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04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7年06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04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7年04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14124189" table:style-name="ce16">
            <text:p>1,514,124,189</text:p>
          </table:table-cell>
          <table:table-cell table:style-name="ce8"/>
          <table:table-cell office:value-type="float" office:value="1655393019" table:style-name="ce16">
            <text:p>1,655,393,019</text:p>
          </table:table-cell>
          <table:table-cell office:value-type="string" table:style-name="ce17">
            <text:p>★★★<text:s/></text:p>
          </table:table-cell>
          <table:table-cell office:value-type="float" office:value="1400" table:style-name="ce50">
            <text:p>1,400</text:p>
          </table:table-cell>
          <table:table-cell office:value-type="percentage" office:value="4.6300000000000001E-2" table:style-name="ce46">
            <text:p>4.6%</text:p>
          </table:table-cell>
          <table:table-cell office:value-type="float" office:value="2362" table:style-name="ce50">
            <text:p>2,362</text:p>
          </table:table-cell>
          <table:table-cell office:value-type="percentage" office:value="6.4000000000000003E-3" table:style-name="ce46">
            <text:p>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57305128" table:style-name="ce16">
            <text:p>657,305,128</text:p>
          </table:table-cell>
          <table:table-cell table:style-name="ce8"/>
          <table:table-cell office:value-type="float" office:value="739161502" table:style-name="ce16">
            <text:p>739,161,502</text:p>
          </table:table-cell>
          <table:table-cell office:value-type="string" table:style-name="ce17">
            <text:p>★★★<text:s/></text:p>
          </table:table-cell>
          <table:table-cell office:value-type="float" office:value="605" table:style-name="ce50">
            <text:p>605</text:p>
          </table:table-cell>
          <table:table-cell office:value-type="percentage" office:value="4.8500000000000001E-2" table:style-name="ce46">
            <text:p>4.9%</text:p>
          </table:table-cell>
          <table:table-cell office:value-type="float" office:value="1659" table:style-name="ce50">
            <text:p>1,659</text:p>
          </table:table-cell>
          <table:table-cell office:value-type="percentage" office:value="2.6599999999999999E-2" table:style-name="ce46">
            <text:p>2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92327262" table:style-name="ce16">
            <text:p>1,392,327,262</text:p>
          </table:table-cell>
          <table:table-cell table:style-name="ce8"/>
          <table:table-cell office:value-type="float" office:value="1513021978" table:style-name="ce16">
            <text:p>1,513,021,978</text:p>
          </table:table-cell>
          <table:table-cell office:value-type="string" table:style-name="ce17">
            <text:p>★★★<text:s/></text:p>
          </table:table-cell>
          <table:table-cell office:value-type="float" office:value="1169" table:style-name="ce50">
            <text:p>1,169</text:p>
          </table:table-cell>
          <table:table-cell office:value-type="percentage" office:value="3.9100000000000003E-2" table:style-name="ce46">
            <text:p>3.9%</text:p>
          </table:table-cell>
          <table:table-cell office:value-type="float" office:value="2736" table:style-name="ce50">
            <text:p>2,736</text:p>
          </table:table-cell>
          <table:table-cell office:value-type="percentage" office:value="-3.1199999999999999E-2" table:style-name="ce46">
            <text:p>-3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13231750" table:style-name="ce16">
            <text:p>313,231,750</text:p>
          </table:table-cell>
          <table:table-cell table:style-name="ce8"/>
          <table:table-cell office:value-type="float" office:value="349045296" table:style-name="ce16">
            <text:p>349,045,296</text:p>
          </table:table-cell>
          <table:table-cell office:value-type="string" table:style-name="ce17">
            <text:p>★★★<text:s/></text:p>
          </table:table-cell>
          <table:table-cell office:value-type="float" office:value="401" table:style-name="ce50">
            <text:p>401</text:p>
          </table:table-cell>
          <table:table-cell office:value-type="percentage" office:value="1.52E-2" table:style-name="ce46">
            <text:p>1.5%</text:p>
          </table:table-cell>
          <table:table-cell office:value-type="float" office:value="664" table:style-name="ce50">
            <text:p>66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22799428" table:style-name="ce16">
            <text:p>922,799,428</text:p>
          </table:table-cell>
          <table:table-cell table:style-name="ce8"/>
          <table:table-cell office:value-type="float" office:value="1033369714" table:style-name="ce16">
            <text:p>1,033,369,714</text:p>
          </table:table-cell>
          <table:table-cell office:value-type="string" table:style-name="ce17">
            <text:p>★★★<text:s/></text:p>
          </table:table-cell>
          <table:table-cell office:value-type="float" office:value="936" table:style-name="ce50">
            <text:p>936</text:p>
          </table:table-cell>
          <table:table-cell office:value-type="percentage" office:value="4.82E-2" table:style-name="ce46">
            <text:p>4.8%</text:p>
          </table:table-cell>
          <table:table-cell office:value-type="float" office:value="1987" table:style-name="ce50">
            <text:p>1,98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85279343" table:style-name="ce16">
            <text:p>385,279,343</text:p>
          </table:table-cell>
          <table:table-cell table:style-name="ce8"/>
          <table:table-cell office:value-type="float" office:value="438576485" table:style-name="ce16">
            <text:p>438,576,485</text:p>
          </table:table-cell>
          <table:table-cell office:value-type="string" table:style-name="ce17">
            <text:p>★★★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6.6199999999999995E-2" table:style-name="ce46">
            <text:p>6.6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24244402" table:style-name="ce16">
            <text:p>624,244,402</text:p>
          </table:table-cell>
          <table:table-cell table:style-name="ce8"/>
          <table:table-cell office:value-type="float" office:value="693125447" table:style-name="ce16">
            <text:p>693,125,447</text:p>
          </table:table-cell>
          <table:table-cell office:value-type="string" table:style-name="ce17">
            <text:p>★★★<text:s/></text:p>
          </table:table-cell>
          <table:table-cell office:value-type="float" office:value="521" table:style-name="ce50">
            <text:p>521</text:p>
          </table:table-cell>
          <table:table-cell office:value-type="percentage" office:value="3.1699999999999999E-2" table:style-name="ce46">
            <text:p>3.2%</text:p>
          </table:table-cell>
          <table:table-cell office:value-type="float" office:value="1105" table:style-name="ce50">
            <text:p>1,105</text:p>
          </table:table-cell>
          <table:table-cell office:value-type="percentage" office:value="6.4500000000000002E-2" table:style-name="ce46">
            <text:p>6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21417104" table:style-name="ce16">
            <text:p>321,417,104</text:p>
          </table:table-cell>
          <table:table-cell table:style-name="ce8"/>
          <table:table-cell office:value-type="float" office:value="350823166" table:style-name="ce16">
            <text:p>350,823,166</text:p>
          </table:table-cell>
          <table:table-cell office:value-type="string" table:style-name="ce17">
            <text:p>★★★<text:s/></text:p>
          </table:table-cell>
          <table:table-cell office:value-type="float" office:value="381" table:style-name="ce50">
            <text:p>381</text:p>
          </table:table-cell>
          <table:table-cell office:value-type="percentage" office:value="6.4199999999999993E-2" table:style-name="ce46">
            <text:p>6.4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23723017" table:style-name="ce16">
            <text:p>723,723,017</text:p>
          </table:table-cell>
          <table:table-cell table:style-name="ce8"/>
          <table:table-cell office:value-type="float" office:value="778919235" table:style-name="ce16">
            <text:p>778,919,235</text:p>
          </table:table-cell>
          <table:table-cell office:value-type="string" table:style-name="ce17">
            <text:p>★★★<text:s/></text:p>
          </table:table-cell>
          <table:table-cell office:value-type="float" office:value="776" table:style-name="ce50">
            <text:p>776</text:p>
          </table:table-cell>
          <table:table-cell office:value-type="percentage" office:value="9.1000000000000004E-3" table:style-name="ce46">
            <text:p>0.9%</text:p>
          </table:table-cell>
          <table:table-cell office:value-type="float" office:value="2678" table:style-name="ce50">
            <text:p>2,678</text:p>
          </table:table-cell>
          <table:table-cell office:value-type="percentage" office:value="-2.0500000000000001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0826284" table:style-name="ce16">
            <text:p>90,826,284</text:p>
          </table:table-cell>
          <table:table-cell table:style-name="ce8"/>
          <table:table-cell office:value-type="float" office:value="95598931" table:style-name="ce16">
            <text:p>95,598,931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50">
            <text:p>68</text:p>
          </table:table-cell>
          <table:table-cell office:value-type="percentage" office:value="-9.3299999999999994E-2" table:style-name="ce46">
            <text:p>-9.3%</text:p>
          </table:table-cell>
          <table:table-cell office:value-type="float" office:value="384" table:style-name="ce50">
            <text:p>384</text:p>
          </table:table-cell>
          <table:table-cell office:value-type="percentage" office:value="-1.54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2415381" table:style-name="ce16">
            <text:p>92,415,381</text:p>
          </table:table-cell>
          <table:table-cell table:style-name="ce8"/>
          <table:table-cell office:value-type="float" office:value="104222903" table:style-name="ce16">
            <text:p>104,222,903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50">
            <text:p>84</text:p>
          </table:table-cell>
          <table:table-cell office:value-type="percentage" office:value="0.05" table:style-name="ce46">
            <text:p>5.0%</text:p>
          </table:table-cell>
          <table:table-cell office:value-type="float" office:value="313" table:style-name="ce50">
            <text:p>313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34322701" table:style-name="ce16">
            <text:p>134,322,701</text:p>
          </table:table-cell>
          <table:table-cell table:style-name="ce8"/>
          <table:table-cell office:value-type="float" office:value="148033599" table:style-name="ce16">
            <text:p>148,033,599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4.9000000000000002E-2" table:style-name="ce46">
            <text:p>-4.9%</text:p>
          </table:table-cell>
          <table:table-cell office:value-type="float" office:value="454" table:style-name="ce50">
            <text:p>454</text:p>
          </table:table-cell>
          <table:table-cell office:value-type="percentage" office:value="-1.52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2913554" table:style-name="ce16">
            <text:p>22,913,554</text:p>
          </table:table-cell>
          <table:table-cell table:style-name="ce8"/>
          <table:table-cell office:value-type="float" office:value="26404249" table:style-name="ce16">
            <text:p>26,404,24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73720137" table:style-name="ce16">
            <text:p>173,720,137</text:p>
          </table:table-cell>
          <table:table-cell table:style-name="ce8"/>
          <table:table-cell office:value-type="float" office:value="196813734" table:style-name="ce16">
            <text:p>196,813,734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9.2999999999999992E-3" table:style-name="ce46">
            <text:p>0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6081381" table:style-name="ce16">
            <text:p>56,081,381</text:p>
          </table:table-cell>
          <table:table-cell table:style-name="ce8"/>
          <table:table-cell office:value-type="float" office:value="59260040" table:style-name="ce16">
            <text:p>59,260,040</text:p>
          </table:table-cell>
          <table:table-cell office:value-type="string" table:style-name="ce17">
            <text:p>★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1072113" table:style-name="ce16">
            <text:p>31,072,113</text:p>
          </table:table-cell>
          <table:table-cell table:style-name="ce8"/>
          <table:table-cell office:value-type="float" office:value="34684903" table:style-name="ce16">
            <text:p>34,684,903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2.7799999999999998E-2" table:style-name="ce46">
            <text:p>2.8%</text:p>
          </table:table-cell>
          <table:table-cell office:value-type="float" office:value="524" table:style-name="ce50">
            <text:p>5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3518921" table:style-name="ce16">
            <text:p>103,518,921</text:p>
          </table:table-cell>
          <table:table-cell table:style-name="ce8"/>
          <table:table-cell office:value-type="float" office:value="112634992" table:style-name="ce16">
            <text:p>112,634,992</text:p>
          </table:table-cell>
          <table:table-cell office:value-type="string" table:style-name="ce17">
            <text:p>★★★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-3.1300000000000001E-2" table:style-name="ce46">
            <text:p>-3.1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16605478" table:style-name="ce16">
            <text:p>416,605,478</text:p>
          </table:table-cell>
          <table:table-cell table:style-name="ce8"/>
          <table:table-cell office:value-type="float" office:value="455030910" table:style-name="ce16">
            <text:p>455,030,910</text:p>
          </table:table-cell>
          <table:table-cell office:value-type="string" table:style-name="ce17">
            <text:p>★★★<text:s/></text:p>
          </table:table-cell>
          <table:table-cell office:value-type="float" office:value="257" table:style-name="ce50">
            <text:p>257</text:p>
          </table:table-cell>
          <table:table-cell office:value-type="percentage" office:value="6.2E-2" table:style-name="ce46">
            <text:p>6.2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80561028" table:style-name="ce16">
            <text:p>180,561,028</text:p>
          </table:table-cell>
          <table:table-cell table:style-name="ce8"/>
          <table:table-cell office:value-type="float" office:value="190986193" table:style-name="ce16">
            <text:p>190,986,193</text:p>
          </table:table-cell>
          <table:table-cell office:value-type="string" table:style-name="ce17">
            <text:p>★★<text:s/></text:p>
          </table:table-cell>
          <table:table-cell office:value-type="float" office:value="121" table:style-name="ce50">
            <text:p>121</text:p>
          </table:table-cell>
          <table:table-cell office:value-type="percentage" office:value="-2.4199999999999999E-2" table:style-name="ce46">
            <text:p>-2.4%</text:p>
          </table:table-cell>
          <table:table-cell office:value-type="float" office:value="301" table:style-name="ce50">
            <text:p>301</text:p>
          </table:table-cell>
          <table:table-cell office:value-type="percentage" office:value="1.6899999999999998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34772672" table:style-name="ce16">
            <text:p>334,772,672</text:p>
          </table:table-cell>
          <table:table-cell table:style-name="ce8"/>
          <table:table-cell office:value-type="float" office:value="367628319" table:style-name="ce16">
            <text:p>367,628,319</text:p>
          </table:table-cell>
          <table:table-cell office:value-type="string" table:style-name="ce17">
            <text:p>★★★<text:s/></text:p>
          </table:table-cell>
          <table:table-cell office:value-type="float" office:value="378" table:style-name="ce50">
            <text:p>378</text:p>
          </table:table-cell>
          <table:table-cell office:value-type="percentage" office:value="7.0800000000000002E-2" table:style-name="ce46">
            <text:p>7.1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46363589" table:style-name="ce16">
            <text:p>346,363,589</text:p>
          </table:table-cell>
          <table:table-cell table:style-name="ce8"/>
          <table:table-cell office:value-type="float" office:value="395464065" table:style-name="ce16">
            <text:p>395,464,065</text:p>
          </table:table-cell>
          <table:table-cell office:value-type="string" table:style-name="ce17">
            <text:p>★★★<text:s/></text:p>
          </table:table-cell>
          <table:table-cell office:value-type="float" office:value="328" table:style-name="ce50">
            <text:p>328</text:p>
          </table:table-cell>
          <table:table-cell office:value-type="percentage" office:value="8.2500000000000004E-2" table:style-name="ce46">
            <text:p>8.3%</text:p>
          </table:table-cell>
          <table:table-cell office:value-type="float" office:value="894" table:style-name="ce50">
            <text:p>894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90444836" table:style-name="ce16">
            <text:p>190,444,836</text:p>
          </table:table-cell>
          <table:table-cell table:style-name="ce8"/>
          <table:table-cell office:value-type="float" office:value="201928687" table:style-name="ce16">
            <text:p>201,928,687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0" table:style-name="ce46">
            <text:p>0.0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84424474" table:style-name="ce16">
            <text:p>184,424,474</text:p>
          </table:table-cell>
          <table:table-cell table:style-name="ce8"/>
          <table:table-cell office:value-type="float" office:value="208178333" table:style-name="ce16">
            <text:p>208,178,333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50">
            <text:p>85</text:p>
          </table:table-cell>
          <table:table-cell office:value-type="percentage" office:value="-2.3E-2" table:style-name="ce46">
            <text:p>-2.3%</text:p>
          </table:table-cell>
          <table:table-cell office:value-type="float" office:value="533" table:style-name="ce50">
            <text:p>5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25426779" table:style-name="ce16">
            <text:p>225,426,779</text:p>
          </table:table-cell>
          <table:table-cell table:style-name="ce8"/>
          <table:table-cell office:value-type="float" office:value="257882403" table:style-name="ce16">
            <text:p>257,882,403</text:p>
          </table:table-cell>
          <table:table-cell office:value-type="string" table:style-name="ce17">
            <text:p>★★★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-5.1900000000000002E-2" table:style-name="ce46">
            <text:p>-5.2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80750246" table:style-name="ce16">
            <text:p>280,750,246</text:p>
          </table:table-cell>
          <table:table-cell table:style-name="ce8"/>
          <table:table-cell office:value-type="float" office:value="306390812" table:style-name="ce16">
            <text:p>306,390,812</text:p>
          </table:table-cell>
          <table:table-cell office:value-type="string" table:style-name="ce17">
            <text:p>★★★<text:s/></text:p>
          </table:table-cell>
          <table:table-cell office:value-type="float" office:value="251" table:style-name="ce50">
            <text:p>251</text:p>
          </table:table-cell>
          <table:table-cell office:value-type="percentage" office:value="-1.5699999999999999E-2" table:style-name="ce46">
            <text:p>-1.6%</text:p>
          </table:table-cell>
          <table:table-cell office:value-type="float" office:value="1011" table:style-name="ce50">
            <text:p>1,011</text:p>
          </table:table-cell>
          <table:table-cell office:value-type="percentage" office:value="0.1061" table:style-name="ce46">
            <text:p>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26898292" table:style-name="ce16">
            <text:p>126,898,292</text:p>
          </table:table-cell>
          <table:table-cell table:style-name="ce8"/>
          <table:table-cell office:value-type="float" office:value="135111940" table:style-name="ce16">
            <text:p>135,111,940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2.9700000000000001E-2" table:style-name="ce46">
            <text:p>3.0%</text:p>
          </table:table-cell>
          <table:table-cell office:value-type="float" office:value="489" table:style-name="ce50">
            <text:p>489</text:p>
          </table:table-cell>
          <table:table-cell office:value-type="percentage" office:value="-1.01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45411756" table:style-name="ce16">
            <text:p>345,411,756</text:p>
          </table:table-cell>
          <table:table-cell table:style-name="ce8"/>
          <table:table-cell office:value-type="float" office:value="399647886" table:style-name="ce16">
            <text:p>399,647,886</text:p>
          </table:table-cell>
          <table:table-cell office:value-type="string" table:style-name="ce17">
            <text:p>★★★<text:s/></text:p>
          </table:table-cell>
          <table:table-cell office:value-type="float" office:value="364" table:style-name="ce50">
            <text:p>364</text:p>
          </table:table-cell>
          <table:table-cell office:value-type="percentage" office:value="5.5100000000000003E-2" table:style-name="ce46">
            <text:p>5.5%</text:p>
          </table:table-cell>
          <table:table-cell office:value-type="float" office:value="625" table:style-name="ce50">
            <text:p>625</text:p>
          </table:table-cell>
          <table:table-cell office:value-type="percentage" office:value="1.6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37613663" table:style-name="ce16">
            <text:p>437,613,663</text:p>
          </table:table-cell>
          <table:table-cell table:style-name="ce8"/>
          <table:table-cell office:value-type="float" office:value="498387407" table:style-name="ce16">
            <text:p>498,387,407</text:p>
          </table:table-cell>
          <table:table-cell office:value-type="string" table:style-name="ce17">
            <text:p>★★★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0.14130000000000001" table:style-name="ce46">
            <text:p>14.1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1070084" table:style-name="ce16">
            <text:p>41,070,084</text:p>
          </table:table-cell>
          <table:table-cell table:style-name="ce8"/>
          <table:table-cell office:value-type="float" office:value="43854765" table:style-name="ce16">
            <text:p>43,854,765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office:value-type="float" office:value="267" table:style-name="ce50">
            <text:p>267</text:p>
          </table:table-cell>
          <table:table-cell office:value-type="percentage" office:value="6.8000000000000005E-2" table:style-name="ce46">
            <text:p>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7423266" table:style-name="ce16">
            <text:p>37,423,266</text:p>
          </table:table-cell>
          <table:table-cell table:style-name="ce8"/>
          <table:table-cell office:value-type="float" office:value="44477627" table:style-name="ce16">
            <text:p>44,477,627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office:value-type="float" office:value="241" table:style-name="ce50">
            <text:p>241</text:p>
          </table:table-cell>
          <table:table-cell office:value-type="percentage" office:value="-0.19400000000000001" table:style-name="ce46">
            <text:p>-1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106134" table:style-name="ce16">
            <text:p>6,106,134</text:p>
          </table:table-cell>
          <table:table-cell table:style-name="ce8"/>
          <table:table-cell office:value-type="float" office:value="6423355" table:style-name="ce16">
            <text:p>6,423,35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35" table:style-name="ce50">
            <text:p>35</text:p>
          </table:table-cell>
          <table:table-cell office:value-type="percentage" office:value="-0.25530000000000003" table:style-name="ce46">
            <text:p>-2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036602" table:style-name="ce16">
            <text:p>5,036,602</text:p>
          </table:table-cell>
          <table:table-cell table:style-name="ce8"/>
          <table:table-cell office:value-type="float" office:value="5546414" table:style-name="ce16">
            <text:p>5,546,41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29133534" table:style-name="ce16">
            <text:p>29,133,534</text:p>
          </table:table-cell>
          <table:table-cell table:style-name="ce8"/>
          <table:table-cell office:value-type="float" office:value="35475799" table:style-name="ce16">
            <text:p>35,475,79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2625508" table:style-name="ce16">
            <text:p>12,625,508</text:p>
          </table:table-cell>
          <table:table-cell table:style-name="ce8"/>
          <table:table-cell office:value-type="float" office:value="14844904" table:style-name="ce16">
            <text:p>14,844,90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8717884" table:style-name="ce16">
            <text:p>38,717,884</text:p>
          </table:table-cell>
          <table:table-cell table:style-name="ce8"/>
          <table:table-cell office:value-type="float" office:value="42395035" table:style-name="ce16">
            <text:p>42,395,035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6714977" table:style-name="ce16">
            <text:p>26,714,977</text:p>
          </table:table-cell>
          <table:table-cell table:style-name="ce8"/>
          <table:table-cell office:value-type="float" office:value="27097437" table:style-name="ce16">
            <text:p>27,097,437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26669999999999999" table:style-name="ce46">
            <text:p>26.7%</text:p>
          </table:table-cell>
          <table:table-cell office:value-type="float" office:value="263" table:style-name="ce50">
            <text:p>263</text:p>
          </table:table-cell>
          <table:table-cell office:value-type="percentage" office:value="-7.3899999999999993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6851691" table:style-name="ce16">
            <text:p>26,851,691</text:p>
          </table:table-cell>
          <table:table-cell table:style-name="ce8"/>
          <table:table-cell office:value-type="float" office:value="44696122" table:style-name="ce16">
            <text:p>44,696,12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36359999999999998" table:style-name="ce46">
            <text:p>36.4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9219898" table:style-name="ce16">
            <text:p>59,219,898</text:p>
          </table:table-cell>
          <table:table-cell table:style-name="ce8"/>
          <table:table-cell office:value-type="float" office:value="68011013" table:style-name="ce16">
            <text:p>68,011,01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8.8200000000000001E-2" table:style-name="ce46">
            <text:p>-8.8%</text:p>
          </table:table-cell>
          <table:table-cell office:value-type="float" office:value="157" table:style-name="ce50">
            <text:p>157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3558847" table:style-name="ce16">
            <text:p>43,558,847</text:p>
          </table:table-cell>
          <table:table-cell table:style-name="ce8"/>
          <table:table-cell office:value-type="float" office:value="50073246" table:style-name="ce16">
            <text:p>50,073,246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50">
            <text:p>53</text:p>
          </table:table-cell>
          <table:table-cell office:value-type="percentage" office:value="0.12770000000000001" table:style-name="ce46">
            <text:p>12.8%</text:p>
          </table:table-cell>
          <table:table-cell office:value-type="float" office:value="161" table:style-name="ce50">
            <text:p>161</text:p>
          </table:table-cell>
          <table:table-cell office:value-type="percentage" office:value="-6.1999999999999998E-3" table:style-name="ce46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7552227" table:style-name="ce16">
            <text:p>37,552,227</text:p>
          </table:table-cell>
          <table:table-cell table:style-name="ce8"/>
          <table:table-cell office:value-type="float" office:value="44126572" table:style-name="ce16">
            <text:p>44,126,57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7817219" table:style-name="ce16">
            <text:p>7,817,219</text:p>
          </table:table-cell>
          <table:table-cell table:style-name="ce8"/>
          <table:table-cell office:value-type="float" office:value="9407680" table:style-name="ce16">
            <text:p>9,407,68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320903" table:style-name="ce16">
            <text:p>24,320,903</text:p>
          </table:table-cell>
          <table:table-cell table:style-name="ce8"/>
          <table:table-cell office:value-type="float" office:value="23018055" table:style-name="ce16">
            <text:p>23,018,055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4.5499999999999999E-2" table:style-name="ce46">
            <text:p>-4.6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788231" table:style-name="ce16">
            <text:p>11,788,231</text:p>
          </table:table-cell>
          <table:table-cell table:style-name="ce8"/>
          <table:table-cell office:value-type="float" office:value="11819253" table:style-name="ce16">
            <text:p>11,819,25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788150" table:style-name="ce16">
            <text:p>1,788,150</text:p>
          </table:table-cell>
          <table:table-cell table:style-name="ce8"/>
          <table:table-cell office:value-type="float" office:value="1850362" table:style-name="ce16">
            <text:p>1,850,36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232433" table:style-name="ce16">
            <text:p>10,232,433</text:p>
          </table:table-cell>
          <table:table-cell table:style-name="ce8"/>
          <table:table-cell office:value-type="float" office:value="10314793" table:style-name="ce16">
            <text:p>10,314,79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5" table:style-name="ce50">
            <text:p>45</text:p>
          </table:table-cell>
          <table:table-cell office:value-type="percentage" office:value="-0.21049999999999999" table:style-name="ce46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60598" table:style-name="ce16">
            <text:p>2,960,598</text:p>
          </table:table-cell>
          <table:table-cell table:style-name="ce8"/>
          <table:table-cell office:value-type="float" office:value="2936697" table:style-name="ce16">
            <text:p>2,936,69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116408" table:style-name="ce16">
            <text:p>11,116,408</text:p>
          </table:table-cell>
          <table:table-cell table:style-name="ce8"/>
          <table:table-cell office:value-type="float" office:value="10929753" table:style-name="ce16">
            <text:p>10,929,75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912876" table:style-name="ce16">
            <text:p>5,912,876</text:p>
          </table:table-cell>
          <table:table-cell table:style-name="ce8"/>
          <table:table-cell office:value-type="float" office:value="6460523" table:style-name="ce16">
            <text:p>6,460,52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38286975" table:style-name="ce16">
            <text:p>38,286,975</text:p>
          </table:table-cell>
          <table:table-cell table:style-name="ce8"/>
          <table:table-cell office:value-type="float" office:value="56700377" table:style-name="ce16">
            <text:p>56,700,377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0.12280000000000001" table:style-name="ce46">
            <text:p>-12.3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2789518" table:style-name="ce16">
            <text:p>22,789,518</text:p>
          </table:table-cell>
          <table:table-cell table:style-name="ce8"/>
          <table:table-cell office:value-type="float" office:value="25464627" table:style-name="ce16">
            <text:p>25,464,627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-2.63E-2" table:style-name="ce46">
            <text:p>-2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305344" table:style-name="ce16">
            <text:p>28,305,344</text:p>
          </table:table-cell>
          <table:table-cell table:style-name="ce8"/>
          <table:table-cell office:value-type="float" office:value="30662952" table:style-name="ce16">
            <text:p>30,662,952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-3.3300000000000003E-2" table:style-name="ce46">
            <text:p>-3.3%</text:p>
          </table:table-cell>
          <table:table-cell office:value-type="float" office:value="170" table:style-name="ce50">
            <text:p>1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2445627" table:style-name="ce16">
            <text:p>22,445,627</text:p>
          </table:table-cell>
          <table:table-cell table:style-name="ce8"/>
          <table:table-cell office:value-type="float" office:value="25154820" table:style-name="ce16">
            <text:p>25,154,82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7423338" table:style-name="ce16">
            <text:p>7,423,338</text:p>
          </table:table-cell>
          <table:table-cell table:style-name="ce8"/>
          <table:table-cell office:value-type="float" office:value="9254104" table:style-name="ce16">
            <text:p>9,254,10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3474858" table:style-name="ce16">
            <text:p>83,474,858</text:p>
          </table:table-cell>
          <table:table-cell table:style-name="ce8"/>
          <table:table-cell office:value-type="float" office:value="95940193" table:style-name="ce16">
            <text:p>95,940,193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-5.4300000000000001E-2" table:style-name="ce46">
            <text:p>-5.4%</text:p>
          </table:table-cell>
          <table:table-cell office:value-type="float" office:value="261" table:style-name="ce50">
            <text:p>261</text:p>
          </table:table-cell>
          <table:table-cell office:value-type="percentage" office:value="1.5599999999999999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0859728" table:style-name="ce16">
            <text:p>30,859,728</text:p>
          </table:table-cell>
          <table:table-cell table:style-name="ce8"/>
          <table:table-cell office:value-type="float" office:value="32690107" table:style-name="ce16">
            <text:p>32,690,107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0.10340000000000001" table:style-name="ce46">
            <text:p>-10.3%</text:p>
          </table:table-cell>
          <table:table-cell office:value-type="float" office:value="106" table:style-name="ce50">
            <text:p>10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2425154" table:style-name="ce16">
            <text:p>92,425,154</text:p>
          </table:table-cell>
          <table:table-cell office:value-type="string" table:style-name="ce17">
            <text:p>-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46">
            <text:p><text:s text:c="2"/></text:p>
          </table:table-cell>
          <table:table-cell office:value-type="float" office:value="252" table:style-name="ce50">
            <text:p>252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1946390" table:style-name="ce16">
            <text:p>11,946,390</text:p>
          </table:table-cell>
          <table:table-cell table:style-name="ce8"/>
          <table:table-cell office:value-type="float" office:value="13215680" table:style-name="ce16">
            <text:p>13,215,68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005495" table:style-name="ce16">
            <text:p>15,005,495</text:p>
          </table:table-cell>
          <table:table-cell table:style-name="ce8"/>
          <table:table-cell office:value-type="float" office:value="16115886" table:style-name="ce16">
            <text:p>16,115,88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475106" table:style-name="ce16">
            <text:p>21,475,106</text:p>
          </table:table-cell>
          <table:table-cell table:style-name="ce8"/>
          <table:table-cell office:value-type="float" office:value="21469968" table:style-name="ce16">
            <text:p>21,469,968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487387" table:style-name="ce16">
            <text:p>7,487,387</text:p>
          </table:table-cell>
          <table:table-cell table:style-name="ce8"/>
          <table:table-cell office:value-type="float" office:value="7425916" table:style-name="ce16">
            <text:p>7,425,91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2821125" table:style-name="ce16">
            <text:p>32,821,125</text:p>
          </table:table-cell>
          <table:table-cell table:style-name="ce8"/>
          <table:table-cell office:value-type="float" office:value="33956172" table:style-name="ce16">
            <text:p>33,956,172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7.4999999999999997E-2" table:style-name="ce46">
            <text:p>7.5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02787" table:style-name="ce16">
            <text:p>3,202,787</text:p>
          </table:table-cell>
          <table:table-cell table:style-name="ce8"/>
          <table:table-cell office:value-type="float" office:value="3326924" table:style-name="ce16">
            <text:p>3,326,92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123919" table:style-name="ce16">
            <text:p>7,123,919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50">
            <text:p>8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17162" table:style-name="ce16">
            <text:p>2,417,162</text:p>
          </table:table-cell>
          <table:table-cell table:style-name="ce8"/>
          <table:table-cell office:value-type="float" office:value="2561570" table:style-name="ce16">
            <text:p>2,561,57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759064" table:style-name="ce16">
            <text:p>14,759,064</text:p>
          </table:table-cell>
          <table:table-cell table:style-name="ce8"/>
          <table:table-cell office:value-type="float" office:value="17595100" table:style-name="ce16">
            <text:p>17,595,10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7263643" table:style-name="ce16">
            <text:p>7,263,643</text:p>
          </table:table-cell>
          <table:table-cell table:style-name="ce8"/>
          <table:table-cell office:value-type="float" office:value="1508102" table:style-name="ce16">
            <text:p>1,508,10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66669999999999996" table:style-name="ce46">
            <text:p>-66.7%</text:p>
          </table:table-cell>
          <table:table-cell office:value-type="float" office:value="60" table:style-name="ce50">
            <text:p>60</text:p>
          </table:table-cell>
          <table:table-cell office:value-type="percentage" office:value="-0.3478" table:style-name="ce46">
            <text:p>-3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0949989" table:style-name="ce16">
            <text:p>40,949,989</text:p>
          </table:table-cell>
          <table:table-cell table:style-name="ce8"/>
          <table:table-cell office:value-type="float" office:value="46222523" table:style-name="ce16">
            <text:p>46,222,523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699466" table:style-name="ce16">
            <text:p>21,699,466</text:p>
          </table:table-cell>
          <table:table-cell table:style-name="ce8"/>
          <table:table-cell office:value-type="float" office:value="24476024" table:style-name="ce16">
            <text:p>24,476,02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2727" table:style-name="ce46">
            <text:p>27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577360" table:style-name="ce16">
            <text:p>5,577,360</text:p>
          </table:table-cell>
          <table:table-cell table:style-name="ce8"/>
          <table:table-cell office:value-type="float" office:value="4707670" table:style-name="ce16">
            <text:p>4,707,6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96505" table:style-name="ce16">
            <text:p>3,796,505</text:p>
          </table:table-cell>
          <table:table-cell table:style-name="ce8"/>
          <table:table-cell office:value-type="float" office:value="3674624" table:style-name="ce16">
            <text:p>3,674,62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670720" table:style-name="ce16">
            <text:p>4,670,720</text:p>
          </table:table-cell>
          <table:table-cell table:style-name="ce8"/>
          <table:table-cell office:value-type="float" office:value="5059432" table:style-name="ce16">
            <text:p>5,059,4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616082" table:style-name="ce16">
            <text:p>5,616,082</text:p>
          </table:table-cell>
          <table:table-cell table:style-name="ce8"/>
          <table:table-cell office:value-type="float" office:value="5874984" table:style-name="ce16">
            <text:p>5,874,98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645129" table:style-name="ce16">
            <text:p>14,645,129</text:p>
          </table:table-cell>
          <table:table-cell table:style-name="ce8"/>
          <table:table-cell office:value-type="float" office:value="13079960" table:style-name="ce16">
            <text:p>13,079,96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2299286" table:style-name="ce16">
            <text:p>22,299,286</text:p>
          </table:table-cell>
          <table:table-cell table:style-name="ce8"/>
          <table:table-cell office:value-type="float" office:value="19393178" table:style-name="ce16">
            <text:p>19,393,17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0701032" table:style-name="ce16">
            <text:p>10,701,032</text:p>
          </table:table-cell>
          <table:table-cell table:style-name="ce8"/>
          <table:table-cell office:value-type="float" office:value="11235998" table:style-name="ce16">
            <text:p>11,235,99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794389" table:style-name="ce16">
            <text:p>21,794,389</text:p>
          </table:table-cell>
          <table:table-cell table:style-name="ce8"/>
          <table:table-cell office:value-type="float" office:value="22216853" table:style-name="ce16">
            <text:p>22,216,85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337853" table:style-name="ce16">
            <text:p>7,337,853</text:p>
          </table:table-cell>
          <table:table-cell table:style-name="ce8"/>
          <table:table-cell office:value-type="float" office:value="8014383" table:style-name="ce16">
            <text:p>8,014,38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199558" table:style-name="ce16">
            <text:p>24,199,558</text:p>
          </table:table-cell>
          <table:table-cell table:style-name="ce8"/>
          <table:table-cell office:value-type="float" office:value="22680008" table:style-name="ce16">
            <text:p>22,680,008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371878" table:style-name="ce16">
            <text:p>1,371,878</text:p>
          </table:table-cell>
          <table:table-cell table:style-name="ce8"/>
          <table:table-cell office:value-type="float" office:value="1093634" table:style-name="ce16">
            <text:p>1,093,63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900486" table:style-name="ce16">
            <text:p>11,900,486</text:p>
          </table:table-cell>
          <table:table-cell table:style-name="ce8"/>
          <table:table-cell office:value-type="float" office:value="10104220" table:style-name="ce16">
            <text:p>10,104,22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881889" table:style-name="ce16">
            <text:p>5,881,889</text:p>
          </table:table-cell>
          <table:table-cell table:style-name="ce8"/>
          <table:table-cell office:value-type="float" office:value="5155761" table:style-name="ce16">
            <text:p>5,155,76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744366" table:style-name="ce16">
            <text:p>1,744,366</text:p>
          </table:table-cell>
          <table:table-cell table:style-name="ce8"/>
          <table:table-cell office:value-type="float" office:value="2267721" table:style-name="ce16">
            <text:p>2,267,72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227689" table:style-name="ce16">
            <text:p>13,227,689</text:p>
          </table:table-cell>
          <table:table-cell table:style-name="ce8"/>
          <table:table-cell office:value-type="float" office:value="15654645" table:style-name="ce16">
            <text:p>15,654,64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6181192" table:style-name="ce16">
            <text:p>6,181,192</text:p>
          </table:table-cell>
          <table:table-cell table:style-name="ce8"/>
          <table:table-cell office:value-type="float" office:value="5314185" table:style-name="ce16">
            <text:p>5,314,1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200153" table:style-name="ce16">
            <text:p>9,200,153</text:p>
          </table:table-cell>
          <table:table-cell table:style-name="ce8"/>
          <table:table-cell office:value-type="float" office:value="8103132" table:style-name="ce16">
            <text:p>8,103,13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34225" table:style-name="ce16">
            <text:p>1,934,225</text:p>
          </table:table-cell>
          <table:table-cell table:style-name="ce8"/>
          <table:table-cell office:value-type="float" office:value="1984539" table:style-name="ce16">
            <text:p>1,984,53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602385" table:style-name="ce16">
            <text:p>7,602,385</text:p>
          </table:table-cell>
          <table:table-cell table:style-name="ce8"/>
          <table:table-cell office:value-type="float" office:value="5924337" table:style-name="ce16">
            <text:p>5,924,33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873025" table:style-name="ce16">
            <text:p>2,873,025</text:p>
          </table:table-cell>
          <table:table-cell table:style-name="ce8"/>
          <table:table-cell office:value-type="float" office:value="2337002" table:style-name="ce16">
            <text:p>2,337,00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619796" table:style-name="ce16">
            <text:p>1,619,796</text:p>
          </table:table-cell>
          <table:table-cell table:style-name="ce8"/>
          <table:table-cell office:value-type="float" office:value="1432863" table:style-name="ce16">
            <text:p>1,432,86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9017715" table:style-name="ce16">
            <text:p>39,017,715</text:p>
          </table:table-cell>
          <table:table-cell table:style-name="ce8"/>
          <table:table-cell office:value-type="float" office:value="36728920" table:style-name="ce16">
            <text:p>36,728,920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139" table:style-name="ce48">
            <text:p>139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315051" table:style-name="ce16">
            <text:p>7,315,051</text:p>
          </table:table-cell>
          <table:table-cell table:style-name="ce8"/>
          <table:table-cell office:value-type="float" office:value="7497063" table:style-name="ce16">
            <text:p>7,497,06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4100741" table:style-name="ce16">
            <text:p>34,100,741</text:p>
          </table:table-cell>
          <table:table-cell table:style-name="ce8"/>
          <table:table-cell office:value-type="float" office:value="35427972" table:style-name="ce16">
            <text:p>35,427,972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4.3499999999999997E-2" table:style-name="ce55">
            <text:p>4.4%</text:p>
          </table:table-cell>
          <table:table-cell office:value-type="float" office:value="142" table:style-name="ce13">
            <text:p>142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34431" table:style-name="ce16">
            <text:p>1,634,431</text:p>
          </table:table-cell>
          <table:table-cell table:style-name="ce8"/>
          <table:table-cell office:value-type="float" office:value="1675464" table:style-name="ce16">
            <text:p>1,675,46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1076844" table:style-name="ce16">
            <text:p>1,076,844</text:p>
          </table:table-cell>
          <table:table-cell table:style-name="ce8"/>
          <table:table-cell office:value-type="float" office:value="3462961" table:style-name="ce16">
            <text:p>3,462,96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-0.2" table:style-name="ce55">
            <text:p>-2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014941" table:style-name="ce16">
            <text:p>5,014,941</text:p>
          </table:table-cell>
          <table:table-cell table:style-name="ce8"/>
          <table:table-cell office:value-type="float" office:value="5219621" table:style-name="ce16">
            <text:p>5,219,62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895793" table:style-name="ce16">
            <text:p>5,895,793</text:p>
          </table:table-cell>
          <table:table-cell table:style-name="ce8"/>
          <table:table-cell office:value-type="float" office:value="5595315" table:style-name="ce16">
            <text:p>5,595,31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28117" table:style-name="ce16">
            <text:p>28,117</text:p>
          </table:table-cell>
          <table:table-cell table:style-name="ce8"/>
          <table:table-cell office:value-type="float" office:value="45043" table:style-name="ce16">
            <text:p>45,04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330144" table:style-name="ce16">
            <text:p>6,330,144</text:p>
          </table:table-cell>
          <table:table-cell table:style-name="ce8"/>
          <table:table-cell office:value-type="float" office:value="6004996" table:style-name="ce16">
            <text:p>6,004,99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004736" table:style-name="ce16">
            <text:p>8,004,736</text:p>
          </table:table-cell>
          <table:table-cell table:style-name="ce8"/>
          <table:table-cell office:value-type="float" office:value="8955907" table:style-name="ce16">
            <text:p>8,955,90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009256" table:style-name="ce16">
            <text:p>5,009,256</text:p>
          </table:table-cell>
          <table:table-cell table:style-name="ce8"/>
          <table:table-cell office:value-type="float" office:value="4914744" table:style-name="ce16">
            <text:p>4,914,74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071214" table:style-name="ce16">
            <text:p>11,071,214</text:p>
          </table:table-cell>
          <table:table-cell table:style-name="ce8"/>
          <table:table-cell office:value-type="float" office:value="10629282" table:style-name="ce16">
            <text:p>10,629,28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177140" table:style-name="ce16">
            <text:p>22,177,140</text:p>
          </table:table-cell>
          <table:table-cell table:style-name="ce8"/>
          <table:table-cell office:value-type="float" office:value="18698862" table:style-name="ce16">
            <text:p>18,698,86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.1066" table:style-name="ce52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164006" table:style-name="ce16">
            <text:p>4,164,006</text:p>
          </table:table-cell>
          <table:table-cell table:style-name="ce8"/>
          <table:table-cell office:value-type="float" office:value="4762813" table:style-name="ce16">
            <text:p>4,762,8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04735" table:style-name="ce16">
            <text:p>1,904,735</text:p>
          </table:table-cell>
          <table:table-cell table:style-name="ce8"/>
          <table:table-cell office:value-type="float" office:value="1925634" table:style-name="ce16">
            <text:p>1,925,63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815770" table:style-name="ce16">
            <text:p>6,815,770</text:p>
          </table:table-cell>
          <table:table-cell table:style-name="ce8"/>
          <table:table-cell office:value-type="float" office:value="8070042" table:style-name="ce16">
            <text:p>8,070,04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74992553" table:style-name="ce16">
            <text:p>1,774,992,553</text:p>
          </table:table-cell>
          <table:table-cell table:style-name="ce8"/>
          <table:table-cell office:value-type="float" office:value="1832655166" table:style-name="ce16">
            <text:p>1,832,655,166</text:p>
          </table:table-cell>
          <table:table-cell office:value-type="string" table:style-name="ce17">
            <text:p>★<text:s/></text:p>
          </table:table-cell>
          <table:table-cell office:value-type="float" office:value="1504" table:style-name="ce48">
            <text:p>1,504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256" table:style-name="ce48">
            <text:p>3,256</text:p>
          </table:table-cell>
          <table:table-cell office:value-type="percentage" office:value="-4.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75794079" table:style-name="ce16">
            <text:p>275,794,079</text:p>
          </table:table-cell>
          <table:table-cell table:style-name="ce8"/>
          <table:table-cell office:value-type="float" office:value="327922085" table:style-name="ce16">
            <text:p>327,922,085</text:p>
          </table:table-cell>
          <table:table-cell office:value-type="string" table:style-name="ce17">
            <text:p>★★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856" table:style-name="ce48">
            <text:p>856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7006021" table:style-name="ce16">
            <text:p>57,006,021</text:p>
          </table:table-cell>
          <table:table-cell table:style-name="ce8"/>
          <table:table-cell office:value-type="float" office:value="63018374" table:style-name="ce16">
            <text:p>63,018,374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4238073" table:style-name="ce16">
            <text:p>64,238,073</text:p>
          </table:table-cell>
          <table:table-cell table:style-name="ce8"/>
          <table:table-cell office:value-type="float" office:value="75841121" table:style-name="ce16">
            <text:p>75,841,121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office:value-type="float" office:value="368" table:style-name="ce48">
            <text:p>3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68147817" table:style-name="ce16">
            <text:p>268,147,817</text:p>
          </table:table-cell>
          <table:table-cell table:style-name="ce8"/>
          <table:table-cell office:value-type="float" office:value="316548264" table:style-name="ce16">
            <text:p>316,548,264</text:p>
          </table:table-cell>
          <table:table-cell office:value-type="string" table:style-name="ce17">
            <text:p>★★★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-1.7600000000000001E-2" table:style-name="ce47">
            <text:p>-1.8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3133665" table:style-name="ce16">
            <text:p>143,133,665</text:p>
          </table:table-cell>
          <table:table-cell table:style-name="ce8"/>
          <table:table-cell office:value-type="float" office:value="150403729" table:style-name="ce16">
            <text:p>150,403,729</text:p>
          </table:table-cell>
          <table:table-cell office:value-type="string" table:style-name="ce17">
            <text:p>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9.8199999999999996E-2" table:style-name="ce47">
            <text:p>9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8933200" table:style-name="ce16">
            <text:p>68,933,200</text:p>
          </table:table-cell>
          <table:table-cell table:style-name="ce8"/>
          <table:table-cell office:value-type="float" office:value="69910904" table:style-name="ce16">
            <text:p>69,910,904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476" table:style-name="ce48">
            <text:p>476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4011467" table:style-name="ce16">
            <text:p>74,011,467</text:p>
          </table:table-cell>
          <table:table-cell table:style-name="ce8"/>
          <table:table-cell office:value-type="float" office:value="79223838" table:style-name="ce16">
            <text:p>79,223,838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56889791" table:style-name="ce16">
            <text:p>256,889,791</text:p>
          </table:table-cell>
          <table:table-cell table:style-name="ce8"/>
          <table:table-cell office:value-type="float" office:value="277458393" table:style-name="ce16">
            <text:p>277,458,393</text:p>
          </table:table-cell>
          <table:table-cell office:value-type="string" table:style-name="ce17">
            <text:p>★★★<text:s/></text:p>
          </table:table-cell>
          <table:table-cell office:value-type="float" office:value="160" table:style-name="ce48">
            <text:p>160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511" table:style-name="ce48">
            <text:p>511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7929903" table:style-name="ce16">
            <text:p>117,929,903</text:p>
          </table:table-cell>
          <table:table-cell table:style-name="ce8"/>
          <table:table-cell office:value-type="float" office:value="123378503" table:style-name="ce16">
            <text:p>123,378,503</text:p>
          </table:table-cell>
          <table:table-cell office:value-type="string" table:style-name="ce17">
            <text:p>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2.3E-2" table:style-name="ce47">
            <text:p>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25284567" table:style-name="ce16">
            <text:p>125,284,567</text:p>
          </table:table-cell>
          <table:table-cell table:style-name="ce8"/>
          <table:table-cell office:value-type="float" office:value="144810279" table:style-name="ce16">
            <text:p>144,810,279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04" table:style-name="ce47">
            <text:p>4.0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5726617" table:style-name="ce16">
            <text:p>165,726,617</text:p>
          </table:table-cell>
          <table:table-cell table:style-name="ce8"/>
          <table:table-cell office:value-type="float" office:value="174848350" table:style-name="ce16">
            <text:p>174,848,350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7.3400000000000007E-2" table:style-name="ce47">
            <text:p>-7.3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01687530" table:style-name="ce16">
            <text:p>201,687,530</text:p>
          </table:table-cell>
          <table:table-cell table:style-name="ce8"/>
          <table:table-cell office:value-type="float" office:value="217053033" table:style-name="ce16">
            <text:p>217,053,033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4.9099999999999998E-2" table:style-name="ce47">
            <text:p>4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0666130" table:style-name="ce16">
            <text:p>90,666,130</text:p>
          </table:table-cell>
          <table:table-cell table:style-name="ce8"/>
          <table:table-cell office:value-type="float" office:value="107872781" table:style-name="ce16">
            <text:p>107,872,781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6672259" table:style-name="ce16">
            <text:p>26,672,259</text:p>
          </table:table-cell>
          <table:table-cell table:style-name="ce8"/>
          <table:table-cell office:value-type="float" office:value="37747301" table:style-name="ce16">
            <text:p>37,747,30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5" table:style-name="ce47">
            <text:p>50.0%</text:p>
          </table:table-cell>
          <table:table-cell office:value-type="float" office:value="130" table:style-name="ce48">
            <text:p>130</text:p>
          </table:table-cell>
          <table:table-cell office:value-type="percentage" office:value="0.1017" table:style-name="ce47">
            <text:p>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5001624" table:style-name="ce16">
            <text:p>35,001,624</text:p>
          </table:table-cell>
          <table:table-cell table:style-name="ce8"/>
          <table:table-cell office:value-type="float" office:value="40575216" table:style-name="ce16">
            <text:p>40,575,216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343" table:style-name="ce48">
            <text:p>343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9845705" table:style-name="ce16">
            <text:p>39,845,705</text:p>
          </table:table-cell>
          <table:table-cell table:style-name="ce8"/>
          <table:table-cell office:value-type="float" office:value="43043922" table:style-name="ce16">
            <text:p>43,043,92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9700645" table:style-name="ce16">
            <text:p>49,700,645</text:p>
          </table:table-cell>
          <table:table-cell table:style-name="ce8"/>
          <table:table-cell office:value-type="float" office:value="58712314" table:style-name="ce16">
            <text:p>58,712,314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26319999999999999" table:style-name="ce47">
            <text:p>26.3%</text:p>
          </table:table-cell>
          <table:table-cell office:value-type="float" office:value="397" table:style-name="ce48">
            <text:p>397</text:p>
          </table:table-cell>
          <table:table-cell office:value-type="percentage" office:value="3.11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786641" table:style-name="ce16">
            <text:p>4,786,641</text:p>
          </table:table-cell>
          <table:table-cell table:style-name="ce8"/>
          <table:table-cell office:value-type="float" office:value="5442697" table:style-name="ce16">
            <text:p>5,442,69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7236945" table:style-name="ce16">
            <text:p>17,236,945</text:p>
          </table:table-cell>
          <table:table-cell table:style-name="ce8"/>
          <table:table-cell office:value-type="float" office:value="18838380" table:style-name="ce16">
            <text:p>18,838,38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226070" table:style-name="ce16">
            <text:p>13,226,070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689352" table:style-name="ce16">
            <text:p>8,689,352</text:p>
          </table:table-cell>
          <table:table-cell table:style-name="ce8"/>
          <table:table-cell office:value-type="float" office:value="8602069" table:style-name="ce16">
            <text:p>8,602,06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80" table:style-name="ce48">
            <text:p>180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8371521" table:style-name="ce16">
            <text:p>18,371,521</text:p>
          </table:table-cell>
          <table:table-cell table:style-name="ce8"/>
          <table:table-cell office:value-type="float" office:value="21931789" table:style-name="ce16">
            <text:p>21,931,78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6190371" table:style-name="ce16">
            <text:p>16,190,371</text:p>
          </table:table-cell>
          <table:table-cell table:style-name="ce8"/>
          <table:table-cell office:value-type="float" office:value="13916193" table:style-name="ce16">
            <text:p>13,916,19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1091990" table:style-name="ce16">
            <text:p>31,091,990</text:p>
          </table:table-cell>
          <table:table-cell table:style-name="ce8"/>
          <table:table-cell office:value-type="float" office:value="36112017" table:style-name="ce16">
            <text:p>36,112,01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1749755" table:style-name="ce16">
            <text:p>91,749,755</text:p>
          </table:table-cell>
          <table:table-cell table:style-name="ce8"/>
          <table:table-cell office:value-type="float" office:value="103848440" table:style-name="ce16">
            <text:p>103,848,440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3.85E-2" table:style-name="ce47">
            <text:p>3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44909728" table:style-name="ce16">
            <text:p>144,909,728</text:p>
          </table:table-cell>
          <table:table-cell table:style-name="ce8"/>
          <table:table-cell office:value-type="float" office:value="152076131" table:style-name="ce16">
            <text:p>152,076,131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-2.6700000000000002E-2" table:style-name="ce47">
            <text:p>-2.7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7988317" table:style-name="ce16">
            <text:p>37,988,317</text:p>
          </table:table-cell>
          <table:table-cell table:style-name="ce8"/>
          <table:table-cell office:value-type="float" office:value="44848309" table:style-name="ce16">
            <text:p>44,848,30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34718" table:style-name="ce16">
            <text:p>2,734,718</text:p>
          </table:table-cell>
          <table:table-cell table:style-name="ce8"/>
          <table:table-cell office:value-type="float" office:value="2631000" table:style-name="ce16">
            <text:p>2,631,00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7693727" table:style-name="ce16">
            <text:p>7,693,727</text:p>
          </table:table-cell>
          <table:table-cell table:style-name="ce8"/>
          <table:table-cell office:value-type="float" office:value="3720979" table:style-name="ce16">
            <text:p>3,720,97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7001618" table:style-name="ce16">
            <text:p>37,001,618</text:p>
          </table:table-cell>
          <table:table-cell table:style-name="ce8"/>
          <table:table-cell office:value-type="float" office:value="40998858" table:style-name="ce16">
            <text:p>40,998,85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667145" table:style-name="ce16">
            <text:p>3,667,145</text:p>
          </table:table-cell>
          <table:table-cell table:style-name="ce8"/>
          <table:table-cell office:value-type="float" office:value="4545008" table:style-name="ce16">
            <text:p>4,545,00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547163" table:style-name="ce16">
            <text:p>7,547,163</text:p>
          </table:table-cell>
          <table:table-cell table:style-name="ce8"/>
          <table:table-cell office:value-type="float" office:value="7916773" table:style-name="ce16">
            <text:p>7,916,77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8581827" table:style-name="ce16">
            <text:p>18,581,827</text:p>
          </table:table-cell>
          <table:table-cell table:style-name="ce8"/>
          <table:table-cell office:value-type="float" office:value="20772673" table:style-name="ce16">
            <text:p>20,772,67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348033" table:style-name="ce16">
            <text:p>2,348,033</text:p>
          </table:table-cell>
          <table:table-cell table:style-name="ce8"/>
          <table:table-cell office:value-type="float" office:value="2378765" table:style-name="ce16">
            <text:p>2,378,76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499184" table:style-name="ce16">
            <text:p>10,499,184</text:p>
          </table:table-cell>
          <table:table-cell table:style-name="ce8"/>
          <table:table-cell office:value-type="float" office:value="10974886" table:style-name="ce16">
            <text:p>10,974,88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371548" table:style-name="ce16">
            <text:p>5,371,548</text:p>
          </table:table-cell>
          <table:table-cell table:style-name="ce8"/>
          <table:table-cell office:value-type="float" office:value="5355489" table:style-name="ce16">
            <text:p>5,355,48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432088" table:style-name="ce16">
            <text:p>6,432,088</text:p>
          </table:table-cell>
          <table:table-cell table:style-name="ce8"/>
          <table:table-cell office:value-type="float" office:value="6793639" table:style-name="ce16">
            <text:p>6,793,63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1347375" table:style-name="ce16">
            <text:p>31,347,375</text:p>
          </table:table-cell>
          <table:table-cell table:style-name="ce8"/>
          <table:table-cell office:value-type="float" office:value="30371876" table:style-name="ce16">
            <text:p>30,371,876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327790" table:style-name="ce16">
            <text:p>20,327,790</text:p>
          </table:table-cell>
          <table:table-cell table:style-name="ce8"/>
          <table:table-cell office:value-type="float" office:value="19055126" table:style-name="ce16">
            <text:p>19,055,126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021515" table:style-name="ce16">
            <text:p>5,021,515</text:p>
          </table:table-cell>
          <table:table-cell table:style-name="ce8"/>
          <table:table-cell office:value-type="float" office:value="6012306" table:style-name="ce16">
            <text:p>6,012,30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566050" table:style-name="ce16">
            <text:p>8,566,050</text:p>
          </table:table-cell>
          <table:table-cell table:style-name="ce8"/>
          <table:table-cell office:value-type="float" office:value="5251690" table:style-name="ce16">
            <text:p>5,251,69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5744203" table:style-name="ce16">
            <text:p>5,744,203</text:p>
          </table:table-cell>
          <table:table-cell table:style-name="ce8"/>
          <table:table-cell office:value-type="float" office:value="6910064" table:style-name="ce16">
            <text:p>6,910,0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5848912" table:style-name="ce16">
            <text:p>45,848,912</text:p>
          </table:table-cell>
          <table:table-cell table:style-name="ce8"/>
          <table:table-cell office:value-type="float" office:value="51793477" table:style-name="ce16">
            <text:p>51,793,477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1606734" table:style-name="ce16">
            <text:p>61,606,734</text:p>
          </table:table-cell>
          <table:table-cell table:style-name="ce8"/>
          <table:table-cell office:value-type="float" office:value="61913273" table:style-name="ce16">
            <text:p>61,913,273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122009" table:style-name="ce16">
            <text:p>15,122,009</text:p>
          </table:table-cell>
          <table:table-cell table:style-name="ce8"/>
          <table:table-cell office:value-type="float" office:value="15021920" table:style-name="ce16">
            <text:p>15,021,92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352743" table:style-name="ce16">
            <text:p>7,352,743</text:p>
          </table:table-cell>
          <table:table-cell table:style-name="ce8"/>
          <table:table-cell office:value-type="float" office:value="7930995" table:style-name="ce16">
            <text:p>7,930,99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196084" table:style-name="ce16">
            <text:p>3,196,084</text:p>
          </table:table-cell>
          <table:table-cell table:style-name="ce8"/>
          <table:table-cell office:value-type="float" office:value="2613265" table:style-name="ce16">
            <text:p>2,613,26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6934400" table:style-name="ce16">
            <text:p>16,934,400</text:p>
          </table:table-cell>
          <table:table-cell table:style-name="ce8"/>
          <table:table-cell office:value-type="float" office:value="17235072" table:style-name="ce16">
            <text:p>17,235,072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326224" table:style-name="ce16">
            <text:p>8,326,224</text:p>
          </table:table-cell>
          <table:table-cell table:style-name="ce8"/>
          <table:table-cell office:value-type="float" office:value="9310094" table:style-name="ce16">
            <text:p>9,310,09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986723" table:style-name="ce16">
            <text:p>16,986,723</text:p>
          </table:table-cell>
          <table:table-cell table:style-name="ce8"/>
          <table:table-cell office:value-type="float" office:value="15483439" table:style-name="ce16">
            <text:p>15,483,43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457686" table:style-name="ce16">
            <text:p>11,457,686</text:p>
          </table:table-cell>
          <table:table-cell table:style-name="ce8"/>
          <table:table-cell office:value-type="float" office:value="10821279" table:style-name="ce16">
            <text:p>10,821,279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782506" table:style-name="ce16">
            <text:p>14,782,506</text:p>
          </table:table-cell>
          <table:table-cell table:style-name="ce8"/>
          <table:table-cell office:value-type="float" office:value="15678973" table:style-name="ce16">
            <text:p>15,678,973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780372" table:style-name="ce16">
            <text:p>1,780,372</text:p>
          </table:table-cell>
          <table:table-cell table:style-name="ce8"/>
          <table:table-cell office:value-type="float" office:value="1986207" table:style-name="ce16">
            <text:p>1,986,20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12156" table:style-name="ce16">
            <text:p>2,212,156</text:p>
          </table:table-cell>
          <table:table-cell table:style-name="ce8"/>
          <table:table-cell office:value-type="float" office:value="2299286" table:style-name="ce16">
            <text:p>2,299,28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701915" table:style-name="ce16">
            <text:p>14,701,915</text:p>
          </table:table-cell>
          <table:table-cell table:style-name="ce8"/>
          <table:table-cell office:value-type="float" office:value="14749173" table:style-name="ce16">
            <text:p>14,749,17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707223" table:style-name="ce16">
            <text:p>12,707,223</text:p>
          </table:table-cell>
          <table:table-cell table:style-name="ce8"/>
          <table:table-cell office:value-type="float" office:value="12803707" table:style-name="ce16">
            <text:p>12,803,70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61855" table:style-name="ce16">
            <text:p>4,161,855</text:p>
          </table:table-cell>
          <table:table-cell table:style-name="ce8"/>
          <table:table-cell office:value-type="float" office:value="3731459" table:style-name="ce16">
            <text:p>3,731,4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6729913" table:style-name="ce16">
            <text:p>146,729,913</text:p>
          </table:table-cell>
          <table:table-cell table:style-name="ce8"/>
          <table:table-cell office:value-type="float" office:value="162823702" table:style-name="ce16">
            <text:p>162,823,702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321" table:style-name="ce48">
            <text:p>321</text:p>
          </table:table-cell>
          <table:table-cell office:value-type="percentage" office:value="-0.17480000000000001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159817" table:style-name="ce16">
            <text:p>6,159,817</text:p>
          </table:table-cell>
          <table:table-cell table:style-name="ce8"/>
          <table:table-cell office:value-type="float" office:value="7003474" table:style-name="ce16">
            <text:p>7,003,47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382847" table:style-name="ce16">
            <text:p>7,382,847</text:p>
          </table:table-cell>
          <table:table-cell table:style-name="ce8"/>
          <table:table-cell office:value-type="float" office:value="7812839" table:style-name="ce16">
            <text:p>7,812,83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855769" table:style-name="ce16">
            <text:p>5,855,769</text:p>
          </table:table-cell>
          <table:table-cell table:style-name="ce8"/>
          <table:table-cell office:value-type="float" office:value="6512860" table:style-name="ce16">
            <text:p>6,512,86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372901" table:style-name="ce16">
            <text:p>5,372,901</text:p>
          </table:table-cell>
          <table:table-cell table:style-name="ce8"/>
          <table:table-cell office:value-type="float" office:value="4887792" table:style-name="ce16">
            <text:p>4,887,79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455885" table:style-name="ce16">
            <text:p>15,455,885</text:p>
          </table:table-cell>
          <table:table-cell table:style-name="ce8"/>
          <table:table-cell office:value-type="float" office:value="18364108" table:style-name="ce16">
            <text:p>18,364,10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106415" table:style-name="ce16">
            <text:p>5,106,415</text:p>
          </table:table-cell>
          <table:table-cell table:style-name="ce8"/>
          <table:table-cell office:value-type="float" office:value="5477084" table:style-name="ce16">
            <text:p>5,477,08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332071" table:style-name="ce16">
            <text:p>6,332,071</text:p>
          </table:table-cell>
          <table:table-cell table:style-name="ce8"/>
          <table:table-cell office:value-type="float" office:value="6312602" table:style-name="ce16">
            <text:p>6,312,60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2040651" table:style-name="ce16">
            <text:p>2,040,651</text:p>
          </table:table-cell>
          <table:table-cell table:style-name="ce8"/>
          <table:table-cell office:value-type="float" office:value="2082069" table:style-name="ce16">
            <text:p>2,082,06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69645543" table:style-name="ce16">
            <text:p>869,645,543</text:p>
          </table:table-cell>
          <table:table-cell table:style-name="ce8"/>
          <table:table-cell office:value-type="float" office:value="965044305" table:style-name="ce16">
            <text:p>965,044,305</text:p>
          </table:table-cell>
          <table:table-cell office:value-type="string" table:style-name="ce17">
            <text:p>★★★<text:s/></text:p>
          </table:table-cell>
          <table:table-cell office:value-type="float" office:value="714" table:style-name="ce48">
            <text:p>714</text:p>
          </table:table-cell>
          <table:table-cell office:value-type="percentage" office:value="3.78E-2" table:style-name="ce47">
            <text:p>3.8%</text:p>
          </table:table-cell>
          <table:table-cell office:value-type="float" office:value="1354" table:style-name="ce48">
            <text:p>1,354</text:p>
          </table:table-cell>
          <table:table-cell office:value-type="percentage" office:value="2.64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40031511" table:style-name="ce16">
            <text:p>740,031,511</text:p>
          </table:table-cell>
          <table:table-cell table:style-name="ce8"/>
          <table:table-cell office:value-type="float" office:value="839785415" table:style-name="ce16">
            <text:p>839,785,415</text:p>
          </table:table-cell>
          <table:table-cell office:value-type="string" table:style-name="ce17">
            <text:p>★★★<text:s/></text:p>
          </table:table-cell>
          <table:table-cell office:value-type="float" office:value="622" table:style-name="ce48">
            <text:p>622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1434" table:style-name="ce48">
            <text:p>1,434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47569848" table:style-name="ce16">
            <text:p>347,569,848</text:p>
          </table:table-cell>
          <table:table-cell table:style-name="ce8"/>
          <table:table-cell office:value-type="float" office:value="423763617" table:style-name="ce16">
            <text:p>423,763,617</text:p>
          </table:table-cell>
          <table:table-cell office:value-type="string" table:style-name="ce17">
            <text:p>★★★<text:s/></text:p>
          </table:table-cell>
          <table:table-cell office:value-type="float" office:value="349" table:style-name="ce48">
            <text:p>349</text:p>
          </table:table-cell>
          <table:table-cell office:value-type="percentage" office:value="4.8000000000000001E-2" table:style-name="ce47">
            <text:p>4.8%</text:p>
          </table:table-cell>
          <table:table-cell office:value-type="float" office:value="996" table:style-name="ce48">
            <text:p>996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08956549" table:style-name="ce16">
            <text:p>1,208,956,549</text:p>
          </table:table-cell>
          <table:table-cell table:style-name="ce8"/>
          <table:table-cell office:value-type="float" office:value="1346727874" table:style-name="ce16">
            <text:p>1,346,727,874</text:p>
          </table:table-cell>
          <table:table-cell office:value-type="string" table:style-name="ce17">
            <text:p>★★★<text:s/></text:p>
          </table:table-cell>
          <table:table-cell office:value-type="float" office:value="791" table:style-name="ce48">
            <text:p>791</text:p>
          </table:table-cell>
          <table:table-cell office:value-type="percentage" office:value="6.0299999999999999E-2" table:style-name="ce47">
            <text:p>6.0%</text:p>
          </table:table-cell>
          <table:table-cell office:value-type="float" office:value="1871" table:style-name="ce48">
            <text:p>1,871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2947450" table:style-name="ce16">
            <text:p>112,947,450</text:p>
          </table:table-cell>
          <table:table-cell table:style-name="ce8"/>
          <table:table-cell office:value-type="float" office:value="121452969" table:style-name="ce16">
            <text:p>121,452,969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-9.1000000000000004E-3" table:style-name="ce47">
            <text:p>-0.9%</text:p>
          </table:table-cell>
          <table:table-cell office:value-type="float" office:value="441" table:style-name="ce48">
            <text:p>441</text:p>
          </table:table-cell>
          <table:table-cell office:value-type="percentage" office:value="-0.19819999999999999" table:style-name="ce47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45579977" table:style-name="ce16">
            <text:p>145,579,977</text:p>
          </table:table-cell>
          <table:table-cell table:style-name="ce8"/>
          <table:table-cell office:value-type="float" office:value="163166819" table:style-name="ce16">
            <text:p>163,166,819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605" table:style-name="ce48">
            <text:p>6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8653458" table:style-name="ce16">
            <text:p>98,653,458</text:p>
          </table:table-cell>
          <table:table-cell table:style-name="ce8"/>
          <table:table-cell office:value-type="float" office:value="108538817" table:style-name="ce16">
            <text:p>108,538,817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522" table:style-name="ce48">
            <text:p>522</text:p>
          </table:table-cell>
          <table:table-cell office:value-type="percentage" office:value="-4.3999999999999997E-2" table:style-name="ce47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4113157" table:style-name="ce16">
            <text:p>54,113,157</text:p>
          </table:table-cell>
          <table:table-cell table:style-name="ce8"/>
          <table:table-cell office:value-type="float" office:value="55911448" table:style-name="ce16">
            <text:p>55,911,448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3378942" table:style-name="ce16">
            <text:p>83,378,942</text:p>
          </table:table-cell>
          <table:table-cell table:style-name="ce8"/>
          <table:table-cell office:value-type="float" office:value="84766395" table:style-name="ce16">
            <text:p>84,766,395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4.82E-2" table:style-name="ce47">
            <text:p>-4.8%</text:p>
          </table:table-cell>
          <table:table-cell office:value-type="float" office:value="380" table:style-name="ce48">
            <text:p>380</text:p>
          </table:table-cell>
          <table:table-cell office:value-type="percentage" office:value="-6.6299999999999998E-2" table:style-name="ce47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2730451" table:style-name="ce16">
            <text:p>122,730,451</text:p>
          </table:table-cell>
          <table:table-cell table:style-name="ce8"/>
          <table:table-cell office:value-type="float" office:value="132045229" table:style-name="ce16">
            <text:p>132,045,229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0598213" table:style-name="ce16">
            <text:p>40,598,213</text:p>
          </table:table-cell>
          <table:table-cell table:style-name="ce8"/>
          <table:table-cell office:value-type="float" office:value="48901640" table:style-name="ce16">
            <text:p>48,901,64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3785564" table:style-name="ce16">
            <text:p>283,785,564</text:p>
          </table:table-cell>
          <table:table-cell table:style-name="ce8"/>
          <table:table-cell office:value-type="float" office:value="272374352" table:style-name="ce16">
            <text:p>272,374,352</text:p>
          </table:table-cell>
          <table:table-cell office:value-type="string" table:style-name="ce17">
            <text:p>◎◎<text:s/></text:p>
          </table:table-cell>
          <table:table-cell office:value-type="float" office:value="215" table:style-name="ce48">
            <text:p>215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47103651" table:style-name="ce16">
            <text:p>347,103,651</text:p>
          </table:table-cell>
          <table:table-cell table:style-name="ce8"/>
          <table:table-cell office:value-type="float" office:value="370458746" table:style-name="ce16">
            <text:p>370,458,746</text:p>
          </table:table-cell>
          <table:table-cell office:value-type="string" table:style-name="ce17">
            <text:p>★★<text:s/></text:p>
          </table:table-cell>
          <table:table-cell office:value-type="float" office:value="270" table:style-name="ce48">
            <text:p>270</text:p>
          </table:table-cell>
          <table:table-cell office:value-type="percentage" office:value="6.3E-2" table:style-name="ce47">
            <text:p>6.3%</text:p>
          </table:table-cell>
          <table:table-cell office:value-type="float" office:value="1180" table:style-name="ce48">
            <text:p>1,180</text:p>
          </table:table-cell>
          <table:table-cell office:value-type="percentage" office:value="8.2600000000000007E-2" table:style-name="ce47">
            <text:p>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0742045" table:style-name="ce16">
            <text:p>240,742,045</text:p>
          </table:table-cell>
          <table:table-cell table:style-name="ce8"/>
          <table:table-cell office:value-type="float" office:value="258883624" table:style-name="ce16">
            <text:p>258,883,624</text:p>
          </table:table-cell>
          <table:table-cell office:value-type="string" table:style-name="ce17">
            <text:p>★★★<text:s/></text:p>
          </table:table-cell>
          <table:table-cell office:value-type="float" office:value="199" table:style-name="ce48">
            <text:p>199</text:p>
          </table:table-cell>
          <table:table-cell office:value-type="percentage" office:value="2.58E-2" table:style-name="ce47">
            <text:p>2.6%</text:p>
          </table:table-cell>
          <table:table-cell office:value-type="float" office:value="545" table:style-name="ce48">
            <text:p>545</text:p>
          </table:table-cell>
          <table:table-cell office:value-type="percentage" office:value="-5.2200000000000003E-2" table:style-name="ce47">
            <text:p>-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40692795" table:style-name="ce16">
            <text:p>240,692,795</text:p>
          </table:table-cell>
          <table:table-cell table:style-name="ce8"/>
          <table:table-cell office:value-type="float" office:value="271618040" table:style-name="ce16">
            <text:p>271,618,040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28614660" table:style-name="ce16">
            <text:p>128,614,660</text:p>
          </table:table-cell>
          <table:table-cell table:style-name="ce8"/>
          <table:table-cell office:value-type="float" office:value="140692440" table:style-name="ce16">
            <text:p>140,692,440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0.11360000000000001" table:style-name="ce47">
            <text:p>11.4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0267562" table:style-name="ce16">
            <text:p>160,267,562</text:p>
          </table:table-cell>
          <table:table-cell table:style-name="ce8"/>
          <table:table-cell office:value-type="float" office:value="183833552" table:style-name="ce16">
            <text:p>183,833,552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1087" table:style-name="ce47">
            <text:p>10.9%</text:p>
          </table:table-cell>
          <table:table-cell office:value-type="float" office:value="927" table:style-name="ce48">
            <text:p>927</text:p>
          </table:table-cell>
          <table:table-cell office:value-type="percentage" office:value="-5.4000000000000003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6326842" table:style-name="ce16">
            <text:p>66,326,842</text:p>
          </table:table-cell>
          <table:table-cell table:style-name="ce8"/>
          <table:table-cell office:value-type="float" office:value="73963659" table:style-name="ce16">
            <text:p>73,963,659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4.41E-2" table:style-name="ce47">
            <text:p>-4.4%</text:p>
          </table:table-cell>
          <table:table-cell office:value-type="float" office:value="316" table:style-name="ce48">
            <text:p>316</text:p>
          </table:table-cell>
          <table:table-cell office:value-type="percentage" office:value="3.95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74239519" table:style-name="ce16">
            <text:p>274,239,519</text:p>
          </table:table-cell>
          <table:table-cell table:style-name="ce8"/>
          <table:table-cell office:value-type="float" office:value="306613046" table:style-name="ce16">
            <text:p>306,613,046</text:p>
          </table:table-cell>
          <table:table-cell office:value-type="string" table:style-name="ce17">
            <text:p>★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2.6499999999999999E-2" table:style-name="ce47">
            <text:p>2.7%</text:p>
          </table:table-cell>
          <table:table-cell office:value-type="float" office:value="926" table:style-name="ce48">
            <text:p>926</text:p>
          </table:table-cell>
          <table:table-cell office:value-type="percentage" office:value="1.100000000000000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9560267" table:style-name="ce16">
            <text:p>99,560,267</text:p>
          </table:table-cell>
          <table:table-cell table:style-name="ce8"/>
          <table:table-cell office:value-type="float" office:value="126936998" table:style-name="ce16">
            <text:p>126,936,998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6515914" table:style-name="ce16">
            <text:p>16,515,914</text:p>
          </table:table-cell>
          <table:table-cell table:style-name="ce8"/>
          <table:table-cell office:value-type="float" office:value="17511212" table:style-name="ce16">
            <text:p>17,511,212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2972499" table:style-name="ce16">
            <text:p>52,972,499</text:p>
          </table:table-cell>
          <table:table-cell table:style-name="ce8"/>
          <table:table-cell office:value-type="float" office:value="59277363" table:style-name="ce16">
            <text:p>59,277,363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0244" table:style-name="ce16">
            <text:p>40,244</text:p>
          </table:table-cell>
          <table:table-cell table:style-name="ce8"/>
          <table:table-cell office:value-type="float" office:value="55591" table:style-name="ce16">
            <text:p>55,59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23834140" table:style-name="ce16">
            <text:p>23,834,140</text:p>
          </table:table-cell>
          <table:table-cell table:style-name="ce8"/>
          <table:table-cell office:value-type="float" office:value="44536129" table:style-name="ce16">
            <text:p>44,536,129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252" table:style-name="ce48">
            <text:p>252</text:p>
          </table:table-cell>
          <table:table-cell office:value-type="percentage" office:value="1.0323" table:style-name="ce47">
            <text:p>10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610200" table:style-name="ce16">
            <text:p>8,610,200</text:p>
          </table:table-cell>
          <table:table-cell table:style-name="ce8"/>
          <table:table-cell office:value-type="float" office:value="8374654" table:style-name="ce16">
            <text:p>8,374,65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273519" table:style-name="ce16">
            <text:p>9,273,519</text:p>
          </table:table-cell>
          <table:table-cell table:style-name="ce8"/>
          <table:table-cell office:value-type="float" office:value="9826096" table:style-name="ce16">
            <text:p>9,826,096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39737720" table:style-name="ce16">
            <text:p>39,737,720</text:p>
          </table:table-cell>
          <table:table-cell table:style-name="ce8"/>
          <table:table-cell office:value-type="float" office:value="42520082" table:style-name="ce16">
            <text:p>42,520,082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4915344" table:style-name="ce16">
            <text:p>24,915,344</text:p>
          </table:table-cell>
          <table:table-cell table:style-name="ce8"/>
          <table:table-cell office:value-type="float" office:value="37643274" table:style-name="ce16">
            <text:p>37,643,27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174459" table:style-name="ce16">
            <text:p>6,174,459</text:p>
          </table:table-cell>
          <table:table-cell table:style-name="ce8"/>
          <table:table-cell office:value-type="float" office:value="6821579" table:style-name="ce16">
            <text:p>6,821,57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9410521" table:style-name="ce16">
            <text:p>59,410,521</text:p>
          </table:table-cell>
          <table:table-cell table:style-name="ce8"/>
          <table:table-cell office:value-type="float" office:value="69336652" table:style-name="ce16">
            <text:p>69,336,652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425493" table:style-name="ce16">
            <text:p>12,425,493</text:p>
          </table:table-cell>
          <table:table-cell table:style-name="ce8"/>
          <table:table-cell office:value-type="float" office:value="15065473" table:style-name="ce16">
            <text:p>15,065,47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5758392" table:style-name="ce16">
            <text:p>85,758,392</text:p>
          </table:table-cell>
          <table:table-cell table:style-name="ce8"/>
          <table:table-cell office:value-type="float" office:value="112894868" table:style-name="ce16">
            <text:p>112,894,868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351" table:style-name="ce47">
            <text:p>13.5%</text:p>
          </table:table-cell>
          <table:table-cell office:value-type="float" office:value="486" table:style-name="ce48">
            <text:p>486</text:p>
          </table:table-cell>
          <table:table-cell office:value-type="percentage" office:value="1.4796" table:style-name="ce47">
            <text:p>14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75139704" table:style-name="ce16">
            <text:p>175,139,704</text:p>
          </table:table-cell>
          <table:table-cell table:style-name="ce8"/>
          <table:table-cell office:value-type="float" office:value="211333084" table:style-name="ce16">
            <text:p>211,333,084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02" table:style-name="ce48">
            <text:p>302</text:p>
          </table:table-cell>
          <table:table-cell office:value-type="percentage" office:value="0.1103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2794194" table:style-name="ce16">
            <text:p>62,794,194</text:p>
          </table:table-cell>
          <table:table-cell table:style-name="ce8"/>
          <table:table-cell office:value-type="float" office:value="74133342" table:style-name="ce16">
            <text:p>74,133,342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88538195" table:style-name="ce16">
            <text:p>88,538,195</text:p>
          </table:table-cell>
          <table:table-cell table:style-name="ce8"/>
          <table:table-cell office:value-type="float" office:value="163264421" table:style-name="ce16">
            <text:p>163,264,421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.5" table:style-name="ce47">
            <text:p>50.0%</text:p>
          </table:table-cell>
          <table:table-cell office:value-type="float" office:value="370" table:style-name="ce48">
            <text:p>370</text:p>
          </table:table-cell>
          <table:table-cell office:value-type="percentage" office:value="0.84079999999999999" table:style-name="ce47">
            <text:p>8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0508708" table:style-name="ce16">
            <text:p>20,508,708</text:p>
          </table:table-cell>
          <table:table-cell table:style-name="ce8"/>
          <table:table-cell office:value-type="float" office:value="27606487" table:style-name="ce16">
            <text:p>27,606,48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7641338" table:style-name="ce16">
            <text:p>27,641,338</text:p>
          </table:table-cell>
          <table:table-cell table:style-name="ce8"/>
          <table:table-cell office:value-type="float" office:value="27914988" table:style-name="ce16">
            <text:p>27,914,988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617950" table:style-name="ce16">
            <text:p>17,617,950</text:p>
          </table:table-cell>
          <table:table-cell table:style-name="ce8"/>
          <table:table-cell office:value-type="float" office:value="19894136" table:style-name="ce16">
            <text:p>19,894,13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334156" table:style-name="ce16">
            <text:p>11,334,156</text:p>
          </table:table-cell>
          <table:table-cell table:style-name="ce8"/>
          <table:table-cell office:value-type="float" office:value="12014530" table:style-name="ce16">
            <text:p>12,014,53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472446" table:style-name="ce16">
            <text:p>13,472,446</text:p>
          </table:table-cell>
          <table:table-cell table:style-name="ce8"/>
          <table:table-cell office:value-type="float" office:value="13672036" table:style-name="ce16">
            <text:p>13,672,03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563727" table:style-name="ce16">
            <text:p>6,563,727</text:p>
          </table:table-cell>
          <table:table-cell table:style-name="ce8"/>
          <table:table-cell office:value-type="float" office:value="6847757" table:style-name="ce16">
            <text:p>6,847,75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2664134" table:style-name="ce16">
            <text:p>22,664,134</text:p>
          </table:table-cell>
          <table:table-cell table:style-name="ce8"/>
          <table:table-cell office:value-type="float" office:value="24868545" table:style-name="ce16">
            <text:p>24,868,54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001036" table:style-name="ce16">
            <text:p>7,001,036</text:p>
          </table:table-cell>
          <table:table-cell table:style-name="ce8"/>
          <table:table-cell office:value-type="float" office:value="8342864" table:style-name="ce16">
            <text:p>8,342,86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9233237" table:style-name="ce16">
            <text:p>9,233,237</text:p>
          </table:table-cell>
          <table:table-cell table:style-name="ce8"/>
          <table:table-cell office:value-type="float" office:value="9250903" table:style-name="ce16">
            <text:p>9,250,90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337521" table:style-name="ce16">
            <text:p>3,337,521</text:p>
          </table:table-cell>
          <table:table-cell table:style-name="ce8"/>
          <table:table-cell office:value-type="float" office:value="4090327" table:style-name="ce16">
            <text:p>4,090,3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772065" table:style-name="ce16">
            <text:p>3,772,065</text:p>
          </table:table-cell>
          <table:table-cell table:style-name="ce8"/>
          <table:table-cell office:value-type="float" office:value="3832724" table:style-name="ce16">
            <text:p>3,832,72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2867878" table:style-name="ce16">
            <text:p>2,867,878</text:p>
          </table:table-cell>
          <table:table-cell table:style-name="ce8"/>
          <table:table-cell office:value-type="float" office:value="4147029" table:style-name="ce16">
            <text:p>4,147,02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25946759" table:style-name="ce16">
            <text:p>25,946,759</text:p>
          </table:table-cell>
          <table:table-cell table:style-name="ce8"/>
          <table:table-cell office:value-type="float" office:value="40988374" table:style-name="ce16">
            <text:p>40,988,374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56520000000000004" table:style-name="ce47">
            <text:p>56.5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915407" table:style-name="ce16">
            <text:p>8,915,407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4" table:style-name="ce48">
            <text:p>4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25025536" table:style-name="ce16">
            <text:p>25,025,536</text:p>
          </table:table-cell>
          <table:table-cell table:style-name="ce8"/>
          <table:table-cell office:value-type="float" office:value="34099487" table:style-name="ce16">
            <text:p>34,099,487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4" table:style-name="ce47">
            <text:p>40.0%</text:p>
          </table:table-cell>
          <table:table-cell office:value-type="float" office:value="92" table:style-name="ce48">
            <text:p>92</text:p>
          </table:table-cell>
          <table:table-cell office:value-type="percentage" office:value="0.5333" table:style-name="ce47">
            <text:p>5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480100" table:style-name="ce16">
            <text:p>7,480,100</text:p>
          </table:table-cell>
          <table:table-cell table:style-name="ce8"/>
          <table:table-cell office:value-type="float" office:value="7796057" table:style-name="ce16">
            <text:p>7,796,05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7730295" table:style-name="ce16">
            <text:p>27,730,295</text:p>
          </table:table-cell>
          <table:table-cell table:style-name="ce8"/>
          <table:table-cell office:value-type="float" office:value="26080244" table:style-name="ce16">
            <text:p>26,080,244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231806" table:style-name="ce16">
            <text:p>13,231,806</text:p>
          </table:table-cell>
          <table:table-cell table:style-name="ce8"/>
          <table:table-cell office:value-type="float" office:value="12167685" table:style-name="ce16">
            <text:p>12,167,68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3" table:style-name="ce48">
            <text:p>93</text:p>
          </table:table-cell>
          <table:table-cell office:value-type="percentage" office:value="-0.10580000000000001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8769363" table:style-name="ce16">
            <text:p>8,769,363</text:p>
          </table:table-cell>
          <table:table-cell table:style-name="ce8"/>
          <table:table-cell office:value-type="float" office:value="14040730" table:style-name="ce16">
            <text:p>14,040,73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610798" table:style-name="ce16">
            <text:p>7,610,798</text:p>
          </table:table-cell>
          <table:table-cell table:style-name="ce8"/>
          <table:table-cell office:value-type="float" office:value="7742213" table:style-name="ce16">
            <text:p>7,742,21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586280" table:style-name="ce16">
            <text:p>11,586,280</text:p>
          </table:table-cell>
          <table:table-cell table:style-name="ce8"/>
          <table:table-cell office:value-type="float" office:value="13426713" table:style-name="ce16">
            <text:p>13,426,71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332824" table:style-name="ce16">
            <text:p>11,332,824</text:p>
          </table:table-cell>
          <table:table-cell table:style-name="ce8"/>
          <table:table-cell office:value-type="float" office:value="11950031" table:style-name="ce16">
            <text:p>11,950,031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241386" table:style-name="ce16">
            <text:p>7,241,386</text:p>
          </table:table-cell>
          <table:table-cell table:style-name="ce8"/>
          <table:table-cell office:value-type="float" office:value="10042166" table:style-name="ce16">
            <text:p>10,042,16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179650" table:style-name="ce16">
            <text:p>6,179,650</text:p>
          </table:table-cell>
          <table:table-cell table:style-name="ce8"/>
          <table:table-cell office:value-type="float" office:value="6819418" table:style-name="ce16">
            <text:p>6,819,41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474378" table:style-name="ce16">
            <text:p>9,474,378</text:p>
          </table:table-cell>
          <table:table-cell table:style-name="ce8"/>
          <table:table-cell office:value-type="float" office:value="9440958" table:style-name="ce16">
            <text:p>9,440,95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239765" table:style-name="ce16">
            <text:p>7,239,765</text:p>
          </table:table-cell>
          <table:table-cell table:style-name="ce8"/>
          <table:table-cell office:value-type="float" office:value="7610764" table:style-name="ce16">
            <text:p>7,610,76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788218" table:style-name="ce16">
            <text:p>2,788,218</text:p>
          </table:table-cell>
          <table:table-cell table:style-name="ce8"/>
          <table:table-cell office:value-type="float" office:value="2855920" table:style-name="ce16">
            <text:p>2,855,92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512710" table:style-name="ce16">
            <text:p>13,512,710</text:p>
          </table:table-cell>
          <table:table-cell table:style-name="ce8"/>
          <table:table-cell office:value-type="float" office:value="15338775" table:style-name="ce16">
            <text:p>15,338,77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06704" table:style-name="ce16">
            <text:p>5,106,704</text:p>
          </table:table-cell>
          <table:table-cell table:style-name="ce8"/>
          <table:table-cell office:value-type="float" office:value="5511614" table:style-name="ce16">
            <text:p>5,511,61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872790" table:style-name="ce16">
            <text:p>5,872,790</text:p>
          </table:table-cell>
          <table:table-cell table:style-name="ce8"/>
          <table:table-cell office:value-type="float" office:value="5981098" table:style-name="ce16">
            <text:p>5,981,09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389213" table:style-name="ce16">
            <text:p>4,389,213</text:p>
          </table:table-cell>
          <table:table-cell table:style-name="ce8"/>
          <table:table-cell office:value-type="float" office:value="4831103" table:style-name="ce16">
            <text:p>4,831,10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795961" table:style-name="ce16">
            <text:p>10,795,961</text:p>
          </table:table-cell>
          <table:table-cell table:style-name="ce8"/>
          <table:table-cell office:value-type="float" office:value="11379512" table:style-name="ce16">
            <text:p>11,379,51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169294" table:style-name="ce16">
            <text:p>8,169,294</text:p>
          </table:table-cell>
          <table:table-cell table:style-name="ce8"/>
          <table:table-cell office:value-type="float" office:value="8227718" table:style-name="ce16">
            <text:p>8,227,71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24528" table:style-name="ce16">
            <text:p>9,824,528</text:p>
          </table:table-cell>
          <table:table-cell table:style-name="ce8"/>
          <table:table-cell office:value-type="float" office:value="9635790" table:style-name="ce16">
            <text:p>9,635,79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948023" table:style-name="ce16">
            <text:p>7,948,023</text:p>
          </table:table-cell>
          <table:table-cell table:style-name="ce8"/>
          <table:table-cell office:value-type="float" office:value="8153983" table:style-name="ce16">
            <text:p>8,153,98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310158" table:style-name="ce16">
            <text:p>7,310,158</text:p>
          </table:table-cell>
          <table:table-cell table:style-name="ce8"/>
          <table:table-cell office:value-type="float" office:value="7701602" table:style-name="ce16">
            <text:p>7,701,60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105160" table:style-name="ce16">
            <text:p>8,105,160</text:p>
          </table:table-cell>
          <table:table-cell table:style-name="ce8"/>
          <table:table-cell office:value-type="float" office:value="7155506" table:style-name="ce16">
            <text:p>7,155,5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3040243" table:style-name="ce16">
            <text:p>33,040,243</text:p>
          </table:table-cell>
          <table:table-cell table:style-name="ce8"/>
          <table:table-cell office:value-type="float" office:value="36026800" table:style-name="ce16">
            <text:p>36,026,80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145" table:style-name="ce48">
            <text:p>145</text:p>
          </table:table-cell>
          <table:table-cell office:value-type="percentage" office:value="-0.22459999999999999" table:style-name="ce47">
            <text:p>-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594456" table:style-name="ce16">
            <text:p>9,594,456</text:p>
          </table:table-cell>
          <table:table-cell table:style-name="ce8"/>
          <table:table-cell office:value-type="float" office:value="9544083" table:style-name="ce16">
            <text:p>9,544,08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448242" table:style-name="ce16">
            <text:p>8,448,242</text:p>
          </table:table-cell>
          <table:table-cell table:style-name="ce8"/>
          <table:table-cell office:value-type="float" office:value="8940801" table:style-name="ce16">
            <text:p>8,940,80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818908" table:style-name="ce16">
            <text:p>12,818,908</text:p>
          </table:table-cell>
          <table:table-cell table:style-name="ce8"/>
          <table:table-cell office:value-type="float" office:value="14309702" table:style-name="ce16">
            <text:p>14,309,70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3382076" table:style-name="ce16">
            <text:p>43,382,076</text:p>
          </table:table-cell>
          <table:table-cell table:style-name="ce8"/>
          <table:table-cell office:value-type="float" office:value="52757894" table:style-name="ce16">
            <text:p>52,757,89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0.1081" table:style-name="ce47">
            <text:p>-10.8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949686" table:style-name="ce16">
            <text:p>8,949,686</text:p>
          </table:table-cell>
          <table:table-cell table:style-name="ce8"/>
          <table:table-cell office:value-type="float" office:value="10288271" table:style-name="ce16">
            <text:p>10,288,27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800213" table:style-name="ce16">
            <text:p>6,800,213</text:p>
          </table:table-cell>
          <table:table-cell table:style-name="ce8"/>
          <table:table-cell office:value-type="float" office:value="6848886" table:style-name="ce16">
            <text:p>6,848,88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103350" table:style-name="ce16">
            <text:p>5,103,350</text:p>
          </table:table-cell>
          <table:table-cell table:style-name="ce8"/>
          <table:table-cell office:value-type="float" office:value="5721008" table:style-name="ce16">
            <text:p>5,721,0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6219940" table:style-name="ce16">
            <text:p>26,219,940</text:p>
          </table:table-cell>
          <table:table-cell table:style-name="ce8"/>
          <table:table-cell office:value-type="float" office:value="24533547" table:style-name="ce16">
            <text:p>24,533,547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149" table:style-name="ce48">
            <text:p>149</text:p>
          </table:table-cell>
          <table:table-cell office:value-type="percentage" office:value="-1.32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772964" table:style-name="ce16">
            <text:p>2,772,964</text:p>
          </table:table-cell>
          <table:table-cell table:style-name="ce8"/>
          <table:table-cell office:value-type="float" office:value="3090008" table:style-name="ce16">
            <text:p>3,090,0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187761" table:style-name="ce16">
            <text:p>8,187,761</text:p>
          </table:table-cell>
          <table:table-cell table:style-name="ce8"/>
          <table:table-cell office:value-type="float" office:value="8251387" table:style-name="ce16">
            <text:p>8,251,38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521203" table:style-name="ce16">
            <text:p>4,521,203</text:p>
          </table:table-cell>
          <table:table-cell table:style-name="ce8"/>
          <table:table-cell office:value-type="float" office:value="4637791" table:style-name="ce16">
            <text:p>4,637,79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683493" table:style-name="ce16">
            <text:p>5,683,493</text:p>
          </table:table-cell>
          <table:table-cell table:style-name="ce8"/>
          <table:table-cell office:value-type="float" office:value="5788122" table:style-name="ce16">
            <text:p>5,788,12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49230" table:style-name="ce16">
            <text:p>3,549,230</text:p>
          </table:table-cell>
          <table:table-cell table:style-name="ce8"/>
          <table:table-cell office:value-type="float" office:value="3550568" table:style-name="ce16">
            <text:p>3,550,56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606183" table:style-name="ce16">
            <text:p>6,606,183</text:p>
          </table:table-cell>
          <table:table-cell table:style-name="ce8"/>
          <table:table-cell office:value-type="float" office:value="5989102" table:style-name="ce16">
            <text:p>5,989,10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130142" table:style-name="ce16">
            <text:p>4,130,142</text:p>
          </table:table-cell>
          <table:table-cell table:style-name="ce8"/>
          <table:table-cell office:value-type="float" office:value="5091652" table:style-name="ce16">
            <text:p>5,091,65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200214" table:style-name="ce16">
            <text:p>12,200,214</text:p>
          </table:table-cell>
          <table:table-cell table:style-name="ce8"/>
          <table:table-cell office:value-type="float" office:value="12625661" table:style-name="ce16">
            <text:p>12,625,66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467925" table:style-name="ce16">
            <text:p>3,467,925</text:p>
          </table:table-cell>
          <table:table-cell table:style-name="ce8"/>
          <table:table-cell office:value-type="float" office:value="3222105" table:style-name="ce16">
            <text:p>3,222,10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9582913" table:style-name="ce16">
            <text:p>19,582,913</text:p>
          </table:table-cell>
          <table:table-cell table:style-name="ce8"/>
          <table:table-cell office:value-type="float" office:value="38231259" table:style-name="ce16">
            <text:p>38,231,25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5333" table:style-name="ce47">
            <text:p>53.3%</text:p>
          </table:table-cell>
          <table:table-cell office:value-type="float" office:value="109" table:style-name="ce48">
            <text:p>109</text:p>
          </table:table-cell>
          <table:table-cell office:value-type="percentage" office:value="0.98180000000000001" table:style-name="ce47">
            <text:p>9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007617" table:style-name="ce16">
            <text:p>6,007,617</text:p>
          </table:table-cell>
          <table:table-cell table:style-name="ce8"/>
          <table:table-cell office:value-type="float" office:value="5800795" table:style-name="ce16">
            <text:p>5,800,79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466695" table:style-name="ce16">
            <text:p>4,466,695</text:p>
          </table:table-cell>
          <table:table-cell table:style-name="ce8"/>
          <table:table-cell office:value-type="float" office:value="4676006" table:style-name="ce16">
            <text:p>4,676,00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284132" table:style-name="ce16">
            <text:p>3,284,132</text:p>
          </table:table-cell>
          <table:table-cell table:style-name="ce8"/>
          <table:table-cell office:value-type="float" office:value="2969295" table:style-name="ce16">
            <text:p>2,969,29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645864" table:style-name="ce16">
            <text:p>4,645,864</text:p>
          </table:table-cell>
          <table:table-cell table:style-name="ce8"/>
          <table:table-cell office:value-type="float" office:value="5291706" table:style-name="ce16">
            <text:p>5,291,70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276129" table:style-name="ce16">
            <text:p>9,276,129</text:p>
          </table:table-cell>
          <table:table-cell table:style-name="ce8"/>
          <table:table-cell office:value-type="float" office:value="9203257" table:style-name="ce16">
            <text:p>9,203,25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5777296" table:style-name="ce16">
            <text:p>35,777,296</text:p>
          </table:table-cell>
          <table:table-cell table:style-name="ce8"/>
          <table:table-cell office:value-type="float" office:value="33957263" table:style-name="ce16">
            <text:p>33,957,263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302397" table:style-name="ce16">
            <text:p>7,302,397</text:p>
          </table:table-cell>
          <table:table-cell table:style-name="ce8"/>
          <table:table-cell office:value-type="float" office:value="7272478" table:style-name="ce16">
            <text:p>7,272,47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34429999999999999" table:style-name="ce47">
            <text:p>-3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7245627" table:style-name="ce16">
            <text:p>57,245,627</text:p>
          </table:table-cell>
          <table:table-cell table:style-name="ce8"/>
          <table:table-cell office:value-type="float" office:value="62903430" table:style-name="ce16">
            <text:p>62,903,430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732595" table:style-name="ce16">
            <text:p>10,732,595</text:p>
          </table:table-cell>
          <table:table-cell table:style-name="ce8"/>
          <table:table-cell office:value-type="float" office:value="12516310" table:style-name="ce16">
            <text:p>12,516,31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09145" table:style-name="ce16">
            <text:p>2,209,145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08685" table:style-name="ce16">
            <text:p>208,685</text:p>
          </table:table-cell>
          <table:table-cell table:style-name="ce8"/>
          <table:table-cell office:value-type="float" office:value="211293" table:style-name="ce16">
            <text:p>211,29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799989" table:style-name="ce16">
            <text:p>1,799,989</text:p>
          </table:table-cell>
          <table:table-cell table:style-name="ce8"/>
          <table:table-cell office:value-type="float" office:value="1821332" table:style-name="ce16">
            <text:p>1,821,33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42307723" table:style-name="ce16">
            <text:p>742,307,723</text:p>
          </table:table-cell>
          <table:table-cell table:style-name="ce8"/>
          <table:table-cell office:value-type="float" office:value="838442738" table:style-name="ce16">
            <text:p>838,442,738</text:p>
          </table:table-cell>
          <table:table-cell office:value-type="string" table:style-name="ce17">
            <text:p>★★★<text:s/></text:p>
          </table:table-cell>
          <table:table-cell office:value-type="float" office:value="717" table:style-name="ce48">
            <text:p>717</text:p>
          </table:table-cell>
          <table:table-cell office:value-type="percentage" office:value="5.7500000000000002E-2" table:style-name="ce47">
            <text:p>5.8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120000" table:style-name="ce16">
            <text:p>8,120,000</text:p>
          </table:table-cell>
          <table:table-cell table:style-name="ce8"/>
          <table:table-cell office:value-type="float" office:value="9317495" table:style-name="ce16">
            <text:p>9,317,49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18889944" table:style-name="ce16">
            <text:p>618,889,944</text:p>
          </table:table-cell>
          <table:table-cell table:style-name="ce8"/>
          <table:table-cell office:value-type="float" office:value="644175882" table:style-name="ce16">
            <text:p>644,175,882</text:p>
          </table:table-cell>
          <table:table-cell office:value-type="string" table:style-name="ce17">
            <text:p>★★<text:s/></text:p>
          </table:table-cell>
          <table:table-cell office:value-type="float" office:value="535" table:style-name="ce48">
            <text:p>535</text:p>
          </table:table-cell>
          <table:table-cell office:value-type="percentage" office:value="4.9000000000000002E-2" table:style-name="ce47">
            <text:p>4.9%</text:p>
          </table:table-cell>
          <table:table-cell office:value-type="float" office:value="1033" table:style-name="ce48">
            <text:p>1,0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5084577" table:style-name="ce16">
            <text:p>95,084,577</text:p>
          </table:table-cell>
          <table:table-cell table:style-name="ce8"/>
          <table:table-cell office:value-type="float" office:value="109433167" table:style-name="ce16">
            <text:p>109,433,167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5345535" table:style-name="ce16">
            <text:p>35,345,535</text:p>
          </table:table-cell>
          <table:table-cell table:style-name="ce8"/>
          <table:table-cell office:value-type="float" office:value="36785935" table:style-name="ce16">
            <text:p>36,785,935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513" table:style-name="ce48">
            <text:p>513</text:p>
          </table:table-cell>
          <table:table-cell office:value-type="percentage" office:value="1.9900000000000001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97794518" table:style-name="ce16">
            <text:p>297,794,518</text:p>
          </table:table-cell>
          <table:table-cell table:style-name="ce8"/>
          <table:table-cell office:value-type="float" office:value="342988295" table:style-name="ce16">
            <text:p>342,988,295</text:p>
          </table:table-cell>
          <table:table-cell office:value-type="string" table:style-name="ce17">
            <text:p>★★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1.6500000000000001E-2" table:style-name="ce47">
            <text:p>1.7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0949036" table:style-name="ce16">
            <text:p>100,949,036</text:p>
          </table:table-cell>
          <table:table-cell table:style-name="ce8"/>
          <table:table-cell office:value-type="float" office:value="109768505" table:style-name="ce16">
            <text:p>109,768,505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33788074" table:style-name="ce16">
            <text:p>233,788,074</text:p>
          </table:table-cell>
          <table:table-cell office:value-type="string" table:style-name="ce17">
            <text:p>-<text:s/></text:p>
          </table:table-cell>
          <table:table-cell office:value-type="float" office:value="126" table:style-name="ce48">
            <text:p>126</text:p>
          </table:table-cell>
          <table:table-cell office:value-type="string" table:style-name="ce47">
            <text:p><text:s text:c="2"/></text:p>
          </table:table-cell>
          <table:table-cell office:value-type="float" office:value="431" table:style-name="ce48">
            <text:p>43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0403497" table:style-name="ce16">
            <text:p>80,403,497</text:p>
          </table:table-cell>
          <table:table-cell table:style-name="ce8"/>
          <table:table-cell office:value-type="float" office:value="87399111" table:style-name="ce16">
            <text:p>87,399,111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3395415" table:style-name="ce16">
            <text:p>133,395,415</text:p>
          </table:table-cell>
          <table:table-cell table:style-name="ce8"/>
          <table:table-cell office:value-type="float" office:value="136777277" table:style-name="ce16">
            <text:p>136,777,277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-3.0599999999999999E-2" table:style-name="ce47">
            <text:p>-3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13517252" table:style-name="ce16">
            <text:p>413,517,252</text:p>
          </table:table-cell>
          <table:table-cell table:style-name="ce8"/>
          <table:table-cell office:value-type="float" office:value="470266638" table:style-name="ce16">
            <text:p>470,266,638</text:p>
          </table:table-cell>
          <table:table-cell office:value-type="string" table:style-name="ce17">
            <text:p>★★★<text:s/></text:p>
          </table:table-cell>
          <table:table-cell office:value-type="float" office:value="273" table:style-name="ce48">
            <text:p>273</text:p>
          </table:table-cell>
          <table:table-cell office:value-type="percentage" office:value="-1.44E-2" table:style-name="ce47">
            <text:p>-1.4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81911463" table:style-name="ce16">
            <text:p>181,911,463</text:p>
          </table:table-cell>
          <table:table-cell table:style-name="ce8"/>
          <table:table-cell office:value-type="float" office:value="194850651" table:style-name="ce16">
            <text:p>194,850,651</text:p>
          </table:table-cell>
          <table:table-cell office:value-type="string" table:style-name="ce17">
            <text:p>★★★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3685249" table:style-name="ce16">
            <text:p>73,685,249</text:p>
          </table:table-cell>
          <table:table-cell table:style-name="ce8"/>
          <table:table-cell office:value-type="float" office:value="83938846" table:style-name="ce16">
            <text:p>83,938,846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5977407" table:style-name="ce16">
            <text:p>75,977,407</text:p>
          </table:table-cell>
          <table:table-cell table:style-name="ce8"/>
          <table:table-cell office:value-type="float" office:value="87680111" table:style-name="ce16">
            <text:p>87,680,111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256" table:style-name="ce48">
            <text:p>256</text:p>
          </table:table-cell>
          <table:table-cell office:value-type="percentage" office:value="-3.0300000000000001E-2" table:style-name="ce47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41632549" table:style-name="ce16">
            <text:p>441,632,549</text:p>
          </table:table-cell>
          <table:table-cell table:style-name="ce8"/>
          <table:table-cell office:value-type="float" office:value="486436980" table:style-name="ce16">
            <text:p>486,436,980</text:p>
          </table:table-cell>
          <table:table-cell office:value-type="string" table:style-name="ce17">
            <text:p>★★★<text:s/></text:p>
          </table:table-cell>
          <table:table-cell office:value-type="float" office:value="349" table:style-name="ce48">
            <text:p>349</text:p>
          </table:table-cell>
          <table:table-cell office:value-type="percentage" office:value="2.0500000000000001E-2" table:style-name="ce47">
            <text:p>2.1%</text:p>
          </table:table-cell>
          <table:table-cell office:value-type="float" office:value="1215" table:style-name="ce48">
            <text:p>1,215</text:p>
          </table:table-cell>
          <table:table-cell office:value-type="percentage" office:value="-4.8999999999999998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86857741" table:style-name="ce16">
            <text:p>286,857,741</text:p>
          </table:table-cell>
          <table:table-cell table:style-name="ce8"/>
          <table:table-cell office:value-type="float" office:value="310470407" table:style-name="ce16">
            <text:p>310,470,407</text:p>
          </table:table-cell>
          <table:table-cell office:value-type="string" table:style-name="ce17">
            <text:p>★★★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6.5000000000000002E-2" table:style-name="ce47">
            <text:p>6.5%</text:p>
          </table:table-cell>
          <table:table-cell office:value-type="float" office:value="867" table:style-name="ce48">
            <text:p>867</text:p>
          </table:table-cell>
          <table:table-cell office:value-type="percentage" office:value="9.2999999999999992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6563253" table:style-name="ce16">
            <text:p>346,563,253</text:p>
          </table:table-cell>
          <table:table-cell table:style-name="ce8"/>
          <table:table-cell office:value-type="float" office:value="369344399" table:style-name="ce16">
            <text:p>369,344,399</text:p>
          </table:table-cell>
          <table:table-cell office:value-type="string" table:style-name="ce17">
            <text:p>★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-1.4999999999999999E-2" table:style-name="ce47">
            <text:p>-1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58179753" table:style-name="ce16">
            <text:p>158,179,753</text:p>
          </table:table-cell>
          <table:table-cell table:style-name="ce8"/>
          <table:table-cell office:value-type="float" office:value="198890416" table:style-name="ce16">
            <text:p>198,890,416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8.4199999999999997E-2" table:style-name="ce47">
            <text:p>8.4%</text:p>
          </table:table-cell>
          <table:table-cell office:value-type="float" office:value="559" table:style-name="ce48">
            <text:p>559</text:p>
          </table:table-cell>
          <table:table-cell office:value-type="percentage" office:value="0.120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5105924" table:style-name="ce16">
            <text:p>95,105,924</text:p>
          </table:table-cell>
          <table:table-cell table:style-name="ce8"/>
          <table:table-cell office:value-type="float" office:value="96321624" table:style-name="ce16">
            <text:p>96,321,624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6316592" table:style-name="ce16">
            <text:p>86,316,592</text:p>
          </table:table-cell>
          <table:table-cell table:style-name="ce8"/>
          <table:table-cell office:value-type="float" office:value="90933438" table:style-name="ce16">
            <text:p>90,933,438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1.18E-2" table:style-name="ce47">
            <text:p>-1.2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7276648" table:style-name="ce16">
            <text:p>37,276,648</text:p>
          </table:table-cell>
          <table:table-cell table:style-name="ce8"/>
          <table:table-cell office:value-type="float" office:value="42909852" table:style-name="ce16">
            <text:p>42,909,85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6" table:style-name="ce48">
            <text:p>376</text:p>
          </table:table-cell>
          <table:table-cell office:value-type="percentage" office:value="0.18609999999999999" table:style-name="ce47">
            <text:p>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985521" table:style-name="ce16">
            <text:p>20,985,521</text:p>
          </table:table-cell>
          <table:table-cell table:style-name="ce8"/>
          <table:table-cell office:value-type="float" office:value="22666136" table:style-name="ce16">
            <text:p>22,666,13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1100759" table:style-name="ce16">
            <text:p>21,100,759</text:p>
          </table:table-cell>
          <table:table-cell table:style-name="ce8"/>
          <table:table-cell office:value-type="float" office:value="27294366" table:style-name="ce16">
            <text:p>27,294,366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3289992" table:style-name="ce16">
            <text:p>13,289,992</text:p>
          </table:table-cell>
          <table:table-cell table:style-name="ce8"/>
          <table:table-cell office:value-type="float" office:value="17199925" table:style-name="ce16">
            <text:p>17,199,92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1067425" table:style-name="ce16">
            <text:p>11,067,425</text:p>
          </table:table-cell>
          <table:table-cell table:style-name="ce8"/>
          <table:table-cell office:value-type="float" office:value="12098984" table:style-name="ce16">
            <text:p>12,098,98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0023788" table:style-name="ce16">
            <text:p>60,023,788</text:p>
          </table:table-cell>
          <table:table-cell table:style-name="ce8"/>
          <table:table-cell office:value-type="float" office:value="70365194" table:style-name="ce16">
            <text:p>70,365,194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6.4500000000000002E-2" table:style-name="ce47">
            <text:p>-6.5%</text:p>
          </table:table-cell>
          <table:table-cell office:value-type="float" office:value="264" table:style-name="ce48">
            <text:p>264</text:p>
          </table:table-cell>
          <table:table-cell office:value-type="percentage" office:value="-0.1484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17089150" table:style-name="ce16">
            <text:p>17,089,150</text:p>
          </table:table-cell>
          <table:table-cell table:style-name="ce8"/>
          <table:table-cell office:value-type="float" office:value="24679871" table:style-name="ce16">
            <text:p>24,679,87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3271585" table:style-name="ce16">
            <text:p>43,271,585</text:p>
          </table:table-cell>
          <table:table-cell table:style-name="ce8"/>
          <table:table-cell office:value-type="float" office:value="58526956" table:style-name="ce16">
            <text:p>58,526,956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.19350000000000001" table:style-name="ce47">
            <text:p>19.4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4094951" table:style-name="ce16">
            <text:p>4,094,951</text:p>
          </table:table-cell>
          <table:table-cell table:style-name="ce8"/>
          <table:table-cell office:value-type="float" office:value="3434945" table:style-name="ce16">
            <text:p>3,434,94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124418" table:style-name="ce16">
            <text:p>7,124,418</text:p>
          </table:table-cell>
          <table:table-cell table:style-name="ce8"/>
          <table:table-cell office:value-type="float" office:value="7698437" table:style-name="ce16">
            <text:p>7,698,43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700002" table:style-name="ce16">
            <text:p>18,700,002</text:p>
          </table:table-cell>
          <table:table-cell table:style-name="ce8"/>
          <table:table-cell office:value-type="float" office:value="19307333" table:style-name="ce16">
            <text:p>19,307,333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349314" table:style-name="ce16">
            <text:p>8,349,314</text:p>
          </table:table-cell>
          <table:table-cell table:style-name="ce8"/>
          <table:table-cell office:value-type="float" office:value="8613173" table:style-name="ce16">
            <text:p>8,613,17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546825" table:style-name="ce16">
            <text:p>9,546,825</text:p>
          </table:table-cell>
          <table:table-cell table:style-name="ce8"/>
          <table:table-cell office:value-type="float" office:value="10786353" table:style-name="ce16">
            <text:p>10,786,35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537899" table:style-name="ce16">
            <text:p>3,537,899</text:p>
          </table:table-cell>
          <table:table-cell table:style-name="ce8"/>
          <table:table-cell office:value-type="float" office:value="2946576" table:style-name="ce16">
            <text:p>2,946,57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691919" table:style-name="ce16">
            <text:p>5,691,919</text:p>
          </table:table-cell>
          <table:table-cell table:style-name="ce8"/>
          <table:table-cell office:value-type="float" office:value="5938658" table:style-name="ce16">
            <text:p>5,938,65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5680913" table:style-name="ce16">
            <text:p>105,680,913</text:p>
          </table:table-cell>
          <table:table-cell table:style-name="ce8"/>
          <table:table-cell office:value-type="float" office:value="116269097" table:style-name="ce16">
            <text:p>116,269,097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208" table:style-name="ce48">
            <text:p>208</text:p>
          </table:table-cell>
          <table:table-cell office:value-type="percentage" office:value="-1.4200000000000001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8122722" table:style-name="ce16">
            <text:p>28,122,722</text:p>
          </table:table-cell>
          <table:table-cell table:style-name="ce8"/>
          <table:table-cell office:value-type="float" office:value="35375599" table:style-name="ce16">
            <text:p>35,375,59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4910431" table:style-name="ce16">
            <text:p>14,910,431</text:p>
          </table:table-cell>
          <table:table-cell table:style-name="ce8"/>
          <table:table-cell office:value-type="float" office:value="19384012" table:style-name="ce16">
            <text:p>19,384,01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506135" table:style-name="ce16">
            <text:p>5,506,135</text:p>
          </table:table-cell>
          <table:table-cell table:style-name="ce8"/>
          <table:table-cell office:value-type="float" office:value="6013289" table:style-name="ce16">
            <text:p>6,013,28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395773" table:style-name="ce16">
            <text:p>395,773</text:p>
          </table:table-cell>
          <table:table-cell table:style-name="ce8"/>
          <table:table-cell office:value-type="float" office:value="1029294" table:style-name="ce16">
            <text:p>1,029,29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382890" table:style-name="ce16">
            <text:p>9,382,890</text:p>
          </table:table-cell>
          <table:table-cell table:style-name="ce8"/>
          <table:table-cell office:value-type="float" office:value="9734089" table:style-name="ce16">
            <text:p>9,734,08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134785" table:style-name="ce16">
            <text:p>8,134,785</text:p>
          </table:table-cell>
          <table:table-cell table:style-name="ce8"/>
          <table:table-cell office:value-type="float" office:value="9548855" table:style-name="ce16">
            <text:p>9,548,85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672583" table:style-name="ce16">
            <text:p>4,672,583</text:p>
          </table:table-cell>
          <table:table-cell table:style-name="ce8"/>
          <table:table-cell office:value-type="float" office:value="5563738" table:style-name="ce16">
            <text:p>5,563,73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18154" table:style-name="ce16">
            <text:p>2,318,154</text:p>
          </table:table-cell>
          <table:table-cell table:style-name="ce8"/>
          <table:table-cell office:value-type="float" office:value="2400065" table:style-name="ce16">
            <text:p>2,400,06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399691" table:style-name="ce16">
            <text:p>3,399,691</text:p>
          </table:table-cell>
          <table:table-cell table:style-name="ce8"/>
          <table:table-cell office:value-type="float" office:value="3131876" table:style-name="ce16">
            <text:p>3,131,87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899398" table:style-name="ce16">
            <text:p>4,899,398</text:p>
          </table:table-cell>
          <table:table-cell table:style-name="ce8"/>
          <table:table-cell office:value-type="float" office:value="5325574" table:style-name="ce16">
            <text:p>5,325,5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984604" table:style-name="ce16">
            <text:p>2,984,604</text:p>
          </table:table-cell>
          <table:table-cell table:style-name="ce8"/>
          <table:table-cell office:value-type="float" office:value="3471220" table:style-name="ce16">
            <text:p>3,471,22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760511" table:style-name="ce16">
            <text:p>7,760,511</text:p>
          </table:table-cell>
          <table:table-cell table:style-name="ce8"/>
          <table:table-cell office:value-type="float" office:value="7422454" table:style-name="ce16">
            <text:p>7,422,45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648671" table:style-name="ce16">
            <text:p>6,648,671</text:p>
          </table:table-cell>
          <table:table-cell table:style-name="ce8"/>
          <table:table-cell office:value-type="float" office:value="6115658" table:style-name="ce16">
            <text:p>6,115,6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0544801" table:style-name="ce16">
            <text:p>80,544,801</text:p>
          </table:table-cell>
          <table:table-cell table:style-name="ce8"/>
          <table:table-cell office:value-type="float" office:value="101689496" table:style-name="ce16">
            <text:p>101,689,496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4726380" table:style-name="ce16">
            <text:p>4,726,380</text:p>
          </table:table-cell>
          <table:table-cell table:style-name="ce8"/>
          <table:table-cell office:value-type="float" office:value="6032022" table:style-name="ce16">
            <text:p>6,032,02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50730" table:style-name="ce16">
            <text:p>4,350,730</text:p>
          </table:table-cell>
          <table:table-cell table:style-name="ce8"/>
          <table:table-cell office:value-type="float" office:value="4332056" table:style-name="ce16">
            <text:p>4,332,05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556979" table:style-name="ce16">
            <text:p>8,556,979</text:p>
          </table:table-cell>
          <table:table-cell table:style-name="ce8"/>
          <table:table-cell office:value-type="float" office:value="7783870" table:style-name="ce16">
            <text:p>7,783,8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0110520" table:style-name="ce16">
            <text:p>10,110,520</text:p>
          </table:table-cell>
          <table:table-cell table:style-name="ce8"/>
          <table:table-cell office:value-type="float" office:value="10265886" table:style-name="ce16">
            <text:p>10,265,88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078412" table:style-name="ce16">
            <text:p>11,078,412</text:p>
          </table:table-cell>
          <table:table-cell table:style-name="ce8"/>
          <table:table-cell office:value-type="float" office:value="10018263" table:style-name="ce16">
            <text:p>10,018,26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-2.7799999999999998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09460" table:style-name="ce16">
            <text:p>709,460</text:p>
          </table:table-cell>
          <table:table-cell table:style-name="ce8"/>
          <table:table-cell office:value-type="float" office:value="727664" table:style-name="ce16">
            <text:p>727,66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44440000000000002" table:style-name="ce47">
            <text:p>-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64235" table:style-name="ce16">
            <text:p>1,764,235</text:p>
          </table:table-cell>
          <table:table-cell table:style-name="ce8"/>
          <table:table-cell office:value-type="float" office:value="1765620" table:style-name="ce16">
            <text:p>1,765,62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019876" table:style-name="ce16">
            <text:p>4,019,876</text:p>
          </table:table-cell>
          <table:table-cell table:style-name="ce8"/>
          <table:table-cell office:value-type="float" office:value="3630554" table:style-name="ce16">
            <text:p>3,630,5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140962" table:style-name="ce16">
            <text:p>3,140,962</text:p>
          </table:table-cell>
          <table:table-cell table:style-name="ce8"/>
          <table:table-cell office:value-type="float" office:value="3475143" table:style-name="ce16">
            <text:p>3,475,1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348000" table:style-name="ce16">
            <text:p>4,348,000</text:p>
          </table:table-cell>
          <table:table-cell table:style-name="ce8"/>
          <table:table-cell office:value-type="float" office:value="7133304" table:style-name="ce16">
            <text:p>7,133,30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643515" table:style-name="ce16">
            <text:p>9,643,515</text:p>
          </table:table-cell>
          <table:table-cell table:style-name="ce8"/>
          <table:table-cell office:value-type="float" office:value="8938926" table:style-name="ce16">
            <text:p>8,938,9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860193" table:style-name="ce16">
            <text:p>10,860,193</text:p>
          </table:table-cell>
          <table:table-cell table:style-name="ce8"/>
          <table:table-cell office:value-type="float" office:value="11263746" table:style-name="ce16">
            <text:p>11,263,746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-6.7599999999999993E-2" table:style-name="ce47">
            <text:p>-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790994" table:style-name="ce16">
            <text:p>10,790,994</text:p>
          </table:table-cell>
          <table:table-cell table:style-name="ce8"/>
          <table:table-cell office:value-type="float" office:value="11082039" table:style-name="ce16">
            <text:p>11,082,03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204217" table:style-name="ce16">
            <text:p>5,204,217</text:p>
          </table:table-cell>
          <table:table-cell table:style-name="ce8"/>
          <table:table-cell office:value-type="float" office:value="4375415" table:style-name="ce16">
            <text:p>4,375,41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226355" table:style-name="ce16">
            <text:p>3,226,355</text:p>
          </table:table-cell>
          <table:table-cell table:style-name="ce8"/>
          <table:table-cell office:value-type="float" office:value="2964870" table:style-name="ce16">
            <text:p>2,964,87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58368" table:style-name="ce16">
            <text:p>1,858,368</text:p>
          </table:table-cell>
          <table:table-cell table:style-name="ce8"/>
          <table:table-cell office:value-type="float" office:value="1941343" table:style-name="ce16">
            <text:p>1,941,34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39869" table:style-name="ce16">
            <text:p>139,869</text:p>
          </table:table-cell>
          <table:table-cell table:style-name="ce8"/>
          <table:table-cell office:value-type="float" office:value="151113" table:style-name="ce16">
            <text:p>151,11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77101943" table:style-name="ce16">
            <text:p>577,101,943</text:p>
          </table:table-cell>
          <table:table-cell table:style-name="ce8"/>
          <table:table-cell office:value-type="float" office:value="608319062" table:style-name="ce16">
            <text:p>608,319,062</text:p>
          </table:table-cell>
          <table:table-cell office:value-type="string" table:style-name="ce17">
            <text:p>★★<text:s/></text:p>
          </table:table-cell>
          <table:table-cell office:value-type="float" office:value="578" table:style-name="ce48">
            <text:p>578</text:p>
          </table:table-cell>
          <table:table-cell office:value-type="percentage" office:value="-1.2E-2" table:style-name="ce47">
            <text:p>-1.2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85422551" table:style-name="ce16">
            <text:p>1,085,422,551</text:p>
          </table:table-cell>
          <table:table-cell table:style-name="ce8"/>
          <table:table-cell office:value-type="float" office:value="1132169154" table:style-name="ce16">
            <text:p>1,132,169,154</text:p>
          </table:table-cell>
          <table:table-cell office:value-type="string" table:style-name="ce17">
            <text:p>★★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2.0299999999999999E-2" table:style-name="ce47">
            <text:p>2.0%</text:p>
          </table:table-cell>
          <table:table-cell office:value-type="float" office:value="2325" table:style-name="ce48">
            <text:p>2,325</text:p>
          </table:table-cell>
          <table:table-cell office:value-type="percentage" office:value="4.3499999999999997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38517444" table:style-name="ce16">
            <text:p>738,517,444</text:p>
          </table:table-cell>
          <table:table-cell table:style-name="ce8"/>
          <table:table-cell office:value-type="float" office:value="791214830" table:style-name="ce16">
            <text:p>791,214,830</text:p>
          </table:table-cell>
          <table:table-cell office:value-type="string" table:style-name="ce17">
            <text:p>★★★<text:s/></text:p>
          </table:table-cell>
          <table:table-cell office:value-type="float" office:value="696" table:style-name="ce48">
            <text:p>696</text:p>
          </table:table-cell>
          <table:table-cell office:value-type="percentage" office:value="1.46E-2" table:style-name="ce47">
            <text:p>1.5%</text:p>
          </table:table-cell>
          <table:table-cell office:value-type="float" office:value="1471" table:style-name="ce48">
            <text:p>1,471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76155940" table:style-name="ce16">
            <text:p>76,155,940</text:p>
          </table:table-cell>
          <table:table-cell table:style-name="ce8"/>
          <table:table-cell office:value-type="float" office:value="90193646" table:style-name="ce16">
            <text:p>90,193,646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4.48E-2" table:style-name="ce47">
            <text:p>4.5%</text:p>
          </table:table-cell>
          <table:table-cell office:value-type="float" office:value="313" table:style-name="ce48">
            <text:p>3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99205258" table:style-name="ce16">
            <text:p>199,205,258</text:p>
          </table:table-cell>
          <table:table-cell table:style-name="ce8"/>
          <table:table-cell office:value-type="float" office:value="233067137" table:style-name="ce16">
            <text:p>233,067,137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5.6800000000000003E-2" table:style-name="ce47">
            <text:p>5.7%</text:p>
          </table:table-cell>
          <table:table-cell office:value-type="float" office:value="341" table:style-name="ce48">
            <text:p>341</text:p>
          </table:table-cell>
          <table:table-cell office:value-type="percentage" office:value="3.0200000000000001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3850010" table:style-name="ce16">
            <text:p>83,850,010</text:p>
          </table:table-cell>
          <table:table-cell table:style-name="ce8"/>
          <table:table-cell office:value-type="float" office:value="73893348" table:style-name="ce16">
            <text:p>73,893,348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8418752" table:style-name="ce16">
            <text:p>88,418,752</text:p>
          </table:table-cell>
          <table:table-cell table:style-name="ce8"/>
          <table:table-cell office:value-type="float" office:value="103321148" table:style-name="ce16">
            <text:p>103,321,148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1.49E-2" table:style-name="ce47">
            <text:p>-1.5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2923058" table:style-name="ce16">
            <text:p>92,923,058</text:p>
          </table:table-cell>
          <table:table-cell table:style-name="ce8"/>
          <table:table-cell office:value-type="float" office:value="107324451" table:style-name="ce16">
            <text:p>107,324,451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6.7400000000000002E-2" table:style-name="ce47">
            <text:p>6.7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5492611" table:style-name="ce16">
            <text:p>145,492,611</text:p>
          </table:table-cell>
          <table:table-cell table:style-name="ce8"/>
          <table:table-cell office:value-type="float" office:value="164730173" table:style-name="ce16">
            <text:p>164,730,173</text:p>
          </table:table-cell>
          <table:table-cell office:value-type="string" table:style-name="ce17">
            <text:p>★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-5.4699999999999999E-2" table:style-name="ce47">
            <text:p>-5.5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31960349" table:style-name="ce16">
            <text:p>231,960,349</text:p>
          </table:table-cell>
          <table:table-cell table:style-name="ce8"/>
          <table:table-cell office:value-type="float" office:value="249499691" table:style-name="ce16">
            <text:p>249,499,691</text:p>
          </table:table-cell>
          <table:table-cell office:value-type="string" table:style-name="ce17">
            <text:p>★★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-3.6600000000000001E-2" table:style-name="ce47">
            <text:p>-3.7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0193038" table:style-name="ce16">
            <text:p>100,193,038</text:p>
          </table:table-cell>
          <table:table-cell table:style-name="ce8"/>
          <table:table-cell office:value-type="float" office:value="106885079" table:style-name="ce16">
            <text:p>106,885,079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7844885" table:style-name="ce16">
            <text:p>127,844,885</text:p>
          </table:table-cell>
          <table:table-cell table:style-name="ce8"/>
          <table:table-cell office:value-type="float" office:value="145501286" table:style-name="ce16">
            <text:p>145,501,286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-9.1000000000000004E-3" table:style-name="ce47">
            <text:p>-0.9%</text:p>
          </table:table-cell>
          <table:table-cell office:value-type="float" office:value="516" table:style-name="ce48">
            <text:p>516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65658355" table:style-name="ce16">
            <text:p>165,658,355</text:p>
          </table:table-cell>
          <table:table-cell table:style-name="ce8"/>
          <table:table-cell office:value-type="float" office:value="183157759" table:style-name="ce16">
            <text:p>183,157,759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89302420" table:style-name="ce16">
            <text:p>389,302,420</text:p>
          </table:table-cell>
          <table:table-cell table:style-name="ce8"/>
          <table:table-cell office:value-type="float" office:value="425028619" table:style-name="ce16">
            <text:p>425,028,619</text:p>
          </table:table-cell>
          <table:table-cell office:value-type="string" table:style-name="ce17">
            <text:p>★★★<text:s/></text:p>
          </table:table-cell>
          <table:table-cell office:value-type="float" office:value="383" table:style-name="ce48">
            <text:p>383</text:p>
          </table:table-cell>
          <table:table-cell office:value-type="percentage" office:value="5.5100000000000003E-2" table:style-name="ce47">
            <text:p>5.5%</text:p>
          </table:table-cell>
          <table:table-cell office:value-type="float" office:value="1066" table:style-name="ce48">
            <text:p>1,066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9251344" table:style-name="ce16">
            <text:p>169,251,344</text:p>
          </table:table-cell>
          <table:table-cell table:style-name="ce8"/>
          <table:table-cell office:value-type="float" office:value="187193752" table:style-name="ce16">
            <text:p>187,193,752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478" table:style-name="ce48">
            <text:p>478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6469765" table:style-name="ce16">
            <text:p>66,469,765</text:p>
          </table:table-cell>
          <table:table-cell table:style-name="ce8"/>
          <table:table-cell office:value-type="float" office:value="76399632" table:style-name="ce16">
            <text:p>76,399,632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1.61E-2" table:style-name="ce47">
            <text:p>-1.6%</text:p>
          </table:table-cell>
          <table:table-cell office:value-type="float" office:value="296" table:style-name="ce48">
            <text:p>296</text:p>
          </table:table-cell>
          <table:table-cell office:value-type="percentage" office:value="-0.10299999999999999" table:style-name="ce47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5496266" table:style-name="ce16">
            <text:p>15,496,266</text:p>
          </table:table-cell>
          <table:table-cell table:style-name="ce8"/>
          <table:table-cell office:value-type="float" office:value="16786321" table:style-name="ce16">
            <text:p>16,786,32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8354696" table:style-name="ce16">
            <text:p>38,354,696</text:p>
          </table:table-cell>
          <table:table-cell table:style-name="ce8"/>
          <table:table-cell office:value-type="float" office:value="33867937" table:style-name="ce16">
            <text:p>33,867,937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-1.73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3382452" table:style-name="ce16">
            <text:p>53,382,452</text:p>
          </table:table-cell>
          <table:table-cell table:style-name="ce8"/>
          <table:table-cell office:value-type="float" office:value="58404609" table:style-name="ce16">
            <text:p>58,404,609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06" table:style-name="ce48">
            <text:p>206</text:p>
          </table:table-cell>
          <table:table-cell office:value-type="percentage" office:value="0.1196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4434800" table:style-name="ce16">
            <text:p>74,434,800</text:p>
          </table:table-cell>
          <table:table-cell table:style-name="ce8"/>
          <table:table-cell office:value-type="float" office:value="80767993" table:style-name="ce16">
            <text:p>80,767,993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4399247" table:style-name="ce16">
            <text:p>14,399,247</text:p>
          </table:table-cell>
          <table:table-cell table:style-name="ce8"/>
          <table:table-cell office:value-type="float" office:value="13584477" table:style-name="ce16">
            <text:p>13,584,477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136818" table:style-name="ce16">
            <text:p>29,136,818</text:p>
          </table:table-cell>
          <table:table-cell table:style-name="ce8"/>
          <table:table-cell office:value-type="float" office:value="30397171" table:style-name="ce16">
            <text:p>30,397,171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8952699" table:style-name="ce16">
            <text:p>18,952,699</text:p>
          </table:table-cell>
          <table:table-cell table:style-name="ce8"/>
          <table:table-cell office:value-type="float" office:value="21895171" table:style-name="ce16">
            <text:p>21,895,171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02" table:style-name="ce48">
            <text:p>202</text:p>
          </table:table-cell>
          <table:table-cell office:value-type="percentage" office:value="0.1099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3429522" table:style-name="ce16">
            <text:p>13,429,522</text:p>
          </table:table-cell>
          <table:table-cell table:style-name="ce8"/>
          <table:table-cell office:value-type="float" office:value="14565458" table:style-name="ce16">
            <text:p>14,565,45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2710878" table:style-name="ce16">
            <text:p>32,710,878</text:p>
          </table:table-cell>
          <table:table-cell table:style-name="ce8"/>
          <table:table-cell office:value-type="float" office:value="37022028" table:style-name="ce16">
            <text:p>37,022,028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6391113" table:style-name="ce16">
            <text:p>36,391,113</text:p>
          </table:table-cell>
          <table:table-cell table:style-name="ce8"/>
          <table:table-cell office:value-type="float" office:value="40680310" table:style-name="ce16">
            <text:p>40,680,310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421594" table:style-name="ce16">
            <text:p>1,421,594</text:p>
          </table:table-cell>
          <table:table-cell table:style-name="ce8"/>
          <table:table-cell office:value-type="float" office:value="1716317" table:style-name="ce16">
            <text:p>1,716,31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240810" table:style-name="ce16">
            <text:p>10,240,810</text:p>
          </table:table-cell>
          <table:table-cell table:style-name="ce8"/>
          <table:table-cell office:value-type="float" office:value="10792784" table:style-name="ce16">
            <text:p>10,792,78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195440" table:style-name="ce16">
            <text:p>7,195,440</text:p>
          </table:table-cell>
          <table:table-cell table:style-name="ce8"/>
          <table:table-cell office:value-type="float" office:value="8699473" table:style-name="ce16">
            <text:p>8,699,47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738405" table:style-name="ce16">
            <text:p>5,738,405</text:p>
          </table:table-cell>
          <table:table-cell table:style-name="ce8"/>
          <table:table-cell office:value-type="float" office:value="8287169" table:style-name="ce16">
            <text:p>8,287,1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3074547" table:style-name="ce16">
            <text:p>23,074,547</text:p>
          </table:table-cell>
          <table:table-cell table:style-name="ce8"/>
          <table:table-cell office:value-type="float" office:value="27357610" table:style-name="ce16">
            <text:p>27,357,610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110254" table:style-name="ce16">
            <text:p>6,110,254</text:p>
          </table:table-cell>
          <table:table-cell table:style-name="ce8"/>
          <table:table-cell office:value-type="float" office:value="6206567" table:style-name="ce16">
            <text:p>6,206,56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610340" table:style-name="ce16">
            <text:p>6,610,340</text:p>
          </table:table-cell>
          <table:table-cell table:style-name="ce8"/>
          <table:table-cell office:value-type="float" office:value="6393726" table:style-name="ce16">
            <text:p>6,393,72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132779" table:style-name="ce16">
            <text:p>15,132,779</text:p>
          </table:table-cell>
          <table:table-cell table:style-name="ce8"/>
          <table:table-cell office:value-type="float" office:value="17073750" table:style-name="ce16">
            <text:p>17,073,75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397721" table:style-name="ce16">
            <text:p>11,397,721</text:p>
          </table:table-cell>
          <table:table-cell table:style-name="ce8"/>
          <table:table-cell office:value-type="float" office:value="10643209" table:style-name="ce16">
            <text:p>10,643,20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244363" table:style-name="ce16">
            <text:p>14,244,363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0890846" table:style-name="ce16">
            <text:p>40,890,846</text:p>
          </table:table-cell>
          <table:table-cell table:style-name="ce8"/>
          <table:table-cell office:value-type="float" office:value="42914282" table:style-name="ce16">
            <text:p>42,914,282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.19350000000000001" table:style-name="ce47">
            <text:p>19.4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62563616" table:style-name="ce16">
            <text:p>62,563,616</text:p>
          </table:table-cell>
          <table:table-cell table:style-name="ce8"/>
          <table:table-cell office:value-type="float" office:value="103291638" table:style-name="ce16">
            <text:p>103,291,638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448" table:style-name="ce48">
            <text:p>448</text:p>
          </table:table-cell>
          <table:table-cell office:value-type="percentage" office:value="0.54479999999999995" table:style-name="ce47">
            <text:p>5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13295652" table:style-name="ce16">
            <text:p>13,295,652</text:p>
          </table:table-cell>
          <table:table-cell table:style-name="ce8"/>
          <table:table-cell office:value-type="float" office:value="33141417" table:style-name="ce16">
            <text:p>33,141,417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23810000000000001" table:style-name="ce47">
            <text:p>23.8%</text:p>
          </table:table-cell>
          <table:table-cell office:value-type="float" office:value="85" table:style-name="ce48">
            <text:p>85</text:p>
          </table:table-cell>
          <table:table-cell office:value-type="percentage" office:value="1.8332999999999999" table:style-name="ce47">
            <text:p>18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0649353" table:style-name="ce16">
            <text:p>40,649,353</text:p>
          </table:table-cell>
          <table:table-cell table:style-name="ce8"/>
          <table:table-cell office:value-type="float" office:value="46797236" table:style-name="ce16">
            <text:p>46,797,236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206" table:style-name="ce48">
            <text:p>206</text:p>
          </table:table-cell>
          <table:table-cell office:value-type="percentage" office:value="-4.7999999999999996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29790513" table:style-name="ce16">
            <text:p>29,790,513</text:p>
          </table:table-cell>
          <table:table-cell table:style-name="ce8"/>
          <table:table-cell office:value-type="float" office:value="33924030" table:style-name="ce16">
            <text:p>33,924,03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5861342" table:style-name="ce16">
            <text:p>5,861,342</text:p>
          </table:table-cell>
          <table:table-cell table:style-name="ce8"/>
          <table:table-cell office:value-type="float" office:value="8596575" table:style-name="ce16">
            <text:p>8,596,575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935646" table:style-name="ce16">
            <text:p>7,935,646</text:p>
          </table:table-cell>
          <table:table-cell table:style-name="ce8"/>
          <table:table-cell office:value-type="float" office:value="8420971" table:style-name="ce16">
            <text:p>8,420,97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3542455" table:style-name="ce16">
            <text:p>13,542,455</text:p>
          </table:table-cell>
          <table:table-cell table:style-name="ce8"/>
          <table:table-cell office:value-type="float" office:value="17088369" table:style-name="ce16">
            <text:p>17,088,36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462961" table:style-name="ce16">
            <text:p>5,462,961</text:p>
          </table:table-cell>
          <table:table-cell table:style-name="ce8"/>
          <table:table-cell office:value-type="float" office:value="5231014" table:style-name="ce16">
            <text:p>5,231,014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634143" table:style-name="ce16">
            <text:p>3,634,143</text:p>
          </table:table-cell>
          <table:table-cell table:style-name="ce8"/>
          <table:table-cell office:value-type="float" office:value="3726316" table:style-name="ce16">
            <text:p>3,726,31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7698357" table:style-name="ce16">
            <text:p>7,698,357</text:p>
          </table:table-cell>
          <table:table-cell table:style-name="ce8"/>
          <table:table-cell office:value-type="float" office:value="9808010" table:style-name="ce16">
            <text:p>9,808,01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641135" table:style-name="ce16">
            <text:p>2,641,135</text:p>
          </table:table-cell>
          <table:table-cell table:style-name="ce8"/>
          <table:table-cell office:value-type="float" office:value="2686191" table:style-name="ce16">
            <text:p>2,686,19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6619327" table:style-name="ce16">
            <text:p>6,619,327</text:p>
          </table:table-cell>
          <table:table-cell table:style-name="ce8"/>
          <table:table-cell office:value-type="float" office:value="6808735" table:style-name="ce16">
            <text:p>6,808,73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669292" table:style-name="ce16">
            <text:p>15,669,292</text:p>
          </table:table-cell>
          <table:table-cell table:style-name="ce8"/>
          <table:table-cell office:value-type="float" office:value="15670611" table:style-name="ce16">
            <text:p>15,670,611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6184097" table:style-name="ce16">
            <text:p>46,184,097</text:p>
          </table:table-cell>
          <table:table-cell table:style-name="ce8"/>
          <table:table-cell office:value-type="float" office:value="57440301" table:style-name="ce16">
            <text:p>57,440,301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039588" table:style-name="ce16">
            <text:p>3,039,588</text:p>
          </table:table-cell>
          <table:table-cell table:style-name="ce8"/>
          <table:table-cell office:value-type="float" office:value="3306123" table:style-name="ce16">
            <text:p>3,306,12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00694" table:style-name="ce16">
            <text:p>3,500,694</text:p>
          </table:table-cell>
          <table:table-cell table:style-name="ce8"/>
          <table:table-cell office:value-type="float" office:value="3517688" table:style-name="ce16">
            <text:p>3,517,68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331894" table:style-name="ce16">
            <text:p>18,331,894</text:p>
          </table:table-cell>
          <table:table-cell table:style-name="ce8"/>
          <table:table-cell office:value-type="float" office:value="17028567" table:style-name="ce16">
            <text:p>17,028,56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-0.3125" table:style-name="ce47">
            <text:p>-3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406570" table:style-name="ce16">
            <text:p>4,406,570</text:p>
          </table:table-cell>
          <table:table-cell table:style-name="ce8"/>
          <table:table-cell office:value-type="float" office:value="4752670" table:style-name="ce16">
            <text:p>4,752,67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431072" table:style-name="ce16">
            <text:p>6,431,072</text:p>
          </table:table-cell>
          <table:table-cell table:style-name="ce8"/>
          <table:table-cell office:value-type="float" office:value="4518545" table:style-name="ce16">
            <text:p>4,518,54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385436" table:style-name="ce16">
            <text:p>2,385,436</text:p>
          </table:table-cell>
          <table:table-cell table:style-name="ce8"/>
          <table:table-cell office:value-type="float" office:value="1701811" table:style-name="ce16">
            <text:p>1,701,81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537182" table:style-name="ce16">
            <text:p>7,537,182</text:p>
          </table:table-cell>
          <table:table-cell table:style-name="ce8"/>
          <table:table-cell office:value-type="float" office:value="7978149" table:style-name="ce16">
            <text:p>7,978,14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348887" table:style-name="ce16">
            <text:p>5,348,887</text:p>
          </table:table-cell>
          <table:table-cell table:style-name="ce8"/>
          <table:table-cell office:value-type="float" office:value="5180569" table:style-name="ce16">
            <text:p>5,180,56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202495" table:style-name="ce16">
            <text:p>21,202,495</text:p>
          </table:table-cell>
          <table:table-cell table:style-name="ce8"/>
          <table:table-cell office:value-type="float" office:value="19413692" table:style-name="ce16">
            <text:p>19,413,69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989176" table:style-name="ce16">
            <text:p>4,989,176</text:p>
          </table:table-cell>
          <table:table-cell table:style-name="ce8"/>
          <table:table-cell office:value-type="float" office:value="4664142" table:style-name="ce16">
            <text:p>4,664,14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240696" table:style-name="ce16">
            <text:p>4,240,696</text:p>
          </table:table-cell>
          <table:table-cell table:style-name="ce8"/>
          <table:table-cell office:value-type="float" office:value="3235052" table:style-name="ce16">
            <text:p>3,235,05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93305" table:style-name="ce16">
            <text:p>1,293,305</text:p>
          </table:table-cell>
          <table:table-cell table:style-name="ce8"/>
          <table:table-cell office:value-type="float" office:value="1351136" table:style-name="ce16">
            <text:p>1,351,13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407448" table:style-name="ce16">
            <text:p>3,407,448</text:p>
          </table:table-cell>
          <table:table-cell table:style-name="ce8"/>
          <table:table-cell office:value-type="float" office:value="4714083" table:style-name="ce16">
            <text:p>4,714,08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042551" table:style-name="ce16">
            <text:p>9,042,551</text:p>
          </table:table-cell>
          <table:table-cell table:style-name="ce8"/>
          <table:table-cell office:value-type="float" office:value="9277177" table:style-name="ce16">
            <text:p>9,277,17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141521" table:style-name="ce16">
            <text:p>6,141,521</text:p>
          </table:table-cell>
          <table:table-cell table:style-name="ce8"/>
          <table:table-cell office:value-type="float" office:value="6641780" table:style-name="ce16">
            <text:p>6,641,78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485377" table:style-name="ce16">
            <text:p>6,485,377</text:p>
          </table:table-cell>
          <table:table-cell table:style-name="ce8"/>
          <table:table-cell office:value-type="float" office:value="6531174" table:style-name="ce16">
            <text:p>6,531,17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937245" table:style-name="ce16">
            <text:p>14,937,245</text:p>
          </table:table-cell>
          <table:table-cell table:style-name="ce8"/>
          <table:table-cell office:value-type="float" office:value="16044732" table:style-name="ce16">
            <text:p>16,044,73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005263" table:style-name="ce16">
            <text:p>6,005,263</text:p>
          </table:table-cell>
          <table:table-cell table:style-name="ce8"/>
          <table:table-cell office:value-type="float" office:value="5066816" table:style-name="ce16">
            <text:p>5,066,81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080829" table:style-name="ce16">
            <text:p>1,080,829</text:p>
          </table:table-cell>
          <table:table-cell table:style-name="ce8"/>
          <table:table-cell office:value-type="float" office:value="926376" table:style-name="ce16">
            <text:p>926,37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351719" table:style-name="ce16">
            <text:p>9,351,719</text:p>
          </table:table-cell>
          <table:table-cell table:style-name="ce8"/>
          <table:table-cell office:value-type="float" office:value="9439329" table:style-name="ce16">
            <text:p>9,439,32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17111" table:style-name="ce16">
            <text:p>3,017,111</text:p>
          </table:table-cell>
          <table:table-cell table:style-name="ce8"/>
          <table:table-cell office:value-type="float" office:value="2864020" table:style-name="ce16">
            <text:p>2,864,02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521464" table:style-name="ce16">
            <text:p>5,521,464</text:p>
          </table:table-cell>
          <table:table-cell table:style-name="ce8"/>
          <table:table-cell office:value-type="float" office:value="6509288" table:style-name="ce16">
            <text:p>6,509,28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183741" table:style-name="ce16">
            <text:p>4,183,741</text:p>
          </table:table-cell>
          <table:table-cell table:style-name="ce8"/>
          <table:table-cell office:value-type="float" office:value="3844368" table:style-name="ce16">
            <text:p>3,844,36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2371108" table:style-name="ce16">
            <text:p>12,371,108</text:p>
          </table:table-cell>
          <table:table-cell table:style-name="ce8"/>
          <table:table-cell office:value-type="float" office:value="10973380" table:style-name="ce16">
            <text:p>10,973,38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146567" table:style-name="ce16">
            <text:p>11,146,567</text:p>
          </table:table-cell>
          <table:table-cell table:style-name="ce8"/>
          <table:table-cell office:value-type="float" office:value="10133527" table:style-name="ce16">
            <text:p>10,133,52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1352201" table:style-name="ce16">
            <text:p>1,352,201</text:p>
          </table:table-cell>
          <table:table-cell table:style-name="ce8"/>
          <table:table-cell office:value-type="float" office:value="3216620" table:style-name="ce16">
            <text:p>3,216,62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3218743" table:style-name="ce16">
            <text:p>13,218,743</text:p>
          </table:table-cell>
          <table:table-cell table:style-name="ce8"/>
          <table:table-cell office:value-type="float" office:value="16045263" table:style-name="ce16">
            <text:p>16,045,26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8364877" table:style-name="ce16">
            <text:p>18,364,877</text:p>
          </table:table-cell>
          <table:table-cell table:style-name="ce8"/>
          <table:table-cell office:value-type="float" office:value="18393155" table:style-name="ce16">
            <text:p>18,393,155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3663980" table:style-name="ce16">
            <text:p>33,663,980</text:p>
          </table:table-cell>
          <table:table-cell table:style-name="ce8"/>
          <table:table-cell office:value-type="float" office:value="37043606" table:style-name="ce16">
            <text:p>37,043,60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453171" table:style-name="ce16">
            <text:p>8,453,171</text:p>
          </table:table-cell>
          <table:table-cell table:style-name="ce8"/>
          <table:table-cell office:value-type="float" office:value="8829800" table:style-name="ce16">
            <text:p>8,829,80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189232" table:style-name="ce16">
            <text:p>5,189,232</text:p>
          </table:table-cell>
          <table:table-cell table:style-name="ce8"/>
          <table:table-cell office:value-type="float" office:value="4966879" table:style-name="ce16">
            <text:p>4,966,87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243255" table:style-name="ce16">
            <text:p>3,243,255</text:p>
          </table:table-cell>
          <table:table-cell table:style-name="ce8"/>
          <table:table-cell office:value-type="float" office:value="5744777" table:style-name="ce16">
            <text:p>5,744,77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330963" table:style-name="ce16">
            <text:p>9,330,963</text:p>
          </table:table-cell>
          <table:table-cell table:style-name="ce8"/>
          <table:table-cell office:value-type="float" office:value="9787211" table:style-name="ce16">
            <text:p>9,787,211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960769" table:style-name="ce16">
            <text:p>10,960,769</text:p>
          </table:table-cell>
          <table:table-cell table:style-name="ce8"/>
          <table:table-cell office:value-type="float" office:value="13278562" table:style-name="ce16">
            <text:p>13,278,56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731057" table:style-name="ce16">
            <text:p>2,731,057</text:p>
          </table:table-cell>
          <table:table-cell table:style-name="ce8"/>
          <table:table-cell office:value-type="float" office:value="2781586" table:style-name="ce16">
            <text:p>2,781,58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002961" table:style-name="ce16">
            <text:p>7,002,961</text:p>
          </table:table-cell>
          <table:table-cell table:style-name="ce8"/>
          <table:table-cell office:value-type="float" office:value="7537627" table:style-name="ce16">
            <text:p>7,537,62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306583" table:style-name="ce16">
            <text:p>4,306,583</text:p>
          </table:table-cell>
          <table:table-cell table:style-name="ce8"/>
          <table:table-cell office:value-type="float" office:value="4408137" table:style-name="ce16">
            <text:p>4,408,13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179881" table:style-name="ce16">
            <text:p>19,179,881</text:p>
          </table:table-cell>
          <table:table-cell table:style-name="ce8"/>
          <table:table-cell office:value-type="float" office:value="17243766" table:style-name="ce16">
            <text:p>17,243,76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214947" table:style-name="ce16">
            <text:p>5,214,947</text:p>
          </table:table-cell>
          <table:table-cell table:style-name="ce8"/>
          <table:table-cell office:value-type="float" office:value="5448839" table:style-name="ce16">
            <text:p>5,448,83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8048044" table:style-name="ce16">
            <text:p>18,048,044</text:p>
          </table:table-cell>
          <table:table-cell table:style-name="ce8"/>
          <table:table-cell office:value-type="float" office:value="17284877" table:style-name="ce16">
            <text:p>17,284,877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599904" table:style-name="ce16">
            <text:p>4,599,904</text:p>
          </table:table-cell>
          <table:table-cell table:style-name="ce8"/>
          <table:table-cell office:value-type="float" office:value="5086545" table:style-name="ce16">
            <text:p>5,086,54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188899" table:style-name="ce16">
            <text:p>4,188,899</text:p>
          </table:table-cell>
          <table:table-cell table:style-name="ce8"/>
          <table:table-cell office:value-type="float" office:value="5755496" table:style-name="ce16">
            <text:p>5,755,49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386942" table:style-name="ce16">
            <text:p>2,386,942</text:p>
          </table:table-cell>
          <table:table-cell table:style-name="ce8"/>
          <table:table-cell office:value-type="float" office:value="2625717" table:style-name="ce16">
            <text:p>2,625,71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38959" table:style-name="ce16">
            <text:p>5,638,959</text:p>
          </table:table-cell>
          <table:table-cell table:style-name="ce8"/>
          <table:table-cell office:value-type="float" office:value="5718978" table:style-name="ce16">
            <text:p>5,718,97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770111" table:style-name="ce16">
            <text:p>2,770,111</text:p>
          </table:table-cell>
          <table:table-cell table:style-name="ce8"/>
          <table:table-cell office:value-type="float" office:value="2806255" table:style-name="ce16">
            <text:p>2,806,25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1292740" table:style-name="ce16">
            <text:p>31,292,740</text:p>
          </table:table-cell>
          <table:table-cell table:style-name="ce8"/>
          <table:table-cell office:value-type="float" office:value="34223932" table:style-name="ce16">
            <text:p>34,223,932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86235" table:style-name="ce16">
            <text:p>5,486,235</text:p>
          </table:table-cell>
          <table:table-cell table:style-name="ce8"/>
          <table:table-cell office:value-type="float" office:value="5623529" table:style-name="ce16">
            <text:p>5,623,52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517388" table:style-name="ce16">
            <text:p>3,517,388</text:p>
          </table:table-cell>
          <table:table-cell table:style-name="ce8"/>
          <table:table-cell office:value-type="float" office:value="4027541" table:style-name="ce16">
            <text:p>4,027,5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62543" table:style-name="ce16">
            <text:p>2,662,543</text:p>
          </table:table-cell>
          <table:table-cell table:style-name="ce8"/>
          <table:table-cell office:value-type="float" office:value="2723782" table:style-name="ce16">
            <text:p>2,723,78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470442" table:style-name="ce16">
            <text:p>3,470,442</text:p>
          </table:table-cell>
          <table:table-cell table:style-name="ce8"/>
          <table:table-cell office:value-type="float" office:value="3515441" table:style-name="ce16">
            <text:p>3,515,44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53105" table:style-name="ce16">
            <text:p>2,753,105</text:p>
          </table:table-cell>
          <table:table-cell table:style-name="ce8"/>
          <table:table-cell office:value-type="float" office:value="2778208" table:style-name="ce16">
            <text:p>2,778,20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626986" table:style-name="ce16">
            <text:p>4,626,986</text:p>
          </table:table-cell>
          <table:table-cell table:style-name="ce8"/>
          <table:table-cell office:value-type="float" office:value="996384" table:style-name="ce16">
            <text:p>996,3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421291" table:style-name="ce16">
            <text:p>5,421,291</text:p>
          </table:table-cell>
          <table:table-cell table:style-name="ce8"/>
          <table:table-cell office:value-type="float" office:value="5702793" table:style-name="ce16">
            <text:p>5,702,79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4645437" table:style-name="ce16">
            <text:p>4,645,437</text:p>
          </table:table-cell>
          <table:table-cell table:style-name="ce8"/>
          <table:table-cell office:value-type="float" office:value="2381487" table:style-name="ce16">
            <text:p>2,381,4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744020" table:style-name="ce16">
            <text:p>7,744,020</text:p>
          </table:table-cell>
          <table:table-cell table:style-name="ce8"/>
          <table:table-cell office:value-type="float" office:value="9647466" table:style-name="ce16">
            <text:p>9,647,46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457782" table:style-name="ce16">
            <text:p>17,457,782</text:p>
          </table:table-cell>
          <table:table-cell table:style-name="ce8"/>
          <table:table-cell office:value-type="float" office:value="19922846" table:style-name="ce16">
            <text:p>19,922,84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73768" table:style-name="ce16">
            <text:p>873,768</text:p>
          </table:table-cell>
          <table:table-cell table:style-name="ce8"/>
          <table:table-cell office:value-type="float" office:value="987247" table:style-name="ce16">
            <text:p>987,24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3799332" table:style-name="ce16">
            <text:p>3,799,332</text:p>
          </table:table-cell>
          <table:table-cell table:style-name="ce8"/>
          <table:table-cell office:value-type="float" office:value="4983821" table:style-name="ce16">
            <text:p>4,983,82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06067" table:style-name="ce16">
            <text:p>806,067</text:p>
          </table:table-cell>
          <table:table-cell table:style-name="ce8"/>
          <table:table-cell office:value-type="float" office:value="875685" table:style-name="ce16">
            <text:p>875,68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41895894" table:style-name="ce16">
            <text:p>341,895,894</text:p>
          </table:table-cell>
          <table:table-cell table:style-name="ce8"/>
          <table:table-cell office:value-type="float" office:value="395744392" table:style-name="ce16">
            <text:p>395,744,392</text:p>
          </table:table-cell>
          <table:table-cell office:value-type="string" table:style-name="ce17">
            <text:p>★★★<text:s/></text:p>
          </table:table-cell>
          <table:table-cell office:value-type="float" office:value="366" table:style-name="ce48">
            <text:p>366</text:p>
          </table:table-cell>
          <table:table-cell office:value-type="percentage" office:value="3.6799999999999999E-2" table:style-name="ce47">
            <text:p>3.7%</text:p>
          </table:table-cell>
          <table:table-cell office:value-type="float" office:value="835" table:style-name="ce48">
            <text:p>835</text:p>
          </table:table-cell>
          <table:table-cell office:value-type="percentage" office:value="-9.4999999999999998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3804031" table:style-name="ce16">
            <text:p>33,804,031</text:p>
          </table:table-cell>
          <table:table-cell table:style-name="ce8"/>
          <table:table-cell office:value-type="float" office:value="37456381" table:style-name="ce16">
            <text:p>37,456,381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354" table:style-name="ce48">
            <text:p>354</text:p>
          </table:table-cell>
          <table:table-cell office:value-type="percentage" office:value="4.7300000000000002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44273922" table:style-name="ce16">
            <text:p>144,273,922</text:p>
          </table:table-cell>
          <table:table-cell table:style-name="ce8"/>
          <table:table-cell office:value-type="float" office:value="155007388" table:style-name="ce16">
            <text:p>155,007,388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73018732" table:style-name="ce16">
            <text:p>173,018,732</text:p>
          </table:table-cell>
          <table:table-cell table:style-name="ce8"/>
          <table:table-cell office:value-type="float" office:value="195870276" table:style-name="ce16">
            <text:p>195,870,276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46" table:style-name="ce48">
            <text:p>446</text:p>
          </table:table-cell>
          <table:table-cell office:value-type="percentage" office:value="2.29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5960097" table:style-name="ce16">
            <text:p>25,960,097</text:p>
          </table:table-cell>
          <table:table-cell table:style-name="ce8"/>
          <table:table-cell office:value-type="float" office:value="30702519" table:style-name="ce16">
            <text:p>30,702,51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198" table:style-name="ce48">
            <text:p>198</text:p>
          </table:table-cell>
          <table:table-cell office:value-type="percentage" office:value="1.02000000000000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9217733" table:style-name="ce16">
            <text:p>29,217,733</text:p>
          </table:table-cell>
          <table:table-cell table:style-name="ce8"/>
          <table:table-cell office:value-type="float" office:value="32458516" table:style-name="ce16">
            <text:p>32,458,51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72189" table:style-name="ce16">
            <text:p>1,772,189</text:p>
          </table:table-cell>
          <table:table-cell table:style-name="ce8"/>
          <table:table-cell office:value-type="float" office:value="3724862" table:style-name="ce16">
            <text:p>3,724,86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8967694" table:style-name="ce16">
            <text:p>18,967,694</text:p>
          </table:table-cell>
          <table:table-cell table:style-name="ce8"/>
          <table:table-cell office:value-type="float" office:value="24727134" table:style-name="ce16">
            <text:p>24,727,134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53" table:style-name="ce48">
            <text:p>153</text:p>
          </table:table-cell>
          <table:table-cell office:value-type="percentage" office:value="0.1087" table:style-name="ce47">
            <text:p>1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237524" table:style-name="ce16">
            <text:p>3,237,524</text:p>
          </table:table-cell>
          <table:table-cell table:style-name="ce8"/>
          <table:table-cell office:value-type="float" office:value="3195874" table:style-name="ce16">
            <text:p>3,195,87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658606" table:style-name="ce16">
            <text:p>12,658,606</text:p>
          </table:table-cell>
          <table:table-cell table:style-name="ce8"/>
          <table:table-cell office:value-type="float" office:value="14110555" table:style-name="ce16">
            <text:p>14,110,55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76" table:style-name="ce48">
            <text:p>176</text:p>
          </table:table-cell>
          <table:table-cell office:value-type="percentage" office:value="-0.12870000000000001" table:style-name="ce47">
            <text:p>-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5804146" table:style-name="ce16">
            <text:p>65,804,146</text:p>
          </table:table-cell>
          <table:table-cell table:style-name="ce8"/>
          <table:table-cell office:value-type="float" office:value="75245887" table:style-name="ce16">
            <text:p>75,245,887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002" table:style-name="ce48">
            <text:p>1,002</text:p>
          </table:table-cell>
          <table:table-cell office:value-type="percentage" office:value="1.7299999999999999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1549494" table:style-name="ce16">
            <text:p>21,549,494</text:p>
          </table:table-cell>
          <table:table-cell table:style-name="ce8"/>
          <table:table-cell office:value-type="float" office:value="25948243" table:style-name="ce16">
            <text:p>25,948,24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255" table:style-name="ce48">
            <text:p>255</text:p>
          </table:table-cell>
          <table:table-cell office:value-type="percentage" office:value="2.8199999999999999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716752" table:style-name="ce16">
            <text:p>18,716,752</text:p>
          </table:table-cell>
          <table:table-cell table:style-name="ce8"/>
          <table:table-cell office:value-type="float" office:value="18421117" table:style-name="ce16">
            <text:p>18,421,11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017118" table:style-name="ce16">
            <text:p>12,017,118</text:p>
          </table:table-cell>
          <table:table-cell table:style-name="ce8"/>
          <table:table-cell office:value-type="float" office:value="14071943" table:style-name="ce16">
            <text:p>14,071,94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2529640" table:style-name="ce16">
            <text:p>32,529,640</text:p>
          </table:table-cell>
          <table:table-cell table:style-name="ce8"/>
          <table:table-cell office:value-type="float" office:value="37088476" table:style-name="ce16">
            <text:p>37,088,476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33224" table:style-name="ce16">
            <text:p>3,533,224</text:p>
          </table:table-cell>
          <table:table-cell table:style-name="ce8"/>
          <table:table-cell office:value-type="float" office:value="3378147" table:style-name="ce16">
            <text:p>3,378,14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209076" table:style-name="ce16">
            <text:p>8,209,076</text:p>
          </table:table-cell>
          <table:table-cell table:style-name="ce8"/>
          <table:table-cell office:value-type="float" office:value="9414204" table:style-name="ce16">
            <text:p>9,414,20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04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7年06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04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7年04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89164441" table:style-name="ce16">
            <text:p>1,589,164,441</text:p>
          </table:table-cell>
          <table:table-cell table:style-name="ce8"/>
          <table:table-cell office:value-type="float" office:value="1733352758" table:style-name="ce16">
            <text:p>1,733,352,758</text:p>
          </table:table-cell>
          <table:table-cell office:value-type="string" table:style-name="ce17">
            <text:p>★★★<text:s/></text:p>
          </table:table-cell>
          <table:table-cell office:value-type="float" office:value="1400" table:style-name="ce50">
            <text:p>1,400</text:p>
          </table:table-cell>
          <table:table-cell office:value-type="percentage" office:value="4.6300000000000001E-2" table:style-name="ce46">
            <text:p>4.6%</text:p>
          </table:table-cell>
          <table:table-cell office:value-type="float" office:value="2362" table:style-name="ce50">
            <text:p>2,362</text:p>
          </table:table-cell>
          <table:table-cell office:value-type="percentage" office:value="6.4000000000000003E-3" table:style-name="ce46">
            <text:p>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92500527" table:style-name="ce16">
            <text:p>692,500,527</text:p>
          </table:table-cell>
          <table:table-cell table:style-name="ce8"/>
          <table:table-cell office:value-type="float" office:value="777373252" table:style-name="ce16">
            <text:p>777,373,252</text:p>
          </table:table-cell>
          <table:table-cell office:value-type="string" table:style-name="ce17">
            <text:p>★★★<text:s/></text:p>
          </table:table-cell>
          <table:table-cell office:value-type="float" office:value="605" table:style-name="ce50">
            <text:p>605</text:p>
          </table:table-cell>
          <table:table-cell office:value-type="percentage" office:value="4.8500000000000001E-2" table:style-name="ce46">
            <text:p>4.9%</text:p>
          </table:table-cell>
          <table:table-cell office:value-type="float" office:value="1659" table:style-name="ce50">
            <text:p>1,659</text:p>
          </table:table-cell>
          <table:table-cell office:value-type="percentage" office:value="2.6599999999999999E-2" table:style-name="ce46">
            <text:p>2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455859599" table:style-name="ce16">
            <text:p>1,455,859,599</text:p>
          </table:table-cell>
          <table:table-cell table:style-name="ce8"/>
          <table:table-cell office:value-type="float" office:value="1582829685" table:style-name="ce16">
            <text:p>1,582,829,685</text:p>
          </table:table-cell>
          <table:table-cell office:value-type="string" table:style-name="ce17">
            <text:p>★★★<text:s/></text:p>
          </table:table-cell>
          <table:table-cell office:value-type="float" office:value="1169" table:style-name="ce50">
            <text:p>1,169</text:p>
          </table:table-cell>
          <table:table-cell office:value-type="percentage" office:value="3.9100000000000003E-2" table:style-name="ce46">
            <text:p>3.9%</text:p>
          </table:table-cell>
          <table:table-cell office:value-type="float" office:value="2736" table:style-name="ce50">
            <text:p>2,736</text:p>
          </table:table-cell>
          <table:table-cell office:value-type="percentage" office:value="-3.1199999999999999E-2" table:style-name="ce46">
            <text:p>-3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30170994" table:style-name="ce16">
            <text:p>330,170,994</text:p>
          </table:table-cell>
          <table:table-cell table:style-name="ce8"/>
          <table:table-cell office:value-type="float" office:value="366528301" table:style-name="ce16">
            <text:p>366,528,301</text:p>
          </table:table-cell>
          <table:table-cell office:value-type="string" table:style-name="ce17">
            <text:p>★★★<text:s/></text:p>
          </table:table-cell>
          <table:table-cell office:value-type="float" office:value="401" table:style-name="ce50">
            <text:p>401</text:p>
          </table:table-cell>
          <table:table-cell office:value-type="percentage" office:value="1.52E-2" table:style-name="ce46">
            <text:p>1.5%</text:p>
          </table:table-cell>
          <table:table-cell office:value-type="float" office:value="664" table:style-name="ce50">
            <text:p>66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76423971" table:style-name="ce16">
            <text:p>976,423,971</text:p>
          </table:table-cell>
          <table:table-cell table:style-name="ce8"/>
          <table:table-cell office:value-type="float" office:value="1091127545" table:style-name="ce16">
            <text:p>1,091,127,545</text:p>
          </table:table-cell>
          <table:table-cell office:value-type="string" table:style-name="ce17">
            <text:p>★★★<text:s/></text:p>
          </table:table-cell>
          <table:table-cell office:value-type="float" office:value="936" table:style-name="ce50">
            <text:p>936</text:p>
          </table:table-cell>
          <table:table-cell office:value-type="percentage" office:value="4.82E-2" table:style-name="ce46">
            <text:p>4.8%</text:p>
          </table:table-cell>
          <table:table-cell office:value-type="float" office:value="1987" table:style-name="ce50">
            <text:p>1,98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08314287" table:style-name="ce16">
            <text:p>408,314,287</text:p>
          </table:table-cell>
          <table:table-cell table:style-name="ce8"/>
          <table:table-cell office:value-type="float" office:value="463511466" table:style-name="ce16">
            <text:p>463,511,466</text:p>
          </table:table-cell>
          <table:table-cell office:value-type="string" table:style-name="ce17">
            <text:p>★★★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6.6199999999999995E-2" table:style-name="ce46">
            <text:p>6.6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66634210" table:style-name="ce16">
            <text:p>666,634,210</text:p>
          </table:table-cell>
          <table:table-cell table:style-name="ce8"/>
          <table:table-cell office:value-type="float" office:value="739147950" table:style-name="ce16">
            <text:p>739,147,950</text:p>
          </table:table-cell>
          <table:table-cell office:value-type="string" table:style-name="ce17">
            <text:p>★★★<text:s/></text:p>
          </table:table-cell>
          <table:table-cell office:value-type="float" office:value="521" table:style-name="ce50">
            <text:p>521</text:p>
          </table:table-cell>
          <table:table-cell office:value-type="percentage" office:value="3.1699999999999999E-2" table:style-name="ce46">
            <text:p>3.2%</text:p>
          </table:table-cell>
          <table:table-cell office:value-type="float" office:value="1105" table:style-name="ce50">
            <text:p>1,105</text:p>
          </table:table-cell>
          <table:table-cell office:value-type="percentage" office:value="6.4500000000000002E-2" table:style-name="ce46">
            <text:p>6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37169924" table:style-name="ce16">
            <text:p>337,169,924</text:p>
          </table:table-cell>
          <table:table-cell table:style-name="ce8"/>
          <table:table-cell office:value-type="float" office:value="368220242" table:style-name="ce16">
            <text:p>368,220,242</text:p>
          </table:table-cell>
          <table:table-cell office:value-type="string" table:style-name="ce17">
            <text:p>★★★<text:s/></text:p>
          </table:table-cell>
          <table:table-cell office:value-type="float" office:value="381" table:style-name="ce50">
            <text:p>381</text:p>
          </table:table-cell>
          <table:table-cell office:value-type="percentage" office:value="6.4199999999999993E-2" table:style-name="ce46">
            <text:p>6.4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86751039" table:style-name="ce16">
            <text:p>786,751,039</text:p>
          </table:table-cell>
          <table:table-cell table:style-name="ce8"/>
          <table:table-cell office:value-type="float" office:value="853277980" table:style-name="ce16">
            <text:p>853,277,980</text:p>
          </table:table-cell>
          <table:table-cell office:value-type="string" table:style-name="ce17">
            <text:p>★★★<text:s/></text:p>
          </table:table-cell>
          <table:table-cell office:value-type="float" office:value="776" table:style-name="ce50">
            <text:p>776</text:p>
          </table:table-cell>
          <table:table-cell office:value-type="percentage" office:value="9.1000000000000004E-3" table:style-name="ce46">
            <text:p>0.9%</text:p>
          </table:table-cell>
          <table:table-cell office:value-type="float" office:value="2678" table:style-name="ce50">
            <text:p>2,678</text:p>
          </table:table-cell>
          <table:table-cell office:value-type="percentage" office:value="-2.0500000000000001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5461604" table:style-name="ce16">
            <text:p>95,461,604</text:p>
          </table:table-cell>
          <table:table-cell table:style-name="ce8"/>
          <table:table-cell office:value-type="float" office:value="100800094" table:style-name="ce16">
            <text:p>100,800,094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50">
            <text:p>68</text:p>
          </table:table-cell>
          <table:table-cell office:value-type="percentage" office:value="-9.3299999999999994E-2" table:style-name="ce46">
            <text:p>-9.3%</text:p>
          </table:table-cell>
          <table:table-cell office:value-type="float" office:value="384" table:style-name="ce50">
            <text:p>384</text:p>
          </table:table-cell>
          <table:table-cell office:value-type="percentage" office:value="-1.54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0643925" table:style-name="ce16">
            <text:p>100,643,925</text:p>
          </table:table-cell>
          <table:table-cell table:style-name="ce8"/>
          <table:table-cell office:value-type="float" office:value="113575772" table:style-name="ce16">
            <text:p>113,575,772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50">
            <text:p>84</text:p>
          </table:table-cell>
          <table:table-cell office:value-type="percentage" office:value="0.05" table:style-name="ce46">
            <text:p>5.0%</text:p>
          </table:table-cell>
          <table:table-cell office:value-type="float" office:value="313" table:style-name="ce50">
            <text:p>313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39851248" table:style-name="ce16">
            <text:p>139,851,248</text:p>
          </table:table-cell>
          <table:table-cell table:style-name="ce8"/>
          <table:table-cell office:value-type="float" office:value="154557467" table:style-name="ce16">
            <text:p>154,557,467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4.9000000000000002E-2" table:style-name="ce46">
            <text:p>-4.9%</text:p>
          </table:table-cell>
          <table:table-cell office:value-type="float" office:value="454" table:style-name="ce50">
            <text:p>454</text:p>
          </table:table-cell>
          <table:table-cell office:value-type="percentage" office:value="-1.52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3030671" table:style-name="ce16">
            <text:p>23,030,671</text:p>
          </table:table-cell>
          <table:table-cell table:style-name="ce8"/>
          <table:table-cell office:value-type="float" office:value="26646036" table:style-name="ce16">
            <text:p>26,646,03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81433863" table:style-name="ce16">
            <text:p>181,433,863</text:p>
          </table:table-cell>
          <table:table-cell table:style-name="ce8"/>
          <table:table-cell office:value-type="float" office:value="206639803" table:style-name="ce16">
            <text:p>206,639,803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9.2999999999999992E-3" table:style-name="ce46">
            <text:p>0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7912129" table:style-name="ce16">
            <text:p>57,912,129</text:p>
          </table:table-cell>
          <table:table-cell table:style-name="ce8"/>
          <table:table-cell office:value-type="float" office:value="61437173" table:style-name="ce16">
            <text:p>61,437,173</text:p>
          </table:table-cell>
          <table:table-cell office:value-type="string" table:style-name="ce17">
            <text:p>★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1463258" table:style-name="ce16">
            <text:p>31,463,258</text:p>
          </table:table-cell>
          <table:table-cell table:style-name="ce8"/>
          <table:table-cell office:value-type="float" office:value="35122388" table:style-name="ce16">
            <text:p>35,122,38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2.7799999999999998E-2" table:style-name="ce46">
            <text:p>2.8%</text:p>
          </table:table-cell>
          <table:table-cell office:value-type="float" office:value="524" table:style-name="ce50">
            <text:p>5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8577783" table:style-name="ce16">
            <text:p>108,577,783</text:p>
          </table:table-cell>
          <table:table-cell table:style-name="ce8"/>
          <table:table-cell office:value-type="float" office:value="117831252" table:style-name="ce16">
            <text:p>117,831,252</text:p>
          </table:table-cell>
          <table:table-cell office:value-type="string" table:style-name="ce17">
            <text:p>★★★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-3.1300000000000001E-2" table:style-name="ce46">
            <text:p>-3.1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51889816" table:style-name="ce16">
            <text:p>451,889,816</text:p>
          </table:table-cell>
          <table:table-cell table:style-name="ce8"/>
          <table:table-cell office:value-type="float" office:value="494321817" table:style-name="ce16">
            <text:p>494,321,817</text:p>
          </table:table-cell>
          <table:table-cell office:value-type="string" table:style-name="ce17">
            <text:p>★★★<text:s/></text:p>
          </table:table-cell>
          <table:table-cell office:value-type="float" office:value="257" table:style-name="ce50">
            <text:p>257</text:p>
          </table:table-cell>
          <table:table-cell office:value-type="percentage" office:value="6.2E-2" table:style-name="ce46">
            <text:p>6.2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84940902" table:style-name="ce16">
            <text:p>184,940,902</text:p>
          </table:table-cell>
          <table:table-cell table:style-name="ce8"/>
          <table:table-cell office:value-type="float" office:value="195804763" table:style-name="ce16">
            <text:p>195,804,763</text:p>
          </table:table-cell>
          <table:table-cell office:value-type="string" table:style-name="ce17">
            <text:p>★★<text:s/></text:p>
          </table:table-cell>
          <table:table-cell office:value-type="float" office:value="121" table:style-name="ce50">
            <text:p>121</text:p>
          </table:table-cell>
          <table:table-cell office:value-type="percentage" office:value="-2.4199999999999999E-2" table:style-name="ce46">
            <text:p>-2.4%</text:p>
          </table:table-cell>
          <table:table-cell office:value-type="float" office:value="301" table:style-name="ce50">
            <text:p>301</text:p>
          </table:table-cell>
          <table:table-cell office:value-type="percentage" office:value="1.6899999999999998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49260391" table:style-name="ce16">
            <text:p>349,260,391</text:p>
          </table:table-cell>
          <table:table-cell table:style-name="ce8"/>
          <table:table-cell office:value-type="float" office:value="383989633" table:style-name="ce16">
            <text:p>383,989,633</text:p>
          </table:table-cell>
          <table:table-cell office:value-type="string" table:style-name="ce17">
            <text:p>★★★<text:s/></text:p>
          </table:table-cell>
          <table:table-cell office:value-type="float" office:value="378" table:style-name="ce50">
            <text:p>378</text:p>
          </table:table-cell>
          <table:table-cell office:value-type="percentage" office:value="7.0800000000000002E-2" table:style-name="ce46">
            <text:p>7.1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70776351" table:style-name="ce16">
            <text:p>370,776,351</text:p>
          </table:table-cell>
          <table:table-cell table:style-name="ce8"/>
          <table:table-cell office:value-type="float" office:value="420356177" table:style-name="ce16">
            <text:p>420,356,177</text:p>
          </table:table-cell>
          <table:table-cell office:value-type="string" table:style-name="ce17">
            <text:p>★★★<text:s/></text:p>
          </table:table-cell>
          <table:table-cell office:value-type="float" office:value="328" table:style-name="ce50">
            <text:p>328</text:p>
          </table:table-cell>
          <table:table-cell office:value-type="percentage" office:value="8.2500000000000004E-2" table:style-name="ce46">
            <text:p>8.3%</text:p>
          </table:table-cell>
          <table:table-cell office:value-type="float" office:value="894" table:style-name="ce50">
            <text:p>894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2203756" table:style-name="ce16">
            <text:p>202,203,756</text:p>
          </table:table-cell>
          <table:table-cell table:style-name="ce8"/>
          <table:table-cell office:value-type="float" office:value="214904544" table:style-name="ce16">
            <text:p>214,904,544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0" table:style-name="ce46">
            <text:p>0.0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91697750" table:style-name="ce16">
            <text:p>191,697,750</text:p>
          </table:table-cell>
          <table:table-cell table:style-name="ce8"/>
          <table:table-cell office:value-type="float" office:value="216614238" table:style-name="ce16">
            <text:p>216,614,238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50">
            <text:p>85</text:p>
          </table:table-cell>
          <table:table-cell office:value-type="percentage" office:value="-2.3E-2" table:style-name="ce46">
            <text:p>-2.3%</text:p>
          </table:table-cell>
          <table:table-cell office:value-type="float" office:value="533" table:style-name="ce50">
            <text:p>5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32466551" table:style-name="ce16">
            <text:p>232,466,551</text:p>
          </table:table-cell>
          <table:table-cell table:style-name="ce8"/>
          <table:table-cell office:value-type="float" office:value="266381945" table:style-name="ce16">
            <text:p>266,381,945</text:p>
          </table:table-cell>
          <table:table-cell office:value-type="string" table:style-name="ce17">
            <text:p>★★★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-5.1900000000000002E-2" table:style-name="ce46">
            <text:p>-5.2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95154747" table:style-name="ce16">
            <text:p>295,154,747</text:p>
          </table:table-cell>
          <table:table-cell table:style-name="ce8"/>
          <table:table-cell office:value-type="float" office:value="322662886" table:style-name="ce16">
            <text:p>322,662,886</text:p>
          </table:table-cell>
          <table:table-cell office:value-type="string" table:style-name="ce17">
            <text:p>★★★<text:s/></text:p>
          </table:table-cell>
          <table:table-cell office:value-type="float" office:value="251" table:style-name="ce50">
            <text:p>251</text:p>
          </table:table-cell>
          <table:table-cell office:value-type="percentage" office:value="-1.5699999999999999E-2" table:style-name="ce46">
            <text:p>-1.6%</text:p>
          </table:table-cell>
          <table:table-cell office:value-type="float" office:value="1011" table:style-name="ce50">
            <text:p>1,011</text:p>
          </table:table-cell>
          <table:table-cell office:value-type="percentage" office:value="0.1061" table:style-name="ce46">
            <text:p>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29940204" table:style-name="ce16">
            <text:p>129,940,204</text:p>
          </table:table-cell>
          <table:table-cell table:style-name="ce8"/>
          <table:table-cell office:value-type="float" office:value="138815430" table:style-name="ce16">
            <text:p>138,815,430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2.9700000000000001E-2" table:style-name="ce46">
            <text:p>3.0%</text:p>
          </table:table-cell>
          <table:table-cell office:value-type="float" office:value="489" table:style-name="ce50">
            <text:p>489</text:p>
          </table:table-cell>
          <table:table-cell office:value-type="percentage" office:value="-1.01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58263306" table:style-name="ce16">
            <text:p>358,263,306</text:p>
          </table:table-cell>
          <table:table-cell table:style-name="ce8"/>
          <table:table-cell office:value-type="float" office:value="413847399" table:style-name="ce16">
            <text:p>413,847,399</text:p>
          </table:table-cell>
          <table:table-cell office:value-type="string" table:style-name="ce17">
            <text:p>★★★<text:s/></text:p>
          </table:table-cell>
          <table:table-cell office:value-type="float" office:value="364" table:style-name="ce50">
            <text:p>364</text:p>
          </table:table-cell>
          <table:table-cell office:value-type="percentage" office:value="5.5100000000000003E-2" table:style-name="ce46">
            <text:p>5.5%</text:p>
          </table:table-cell>
          <table:table-cell office:value-type="float" office:value="625" table:style-name="ce50">
            <text:p>625</text:p>
          </table:table-cell>
          <table:table-cell office:value-type="percentage" office:value="1.6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63061691" table:style-name="ce16">
            <text:p>463,061,691</text:p>
          </table:table-cell>
          <table:table-cell table:style-name="ce8"/>
          <table:table-cell office:value-type="float" office:value="526698068" table:style-name="ce16">
            <text:p>526,698,068</text:p>
          </table:table-cell>
          <table:table-cell office:value-type="string" table:style-name="ce17">
            <text:p>★★★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0.14130000000000001" table:style-name="ce46">
            <text:p>14.1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2305918" table:style-name="ce16">
            <text:p>42,305,918</text:p>
          </table:table-cell>
          <table:table-cell table:style-name="ce8"/>
          <table:table-cell office:value-type="float" office:value="45129009" table:style-name="ce16">
            <text:p>45,129,009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office:value-type="float" office:value="267" table:style-name="ce50">
            <text:p>267</text:p>
          </table:table-cell>
          <table:table-cell office:value-type="percentage" office:value="6.8000000000000005E-2" table:style-name="ce46">
            <text:p>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0775401" table:style-name="ce16">
            <text:p>40,775,401</text:p>
          </table:table-cell>
          <table:table-cell table:style-name="ce8"/>
          <table:table-cell office:value-type="float" office:value="48369008" table:style-name="ce16">
            <text:p>48,369,008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office:value-type="float" office:value="241" table:style-name="ce50">
            <text:p>241</text:p>
          </table:table-cell>
          <table:table-cell office:value-type="percentage" office:value="-0.19400000000000001" table:style-name="ce46">
            <text:p>-1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324507" table:style-name="ce16">
            <text:p>6,324,507</text:p>
          </table:table-cell>
          <table:table-cell table:style-name="ce8"/>
          <table:table-cell office:value-type="float" office:value="6749703" table:style-name="ce16">
            <text:p>6,749,70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35" table:style-name="ce50">
            <text:p>35</text:p>
          </table:table-cell>
          <table:table-cell office:value-type="percentage" office:value="-0.25530000000000003" table:style-name="ce46">
            <text:p>-2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053845" table:style-name="ce16">
            <text:p>5,053,845</text:p>
          </table:table-cell>
          <table:table-cell table:style-name="ce8"/>
          <table:table-cell office:value-type="float" office:value="5566557" table:style-name="ce16">
            <text:p>5,566,55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5183042" table:style-name="ce16">
            <text:p>35,183,042</text:p>
          </table:table-cell>
          <table:table-cell table:style-name="ce8"/>
          <table:table-cell office:value-type="float" office:value="42390321" table:style-name="ce16">
            <text:p>42,390,32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3689028" table:style-name="ce16">
            <text:p>13,689,028</text:p>
          </table:table-cell>
          <table:table-cell table:style-name="ce8"/>
          <table:table-cell office:value-type="float" office:value="16809463" table:style-name="ce16">
            <text:p>16,809,46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9661116" table:style-name="ce16">
            <text:p>39,661,116</text:p>
          </table:table-cell>
          <table:table-cell table:style-name="ce8"/>
          <table:table-cell office:value-type="float" office:value="43642516" table:style-name="ce16">
            <text:p>43,642,51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7042993" table:style-name="ce16">
            <text:p>27,042,993</text:p>
          </table:table-cell>
          <table:table-cell table:style-name="ce8"/>
          <table:table-cell office:value-type="float" office:value="27564791" table:style-name="ce16">
            <text:p>27,564,791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26669999999999999" table:style-name="ce46">
            <text:p>26.7%</text:p>
          </table:table-cell>
          <table:table-cell office:value-type="float" office:value="263" table:style-name="ce50">
            <text:p>263</text:p>
          </table:table-cell>
          <table:table-cell office:value-type="percentage" office:value="-7.3899999999999993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6962705" table:style-name="ce16">
            <text:p>26,962,705</text:p>
          </table:table-cell>
          <table:table-cell table:style-name="ce8"/>
          <table:table-cell office:value-type="float" office:value="45198472" table:style-name="ce16">
            <text:p>45,198,47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36359999999999998" table:style-name="ce46">
            <text:p>36.4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6665469" table:style-name="ce16">
            <text:p>66,665,469</text:p>
          </table:table-cell>
          <table:table-cell table:style-name="ce8"/>
          <table:table-cell office:value-type="float" office:value="76771844" table:style-name="ce16">
            <text:p>76,771,844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8.8200000000000001E-2" table:style-name="ce46">
            <text:p>-8.8%</text:p>
          </table:table-cell>
          <table:table-cell office:value-type="float" office:value="157" table:style-name="ce50">
            <text:p>157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5327212" table:style-name="ce16">
            <text:p>45,327,212</text:p>
          </table:table-cell>
          <table:table-cell table:style-name="ce8"/>
          <table:table-cell office:value-type="float" office:value="52019642" table:style-name="ce16">
            <text:p>52,019,642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50">
            <text:p>53</text:p>
          </table:table-cell>
          <table:table-cell office:value-type="percentage" office:value="0.12770000000000001" table:style-name="ce46">
            <text:p>12.8%</text:p>
          </table:table-cell>
          <table:table-cell office:value-type="float" office:value="161" table:style-name="ce50">
            <text:p>161</text:p>
          </table:table-cell>
          <table:table-cell office:value-type="percentage" office:value="-6.1999999999999998E-3" table:style-name="ce46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8620302" table:style-name="ce16">
            <text:p>38,620,302</text:p>
          </table:table-cell>
          <table:table-cell table:style-name="ce8"/>
          <table:table-cell office:value-type="float" office:value="45107204" table:style-name="ce16">
            <text:p>45,107,20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7856915" table:style-name="ce16">
            <text:p>7,856,915</text:p>
          </table:table-cell>
          <table:table-cell table:style-name="ce8"/>
          <table:table-cell office:value-type="float" office:value="9479872" table:style-name="ce16">
            <text:p>9,479,8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837547" table:style-name="ce16">
            <text:p>24,837,547</text:p>
          </table:table-cell>
          <table:table-cell table:style-name="ce8"/>
          <table:table-cell office:value-type="float" office:value="23629898" table:style-name="ce16">
            <text:p>23,629,898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4.5499999999999999E-2" table:style-name="ce46">
            <text:p>-4.6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956359" table:style-name="ce16">
            <text:p>11,956,359</text:p>
          </table:table-cell>
          <table:table-cell table:style-name="ce8"/>
          <table:table-cell office:value-type="float" office:value="12479596" table:style-name="ce16">
            <text:p>12,479,59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792650" table:style-name="ce16">
            <text:p>1,792,650</text:p>
          </table:table-cell>
          <table:table-cell table:style-name="ce8"/>
          <table:table-cell office:value-type="float" office:value="1854257" table:style-name="ce16">
            <text:p>1,854,25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315724" table:style-name="ce16">
            <text:p>10,315,724</text:p>
          </table:table-cell>
          <table:table-cell table:style-name="ce8"/>
          <table:table-cell office:value-type="float" office:value="10387787" table:style-name="ce16">
            <text:p>10,387,78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5" table:style-name="ce50">
            <text:p>45</text:p>
          </table:table-cell>
          <table:table-cell office:value-type="percentage" office:value="-0.21049999999999999" table:style-name="ce46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66748" table:style-name="ce16">
            <text:p>2,966,748</text:p>
          </table:table-cell>
          <table:table-cell table:style-name="ce8"/>
          <table:table-cell office:value-type="float" office:value="2941420" table:style-name="ce16">
            <text:p>2,941,42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118694" table:style-name="ce16">
            <text:p>11,118,694</text:p>
          </table:table-cell>
          <table:table-cell table:style-name="ce8"/>
          <table:table-cell office:value-type="float" office:value="10934254" table:style-name="ce16">
            <text:p>10,934,25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012141" table:style-name="ce16">
            <text:p>6,012,141</text:p>
          </table:table-cell>
          <table:table-cell table:style-name="ce8"/>
          <table:table-cell office:value-type="float" office:value="6590021" table:style-name="ce16">
            <text:p>6,590,02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0642040" table:style-name="ce16">
            <text:p>40,642,040</text:p>
          </table:table-cell>
          <table:table-cell table:style-name="ce8"/>
          <table:table-cell office:value-type="float" office:value="59216527" table:style-name="ce16">
            <text:p>59,216,527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0.12280000000000001" table:style-name="ce46">
            <text:p>-12.3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3506989" table:style-name="ce16">
            <text:p>23,506,989</text:p>
          </table:table-cell>
          <table:table-cell table:style-name="ce8"/>
          <table:table-cell office:value-type="float" office:value="26267783" table:style-name="ce16">
            <text:p>26,267,783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-2.63E-2" table:style-name="ce46">
            <text:p>-2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9296228" table:style-name="ce16">
            <text:p>29,296,228</text:p>
          </table:table-cell>
          <table:table-cell table:style-name="ce8"/>
          <table:table-cell office:value-type="float" office:value="31791246" table:style-name="ce16">
            <text:p>31,791,246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-3.3300000000000003E-2" table:style-name="ce46">
            <text:p>-3.3%</text:p>
          </table:table-cell>
          <table:table-cell office:value-type="float" office:value="170" table:style-name="ce50">
            <text:p>1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2759563" table:style-name="ce16">
            <text:p>22,759,563</text:p>
          </table:table-cell>
          <table:table-cell table:style-name="ce8"/>
          <table:table-cell office:value-type="float" office:value="25555890" table:style-name="ce16">
            <text:p>25,555,89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7435622" table:style-name="ce16">
            <text:p>7,435,622</text:p>
          </table:table-cell>
          <table:table-cell table:style-name="ce8"/>
          <table:table-cell office:value-type="float" office:value="9274782" table:style-name="ce16">
            <text:p>9,274,78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9811537" table:style-name="ce16">
            <text:p>89,811,537</text:p>
          </table:table-cell>
          <table:table-cell table:style-name="ce8"/>
          <table:table-cell office:value-type="float" office:value="102822933" table:style-name="ce16">
            <text:p>102,822,933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-5.4300000000000001E-2" table:style-name="ce46">
            <text:p>-5.4%</text:p>
          </table:table-cell>
          <table:table-cell office:value-type="float" office:value="261" table:style-name="ce50">
            <text:p>261</text:p>
          </table:table-cell>
          <table:table-cell office:value-type="percentage" office:value="1.5599999999999999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3066460" table:style-name="ce16">
            <text:p>33,066,460</text:p>
          </table:table-cell>
          <table:table-cell table:style-name="ce8"/>
          <table:table-cell office:value-type="float" office:value="35131420" table:style-name="ce16">
            <text:p>35,131,420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0.10340000000000001" table:style-name="ce46">
            <text:p>-10.3%</text:p>
          </table:table-cell>
          <table:table-cell office:value-type="float" office:value="106" table:style-name="ce50">
            <text:p>10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4045136" table:style-name="ce16">
            <text:p>94,045,136</text:p>
          </table:table-cell>
          <table:table-cell office:value-type="string" table:style-name="ce17">
            <text:p>-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46">
            <text:p><text:s text:c="2"/></text:p>
          </table:table-cell>
          <table:table-cell office:value-type="float" office:value="252" table:style-name="ce50">
            <text:p>252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989241" table:style-name="ce16">
            <text:p>12,989,241</text:p>
          </table:table-cell>
          <table:table-cell table:style-name="ce8"/>
          <table:table-cell office:value-type="float" office:value="14566008" table:style-name="ce16">
            <text:p>14,566,00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308583" table:style-name="ce16">
            <text:p>15,308,583</text:p>
          </table:table-cell>
          <table:table-cell table:style-name="ce8"/>
          <table:table-cell office:value-type="float" office:value="16428165" table:style-name="ce16">
            <text:p>16,428,16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837520" table:style-name="ce16">
            <text:p>21,837,520</text:p>
          </table:table-cell>
          <table:table-cell table:style-name="ce8"/>
          <table:table-cell office:value-type="float" office:value="22047769" table:style-name="ce16">
            <text:p>22,047,769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09615" table:style-name="ce16">
            <text:p>7,709,615</text:p>
          </table:table-cell>
          <table:table-cell table:style-name="ce8"/>
          <table:table-cell office:value-type="float" office:value="7707246" table:style-name="ce16">
            <text:p>7,707,24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3920704" table:style-name="ce16">
            <text:p>33,920,704</text:p>
          </table:table-cell>
          <table:table-cell table:style-name="ce8"/>
          <table:table-cell office:value-type="float" office:value="35265713" table:style-name="ce16">
            <text:p>35,265,713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7.4999999999999997E-2" table:style-name="ce46">
            <text:p>7.5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29464" table:style-name="ce16">
            <text:p>3,229,464</text:p>
          </table:table-cell>
          <table:table-cell table:style-name="ce8"/>
          <table:table-cell office:value-type="float" office:value="3392662" table:style-name="ce16">
            <text:p>3,392,66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156546" table:style-name="ce16">
            <text:p>7,156,546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50">
            <text:p>8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17162" table:style-name="ce16">
            <text:p>2,417,162</text:p>
          </table:table-cell>
          <table:table-cell table:style-name="ce8"/>
          <table:table-cell office:value-type="float" office:value="2562550" table:style-name="ce16">
            <text:p>2,562,55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069440" table:style-name="ce16">
            <text:p>15,069,440</text:p>
          </table:table-cell>
          <table:table-cell table:style-name="ce8"/>
          <table:table-cell office:value-type="float" office:value="17975865" table:style-name="ce16">
            <text:p>17,975,86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7994568" table:style-name="ce16">
            <text:p>7,994,568</text:p>
          </table:table-cell>
          <table:table-cell table:style-name="ce8"/>
          <table:table-cell office:value-type="float" office:value="2282789" table:style-name="ce16">
            <text:p>2,282,78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66669999999999996" table:style-name="ce46">
            <text:p>-66.7%</text:p>
          </table:table-cell>
          <table:table-cell office:value-type="float" office:value="60" table:style-name="ce50">
            <text:p>60</text:p>
          </table:table-cell>
          <table:table-cell office:value-type="percentage" office:value="-0.3478" table:style-name="ce46">
            <text:p>-3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4200086" table:style-name="ce16">
            <text:p>44,200,086</text:p>
          </table:table-cell>
          <table:table-cell table:style-name="ce8"/>
          <table:table-cell office:value-type="float" office:value="49680577" table:style-name="ce16">
            <text:p>49,680,577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984006" table:style-name="ce16">
            <text:p>21,984,006</text:p>
          </table:table-cell>
          <table:table-cell table:style-name="ce8"/>
          <table:table-cell office:value-type="float" office:value="24873219" table:style-name="ce16">
            <text:p>24,873,21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2727" table:style-name="ce46">
            <text:p>27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621501" table:style-name="ce16">
            <text:p>5,621,501</text:p>
          </table:table-cell>
          <table:table-cell table:style-name="ce8"/>
          <table:table-cell office:value-type="float" office:value="4747454" table:style-name="ce16">
            <text:p>4,747,45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96505" table:style-name="ce16">
            <text:p>3,796,505</text:p>
          </table:table-cell>
          <table:table-cell table:style-name="ce8"/>
          <table:table-cell office:value-type="float" office:value="3678469" table:style-name="ce16">
            <text:p>3,678,46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679061" table:style-name="ce16">
            <text:p>4,679,061</text:p>
          </table:table-cell>
          <table:table-cell table:style-name="ce8"/>
          <table:table-cell office:value-type="float" office:value="5064907" table:style-name="ce16">
            <text:p>5,064,90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659672" table:style-name="ce16">
            <text:p>5,659,672</text:p>
          </table:table-cell>
          <table:table-cell table:style-name="ce8"/>
          <table:table-cell office:value-type="float" office:value="5915710" table:style-name="ce16">
            <text:p>5,915,71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801390" table:style-name="ce16">
            <text:p>14,801,390</text:p>
          </table:table-cell>
          <table:table-cell table:style-name="ce8"/>
          <table:table-cell office:value-type="float" office:value="13317507" table:style-name="ce16">
            <text:p>13,317,50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2524836" table:style-name="ce16">
            <text:p>22,524,836</text:p>
          </table:table-cell>
          <table:table-cell table:style-name="ce8"/>
          <table:table-cell office:value-type="float" office:value="19728913" table:style-name="ce16">
            <text:p>19,728,91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0814293" table:style-name="ce16">
            <text:p>10,814,293</text:p>
          </table:table-cell>
          <table:table-cell table:style-name="ce8"/>
          <table:table-cell office:value-type="float" office:value="11346078" table:style-name="ce16">
            <text:p>11,346,07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453520" table:style-name="ce16">
            <text:p>22,453,520</text:p>
          </table:table-cell>
          <table:table-cell table:style-name="ce8"/>
          <table:table-cell office:value-type="float" office:value="22898772" table:style-name="ce16">
            <text:p>22,898,772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790839" table:style-name="ce16">
            <text:p>7,790,839</text:p>
          </table:table-cell>
          <table:table-cell table:style-name="ce8"/>
          <table:table-cell office:value-type="float" office:value="8291868" table:style-name="ce16">
            <text:p>8,291,86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498235" table:style-name="ce16">
            <text:p>24,498,235</text:p>
          </table:table-cell>
          <table:table-cell table:style-name="ce8"/>
          <table:table-cell office:value-type="float" office:value="22931300" table:style-name="ce16">
            <text:p>22,931,300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371878" table:style-name="ce16">
            <text:p>1,371,878</text:p>
          </table:table-cell>
          <table:table-cell table:style-name="ce8"/>
          <table:table-cell office:value-type="float" office:value="1093634" table:style-name="ce16">
            <text:p>1,093,63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980424" table:style-name="ce16">
            <text:p>11,980,424</text:p>
          </table:table-cell>
          <table:table-cell table:style-name="ce8"/>
          <table:table-cell office:value-type="float" office:value="10967550" table:style-name="ce16">
            <text:p>10,967,55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060326" table:style-name="ce16">
            <text:p>6,060,326</text:p>
          </table:table-cell>
          <table:table-cell table:style-name="ce8"/>
          <table:table-cell office:value-type="float" office:value="5350861" table:style-name="ce16">
            <text:p>5,350,86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753010" table:style-name="ce16">
            <text:p>1,753,010</text:p>
          </table:table-cell>
          <table:table-cell table:style-name="ce8"/>
          <table:table-cell office:value-type="float" office:value="2276891" table:style-name="ce16">
            <text:p>2,276,89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445459" table:style-name="ce16">
            <text:p>13,445,459</text:p>
          </table:table-cell>
          <table:table-cell table:style-name="ce8"/>
          <table:table-cell office:value-type="float" office:value="15906448" table:style-name="ce16">
            <text:p>15,906,44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6187524" table:style-name="ce16">
            <text:p>6,187,524</text:p>
          </table:table-cell>
          <table:table-cell table:style-name="ce8"/>
          <table:table-cell office:value-type="float" office:value="5319557" table:style-name="ce16">
            <text:p>5,319,55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939722" table:style-name="ce16">
            <text:p>10,939,722</text:p>
          </table:table-cell>
          <table:table-cell table:style-name="ce8"/>
          <table:table-cell office:value-type="float" office:value="9677672" table:style-name="ce16">
            <text:p>9,677,67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41343" table:style-name="ce16">
            <text:p>1,941,343</text:p>
          </table:table-cell>
          <table:table-cell table:style-name="ce8"/>
          <table:table-cell office:value-type="float" office:value="1989571" table:style-name="ce16">
            <text:p>1,989,57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615826" table:style-name="ce16">
            <text:p>7,615,826</text:p>
          </table:table-cell>
          <table:table-cell table:style-name="ce8"/>
          <table:table-cell office:value-type="float" office:value="5941818" table:style-name="ce16">
            <text:p>5,941,81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875407" table:style-name="ce16">
            <text:p>2,875,407</text:p>
          </table:table-cell>
          <table:table-cell table:style-name="ce8"/>
          <table:table-cell office:value-type="float" office:value="2338502" table:style-name="ce16">
            <text:p>2,338,50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621169" table:style-name="ce16">
            <text:p>1,621,169</text:p>
          </table:table-cell>
          <table:table-cell table:style-name="ce8"/>
          <table:table-cell office:value-type="float" office:value="1435191" table:style-name="ce16">
            <text:p>1,435,1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9383411" table:style-name="ce16">
            <text:p>39,383,411</text:p>
          </table:table-cell>
          <table:table-cell table:style-name="ce8"/>
          <table:table-cell office:value-type="float" office:value="37261643" table:style-name="ce16">
            <text:p>37,261,643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139" table:style-name="ce48">
            <text:p>139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318687" table:style-name="ce16">
            <text:p>7,318,687</text:p>
          </table:table-cell>
          <table:table-cell table:style-name="ce8"/>
          <table:table-cell office:value-type="float" office:value="7498778" table:style-name="ce16">
            <text:p>7,498,77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4559009" table:style-name="ce16">
            <text:p>34,559,009</text:p>
          </table:table-cell>
          <table:table-cell table:style-name="ce8"/>
          <table:table-cell office:value-type="float" office:value="35979203" table:style-name="ce16">
            <text:p>35,979,203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4.3499999999999997E-2" table:style-name="ce55">
            <text:p>4.4%</text:p>
          </table:table-cell>
          <table:table-cell office:value-type="float" office:value="142" table:style-name="ce13">
            <text:p>142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34431" table:style-name="ce16">
            <text:p>1,634,431</text:p>
          </table:table-cell>
          <table:table-cell table:style-name="ce8"/>
          <table:table-cell office:value-type="float" office:value="1675464" table:style-name="ce16">
            <text:p>1,675,46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1923220" table:style-name="ce16">
            <text:p>1,923,220</text:p>
          </table:table-cell>
          <table:table-cell table:style-name="ce8"/>
          <table:table-cell office:value-type="float" office:value="4547585" table:style-name="ce16">
            <text:p>4,547,58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-0.2" table:style-name="ce55">
            <text:p>-2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180198" table:style-name="ce16">
            <text:p>5,180,198</text:p>
          </table:table-cell>
          <table:table-cell table:style-name="ce8"/>
          <table:table-cell office:value-type="float" office:value="5405210" table:style-name="ce16">
            <text:p>5,405,21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896467" table:style-name="ce16">
            <text:p>5,896,467</text:p>
          </table:table-cell>
          <table:table-cell table:style-name="ce8"/>
          <table:table-cell office:value-type="float" office:value="5598468" table:style-name="ce16">
            <text:p>5,598,46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28117" table:style-name="ce16">
            <text:p>28,117</text:p>
          </table:table-cell>
          <table:table-cell table:style-name="ce8"/>
          <table:table-cell office:value-type="float" office:value="45043" table:style-name="ce16">
            <text:p>45,04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341446" table:style-name="ce16">
            <text:p>6,341,446</text:p>
          </table:table-cell>
          <table:table-cell table:style-name="ce8"/>
          <table:table-cell office:value-type="float" office:value="6018636" table:style-name="ce16">
            <text:p>6,018,63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049892" table:style-name="ce16">
            <text:p>8,049,892</text:p>
          </table:table-cell>
          <table:table-cell table:style-name="ce8"/>
          <table:table-cell office:value-type="float" office:value="9027726" table:style-name="ce16">
            <text:p>9,027,72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054807" table:style-name="ce16">
            <text:p>5,054,807</text:p>
          </table:table-cell>
          <table:table-cell table:style-name="ce8"/>
          <table:table-cell office:value-type="float" office:value="5039189" table:style-name="ce16">
            <text:p>5,039,18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094572" table:style-name="ce16">
            <text:p>11,094,572</text:p>
          </table:table-cell>
          <table:table-cell table:style-name="ce8"/>
          <table:table-cell office:value-type="float" office:value="10646776" table:style-name="ce16">
            <text:p>10,646,77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177369" table:style-name="ce16">
            <text:p>22,177,369</text:p>
          </table:table-cell>
          <table:table-cell table:style-name="ce8"/>
          <table:table-cell office:value-type="float" office:value="18724623" table:style-name="ce16">
            <text:p>18,724,62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.1066" table:style-name="ce52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178509" table:style-name="ce16">
            <text:p>4,178,509</text:p>
          </table:table-cell>
          <table:table-cell table:style-name="ce8"/>
          <table:table-cell office:value-type="float" office:value="4783208" table:style-name="ce16">
            <text:p>4,783,2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04735" table:style-name="ce16">
            <text:p>1,904,735</text:p>
          </table:table-cell>
          <table:table-cell table:style-name="ce8"/>
          <table:table-cell office:value-type="float" office:value="1925634" table:style-name="ce16">
            <text:p>1,925,63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842754" table:style-name="ce16">
            <text:p>6,842,754</text:p>
          </table:table-cell>
          <table:table-cell table:style-name="ce8"/>
          <table:table-cell office:value-type="float" office:value="8121920" table:style-name="ce16">
            <text:p>8,121,92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50227691" table:style-name="ce16">
            <text:p>1,850,227,691</text:p>
          </table:table-cell>
          <table:table-cell table:style-name="ce8"/>
          <table:table-cell office:value-type="float" office:value="1909005629" table:style-name="ce16">
            <text:p>1,909,005,629</text:p>
          </table:table-cell>
          <table:table-cell office:value-type="string" table:style-name="ce17">
            <text:p>★<text:s/></text:p>
          </table:table-cell>
          <table:table-cell office:value-type="float" office:value="1504" table:style-name="ce48">
            <text:p>1,504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256" table:style-name="ce48">
            <text:p>3,256</text:p>
          </table:table-cell>
          <table:table-cell office:value-type="percentage" office:value="-4.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85389569" table:style-name="ce16">
            <text:p>285,389,569</text:p>
          </table:table-cell>
          <table:table-cell table:style-name="ce8"/>
          <table:table-cell office:value-type="float" office:value="339996130" table:style-name="ce16">
            <text:p>339,996,130</text:p>
          </table:table-cell>
          <table:table-cell office:value-type="string" table:style-name="ce17">
            <text:p>★★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856" table:style-name="ce48">
            <text:p>856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7644721" table:style-name="ce16">
            <text:p>57,644,721</text:p>
          </table:table-cell>
          <table:table-cell table:style-name="ce8"/>
          <table:table-cell office:value-type="float" office:value="63819915" table:style-name="ce16">
            <text:p>63,819,915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5476865" table:style-name="ce16">
            <text:p>65,476,865</text:p>
          </table:table-cell>
          <table:table-cell table:style-name="ce8"/>
          <table:table-cell office:value-type="float" office:value="77149188" table:style-name="ce16">
            <text:p>77,149,188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office:value-type="float" office:value="368" table:style-name="ce48">
            <text:p>3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78970395" table:style-name="ce16">
            <text:p>278,970,395</text:p>
          </table:table-cell>
          <table:table-cell table:style-name="ce8"/>
          <table:table-cell office:value-type="float" office:value="326967277" table:style-name="ce16">
            <text:p>326,967,277</text:p>
          </table:table-cell>
          <table:table-cell office:value-type="string" table:style-name="ce17">
            <text:p>★★★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-1.7600000000000001E-2" table:style-name="ce47">
            <text:p>-1.8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5508789" table:style-name="ce16">
            <text:p>145,508,789</text:p>
          </table:table-cell>
          <table:table-cell table:style-name="ce8"/>
          <table:table-cell office:value-type="float" office:value="153311753" table:style-name="ce16">
            <text:p>153,311,753</text:p>
          </table:table-cell>
          <table:table-cell office:value-type="string" table:style-name="ce17">
            <text:p>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9.8199999999999996E-2" table:style-name="ce47">
            <text:p>9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2405561" table:style-name="ce16">
            <text:p>72,405,561</text:p>
          </table:table-cell>
          <table:table-cell table:style-name="ce8"/>
          <table:table-cell office:value-type="float" office:value="73326650" table:style-name="ce16">
            <text:p>73,326,650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476" table:style-name="ce48">
            <text:p>476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6502979" table:style-name="ce16">
            <text:p>76,502,979</text:p>
          </table:table-cell>
          <table:table-cell table:style-name="ce8"/>
          <table:table-cell office:value-type="float" office:value="82204050" table:style-name="ce16">
            <text:p>82,204,050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61390629" table:style-name="ce16">
            <text:p>261,390,629</text:p>
          </table:table-cell>
          <table:table-cell table:style-name="ce8"/>
          <table:table-cell office:value-type="float" office:value="282740432" table:style-name="ce16">
            <text:p>282,740,432</text:p>
          </table:table-cell>
          <table:table-cell office:value-type="string" table:style-name="ce17">
            <text:p>★★★<text:s/></text:p>
          </table:table-cell>
          <table:table-cell office:value-type="float" office:value="160" table:style-name="ce48">
            <text:p>160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511" table:style-name="ce48">
            <text:p>511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4502623" table:style-name="ce16">
            <text:p>124,502,623</text:p>
          </table:table-cell>
          <table:table-cell table:style-name="ce8"/>
          <table:table-cell office:value-type="float" office:value="130671696" table:style-name="ce16">
            <text:p>130,671,696</text:p>
          </table:table-cell>
          <table:table-cell office:value-type="string" table:style-name="ce17">
            <text:p>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2.3E-2" table:style-name="ce47">
            <text:p>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27321148" table:style-name="ce16">
            <text:p>127,321,148</text:p>
          </table:table-cell>
          <table:table-cell table:style-name="ce8"/>
          <table:table-cell office:value-type="float" office:value="147236904" table:style-name="ce16">
            <text:p>147,236,904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04" table:style-name="ce47">
            <text:p>4.0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8473487" table:style-name="ce16">
            <text:p>178,473,487</text:p>
          </table:table-cell>
          <table:table-cell table:style-name="ce8"/>
          <table:table-cell office:value-type="float" office:value="188509095" table:style-name="ce16">
            <text:p>188,509,095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7.3400000000000007E-2" table:style-name="ce47">
            <text:p>-7.3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05420149" table:style-name="ce16">
            <text:p>205,420,149</text:p>
          </table:table-cell>
          <table:table-cell table:style-name="ce8"/>
          <table:table-cell office:value-type="float" office:value="221595246" table:style-name="ce16">
            <text:p>221,595,246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4.9099999999999998E-2" table:style-name="ce47">
            <text:p>4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3874381" table:style-name="ce16">
            <text:p>93,874,381</text:p>
          </table:table-cell>
          <table:table-cell table:style-name="ce8"/>
          <table:table-cell office:value-type="float" office:value="111057900" table:style-name="ce16">
            <text:p>111,057,900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7452629" table:style-name="ce16">
            <text:p>27,452,629</text:p>
          </table:table-cell>
          <table:table-cell table:style-name="ce8"/>
          <table:table-cell office:value-type="float" office:value="38689441" table:style-name="ce16">
            <text:p>38,689,44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5" table:style-name="ce47">
            <text:p>50.0%</text:p>
          </table:table-cell>
          <table:table-cell office:value-type="float" office:value="130" table:style-name="ce48">
            <text:p>130</text:p>
          </table:table-cell>
          <table:table-cell office:value-type="percentage" office:value="0.1017" table:style-name="ce47">
            <text:p>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6236984" table:style-name="ce16">
            <text:p>36,236,984</text:p>
          </table:table-cell>
          <table:table-cell table:style-name="ce8"/>
          <table:table-cell office:value-type="float" office:value="41836609" table:style-name="ce16">
            <text:p>41,836,609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343" table:style-name="ce48">
            <text:p>343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0361434" table:style-name="ce16">
            <text:p>40,361,434</text:p>
          </table:table-cell>
          <table:table-cell table:style-name="ce8"/>
          <table:table-cell office:value-type="float" office:value="43574194" table:style-name="ce16">
            <text:p>43,574,194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0283079" table:style-name="ce16">
            <text:p>50,283,079</text:p>
          </table:table-cell>
          <table:table-cell table:style-name="ce8"/>
          <table:table-cell office:value-type="float" office:value="59380611" table:style-name="ce16">
            <text:p>59,380,611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26319999999999999" table:style-name="ce47">
            <text:p>26.3%</text:p>
          </table:table-cell>
          <table:table-cell office:value-type="float" office:value="397" table:style-name="ce48">
            <text:p>397</text:p>
          </table:table-cell>
          <table:table-cell office:value-type="percentage" office:value="3.11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796961" table:style-name="ce16">
            <text:p>4,796,961</text:p>
          </table:table-cell>
          <table:table-cell table:style-name="ce8"/>
          <table:table-cell office:value-type="float" office:value="5448882" table:style-name="ce16">
            <text:p>5,448,88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7242013" table:style-name="ce16">
            <text:p>17,242,013</text:p>
          </table:table-cell>
          <table:table-cell table:style-name="ce8"/>
          <table:table-cell office:value-type="float" office:value="18840123" table:style-name="ce16">
            <text:p>18,840,12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715476" table:style-name="ce16">
            <text:p>13,715,476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716408" table:style-name="ce16">
            <text:p>8,716,408</text:p>
          </table:table-cell>
          <table:table-cell table:style-name="ce8"/>
          <table:table-cell office:value-type="float" office:value="8644988" table:style-name="ce16">
            <text:p>8,644,98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80" table:style-name="ce48">
            <text:p>180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8517398" table:style-name="ce16">
            <text:p>18,517,398</text:p>
          </table:table-cell>
          <table:table-cell table:style-name="ce8"/>
          <table:table-cell office:value-type="float" office:value="22129097" table:style-name="ce16">
            <text:p>22,129,09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6574760" table:style-name="ce16">
            <text:p>16,574,760</text:p>
          </table:table-cell>
          <table:table-cell table:style-name="ce8"/>
          <table:table-cell office:value-type="float" office:value="14345732" table:style-name="ce16">
            <text:p>14,345,73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1402408" table:style-name="ce16">
            <text:p>31,402,408</text:p>
          </table:table-cell>
          <table:table-cell table:style-name="ce8"/>
          <table:table-cell office:value-type="float" office:value="36441370" table:style-name="ce16">
            <text:p>36,441,37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4099914" table:style-name="ce16">
            <text:p>94,099,914</text:p>
          </table:table-cell>
          <table:table-cell table:style-name="ce8"/>
          <table:table-cell office:value-type="float" office:value="106440680" table:style-name="ce16">
            <text:p>106,440,680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3.85E-2" table:style-name="ce47">
            <text:p>3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2403739" table:style-name="ce16">
            <text:p>162,403,739</text:p>
          </table:table-cell>
          <table:table-cell table:style-name="ce8"/>
          <table:table-cell office:value-type="float" office:value="170286042" table:style-name="ce16">
            <text:p>170,286,042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-2.6700000000000002E-2" table:style-name="ce47">
            <text:p>-2.7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8384551" table:style-name="ce16">
            <text:p>38,384,551</text:p>
          </table:table-cell>
          <table:table-cell table:style-name="ce8"/>
          <table:table-cell office:value-type="float" office:value="45309539" table:style-name="ce16">
            <text:p>45,309,53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66632" table:style-name="ce16">
            <text:p>2,766,632</text:p>
          </table:table-cell>
          <table:table-cell table:style-name="ce8"/>
          <table:table-cell office:value-type="float" office:value="2678095" table:style-name="ce16">
            <text:p>2,678,09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7917184" table:style-name="ce16">
            <text:p>7,917,184</text:p>
          </table:table-cell>
          <table:table-cell table:style-name="ce8"/>
          <table:table-cell office:value-type="float" office:value="3954227" table:style-name="ce16">
            <text:p>3,954,22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7957407" table:style-name="ce16">
            <text:p>37,957,407</text:p>
          </table:table-cell>
          <table:table-cell table:style-name="ce8"/>
          <table:table-cell office:value-type="float" office:value="41949527" table:style-name="ce16">
            <text:p>41,949,527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697842" table:style-name="ce16">
            <text:p>3,697,842</text:p>
          </table:table-cell>
          <table:table-cell table:style-name="ce8"/>
          <table:table-cell office:value-type="float" office:value="4572919" table:style-name="ce16">
            <text:p>4,572,91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547163" table:style-name="ce16">
            <text:p>7,547,163</text:p>
          </table:table-cell>
          <table:table-cell table:style-name="ce8"/>
          <table:table-cell office:value-type="float" office:value="7916773" table:style-name="ce16">
            <text:p>7,916,77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9326484" table:style-name="ce16">
            <text:p>19,326,484</text:p>
          </table:table-cell>
          <table:table-cell table:style-name="ce8"/>
          <table:table-cell office:value-type="float" office:value="21741936" table:style-name="ce16">
            <text:p>21,741,93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348158" table:style-name="ce16">
            <text:p>2,348,158</text:p>
          </table:table-cell>
          <table:table-cell table:style-name="ce8"/>
          <table:table-cell office:value-type="float" office:value="2379010" table:style-name="ce16">
            <text:p>2,379,01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548542" table:style-name="ce16">
            <text:p>10,548,542</text:p>
          </table:table-cell>
          <table:table-cell table:style-name="ce8"/>
          <table:table-cell office:value-type="float" office:value="11052862" table:style-name="ce16">
            <text:p>11,052,86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371698" table:style-name="ce16">
            <text:p>5,371,698</text:p>
          </table:table-cell>
          <table:table-cell table:style-name="ce8"/>
          <table:table-cell office:value-type="float" office:value="5355489" table:style-name="ce16">
            <text:p>5,355,48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432088" table:style-name="ce16">
            <text:p>6,432,088</text:p>
          </table:table-cell>
          <table:table-cell table:style-name="ce8"/>
          <table:table-cell office:value-type="float" office:value="6793639" table:style-name="ce16">
            <text:p>6,793,63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2244999" table:style-name="ce16">
            <text:p>32,244,999</text:p>
          </table:table-cell>
          <table:table-cell table:style-name="ce8"/>
          <table:table-cell office:value-type="float" office:value="31479476" table:style-name="ce16">
            <text:p>31,479,476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519447" table:style-name="ce16">
            <text:p>20,519,447</text:p>
          </table:table-cell>
          <table:table-cell table:style-name="ce8"/>
          <table:table-cell office:value-type="float" office:value="19381293" table:style-name="ce16">
            <text:p>19,381,293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073952" table:style-name="ce16">
            <text:p>5,073,952</text:p>
          </table:table-cell>
          <table:table-cell table:style-name="ce8"/>
          <table:table-cell office:value-type="float" office:value="6159819" table:style-name="ce16">
            <text:p>6,159,81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595829" table:style-name="ce16">
            <text:p>8,595,829</text:p>
          </table:table-cell>
          <table:table-cell table:style-name="ce8"/>
          <table:table-cell office:value-type="float" office:value="5273069" table:style-name="ce16">
            <text:p>5,273,06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5767710" table:style-name="ce16">
            <text:p>5,767,710</text:p>
          </table:table-cell>
          <table:table-cell table:style-name="ce8"/>
          <table:table-cell office:value-type="float" office:value="6928562" table:style-name="ce16">
            <text:p>6,928,56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7104444" table:style-name="ce16">
            <text:p>47,104,444</text:p>
          </table:table-cell>
          <table:table-cell table:style-name="ce8"/>
          <table:table-cell office:value-type="float" office:value="53095390" table:style-name="ce16">
            <text:p>53,095,390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2393039" table:style-name="ce16">
            <text:p>62,393,039</text:p>
          </table:table-cell>
          <table:table-cell table:style-name="ce8"/>
          <table:table-cell office:value-type="float" office:value="62968856" table:style-name="ce16">
            <text:p>62,968,856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281372" table:style-name="ce16">
            <text:p>15,281,372</text:p>
          </table:table-cell>
          <table:table-cell table:style-name="ce8"/>
          <table:table-cell office:value-type="float" office:value="15202950" table:style-name="ce16">
            <text:p>15,202,95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714143" table:style-name="ce16">
            <text:p>7,714,143</text:p>
          </table:table-cell>
          <table:table-cell table:style-name="ce8"/>
          <table:table-cell office:value-type="float" office:value="8292284" table:style-name="ce16">
            <text:p>8,292,28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222914" table:style-name="ce16">
            <text:p>3,222,914</text:p>
          </table:table-cell>
          <table:table-cell table:style-name="ce8"/>
          <table:table-cell office:value-type="float" office:value="2650139" table:style-name="ce16">
            <text:p>2,650,13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367670" table:style-name="ce16">
            <text:p>17,367,670</text:p>
          </table:table-cell>
          <table:table-cell table:style-name="ce8"/>
          <table:table-cell office:value-type="float" office:value="17812875" table:style-name="ce16">
            <text:p>17,812,875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408053" table:style-name="ce16">
            <text:p>8,408,053</text:p>
          </table:table-cell>
          <table:table-cell table:style-name="ce8"/>
          <table:table-cell office:value-type="float" office:value="9393235" table:style-name="ce16">
            <text:p>9,393,2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425473" table:style-name="ce16">
            <text:p>17,425,473</text:p>
          </table:table-cell>
          <table:table-cell table:style-name="ce8"/>
          <table:table-cell office:value-type="float" office:value="15927383" table:style-name="ce16">
            <text:p>15,927,38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462063" table:style-name="ce16">
            <text:p>11,462,063</text:p>
          </table:table-cell>
          <table:table-cell table:style-name="ce8"/>
          <table:table-cell office:value-type="float" office:value="10822543" table:style-name="ce16">
            <text:p>10,822,543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783011" table:style-name="ce16">
            <text:p>14,783,011</text:p>
          </table:table-cell>
          <table:table-cell table:style-name="ce8"/>
          <table:table-cell office:value-type="float" office:value="15683239" table:style-name="ce16">
            <text:p>15,683,239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782898" table:style-name="ce16">
            <text:p>1,782,898</text:p>
          </table:table-cell>
          <table:table-cell table:style-name="ce8"/>
          <table:table-cell office:value-type="float" office:value="1989279" table:style-name="ce16">
            <text:p>1,989,27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21523" table:style-name="ce16">
            <text:p>2,221,523</text:p>
          </table:table-cell>
          <table:table-cell table:style-name="ce8"/>
          <table:table-cell office:value-type="float" office:value="2306556" table:style-name="ce16">
            <text:p>2,306,55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829473" table:style-name="ce16">
            <text:p>14,829,473</text:p>
          </table:table-cell>
          <table:table-cell table:style-name="ce8"/>
          <table:table-cell office:value-type="float" office:value="14863162" table:style-name="ce16">
            <text:p>14,863,16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810333" table:style-name="ce16">
            <text:p>12,810,333</text:p>
          </table:table-cell>
          <table:table-cell table:style-name="ce8"/>
          <table:table-cell office:value-type="float" office:value="12943494" table:style-name="ce16">
            <text:p>12,943,49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20321" table:style-name="ce16">
            <text:p>4,220,321</text:p>
          </table:table-cell>
          <table:table-cell table:style-name="ce8"/>
          <table:table-cell office:value-type="float" office:value="3792517" table:style-name="ce16">
            <text:p>3,792,5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1528788" table:style-name="ce16">
            <text:p>151,528,788</text:p>
          </table:table-cell>
          <table:table-cell table:style-name="ce8"/>
          <table:table-cell office:value-type="float" office:value="168370233" table:style-name="ce16">
            <text:p>168,370,233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321" table:style-name="ce48">
            <text:p>321</text:p>
          </table:table-cell>
          <table:table-cell office:value-type="percentage" office:value="-0.17480000000000001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195758" table:style-name="ce16">
            <text:p>6,195,758</text:p>
          </table:table-cell>
          <table:table-cell table:style-name="ce8"/>
          <table:table-cell office:value-type="float" office:value="7018440" table:style-name="ce16">
            <text:p>7,018,44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543661" table:style-name="ce16">
            <text:p>7,543,661</text:p>
          </table:table-cell>
          <table:table-cell table:style-name="ce8"/>
          <table:table-cell office:value-type="float" office:value="8022593" table:style-name="ce16">
            <text:p>8,022,59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890558" table:style-name="ce16">
            <text:p>5,890,558</text:p>
          </table:table-cell>
          <table:table-cell table:style-name="ce8"/>
          <table:table-cell office:value-type="float" office:value="6556582" table:style-name="ce16">
            <text:p>6,556,58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450172" table:style-name="ce16">
            <text:p>5,450,172</text:p>
          </table:table-cell>
          <table:table-cell table:style-name="ce8"/>
          <table:table-cell office:value-type="float" office:value="4964534" table:style-name="ce16">
            <text:p>4,964,53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292394" table:style-name="ce16">
            <text:p>18,292,394</text:p>
          </table:table-cell>
          <table:table-cell table:style-name="ce8"/>
          <table:table-cell office:value-type="float" office:value="21325147" table:style-name="ce16">
            <text:p>21,325,14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453988" table:style-name="ce16">
            <text:p>5,453,988</text:p>
          </table:table-cell>
          <table:table-cell table:style-name="ce8"/>
          <table:table-cell office:value-type="float" office:value="5924715" table:style-name="ce16">
            <text:p>5,924,71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398015" table:style-name="ce16">
            <text:p>6,398,015</text:p>
          </table:table-cell>
          <table:table-cell table:style-name="ce8"/>
          <table:table-cell office:value-type="float" office:value="6358225" table:style-name="ce16">
            <text:p>6,358,22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2079645" table:style-name="ce16">
            <text:p>2,079,645</text:p>
          </table:table-cell>
          <table:table-cell table:style-name="ce8"/>
          <table:table-cell office:value-type="float" office:value="2141643" table:style-name="ce16">
            <text:p>2,141,64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10942239" table:style-name="ce16">
            <text:p>910,942,239</text:p>
          </table:table-cell>
          <table:table-cell table:style-name="ce8"/>
          <table:table-cell office:value-type="float" office:value="1008588617" table:style-name="ce16">
            <text:p>1,008,588,617</text:p>
          </table:table-cell>
          <table:table-cell office:value-type="string" table:style-name="ce17">
            <text:p>★★★<text:s/></text:p>
          </table:table-cell>
          <table:table-cell office:value-type="float" office:value="714" table:style-name="ce48">
            <text:p>714</text:p>
          </table:table-cell>
          <table:table-cell office:value-type="percentage" office:value="3.78E-2" table:style-name="ce47">
            <text:p>3.8%</text:p>
          </table:table-cell>
          <table:table-cell office:value-type="float" office:value="1354" table:style-name="ce48">
            <text:p>1,354</text:p>
          </table:table-cell>
          <table:table-cell office:value-type="percentage" office:value="2.64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58734596" table:style-name="ce16">
            <text:p>758,734,596</text:p>
          </table:table-cell>
          <table:table-cell table:style-name="ce8"/>
          <table:table-cell office:value-type="float" office:value="859899461" table:style-name="ce16">
            <text:p>859,899,461</text:p>
          </table:table-cell>
          <table:table-cell office:value-type="string" table:style-name="ce17">
            <text:p>★★★<text:s/></text:p>
          </table:table-cell>
          <table:table-cell office:value-type="float" office:value="622" table:style-name="ce48">
            <text:p>622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1434" table:style-name="ce48">
            <text:p>1,434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62623887" table:style-name="ce16">
            <text:p>362,623,887</text:p>
          </table:table-cell>
          <table:table-cell table:style-name="ce8"/>
          <table:table-cell office:value-type="float" office:value="440268527" table:style-name="ce16">
            <text:p>440,268,527</text:p>
          </table:table-cell>
          <table:table-cell office:value-type="string" table:style-name="ce17">
            <text:p>★★★<text:s/></text:p>
          </table:table-cell>
          <table:table-cell office:value-type="float" office:value="349" table:style-name="ce48">
            <text:p>349</text:p>
          </table:table-cell>
          <table:table-cell office:value-type="percentage" office:value="4.8000000000000001E-2" table:style-name="ce47">
            <text:p>4.8%</text:p>
          </table:table-cell>
          <table:table-cell office:value-type="float" office:value="996" table:style-name="ce48">
            <text:p>996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37457128" table:style-name="ce16">
            <text:p>1,237,457,128</text:p>
          </table:table-cell>
          <table:table-cell table:style-name="ce8"/>
          <table:table-cell office:value-type="float" office:value="1377705820" table:style-name="ce16">
            <text:p>1,377,705,820</text:p>
          </table:table-cell>
          <table:table-cell office:value-type="string" table:style-name="ce17">
            <text:p>★★★<text:s/></text:p>
          </table:table-cell>
          <table:table-cell office:value-type="float" office:value="791" table:style-name="ce48">
            <text:p>791</text:p>
          </table:table-cell>
          <table:table-cell office:value-type="percentage" office:value="6.0299999999999999E-2" table:style-name="ce47">
            <text:p>6.0%</text:p>
          </table:table-cell>
          <table:table-cell office:value-type="float" office:value="1871" table:style-name="ce48">
            <text:p>1,871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7283075" table:style-name="ce16">
            <text:p>117,283,075</text:p>
          </table:table-cell>
          <table:table-cell table:style-name="ce8"/>
          <table:table-cell office:value-type="float" office:value="125803496" table:style-name="ce16">
            <text:p>125,803,496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-9.1000000000000004E-3" table:style-name="ce47">
            <text:p>-0.9%</text:p>
          </table:table-cell>
          <table:table-cell office:value-type="float" office:value="441" table:style-name="ce48">
            <text:p>441</text:p>
          </table:table-cell>
          <table:table-cell office:value-type="percentage" office:value="-0.19819999999999999" table:style-name="ce47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3003864" table:style-name="ce16">
            <text:p>153,003,864</text:p>
          </table:table-cell>
          <table:table-cell table:style-name="ce8"/>
          <table:table-cell office:value-type="float" office:value="170961851" table:style-name="ce16">
            <text:p>170,961,851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605" table:style-name="ce48">
            <text:p>6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2978895" table:style-name="ce16">
            <text:p>102,978,895</text:p>
          </table:table-cell>
          <table:table-cell table:style-name="ce8"/>
          <table:table-cell office:value-type="float" office:value="112854006" table:style-name="ce16">
            <text:p>112,854,006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522" table:style-name="ce48">
            <text:p>522</text:p>
          </table:table-cell>
          <table:table-cell office:value-type="percentage" office:value="-4.3999999999999997E-2" table:style-name="ce47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5165300" table:style-name="ce16">
            <text:p>55,165,300</text:p>
          </table:table-cell>
          <table:table-cell table:style-name="ce8"/>
          <table:table-cell office:value-type="float" office:value="56922940" table:style-name="ce16">
            <text:p>56,922,940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5426707" table:style-name="ce16">
            <text:p>85,426,707</text:p>
          </table:table-cell>
          <table:table-cell table:style-name="ce8"/>
          <table:table-cell office:value-type="float" office:value="87065559" table:style-name="ce16">
            <text:p>87,065,559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4.82E-2" table:style-name="ce47">
            <text:p>-4.8%</text:p>
          </table:table-cell>
          <table:table-cell office:value-type="float" office:value="380" table:style-name="ce48">
            <text:p>380</text:p>
          </table:table-cell>
          <table:table-cell office:value-type="percentage" office:value="-6.6299999999999998E-2" table:style-name="ce47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5456400" table:style-name="ce16">
            <text:p>125,456,400</text:p>
          </table:table-cell>
          <table:table-cell table:style-name="ce8"/>
          <table:table-cell office:value-type="float" office:value="135020703" table:style-name="ce16">
            <text:p>135,020,703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1028217" table:style-name="ce16">
            <text:p>41,028,217</text:p>
          </table:table-cell>
          <table:table-cell table:style-name="ce8"/>
          <table:table-cell office:value-type="float" office:value="49397101" table:style-name="ce16">
            <text:p>49,397,101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8410982" table:style-name="ce16">
            <text:p>288,410,982</text:p>
          </table:table-cell>
          <table:table-cell table:style-name="ce8"/>
          <table:table-cell office:value-type="float" office:value="276908927" table:style-name="ce16">
            <text:p>276,908,927</text:p>
          </table:table-cell>
          <table:table-cell office:value-type="string" table:style-name="ce17">
            <text:p>◎◎<text:s/></text:p>
          </table:table-cell>
          <table:table-cell office:value-type="float" office:value="215" table:style-name="ce48">
            <text:p>215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60673125" table:style-name="ce16">
            <text:p>360,673,125</text:p>
          </table:table-cell>
          <table:table-cell table:style-name="ce8"/>
          <table:table-cell office:value-type="float" office:value="384594291" table:style-name="ce16">
            <text:p>384,594,291</text:p>
          </table:table-cell>
          <table:table-cell office:value-type="string" table:style-name="ce17">
            <text:p>★★<text:s/></text:p>
          </table:table-cell>
          <table:table-cell office:value-type="float" office:value="270" table:style-name="ce48">
            <text:p>270</text:p>
          </table:table-cell>
          <table:table-cell office:value-type="percentage" office:value="6.3E-2" table:style-name="ce47">
            <text:p>6.3%</text:p>
          </table:table-cell>
          <table:table-cell office:value-type="float" office:value="1180" table:style-name="ce48">
            <text:p>1,180</text:p>
          </table:table-cell>
          <table:table-cell office:value-type="percentage" office:value="8.2600000000000007E-2" table:style-name="ce47">
            <text:p>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6321475" table:style-name="ce16">
            <text:p>246,321,475</text:p>
          </table:table-cell>
          <table:table-cell table:style-name="ce8"/>
          <table:table-cell office:value-type="float" office:value="264318576" table:style-name="ce16">
            <text:p>264,318,576</text:p>
          </table:table-cell>
          <table:table-cell office:value-type="string" table:style-name="ce17">
            <text:p>★★★<text:s/></text:p>
          </table:table-cell>
          <table:table-cell office:value-type="float" office:value="199" table:style-name="ce48">
            <text:p>199</text:p>
          </table:table-cell>
          <table:table-cell office:value-type="percentage" office:value="2.58E-2" table:style-name="ce47">
            <text:p>2.6%</text:p>
          </table:table-cell>
          <table:table-cell office:value-type="float" office:value="545" table:style-name="ce48">
            <text:p>545</text:p>
          </table:table-cell>
          <table:table-cell office:value-type="percentage" office:value="-5.2200000000000003E-2" table:style-name="ce47">
            <text:p>-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55108086" table:style-name="ce16">
            <text:p>255,108,086</text:p>
          </table:table-cell>
          <table:table-cell table:style-name="ce8"/>
          <table:table-cell office:value-type="float" office:value="286803352" table:style-name="ce16">
            <text:p>286,803,352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3807168" table:style-name="ce16">
            <text:p>133,807,168</text:p>
          </table:table-cell>
          <table:table-cell table:style-name="ce8"/>
          <table:table-cell office:value-type="float" office:value="146171635" table:style-name="ce16">
            <text:p>146,171,635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0.11360000000000001" table:style-name="ce47">
            <text:p>11.4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4161093" table:style-name="ce16">
            <text:p>164,161,093</text:p>
          </table:table-cell>
          <table:table-cell table:style-name="ce8"/>
          <table:table-cell office:value-type="float" office:value="187980086" table:style-name="ce16">
            <text:p>187,980,086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1087" table:style-name="ce47">
            <text:p>10.9%</text:p>
          </table:table-cell>
          <table:table-cell office:value-type="float" office:value="927" table:style-name="ce48">
            <text:p>927</text:p>
          </table:table-cell>
          <table:table-cell office:value-type="percentage" office:value="-5.4000000000000003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7628247" table:style-name="ce16">
            <text:p>67,628,247</text:p>
          </table:table-cell>
          <table:table-cell table:style-name="ce8"/>
          <table:table-cell office:value-type="float" office:value="75522236" table:style-name="ce16">
            <text:p>75,522,236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4.41E-2" table:style-name="ce47">
            <text:p>-4.4%</text:p>
          </table:table-cell>
          <table:table-cell office:value-type="float" office:value="316" table:style-name="ce48">
            <text:p>316</text:p>
          </table:table-cell>
          <table:table-cell office:value-type="percentage" office:value="3.95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84257893" table:style-name="ce16">
            <text:p>284,257,893</text:p>
          </table:table-cell>
          <table:table-cell table:style-name="ce8"/>
          <table:table-cell office:value-type="float" office:value="317520259" table:style-name="ce16">
            <text:p>317,520,259</text:p>
          </table:table-cell>
          <table:table-cell office:value-type="string" table:style-name="ce17">
            <text:p>★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2.6499999999999999E-2" table:style-name="ce47">
            <text:p>2.7%</text:p>
          </table:table-cell>
          <table:table-cell office:value-type="float" office:value="926" table:style-name="ce48">
            <text:p>926</text:p>
          </table:table-cell>
          <table:table-cell office:value-type="percentage" office:value="1.100000000000000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02733724" table:style-name="ce16">
            <text:p>102,733,724</text:p>
          </table:table-cell>
          <table:table-cell table:style-name="ce8"/>
          <table:table-cell office:value-type="float" office:value="130829910" table:style-name="ce16">
            <text:p>130,829,910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7381884" table:style-name="ce16">
            <text:p>17,381,884</text:p>
          </table:table-cell>
          <table:table-cell table:style-name="ce8"/>
          <table:table-cell office:value-type="float" office:value="18328041" table:style-name="ce16">
            <text:p>18,328,04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4195362" table:style-name="ce16">
            <text:p>54,195,362</text:p>
          </table:table-cell>
          <table:table-cell table:style-name="ce8"/>
          <table:table-cell office:value-type="float" office:value="60822281" table:style-name="ce16">
            <text:p>60,822,281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9041" table:style-name="ce16">
            <text:p>49,041</text:p>
          </table:table-cell>
          <table:table-cell table:style-name="ce8"/>
          <table:table-cell office:value-type="float" office:value="73133" table:style-name="ce16">
            <text:p>73,13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23898304" table:style-name="ce16">
            <text:p>23,898,304</text:p>
          </table:table-cell>
          <table:table-cell table:style-name="ce8"/>
          <table:table-cell office:value-type="float" office:value="44903916" table:style-name="ce16">
            <text:p>44,903,916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252" table:style-name="ce48">
            <text:p>252</text:p>
          </table:table-cell>
          <table:table-cell office:value-type="percentage" office:value="1.0323" table:style-name="ce47">
            <text:p>10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634915" table:style-name="ce16">
            <text:p>8,634,915</text:p>
          </table:table-cell>
          <table:table-cell table:style-name="ce8"/>
          <table:table-cell office:value-type="float" office:value="8410029" table:style-name="ce16">
            <text:p>8,410,02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352658" table:style-name="ce16">
            <text:p>9,352,658</text:p>
          </table:table-cell>
          <table:table-cell table:style-name="ce8"/>
          <table:table-cell office:value-type="float" office:value="10030575" table:style-name="ce16">
            <text:p>10,030,57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0903438" table:style-name="ce16">
            <text:p>40,903,438</text:p>
          </table:table-cell>
          <table:table-cell table:style-name="ce8"/>
          <table:table-cell office:value-type="float" office:value="43937971" table:style-name="ce16">
            <text:p>43,937,97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5882681" table:style-name="ce16">
            <text:p>25,882,681</text:p>
          </table:table-cell>
          <table:table-cell table:style-name="ce8"/>
          <table:table-cell office:value-type="float" office:value="38782575" table:style-name="ce16">
            <text:p>38,782,57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180383" table:style-name="ce16">
            <text:p>6,180,383</text:p>
          </table:table-cell>
          <table:table-cell table:style-name="ce8"/>
          <table:table-cell office:value-type="float" office:value="6826850" table:style-name="ce16">
            <text:p>6,826,85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1080856" table:style-name="ce16">
            <text:p>61,080,856</text:p>
          </table:table-cell>
          <table:table-cell table:style-name="ce8"/>
          <table:table-cell office:value-type="float" office:value="71440465" table:style-name="ce16">
            <text:p>71,440,465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900037" table:style-name="ce16">
            <text:p>12,900,037</text:p>
          </table:table-cell>
          <table:table-cell table:style-name="ce8"/>
          <table:table-cell office:value-type="float" office:value="15554650" table:style-name="ce16">
            <text:p>15,554,65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7873243" table:style-name="ce16">
            <text:p>87,873,243</text:p>
          </table:table-cell>
          <table:table-cell table:style-name="ce8"/>
          <table:table-cell office:value-type="float" office:value="115762728" table:style-name="ce16">
            <text:p>115,762,728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351" table:style-name="ce47">
            <text:p>13.5%</text:p>
          </table:table-cell>
          <table:table-cell office:value-type="float" office:value="486" table:style-name="ce48">
            <text:p>486</text:p>
          </table:table-cell>
          <table:table-cell office:value-type="percentage" office:value="1.4796" table:style-name="ce47">
            <text:p>14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83244403" table:style-name="ce16">
            <text:p>183,244,403</text:p>
          </table:table-cell>
          <table:table-cell table:style-name="ce8"/>
          <table:table-cell office:value-type="float" office:value="221236137" table:style-name="ce16">
            <text:p>221,236,137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02" table:style-name="ce48">
            <text:p>302</text:p>
          </table:table-cell>
          <table:table-cell office:value-type="percentage" office:value="0.1103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6303166" table:style-name="ce16">
            <text:p>66,303,166</text:p>
          </table:table-cell>
          <table:table-cell table:style-name="ce8"/>
          <table:table-cell office:value-type="float" office:value="77953279" table:style-name="ce16">
            <text:p>77,953,279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89422040" table:style-name="ce16">
            <text:p>89,422,040</text:p>
          </table:table-cell>
          <table:table-cell table:style-name="ce8"/>
          <table:table-cell office:value-type="float" office:value="165373573" table:style-name="ce16">
            <text:p>165,373,573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.5" table:style-name="ce47">
            <text:p>50.0%</text:p>
          </table:table-cell>
          <table:table-cell office:value-type="float" office:value="370" table:style-name="ce48">
            <text:p>370</text:p>
          </table:table-cell>
          <table:table-cell office:value-type="percentage" office:value="0.84079999999999999" table:style-name="ce47">
            <text:p>8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1747155" table:style-name="ce16">
            <text:p>21,747,155</text:p>
          </table:table-cell>
          <table:table-cell table:style-name="ce8"/>
          <table:table-cell office:value-type="float" office:value="28970328" table:style-name="ce16">
            <text:p>28,970,32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8905342" table:style-name="ce16">
            <text:p>28,905,342</text:p>
          </table:table-cell>
          <table:table-cell table:style-name="ce8"/>
          <table:table-cell office:value-type="float" office:value="29307742" table:style-name="ce16">
            <text:p>29,307,742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481732" table:style-name="ce16">
            <text:p>18,481,732</text:p>
          </table:table-cell>
          <table:table-cell table:style-name="ce8"/>
          <table:table-cell office:value-type="float" office:value="21019158" table:style-name="ce16">
            <text:p>21,019,15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019322" table:style-name="ce16">
            <text:p>12,019,322</text:p>
          </table:table-cell>
          <table:table-cell table:style-name="ce8"/>
          <table:table-cell office:value-type="float" office:value="12655251" table:style-name="ce16">
            <text:p>12,655,25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472446" table:style-name="ce16">
            <text:p>13,472,446</text:p>
          </table:table-cell>
          <table:table-cell table:style-name="ce8"/>
          <table:table-cell office:value-type="float" office:value="13673425" table:style-name="ce16">
            <text:p>13,673,42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650042" table:style-name="ce16">
            <text:p>6,650,042</text:p>
          </table:table-cell>
          <table:table-cell table:style-name="ce8"/>
          <table:table-cell office:value-type="float" office:value="6951754" table:style-name="ce16">
            <text:p>6,951,75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423542" table:style-name="ce16">
            <text:p>23,423,542</text:p>
          </table:table-cell>
          <table:table-cell table:style-name="ce8"/>
          <table:table-cell office:value-type="float" office:value="25735699" table:style-name="ce16">
            <text:p>25,735,69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522254" table:style-name="ce16">
            <text:p>7,522,254</text:p>
          </table:table-cell>
          <table:table-cell table:style-name="ce8"/>
          <table:table-cell office:value-type="float" office:value="8957803" table:style-name="ce16">
            <text:p>8,957,80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9359919" table:style-name="ce16">
            <text:p>9,359,919</text:p>
          </table:table-cell>
          <table:table-cell table:style-name="ce8"/>
          <table:table-cell office:value-type="float" office:value="9354818" table:style-name="ce16">
            <text:p>9,354,81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360383" table:style-name="ce16">
            <text:p>3,360,383</text:p>
          </table:table-cell>
          <table:table-cell table:style-name="ce8"/>
          <table:table-cell office:value-type="float" office:value="4114500" table:style-name="ce16">
            <text:p>4,114,50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786987" table:style-name="ce16">
            <text:p>3,786,987</text:p>
          </table:table-cell>
          <table:table-cell table:style-name="ce8"/>
          <table:table-cell office:value-type="float" office:value="3848868" table:style-name="ce16">
            <text:p>3,848,86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2870519" table:style-name="ce16">
            <text:p>2,870,519</text:p>
          </table:table-cell>
          <table:table-cell table:style-name="ce8"/>
          <table:table-cell office:value-type="float" office:value="4149399" table:style-name="ce16">
            <text:p>4,149,3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26194360" table:style-name="ce16">
            <text:p>26,194,360</text:p>
          </table:table-cell>
          <table:table-cell table:style-name="ce8"/>
          <table:table-cell office:value-type="float" office:value="41473624" table:style-name="ce16">
            <text:p>41,473,624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56520000000000004" table:style-name="ce47">
            <text:p>56.5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074813" table:style-name="ce16">
            <text:p>9,074,813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4" table:style-name="ce48">
            <text:p>4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25140584" table:style-name="ce16">
            <text:p>25,140,584</text:p>
          </table:table-cell>
          <table:table-cell table:style-name="ce8"/>
          <table:table-cell office:value-type="float" office:value="34272347" table:style-name="ce16">
            <text:p>34,272,347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4" table:style-name="ce47">
            <text:p>40.0%</text:p>
          </table:table-cell>
          <table:table-cell office:value-type="float" office:value="92" table:style-name="ce48">
            <text:p>92</text:p>
          </table:table-cell>
          <table:table-cell office:value-type="percentage" office:value="0.5333" table:style-name="ce47">
            <text:p>5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501938" table:style-name="ce16">
            <text:p>7,501,938</text:p>
          </table:table-cell>
          <table:table-cell table:style-name="ce8"/>
          <table:table-cell office:value-type="float" office:value="7813044" table:style-name="ce16">
            <text:p>7,813,04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8569274" table:style-name="ce16">
            <text:p>28,569,274</text:p>
          </table:table-cell>
          <table:table-cell table:style-name="ce8"/>
          <table:table-cell office:value-type="float" office:value="27096611" table:style-name="ce16">
            <text:p>27,096,611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340824" table:style-name="ce16">
            <text:p>13,340,824</text:p>
          </table:table-cell>
          <table:table-cell table:style-name="ce8"/>
          <table:table-cell office:value-type="float" office:value="12268933" table:style-name="ce16">
            <text:p>12,268,93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3" table:style-name="ce48">
            <text:p>93</text:p>
          </table:table-cell>
          <table:table-cell office:value-type="percentage" office:value="-0.10580000000000001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8771108" table:style-name="ce16">
            <text:p>8,771,108</text:p>
          </table:table-cell>
          <table:table-cell table:style-name="ce8"/>
          <table:table-cell office:value-type="float" office:value="14046445" table:style-name="ce16">
            <text:p>14,046,44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687163" table:style-name="ce16">
            <text:p>7,687,163</text:p>
          </table:table-cell>
          <table:table-cell table:style-name="ce8"/>
          <table:table-cell office:value-type="float" office:value="7830890" table:style-name="ce16">
            <text:p>7,830,89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706773" table:style-name="ce16">
            <text:p>11,706,773</text:p>
          </table:table-cell>
          <table:table-cell table:style-name="ce8"/>
          <table:table-cell office:value-type="float" office:value="13552275" table:style-name="ce16">
            <text:p>13,552,27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344248" table:style-name="ce16">
            <text:p>11,344,248</text:p>
          </table:table-cell>
          <table:table-cell table:style-name="ce8"/>
          <table:table-cell office:value-type="float" office:value="11968553" table:style-name="ce16">
            <text:p>11,968,553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258268" table:style-name="ce16">
            <text:p>7,258,268</text:p>
          </table:table-cell>
          <table:table-cell table:style-name="ce8"/>
          <table:table-cell office:value-type="float" office:value="10059957" table:style-name="ce16">
            <text:p>10,059,95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230577" table:style-name="ce16">
            <text:p>6,230,577</text:p>
          </table:table-cell>
          <table:table-cell table:style-name="ce8"/>
          <table:table-cell office:value-type="float" office:value="6864810" table:style-name="ce16">
            <text:p>6,864,81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478357" table:style-name="ce16">
            <text:p>9,478,357</text:p>
          </table:table-cell>
          <table:table-cell table:style-name="ce8"/>
          <table:table-cell office:value-type="float" office:value="9445570" table:style-name="ce16">
            <text:p>9,445,57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246116" table:style-name="ce16">
            <text:p>7,246,116</text:p>
          </table:table-cell>
          <table:table-cell table:style-name="ce8"/>
          <table:table-cell office:value-type="float" office:value="7615937" table:style-name="ce16">
            <text:p>7,615,93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836722" table:style-name="ce16">
            <text:p>2,836,722</text:p>
          </table:table-cell>
          <table:table-cell table:style-name="ce8"/>
          <table:table-cell office:value-type="float" office:value="2936910" table:style-name="ce16">
            <text:p>2,936,91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004525" table:style-name="ce16">
            <text:p>14,004,525</text:p>
          </table:table-cell>
          <table:table-cell table:style-name="ce8"/>
          <table:table-cell office:value-type="float" office:value="15895253" table:style-name="ce16">
            <text:p>15,895,25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71106" table:style-name="ce16">
            <text:p>5,171,106</text:p>
          </table:table-cell>
          <table:table-cell table:style-name="ce8"/>
          <table:table-cell office:value-type="float" office:value="5590782" table:style-name="ce16">
            <text:p>5,590,78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875844" table:style-name="ce16">
            <text:p>5,875,844</text:p>
          </table:table-cell>
          <table:table-cell table:style-name="ce8"/>
          <table:table-cell office:value-type="float" office:value="5985157" table:style-name="ce16">
            <text:p>5,985,15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528431" table:style-name="ce16">
            <text:p>4,528,431</text:p>
          </table:table-cell>
          <table:table-cell table:style-name="ce8"/>
          <table:table-cell office:value-type="float" office:value="4976880" table:style-name="ce16">
            <text:p>4,976,88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795961" table:style-name="ce16">
            <text:p>10,795,961</text:p>
          </table:table-cell>
          <table:table-cell table:style-name="ce8"/>
          <table:table-cell office:value-type="float" office:value="11379512" table:style-name="ce16">
            <text:p>11,379,51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204639" table:style-name="ce16">
            <text:p>8,204,639</text:p>
          </table:table-cell>
          <table:table-cell table:style-name="ce8"/>
          <table:table-cell office:value-type="float" office:value="8255138" table:style-name="ce16">
            <text:p>8,255,13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24528" table:style-name="ce16">
            <text:p>9,824,528</text:p>
          </table:table-cell>
          <table:table-cell table:style-name="ce8"/>
          <table:table-cell office:value-type="float" office:value="9635790" table:style-name="ce16">
            <text:p>9,635,79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968226" table:style-name="ce16">
            <text:p>7,968,226</text:p>
          </table:table-cell>
          <table:table-cell table:style-name="ce8"/>
          <table:table-cell office:value-type="float" office:value="8210156" table:style-name="ce16">
            <text:p>8,210,15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380408" table:style-name="ce16">
            <text:p>7,380,408</text:p>
          </table:table-cell>
          <table:table-cell table:style-name="ce8"/>
          <table:table-cell office:value-type="float" office:value="7776424" table:style-name="ce16">
            <text:p>7,776,42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105160" table:style-name="ce16">
            <text:p>8,105,160</text:p>
          </table:table-cell>
          <table:table-cell table:style-name="ce8"/>
          <table:table-cell office:value-type="float" office:value="7155506" table:style-name="ce16">
            <text:p>7,155,5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3661903" table:style-name="ce16">
            <text:p>33,661,903</text:p>
          </table:table-cell>
          <table:table-cell table:style-name="ce8"/>
          <table:table-cell office:value-type="float" office:value="36694049" table:style-name="ce16">
            <text:p>36,694,04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145" table:style-name="ce48">
            <text:p>145</text:p>
          </table:table-cell>
          <table:table-cell office:value-type="percentage" office:value="-0.22459999999999999" table:style-name="ce47">
            <text:p>-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608116" table:style-name="ce16">
            <text:p>9,608,116</text:p>
          </table:table-cell>
          <table:table-cell table:style-name="ce8"/>
          <table:table-cell office:value-type="float" office:value="9557297" table:style-name="ce16">
            <text:p>9,557,29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565416" table:style-name="ce16">
            <text:p>8,565,416</text:p>
          </table:table-cell>
          <table:table-cell table:style-name="ce8"/>
          <table:table-cell office:value-type="float" office:value="9075898" table:style-name="ce16">
            <text:p>9,075,89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939368" table:style-name="ce16">
            <text:p>12,939,368</text:p>
          </table:table-cell>
          <table:table-cell table:style-name="ce8"/>
          <table:table-cell office:value-type="float" office:value="14434405" table:style-name="ce16">
            <text:p>14,434,40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3740085" table:style-name="ce16">
            <text:p>43,740,085</text:p>
          </table:table-cell>
          <table:table-cell table:style-name="ce8"/>
          <table:table-cell office:value-type="float" office:value="53225296" table:style-name="ce16">
            <text:p>53,225,296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0.1081" table:style-name="ce47">
            <text:p>-10.8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004660" table:style-name="ce16">
            <text:p>9,004,660</text:p>
          </table:table-cell>
          <table:table-cell table:style-name="ce8"/>
          <table:table-cell office:value-type="float" office:value="10343461" table:style-name="ce16">
            <text:p>10,343,46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901281" table:style-name="ce16">
            <text:p>6,901,281</text:p>
          </table:table-cell>
          <table:table-cell table:style-name="ce8"/>
          <table:table-cell office:value-type="float" office:value="6931688" table:style-name="ce16">
            <text:p>6,931,68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137735" table:style-name="ce16">
            <text:p>5,137,735</text:p>
          </table:table-cell>
          <table:table-cell table:style-name="ce8"/>
          <table:table-cell office:value-type="float" office:value="5753458" table:style-name="ce16">
            <text:p>5,753,4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6561734" table:style-name="ce16">
            <text:p>26,561,734</text:p>
          </table:table-cell>
          <table:table-cell table:style-name="ce8"/>
          <table:table-cell office:value-type="float" office:value="24866039" table:style-name="ce16">
            <text:p>24,866,039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149" table:style-name="ce48">
            <text:p>149</text:p>
          </table:table-cell>
          <table:table-cell office:value-type="percentage" office:value="-1.32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781009" table:style-name="ce16">
            <text:p>2,781,009</text:p>
          </table:table-cell>
          <table:table-cell table:style-name="ce8"/>
          <table:table-cell office:value-type="float" office:value="3103053" table:style-name="ce16">
            <text:p>3,103,05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190793" table:style-name="ce16">
            <text:p>8,190,793</text:p>
          </table:table-cell>
          <table:table-cell table:style-name="ce8"/>
          <table:table-cell office:value-type="float" office:value="8264567" table:style-name="ce16">
            <text:p>8,264,56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521203" table:style-name="ce16">
            <text:p>4,521,203</text:p>
          </table:table-cell>
          <table:table-cell table:style-name="ce8"/>
          <table:table-cell office:value-type="float" office:value="4637791" table:style-name="ce16">
            <text:p>4,637,79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703552" table:style-name="ce16">
            <text:p>5,703,552</text:p>
          </table:table-cell>
          <table:table-cell table:style-name="ce8"/>
          <table:table-cell office:value-type="float" office:value="5814421" table:style-name="ce16">
            <text:p>5,814,42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77927" table:style-name="ce16">
            <text:p>3,577,927</text:p>
          </table:table-cell>
          <table:table-cell table:style-name="ce8"/>
          <table:table-cell office:value-type="float" office:value="3587085" table:style-name="ce16">
            <text:p>3,587,08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639588" table:style-name="ce16">
            <text:p>6,639,588</text:p>
          </table:table-cell>
          <table:table-cell table:style-name="ce8"/>
          <table:table-cell office:value-type="float" office:value="6024109" table:style-name="ce16">
            <text:p>6,024,10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210923" table:style-name="ce16">
            <text:p>4,210,923</text:p>
          </table:table-cell>
          <table:table-cell table:style-name="ce8"/>
          <table:table-cell office:value-type="float" office:value="5186379" table:style-name="ce16">
            <text:p>5,186,37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330200" table:style-name="ce16">
            <text:p>12,330,200</text:p>
          </table:table-cell>
          <table:table-cell table:style-name="ce8"/>
          <table:table-cell office:value-type="float" office:value="12793288" table:style-name="ce16">
            <text:p>12,793,28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467925" table:style-name="ce16">
            <text:p>3,467,925</text:p>
          </table:table-cell>
          <table:table-cell table:style-name="ce8"/>
          <table:table-cell office:value-type="float" office:value="3222105" table:style-name="ce16">
            <text:p>3,222,10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20245823" table:style-name="ce16">
            <text:p>20,245,823</text:p>
          </table:table-cell>
          <table:table-cell table:style-name="ce8"/>
          <table:table-cell office:value-type="float" office:value="39681858" table:style-name="ce16">
            <text:p>39,681,85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5333" table:style-name="ce47">
            <text:p>53.3%</text:p>
          </table:table-cell>
          <table:table-cell office:value-type="float" office:value="109" table:style-name="ce48">
            <text:p>109</text:p>
          </table:table-cell>
          <table:table-cell office:value-type="percentage" office:value="0.98180000000000001" table:style-name="ce47">
            <text:p>9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140104" table:style-name="ce16">
            <text:p>6,140,104</text:p>
          </table:table-cell>
          <table:table-cell table:style-name="ce8"/>
          <table:table-cell office:value-type="float" office:value="5934787" table:style-name="ce16">
            <text:p>5,934,78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519927" table:style-name="ce16">
            <text:p>4,519,927</text:p>
          </table:table-cell>
          <table:table-cell table:style-name="ce8"/>
          <table:table-cell office:value-type="float" office:value="4762582" table:style-name="ce16">
            <text:p>4,762,58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313809" table:style-name="ce16">
            <text:p>3,313,809</text:p>
          </table:table-cell>
          <table:table-cell table:style-name="ce8"/>
          <table:table-cell office:value-type="float" office:value="3014623" table:style-name="ce16">
            <text:p>3,014,62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667664" table:style-name="ce16">
            <text:p>4,667,664</text:p>
          </table:table-cell>
          <table:table-cell table:style-name="ce8"/>
          <table:table-cell office:value-type="float" office:value="5309387" table:style-name="ce16">
            <text:p>5,309,38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289862" table:style-name="ce16">
            <text:p>9,289,862</text:p>
          </table:table-cell>
          <table:table-cell table:style-name="ce8"/>
          <table:table-cell office:value-type="float" office:value="9218972" table:style-name="ce16">
            <text:p>9,218,97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6631241" table:style-name="ce16">
            <text:p>36,631,241</text:p>
          </table:table-cell>
          <table:table-cell table:style-name="ce8"/>
          <table:table-cell office:value-type="float" office:value="34904168" table:style-name="ce16">
            <text:p>34,904,168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333234" table:style-name="ce16">
            <text:p>7,333,234</text:p>
          </table:table-cell>
          <table:table-cell table:style-name="ce8"/>
          <table:table-cell office:value-type="float" office:value="7306888" table:style-name="ce16">
            <text:p>7,306,88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34429999999999999" table:style-name="ce47">
            <text:p>-3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9231410" table:style-name="ce16">
            <text:p>59,231,410</text:p>
          </table:table-cell>
          <table:table-cell table:style-name="ce8"/>
          <table:table-cell office:value-type="float" office:value="65053641" table:style-name="ce16">
            <text:p>65,053,641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765105" table:style-name="ce16">
            <text:p>10,765,105</text:p>
          </table:table-cell>
          <table:table-cell table:style-name="ce8"/>
          <table:table-cell office:value-type="float" office:value="12592020" table:style-name="ce16">
            <text:p>12,592,02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22123" table:style-name="ce16">
            <text:p>2,222,123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34245" table:style-name="ce16">
            <text:p>234,245</text:p>
          </table:table-cell>
          <table:table-cell table:style-name="ce8"/>
          <table:table-cell office:value-type="float" office:value="236388" table:style-name="ce16">
            <text:p>236,38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11737" table:style-name="ce16">
            <text:p>1,811,737</text:p>
          </table:table-cell>
          <table:table-cell table:style-name="ce8"/>
          <table:table-cell office:value-type="float" office:value="1833884" table:style-name="ce16">
            <text:p>1,833,88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76523569" table:style-name="ce16">
            <text:p>776,523,569</text:p>
          </table:table-cell>
          <table:table-cell table:style-name="ce8"/>
          <table:table-cell office:value-type="float" office:value="874422820" table:style-name="ce16">
            <text:p>874,422,820</text:p>
          </table:table-cell>
          <table:table-cell office:value-type="string" table:style-name="ce17">
            <text:p>★★★<text:s/></text:p>
          </table:table-cell>
          <table:table-cell office:value-type="float" office:value="717" table:style-name="ce48">
            <text:p>717</text:p>
          </table:table-cell>
          <table:table-cell office:value-type="percentage" office:value="5.7500000000000002E-2" table:style-name="ce47">
            <text:p>5.8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718912" table:style-name="ce16">
            <text:p>8,718,912</text:p>
          </table:table-cell>
          <table:table-cell table:style-name="ce8"/>
          <table:table-cell office:value-type="float" office:value="10047478" table:style-name="ce16">
            <text:p>10,047,47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52723004" table:style-name="ce16">
            <text:p>652,723,004</text:p>
          </table:table-cell>
          <table:table-cell table:style-name="ce8"/>
          <table:table-cell office:value-type="float" office:value="680817095" table:style-name="ce16">
            <text:p>680,817,095</text:p>
          </table:table-cell>
          <table:table-cell office:value-type="string" table:style-name="ce17">
            <text:p>★★<text:s/></text:p>
          </table:table-cell>
          <table:table-cell office:value-type="float" office:value="535" table:style-name="ce48">
            <text:p>535</text:p>
          </table:table-cell>
          <table:table-cell office:value-type="percentage" office:value="4.9000000000000002E-2" table:style-name="ce47">
            <text:p>4.9%</text:p>
          </table:table-cell>
          <table:table-cell office:value-type="float" office:value="1033" table:style-name="ce48">
            <text:p>1,0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8928118" table:style-name="ce16">
            <text:p>98,928,118</text:p>
          </table:table-cell>
          <table:table-cell table:style-name="ce8"/>
          <table:table-cell office:value-type="float" office:value="113750552" table:style-name="ce16">
            <text:p>113,750,552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6516132" table:style-name="ce16">
            <text:p>36,516,132</text:p>
          </table:table-cell>
          <table:table-cell table:style-name="ce8"/>
          <table:table-cell office:value-type="float" office:value="38096867" table:style-name="ce16">
            <text:p>38,096,867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513" table:style-name="ce48">
            <text:p>513</text:p>
          </table:table-cell>
          <table:table-cell office:value-type="percentage" office:value="1.9900000000000001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11549900" table:style-name="ce16">
            <text:p>311,549,900</text:p>
          </table:table-cell>
          <table:table-cell table:style-name="ce8"/>
          <table:table-cell office:value-type="float" office:value="359469868" table:style-name="ce16">
            <text:p>359,469,868</text:p>
          </table:table-cell>
          <table:table-cell office:value-type="string" table:style-name="ce17">
            <text:p>★★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1.6500000000000001E-2" table:style-name="ce47">
            <text:p>1.7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3775762" table:style-name="ce16">
            <text:p>103,775,762</text:p>
          </table:table-cell>
          <table:table-cell table:style-name="ce8"/>
          <table:table-cell office:value-type="float" office:value="113004543" table:style-name="ce16">
            <text:p>113,004,543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3667900" table:style-name="ce16">
            <text:p>243,667,900</text:p>
          </table:table-cell>
          <table:table-cell office:value-type="string" table:style-name="ce17">
            <text:p>-<text:s/></text:p>
          </table:table-cell>
          <table:table-cell office:value-type="float" office:value="126" table:style-name="ce48">
            <text:p>126</text:p>
          </table:table-cell>
          <table:table-cell office:value-type="string" table:style-name="ce47">
            <text:p><text:s text:c="2"/></text:p>
          </table:table-cell>
          <table:table-cell office:value-type="float" office:value="431" table:style-name="ce48">
            <text:p>43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4433654" table:style-name="ce16">
            <text:p>84,433,654</text:p>
          </table:table-cell>
          <table:table-cell table:style-name="ce8"/>
          <table:table-cell office:value-type="float" office:value="91615610" table:style-name="ce16">
            <text:p>91,615,610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8436040" table:style-name="ce16">
            <text:p>138,436,040</text:p>
          </table:table-cell>
          <table:table-cell table:style-name="ce8"/>
          <table:table-cell office:value-type="float" office:value="142443839" table:style-name="ce16">
            <text:p>142,443,839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-3.0599999999999999E-2" table:style-name="ce47">
            <text:p>-3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34489808" table:style-name="ce16">
            <text:p>434,489,808</text:p>
          </table:table-cell>
          <table:table-cell table:style-name="ce8"/>
          <table:table-cell office:value-type="float" office:value="492814901" table:style-name="ce16">
            <text:p>492,814,901</text:p>
          </table:table-cell>
          <table:table-cell office:value-type="string" table:style-name="ce17">
            <text:p>★★★<text:s/></text:p>
          </table:table-cell>
          <table:table-cell office:value-type="float" office:value="273" table:style-name="ce48">
            <text:p>273</text:p>
          </table:table-cell>
          <table:table-cell office:value-type="percentage" office:value="-1.44E-2" table:style-name="ce47">
            <text:p>-1.4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89305436" table:style-name="ce16">
            <text:p>189,305,436</text:p>
          </table:table-cell>
          <table:table-cell table:style-name="ce8"/>
          <table:table-cell office:value-type="float" office:value="202324294" table:style-name="ce16">
            <text:p>202,324,294</text:p>
          </table:table-cell>
          <table:table-cell office:value-type="string" table:style-name="ce17">
            <text:p>★★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6104542" table:style-name="ce16">
            <text:p>76,104,542</text:p>
          </table:table-cell>
          <table:table-cell table:style-name="ce8"/>
          <table:table-cell office:value-type="float" office:value="86726658" table:style-name="ce16">
            <text:p>86,726,658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9806462" table:style-name="ce16">
            <text:p>79,806,462</text:p>
          </table:table-cell>
          <table:table-cell table:style-name="ce8"/>
          <table:table-cell office:value-type="float" office:value="92236826" table:style-name="ce16">
            <text:p>92,236,826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256" table:style-name="ce48">
            <text:p>256</text:p>
          </table:table-cell>
          <table:table-cell office:value-type="percentage" office:value="-3.0300000000000001E-2" table:style-name="ce47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62471883" table:style-name="ce16">
            <text:p>462,471,883</text:p>
          </table:table-cell>
          <table:table-cell table:style-name="ce8"/>
          <table:table-cell office:value-type="float" office:value="508620140" table:style-name="ce16">
            <text:p>508,620,140</text:p>
          </table:table-cell>
          <table:table-cell office:value-type="string" table:style-name="ce17">
            <text:p>★★★<text:s/></text:p>
          </table:table-cell>
          <table:table-cell office:value-type="float" office:value="349" table:style-name="ce48">
            <text:p>349</text:p>
          </table:table-cell>
          <table:table-cell office:value-type="percentage" office:value="2.0500000000000001E-2" table:style-name="ce47">
            <text:p>2.1%</text:p>
          </table:table-cell>
          <table:table-cell office:value-type="float" office:value="1215" table:style-name="ce48">
            <text:p>1,215</text:p>
          </table:table-cell>
          <table:table-cell office:value-type="percentage" office:value="-4.8999999999999998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2768918" table:style-name="ce16">
            <text:p>302,768,918</text:p>
          </table:table-cell>
          <table:table-cell table:style-name="ce8"/>
          <table:table-cell office:value-type="float" office:value="327801602" table:style-name="ce16">
            <text:p>327,801,602</text:p>
          </table:table-cell>
          <table:table-cell office:value-type="string" table:style-name="ce17">
            <text:p>★★★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6.5000000000000002E-2" table:style-name="ce47">
            <text:p>6.5%</text:p>
          </table:table-cell>
          <table:table-cell office:value-type="float" office:value="867" table:style-name="ce48">
            <text:p>867</text:p>
          </table:table-cell>
          <table:table-cell office:value-type="percentage" office:value="9.2999999999999992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3744677" table:style-name="ce16">
            <text:p>363,744,677</text:p>
          </table:table-cell>
          <table:table-cell table:style-name="ce8"/>
          <table:table-cell office:value-type="float" office:value="388753613" table:style-name="ce16">
            <text:p>388,753,613</text:p>
          </table:table-cell>
          <table:table-cell office:value-type="string" table:style-name="ce17">
            <text:p>★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-1.4999999999999999E-2" table:style-name="ce47">
            <text:p>-1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62737212" table:style-name="ce16">
            <text:p>162,737,212</text:p>
          </table:table-cell>
          <table:table-cell table:style-name="ce8"/>
          <table:table-cell office:value-type="float" office:value="205303564" table:style-name="ce16">
            <text:p>205,303,564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8.4199999999999997E-2" table:style-name="ce47">
            <text:p>8.4%</text:p>
          </table:table-cell>
          <table:table-cell office:value-type="float" office:value="559" table:style-name="ce48">
            <text:p>559</text:p>
          </table:table-cell>
          <table:table-cell office:value-type="percentage" office:value="0.120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7416856" table:style-name="ce16">
            <text:p>97,416,856</text:p>
          </table:table-cell>
          <table:table-cell table:style-name="ce8"/>
          <table:table-cell office:value-type="float" office:value="99468926" table:style-name="ce16">
            <text:p>99,468,926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1985992" table:style-name="ce16">
            <text:p>91,985,992</text:p>
          </table:table-cell>
          <table:table-cell table:style-name="ce8"/>
          <table:table-cell office:value-type="float" office:value="96351951" table:style-name="ce16">
            <text:p>96,351,951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1.18E-2" table:style-name="ce47">
            <text:p>-1.2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8863482" table:style-name="ce16">
            <text:p>38,863,482</text:p>
          </table:table-cell>
          <table:table-cell table:style-name="ce8"/>
          <table:table-cell office:value-type="float" office:value="44619861" table:style-name="ce16">
            <text:p>44,619,86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6" table:style-name="ce48">
            <text:p>376</text:p>
          </table:table-cell>
          <table:table-cell office:value-type="percentage" office:value="0.18609999999999999" table:style-name="ce47">
            <text:p>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580695" table:style-name="ce16">
            <text:p>21,580,695</text:p>
          </table:table-cell>
          <table:table-cell table:style-name="ce8"/>
          <table:table-cell office:value-type="float" office:value="23338355" table:style-name="ce16">
            <text:p>23,338,35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2137480" table:style-name="ce16">
            <text:p>22,137,480</text:p>
          </table:table-cell>
          <table:table-cell table:style-name="ce8"/>
          <table:table-cell office:value-type="float" office:value="28389486" table:style-name="ce16">
            <text:p>28,389,486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4365386" table:style-name="ce16">
            <text:p>14,365,386</text:p>
          </table:table-cell>
          <table:table-cell table:style-name="ce8"/>
          <table:table-cell office:value-type="float" office:value="18625800" table:style-name="ce16">
            <text:p>18,625,80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1858819" table:style-name="ce16">
            <text:p>11,858,819</text:p>
          </table:table-cell>
          <table:table-cell table:style-name="ce8"/>
          <table:table-cell office:value-type="float" office:value="12895602" table:style-name="ce16">
            <text:p>12,895,60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2977489" table:style-name="ce16">
            <text:p>62,977,489</text:p>
          </table:table-cell>
          <table:table-cell table:style-name="ce8"/>
          <table:table-cell office:value-type="float" office:value="73646308" table:style-name="ce16">
            <text:p>73,646,308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6.4500000000000002E-2" table:style-name="ce47">
            <text:p>-6.5%</text:p>
          </table:table-cell>
          <table:table-cell office:value-type="float" office:value="264" table:style-name="ce48">
            <text:p>264</text:p>
          </table:table-cell>
          <table:table-cell office:value-type="percentage" office:value="-0.1484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17499577" table:style-name="ce16">
            <text:p>17,499,577</text:p>
          </table:table-cell>
          <table:table-cell table:style-name="ce8"/>
          <table:table-cell office:value-type="float" office:value="25388342" table:style-name="ce16">
            <text:p>25,388,34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4372213" table:style-name="ce16">
            <text:p>44,372,213</text:p>
          </table:table-cell>
          <table:table-cell table:style-name="ce8"/>
          <table:table-cell office:value-type="float" office:value="59707258" table:style-name="ce16">
            <text:p>59,707,25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.19350000000000001" table:style-name="ce47">
            <text:p>19.4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4233715" table:style-name="ce16">
            <text:p>4,233,715</text:p>
          </table:table-cell>
          <table:table-cell table:style-name="ce8"/>
          <table:table-cell office:value-type="float" office:value="3547160" table:style-name="ce16">
            <text:p>3,547,16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158306" table:style-name="ce16">
            <text:p>7,158,306</text:p>
          </table:table-cell>
          <table:table-cell table:style-name="ce8"/>
          <table:table-cell office:value-type="float" office:value="7761643" table:style-name="ce16">
            <text:p>7,761,64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850683" table:style-name="ce16">
            <text:p>18,850,683</text:p>
          </table:table-cell>
          <table:table-cell table:style-name="ce8"/>
          <table:table-cell office:value-type="float" office:value="19577992" table:style-name="ce16">
            <text:p>19,577,992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484464" table:style-name="ce16">
            <text:p>8,484,464</text:p>
          </table:table-cell>
          <table:table-cell table:style-name="ce8"/>
          <table:table-cell office:value-type="float" office:value="8780777" table:style-name="ce16">
            <text:p>8,780,77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569688" table:style-name="ce16">
            <text:p>9,569,688</text:p>
          </table:table-cell>
          <table:table-cell table:style-name="ce8"/>
          <table:table-cell office:value-type="float" office:value="10804831" table:style-name="ce16">
            <text:p>10,804,83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548185" table:style-name="ce16">
            <text:p>3,548,185</text:p>
          </table:table-cell>
          <table:table-cell table:style-name="ce8"/>
          <table:table-cell office:value-type="float" office:value="3002962" table:style-name="ce16">
            <text:p>3,002,9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714904" table:style-name="ce16">
            <text:p>5,714,904</text:p>
          </table:table-cell>
          <table:table-cell table:style-name="ce8"/>
          <table:table-cell office:value-type="float" office:value="5983339" table:style-name="ce16">
            <text:p>5,983,33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3832868" table:style-name="ce16">
            <text:p>113,832,868</text:p>
          </table:table-cell>
          <table:table-cell table:style-name="ce8"/>
          <table:table-cell office:value-type="float" office:value="126863178" table:style-name="ce16">
            <text:p>126,863,178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208" table:style-name="ce48">
            <text:p>208</text:p>
          </table:table-cell>
          <table:table-cell office:value-type="percentage" office:value="-1.4200000000000001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0438567" table:style-name="ce16">
            <text:p>30,438,567</text:p>
          </table:table-cell>
          <table:table-cell table:style-name="ce8"/>
          <table:table-cell office:value-type="float" office:value="38013794" table:style-name="ce16">
            <text:p>38,013,79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5515738" table:style-name="ce16">
            <text:p>15,515,738</text:p>
          </table:table-cell>
          <table:table-cell table:style-name="ce8"/>
          <table:table-cell office:value-type="float" office:value="19998892" table:style-name="ce16">
            <text:p>19,998,89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514712" table:style-name="ce16">
            <text:p>5,514,712</text:p>
          </table:table-cell>
          <table:table-cell table:style-name="ce8"/>
          <table:table-cell office:value-type="float" office:value="6017426" table:style-name="ce16">
            <text:p>6,017,42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410096" table:style-name="ce16">
            <text:p>410,096</text:p>
          </table:table-cell>
          <table:table-cell table:style-name="ce8"/>
          <table:table-cell office:value-type="float" office:value="1075659" table:style-name="ce16">
            <text:p>1,075,65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384636" table:style-name="ce16">
            <text:p>9,384,636</text:p>
          </table:table-cell>
          <table:table-cell table:style-name="ce8"/>
          <table:table-cell office:value-type="float" office:value="9753432" table:style-name="ce16">
            <text:p>9,753,43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139308" table:style-name="ce16">
            <text:p>8,139,308</text:p>
          </table:table-cell>
          <table:table-cell table:style-name="ce8"/>
          <table:table-cell office:value-type="float" office:value="9558494" table:style-name="ce16">
            <text:p>9,558,49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672708" table:style-name="ce16">
            <text:p>4,672,708</text:p>
          </table:table-cell>
          <table:table-cell table:style-name="ce8"/>
          <table:table-cell office:value-type="float" office:value="5576645" table:style-name="ce16">
            <text:p>5,576,64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25122" table:style-name="ce16">
            <text:p>2,325,122</text:p>
          </table:table-cell>
          <table:table-cell table:style-name="ce8"/>
          <table:table-cell office:value-type="float" office:value="2406890" table:style-name="ce16">
            <text:p>2,406,89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403933" table:style-name="ce16">
            <text:p>3,403,933</text:p>
          </table:table-cell>
          <table:table-cell table:style-name="ce8"/>
          <table:table-cell office:value-type="float" office:value="3134293" table:style-name="ce16">
            <text:p>3,134,29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976453" table:style-name="ce16">
            <text:p>4,976,453</text:p>
          </table:table-cell>
          <table:table-cell table:style-name="ce8"/>
          <table:table-cell office:value-type="float" office:value="5418063" table:style-name="ce16">
            <text:p>5,418,0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985266" table:style-name="ce16">
            <text:p>2,985,266</text:p>
          </table:table-cell>
          <table:table-cell table:style-name="ce8"/>
          <table:table-cell office:value-type="float" office:value="3472140" table:style-name="ce16">
            <text:p>3,472,14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838913" table:style-name="ce16">
            <text:p>7,838,913</text:p>
          </table:table-cell>
          <table:table-cell table:style-name="ce8"/>
          <table:table-cell office:value-type="float" office:value="7482803" table:style-name="ce16">
            <text:p>7,482,80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654253" table:style-name="ce16">
            <text:p>6,654,253</text:p>
          </table:table-cell>
          <table:table-cell table:style-name="ce8"/>
          <table:table-cell office:value-type="float" office:value="6118330" table:style-name="ce16">
            <text:p>6,118,3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4071845" table:style-name="ce16">
            <text:p>84,071,845</text:p>
          </table:table-cell>
          <table:table-cell table:style-name="ce8"/>
          <table:table-cell office:value-type="float" office:value="105776561" table:style-name="ce16">
            <text:p>105,776,561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4773026" table:style-name="ce16">
            <text:p>4,773,026</text:p>
          </table:table-cell>
          <table:table-cell table:style-name="ce8"/>
          <table:table-cell office:value-type="float" office:value="6080459" table:style-name="ce16">
            <text:p>6,080,4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50730" table:style-name="ce16">
            <text:p>4,350,730</text:p>
          </table:table-cell>
          <table:table-cell table:style-name="ce8"/>
          <table:table-cell office:value-type="float" office:value="4332056" table:style-name="ce16">
            <text:p>4,332,05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605151" table:style-name="ce16">
            <text:p>8,605,151</text:p>
          </table:table-cell>
          <table:table-cell table:style-name="ce8"/>
          <table:table-cell office:value-type="float" office:value="7831825" table:style-name="ce16">
            <text:p>7,831,82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0114097" table:style-name="ce16">
            <text:p>10,114,097</text:p>
          </table:table-cell>
          <table:table-cell table:style-name="ce8"/>
          <table:table-cell office:value-type="float" office:value="10271705" table:style-name="ce16">
            <text:p>10,271,70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161304" table:style-name="ce16">
            <text:p>11,161,304</text:p>
          </table:table-cell>
          <table:table-cell table:style-name="ce8"/>
          <table:table-cell office:value-type="float" office:value="10120354" table:style-name="ce16">
            <text:p>10,120,35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-2.7799999999999998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18508" table:style-name="ce16">
            <text:p>718,508</text:p>
          </table:table-cell>
          <table:table-cell table:style-name="ce8"/>
          <table:table-cell office:value-type="float" office:value="740531" table:style-name="ce16">
            <text:p>740,53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44440000000000002" table:style-name="ce47">
            <text:p>-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14611" table:style-name="ce16">
            <text:p>1,914,611</text:p>
          </table:table-cell>
          <table:table-cell table:style-name="ce8"/>
          <table:table-cell office:value-type="float" office:value="1966143" table:style-name="ce16">
            <text:p>1,966,14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065570" table:style-name="ce16">
            <text:p>4,065,570</text:p>
          </table:table-cell>
          <table:table-cell table:style-name="ce8"/>
          <table:table-cell office:value-type="float" office:value="3771326" table:style-name="ce16">
            <text:p>3,771,3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144119" table:style-name="ce16">
            <text:p>3,144,119</text:p>
          </table:table-cell>
          <table:table-cell table:style-name="ce8"/>
          <table:table-cell office:value-type="float" office:value="3485248" table:style-name="ce16">
            <text:p>3,485,24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353259" table:style-name="ce16">
            <text:p>4,353,259</text:p>
          </table:table-cell>
          <table:table-cell table:style-name="ce8"/>
          <table:table-cell office:value-type="float" office:value="7140088" table:style-name="ce16">
            <text:p>7,140,08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692310" table:style-name="ce16">
            <text:p>9,692,310</text:p>
          </table:table-cell>
          <table:table-cell table:style-name="ce8"/>
          <table:table-cell office:value-type="float" office:value="9010589" table:style-name="ce16">
            <text:p>9,010,5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127677" table:style-name="ce16">
            <text:p>11,127,677</text:p>
          </table:table-cell>
          <table:table-cell table:style-name="ce8"/>
          <table:table-cell office:value-type="float" office:value="11592256" table:style-name="ce16">
            <text:p>11,592,256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-6.7599999999999993E-2" table:style-name="ce47">
            <text:p>-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790994" table:style-name="ce16">
            <text:p>10,790,994</text:p>
          </table:table-cell>
          <table:table-cell table:style-name="ce8"/>
          <table:table-cell office:value-type="float" office:value="11082297" table:style-name="ce16">
            <text:p>11,082,29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204217" table:style-name="ce16">
            <text:p>5,204,217</text:p>
          </table:table-cell>
          <table:table-cell table:style-name="ce8"/>
          <table:table-cell office:value-type="float" office:value="4375415" table:style-name="ce16">
            <text:p>4,375,41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276997" table:style-name="ce16">
            <text:p>3,276,997</text:p>
          </table:table-cell>
          <table:table-cell table:style-name="ce8"/>
          <table:table-cell office:value-type="float" office:value="3008231" table:style-name="ce16">
            <text:p>3,008,23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07639" table:style-name="ce16">
            <text:p>1,907,639</text:p>
          </table:table-cell>
          <table:table-cell table:style-name="ce8"/>
          <table:table-cell office:value-type="float" office:value="2006133" table:style-name="ce16">
            <text:p>2,006,13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41932" table:style-name="ce16">
            <text:p>141,932</text:p>
          </table:table-cell>
          <table:table-cell table:style-name="ce8"/>
          <table:table-cell office:value-type="float" office:value="153112" table:style-name="ce16">
            <text:p>153,11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92965264" table:style-name="ce16">
            <text:p>592,965,264</text:p>
          </table:table-cell>
          <table:table-cell table:style-name="ce8"/>
          <table:table-cell office:value-type="float" office:value="625681771" table:style-name="ce16">
            <text:p>625,681,771</text:p>
          </table:table-cell>
          <table:table-cell office:value-type="string" table:style-name="ce17">
            <text:p>★★<text:s/></text:p>
          </table:table-cell>
          <table:table-cell office:value-type="float" office:value="578" table:style-name="ce48">
            <text:p>578</text:p>
          </table:table-cell>
          <table:table-cell office:value-type="percentage" office:value="-1.2E-2" table:style-name="ce47">
            <text:p>-1.2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31515225" table:style-name="ce16">
            <text:p>1,131,515,225</text:p>
          </table:table-cell>
          <table:table-cell table:style-name="ce8"/>
          <table:table-cell office:value-type="float" office:value="1178406717" table:style-name="ce16">
            <text:p>1,178,406,717</text:p>
          </table:table-cell>
          <table:table-cell office:value-type="string" table:style-name="ce17">
            <text:p>★★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2.0299999999999999E-2" table:style-name="ce47">
            <text:p>2.0%</text:p>
          </table:table-cell>
          <table:table-cell office:value-type="float" office:value="2325" table:style-name="ce48">
            <text:p>2,325</text:p>
          </table:table-cell>
          <table:table-cell office:value-type="percentage" office:value="4.3499999999999997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54703866" table:style-name="ce16">
            <text:p>754,703,866</text:p>
          </table:table-cell>
          <table:table-cell table:style-name="ce8"/>
          <table:table-cell office:value-type="float" office:value="809150215" table:style-name="ce16">
            <text:p>809,150,215</text:p>
          </table:table-cell>
          <table:table-cell office:value-type="string" table:style-name="ce17">
            <text:p>★★★<text:s/></text:p>
          </table:table-cell>
          <table:table-cell office:value-type="float" office:value="696" table:style-name="ce48">
            <text:p>696</text:p>
          </table:table-cell>
          <table:table-cell office:value-type="percentage" office:value="1.46E-2" table:style-name="ce47">
            <text:p>1.5%</text:p>
          </table:table-cell>
          <table:table-cell office:value-type="float" office:value="1471" table:style-name="ce48">
            <text:p>1,471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78927926" table:style-name="ce16">
            <text:p>78,927,926</text:p>
          </table:table-cell>
          <table:table-cell table:style-name="ce8"/>
          <table:table-cell office:value-type="float" office:value="93655379" table:style-name="ce16">
            <text:p>93,655,379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4.48E-2" table:style-name="ce47">
            <text:p>4.5%</text:p>
          </table:table-cell>
          <table:table-cell office:value-type="float" office:value="313" table:style-name="ce48">
            <text:p>3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06838990" table:style-name="ce16">
            <text:p>206,838,990</text:p>
          </table:table-cell>
          <table:table-cell table:style-name="ce8"/>
          <table:table-cell office:value-type="float" office:value="242795395" table:style-name="ce16">
            <text:p>242,795,395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5.6800000000000003E-2" table:style-name="ce47">
            <text:p>5.7%</text:p>
          </table:table-cell>
          <table:table-cell office:value-type="float" office:value="341" table:style-name="ce48">
            <text:p>341</text:p>
          </table:table-cell>
          <table:table-cell office:value-type="percentage" office:value="3.0200000000000001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4768733" table:style-name="ce16">
            <text:p>84,768,733</text:p>
          </table:table-cell>
          <table:table-cell table:style-name="ce8"/>
          <table:table-cell office:value-type="float" office:value="74933662" table:style-name="ce16">
            <text:p>74,933,662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2840070" table:style-name="ce16">
            <text:p>92,840,070</text:p>
          </table:table-cell>
          <table:table-cell table:style-name="ce8"/>
          <table:table-cell office:value-type="float" office:value="108751727" table:style-name="ce16">
            <text:p>108,751,727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1.49E-2" table:style-name="ce47">
            <text:p>-1.5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5036717" table:style-name="ce16">
            <text:p>95,036,717</text:p>
          </table:table-cell>
          <table:table-cell table:style-name="ce8"/>
          <table:table-cell office:value-type="float" office:value="109871387" table:style-name="ce16">
            <text:p>109,871,387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6.7400000000000002E-2" table:style-name="ce47">
            <text:p>6.7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7788724" table:style-name="ce16">
            <text:p>147,788,724</text:p>
          </table:table-cell>
          <table:table-cell table:style-name="ce8"/>
          <table:table-cell office:value-type="float" office:value="168103055" table:style-name="ce16">
            <text:p>168,103,055</text:p>
          </table:table-cell>
          <table:table-cell office:value-type="string" table:style-name="ce17">
            <text:p>★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-5.4699999999999999E-2" table:style-name="ce47">
            <text:p>-5.5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37831251" table:style-name="ce16">
            <text:p>237,831,251</text:p>
          </table:table-cell>
          <table:table-cell table:style-name="ce8"/>
          <table:table-cell office:value-type="float" office:value="256538438" table:style-name="ce16">
            <text:p>256,538,438</text:p>
          </table:table-cell>
          <table:table-cell office:value-type="string" table:style-name="ce17">
            <text:p>★★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-3.6600000000000001E-2" table:style-name="ce47">
            <text:p>-3.7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1766899" table:style-name="ce16">
            <text:p>101,766,899</text:p>
          </table:table-cell>
          <table:table-cell table:style-name="ce8"/>
          <table:table-cell office:value-type="float" office:value="108950987" table:style-name="ce16">
            <text:p>108,950,987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1954785" table:style-name="ce16">
            <text:p>131,954,785</text:p>
          </table:table-cell>
          <table:table-cell table:style-name="ce8"/>
          <table:table-cell office:value-type="float" office:value="149372762" table:style-name="ce16">
            <text:p>149,372,762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-9.1000000000000004E-3" table:style-name="ce47">
            <text:p>-0.9%</text:p>
          </table:table-cell>
          <table:table-cell office:value-type="float" office:value="516" table:style-name="ce48">
            <text:p>516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68072657" table:style-name="ce16">
            <text:p>168,072,657</text:p>
          </table:table-cell>
          <table:table-cell table:style-name="ce8"/>
          <table:table-cell office:value-type="float" office:value="185851042" table:style-name="ce16">
            <text:p>185,851,042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0831686" table:style-name="ce16">
            <text:p>420,831,686</text:p>
          </table:table-cell>
          <table:table-cell table:style-name="ce8"/>
          <table:table-cell office:value-type="float" office:value="456440855" table:style-name="ce16">
            <text:p>456,440,855</text:p>
          </table:table-cell>
          <table:table-cell office:value-type="string" table:style-name="ce17">
            <text:p>★★★<text:s/></text:p>
          </table:table-cell>
          <table:table-cell office:value-type="float" office:value="383" table:style-name="ce48">
            <text:p>383</text:p>
          </table:table-cell>
          <table:table-cell office:value-type="percentage" office:value="5.5100000000000003E-2" table:style-name="ce47">
            <text:p>5.5%</text:p>
          </table:table-cell>
          <table:table-cell office:value-type="float" office:value="1066" table:style-name="ce48">
            <text:p>1,066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5892857" table:style-name="ce16">
            <text:p>175,892,857</text:p>
          </table:table-cell>
          <table:table-cell table:style-name="ce8"/>
          <table:table-cell office:value-type="float" office:value="193814674" table:style-name="ce16">
            <text:p>193,814,674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478" table:style-name="ce48">
            <text:p>478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9627051" table:style-name="ce16">
            <text:p>69,627,051</text:p>
          </table:table-cell>
          <table:table-cell table:style-name="ce8"/>
          <table:table-cell office:value-type="float" office:value="79658325" table:style-name="ce16">
            <text:p>79,658,325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1.61E-2" table:style-name="ce47">
            <text:p>-1.6%</text:p>
          </table:table-cell>
          <table:table-cell office:value-type="float" office:value="296" table:style-name="ce48">
            <text:p>296</text:p>
          </table:table-cell>
          <table:table-cell office:value-type="percentage" office:value="-0.10299999999999999" table:style-name="ce47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5929587" table:style-name="ce16">
            <text:p>15,929,587</text:p>
          </table:table-cell>
          <table:table-cell table:style-name="ce8"/>
          <table:table-cell office:value-type="float" office:value="17295419" table:style-name="ce16">
            <text:p>17,295,41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9316087" table:style-name="ce16">
            <text:p>39,316,087</text:p>
          </table:table-cell>
          <table:table-cell table:style-name="ce8"/>
          <table:table-cell office:value-type="float" office:value="34662206" table:style-name="ce16">
            <text:p>34,662,206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-1.73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5296689" table:style-name="ce16">
            <text:p>55,296,689</text:p>
          </table:table-cell>
          <table:table-cell table:style-name="ce8"/>
          <table:table-cell office:value-type="float" office:value="60644938" table:style-name="ce16">
            <text:p>60,644,938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06" table:style-name="ce48">
            <text:p>206</text:p>
          </table:table-cell>
          <table:table-cell office:value-type="percentage" office:value="0.1196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6859911" table:style-name="ce16">
            <text:p>76,859,911</text:p>
          </table:table-cell>
          <table:table-cell table:style-name="ce8"/>
          <table:table-cell office:value-type="float" office:value="83779945" table:style-name="ce16">
            <text:p>83,779,945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4581368" table:style-name="ce16">
            <text:p>14,581,368</text:p>
          </table:table-cell>
          <table:table-cell table:style-name="ce8"/>
          <table:table-cell office:value-type="float" office:value="13867201" table:style-name="ce16">
            <text:p>13,867,201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423107" table:style-name="ce16">
            <text:p>29,423,107</text:p>
          </table:table-cell>
          <table:table-cell table:style-name="ce8"/>
          <table:table-cell office:value-type="float" office:value="30758818" table:style-name="ce16">
            <text:p>30,758,818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328602" table:style-name="ce16">
            <text:p>19,328,602</text:p>
          </table:table-cell>
          <table:table-cell table:style-name="ce8"/>
          <table:table-cell office:value-type="float" office:value="22289880" table:style-name="ce16">
            <text:p>22,289,880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02" table:style-name="ce48">
            <text:p>202</text:p>
          </table:table-cell>
          <table:table-cell office:value-type="percentage" office:value="0.1099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3616377" table:style-name="ce16">
            <text:p>13,616,377</text:p>
          </table:table-cell>
          <table:table-cell table:style-name="ce8"/>
          <table:table-cell office:value-type="float" office:value="14754609" table:style-name="ce16">
            <text:p>14,754,60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3262605" table:style-name="ce16">
            <text:p>33,262,605</text:p>
          </table:table-cell>
          <table:table-cell table:style-name="ce8"/>
          <table:table-cell office:value-type="float" office:value="37551825" table:style-name="ce16">
            <text:p>37,551,825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6711372" table:style-name="ce16">
            <text:p>36,711,372</text:p>
          </table:table-cell>
          <table:table-cell table:style-name="ce8"/>
          <table:table-cell office:value-type="float" office:value="41069607" table:style-name="ce16">
            <text:p>41,069,60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443030" table:style-name="ce16">
            <text:p>1,443,030</text:p>
          </table:table-cell>
          <table:table-cell table:style-name="ce8"/>
          <table:table-cell office:value-type="float" office:value="1737506" table:style-name="ce16">
            <text:p>1,737,50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245903" table:style-name="ce16">
            <text:p>10,245,903</text:p>
          </table:table-cell>
          <table:table-cell table:style-name="ce8"/>
          <table:table-cell office:value-type="float" office:value="10794524" table:style-name="ce16">
            <text:p>10,794,52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341025" table:style-name="ce16">
            <text:p>7,341,025</text:p>
          </table:table-cell>
          <table:table-cell table:style-name="ce8"/>
          <table:table-cell office:value-type="float" office:value="8797554" table:style-name="ce16">
            <text:p>8,797,55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738405" table:style-name="ce16">
            <text:p>5,738,405</text:p>
          </table:table-cell>
          <table:table-cell table:style-name="ce8"/>
          <table:table-cell office:value-type="float" office:value="8290538" table:style-name="ce16">
            <text:p>8,290,5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3775622" table:style-name="ce16">
            <text:p>23,775,622</text:p>
          </table:table-cell>
          <table:table-cell table:style-name="ce8"/>
          <table:table-cell office:value-type="float" office:value="28185472" table:style-name="ce16">
            <text:p>28,185,47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114081" table:style-name="ce16">
            <text:p>6,114,081</text:p>
          </table:table-cell>
          <table:table-cell table:style-name="ce8"/>
          <table:table-cell office:value-type="float" office:value="6211416" table:style-name="ce16">
            <text:p>6,211,41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614517" table:style-name="ce16">
            <text:p>6,614,517</text:p>
          </table:table-cell>
          <table:table-cell table:style-name="ce8"/>
          <table:table-cell office:value-type="float" office:value="6398346" table:style-name="ce16">
            <text:p>6,398,34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397269" table:style-name="ce16">
            <text:p>15,397,269</text:p>
          </table:table-cell>
          <table:table-cell table:style-name="ce8"/>
          <table:table-cell office:value-type="float" office:value="17310774" table:style-name="ce16">
            <text:p>17,310,77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442625" table:style-name="ce16">
            <text:p>11,442,625</text:p>
          </table:table-cell>
          <table:table-cell table:style-name="ce8"/>
          <table:table-cell office:value-type="float" office:value="10683471" table:style-name="ce16">
            <text:p>10,683,471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249530" table:style-name="ce16">
            <text:p>14,249,530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1095823" table:style-name="ce16">
            <text:p>41,095,823</text:p>
          </table:table-cell>
          <table:table-cell table:style-name="ce8"/>
          <table:table-cell office:value-type="float" office:value="43157228" table:style-name="ce16">
            <text:p>43,157,228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.19350000000000001" table:style-name="ce47">
            <text:p>19.4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64976580" table:style-name="ce16">
            <text:p>64,976,580</text:p>
          </table:table-cell>
          <table:table-cell table:style-name="ce8"/>
          <table:table-cell office:value-type="float" office:value="106894698" table:style-name="ce16">
            <text:p>106,894,698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448" table:style-name="ce48">
            <text:p>448</text:p>
          </table:table-cell>
          <table:table-cell office:value-type="percentage" office:value="0.54479999999999995" table:style-name="ce47">
            <text:p>5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13745813" table:style-name="ce16">
            <text:p>13,745,813</text:p>
          </table:table-cell>
          <table:table-cell table:style-name="ce8"/>
          <table:table-cell office:value-type="float" office:value="34414616" table:style-name="ce16">
            <text:p>34,414,616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23810000000000001" table:style-name="ce47">
            <text:p>23.8%</text:p>
          </table:table-cell>
          <table:table-cell office:value-type="float" office:value="85" table:style-name="ce48">
            <text:p>85</text:p>
          </table:table-cell>
          <table:table-cell office:value-type="percentage" office:value="1.8332999999999999" table:style-name="ce47">
            <text:p>18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2297793" table:style-name="ce16">
            <text:p>42,297,793</text:p>
          </table:table-cell>
          <table:table-cell table:style-name="ce8"/>
          <table:table-cell office:value-type="float" office:value="48585084" table:style-name="ce16">
            <text:p>48,585,084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206" table:style-name="ce48">
            <text:p>206</text:p>
          </table:table-cell>
          <table:table-cell office:value-type="percentage" office:value="-4.7999999999999996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2696161" table:style-name="ce16">
            <text:p>32,696,161</text:p>
          </table:table-cell>
          <table:table-cell table:style-name="ce8"/>
          <table:table-cell office:value-type="float" office:value="37176112" table:style-name="ce16">
            <text:p>37,176,11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5898233" table:style-name="ce16">
            <text:p>5,898,233</text:p>
          </table:table-cell>
          <table:table-cell table:style-name="ce8"/>
          <table:table-cell office:value-type="float" office:value="8658064" table:style-name="ce16">
            <text:p>8,658,064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966525" table:style-name="ce16">
            <text:p>7,966,525</text:p>
          </table:table-cell>
          <table:table-cell table:style-name="ce8"/>
          <table:table-cell office:value-type="float" office:value="8453813" table:style-name="ce16">
            <text:p>8,453,81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3561675" table:style-name="ce16">
            <text:p>13,561,675</text:p>
          </table:table-cell>
          <table:table-cell table:style-name="ce8"/>
          <table:table-cell office:value-type="float" office:value="17101583" table:style-name="ce16">
            <text:p>17,101,58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592982" table:style-name="ce16">
            <text:p>5,592,982</text:p>
          </table:table-cell>
          <table:table-cell table:style-name="ce8"/>
          <table:table-cell office:value-type="float" office:value="5371905" table:style-name="ce16">
            <text:p>5,371,90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635967" table:style-name="ce16">
            <text:p>3,635,967</text:p>
          </table:table-cell>
          <table:table-cell table:style-name="ce8"/>
          <table:table-cell office:value-type="float" office:value="3728445" table:style-name="ce16">
            <text:p>3,728,44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068646" table:style-name="ce16">
            <text:p>8,068,646</text:p>
          </table:table-cell>
          <table:table-cell table:style-name="ce8"/>
          <table:table-cell office:value-type="float" office:value="10410975" table:style-name="ce16">
            <text:p>10,410,97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689211" table:style-name="ce16">
            <text:p>2,689,211</text:p>
          </table:table-cell>
          <table:table-cell table:style-name="ce8"/>
          <table:table-cell office:value-type="float" office:value="2735519" table:style-name="ce16">
            <text:p>2,735,51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6658567" table:style-name="ce16">
            <text:p>6,658,567</text:p>
          </table:table-cell>
          <table:table-cell table:style-name="ce8"/>
          <table:table-cell office:value-type="float" office:value="6853848" table:style-name="ce16">
            <text:p>6,853,84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672493" table:style-name="ce16">
            <text:p>15,672,493</text:p>
          </table:table-cell>
          <table:table-cell table:style-name="ce8"/>
          <table:table-cell office:value-type="float" office:value="15691846" table:style-name="ce16">
            <text:p>15,691,846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7497498" table:style-name="ce16">
            <text:p>47,497,498</text:p>
          </table:table-cell>
          <table:table-cell table:style-name="ce8"/>
          <table:table-cell office:value-type="float" office:value="58908627" table:style-name="ce16">
            <text:p>58,908,627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042508" table:style-name="ce16">
            <text:p>3,042,508</text:p>
          </table:table-cell>
          <table:table-cell table:style-name="ce8"/>
          <table:table-cell office:value-type="float" office:value="3308090" table:style-name="ce16">
            <text:p>3,308,09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16557" table:style-name="ce16">
            <text:p>3,516,557</text:p>
          </table:table-cell>
          <table:table-cell table:style-name="ce8"/>
          <table:table-cell office:value-type="float" office:value="3526957" table:style-name="ce16">
            <text:p>3,526,95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499325" table:style-name="ce16">
            <text:p>18,499,325</text:p>
          </table:table-cell>
          <table:table-cell table:style-name="ce8"/>
          <table:table-cell office:value-type="float" office:value="17226385" table:style-name="ce16">
            <text:p>17,226,385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-0.3125" table:style-name="ce47">
            <text:p>-3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407266" table:style-name="ce16">
            <text:p>4,407,266</text:p>
          </table:table-cell>
          <table:table-cell table:style-name="ce8"/>
          <table:table-cell office:value-type="float" office:value="4755441" table:style-name="ce16">
            <text:p>4,755,44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488148" table:style-name="ce16">
            <text:p>6,488,148</text:p>
          </table:table-cell>
          <table:table-cell table:style-name="ce8"/>
          <table:table-cell office:value-type="float" office:value="4554387" table:style-name="ce16">
            <text:p>4,554,38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390834" table:style-name="ce16">
            <text:p>2,390,834</text:p>
          </table:table-cell>
          <table:table-cell table:style-name="ce8"/>
          <table:table-cell office:value-type="float" office:value="1707406" table:style-name="ce16">
            <text:p>1,707,4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641534" table:style-name="ce16">
            <text:p>7,641,534</text:p>
          </table:table-cell>
          <table:table-cell table:style-name="ce8"/>
          <table:table-cell office:value-type="float" office:value="8088673" table:style-name="ce16">
            <text:p>8,088,67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542602" table:style-name="ce16">
            <text:p>5,542,602</text:p>
          </table:table-cell>
          <table:table-cell table:style-name="ce8"/>
          <table:table-cell office:value-type="float" office:value="5235840" table:style-name="ce16">
            <text:p>5,235,84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211666" table:style-name="ce16">
            <text:p>21,211,666</text:p>
          </table:table-cell>
          <table:table-cell table:style-name="ce8"/>
          <table:table-cell office:value-type="float" office:value="19432119" table:style-name="ce16">
            <text:p>19,432,11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989965" table:style-name="ce16">
            <text:p>4,989,965</text:p>
          </table:table-cell>
          <table:table-cell table:style-name="ce8"/>
          <table:table-cell office:value-type="float" office:value="4683517" table:style-name="ce16">
            <text:p>4,683,51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240696" table:style-name="ce16">
            <text:p>4,240,696</text:p>
          </table:table-cell>
          <table:table-cell table:style-name="ce8"/>
          <table:table-cell office:value-type="float" office:value="3235052" table:style-name="ce16">
            <text:p>3,235,05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93305" table:style-name="ce16">
            <text:p>1,293,305</text:p>
          </table:table-cell>
          <table:table-cell table:style-name="ce8"/>
          <table:table-cell office:value-type="float" office:value="1351136" table:style-name="ce16">
            <text:p>1,351,13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431500" table:style-name="ce16">
            <text:p>3,431,500</text:p>
          </table:table-cell>
          <table:table-cell table:style-name="ce8"/>
          <table:table-cell office:value-type="float" office:value="4744878" table:style-name="ce16">
            <text:p>4,744,87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046082" table:style-name="ce16">
            <text:p>9,046,082</text:p>
          </table:table-cell>
          <table:table-cell table:style-name="ce8"/>
          <table:table-cell office:value-type="float" office:value="9279536" table:style-name="ce16">
            <text:p>9,279,53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142594" table:style-name="ce16">
            <text:p>6,142,594</text:p>
          </table:table-cell>
          <table:table-cell table:style-name="ce8"/>
          <table:table-cell office:value-type="float" office:value="6641780" table:style-name="ce16">
            <text:p>6,641,78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488642" table:style-name="ce16">
            <text:p>6,488,642</text:p>
          </table:table-cell>
          <table:table-cell table:style-name="ce8"/>
          <table:table-cell office:value-type="float" office:value="6541440" table:style-name="ce16">
            <text:p>6,541,44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078667" table:style-name="ce16">
            <text:p>15,078,667</text:p>
          </table:table-cell>
          <table:table-cell table:style-name="ce8"/>
          <table:table-cell office:value-type="float" office:value="16208854" table:style-name="ce16">
            <text:p>16,208,85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005502" table:style-name="ce16">
            <text:p>6,005,502</text:p>
          </table:table-cell>
          <table:table-cell table:style-name="ce8"/>
          <table:table-cell office:value-type="float" office:value="5067051" table:style-name="ce16">
            <text:p>5,067,05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082160" table:style-name="ce16">
            <text:p>1,082,160</text:p>
          </table:table-cell>
          <table:table-cell table:style-name="ce8"/>
          <table:table-cell office:value-type="float" office:value="927986" table:style-name="ce16">
            <text:p>927,98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378611" table:style-name="ce16">
            <text:p>9,378,611</text:p>
          </table:table-cell>
          <table:table-cell table:style-name="ce8"/>
          <table:table-cell office:value-type="float" office:value="9491933" table:style-name="ce16">
            <text:p>9,491,93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17111" table:style-name="ce16">
            <text:p>3,017,111</text:p>
          </table:table-cell>
          <table:table-cell table:style-name="ce8"/>
          <table:table-cell office:value-type="float" office:value="2864510" table:style-name="ce16">
            <text:p>2,864,51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529434" table:style-name="ce16">
            <text:p>5,529,434</text:p>
          </table:table-cell>
          <table:table-cell table:style-name="ce8"/>
          <table:table-cell office:value-type="float" office:value="6532531" table:style-name="ce16">
            <text:p>6,532,53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184999" table:style-name="ce16">
            <text:p>4,184,999</text:p>
          </table:table-cell>
          <table:table-cell table:style-name="ce8"/>
          <table:table-cell office:value-type="float" office:value="3848930" table:style-name="ce16">
            <text:p>3,848,93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2373840" table:style-name="ce16">
            <text:p>12,373,840</text:p>
          </table:table-cell>
          <table:table-cell table:style-name="ce8"/>
          <table:table-cell office:value-type="float" office:value="10981303" table:style-name="ce16">
            <text:p>10,981,30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146567" table:style-name="ce16">
            <text:p>11,146,567</text:p>
          </table:table-cell>
          <table:table-cell table:style-name="ce8"/>
          <table:table-cell office:value-type="float" office:value="10136547" table:style-name="ce16">
            <text:p>10,136,54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1352201" table:style-name="ce16">
            <text:p>1,352,201</text:p>
          </table:table-cell>
          <table:table-cell table:style-name="ce8"/>
          <table:table-cell office:value-type="float" office:value="3218825" table:style-name="ce16">
            <text:p>3,218,82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3262427" table:style-name="ce16">
            <text:p>13,262,427</text:p>
          </table:table-cell>
          <table:table-cell table:style-name="ce8"/>
          <table:table-cell office:value-type="float" office:value="16130177" table:style-name="ce16">
            <text:p>16,130,17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8528817" table:style-name="ce16">
            <text:p>18,528,817</text:p>
          </table:table-cell>
          <table:table-cell table:style-name="ce8"/>
          <table:table-cell office:value-type="float" office:value="18588373" table:style-name="ce16">
            <text:p>18,588,37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3821966" table:style-name="ce16">
            <text:p>33,821,966</text:p>
          </table:table-cell>
          <table:table-cell table:style-name="ce8"/>
          <table:table-cell office:value-type="float" office:value="37259328" table:style-name="ce16">
            <text:p>37,259,32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453551" table:style-name="ce16">
            <text:p>8,453,551</text:p>
          </table:table-cell>
          <table:table-cell table:style-name="ce8"/>
          <table:table-cell office:value-type="float" office:value="8830734" table:style-name="ce16">
            <text:p>8,830,73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198914" table:style-name="ce16">
            <text:p>5,198,914</text:p>
          </table:table-cell>
          <table:table-cell table:style-name="ce8"/>
          <table:table-cell office:value-type="float" office:value="4985167" table:style-name="ce16">
            <text:p>4,985,16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253411" table:style-name="ce16">
            <text:p>3,253,411</text:p>
          </table:table-cell>
          <table:table-cell table:style-name="ce8"/>
          <table:table-cell office:value-type="float" office:value="5752733" table:style-name="ce16">
            <text:p>5,752,73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579176" table:style-name="ce16">
            <text:p>9,579,176</text:p>
          </table:table-cell>
          <table:table-cell table:style-name="ce8"/>
          <table:table-cell office:value-type="float" office:value="10101964" table:style-name="ce16">
            <text:p>10,101,964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987810" table:style-name="ce16">
            <text:p>10,987,810</text:p>
          </table:table-cell>
          <table:table-cell table:style-name="ce8"/>
          <table:table-cell office:value-type="float" office:value="13302340" table:style-name="ce16">
            <text:p>13,302,34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733241" table:style-name="ce16">
            <text:p>2,733,241</text:p>
          </table:table-cell>
          <table:table-cell table:style-name="ce8"/>
          <table:table-cell office:value-type="float" office:value="2792088" table:style-name="ce16">
            <text:p>2,792,08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115374" table:style-name="ce16">
            <text:p>7,115,374</text:p>
          </table:table-cell>
          <table:table-cell table:style-name="ce8"/>
          <table:table-cell office:value-type="float" office:value="7657600" table:style-name="ce16">
            <text:p>7,657,60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306741" table:style-name="ce16">
            <text:p>4,306,741</text:p>
          </table:table-cell>
          <table:table-cell table:style-name="ce8"/>
          <table:table-cell office:value-type="float" office:value="4408137" table:style-name="ce16">
            <text:p>4,408,13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276845" table:style-name="ce16">
            <text:p>19,276,845</text:p>
          </table:table-cell>
          <table:table-cell table:style-name="ce8"/>
          <table:table-cell office:value-type="float" office:value="17352458" table:style-name="ce16">
            <text:p>17,352,45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225342" table:style-name="ce16">
            <text:p>5,225,342</text:p>
          </table:table-cell>
          <table:table-cell table:style-name="ce8"/>
          <table:table-cell office:value-type="float" office:value="5465264" table:style-name="ce16">
            <text:p>5,465,26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8271539" table:style-name="ce16">
            <text:p>18,271,539</text:p>
          </table:table-cell>
          <table:table-cell table:style-name="ce8"/>
          <table:table-cell office:value-type="float" office:value="17563853" table:style-name="ce16">
            <text:p>17,563,853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634875" table:style-name="ce16">
            <text:p>4,634,875</text:p>
          </table:table-cell>
          <table:table-cell table:style-name="ce8"/>
          <table:table-cell office:value-type="float" office:value="5120446" table:style-name="ce16">
            <text:p>5,120,44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216728" table:style-name="ce16">
            <text:p>4,216,728</text:p>
          </table:table-cell>
          <table:table-cell table:style-name="ce8"/>
          <table:table-cell office:value-type="float" office:value="5788918" table:style-name="ce16">
            <text:p>5,788,91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391400" table:style-name="ce16">
            <text:p>2,391,400</text:p>
          </table:table-cell>
          <table:table-cell table:style-name="ce8"/>
          <table:table-cell office:value-type="float" office:value="2639798" table:style-name="ce16">
            <text:p>2,639,79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57407" table:style-name="ce16">
            <text:p>5,657,407</text:p>
          </table:table-cell>
          <table:table-cell table:style-name="ce8"/>
          <table:table-cell office:value-type="float" office:value="5732736" table:style-name="ce16">
            <text:p>5,732,73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770111" table:style-name="ce16">
            <text:p>2,770,111</text:p>
          </table:table-cell>
          <table:table-cell table:style-name="ce8"/>
          <table:table-cell office:value-type="float" office:value="2806255" table:style-name="ce16">
            <text:p>2,806,25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1395637" table:style-name="ce16">
            <text:p>31,395,637</text:p>
          </table:table-cell>
          <table:table-cell table:style-name="ce8"/>
          <table:table-cell office:value-type="float" office:value="34315761" table:style-name="ce16">
            <text:p>34,315,761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95896" table:style-name="ce16">
            <text:p>5,495,896</text:p>
          </table:table-cell>
          <table:table-cell table:style-name="ce8"/>
          <table:table-cell office:value-type="float" office:value="5643959" table:style-name="ce16">
            <text:p>5,643,95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518434" table:style-name="ce16">
            <text:p>3,518,434</text:p>
          </table:table-cell>
          <table:table-cell table:style-name="ce8"/>
          <table:table-cell office:value-type="float" office:value="4029414" table:style-name="ce16">
            <text:p>4,029,41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86835" table:style-name="ce16">
            <text:p>2,686,835</text:p>
          </table:table-cell>
          <table:table-cell table:style-name="ce8"/>
          <table:table-cell office:value-type="float" office:value="2752910" table:style-name="ce16">
            <text:p>2,752,91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478346" table:style-name="ce16">
            <text:p>3,478,346</text:p>
          </table:table-cell>
          <table:table-cell table:style-name="ce8"/>
          <table:table-cell office:value-type="float" office:value="3521881" table:style-name="ce16">
            <text:p>3,521,88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59109" table:style-name="ce16">
            <text:p>2,759,109</text:p>
          </table:table-cell>
          <table:table-cell table:style-name="ce8"/>
          <table:table-cell office:value-type="float" office:value="2783531" table:style-name="ce16">
            <text:p>2,783,53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633524" table:style-name="ce16">
            <text:p>4,633,524</text:p>
          </table:table-cell>
          <table:table-cell table:style-name="ce8"/>
          <table:table-cell office:value-type="float" office:value="1005803" table:style-name="ce16">
            <text:p>1,005,8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518136" table:style-name="ce16">
            <text:p>5,518,136</text:p>
          </table:table-cell>
          <table:table-cell table:style-name="ce8"/>
          <table:table-cell office:value-type="float" office:value="5825850" table:style-name="ce16">
            <text:p>5,825,85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4651711" table:style-name="ce16">
            <text:p>4,651,711</text:p>
          </table:table-cell>
          <table:table-cell table:style-name="ce8"/>
          <table:table-cell office:value-type="float" office:value="2387304" table:style-name="ce16">
            <text:p>2,387,3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811360" table:style-name="ce16">
            <text:p>7,811,360</text:p>
          </table:table-cell>
          <table:table-cell table:style-name="ce8"/>
          <table:table-cell office:value-type="float" office:value="9752261" table:style-name="ce16">
            <text:p>9,752,26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457782" table:style-name="ce16">
            <text:p>17,457,782</text:p>
          </table:table-cell>
          <table:table-cell table:style-name="ce8"/>
          <table:table-cell office:value-type="float" office:value="19922846" table:style-name="ce16">
            <text:p>19,922,84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73768" table:style-name="ce16">
            <text:p>873,768</text:p>
          </table:table-cell>
          <table:table-cell table:style-name="ce8"/>
          <table:table-cell office:value-type="float" office:value="987247" table:style-name="ce16">
            <text:p>987,24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3806458" table:style-name="ce16">
            <text:p>3,806,458</text:p>
          </table:table-cell>
          <table:table-cell table:style-name="ce8"/>
          <table:table-cell office:value-type="float" office:value="4989436" table:style-name="ce16">
            <text:p>4,989,4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06067" table:style-name="ce16">
            <text:p>806,067</text:p>
          </table:table-cell>
          <table:table-cell table:style-name="ce8"/>
          <table:table-cell office:value-type="float" office:value="875685" table:style-name="ce16">
            <text:p>875,68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52507170" table:style-name="ce16">
            <text:p>352,507,170</text:p>
          </table:table-cell>
          <table:table-cell table:style-name="ce8"/>
          <table:table-cell office:value-type="float" office:value="407979325" table:style-name="ce16">
            <text:p>407,979,325</text:p>
          </table:table-cell>
          <table:table-cell office:value-type="string" table:style-name="ce17">
            <text:p>★★★<text:s/></text:p>
          </table:table-cell>
          <table:table-cell office:value-type="float" office:value="366" table:style-name="ce48">
            <text:p>366</text:p>
          </table:table-cell>
          <table:table-cell office:value-type="percentage" office:value="3.6799999999999999E-2" table:style-name="ce47">
            <text:p>3.7%</text:p>
          </table:table-cell>
          <table:table-cell office:value-type="float" office:value="835" table:style-name="ce48">
            <text:p>835</text:p>
          </table:table-cell>
          <table:table-cell office:value-type="percentage" office:value="-9.4999999999999998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4192112" table:style-name="ce16">
            <text:p>34,192,112</text:p>
          </table:table-cell>
          <table:table-cell table:style-name="ce8"/>
          <table:table-cell office:value-type="float" office:value="37807546" table:style-name="ce16">
            <text:p>37,807,54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354" table:style-name="ce48">
            <text:p>354</text:p>
          </table:table-cell>
          <table:table-cell office:value-type="percentage" office:value="4.7300000000000002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47214159" table:style-name="ce16">
            <text:p>147,214,159</text:p>
          </table:table-cell>
          <table:table-cell table:style-name="ce8"/>
          <table:table-cell office:value-type="float" office:value="158324216" table:style-name="ce16">
            <text:p>158,324,216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75347861" table:style-name="ce16">
            <text:p>175,347,861</text:p>
          </table:table-cell>
          <table:table-cell table:style-name="ce8"/>
          <table:table-cell office:value-type="float" office:value="198735765" table:style-name="ce16">
            <text:p>198,735,765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46" table:style-name="ce48">
            <text:p>446</text:p>
          </table:table-cell>
          <table:table-cell office:value-type="percentage" office:value="2.29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6898502" table:style-name="ce16">
            <text:p>26,898,502</text:p>
          </table:table-cell>
          <table:table-cell table:style-name="ce8"/>
          <table:table-cell office:value-type="float" office:value="31662297" table:style-name="ce16">
            <text:p>31,662,297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198" table:style-name="ce48">
            <text:p>198</text:p>
          </table:table-cell>
          <table:table-cell office:value-type="percentage" office:value="1.02000000000000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9360850" table:style-name="ce16">
            <text:p>29,360,850</text:p>
          </table:table-cell>
          <table:table-cell table:style-name="ce8"/>
          <table:table-cell office:value-type="float" office:value="32556315" table:style-name="ce16">
            <text:p>32,556,315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76248" table:style-name="ce16">
            <text:p>1,776,248</text:p>
          </table:table-cell>
          <table:table-cell table:style-name="ce8"/>
          <table:table-cell office:value-type="float" office:value="3732630" table:style-name="ce16">
            <text:p>3,732,63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9213726" table:style-name="ce16">
            <text:p>19,213,726</text:p>
          </table:table-cell>
          <table:table-cell table:style-name="ce8"/>
          <table:table-cell office:value-type="float" office:value="25005683" table:style-name="ce16">
            <text:p>25,005,683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53" table:style-name="ce48">
            <text:p>153</text:p>
          </table:table-cell>
          <table:table-cell office:value-type="percentage" office:value="0.1087" table:style-name="ce47">
            <text:p>1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267358" table:style-name="ce16">
            <text:p>3,267,358</text:p>
          </table:table-cell>
          <table:table-cell table:style-name="ce8"/>
          <table:table-cell office:value-type="float" office:value="3222265" table:style-name="ce16">
            <text:p>3,222,26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744869" table:style-name="ce16">
            <text:p>12,744,869</text:p>
          </table:table-cell>
          <table:table-cell table:style-name="ce8"/>
          <table:table-cell office:value-type="float" office:value="14250048" table:style-name="ce16">
            <text:p>14,250,04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76" table:style-name="ce48">
            <text:p>176</text:p>
          </table:table-cell>
          <table:table-cell office:value-type="percentage" office:value="-0.12870000000000001" table:style-name="ce47">
            <text:p>-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6167148" table:style-name="ce16">
            <text:p>66,167,148</text:p>
          </table:table-cell>
          <table:table-cell table:style-name="ce8"/>
          <table:table-cell office:value-type="float" office:value="75698695" table:style-name="ce16">
            <text:p>75,698,695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002" table:style-name="ce48">
            <text:p>1,002</text:p>
          </table:table-cell>
          <table:table-cell office:value-type="percentage" office:value="1.7299999999999999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1753942" table:style-name="ce16">
            <text:p>21,753,942</text:p>
          </table:table-cell>
          <table:table-cell table:style-name="ce8"/>
          <table:table-cell office:value-type="float" office:value="26185743" table:style-name="ce16">
            <text:p>26,185,74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255" table:style-name="ce48">
            <text:p>255</text:p>
          </table:table-cell>
          <table:table-cell office:value-type="percentage" office:value="2.8199999999999999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276389" table:style-name="ce16">
            <text:p>19,276,389</text:p>
          </table:table-cell>
          <table:table-cell table:style-name="ce8"/>
          <table:table-cell office:value-type="float" office:value="19038588" table:style-name="ce16">
            <text:p>19,038,58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082149" table:style-name="ce16">
            <text:p>12,082,149</text:p>
          </table:table-cell>
          <table:table-cell table:style-name="ce8"/>
          <table:table-cell office:value-type="float" office:value="14141033" table:style-name="ce16">
            <text:p>14,141,03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2767481" table:style-name="ce16">
            <text:p>32,767,481</text:p>
          </table:table-cell>
          <table:table-cell table:style-name="ce8"/>
          <table:table-cell office:value-type="float" office:value="37426179" table:style-name="ce16">
            <text:p>37,426,179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636928" table:style-name="ce16">
            <text:p>3,636,928</text:p>
          </table:table-cell>
          <table:table-cell table:style-name="ce8"/>
          <table:table-cell office:value-type="float" office:value="3459952" table:style-name="ce16">
            <text:p>3,459,95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430227" table:style-name="ce16">
            <text:p>8,430,227</text:p>
          </table:table-cell>
          <table:table-cell table:style-name="ce8"/>
          <table:table-cell office:value-type="float" office:value="9610882" table:style-name="ce16">
            <text:p>9,610,88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6-15T09:37:07Z</dc:date>
    <meta:print-date>2018-06-15T09:36:53Z</meta:print-date>
  </office:meta>
</office:document-meta>
</file>