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ackground-color="#DCE6F1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ackground-color="#DCE6F1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ackground-color="#DCE6F1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Q4_33457__21517__20874_" style:data-style-name="N3">
      <style:table-cell-properties style:vertical-align="automatic" fo:background-color="#DCE6F1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" style:data-style-name="N54">
      <style:table-cell-properties fo:background-color="#DCE6F1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54">
      <style:table-cell-properties style:vertical-align="automatic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4">
      <style:table-cell-properties style:vertical-align="automatic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5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33646246" table:style-name="ce16">
            <text:p>1,833,646,246</text:p>
          </table:table-cell>
          <table:table-cell table:style-name="ce8"/>
          <table:table-cell office:value-type="float" office:value="1861831975" table:style-name="ce16">
            <text:p>1,861,831,975</text:p>
          </table:table-cell>
          <table:table-cell office:value-type="string" table:style-name="ce17">
            <text:p>★<text:s/></text:p>
          </table:table-cell>
          <table:table-cell office:value-type="float" office:value="1401" table:style-name="ce50">
            <text:p>1,401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59819424" table:style-name="ce16">
            <text:p>759,819,424</text:p>
          </table:table-cell>
          <table:table-cell table:style-name="ce8"/>
          <table:table-cell office:value-type="float" office:value="818598834" table:style-name="ce16">
            <text:p>818,598,834</text:p>
          </table:table-cell>
          <table:table-cell office:value-type="string" table:style-name="ce17">
            <text:p>★★★<text:s/></text:p>
          </table:table-cell>
          <table:table-cell office:value-type="float" office:value="602" table:style-name="ce50">
            <text:p>602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656" table:style-name="ce50">
            <text:p>1,656</text:p>
          </table:table-cell>
          <table:table-cell office:value-type="percentage" office:value="2.4799999999999999E-2" table:style-name="ce46">
            <text:p>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83310408" table:style-name="ce16">
            <text:p>1,583,310,408</text:p>
          </table:table-cell>
          <table:table-cell table:style-name="ce8"/>
          <table:table-cell office:value-type="float" office:value="1688311514" table:style-name="ce16">
            <text:p>1,688,311,514</text:p>
          </table:table-cell>
          <table:table-cell office:value-type="string" table:style-name="ce17">
            <text:p>★★<text:s/></text:p>
          </table:table-cell>
          <table:table-cell office:value-type="float" office:value="1170" table:style-name="ce50">
            <text:p>1,170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2736" table:style-name="ce50">
            <text:p>2,736</text:p>
          </table:table-cell>
          <table:table-cell office:value-type="percentage" office:value="-2.9399999999999999E-2" table:style-name="ce46">
            <text:p>-2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7016136" table:style-name="ce16">
            <text:p>367,016,136</text:p>
          </table:table-cell>
          <table:table-cell table:style-name="ce8"/>
          <table:table-cell office:value-type="float" office:value="372364035" table:style-name="ce16">
            <text:p>372,364,035</text:p>
          </table:table-cell>
          <table:table-cell office:value-type="string" table:style-name="ce17">
            <text:p>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3167199" table:style-name="ce16">
            <text:p>1,053,167,199</text:p>
          </table:table-cell>
          <table:table-cell table:style-name="ce8"/>
          <table:table-cell office:value-type="float" office:value="1141347098" table:style-name="ce16">
            <text:p>1,141,347,098</text:p>
          </table:table-cell>
          <table:table-cell office:value-type="string" table:style-name="ce17">
            <text:p>★★★<text:s/></text:p>
          </table:table-cell>
          <table:table-cell office:value-type="float" office:value="937" table:style-name="ce50">
            <text:p>937</text:p>
          </table:table-cell>
          <table:table-cell office:value-type="percentage" office:value="4.58E-2" table:style-name="ce46">
            <text:p>4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0619223" table:style-name="ce16">
            <text:p>430,619,223</text:p>
          </table:table-cell>
          <table:table-cell table:style-name="ce8"/>
          <table:table-cell office:value-type="float" office:value="484051983" table:style-name="ce16">
            <text:p>484,051,983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6.8699999999999997E-2" table:style-name="ce46">
            <text:p>6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72557404" table:style-name="ce16">
            <text:p>672,557,404</text:p>
          </table:table-cell>
          <table:table-cell table:style-name="ce8"/>
          <table:table-cell office:value-type="float" office:value="753691110" table:style-name="ce16">
            <text:p>753,691,110</text:p>
          </table:table-cell>
          <table:table-cell office:value-type="string" table:style-name="ce17">
            <text:p>★★★<text:s/></text:p>
          </table:table-cell>
          <table:table-cell office:value-type="float" office:value="519" table:style-name="ce50">
            <text:p>519</text:p>
          </table:table-cell>
          <table:table-cell office:value-type="percentage" office:value="2.98E-2" table:style-name="ce46">
            <text:p>3.0%</text:p>
          </table:table-cell>
          <table:table-cell office:value-type="float" office:value="1105" table:style-name="ce50">
            <text:p>1,105</text:p>
          </table:table-cell>
          <table:table-cell office:value-type="percentage" office:value="7.2800000000000004E-2" table:style-name="ce46">
            <text:p>7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5836698" table:style-name="ce16">
            <text:p>355,836,698</text:p>
          </table:table-cell>
          <table:table-cell table:style-name="ce8"/>
          <table:table-cell office:value-type="float" office:value="377315638" table:style-name="ce16">
            <text:p>377,315,638</text:p>
          </table:table-cell>
          <table:table-cell office:value-type="string" table:style-name="ce17">
            <text:p>★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4.9700000000000001E-2" table:style-name="ce46">
            <text:p>5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2005042" table:style-name="ce16">
            <text:p>792,005,042</text:p>
          </table:table-cell>
          <table:table-cell table:style-name="ce8"/>
          <table:table-cell office:value-type="float" office:value="870327886" table:style-name="ce16">
            <text:p>870,327,886</text:p>
          </table:table-cell>
          <table:table-cell office:value-type="string" table:style-name="ce17">
            <text:p>★★★<text:s/></text:p>
          </table:table-cell>
          <table:table-cell office:value-type="float" office:value="778" table:style-name="ce50">
            <text:p>778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8326874" table:style-name="ce16">
            <text:p>118,326,874</text:p>
          </table:table-cell>
          <table:table-cell table:style-name="ce8"/>
          <table:table-cell office:value-type="float" office:value="116955984" table:style-name="ce16">
            <text:p>116,955,984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088833" table:style-name="ce16">
            <text:p>104,088,833</text:p>
          </table:table-cell>
          <table:table-cell table:style-name="ce8"/>
          <table:table-cell office:value-type="float" office:value="117051354" table:style-name="ce16">
            <text:p>117,051,354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5499943" table:style-name="ce16">
            <text:p>155,499,943</text:p>
          </table:table-cell>
          <table:table-cell table:style-name="ce8"/>
          <table:table-cell office:value-type="float" office:value="170459291" table:style-name="ce16">
            <text:p>170,459,29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493581" table:style-name="ce16">
            <text:p>24,493,581</text:p>
          </table:table-cell>
          <table:table-cell table:style-name="ce8"/>
          <table:table-cell office:value-type="float" office:value="27218416" table:style-name="ce16">
            <text:p>27,218,41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2453760" table:style-name="ce16">
            <text:p>202,453,760</text:p>
          </table:table-cell>
          <table:table-cell table:style-name="ce8"/>
          <table:table-cell office:value-type="float" office:value="215116580" table:style-name="ce16">
            <text:p>215,116,580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1.8700000000000001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413244" table:style-name="ce16">
            <text:p>59,413,244</text:p>
          </table:table-cell>
          <table:table-cell table:style-name="ce8"/>
          <table:table-cell office:value-type="float" office:value="66479203" table:style-name="ce16">
            <text:p>66,479,20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085682" table:style-name="ce16">
            <text:p>36,085,682</text:p>
          </table:table-cell>
          <table:table-cell table:style-name="ce8"/>
          <table:table-cell office:value-type="float" office:value="36364659" table:style-name="ce16">
            <text:p>36,364,65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092370" table:style-name="ce16">
            <text:p>116,092,370</text:p>
          </table:table-cell>
          <table:table-cell table:style-name="ce8"/>
          <table:table-cell office:value-type="float" office:value="125472878" table:style-name="ce16">
            <text:p>125,472,878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9770857" table:style-name="ce16">
            <text:p>479,770,857</text:p>
          </table:table-cell>
          <table:table-cell table:style-name="ce8"/>
          <table:table-cell office:value-type="float" office:value="505613007" table:style-name="ce16">
            <text:p>505,613,007</text:p>
          </table:table-cell>
          <table:table-cell office:value-type="string" table:style-name="ce17">
            <text:p>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6.2E-2" table:style-name="ce46">
            <text:p>6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225636" table:style-name="ce16">
            <text:p>204,225,636</text:p>
          </table:table-cell>
          <table:table-cell table:style-name="ce8"/>
          <table:table-cell office:value-type="float" office:value="202136776" table:style-name="ce16">
            <text:p>202,136,776</text:p>
          </table:table-cell>
          <table:table-cell office:value-type="string" table:style-name="ce17">
            <text:p>◎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8.2000000000000007E-3" table:style-name="ce46">
            <text:p>-0.8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6199002" table:style-name="ce16">
            <text:p>396,199,002</text:p>
          </table:table-cell>
          <table:table-cell table:style-name="ce8"/>
          <table:table-cell office:value-type="float" office:value="413202232" table:style-name="ce16">
            <text:p>413,202,232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6.5299999999999997E-2" table:style-name="ce46">
            <text:p>6.5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2560015" table:style-name="ce16">
            <text:p>382,560,015</text:p>
          </table:table-cell>
          <table:table-cell table:style-name="ce8"/>
          <table:table-cell office:value-type="float" office:value="429845382" table:style-name="ce16">
            <text:p>429,845,382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6099999999999996E-2" table:style-name="ce46">
            <text:p>8.6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9786688" table:style-name="ce16">
            <text:p>209,786,688</text:p>
          </table:table-cell>
          <table:table-cell table:style-name="ce8"/>
          <table:table-cell office:value-type="float" office:value="222939865" table:style-name="ce16">
            <text:p>222,939,865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4222650" table:style-name="ce16">
            <text:p>214,222,650</text:p>
          </table:table-cell>
          <table:table-cell table:style-name="ce8"/>
          <table:table-cell office:value-type="float" office:value="234413209" table:style-name="ce16">
            <text:p>234,413,209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3.4099999999999998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9794342" table:style-name="ce16">
            <text:p>259,794,342</text:p>
          </table:table-cell>
          <table:table-cell table:style-name="ce8"/>
          <table:table-cell office:value-type="float" office:value="292935056" table:style-name="ce16">
            <text:p>292,935,056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503975" table:style-name="ce16">
            <text:p>322,503,975</text:p>
          </table:table-cell>
          <table:table-cell table:style-name="ce8"/>
          <table:table-cell office:value-type="float" office:value="336888148" table:style-name="ce16">
            <text:p>336,888,148</text:p>
          </table:table-cell>
          <table:table-cell office:value-type="string" table:style-name="ce17">
            <text:p>★★<text:s/></text:p>
          </table:table-cell>
          <table:table-cell office:value-type="float" office:value="248" table:style-name="ce50">
            <text:p>248</text:p>
          </table:table-cell>
          <table:table-cell office:value-type="percentage" office:value="-3.5000000000000003E-2" table:style-name="ce46">
            <text:p>-3.5%</text:p>
          </table:table-cell>
          <table:table-cell office:value-type="float" office:value="1011" table:style-name="ce50">
            <text:p>1,011</text:p>
          </table:table-cell>
          <table:table-cell office:value-type="percentage" office:value="0.1061" table:style-name="ce46">
            <text:p>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4582034" table:style-name="ce16">
            <text:p>144,582,034</text:p>
          </table:table-cell>
          <table:table-cell table:style-name="ce8"/>
          <table:table-cell office:value-type="float" office:value="157234281" table:style-name="ce16">
            <text:p>157,234,281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2.9700000000000001E-2" table:style-name="ce46">
            <text:p>3.0%</text:p>
          </table:table-cell>
          <table:table-cell office:value-type="float" office:value="488" table:style-name="ce50">
            <text:p>488</text:p>
          </table:table-cell>
          <table:table-cell office:value-type="percentage" office:value="-1.21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3381092" table:style-name="ce16">
            <text:p>413,381,092</text:p>
          </table:table-cell>
          <table:table-cell table:style-name="ce8"/>
          <table:table-cell office:value-type="float" office:value="428511169" table:style-name="ce16">
            <text:p>428,511,169</text:p>
          </table:table-cell>
          <table:table-cell office:value-type="string" table:style-name="ce17">
            <text:p>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5863380" table:style-name="ce16">
            <text:p>495,863,380</text:p>
          </table:table-cell>
          <table:table-cell table:style-name="ce8"/>
          <table:table-cell office:value-type="float" office:value="548114914" table:style-name="ce16">
            <text:p>548,114,914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0.1467" table:style-name="ce46">
            <text:p>14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912106" table:style-name="ce16">
            <text:p>46,912,106</text:p>
          </table:table-cell>
          <table:table-cell table:style-name="ce8"/>
          <table:table-cell office:value-type="float" office:value="46156770" table:style-name="ce16">
            <text:p>46,156,770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757512" table:style-name="ce16">
            <text:p>41,757,512</text:p>
          </table:table-cell>
          <table:table-cell table:style-name="ce8"/>
          <table:table-cell office:value-type="float" office:value="49160757" table:style-name="ce16">
            <text:p>49,160,75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543165" table:style-name="ce16">
            <text:p>6,543,165</text:p>
          </table:table-cell>
          <table:table-cell table:style-name="ce8"/>
          <table:table-cell office:value-type="float" office:value="7420158" table:style-name="ce16">
            <text:p>7,420,1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84958" table:style-name="ce16">
            <text:p>5,884,958</text:p>
          </table:table-cell>
          <table:table-cell table:style-name="ce8"/>
          <table:table-cell office:value-type="float" office:value="6462171" table:style-name="ce16">
            <text:p>6,462,1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803216" table:style-name="ce16">
            <text:p>37,803,216</text:p>
          </table:table-cell>
          <table:table-cell table:style-name="ce8"/>
          <table:table-cell office:value-type="float" office:value="41970068" table:style-name="ce16">
            <text:p>41,970,06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019793" table:style-name="ce16">
            <text:p>15,019,793</text:p>
          </table:table-cell>
          <table:table-cell table:style-name="ce8"/>
          <table:table-cell office:value-type="float" office:value="18669543" table:style-name="ce16">
            <text:p>18,669,54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8309353" table:style-name="ce16">
            <text:p>48,309,353</text:p>
          </table:table-cell>
          <table:table-cell table:style-name="ce8"/>
          <table:table-cell office:value-type="float" office:value="45391666" table:style-name="ce16">
            <text:p>45,391,666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177803" table:style-name="ce16">
            <text:p>27,177,803</text:p>
          </table:table-cell>
          <table:table-cell table:style-name="ce8"/>
          <table:table-cell office:value-type="float" office:value="31233286" table:style-name="ce16">
            <text:p>31,233,28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865452" table:style-name="ce16">
            <text:p>36,865,452</text:p>
          </table:table-cell>
          <table:table-cell table:style-name="ce8"/>
          <table:table-cell office:value-type="float" office:value="40265963" table:style-name="ce16">
            <text:p>40,265,96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40910000000000002" table:style-name="ce46">
            <text:p>40.9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463590" table:style-name="ce16">
            <text:p>68,463,590</text:p>
          </table:table-cell>
          <table:table-cell table:style-name="ce8"/>
          <table:table-cell office:value-type="float" office:value="71621163" table:style-name="ce16">
            <text:p>71,621,16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326228" table:style-name="ce16">
            <text:p>47,326,228</text:p>
          </table:table-cell>
          <table:table-cell table:style-name="ce8"/>
          <table:table-cell office:value-type="float" office:value="53028028" table:style-name="ce16">
            <text:p>53,028,02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0639999999999999" table:style-name="ce46">
            <text:p>10.6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235454" table:style-name="ce16">
            <text:p>43,235,454</text:p>
          </table:table-cell>
          <table:table-cell table:style-name="ce8"/>
          <table:table-cell office:value-type="float" office:value="46019669" table:style-name="ce16">
            <text:p>46,019,66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23322" table:style-name="ce16">
            <text:p>8,323,322</text:p>
          </table:table-cell>
          <table:table-cell table:style-name="ce8"/>
          <table:table-cell office:value-type="float" office:value="8630105" table:style-name="ce16">
            <text:p>8,630,10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96700" table:style-name="ce16">
            <text:p>21,696,700</text:p>
          </table:table-cell>
          <table:table-cell table:style-name="ce8"/>
          <table:table-cell office:value-type="float" office:value="23779250" table:style-name="ce16">
            <text:p>23,779,25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470645" table:style-name="ce16">
            <text:p>14,470,645</text:p>
          </table:table-cell>
          <table:table-cell table:style-name="ce8"/>
          <table:table-cell office:value-type="float" office:value="15330762" table:style-name="ce16">
            <text:p>15,330,7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07711" table:style-name="ce16">
            <text:p>1,907,711</text:p>
          </table:table-cell>
          <table:table-cell table:style-name="ce8"/>
          <table:table-cell office:value-type="float" office:value="1841215" table:style-name="ce16">
            <text:p>1,841,2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90194" table:style-name="ce16">
            <text:p>11,390,194</text:p>
          </table:table-cell>
          <table:table-cell table:style-name="ce8"/>
          <table:table-cell office:value-type="float" office:value="13584629" table:style-name="ce16">
            <text:p>13,584,6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4436" table:style-name="ce16">
            <text:p>2,834,436</text:p>
          </table:table-cell>
          <table:table-cell table:style-name="ce8"/>
          <table:table-cell office:value-type="float" office:value="2518903" table:style-name="ce16">
            <text:p>2,518,9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863002" table:style-name="ce16">
            <text:p>11,863,002</text:p>
          </table:table-cell>
          <table:table-cell table:style-name="ce8"/>
          <table:table-cell office:value-type="float" office:value="11574149" table:style-name="ce16">
            <text:p>11,574,1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75198" table:style-name="ce16">
            <text:p>6,475,198</text:p>
          </table:table-cell>
          <table:table-cell table:style-name="ce8"/>
          <table:table-cell office:value-type="float" office:value="6980231" table:style-name="ce16">
            <text:p>6,980,2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295101" table:style-name="ce16">
            <text:p>44,295,101</text:p>
          </table:table-cell>
          <table:table-cell table:style-name="ce8"/>
          <table:table-cell office:value-type="float" office:value="64345277" table:style-name="ce16">
            <text:p>64,345,27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394996" table:style-name="ce16">
            <text:p>26,394,996</text:p>
          </table:table-cell>
          <table:table-cell table:style-name="ce8"/>
          <table:table-cell office:value-type="float" office:value="25556759" table:style-name="ce16">
            <text:p>25,556,759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040833" table:style-name="ce16">
            <text:p>33,040,833</text:p>
          </table:table-cell>
          <table:table-cell table:style-name="ce8"/>
          <table:table-cell office:value-type="float" office:value="32228655" table:style-name="ce16">
            <text:p>32,228,655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147348" table:style-name="ce16">
            <text:p>24,147,348</text:p>
          </table:table-cell>
          <table:table-cell table:style-name="ce8"/>
          <table:table-cell office:value-type="float" office:value="26333874" table:style-name="ce16">
            <text:p>26,333,87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630032" table:style-name="ce16">
            <text:p>8,630,032</text:p>
          </table:table-cell>
          <table:table-cell table:style-name="ce8"/>
          <table:table-cell office:value-type="float" office:value="8584457" table:style-name="ce16">
            <text:p>8,584,45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534030" table:style-name="ce16">
            <text:p>91,534,030</text:p>
          </table:table-cell>
          <table:table-cell table:style-name="ce8"/>
          <table:table-cell office:value-type="float" office:value="99465868" table:style-name="ce16">
            <text:p>99,465,868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250748" table:style-name="ce16">
            <text:p>33,250,748</text:p>
          </table:table-cell>
          <table:table-cell table:style-name="ce8"/>
          <table:table-cell office:value-type="float" office:value="35405229" table:style-name="ce16">
            <text:p>35,405,22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9350000000000001" table:style-name="ce46">
            <text:p>-19.4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822699" table:style-name="ce16">
            <text:p>87,822,699</text:p>
          </table:table-cell>
          <table:table-cell office:value-type="string" table:style-name="ce17">
            <text:p>-<text:s/></text:p>
          </table:table-cell>
          <table:table-cell office:value-type="float" office:value="109" table:style-name="ce50">
            <text:p>109</text:p>
          </table:table-cell>
          <table:table-cell office:value-type="string" table:style-name="ce46">
            <text:p><text:s text:c="2"/></text:p>
          </table:table-cell>
          <table:table-cell office:value-type="float" office:value="252" table:style-name="ce50">
            <text:p>25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710749" table:style-name="ce16">
            <text:p>14,710,749</text:p>
          </table:table-cell>
          <table:table-cell table:style-name="ce8"/>
          <table:table-cell office:value-type="float" office:value="14464407" table:style-name="ce16">
            <text:p>14,464,40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13468" table:style-name="ce16">
            <text:p>14,713,468</text:p>
          </table:table-cell>
          <table:table-cell table:style-name="ce8"/>
          <table:table-cell office:value-type="float" office:value="16823552" table:style-name="ce16">
            <text:p>16,823,5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95131" table:style-name="ce16">
            <text:p>18,795,131</text:p>
          </table:table-cell>
          <table:table-cell table:style-name="ce8"/>
          <table:table-cell office:value-type="float" office:value="20379577" table:style-name="ce16">
            <text:p>20,379,57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32389" table:style-name="ce16">
            <text:p>8,032,389</text:p>
          </table:table-cell>
          <table:table-cell table:style-name="ce8"/>
          <table:table-cell office:value-type="float" office:value="7904019" table:style-name="ce16">
            <text:p>7,904,01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771566" table:style-name="ce16">
            <text:p>35,771,566</text:p>
          </table:table-cell>
          <table:table-cell table:style-name="ce8"/>
          <table:table-cell office:value-type="float" office:value="36440683" table:style-name="ce16">
            <text:p>36,440,68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5167" table:style-name="ce16">
            <text:p>3,465,167</text:p>
          </table:table-cell>
          <table:table-cell table:style-name="ce8"/>
          <table:table-cell office:value-type="float" office:value="3555715" table:style-name="ce16">
            <text:p>3,555,7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66335" table:style-name="ce16">
            <text:p>7,166,33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94762" table:style-name="ce16">
            <text:p>2,894,762</text:p>
          </table:table-cell>
          <table:table-cell table:style-name="ce8"/>
          <table:table-cell office:value-type="float" office:value="2536379" table:style-name="ce16">
            <text:p>2,536,37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396503" table:style-name="ce16">
            <text:p>14,396,503</text:p>
          </table:table-cell>
          <table:table-cell table:style-name="ce8"/>
          <table:table-cell office:value-type="float" office:value="13119814" table:style-name="ce16">
            <text:p>13,119,8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2149351" table:style-name="ce16">
            <text:p>12,149,351</text:p>
          </table:table-cell>
          <table:table-cell table:style-name="ce8"/>
          <table:table-cell office:value-type="float" office:value="5643485" table:style-name="ce16">
            <text:p>5,643,4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6328391" table:style-name="ce16">
            <text:p>46,328,391</text:p>
          </table:table-cell>
          <table:table-cell table:style-name="ce8"/>
          <table:table-cell office:value-type="float" office:value="51423170" table:style-name="ce16">
            <text:p>51,423,17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480264" table:style-name="ce16">
            <text:p>18,480,264</text:p>
          </table:table-cell>
          <table:table-cell table:style-name="ce8"/>
          <table:table-cell office:value-type="float" office:value="18651584" table:style-name="ce16">
            <text:p>18,651,58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34261" table:style-name="ce16">
            <text:p>6,134,261</text:p>
          </table:table-cell>
          <table:table-cell table:style-name="ce8"/>
          <table:table-cell office:value-type="float" office:value="6187407" table:style-name="ce16">
            <text:p>6,187,4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7174" table:style-name="ce16">
            <text:p>3,977,174</text:p>
          </table:table-cell>
          <table:table-cell table:style-name="ce8"/>
          <table:table-cell office:value-type="float" office:value="3775041" table:style-name="ce16">
            <text:p>3,775,04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24564" table:style-name="ce16">
            <text:p>5,224,564</text:p>
          </table:table-cell>
          <table:table-cell table:style-name="ce8"/>
          <table:table-cell office:value-type="float" office:value="5292012" table:style-name="ce16">
            <text:p>5,292,0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43889" table:style-name="ce16">
            <text:p>5,943,889</text:p>
          </table:table-cell>
          <table:table-cell table:style-name="ce8"/>
          <table:table-cell office:value-type="float" office:value="6114257" table:style-name="ce16">
            <text:p>6,114,2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650834" table:style-name="ce16">
            <text:p>10,650,834</text:p>
          </table:table-cell>
          <table:table-cell table:style-name="ce8"/>
          <table:table-cell office:value-type="float" office:value="12838724" table:style-name="ce16">
            <text:p>12,838,7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327155" table:style-name="ce16">
            <text:p>18,327,155</text:p>
          </table:table-cell>
          <table:table-cell table:style-name="ce8"/>
          <table:table-cell office:value-type="float" office:value="23576446" table:style-name="ce16">
            <text:p>23,576,4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249022" table:style-name="ce16">
            <text:p>12,249,022</text:p>
          </table:table-cell>
          <table:table-cell table:style-name="ce8"/>
          <table:table-cell office:value-type="float" office:value="12437460" table:style-name="ce16">
            <text:p>12,437,46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360381" table:style-name="ce16">
            <text:p>21,360,381</text:p>
          </table:table-cell>
          <table:table-cell table:style-name="ce8"/>
          <table:table-cell office:value-type="float" office:value="24608280" table:style-name="ce16">
            <text:p>24,608,28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45834" table:style-name="ce16">
            <text:p>6,745,834</text:p>
          </table:table-cell>
          <table:table-cell table:style-name="ce8"/>
          <table:table-cell office:value-type="float" office:value="7223580" table:style-name="ce16">
            <text:p>7,223,5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823793" table:style-name="ce16">
            <text:p>20,823,793</text:p>
          </table:table-cell>
          <table:table-cell table:style-name="ce8"/>
          <table:table-cell office:value-type="float" office:value="25174862" table:style-name="ce16">
            <text:p>25,174,8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82429" table:style-name="ce16">
            <text:p>1,682,429</text:p>
          </table:table-cell>
          <table:table-cell table:style-name="ce8"/>
          <table:table-cell office:value-type="float" office:value="1306302" table:style-name="ce16">
            <text:p>1,306,3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09563" table:style-name="ce16">
            <text:p>9,609,563</text:p>
          </table:table-cell>
          <table:table-cell table:style-name="ce8"/>
          <table:table-cell office:value-type="float" office:value="8760864" table:style-name="ce16">
            <text:p>8,760,8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41169" table:style-name="ce16">
            <text:p>5,941,169</text:p>
          </table:table-cell>
          <table:table-cell table:style-name="ce8"/>
          <table:table-cell office:value-type="float" office:value="5735753" table:style-name="ce16">
            <text:p>5,735,7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86380" table:style-name="ce16">
            <text:p>2,286,380</text:p>
          </table:table-cell>
          <table:table-cell table:style-name="ce8"/>
          <table:table-cell office:value-type="float" office:value="2169774" table:style-name="ce16">
            <text:p>2,169,7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967261" table:style-name="ce16">
            <text:p>17,967,261</text:p>
          </table:table-cell>
          <table:table-cell table:style-name="ce8"/>
          <table:table-cell office:value-type="float" office:value="17519241" table:style-name="ce16">
            <text:p>17,519,2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3882785" table:style-name="ce16">
            <text:p>3,882,785</text:p>
          </table:table-cell>
          <table:table-cell table:style-name="ce8"/>
          <table:table-cell office:value-type="float" office:value="4083091" table:style-name="ce16">
            <text:p>4,083,09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193978" table:style-name="ce16">
            <text:p>7,193,978</text:p>
          </table:table-cell>
          <table:table-cell table:style-name="ce8"/>
          <table:table-cell office:value-type="float" office:value="9177377" table:style-name="ce16">
            <text:p>9,177,37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5453" table:style-name="ce16">
            <text:p>2,085,453</text:p>
          </table:table-cell>
          <table:table-cell table:style-name="ce8"/>
          <table:table-cell office:value-type="float" office:value="2068800" table:style-name="ce16">
            <text:p>2,068,8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336028" table:style-name="ce16">
            <text:p>6,336,028</text:p>
          </table:table-cell>
          <table:table-cell table:style-name="ce8"/>
          <table:table-cell office:value-type="float" office:value="8429645" table:style-name="ce16">
            <text:p>8,429,6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64135" table:style-name="ce16">
            <text:p>3,064,135</text:p>
          </table:table-cell>
          <table:table-cell table:style-name="ce8"/>
          <table:table-cell office:value-type="float" office:value="3315848" table:style-name="ce16">
            <text:p>3,315,8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33142" table:style-name="ce16">
            <text:p>1,533,142</text:p>
          </table:table-cell>
          <table:table-cell table:style-name="ce8"/>
          <table:table-cell office:value-type="float" office:value="1410488" table:style-name="ce16">
            <text:p>1,410,4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510438" table:style-name="ce16">
            <text:p>46,510,438</text:p>
          </table:table-cell>
          <table:table-cell table:style-name="ce8"/>
          <table:table-cell office:value-type="float" office:value="45817835" table:style-name="ce16">
            <text:p>45,817,83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232534" table:style-name="ce16">
            <text:p>7,232,534</text:p>
          </table:table-cell>
          <table:table-cell table:style-name="ce8"/>
          <table:table-cell office:value-type="float" office:value="7690651" table:style-name="ce16">
            <text:p>7,690,6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347465" table:style-name="ce16">
            <text:p>34,347,465</text:p>
          </table:table-cell>
          <table:table-cell table:style-name="ce8"/>
          <table:table-cell office:value-type="float" office:value="38628419" table:style-name="ce16">
            <text:p>38,628,41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6279" table:style-name="ce16">
            <text:p>1,706,279</text:p>
          </table:table-cell>
          <table:table-cell table:style-name="ce8"/>
          <table:table-cell office:value-type="float" office:value="1744640" table:style-name="ce16">
            <text:p>1,744,64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307229" table:style-name="ce16">
            <text:p>1,307,229</text:p>
          </table:table-cell>
          <table:table-cell table:style-name="ce8"/>
          <table:table-cell office:value-type="float" office:value="3815193" table:style-name="ce16">
            <text:p>3,815,1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92124" table:style-name="ce16">
            <text:p>5,492,124</text:p>
          </table:table-cell>
          <table:table-cell table:style-name="ce8"/>
          <table:table-cell office:value-type="float" office:value="5826958" table:style-name="ce16">
            <text:p>5,826,95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48257" table:style-name="ce16">
            <text:p>6,048,257</text:p>
          </table:table-cell>
          <table:table-cell table:style-name="ce8"/>
          <table:table-cell office:value-type="float" office:value="5873663" table:style-name="ce16">
            <text:p>5,873,6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591644" table:style-name="ce16">
            <text:p>8,591,644</text:p>
          </table:table-cell>
          <table:table-cell table:style-name="ce8"/>
          <table:table-cell office:value-type="float" office:value="8468614" table:style-name="ce16">
            <text:p>8,468,6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46029" table:style-name="ce16">
            <text:p>7,546,029</text:p>
          </table:table-cell>
          <table:table-cell table:style-name="ce8"/>
          <table:table-cell office:value-type="float" office:value="7062577" table:style-name="ce16">
            <text:p>7,062,5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93492" table:style-name="ce16">
            <text:p>8,993,492</text:p>
          </table:table-cell>
          <table:table-cell table:style-name="ce8"/>
          <table:table-cell office:value-type="float" office:value="9308547" table:style-name="ce16">
            <text:p>9,308,5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46412" table:style-name="ce16">
            <text:p>4,746,412</text:p>
          </table:table-cell>
          <table:table-cell table:style-name="ce8"/>
          <table:table-cell office:value-type="float" office:value="4659599" table:style-name="ce16">
            <text:p>4,659,5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49306" table:style-name="ce16">
            <text:p>11,149,306</text:p>
          </table:table-cell>
          <table:table-cell table:style-name="ce8"/>
          <table:table-cell office:value-type="float" office:value="11312264" table:style-name="ce16">
            <text:p>11,312,2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420173" table:style-name="ce16">
            <text:p>14,420,173</text:p>
          </table:table-cell>
          <table:table-cell table:style-name="ce8"/>
          <table:table-cell office:value-type="float" office:value="20189890" table:style-name="ce16">
            <text:p>20,189,89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64076" table:style-name="ce16">
            <text:p>4,164,076</text:p>
          </table:table-cell>
          <table:table-cell table:style-name="ce8"/>
          <table:table-cell office:value-type="float" office:value="4057317" table:style-name="ce16">
            <text:p>4,057,3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5567" table:style-name="ce16">
            <text:p>1,975,567</text:p>
          </table:table-cell>
          <table:table-cell table:style-name="ce8"/>
          <table:table-cell office:value-type="float" office:value="1991816" table:style-name="ce16">
            <text:p>1,991,81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52595" table:style-name="ce16">
            <text:p>6,752,595</text:p>
          </table:table-cell>
          <table:table-cell table:style-name="ce8"/>
          <table:table-cell office:value-type="float" office:value="7957005" table:style-name="ce16">
            <text:p>7,957,0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88373178" table:style-name="ce16">
            <text:p>1,888,373,178</text:p>
          </table:table-cell>
          <table:table-cell table:style-name="ce8"/>
          <table:table-cell office:value-type="float" office:value="1942687411" table:style-name="ce16">
            <text:p>1,942,687,411</text:p>
          </table:table-cell>
          <table:table-cell office:value-type="string" table:style-name="ce17">
            <text:p>★<text:s/></text:p>
          </table:table-cell>
          <table:table-cell office:value-type="float" office:value="1500" table:style-name="ce48">
            <text:p>1,500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03198160" table:style-name="ce16">
            <text:p>303,198,160</text:p>
          </table:table-cell>
          <table:table-cell table:style-name="ce8"/>
          <table:table-cell office:value-type="float" office:value="364795770" table:style-name="ce16">
            <text:p>364,795,770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7.9100000000000004E-2" table:style-name="ce47">
            <text:p>7.9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4451709" table:style-name="ce16">
            <text:p>64,451,709</text:p>
          </table:table-cell>
          <table:table-cell table:style-name="ce8"/>
          <table:table-cell office:value-type="float" office:value="69583765" table:style-name="ce16">
            <text:p>69,583,76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490885" table:style-name="ce16">
            <text:p>75,490,885</text:p>
          </table:table-cell>
          <table:table-cell table:style-name="ce8"/>
          <table:table-cell office:value-type="float" office:value="78029715" table:style-name="ce16">
            <text:p>78,029,71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3786367" table:style-name="ce16">
            <text:p>313,786,367</text:p>
          </table:table-cell>
          <table:table-cell table:style-name="ce8"/>
          <table:table-cell office:value-type="float" office:value="343099661" table:style-name="ce16">
            <text:p>343,099,661</text:p>
          </table:table-cell>
          <table:table-cell office:value-type="string" table:style-name="ce17">
            <text:p>★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6997878" table:style-name="ce16">
            <text:p>146,997,878</text:p>
          </table:table-cell>
          <table:table-cell table:style-name="ce8"/>
          <table:table-cell office:value-type="float" office:value="152887850" table:style-name="ce16">
            <text:p>152,887,850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237909" table:style-name="ce16">
            <text:p>74,237,909</text:p>
          </table:table-cell>
          <table:table-cell table:style-name="ce8"/>
          <table:table-cell office:value-type="float" office:value="74422296" table:style-name="ce16">
            <text:p>74,422,296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145997" table:style-name="ce16">
            <text:p>83,145,997</text:p>
          </table:table-cell>
          <table:table-cell table:style-name="ce8"/>
          <table:table-cell office:value-type="float" office:value="83175638" table:style-name="ce16">
            <text:p>83,175,63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9264043" table:style-name="ce16">
            <text:p>289,264,043</text:p>
          </table:table-cell>
          <table:table-cell table:style-name="ce8"/>
          <table:table-cell office:value-type="float" office:value="317780942" table:style-name="ce16">
            <text:p>317,780,942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5067943" table:style-name="ce16">
            <text:p>135,067,943</text:p>
          </table:table-cell>
          <table:table-cell table:style-name="ce8"/>
          <table:table-cell office:value-type="float" office:value="136410386" table:style-name="ce16">
            <text:p>136,410,386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8266014" table:style-name="ce16">
            <text:p>128,266,014</text:p>
          </table:table-cell>
          <table:table-cell table:style-name="ce8"/>
          <table:table-cell office:value-type="float" office:value="128956276" table:style-name="ce16">
            <text:p>128,956,276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9301017" table:style-name="ce16">
            <text:p>189,301,017</text:p>
          </table:table-cell>
          <table:table-cell table:style-name="ce8"/>
          <table:table-cell office:value-type="float" office:value="198141001" table:style-name="ce16">
            <text:p>198,141,00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9.1700000000000004E-2" table:style-name="ce47">
            <text:p>-9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6496705" table:style-name="ce16">
            <text:p>216,496,705</text:p>
          </table:table-cell>
          <table:table-cell table:style-name="ce8"/>
          <table:table-cell office:value-type="float" office:value="243879735" table:style-name="ce16">
            <text:p>243,879,735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9250451" table:style-name="ce16">
            <text:p>99,250,451</text:p>
          </table:table-cell>
          <table:table-cell table:style-name="ce8"/>
          <table:table-cell office:value-type="float" office:value="107393096" table:style-name="ce16">
            <text:p>107,393,09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162695" table:style-name="ce16">
            <text:p>33,162,695</text:p>
          </table:table-cell>
          <table:table-cell table:style-name="ce8"/>
          <table:table-cell office:value-type="float" office:value="39585887" table:style-name="ce16">
            <text:p>39,585,88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30" table:style-name="ce48">
            <text:p>130</text:p>
          </table:table-cell>
          <table:table-cell office:value-type="percentage" office:value="0.1207" table:style-name="ce47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2838672" table:style-name="ce16">
            <text:p>42,838,672</text:p>
          </table:table-cell>
          <table:table-cell table:style-name="ce8"/>
          <table:table-cell office:value-type="float" office:value="47438964" table:style-name="ce16">
            <text:p>47,438,96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0172410" table:style-name="ce16">
            <text:p>40,172,410</text:p>
          </table:table-cell>
          <table:table-cell table:style-name="ce8"/>
          <table:table-cell office:value-type="float" office:value="48480374" table:style-name="ce16">
            <text:p>48,480,37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6514828" table:style-name="ce16">
            <text:p>56,514,828</text:p>
          </table:table-cell>
          <table:table-cell table:style-name="ce8"/>
          <table:table-cell office:value-type="float" office:value="63733835" table:style-name="ce16">
            <text:p>63,733,83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3532464" table:style-name="ce16">
            <text:p>3,532,464</text:p>
          </table:table-cell>
          <table:table-cell table:style-name="ce8"/>
          <table:table-cell office:value-type="float" office:value="4339039" table:style-name="ce16">
            <text:p>4,339,0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965850" table:style-name="ce16">
            <text:p>18,965,850</text:p>
          </table:table-cell>
          <table:table-cell table:style-name="ce8"/>
          <table:table-cell office:value-type="float" office:value="20081529" table:style-name="ce16">
            <text:p>20,081,52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905172" table:style-name="ce16">
            <text:p>15,905,172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961761" table:style-name="ce16">
            <text:p>7,961,761</text:p>
          </table:table-cell>
          <table:table-cell table:style-name="ce8"/>
          <table:table-cell office:value-type="float" office:value="7376194" table:style-name="ce16">
            <text:p>7,376,1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47953" table:style-name="ce16">
            <text:p>21,247,953</text:p>
          </table:table-cell>
          <table:table-cell table:style-name="ce8"/>
          <table:table-cell office:value-type="float" office:value="22044071" table:style-name="ce16">
            <text:p>22,044,07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20878460" table:style-name="ce16">
            <text:p>20,878,460</text:p>
          </table:table-cell>
          <table:table-cell table:style-name="ce8"/>
          <table:table-cell office:value-type="float" office:value="13385404" table:style-name="ce16">
            <text:p>13,385,40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009111" table:style-name="ce16">
            <text:p>35,009,111</text:p>
          </table:table-cell>
          <table:table-cell table:style-name="ce8"/>
          <table:table-cell office:value-type="float" office:value="31482978" table:style-name="ce16">
            <text:p>31,482,97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215386" table:style-name="ce16">
            <text:p>102,215,386</text:p>
          </table:table-cell>
          <table:table-cell table:style-name="ce8"/>
          <table:table-cell office:value-type="float" office:value="116249087" table:style-name="ce16">
            <text:p>116,249,08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5748123" table:style-name="ce16">
            <text:p>165,748,123</text:p>
          </table:table-cell>
          <table:table-cell table:style-name="ce8"/>
          <table:table-cell office:value-type="float" office:value="171612419" table:style-name="ce16">
            <text:p>171,612,41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528832" table:style-name="ce16">
            <text:p>41,528,832</text:p>
          </table:table-cell>
          <table:table-cell table:style-name="ce8"/>
          <table:table-cell office:value-type="float" office:value="39623737" table:style-name="ce16">
            <text:p>39,623,737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826418" table:style-name="ce16">
            <text:p>4,826,418</text:p>
          </table:table-cell>
          <table:table-cell table:style-name="ce8"/>
          <table:table-cell office:value-type="float" office:value="3935331" table:style-name="ce16">
            <text:p>3,935,3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016321" table:style-name="ce16">
            <text:p>6,016,321</text:p>
          </table:table-cell>
          <table:table-cell table:style-name="ce8"/>
          <table:table-cell office:value-type="float" office:value="4113916" table:style-name="ce16">
            <text:p>4,113,9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653958" table:style-name="ce16">
            <text:p>41,653,958</text:p>
          </table:table-cell>
          <table:table-cell table:style-name="ce8"/>
          <table:table-cell office:value-type="float" office:value="44455252" table:style-name="ce16">
            <text:p>44,455,25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04979" table:style-name="ce16">
            <text:p>4,504,979</text:p>
          </table:table-cell>
          <table:table-cell table:style-name="ce8"/>
          <table:table-cell office:value-type="float" office:value="4217500" table:style-name="ce16">
            <text:p>4,217,5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33762" table:style-name="ce16">
            <text:p>8,133,762</text:p>
          </table:table-cell>
          <table:table-cell table:style-name="ce8"/>
          <table:table-cell office:value-type="float" office:value="8747786" table:style-name="ce16">
            <text:p>8,747,7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142119" table:style-name="ce16">
            <text:p>21,142,119</text:p>
          </table:table-cell>
          <table:table-cell table:style-name="ce8"/>
          <table:table-cell office:value-type="float" office:value="22010958" table:style-name="ce16">
            <text:p>22,010,95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166771" table:style-name="ce16">
            <text:p>2,166,771</text:p>
          </table:table-cell>
          <table:table-cell table:style-name="ce8"/>
          <table:table-cell office:value-type="float" office:value="2445814" table:style-name="ce16">
            <text:p>2,445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36001" table:style-name="ce16">
            <text:p>10,236,001</text:p>
          </table:table-cell>
          <table:table-cell table:style-name="ce8"/>
          <table:table-cell office:value-type="float" office:value="10425200" table:style-name="ce16">
            <text:p>10,425,2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5337" table:style-name="ce16">
            <text:p>4,765,337</text:p>
          </table:table-cell>
          <table:table-cell table:style-name="ce8"/>
          <table:table-cell office:value-type="float" office:value="5261723" table:style-name="ce16">
            <text:p>5,261,7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281811" table:style-name="ce16">
            <text:p>6,281,811</text:p>
          </table:table-cell>
          <table:table-cell table:style-name="ce8"/>
          <table:table-cell office:value-type="float" office:value="5951808" table:style-name="ce16">
            <text:p>5,951,8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844237" table:style-name="ce16">
            <text:p>34,844,237</text:p>
          </table:table-cell>
          <table:table-cell table:style-name="ce8"/>
          <table:table-cell office:value-type="float" office:value="36834929" table:style-name="ce16">
            <text:p>36,834,92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233938" table:style-name="ce16">
            <text:p>20,233,938</text:p>
          </table:table-cell>
          <table:table-cell table:style-name="ce8"/>
          <table:table-cell office:value-type="float" office:value="20980190" table:style-name="ce16">
            <text:p>20,980,19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639152" table:style-name="ce16">
            <text:p>5,639,152</text:p>
          </table:table-cell>
          <table:table-cell table:style-name="ce8"/>
          <table:table-cell office:value-type="float" office:value="6493939" table:style-name="ce16">
            <text:p>6,493,9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117379" table:style-name="ce16">
            <text:p>8,117,379</text:p>
          </table:table-cell>
          <table:table-cell table:style-name="ce8"/>
          <table:table-cell office:value-type="float" office:value="6755183" table:style-name="ce16">
            <text:p>6,755,1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81439" table:style-name="ce16">
            <text:p>6,481,439</text:p>
          </table:table-cell>
          <table:table-cell table:style-name="ce8"/>
          <table:table-cell office:value-type="float" office:value="7530619" table:style-name="ce16">
            <text:p>7,530,6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028982" table:style-name="ce16">
            <text:p>52,028,982</text:p>
          </table:table-cell>
          <table:table-cell table:style-name="ce8"/>
          <table:table-cell office:value-type="float" office:value="50478699" table:style-name="ce16">
            <text:p>50,478,69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916168" table:style-name="ce16">
            <text:p>65,916,168</text:p>
          </table:table-cell>
          <table:table-cell table:style-name="ce8"/>
          <table:table-cell office:value-type="float" office:value="66714033" table:style-name="ce16">
            <text:p>66,714,033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15058" table:style-name="ce16">
            <text:p>14,215,058</text:p>
          </table:table-cell>
          <table:table-cell table:style-name="ce8"/>
          <table:table-cell office:value-type="float" office:value="14199482" table:style-name="ce16">
            <text:p>14,199,48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48264" table:style-name="ce16">
            <text:p>9,048,264</text:p>
          </table:table-cell>
          <table:table-cell table:style-name="ce8"/>
          <table:table-cell office:value-type="float" office:value="9036351" table:style-name="ce16">
            <text:p>9,036,35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883742" table:style-name="ce16">
            <text:p>2,883,742</text:p>
          </table:table-cell>
          <table:table-cell table:style-name="ce8"/>
          <table:table-cell office:value-type="float" office:value="1970342" table:style-name="ce16">
            <text:p>1,970,3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878404" table:style-name="ce16">
            <text:p>19,878,404</text:p>
          </table:table-cell>
          <table:table-cell table:style-name="ce8"/>
          <table:table-cell office:value-type="float" office:value="19537497" table:style-name="ce16">
            <text:p>19,537,49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02447" table:style-name="ce16">
            <text:p>8,202,447</text:p>
          </table:table-cell>
          <table:table-cell table:style-name="ce8"/>
          <table:table-cell office:value-type="float" office:value="7426646" table:style-name="ce16">
            <text:p>7,426,6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739910" table:style-name="ce16">
            <text:p>14,739,910</text:p>
          </table:table-cell>
          <table:table-cell table:style-name="ce8"/>
          <table:table-cell office:value-type="float" office:value="15409519" table:style-name="ce16">
            <text:p>15,409,51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925356" table:style-name="ce16">
            <text:p>12,925,356</text:p>
          </table:table-cell>
          <table:table-cell table:style-name="ce8"/>
          <table:table-cell office:value-type="float" office:value="11940472" table:style-name="ce16">
            <text:p>11,940,47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980335" table:style-name="ce16">
            <text:p>16,980,335</text:p>
          </table:table-cell>
          <table:table-cell table:style-name="ce8"/>
          <table:table-cell office:value-type="float" office:value="17280043" table:style-name="ce16">
            <text:p>17,280,04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25992" table:style-name="ce16">
            <text:p>2,025,992</text:p>
          </table:table-cell>
          <table:table-cell table:style-name="ce8"/>
          <table:table-cell office:value-type="float" office:value="2166957" table:style-name="ce16">
            <text:p>2,166,9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00162" table:style-name="ce16">
            <text:p>2,300,162</text:p>
          </table:table-cell>
          <table:table-cell table:style-name="ce8"/>
          <table:table-cell office:value-type="float" office:value="2270641" table:style-name="ce16">
            <text:p>2,270,6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09740" table:style-name="ce16">
            <text:p>10,909,740</text:p>
          </table:table-cell>
          <table:table-cell table:style-name="ce8"/>
          <table:table-cell office:value-type="float" office:value="12740549" table:style-name="ce16">
            <text:p>12,740,5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81788" table:style-name="ce16">
            <text:p>13,481,788</text:p>
          </table:table-cell>
          <table:table-cell table:style-name="ce8"/>
          <table:table-cell office:value-type="float" office:value="13326297" table:style-name="ce16">
            <text:p>13,326,2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83140" table:style-name="ce16">
            <text:p>4,383,140</text:p>
          </table:table-cell>
          <table:table-cell table:style-name="ce8"/>
          <table:table-cell office:value-type="float" office:value="4477234" table:style-name="ce16">
            <text:p>4,477,2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442332" table:style-name="ce16">
            <text:p>155,442,332</text:p>
          </table:table-cell>
          <table:table-cell table:style-name="ce8"/>
          <table:table-cell office:value-type="float" office:value="164999390" table:style-name="ce16">
            <text:p>164,999,390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53" table:style-name="ce48">
            <text:p>353</text:p>
          </table:table-cell>
          <table:table-cell office:value-type="percentage" office:value="-9.24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33990" table:style-name="ce16">
            <text:p>4,733,990</text:p>
          </table:table-cell>
          <table:table-cell table:style-name="ce8"/>
          <table:table-cell office:value-type="float" office:value="6241543" table:style-name="ce16">
            <text:p>6,241,5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21357" table:style-name="ce16">
            <text:p>8,021,357</text:p>
          </table:table-cell>
          <table:table-cell table:style-name="ce8"/>
          <table:table-cell office:value-type="float" office:value="8060158" table:style-name="ce16">
            <text:p>8,060,1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17468" table:style-name="ce16">
            <text:p>7,217,468</text:p>
          </table:table-cell>
          <table:table-cell table:style-name="ce8"/>
          <table:table-cell office:value-type="float" office:value="7185288" table:style-name="ce16">
            <text:p>7,185,2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6000479" table:style-name="ce16">
            <text:p>6,000,479</text:p>
          </table:table-cell>
          <table:table-cell table:style-name="ce8"/>
          <table:table-cell office:value-type="float" office:value="4873321" table:style-name="ce16">
            <text:p>4,873,3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152810" table:style-name="ce16">
            <text:p>16,152,810</text:p>
          </table:table-cell>
          <table:table-cell table:style-name="ce8"/>
          <table:table-cell office:value-type="float" office:value="15554916" table:style-name="ce16">
            <text:p>15,554,91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51549" table:style-name="ce16">
            <text:p>6,251,549</text:p>
          </table:table-cell>
          <table:table-cell table:style-name="ce8"/>
          <table:table-cell office:value-type="float" office:value="6289418" table:style-name="ce16">
            <text:p>6,289,41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26379" table:style-name="ce16">
            <text:p>6,026,379</text:p>
          </table:table-cell>
          <table:table-cell table:style-name="ce8"/>
          <table:table-cell office:value-type="float" office:value="6065019" table:style-name="ce16">
            <text:p>6,065,0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32890" table:style-name="ce16">
            <text:p>1,232,890</text:p>
          </table:table-cell>
          <table:table-cell table:style-name="ce8"/>
          <table:table-cell office:value-type="float" office:value="1317627" table:style-name="ce16">
            <text:p>1,317,6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7762956" table:style-name="ce16">
            <text:p>1,017,762,956</text:p>
          </table:table-cell>
          <table:table-cell table:style-name="ce8"/>
          <table:table-cell office:value-type="float" office:value="1032384538" table:style-name="ce16">
            <text:p>1,032,384,538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4528592" table:style-name="ce16">
            <text:p>834,528,592</text:p>
          </table:table-cell>
          <table:table-cell table:style-name="ce8"/>
          <table:table-cell office:value-type="float" office:value="889223154" table:style-name="ce16">
            <text:p>889,223,154</text:p>
          </table:table-cell>
          <table:table-cell office:value-type="string" table:style-name="ce17">
            <text:p>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1.0500000000000001E-2" table:style-name="ce47">
            <text:p>-1.1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99382496" table:style-name="ce16">
            <text:p>399,382,496</text:p>
          </table:table-cell>
          <table:table-cell table:style-name="ce8"/>
          <table:table-cell office:value-type="float" office:value="456666630" table:style-name="ce16">
            <text:p>456,666,630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8">
            <text:p>中區<text:s/></text:p>
          </table:table-cell>
          <table:table-cell office:value-type="string" table:style-name="ce58">
            <text:p>醫學中心<text:s/></text:p>
          </table:table-cell>
          <table:table-cell office:value-type="string" table:style-name="ce58">
            <text:p>中國醫藥大學附設醫院<text:s/></text:p>
          </table:table-cell>
          <table:table-cell office:value-type="float" office:value="1125465192" table:style-name="ce59">
            <text:p>1,125,465,192</text:p>
          </table:table-cell>
          <table:table-cell table:style-name="ce60"/>
          <table:table-cell office:value-type="float" office:value="1156763794" table:style-name="ce59">
            <text:p>1,156,763,794</text:p>
          </table:table-cell>
          <table:table-cell office:value-type="string" table:style-name="ce61">
            <text:p>★<text:s/></text:p>
          </table:table-cell>
          <table:table-cell office:value-type="float" office:value="787" table:style-name="ce62">
            <text:p>787</text:p>
          </table:table-cell>
          <table:table-cell office:value-type="percentage" office:value="4.5199999999999997E-2" table:style-name="ce63">
            <text:p>4.5%</text:p>
          </table:table-cell>
          <table:table-cell office:value-type="float" office:value="1871" table:style-name="ce62">
            <text:p>1,871</text:p>
          </table:table-cell>
          <table:table-cell office:value-type="percentage" office:value="2.8000000000000001E-2" table:style-name="ce63">
            <text:p>2.8%</text:p>
          </table:table-cell>
          <table:table-cell table:style-name="ce64"/>
          <table:table-cell table:number-columns-repeated="16372" table:style-name="ce60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988053" table:style-name="ce16">
            <text:p>132,988,053</text:p>
          </table:table-cell>
          <table:table-cell table:style-name="ce8"/>
          <table:table-cell office:value-type="float" office:value="129406773" table:style-name="ce16">
            <text:p>129,406,773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6430339" table:style-name="ce16">
            <text:p>166,430,339</text:p>
          </table:table-cell>
          <table:table-cell table:style-name="ce8"/>
          <table:table-cell office:value-type="float" office:value="168969750" table:style-name="ce16">
            <text:p>168,969,750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698125" table:style-name="ce16">
            <text:p>112,698,125</text:p>
          </table:table-cell>
          <table:table-cell table:style-name="ce8"/>
          <table:table-cell office:value-type="float" office:value="112974408" table:style-name="ce16">
            <text:p>112,974,40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522" table:style-name="ce48">
            <text:p>522</text:p>
          </table:table-cell>
          <table:table-cell office:value-type="percentage" office:value="-4.3999999999999997E-2" table:style-name="ce47">
            <text:p>-4.4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239141" table:style-name="ce16">
            <text:p>57,239,141</text:p>
          </table:table-cell>
          <table:table-cell table:style-name="ce8"/>
          <table:table-cell office:value-type="float" office:value="59796022" table:style-name="ce16">
            <text:p>59,796,02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3484700" table:style-name="ce16">
            <text:p>93,484,700</text:p>
          </table:table-cell>
          <table:table-cell table:style-name="ce8"/>
          <table:table-cell office:value-type="float" office:value="85442513" table:style-name="ce16">
            <text:p>85,442,513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7494384" table:style-name="ce16">
            <text:p>127,494,384</text:p>
          </table:table-cell>
          <table:table-cell table:style-name="ce8"/>
          <table:table-cell office:value-type="float" office:value="129359589" table:style-name="ce16">
            <text:p>129,359,589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45156" table:style-name="ce16">
            <text:p>47,845,156</text:p>
          </table:table-cell>
          <table:table-cell table:style-name="ce8"/>
          <table:table-cell office:value-type="float" office:value="53056365" table:style-name="ce16">
            <text:p>53,056,36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2627427" table:style-name="ce16">
            <text:p>282,627,427</text:p>
          </table:table-cell>
          <table:table-cell table:style-name="ce8"/>
          <table:table-cell office:value-type="float" office:value="286361989" table:style-name="ce16">
            <text:p>286,361,989</text:p>
          </table:table-cell>
          <table:table-cell office:value-type="string" table:style-name="ce17">
            <text:p>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4298584" table:style-name="ce16">
            <text:p>374,298,584</text:p>
          </table:table-cell>
          <table:table-cell table:style-name="ce8"/>
          <table:table-cell office:value-type="float" office:value="401864402" table:style-name="ce16">
            <text:p>401,864,402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1034996" table:style-name="ce16">
            <text:p>261,034,996</text:p>
          </table:table-cell>
          <table:table-cell table:style-name="ce8"/>
          <table:table-cell office:value-type="float" office:value="278249694" table:style-name="ce16">
            <text:p>278,249,694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1.54E-2" table:style-name="ce47">
            <text:p>1.5%</text:p>
          </table:table-cell>
          <table:table-cell office:value-type="float" office:value="545" table:style-name="ce48">
            <text:p>545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7904215" table:style-name="ce16">
            <text:p>277,904,215</text:p>
          </table:table-cell>
          <table:table-cell table:style-name="ce8"/>
          <table:table-cell office:value-type="float" office:value="288439591" table:style-name="ce16">
            <text:p>288,439,591</text:p>
          </table:table-cell>
          <table:table-cell office:value-type="string" table:style-name="ce17">
            <text:p>★★<text:s/></text:p>
          </table:table-cell>
          <table:table-cell office:value-type="float" office:value="174" table:style-name="ce48">
            <text:p>174</text:p>
          </table:table-cell>
          <table:table-cell office:value-type="percentage" office:value="6.7500000000000004E-2" table:style-name="ce47">
            <text:p>6.8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3584027" table:style-name="ce16">
            <text:p>143,584,027</text:p>
          </table:table-cell>
          <table:table-cell table:style-name="ce8"/>
          <table:table-cell office:value-type="float" office:value="151996100" table:style-name="ce16">
            <text:p>151,996,100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6185916" table:style-name="ce16">
            <text:p>176,185,916</text:p>
          </table:table-cell>
          <table:table-cell table:style-name="ce8"/>
          <table:table-cell office:value-type="float" office:value="179959150" table:style-name="ce16">
            <text:p>179,959,150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1099" table:style-name="ce47">
            <text:p>11.0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152968" table:style-name="ce16">
            <text:p>72,152,968</text:p>
          </table:table-cell>
          <table:table-cell table:style-name="ce8"/>
          <table:table-cell office:value-type="float" office:value="78526446" table:style-name="ce16">
            <text:p>78,526,44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0281857" table:style-name="ce16">
            <text:p>290,281,857</text:p>
          </table:table-cell>
          <table:table-cell table:style-name="ce8"/>
          <table:table-cell office:value-type="float" office:value="331459600" table:style-name="ce16">
            <text:p>331,459,600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12E-2" table:style-name="ce47">
            <text:p>2.1%</text:p>
          </table:table-cell>
          <table:table-cell office:value-type="float" office:value="926" table:style-name="ce48">
            <text:p>926</text:p>
          </table:table-cell>
          <table:table-cell office:value-type="percentage" office:value="1.100000000000000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2381473" table:style-name="ce16">
            <text:p>112,381,473</text:p>
          </table:table-cell>
          <table:table-cell table:style-name="ce8"/>
          <table:table-cell office:value-type="float" office:value="134403985" table:style-name="ce16">
            <text:p>134,403,98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522939" table:style-name="ce16">
            <text:p>19,522,939</text:p>
          </table:table-cell>
          <table:table-cell table:style-name="ce8"/>
          <table:table-cell office:value-type="float" office:value="17924281" table:style-name="ce16">
            <text:p>17,924,28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984603" table:style-name="ce16">
            <text:p>63,984,603</text:p>
          </table:table-cell>
          <table:table-cell table:style-name="ce8"/>
          <table:table-cell office:value-type="float" office:value="56806992" table:style-name="ce16">
            <text:p>56,806,992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3664" table:style-name="ce16">
            <text:p>33,664</text:p>
          </table:table-cell>
          <table:table-cell table:style-name="ce8"/>
          <table:table-cell office:value-type="float" office:value="34827" table:style-name="ce16">
            <text:p>34,82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0362992" table:style-name="ce16">
            <text:p>20,362,992</text:p>
          </table:table-cell>
          <table:table-cell table:style-name="ce8"/>
          <table:table-cell office:value-type="float" office:value="45657872" table:style-name="ce16">
            <text:p>45,657,87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52" table:style-name="ce48">
            <text:p>252</text:p>
          </table:table-cell>
          <table:table-cell office:value-type="percentage" office:value="1.0323" table:style-name="ce47">
            <text:p>10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070389" table:style-name="ce16">
            <text:p>8,070,389</text:p>
          </table:table-cell>
          <table:table-cell table:style-name="ce8"/>
          <table:table-cell office:value-type="float" office:value="8620620" table:style-name="ce16">
            <text:p>8,620,6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31984" table:style-name="ce16">
            <text:p>10,231,984</text:p>
          </table:table-cell>
          <table:table-cell table:style-name="ce8"/>
          <table:table-cell office:value-type="float" office:value="10870739" table:style-name="ce16">
            <text:p>10,870,73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744072" table:style-name="ce16">
            <text:p>39,744,072</text:p>
          </table:table-cell>
          <table:table-cell table:style-name="ce8"/>
          <table:table-cell office:value-type="float" office:value="46670766" table:style-name="ce16">
            <text:p>46,670,76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275479" table:style-name="ce16">
            <text:p>24,275,479</text:p>
          </table:table-cell>
          <table:table-cell table:style-name="ce8"/>
          <table:table-cell office:value-type="float" office:value="33134778" table:style-name="ce16">
            <text:p>33,134,7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60662" table:style-name="ce16">
            <text:p>6,660,662</text:p>
          </table:table-cell>
          <table:table-cell table:style-name="ce8"/>
          <table:table-cell office:value-type="float" office:value="5871960" table:style-name="ce16">
            <text:p>5,871,9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5468286" table:style-name="ce16">
            <text:p>65,468,286</text:p>
          </table:table-cell>
          <table:table-cell table:style-name="ce8"/>
          <table:table-cell office:value-type="float" office:value="77595938" table:style-name="ce16">
            <text:p>77,595,93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171412" table:style-name="ce16">
            <text:p>16,171,412</text:p>
          </table:table-cell>
          <table:table-cell table:style-name="ce8"/>
          <table:table-cell office:value-type="float" office:value="17600716" table:style-name="ce16">
            <text:p>17,600,7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5133210" table:style-name="ce16">
            <text:p>95,133,210</text:p>
          </table:table-cell>
          <table:table-cell table:style-name="ce8"/>
          <table:table-cell office:value-type="float" office:value="128022830" table:style-name="ce16">
            <text:p>128,022,83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4885016" table:style-name="ce16">
            <text:p>194,885,016</text:p>
          </table:table-cell>
          <table:table-cell table:style-name="ce8"/>
          <table:table-cell office:value-type="float" office:value="232640298" table:style-name="ce16">
            <text:p>232,640,298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2666001" table:style-name="ce16">
            <text:p>72,666,001</text:p>
          </table:table-cell>
          <table:table-cell table:style-name="ce8"/>
          <table:table-cell office:value-type="float" office:value="76229700" table:style-name="ce16">
            <text:p>76,229,70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96109718" table:style-name="ce16">
            <text:p>96,109,718</text:p>
          </table:table-cell>
          <table:table-cell table:style-name="ce8"/>
          <table:table-cell office:value-type="float" office:value="162063025" table:style-name="ce16">
            <text:p>162,063,025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55359999999999998" table:style-name="ce47">
            <text:p>55.4%</text:p>
          </table:table-cell>
          <table:table-cell office:value-type="float" office:value="272" table:style-name="ce48">
            <text:p>272</text:p>
          </table:table-cell>
          <table:table-cell office:value-type="percentage" office:value="0.35320000000000001" table:style-name="ce47">
            <text:p>3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411419" table:style-name="ce16">
            <text:p>22,411,419</text:p>
          </table:table-cell>
          <table:table-cell table:style-name="ce8"/>
          <table:table-cell office:value-type="float" office:value="18631804" table:style-name="ce16">
            <text:p>18,631,8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600536" table:style-name="ce16">
            <text:p>29,600,536</text:p>
          </table:table-cell>
          <table:table-cell table:style-name="ce8"/>
          <table:table-cell office:value-type="float" office:value="29928076" table:style-name="ce16">
            <text:p>29,928,07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997362" table:style-name="ce16">
            <text:p>15,997,362</text:p>
          </table:table-cell>
          <table:table-cell table:style-name="ce8"/>
          <table:table-cell office:value-type="float" office:value="18136880" table:style-name="ce16">
            <text:p>18,136,8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243041" table:style-name="ce16">
            <text:p>14,243,041</text:p>
          </table:table-cell>
          <table:table-cell table:style-name="ce8"/>
          <table:table-cell office:value-type="float" office:value="12512148" table:style-name="ce16">
            <text:p>12,512,1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82289" table:style-name="ce16">
            <text:p>14,182,289</text:p>
          </table:table-cell>
          <table:table-cell table:style-name="ce8"/>
          <table:table-cell office:value-type="float" office:value="14670114" table:style-name="ce16">
            <text:p>14,670,1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637028" table:style-name="ce16">
            <text:p>7,637,028</text:p>
          </table:table-cell>
          <table:table-cell table:style-name="ce8"/>
          <table:table-cell office:value-type="float" office:value="7254939" table:style-name="ce16">
            <text:p>7,254,93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916938" table:style-name="ce16">
            <text:p>23,916,938</text:p>
          </table:table-cell>
          <table:table-cell table:style-name="ce8"/>
          <table:table-cell office:value-type="float" office:value="25673738" table:style-name="ce16">
            <text:p>25,673,7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102814" table:style-name="ce16">
            <text:p>7,102,814</text:p>
          </table:table-cell>
          <table:table-cell table:style-name="ce8"/>
          <table:table-cell office:value-type="float" office:value="8596556" table:style-name="ce16">
            <text:p>8,596,5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734425" table:style-name="ce16">
            <text:p>8,734,425</text:p>
          </table:table-cell>
          <table:table-cell table:style-name="ce8"/>
          <table:table-cell office:value-type="float" office:value="8522642" table:style-name="ce16">
            <text:p>8,522,64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407076" table:style-name="ce16">
            <text:p>3,407,076</text:p>
          </table:table-cell>
          <table:table-cell table:style-name="ce8"/>
          <table:table-cell office:value-type="float" office:value="4076032" table:style-name="ce16">
            <text:p>4,076,0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77361" table:style-name="ce16">
            <text:p>2,177,361</text:p>
          </table:table-cell>
          <table:table-cell table:style-name="ce8"/>
          <table:table-cell office:value-type="float" office:value="2692495" table:style-name="ce16">
            <text:p>2,692,4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405507" table:style-name="ce16">
            <text:p>3,405,507</text:p>
          </table:table-cell>
          <table:table-cell table:style-name="ce8"/>
          <table:table-cell office:value-type="float" office:value="3655631" table:style-name="ce16">
            <text:p>3,655,6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9444388" table:style-name="ce16">
            <text:p>29,444,388</text:p>
          </table:table-cell>
          <table:table-cell table:style-name="ce8"/>
          <table:table-cell office:value-type="float" office:value="41113599" table:style-name="ce16">
            <text:p>41,113,59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59089999999999998" table:style-name="ce47">
            <text:p>59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64689" table:style-name="ce16">
            <text:p>8,164,68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7371757" table:style-name="ce16">
            <text:p>27,371,757</text:p>
          </table:table-cell>
          <table:table-cell table:style-name="ce8"/>
          <table:table-cell office:value-type="float" office:value="37448769" table:style-name="ce16">
            <text:p>37,448,76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67379" table:style-name="ce16">
            <text:p>8,167,379</text:p>
          </table:table-cell>
          <table:table-cell table:style-name="ce8"/>
          <table:table-cell office:value-type="float" office:value="8427890" table:style-name="ce16">
            <text:p>8,427,8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0778926" table:style-name="ce16">
            <text:p>30,778,926</text:p>
          </table:table-cell>
          <table:table-cell table:style-name="ce8"/>
          <table:table-cell office:value-type="float" office:value="30570411" table:style-name="ce16">
            <text:p>30,570,41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258200" table:style-name="ce16">
            <text:p>12,258,200</text:p>
          </table:table-cell>
          <table:table-cell table:style-name="ce8"/>
          <table:table-cell office:value-type="float" office:value="10587788" table:style-name="ce16">
            <text:p>10,587,7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700228" table:style-name="ce16">
            <text:p>7,700,228</text:p>
          </table:table-cell>
          <table:table-cell table:style-name="ce8"/>
          <table:table-cell office:value-type="float" office:value="14531078" table:style-name="ce16">
            <text:p>14,531,07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98394" table:style-name="ce16">
            <text:p>7,998,394</text:p>
          </table:table-cell>
          <table:table-cell table:style-name="ce8"/>
          <table:table-cell office:value-type="float" office:value="8108086" table:style-name="ce16">
            <text:p>8,108,08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623159" table:style-name="ce16">
            <text:p>12,623,159</text:p>
          </table:table-cell>
          <table:table-cell table:style-name="ce8"/>
          <table:table-cell office:value-type="float" office:value="14404971" table:style-name="ce16">
            <text:p>14,404,9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790138" table:style-name="ce16">
            <text:p>12,790,138</text:p>
          </table:table-cell>
          <table:table-cell table:style-name="ce8"/>
          <table:table-cell office:value-type="float" office:value="12926601" table:style-name="ce16">
            <text:p>12,926,60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35001" table:style-name="ce16">
            <text:p>8,835,001</text:p>
          </table:table-cell>
          <table:table-cell table:style-name="ce8"/>
          <table:table-cell office:value-type="float" office:value="8401707" table:style-name="ce16">
            <text:p>8,401,7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85835" table:style-name="ce16">
            <text:p>6,885,835</text:p>
          </table:table-cell>
          <table:table-cell table:style-name="ce8"/>
          <table:table-cell office:value-type="float" office:value="6620798" table:style-name="ce16">
            <text:p>6,620,7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68112" table:style-name="ce16">
            <text:p>10,068,112</text:p>
          </table:table-cell>
          <table:table-cell table:style-name="ce8"/>
          <table:table-cell office:value-type="float" office:value="9807473" table:style-name="ce16">
            <text:p>9,807,4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17215" table:style-name="ce16">
            <text:p>7,417,215</text:p>
          </table:table-cell>
          <table:table-cell table:style-name="ce8"/>
          <table:table-cell office:value-type="float" office:value="7736530" table:style-name="ce16">
            <text:p>7,736,5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0115" table:style-name="ce16">
            <text:p>2,920,115</text:p>
          </table:table-cell>
          <table:table-cell table:style-name="ce8"/>
          <table:table-cell office:value-type="float" office:value="3060206" table:style-name="ce16">
            <text:p>3,060,2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92939" table:style-name="ce16">
            <text:p>15,392,939</text:p>
          </table:table-cell>
          <table:table-cell table:style-name="ce8"/>
          <table:table-cell office:value-type="float" office:value="14250044" table:style-name="ce16">
            <text:p>14,250,0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61436" table:style-name="ce16">
            <text:p>4,661,436</text:p>
          </table:table-cell>
          <table:table-cell table:style-name="ce8"/>
          <table:table-cell office:value-type="float" office:value="4952159" table:style-name="ce16">
            <text:p>4,952,1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839977" table:style-name="ce16">
            <text:p>6,839,977</text:p>
          </table:table-cell>
          <table:table-cell table:style-name="ce8"/>
          <table:table-cell office:value-type="float" office:value="6693631" table:style-name="ce16">
            <text:p>6,693,6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38988" table:style-name="ce16">
            <text:p>4,938,988</text:p>
          </table:table-cell>
          <table:table-cell table:style-name="ce8"/>
          <table:table-cell office:value-type="float" office:value="4786421" table:style-name="ce16">
            <text:p>4,786,4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159414" table:style-name="ce16">
            <text:p>11,159,414</text:p>
          </table:table-cell>
          <table:table-cell table:style-name="ce8"/>
          <table:table-cell office:value-type="float" office:value="11340042" table:style-name="ce16">
            <text:p>11,340,0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313473" table:style-name="ce16">
            <text:p>9,313,473</text:p>
          </table:table-cell>
          <table:table-cell table:style-name="ce8"/>
          <table:table-cell office:value-type="float" office:value="8698513" table:style-name="ce16">
            <text:p>8,698,51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51727" table:style-name="ce16">
            <text:p>10,351,727</text:p>
          </table:table-cell>
          <table:table-cell table:style-name="ce8"/>
          <table:table-cell office:value-type="float" office:value="9770395" table:style-name="ce16">
            <text:p>9,770,3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62799" table:style-name="ce16">
            <text:p>7,162,799</text:p>
          </table:table-cell>
          <table:table-cell table:style-name="ce8"/>
          <table:table-cell office:value-type="float" office:value="6991676" table:style-name="ce16">
            <text:p>6,991,6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89432" table:style-name="ce16">
            <text:p>7,089,432</text:p>
          </table:table-cell>
          <table:table-cell table:style-name="ce8"/>
          <table:table-cell office:value-type="float" office:value="7674035" table:style-name="ce16">
            <text:p>7,674,0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68152" table:style-name="ce16">
            <text:p>8,668,152</text:p>
          </table:table-cell>
          <table:table-cell table:style-name="ce8"/>
          <table:table-cell office:value-type="float" office:value="7347521" table:style-name="ce16">
            <text:p>7,347,5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94104" table:style-name="ce16">
            <text:p>36,494,104</text:p>
          </table:table-cell>
          <table:table-cell table:style-name="ce8"/>
          <table:table-cell office:value-type="float" office:value="38142411" table:style-name="ce16">
            <text:p>38,142,411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07848" table:style-name="ce16">
            <text:p>9,107,848</text:p>
          </table:table-cell>
          <table:table-cell table:style-name="ce8"/>
          <table:table-cell office:value-type="float" office:value="9902021" table:style-name="ce16">
            <text:p>9,902,0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35572" table:style-name="ce16">
            <text:p>8,735,572</text:p>
          </table:table-cell>
          <table:table-cell table:style-name="ce8"/>
          <table:table-cell office:value-type="float" office:value="10078740" table:style-name="ce16">
            <text:p>10,078,7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073363" table:style-name="ce16">
            <text:p>13,073,363</text:p>
          </table:table-cell>
          <table:table-cell table:style-name="ce8"/>
          <table:table-cell office:value-type="float" office:value="13730053" table:style-name="ce16">
            <text:p>13,730,05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917209" table:style-name="ce16">
            <text:p>49,917,209</text:p>
          </table:table-cell>
          <table:table-cell table:style-name="ce8"/>
          <table:table-cell office:value-type="float" office:value="22755346" table:style-name="ce16">
            <text:p>22,755,34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222221" table:style-name="ce16">
            <text:p>11,222,221</text:p>
          </table:table-cell>
          <table:table-cell table:style-name="ce8"/>
          <table:table-cell office:value-type="float" office:value="11421830" table:style-name="ce16">
            <text:p>11,421,8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748710" table:style-name="ce16">
            <text:p>7,748,710</text:p>
          </table:table-cell>
          <table:table-cell table:style-name="ce8"/>
          <table:table-cell office:value-type="float" office:value="6886474" table:style-name="ce16">
            <text:p>6,886,4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36548" table:style-name="ce16">
            <text:p>5,636,548</text:p>
          </table:table-cell>
          <table:table-cell table:style-name="ce8"/>
          <table:table-cell office:value-type="float" office:value="6305766" table:style-name="ce16">
            <text:p>6,305,7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5820403" table:style-name="ce16">
            <text:p>25,820,403</text:p>
          </table:table-cell>
          <table:table-cell table:style-name="ce8"/>
          <table:table-cell office:value-type="float" office:value="24065989" table:style-name="ce16">
            <text:p>24,065,98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76178" table:style-name="ce16">
            <text:p>2,876,178</text:p>
          </table:table-cell>
          <table:table-cell table:style-name="ce8"/>
          <table:table-cell office:value-type="float" office:value="3471952" table:style-name="ce16">
            <text:p>3,471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55902" table:style-name="ce16">
            <text:p>8,555,902</text:p>
          </table:table-cell>
          <table:table-cell table:style-name="ce8"/>
          <table:table-cell office:value-type="float" office:value="8892665" table:style-name="ce16">
            <text:p>8,892,66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95247" table:style-name="ce16">
            <text:p>5,795,247</text:p>
          </table:table-cell>
          <table:table-cell table:style-name="ce8"/>
          <table:table-cell office:value-type="float" office:value="4970420" table:style-name="ce16">
            <text:p>4,970,4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56837" table:style-name="ce16">
            <text:p>6,156,837</text:p>
          </table:table-cell>
          <table:table-cell table:style-name="ce8"/>
          <table:table-cell office:value-type="float" office:value="6259775" table:style-name="ce16">
            <text:p>6,259,7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01529" table:style-name="ce16">
            <text:p>3,501,529</text:p>
          </table:table-cell>
          <table:table-cell table:style-name="ce8"/>
          <table:table-cell office:value-type="float" office:value="3905359" table:style-name="ce16">
            <text:p>3,905,3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65951" table:style-name="ce16">
            <text:p>7,365,951</text:p>
          </table:table-cell>
          <table:table-cell table:style-name="ce8"/>
          <table:table-cell office:value-type="float" office:value="6374659" table:style-name="ce16">
            <text:p>6,374,6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97281" table:style-name="ce16">
            <text:p>4,797,281</text:p>
          </table:table-cell>
          <table:table-cell table:style-name="ce8"/>
          <table:table-cell office:value-type="float" office:value="5057299" table:style-name="ce16">
            <text:p>5,057,29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704426" table:style-name="ce16">
            <text:p>12,704,426</text:p>
          </table:table-cell>
          <table:table-cell table:style-name="ce8"/>
          <table:table-cell office:value-type="float" office:value="14121044" table:style-name="ce16">
            <text:p>14,121,0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43939" table:style-name="ce16">
            <text:p>3,743,939</text:p>
          </table:table-cell>
          <table:table-cell table:style-name="ce8"/>
          <table:table-cell office:value-type="float" office:value="3709458" table:style-name="ce16">
            <text:p>3,709,4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0070723" table:style-name="ce16">
            <text:p>20,070,723</text:p>
          </table:table-cell>
          <table:table-cell table:style-name="ce8"/>
          <table:table-cell office:value-type="float" office:value="43180342" table:style-name="ce16">
            <text:p>43,180,34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5333" table:style-name="ce47">
            <text:p>53.3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11388" table:style-name="ce16">
            <text:p>6,411,388</text:p>
          </table:table-cell>
          <table:table-cell table:style-name="ce8"/>
          <table:table-cell office:value-type="float" office:value="5915163" table:style-name="ce16">
            <text:p>5,915,1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30143" table:style-name="ce16">
            <text:p>4,630,143</text:p>
          </table:table-cell>
          <table:table-cell table:style-name="ce8"/>
          <table:table-cell office:value-type="float" office:value="5121857" table:style-name="ce16">
            <text:p>5,121,8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799350" table:style-name="ce16">
            <text:p>3,799,350</text:p>
          </table:table-cell>
          <table:table-cell table:style-name="ce8"/>
          <table:table-cell office:value-type="float" office:value="2796089" table:style-name="ce16">
            <text:p>2,796,0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96625" table:style-name="ce16">
            <text:p>4,696,625</text:p>
          </table:table-cell>
          <table:table-cell table:style-name="ce8"/>
          <table:table-cell office:value-type="float" office:value="5407386" table:style-name="ce16">
            <text:p>5,407,3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372806" table:style-name="ce16">
            <text:p>10,372,806</text:p>
          </table:table-cell>
          <table:table-cell table:style-name="ce8"/>
          <table:table-cell office:value-type="float" office:value="9923201" table:style-name="ce16">
            <text:p>9,923,2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8623298" table:style-name="ce16">
            <text:p>38,623,298</text:p>
          </table:table-cell>
          <table:table-cell table:style-name="ce8"/>
          <table:table-cell office:value-type="float" office:value="39017732" table:style-name="ce16">
            <text:p>39,017,73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416249" table:style-name="ce16">
            <text:p>8,416,249</text:p>
          </table:table-cell>
          <table:table-cell table:style-name="ce8"/>
          <table:table-cell office:value-type="float" office:value="7838846" table:style-name="ce16">
            <text:p>7,838,8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8629382" table:style-name="ce16">
            <text:p>58,629,382</text:p>
          </table:table-cell>
          <table:table-cell table:style-name="ce8"/>
          <table:table-cell office:value-type="float" office:value="64684569" table:style-name="ce16">
            <text:p>64,684,56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37585" table:style-name="ce16">
            <text:p>11,137,585</text:p>
          </table:table-cell>
          <table:table-cell table:style-name="ce8"/>
          <table:table-cell office:value-type="float" office:value="13085650" table:style-name="ce16">
            <text:p>13,085,6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91809" table:style-name="ce16">
            <text:p>2,391,80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1102" table:style-name="ce16">
            <text:p>221,102</text:p>
          </table:table-cell>
          <table:table-cell table:style-name="ce8"/>
          <table:table-cell office:value-type="float" office:value="235752" table:style-name="ce16">
            <text:p>235,7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32025" table:style-name="ce16">
            <text:p>2,132,025</text:p>
          </table:table-cell>
          <table:table-cell table:style-name="ce8"/>
          <table:table-cell office:value-type="float" office:value="2133390" table:style-name="ce16">
            <text:p>2,133,3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7331584" table:style-name="ce16">
            <text:p>857,331,584</text:p>
          </table:table-cell>
          <table:table-cell table:style-name="ce8"/>
          <table:table-cell office:value-type="float" office:value="907873579" table:style-name="ce16">
            <text:p>907,873,579</text:p>
          </table:table-cell>
          <table:table-cell office:value-type="string" table:style-name="ce17">
            <text:p>★★<text:s/></text:p>
          </table:table-cell>
          <table:table-cell office:value-type="float" office:value="720" table:style-name="ce48">
            <text:p>72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260966" table:style-name="ce16">
            <text:p>9,260,966</text:p>
          </table:table-cell>
          <table:table-cell table:style-name="ce8"/>
          <table:table-cell office:value-type="float" office:value="9170630" table:style-name="ce16">
            <text:p>9,170,63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33005729" table:style-name="ce16">
            <text:p>533,005,729</text:p>
          </table:table-cell>
          <table:table-cell table:style-name="ce8"/>
          <table:table-cell office:value-type="float" office:value="561909432" table:style-name="ce16">
            <text:p>561,909,432</text:p>
          </table:table-cell>
          <table:table-cell office:value-type="string" table:style-name="ce17">
            <text:p>★★<text:s/></text:p>
          </table:table-cell>
          <table:table-cell office:value-type="float" office:value="536" table:style-name="ce48">
            <text:p>536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166597" table:style-name="ce16">
            <text:p>109,166,597</text:p>
          </table:table-cell>
          <table:table-cell table:style-name="ce8"/>
          <table:table-cell office:value-type="float" office:value="115909182" table:style-name="ce16">
            <text:p>115,909,182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523709" table:style-name="ce16">
            <text:p>37,523,709</text:p>
          </table:table-cell>
          <table:table-cell table:style-name="ce8"/>
          <table:table-cell office:value-type="float" office:value="39607592" table:style-name="ce16">
            <text:p>39,607,59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1002462" table:style-name="ce16">
            <text:p>351,002,462</text:p>
          </table:table-cell>
          <table:table-cell table:style-name="ce8"/>
          <table:table-cell office:value-type="float" office:value="380325457" table:style-name="ce16">
            <text:p>380,325,457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286786" table:style-name="ce16">
            <text:p>110,286,786</text:p>
          </table:table-cell>
          <table:table-cell table:style-name="ce8"/>
          <table:table-cell office:value-type="float" office:value="111369714" table:style-name="ce16">
            <text:p>111,369,714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9310300" table:style-name="ce16">
            <text:p>229,310,300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48">
            <text:p>126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066574" table:style-name="ce16">
            <text:p>89,066,574</text:p>
          </table:table-cell>
          <table:table-cell table:style-name="ce8"/>
          <table:table-cell office:value-type="float" office:value="92807833" table:style-name="ce16">
            <text:p>92,807,833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8597943" table:style-name="ce16">
            <text:p>148,597,943</text:p>
          </table:table-cell>
          <table:table-cell table:style-name="ce8"/>
          <table:table-cell office:value-type="float" office:value="153164245" table:style-name="ce16">
            <text:p>153,164,245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9468238" table:style-name="ce16">
            <text:p>449,468,238</text:p>
          </table:table-cell>
          <table:table-cell table:style-name="ce8"/>
          <table:table-cell office:value-type="float" office:value="492248062" table:style-name="ce16">
            <text:p>492,248,062</text:p>
          </table:table-cell>
          <table:table-cell office:value-type="string" table:style-name="ce17">
            <text:p>★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7147353" table:style-name="ce16">
            <text:p>207,147,353</text:p>
          </table:table-cell>
          <table:table-cell table:style-name="ce8"/>
          <table:table-cell office:value-type="float" office:value="220077317" table:style-name="ce16">
            <text:p>220,077,317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8" table:style-name="ce48">
            <text:p>4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742712" table:style-name="ce16">
            <text:p>78,742,712</text:p>
          </table:table-cell>
          <table:table-cell table:style-name="ce8"/>
          <table:table-cell office:value-type="float" office:value="84769184" table:style-name="ce16">
            <text:p>84,769,18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2855196" table:style-name="ce16">
            <text:p>82,855,196</text:p>
          </table:table-cell>
          <table:table-cell table:style-name="ce8"/>
          <table:table-cell office:value-type="float" office:value="94341879" table:style-name="ce16">
            <text:p>94,341,87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0978025" table:style-name="ce16">
            <text:p>490,978,025</text:p>
          </table:table-cell>
          <table:table-cell table:style-name="ce8"/>
          <table:table-cell office:value-type="float" office:value="529762254" table:style-name="ce16">
            <text:p>529,762,254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0981654" table:style-name="ce16">
            <text:p>320,981,654</text:p>
          </table:table-cell>
          <table:table-cell table:style-name="ce8"/>
          <table:table-cell office:value-type="float" office:value="347132806" table:style-name="ce16">
            <text:p>347,132,806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5.5E-2" table:style-name="ce47">
            <text:p>5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2215657" table:style-name="ce16">
            <text:p>302,215,657</text:p>
          </table:table-cell>
          <table:table-cell table:style-name="ce8"/>
          <table:table-cell office:value-type="float" office:value="334389322" table:style-name="ce16">
            <text:p>334,389,322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-7.4999999999999997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68325998" table:style-name="ce16">
            <text:p>168,325,998</text:p>
          </table:table-cell>
          <table:table-cell table:style-name="ce8"/>
          <table:table-cell office:value-type="float" office:value="219948456" table:style-name="ce16">
            <text:p>219,948,45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3135864" table:style-name="ce16">
            <text:p>103,135,864</text:p>
          </table:table-cell>
          <table:table-cell table:style-name="ce8"/>
          <table:table-cell office:value-type="float" office:value="109041181" table:style-name="ce16">
            <text:p>109,041,18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417017" table:style-name="ce16">
            <text:p>93,417,017</text:p>
          </table:table-cell>
          <table:table-cell table:style-name="ce8"/>
          <table:table-cell office:value-type="float" office:value="93731623" table:style-name="ce16">
            <text:p>93,731,623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771661" table:style-name="ce16">
            <text:p>47,771,661</text:p>
          </table:table-cell>
          <table:table-cell table:style-name="ce8"/>
          <table:table-cell office:value-type="float" office:value="48985431" table:style-name="ce16">
            <text:p>48,985,43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44569" table:style-name="ce16">
            <text:p>23,044,569</text:p>
          </table:table-cell>
          <table:table-cell table:style-name="ce8"/>
          <table:table-cell office:value-type="float" office:value="22523741" table:style-name="ce16">
            <text:p>22,523,74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5474829" table:style-name="ce16">
            <text:p>25,474,829</text:p>
          </table:table-cell>
          <table:table-cell table:style-name="ce8"/>
          <table:table-cell office:value-type="float" office:value="28303846" table:style-name="ce16">
            <text:p>28,303,84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308878" table:style-name="ce16">
            <text:p>15,308,878</text:p>
          </table:table-cell>
          <table:table-cell table:style-name="ce8"/>
          <table:table-cell office:value-type="float" office:value="18040927" table:style-name="ce16">
            <text:p>18,040,92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989967" table:style-name="ce16">
            <text:p>12,989,967</text:p>
          </table:table-cell>
          <table:table-cell table:style-name="ce8"/>
          <table:table-cell office:value-type="float" office:value="14463489" table:style-name="ce16">
            <text:p>14,463,48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918849" table:style-name="ce16">
            <text:p>70,918,849</text:p>
          </table:table-cell>
          <table:table-cell table:style-name="ce8"/>
          <table:table-cell office:value-type="float" office:value="79199197" table:style-name="ce16">
            <text:p>79,199,19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900438" table:style-name="ce16">
            <text:p>30,900,438</text:p>
          </table:table-cell>
          <table:table-cell table:style-name="ce8"/>
          <table:table-cell office:value-type="float" office:value="27504179" table:style-name="ce16">
            <text:p>27,504,17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335653" table:style-name="ce16">
            <text:p>51,335,653</text:p>
          </table:table-cell>
          <table:table-cell table:style-name="ce8"/>
          <table:table-cell office:value-type="float" office:value="48634962" table:style-name="ce16">
            <text:p>48,634,96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91846" table:style-name="ce16">
            <text:p>3,891,846</text:p>
          </table:table-cell>
          <table:table-cell table:style-name="ce8"/>
          <table:table-cell office:value-type="float" office:value="3369135" table:style-name="ce16">
            <text:p>3,369,1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00131" table:style-name="ce16">
            <text:p>7,400,131</text:p>
          </table:table-cell>
          <table:table-cell table:style-name="ce8"/>
          <table:table-cell office:value-type="float" office:value="7230336" table:style-name="ce16">
            <text:p>7,230,33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62576" table:style-name="ce16">
            <text:p>19,962,576</text:p>
          </table:table-cell>
          <table:table-cell table:style-name="ce8"/>
          <table:table-cell office:value-type="float" office:value="20336259" table:style-name="ce16">
            <text:p>20,336,25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594650" table:style-name="ce16">
            <text:p>7,594,650</text:p>
          </table:table-cell>
          <table:table-cell table:style-name="ce8"/>
          <table:table-cell office:value-type="float" office:value="8443027" table:style-name="ce16">
            <text:p>8,443,0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003046" table:style-name="ce16">
            <text:p>10,003,046</text:p>
          </table:table-cell>
          <table:table-cell table:style-name="ce8"/>
          <table:table-cell office:value-type="float" office:value="10101681" table:style-name="ce16">
            <text:p>10,101,68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15671" table:style-name="ce16">
            <text:p>2,115,671</text:p>
          </table:table-cell>
          <table:table-cell table:style-name="ce8"/>
          <table:table-cell office:value-type="float" office:value="2599642" table:style-name="ce16">
            <text:p>2,599,6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38979" table:style-name="ce16">
            <text:p>5,538,979</text:p>
          </table:table-cell>
          <table:table-cell table:style-name="ce8"/>
          <table:table-cell office:value-type="float" office:value="5473460" table:style-name="ce16">
            <text:p>5,473,4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1297966" table:style-name="ce16">
            <text:p>91,297,966</text:p>
          </table:table-cell>
          <table:table-cell table:style-name="ce8"/>
          <table:table-cell office:value-type="float" office:value="98638667" table:style-name="ce16">
            <text:p>98,638,66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185853" table:style-name="ce16">
            <text:p>34,185,853</text:p>
          </table:table-cell>
          <table:table-cell table:style-name="ce8"/>
          <table:table-cell office:value-type="float" office:value="39821453" table:style-name="ce16">
            <text:p>39,821,45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511038" table:style-name="ce16">
            <text:p>16,511,038</text:p>
          </table:table-cell>
          <table:table-cell table:style-name="ce8"/>
          <table:table-cell office:value-type="float" office:value="22751830" table:style-name="ce16">
            <text:p>22,751,8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464136" table:style-name="ce16">
            <text:p>6,464,136</text:p>
          </table:table-cell>
          <table:table-cell table:style-name="ce8"/>
          <table:table-cell office:value-type="float" office:value="5587540" table:style-name="ce16">
            <text:p>5,587,5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451417" table:style-name="ce16">
            <text:p>451,417</text:p>
          </table:table-cell>
          <table:table-cell table:style-name="ce8"/>
          <table:table-cell office:value-type="float" office:value="1147731" table:style-name="ce16">
            <text:p>1,147,7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698009" table:style-name="ce16">
            <text:p>9,698,009</text:p>
          </table:table-cell>
          <table:table-cell table:style-name="ce8"/>
          <table:table-cell office:value-type="float" office:value="9970084" table:style-name="ce16">
            <text:p>9,970,08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02212" table:style-name="ce16">
            <text:p>9,402,212</text:p>
          </table:table-cell>
          <table:table-cell table:style-name="ce8"/>
          <table:table-cell office:value-type="float" office:value="9799949" table:style-name="ce16">
            <text:p>9,799,94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917047" table:style-name="ce16">
            <text:p>4,917,047</text:p>
          </table:table-cell>
          <table:table-cell table:style-name="ce8"/>
          <table:table-cell office:value-type="float" office:value="5968413" table:style-name="ce16">
            <text:p>5,968,4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25870" table:style-name="ce16">
            <text:p>2,425,870</text:p>
          </table:table-cell>
          <table:table-cell table:style-name="ce8"/>
          <table:table-cell office:value-type="float" office:value="2491233" table:style-name="ce16">
            <text:p>2,491,23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889947" table:style-name="ce16">
            <text:p>3,889,947</text:p>
          </table:table-cell>
          <table:table-cell table:style-name="ce8"/>
          <table:table-cell office:value-type="float" office:value="3686958" table:style-name="ce16">
            <text:p>3,686,95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30026" table:style-name="ce16">
            <text:p>5,530,026</text:p>
          </table:table-cell>
          <table:table-cell table:style-name="ce8"/>
          <table:table-cell office:value-type="float" office:value="5715823" table:style-name="ce16">
            <text:p>5,715,8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22580" table:style-name="ce16">
            <text:p>3,422,580</text:p>
          </table:table-cell>
          <table:table-cell table:style-name="ce8"/>
          <table:table-cell office:value-type="float" office:value="4371729" table:style-name="ce16">
            <text:p>4,371,72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500262" table:style-name="ce16">
            <text:p>8,500,262</text:p>
          </table:table-cell>
          <table:table-cell table:style-name="ce8"/>
          <table:table-cell office:value-type="float" office:value="7599228" table:style-name="ce16">
            <text:p>7,599,2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22726" table:style-name="ce16">
            <text:p>7,922,726</text:p>
          </table:table-cell>
          <table:table-cell table:style-name="ce8"/>
          <table:table-cell office:value-type="float" office:value="7214167" table:style-name="ce16">
            <text:p>7,214,1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3372511" table:style-name="ce16">
            <text:p>93,372,511</text:p>
          </table:table-cell>
          <table:table-cell table:style-name="ce8"/>
          <table:table-cell office:value-type="float" office:value="103429990" table:style-name="ce16">
            <text:p>103,429,99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99440" table:style-name="ce16">
            <text:p>6,299,440</text:p>
          </table:table-cell>
          <table:table-cell table:style-name="ce8"/>
          <table:table-cell office:value-type="float" office:value="8124225" table:style-name="ce16">
            <text:p>8,124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57075" table:style-name="ce16">
            <text:p>4,457,075</text:p>
          </table:table-cell>
          <table:table-cell table:style-name="ce8"/>
          <table:table-cell office:value-type="float" office:value="4103798" table:style-name="ce16">
            <text:p>4,103,7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48074" table:style-name="ce16">
            <text:p>6,848,074</text:p>
          </table:table-cell>
          <table:table-cell table:style-name="ce8"/>
          <table:table-cell office:value-type="float" office:value="6173567" table:style-name="ce16">
            <text:p>6,173,5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676332" table:style-name="ce16">
            <text:p>11,676,332</text:p>
          </table:table-cell>
          <table:table-cell table:style-name="ce8"/>
          <table:table-cell office:value-type="float" office:value="11232338" table:style-name="ce16">
            <text:p>11,232,3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53780" table:style-name="ce16">
            <text:p>10,053,780</text:p>
          </table:table-cell>
          <table:table-cell table:style-name="ce8"/>
          <table:table-cell office:value-type="float" office:value="11835209" table:style-name="ce16">
            <text:p>11,835,2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42144" table:style-name="ce16">
            <text:p>1,442,144</text:p>
          </table:table-cell>
          <table:table-cell table:style-name="ce8"/>
          <table:table-cell office:value-type="float" office:value="798354" table:style-name="ce16">
            <text:p>798,3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70278" table:style-name="ce16">
            <text:p>1,670,278</text:p>
          </table:table-cell>
          <table:table-cell table:style-name="ce8"/>
          <table:table-cell office:value-type="float" office:value="1699332" table:style-name="ce16">
            <text:p>1,699,33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73979" table:style-name="ce16">
            <text:p>4,773,979</text:p>
          </table:table-cell>
          <table:table-cell table:style-name="ce8"/>
          <table:table-cell office:value-type="float" office:value="4216574" table:style-name="ce16">
            <text:p>4,216,5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88942" table:style-name="ce16">
            <text:p>3,288,942</text:p>
          </table:table-cell>
          <table:table-cell table:style-name="ce8"/>
          <table:table-cell office:value-type="float" office:value="3474254" table:style-name="ce16">
            <text:p>3,474,25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25861" table:style-name="ce16">
            <text:p>4,425,861</text:p>
          </table:table-cell>
          <table:table-cell table:style-name="ce8"/>
          <table:table-cell office:value-type="float" office:value="7439919" table:style-name="ce16">
            <text:p>7,439,9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84296" table:style-name="ce16">
            <text:p>9,684,296</text:p>
          </table:table-cell>
          <table:table-cell table:style-name="ce8"/>
          <table:table-cell office:value-type="float" office:value="11411083" table:style-name="ce16">
            <text:p>11,411,0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22094" table:style-name="ce16">
            <text:p>11,322,094</text:p>
          </table:table-cell>
          <table:table-cell table:style-name="ce8"/>
          <table:table-cell office:value-type="float" office:value="11679993" table:style-name="ce16">
            <text:p>11,679,99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20699" table:style-name="ce16">
            <text:p>7,120,699</text:p>
          </table:table-cell>
          <table:table-cell table:style-name="ce8"/>
          <table:table-cell office:value-type="float" office:value="8353543" table:style-name="ce16">
            <text:p>8,353,5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64327" table:style-name="ce16">
            <text:p>4,364,327</text:p>
          </table:table-cell>
          <table:table-cell table:style-name="ce8"/>
          <table:table-cell office:value-type="float" office:value="4802154" table:style-name="ce16">
            <text:p>4,802,1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62276" table:style-name="ce16">
            <text:p>3,162,276</text:p>
          </table:table-cell>
          <table:table-cell table:style-name="ce8"/>
          <table:table-cell office:value-type="float" office:value="2706411" table:style-name="ce16">
            <text:p>2,706,4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83692" table:style-name="ce16">
            <text:p>2,083,692</text:p>
          </table:table-cell>
          <table:table-cell table:style-name="ce8"/>
          <table:table-cell office:value-type="float" office:value="2206412" table:style-name="ce16">
            <text:p>2,206,41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8077" table:style-name="ce16">
            <text:p>158,077</text:p>
          </table:table-cell>
          <table:table-cell table:style-name="ce8"/>
          <table:table-cell office:value-type="float" office:value="209992" table:style-name="ce16">
            <text:p>209,9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4523393" table:style-name="ce16">
            <text:p>634,523,393</text:p>
          </table:table-cell>
          <table:table-cell table:style-name="ce8"/>
          <table:table-cell office:value-type="float" office:value="667950551" table:style-name="ce16">
            <text:p>667,950,551</text:p>
          </table:table-cell>
          <table:table-cell office:value-type="string" table:style-name="ce17">
            <text:p>★★<text:s/></text:p>
          </table:table-cell>
          <table:table-cell office:value-type="float" office:value="579" table:style-name="ce48">
            <text:p>579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01171481" table:style-name="ce16">
            <text:p>1,101,171,481</text:p>
          </table:table-cell>
          <table:table-cell table:style-name="ce8"/>
          <table:table-cell office:value-type="float" office:value="1212384186" table:style-name="ce16">
            <text:p>1,212,384,186</text:p>
          </table:table-cell>
          <table:table-cell office:value-type="string" table:style-name="ce17">
            <text:p>★★★<text:s/></text:p>
          </table:table-cell>
          <table:table-cell office:value-type="float" office:value="856" table:style-name="ce48">
            <text:p>856</text:p>
          </table:table-cell>
          <table:table-cell office:value-type="percentage" office:value="1.9E-2" table:style-name="ce47">
            <text:p>1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6477386" table:style-name="ce16">
            <text:p>756,477,386</text:p>
          </table:table-cell>
          <table:table-cell table:style-name="ce8"/>
          <table:table-cell office:value-type="float" office:value="805348039" table:style-name="ce16">
            <text:p>805,348,039</text:p>
          </table:table-cell>
          <table:table-cell office:value-type="string" table:style-name="ce17">
            <text:p>★★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6E-2" table:style-name="ce47">
            <text:p>1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804028" table:style-name="ce16">
            <text:p>91,804,028</text:p>
          </table:table-cell>
          <table:table-cell table:style-name="ce8"/>
          <table:table-cell office:value-type="float" office:value="99519549" table:style-name="ce16">
            <text:p>99,519,54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0070033" table:style-name="ce16">
            <text:p>230,070,033</text:p>
          </table:table-cell>
          <table:table-cell table:style-name="ce8"/>
          <table:table-cell office:value-type="float" office:value="250761704" table:style-name="ce16">
            <text:p>250,761,70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9564569" table:style-name="ce16">
            <text:p>49,564,569</text:p>
          </table:table-cell>
          <table:table-cell table:style-name="ce8"/>
          <table:table-cell office:value-type="float" office:value="62210458" table:style-name="ce16">
            <text:p>62,210,45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6030411" table:style-name="ce16">
            <text:p>106,030,411</text:p>
          </table:table-cell>
          <table:table-cell table:style-name="ce8"/>
          <table:table-cell office:value-type="float" office:value="114077147" table:style-name="ce16">
            <text:p>114,077,14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994791" table:style-name="ce16">
            <text:p>101,994,791</text:p>
          </table:table-cell>
          <table:table-cell table:style-name="ce8"/>
          <table:table-cell office:value-type="float" office:value="108794386" table:style-name="ce16">
            <text:p>108,794,386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339322" table:style-name="ce16">
            <text:p>160,339,322</text:p>
          </table:table-cell>
          <table:table-cell table:style-name="ce8"/>
          <table:table-cell office:value-type="float" office:value="150181779" table:style-name="ce16">
            <text:p>150,181,779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1333058" table:style-name="ce16">
            <text:p>241,333,058</text:p>
          </table:table-cell>
          <table:table-cell table:style-name="ce8"/>
          <table:table-cell office:value-type="float" office:value="250770046" table:style-name="ce16">
            <text:p>250,770,046</text:p>
          </table:table-cell>
          <table:table-cell office:value-type="string" table:style-name="ce17">
            <text:p>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0573124" table:style-name="ce16">
            <text:p>110,573,124</text:p>
          </table:table-cell>
          <table:table-cell table:style-name="ce8"/>
          <table:table-cell office:value-type="float" office:value="113047257" table:style-name="ce16">
            <text:p>113,047,257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7481161" table:style-name="ce16">
            <text:p>147,481,161</text:p>
          </table:table-cell>
          <table:table-cell table:style-name="ce8"/>
          <table:table-cell office:value-type="float" office:value="151105381" table:style-name="ce16">
            <text:p>151,105,381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1448628" table:style-name="ce16">
            <text:p>151,448,628</text:p>
          </table:table-cell>
          <table:table-cell table:style-name="ce8"/>
          <table:table-cell office:value-type="float" office:value="178906655" table:style-name="ce16">
            <text:p>178,906,65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9439328" table:style-name="ce16">
            <text:p>459,439,328</text:p>
          </table:table-cell>
          <table:table-cell table:style-name="ce8"/>
          <table:table-cell office:value-type="float" office:value="463835757" table:style-name="ce16">
            <text:p>463,835,757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4.1300000000000003E-2" table:style-name="ce47">
            <text:p>4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1930563" table:style-name="ce16">
            <text:p>191,930,563</text:p>
          </table:table-cell>
          <table:table-cell table:style-name="ce8"/>
          <table:table-cell office:value-type="float" office:value="201136899" table:style-name="ce16">
            <text:p>201,136,899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350708" table:style-name="ce16">
            <text:p>76,350,708</text:p>
          </table:table-cell>
          <table:table-cell table:style-name="ce8"/>
          <table:table-cell office:value-type="float" office:value="80347990" table:style-name="ce16">
            <text:p>80,347,990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86399" table:style-name="ce16">
            <text:p>17,786,399</text:p>
          </table:table-cell>
          <table:table-cell table:style-name="ce8"/>
          <table:table-cell office:value-type="float" office:value="17482820" table:style-name="ce16">
            <text:p>17,482,82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9963979" table:style-name="ce16">
            <text:p>39,963,979</text:p>
          </table:table-cell>
          <table:table-cell table:style-name="ce8"/>
          <table:table-cell office:value-type="float" office:value="32271099" table:style-name="ce16">
            <text:p>32,271,09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7455243" table:style-name="ce16">
            <text:p>57,455,243</text:p>
          </table:table-cell>
          <table:table-cell table:style-name="ce8"/>
          <table:table-cell office:value-type="float" office:value="67508202" table:style-name="ce16">
            <text:p>67,508,20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2442180" table:style-name="ce16">
            <text:p>82,442,180</text:p>
          </table:table-cell>
          <table:table-cell table:style-name="ce8"/>
          <table:table-cell office:value-type="float" office:value="87804838" table:style-name="ce16">
            <text:p>87,804,838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614409" table:style-name="ce16">
            <text:p>18,614,409</text:p>
          </table:table-cell>
          <table:table-cell table:style-name="ce8"/>
          <table:table-cell office:value-type="float" office:value="15949309" table:style-name="ce16">
            <text:p>15,949,30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509629" table:style-name="ce16">
            <text:p>31,509,629</text:p>
          </table:table-cell>
          <table:table-cell table:style-name="ce8"/>
          <table:table-cell office:value-type="float" office:value="30691721" table:style-name="ce16">
            <text:p>30,691,721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348555" table:style-name="ce16">
            <text:p>21,348,555</text:p>
          </table:table-cell>
          <table:table-cell table:style-name="ce8"/>
          <table:table-cell office:value-type="float" office:value="22101852" table:style-name="ce16">
            <text:p>22,101,85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937617" table:style-name="ce16">
            <text:p>11,937,617</text:p>
          </table:table-cell>
          <table:table-cell table:style-name="ce8"/>
          <table:table-cell office:value-type="float" office:value="12777732" table:style-name="ce16">
            <text:p>12,777,7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585818" table:style-name="ce16">
            <text:p>37,585,818</text:p>
          </table:table-cell>
          <table:table-cell table:style-name="ce8"/>
          <table:table-cell office:value-type="float" office:value="43299992" table:style-name="ce16">
            <text:p>43,299,99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1911624" table:style-name="ce16">
            <text:p>51,911,624</text:p>
          </table:table-cell>
          <table:table-cell table:style-name="ce8"/>
          <table:table-cell office:value-type="float" office:value="52230622" table:style-name="ce16">
            <text:p>52,230,622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283037" table:style-name="ce16">
            <text:p>1,283,037</text:p>
          </table:table-cell>
          <table:table-cell table:style-name="ce8"/>
          <table:table-cell office:value-type="float" office:value="1544157" table:style-name="ce16">
            <text:p>1,544,1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07741" table:style-name="ce16">
            <text:p>11,507,741</text:p>
          </table:table-cell>
          <table:table-cell table:style-name="ce8"/>
          <table:table-cell office:value-type="float" office:value="11370891" table:style-name="ce16">
            <text:p>11,370,8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535865" table:style-name="ce16">
            <text:p>8,535,865</text:p>
          </table:table-cell>
          <table:table-cell table:style-name="ce8"/>
          <table:table-cell office:value-type="float" office:value="9006682" table:style-name="ce16">
            <text:p>9,006,68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87550" table:style-name="ce16">
            <text:p>5,987,550</text:p>
          </table:table-cell>
          <table:table-cell table:style-name="ce8"/>
          <table:table-cell office:value-type="float" office:value="5593667" table:style-name="ce16">
            <text:p>5,593,6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784995" table:style-name="ce16">
            <text:p>28,784,995</text:p>
          </table:table-cell>
          <table:table-cell table:style-name="ce8"/>
          <table:table-cell office:value-type="float" office:value="31566208" table:style-name="ce16">
            <text:p>31,566,20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774010" table:style-name="ce16">
            <text:p>6,774,010</text:p>
          </table:table-cell>
          <table:table-cell table:style-name="ce8"/>
          <table:table-cell office:value-type="float" office:value="5724526" table:style-name="ce16">
            <text:p>5,724,5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28464" table:style-name="ce16">
            <text:p>7,328,464</text:p>
          </table:table-cell>
          <table:table-cell table:style-name="ce8"/>
          <table:table-cell office:value-type="float" office:value="7699802" table:style-name="ce16">
            <text:p>7,699,8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640420" table:style-name="ce16">
            <text:p>16,640,420</text:p>
          </table:table-cell>
          <table:table-cell table:style-name="ce8"/>
          <table:table-cell office:value-type="float" office:value="19425275" table:style-name="ce16">
            <text:p>19,425,27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10208" table:style-name="ce16">
            <text:p>10,810,208</text:p>
          </table:table-cell>
          <table:table-cell table:style-name="ce8"/>
          <table:table-cell office:value-type="float" office:value="11501254" table:style-name="ce16">
            <text:p>11,501,25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33044" table:style-name="ce16">
            <text:p>14,333,04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736517" table:style-name="ce16">
            <text:p>45,736,517</text:p>
          </table:table-cell>
          <table:table-cell table:style-name="ce8"/>
          <table:table-cell office:value-type="float" office:value="48462606" table:style-name="ce16">
            <text:p>48,462,606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23330000000000001" table:style-name="ce47">
            <text:p>23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2126565" table:style-name="ce16">
            <text:p>72,126,565</text:p>
          </table:table-cell>
          <table:table-cell table:style-name="ce8"/>
          <table:table-cell office:value-type="float" office:value="104211137" table:style-name="ce16">
            <text:p>104,211,13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6" table:style-name="ce48">
            <text:p>446</text:p>
          </table:table-cell>
          <table:table-cell office:value-type="percentage" office:value="0.68300000000000005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2447555" table:style-name="ce16">
            <text:p>12,447,555</text:p>
          </table:table-cell>
          <table:table-cell table:style-name="ce8"/>
          <table:table-cell office:value-type="float" office:value="37095447" table:style-name="ce16">
            <text:p>37,095,44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410247" table:style-name="ce16">
            <text:p>42,410,247</text:p>
          </table:table-cell>
          <table:table-cell table:style-name="ce8"/>
          <table:table-cell office:value-type="float" office:value="44273057" table:style-name="ce16">
            <text:p>44,273,057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759701" table:style-name="ce16">
            <text:p>36,759,701</text:p>
          </table:table-cell>
          <table:table-cell table:style-name="ce8"/>
          <table:table-cell office:value-type="float" office:value="38563966" table:style-name="ce16">
            <text:p>38,563,96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826198" table:style-name="ce16">
            <text:p>6,826,198</text:p>
          </table:table-cell>
          <table:table-cell table:style-name="ce8"/>
          <table:table-cell office:value-type="float" office:value="9339764" table:style-name="ce16">
            <text:p>9,339,76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35427" table:style-name="ce16">
            <text:p>7,635,427</text:p>
          </table:table-cell>
          <table:table-cell table:style-name="ce8"/>
          <table:table-cell office:value-type="float" office:value="7948101" table:style-name="ce16">
            <text:p>7,948,1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293795" table:style-name="ce16">
            <text:p>5,293,795</text:p>
          </table:table-cell>
          <table:table-cell table:style-name="ce8"/>
          <table:table-cell office:value-type="float" office:value="4356938" table:style-name="ce16">
            <text:p>4,356,9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189104" table:style-name="ce16">
            <text:p>6,189,104</text:p>
          </table:table-cell>
          <table:table-cell table:style-name="ce8"/>
          <table:table-cell office:value-type="float" office:value="5736835" table:style-name="ce16">
            <text:p>5,736,8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222143" table:style-name="ce16">
            <text:p>4,222,143</text:p>
          </table:table-cell>
          <table:table-cell table:style-name="ce8"/>
          <table:table-cell office:value-type="float" office:value="4196115" table:style-name="ce16">
            <text:p>4,196,11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71466" table:style-name="ce16">
            <text:p>9,471,466</text:p>
          </table:table-cell>
          <table:table-cell table:style-name="ce8"/>
          <table:table-cell office:value-type="float" office:value="10408534" table:style-name="ce16">
            <text:p>10,408,5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071190" table:style-name="ce16">
            <text:p>3,071,190</text:p>
          </table:table-cell>
          <table:table-cell table:style-name="ce8"/>
          <table:table-cell office:value-type="float" office:value="2226194" table:style-name="ce16">
            <text:p>2,226,1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176866" table:style-name="ce16">
            <text:p>7,176,866</text:p>
          </table:table-cell>
          <table:table-cell table:style-name="ce8"/>
          <table:table-cell office:value-type="float" office:value="7298496" table:style-name="ce16">
            <text:p>7,298,4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96805" table:style-name="ce16">
            <text:p>15,796,805</text:p>
          </table:table-cell>
          <table:table-cell table:style-name="ce8"/>
          <table:table-cell office:value-type="float" office:value="17916276" table:style-name="ce16">
            <text:p>17,916,27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214007" table:style-name="ce16">
            <text:p>55,214,007</text:p>
          </table:table-cell>
          <table:table-cell table:style-name="ce8"/>
          <table:table-cell office:value-type="float" office:value="52451542" table:style-name="ce16">
            <text:p>52,451,542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56665" table:style-name="ce16">
            <text:p>3,256,665</text:p>
          </table:table-cell>
          <table:table-cell table:style-name="ce8"/>
          <table:table-cell office:value-type="float" office:value="3754281" table:style-name="ce16">
            <text:p>3,754,2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70667" table:style-name="ce16">
            <text:p>3,970,667</text:p>
          </table:table-cell>
          <table:table-cell table:style-name="ce8"/>
          <table:table-cell office:value-type="float" office:value="3658717" table:style-name="ce16">
            <text:p>3,658,7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236690" table:style-name="ce16">
            <text:p>20,236,690</text:p>
          </table:table-cell>
          <table:table-cell table:style-name="ce8"/>
          <table:table-cell office:value-type="float" office:value="17984066" table:style-name="ce16">
            <text:p>17,984,06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14751" table:style-name="ce16">
            <text:p>4,814,751</text:p>
          </table:table-cell>
          <table:table-cell table:style-name="ce8"/>
          <table:table-cell office:value-type="float" office:value="5446619" table:style-name="ce16">
            <text:p>5,446,6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75290" table:style-name="ce16">
            <text:p>6,075,290</text:p>
          </table:table-cell>
          <table:table-cell table:style-name="ce8"/>
          <table:table-cell office:value-type="float" office:value="5564939" table:style-name="ce16">
            <text:p>5,564,9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61777" table:style-name="ce16">
            <text:p>1,861,777</text:p>
          </table:table-cell>
          <table:table-cell table:style-name="ce8"/>
          <table:table-cell office:value-type="float" office:value="1774308" table:style-name="ce16">
            <text:p>1,774,3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11803" table:style-name="ce16">
            <text:p>10,211,803</text:p>
          </table:table-cell>
          <table:table-cell table:style-name="ce8"/>
          <table:table-cell office:value-type="float" office:value="9505336" table:style-name="ce16">
            <text:p>9,505,33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82617" table:style-name="ce16">
            <text:p>5,082,617</text:p>
          </table:table-cell>
          <table:table-cell table:style-name="ce8"/>
          <table:table-cell office:value-type="float" office:value="5809011" table:style-name="ce16">
            <text:p>5,809,0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08935" table:style-name="ce16">
            <text:p>21,408,935</text:p>
          </table:table-cell>
          <table:table-cell table:style-name="ce8"/>
          <table:table-cell office:value-type="float" office:value="19865120" table:style-name="ce16">
            <text:p>19,865,12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62281" table:style-name="ce16">
            <text:p>4,562,281</text:p>
          </table:table-cell>
          <table:table-cell table:style-name="ce8"/>
          <table:table-cell office:value-type="float" office:value="3927279" table:style-name="ce16">
            <text:p>3,927,2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05899" table:style-name="ce16">
            <text:p>3,805,899</text:p>
          </table:table-cell>
          <table:table-cell table:style-name="ce8"/>
          <table:table-cell office:value-type="float" office:value="3871480" table:style-name="ce16">
            <text:p>3,871,4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02988" table:style-name="ce16">
            <text:p>1,602,988</text:p>
          </table:table-cell>
          <table:table-cell table:style-name="ce8"/>
          <table:table-cell office:value-type="float" office:value="1414022" table:style-name="ce16">
            <text:p>1,414,0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26037" table:style-name="ce16">
            <text:p>3,326,037</text:p>
          </table:table-cell>
          <table:table-cell table:style-name="ce8"/>
          <table:table-cell office:value-type="float" office:value="4018456" table:style-name="ce16">
            <text:p>4,018,4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33125" table:style-name="ce16">
            <text:p>8,733,125</text:p>
          </table:table-cell>
          <table:table-cell table:style-name="ce8"/>
          <table:table-cell office:value-type="float" office:value="9529197" table:style-name="ce16">
            <text:p>9,529,1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17491" table:style-name="ce16">
            <text:p>6,617,491</text:p>
          </table:table-cell>
          <table:table-cell table:style-name="ce8"/>
          <table:table-cell office:value-type="float" office:value="6742883" table:style-name="ce16">
            <text:p>6,742,8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15813" table:style-name="ce16">
            <text:p>6,615,813</text:p>
          </table:table-cell>
          <table:table-cell table:style-name="ce8"/>
          <table:table-cell office:value-type="float" office:value="6574788" table:style-name="ce16">
            <text:p>6,574,78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69184" table:style-name="ce16">
            <text:p>15,669,184</text:p>
          </table:table-cell>
          <table:table-cell table:style-name="ce8"/>
          <table:table-cell office:value-type="float" office:value="17078893" table:style-name="ce16">
            <text:p>17,078,8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012790" table:style-name="ce16">
            <text:p>7,012,790</text:p>
          </table:table-cell>
          <table:table-cell table:style-name="ce8"/>
          <table:table-cell office:value-type="float" office:value="6055096" table:style-name="ce16">
            <text:p>6,055,0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73925" table:style-name="ce16">
            <text:p>973,925</text:p>
          </table:table-cell>
          <table:table-cell table:style-name="ce8"/>
          <table:table-cell office:value-type="float" office:value="845965" table:style-name="ce16">
            <text:p>845,9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949346" table:style-name="ce16">
            <text:p>8,949,346</text:p>
          </table:table-cell>
          <table:table-cell table:style-name="ce8"/>
          <table:table-cell office:value-type="float" office:value="9999500" table:style-name="ce16">
            <text:p>9,999,5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70146" table:style-name="ce16">
            <text:p>3,470,146</text:p>
          </table:table-cell>
          <table:table-cell table:style-name="ce8"/>
          <table:table-cell office:value-type="float" office:value="2862172" table:style-name="ce16">
            <text:p>2,862,1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79958" table:style-name="ce16">
            <text:p>6,279,958</text:p>
          </table:table-cell>
          <table:table-cell table:style-name="ce8"/>
          <table:table-cell office:value-type="float" office:value="6964195" table:style-name="ce16">
            <text:p>6,964,1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462174" table:style-name="ce16">
            <text:p>5,462,174</text:p>
          </table:table-cell>
          <table:table-cell table:style-name="ce8"/>
          <table:table-cell office:value-type="float" office:value="4116641" table:style-name="ce16">
            <text:p>4,116,64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74572" table:style-name="ce16">
            <text:p>13,274,572</text:p>
          </table:table-cell>
          <table:table-cell table:style-name="ce8"/>
          <table:table-cell office:value-type="float" office:value="14559636" table:style-name="ce16">
            <text:p>14,559,63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9185" table:style-name="ce16">
            <text:p>11,769,185</text:p>
          </table:table-cell>
          <table:table-cell table:style-name="ce8"/>
          <table:table-cell office:value-type="float" office:value="10725308" table:style-name="ce16">
            <text:p>10,725,3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464122" table:style-name="ce16">
            <text:p>1,464,122</text:p>
          </table:table-cell>
          <table:table-cell table:style-name="ce8"/>
          <table:table-cell office:value-type="float" office:value="3537844" table:style-name="ce16">
            <text:p>3,537,8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783984" table:style-name="ce16">
            <text:p>15,783,984</text:p>
          </table:table-cell>
          <table:table-cell table:style-name="ce8"/>
          <table:table-cell office:value-type="float" office:value="16694671" table:style-name="ce16">
            <text:p>16,694,67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908139" table:style-name="ce16">
            <text:p>19,908,139</text:p>
          </table:table-cell>
          <table:table-cell table:style-name="ce8"/>
          <table:table-cell office:value-type="float" office:value="22241679" table:style-name="ce16">
            <text:p>22,241,6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774529" table:style-name="ce16">
            <text:p>31,774,529</text:p>
          </table:table-cell>
          <table:table-cell table:style-name="ce8"/>
          <table:table-cell office:value-type="float" office:value="43202368" table:style-name="ce16">
            <text:p>43,202,36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50105" table:style-name="ce16">
            <text:p>9,250,105</text:p>
          </table:table-cell>
          <table:table-cell table:style-name="ce8"/>
          <table:table-cell office:value-type="float" office:value="8992769" table:style-name="ce16">
            <text:p>8,992,7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68178" table:style-name="ce16">
            <text:p>4,768,178</text:p>
          </table:table-cell>
          <table:table-cell table:style-name="ce8"/>
          <table:table-cell office:value-type="float" office:value="4950003" table:style-name="ce16">
            <text:p>4,950,0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468239" table:style-name="ce16">
            <text:p>3,468,239</text:p>
          </table:table-cell>
          <table:table-cell table:style-name="ce8"/>
          <table:table-cell office:value-type="float" office:value="6114777" table:style-name="ce16">
            <text:p>6,114,7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25456" table:style-name="ce16">
            <text:p>10,525,456</text:p>
          </table:table-cell>
          <table:table-cell table:style-name="ce8"/>
          <table:table-cell office:value-type="float" office:value="10581989" table:style-name="ce16">
            <text:p>10,581,98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816318" table:style-name="ce16">
            <text:p>12,816,318</text:p>
          </table:table-cell>
          <table:table-cell table:style-name="ce8"/>
          <table:table-cell office:value-type="float" office:value="11246045" table:style-name="ce16">
            <text:p>11,246,0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89038" table:style-name="ce16">
            <text:p>3,189,038</text:p>
          </table:table-cell>
          <table:table-cell table:style-name="ce8"/>
          <table:table-cell office:value-type="float" office:value="2972746" table:style-name="ce16">
            <text:p>2,972,7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98797" table:style-name="ce16">
            <text:p>7,198,797</text:p>
          </table:table-cell>
          <table:table-cell table:style-name="ce8"/>
          <table:table-cell office:value-type="float" office:value="6933105" table:style-name="ce16">
            <text:p>6,933,10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25865" table:style-name="ce16">
            <text:p>4,025,865</text:p>
          </table:table-cell>
          <table:table-cell table:style-name="ce8"/>
          <table:table-cell office:value-type="float" office:value="4088893" table:style-name="ce16">
            <text:p>4,088,8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367806" table:style-name="ce16">
            <text:p>20,367,806</text:p>
          </table:table-cell>
          <table:table-cell table:style-name="ce8"/>
          <table:table-cell office:value-type="float" office:value="21117685" table:style-name="ce16">
            <text:p>21,117,68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70221" table:style-name="ce16">
            <text:p>4,770,221</text:p>
          </table:table-cell>
          <table:table-cell table:style-name="ce8"/>
          <table:table-cell office:value-type="float" office:value="4979170" table:style-name="ce16">
            <text:p>4,979,1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302253" table:style-name="ce16">
            <text:p>20,302,253</text:p>
          </table:table-cell>
          <table:table-cell table:style-name="ce8"/>
          <table:table-cell office:value-type="float" office:value="20153474" table:style-name="ce16">
            <text:p>20,153,47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792382" table:style-name="ce16">
            <text:p>4,792,382</text:p>
          </table:table-cell>
          <table:table-cell table:style-name="ce8"/>
          <table:table-cell office:value-type="float" office:value="5143376" table:style-name="ce16">
            <text:p>5,143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87324" table:style-name="ce16">
            <text:p>5,787,324</text:p>
          </table:table-cell>
          <table:table-cell table:style-name="ce8"/>
          <table:table-cell office:value-type="float" office:value="5633152" table:style-name="ce16">
            <text:p>5,633,1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88816" table:style-name="ce16">
            <text:p>2,588,816</text:p>
          </table:table-cell>
          <table:table-cell table:style-name="ce8"/>
          <table:table-cell office:value-type="float" office:value="2855805" table:style-name="ce16">
            <text:p>2,855,8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779115" table:style-name="ce16">
            <text:p>4,779,115</text:p>
          </table:table-cell>
          <table:table-cell table:style-name="ce8"/>
          <table:table-cell office:value-type="float" office:value="5478204" table:style-name="ce16">
            <text:p>5,478,2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67340" table:style-name="ce16">
            <text:p>2,767,340</text:p>
          </table:table-cell>
          <table:table-cell table:style-name="ce8"/>
          <table:table-cell office:value-type="float" office:value="3042025" table:style-name="ce16">
            <text:p>3,042,0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257978" table:style-name="ce16">
            <text:p>35,257,978</text:p>
          </table:table-cell>
          <table:table-cell table:style-name="ce8"/>
          <table:table-cell office:value-type="float" office:value="35821597" table:style-name="ce16">
            <text:p>35,821,597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04238" table:style-name="ce16">
            <text:p>5,404,238</text:p>
          </table:table-cell>
          <table:table-cell table:style-name="ce8"/>
          <table:table-cell office:value-type="float" office:value="5894514" table:style-name="ce16">
            <text:p>5,894,5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94474" table:style-name="ce16">
            <text:p>4,494,474</text:p>
          </table:table-cell>
          <table:table-cell table:style-name="ce8"/>
          <table:table-cell office:value-type="float" office:value="4028650" table:style-name="ce16">
            <text:p>4,028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23083" table:style-name="ce16">
            <text:p>3,023,083</text:p>
          </table:table-cell>
          <table:table-cell table:style-name="ce8"/>
          <table:table-cell office:value-type="float" office:value="3196435" table:style-name="ce16">
            <text:p>3,196,43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82284" table:style-name="ce16">
            <text:p>3,682,284</text:p>
          </table:table-cell>
          <table:table-cell table:style-name="ce8"/>
          <table:table-cell office:value-type="float" office:value="3525146" table:style-name="ce16">
            <text:p>3,525,1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41681" table:style-name="ce16">
            <text:p>3,041,681</text:p>
          </table:table-cell>
          <table:table-cell table:style-name="ce8"/>
          <table:table-cell office:value-type="float" office:value="3345044" table:style-name="ce16">
            <text:p>3,345,0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42477" table:style-name="ce16">
            <text:p>5,042,477</text:p>
          </table:table-cell>
          <table:table-cell table:style-name="ce8"/>
          <table:table-cell office:value-type="float" office:value="1126115" table:style-name="ce16">
            <text:p>1,126,1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19373" table:style-name="ce16">
            <text:p>5,519,373</text:p>
          </table:table-cell>
          <table:table-cell table:style-name="ce8"/>
          <table:table-cell office:value-type="float" office:value="5795472" table:style-name="ce16">
            <text:p>5,795,4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319401" table:style-name="ce16">
            <text:p>2,319,401</text:p>
          </table:table-cell>
          <table:table-cell table:style-name="ce8"/>
          <table:table-cell office:value-type="float" office:value="2864995" table:style-name="ce16">
            <text:p>2,864,9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61111" table:style-name="ce16">
            <text:p>10,061,111</text:p>
          </table:table-cell>
          <table:table-cell table:style-name="ce8"/>
          <table:table-cell office:value-type="float" office:value="9833093" table:style-name="ce16">
            <text:p>9,833,0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652185" table:style-name="ce16">
            <text:p>17,652,185</text:p>
          </table:table-cell>
          <table:table-cell table:style-name="ce8"/>
          <table:table-cell office:value-type="float" office:value="20869146" table:style-name="ce16">
            <text:p>20,869,1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47689" table:style-name="ce16">
            <text:p>947,689</text:p>
          </table:table-cell>
          <table:table-cell table:style-name="ce8"/>
          <table:table-cell office:value-type="float" office:value="957594" table:style-name="ce16">
            <text:p>957,59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566740" table:style-name="ce16">
            <text:p>4,566,740</text:p>
          </table:table-cell>
          <table:table-cell table:style-name="ce8"/>
          <table:table-cell office:value-type="float" office:value="4900713" table:style-name="ce16">
            <text:p>4,900,7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2262" table:style-name="ce16">
            <text:p>902,262</text:p>
          </table:table-cell>
          <table:table-cell table:style-name="ce8"/>
          <table:table-cell office:value-type="float" office:value="1029731" table:style-name="ce16">
            <text:p>1,029,7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4075888" table:style-name="ce16">
            <text:p>394,075,888</text:p>
          </table:table-cell>
          <table:table-cell table:style-name="ce8"/>
          <table:table-cell office:value-type="float" office:value="427991304" table:style-name="ce16">
            <text:p>427,991,304</text:p>
          </table:table-cell>
          <table:table-cell office:value-type="string" table:style-name="ce17">
            <text:p>★★★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118209" table:style-name="ce16">
            <text:p>39,118,209</text:p>
          </table:table-cell>
          <table:table-cell table:style-name="ce8"/>
          <table:table-cell office:value-type="float" office:value="36343540" table:style-name="ce16">
            <text:p>36,343,540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201008" table:style-name="ce16">
            <text:p>165,201,008</text:p>
          </table:table-cell>
          <table:table-cell table:style-name="ce8"/>
          <table:table-cell office:value-type="float" office:value="167819828" table:style-name="ce16">
            <text:p>167,819,828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5015353" table:style-name="ce16">
            <text:p>195,015,353</text:p>
          </table:table-cell>
          <table:table-cell table:style-name="ce8"/>
          <table:table-cell office:value-type="float" office:value="205679625" table:style-name="ce16">
            <text:p>205,679,625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4" table:style-name="ce48">
            <text:p>444</text:p>
          </table:table-cell>
          <table:table-cell office:value-type="percentage" office:value="2.07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630364" table:style-name="ce16">
            <text:p>30,630,364</text:p>
          </table:table-cell>
          <table:table-cell table:style-name="ce8"/>
          <table:table-cell office:value-type="float" office:value="33601760" table:style-name="ce16">
            <text:p>33,601,76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138119" table:style-name="ce16">
            <text:p>34,138,119</text:p>
          </table:table-cell>
          <table:table-cell table:style-name="ce8"/>
          <table:table-cell office:value-type="float" office:value="32651630" table:style-name="ce16">
            <text:p>32,651,630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67731" table:style-name="ce16">
            <text:p>1,967,731</text:p>
          </table:table-cell>
          <table:table-cell table:style-name="ce8"/>
          <table:table-cell office:value-type="float" office:value="2904604" table:style-name="ce16">
            <text:p>2,904,6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533321" table:style-name="ce16">
            <text:p>24,533,321</text:p>
          </table:table-cell>
          <table:table-cell table:style-name="ce8"/>
          <table:table-cell office:value-type="float" office:value="30564727" table:style-name="ce16">
            <text:p>30,564,72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35820" table:style-name="ce16">
            <text:p>3,235,820</text:p>
          </table:table-cell>
          <table:table-cell table:style-name="ce8"/>
          <table:table-cell office:value-type="float" office:value="3072656" table:style-name="ce16">
            <text:p>3,072,6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84977" table:style-name="ce16">
            <text:p>13,584,977</text:p>
          </table:table-cell>
          <table:table-cell table:style-name="ce8"/>
          <table:table-cell office:value-type="float" office:value="12156278" table:style-name="ce16">
            <text:p>12,156,27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6082956" table:style-name="ce16">
            <text:p>76,082,956</text:p>
          </table:table-cell>
          <table:table-cell table:style-name="ce8"/>
          <table:table-cell office:value-type="float" office:value="78146998" table:style-name="ce16">
            <text:p>78,146,998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129400" table:style-name="ce16">
            <text:p>24,129,400</text:p>
          </table:table-cell>
          <table:table-cell table:style-name="ce8"/>
          <table:table-cell office:value-type="float" office:value="25877676" table:style-name="ce16">
            <text:p>25,877,67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49315" table:style-name="ce16">
            <text:p>20,049,315</text:p>
          </table:table-cell>
          <table:table-cell table:style-name="ce8"/>
          <table:table-cell office:value-type="float" office:value="20131934" table:style-name="ce16">
            <text:p>20,131,93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453096" table:style-name="ce16">
            <text:p>12,453,096</text:p>
          </table:table-cell>
          <table:table-cell table:style-name="ce8"/>
          <table:table-cell office:value-type="float" office:value="11470495" table:style-name="ce16">
            <text:p>11,470,4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194521" table:style-name="ce16">
            <text:p>38,194,521</text:p>
          </table:table-cell>
          <table:table-cell table:style-name="ce8"/>
          <table:table-cell office:value-type="float" office:value="41154876" table:style-name="ce16">
            <text:p>41,154,87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55530" table:style-name="ce16">
            <text:p>3,955,530</text:p>
          </table:table-cell>
          <table:table-cell table:style-name="ce8"/>
          <table:table-cell office:value-type="float" office:value="4096212" table:style-name="ce16">
            <text:p>4,096,21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230883" table:style-name="ce16">
            <text:p>9,230,883</text:p>
          </table:table-cell>
          <table:table-cell table:style-name="ce8"/>
          <table:table-cell office:value-type="float" office:value="9800024" table:style-name="ce16">
            <text:p>9,800,0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5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21690410" table:style-name="ce16">
            <text:p>1,921,690,410</text:p>
          </table:table-cell>
          <table:table-cell table:style-name="ce8"/>
          <table:table-cell office:value-type="float" office:value="1945872284" table:style-name="ce16">
            <text:p>1,945,872,284</text:p>
          </table:table-cell>
          <table:table-cell office:value-type="string" table:style-name="ce17">
            <text:p>★<text:s/></text:p>
          </table:table-cell>
          <table:table-cell office:value-type="float" office:value="1401" table:style-name="ce50">
            <text:p>1,401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8086513" table:style-name="ce16">
            <text:p>798,086,513</text:p>
          </table:table-cell>
          <table:table-cell table:style-name="ce8"/>
          <table:table-cell office:value-type="float" office:value="859069907" table:style-name="ce16">
            <text:p>859,069,907</text:p>
          </table:table-cell>
          <table:table-cell office:value-type="string" table:style-name="ce17">
            <text:p>★★★<text:s/></text:p>
          </table:table-cell>
          <table:table-cell office:value-type="float" office:value="602" table:style-name="ce50">
            <text:p>602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656" table:style-name="ce50">
            <text:p>1,656</text:p>
          </table:table-cell>
          <table:table-cell office:value-type="percentage" office:value="2.4799999999999999E-2" table:style-name="ce46">
            <text:p>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55758273" table:style-name="ce16">
            <text:p>1,655,758,273</text:p>
          </table:table-cell>
          <table:table-cell table:style-name="ce8"/>
          <table:table-cell office:value-type="float" office:value="1760267901" table:style-name="ce16">
            <text:p>1,760,267,901</text:p>
          </table:table-cell>
          <table:table-cell office:value-type="string" table:style-name="ce17">
            <text:p>★★<text:s/></text:p>
          </table:table-cell>
          <table:table-cell office:value-type="float" office:value="1170" table:style-name="ce50">
            <text:p>1,170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2736" table:style-name="ce50">
            <text:p>2,736</text:p>
          </table:table-cell>
          <table:table-cell office:value-type="percentage" office:value="-2.9399999999999999E-2" table:style-name="ce46">
            <text:p>-2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5641401" table:style-name="ce16">
            <text:p>385,641,401</text:p>
          </table:table-cell>
          <table:table-cell table:style-name="ce8"/>
          <table:table-cell office:value-type="float" office:value="391550766" table:style-name="ce16">
            <text:p>391,550,766</text:p>
          </table:table-cell>
          <table:table-cell office:value-type="string" table:style-name="ce17">
            <text:p>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14394597" table:style-name="ce16">
            <text:p>1,114,394,597</text:p>
          </table:table-cell>
          <table:table-cell table:style-name="ce8"/>
          <table:table-cell office:value-type="float" office:value="1203112168" table:style-name="ce16">
            <text:p>1,203,112,168</text:p>
          </table:table-cell>
          <table:table-cell office:value-type="string" table:style-name="ce17">
            <text:p>★★★<text:s/></text:p>
          </table:table-cell>
          <table:table-cell office:value-type="float" office:value="937" table:style-name="ce50">
            <text:p>937</text:p>
          </table:table-cell>
          <table:table-cell office:value-type="percentage" office:value="4.58E-2" table:style-name="ce46">
            <text:p>4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5915380" table:style-name="ce16">
            <text:p>455,915,380</text:p>
          </table:table-cell>
          <table:table-cell table:style-name="ce8"/>
          <table:table-cell office:value-type="float" office:value="510141904" table:style-name="ce16">
            <text:p>510,141,904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6.8699999999999997E-2" table:style-name="ce46">
            <text:p>6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19167397" table:style-name="ce16">
            <text:p>719,167,397</text:p>
          </table:table-cell>
          <table:table-cell table:style-name="ce8"/>
          <table:table-cell office:value-type="float" office:value="801033091" table:style-name="ce16">
            <text:p>801,033,091</text:p>
          </table:table-cell>
          <table:table-cell office:value-type="string" table:style-name="ce17">
            <text:p>★★★<text:s/></text:p>
          </table:table-cell>
          <table:table-cell office:value-type="float" office:value="519" table:style-name="ce50">
            <text:p>519</text:p>
          </table:table-cell>
          <table:table-cell office:value-type="percentage" office:value="2.98E-2" table:style-name="ce46">
            <text:p>3.0%</text:p>
          </table:table-cell>
          <table:table-cell office:value-type="float" office:value="1105" table:style-name="ce50">
            <text:p>1,105</text:p>
          </table:table-cell>
          <table:table-cell office:value-type="percentage" office:value="7.2800000000000004E-2" table:style-name="ce46">
            <text:p>7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2581482" table:style-name="ce16">
            <text:p>372,581,482</text:p>
          </table:table-cell>
          <table:table-cell table:style-name="ce8"/>
          <table:table-cell office:value-type="float" office:value="395512689" table:style-name="ce16">
            <text:p>395,512,689</text:p>
          </table:table-cell>
          <table:table-cell office:value-type="string" table:style-name="ce17">
            <text:p>★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4.9700000000000001E-2" table:style-name="ce46">
            <text:p>5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3795832" table:style-name="ce16">
            <text:p>863,795,832</text:p>
          </table:table-cell>
          <table:table-cell table:style-name="ce8"/>
          <table:table-cell office:value-type="float" office:value="945899474" table:style-name="ce16">
            <text:p>945,899,474</text:p>
          </table:table-cell>
          <table:table-cell office:value-type="string" table:style-name="ce17">
            <text:p>★★★<text:s/></text:p>
          </table:table-cell>
          <table:table-cell office:value-type="float" office:value="778" table:style-name="ce50">
            <text:p>778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3622347" table:style-name="ce16">
            <text:p>123,622,347</text:p>
          </table:table-cell>
          <table:table-cell table:style-name="ce8"/>
          <table:table-cell office:value-type="float" office:value="122376772" table:style-name="ce16">
            <text:p>122,376,772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3170561" table:style-name="ce16">
            <text:p>113,170,561</text:p>
          </table:table-cell>
          <table:table-cell table:style-name="ce8"/>
          <table:table-cell office:value-type="float" office:value="126922044" table:style-name="ce16">
            <text:p>126,922,044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2062936" table:style-name="ce16">
            <text:p>162,062,936</text:p>
          </table:table-cell>
          <table:table-cell table:style-name="ce8"/>
          <table:table-cell office:value-type="float" office:value="176853898" table:style-name="ce16">
            <text:p>176,853,89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584654" table:style-name="ce16">
            <text:p>24,584,654</text:p>
          </table:table-cell>
          <table:table-cell table:style-name="ce8"/>
          <table:table-cell office:value-type="float" office:value="27449240" table:style-name="ce16">
            <text:p>27,449,2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0997314" table:style-name="ce16">
            <text:p>210,997,314</text:p>
          </table:table-cell>
          <table:table-cell table:style-name="ce8"/>
          <table:table-cell office:value-type="float" office:value="225155782" table:style-name="ce16">
            <text:p>225,155,782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1.8700000000000001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1207562" table:style-name="ce16">
            <text:p>61,207,562</text:p>
          </table:table-cell>
          <table:table-cell table:style-name="ce8"/>
          <table:table-cell office:value-type="float" office:value="68851654" table:style-name="ce16">
            <text:p>68,851,654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514206" table:style-name="ce16">
            <text:p>36,514,206</text:p>
          </table:table-cell>
          <table:table-cell table:style-name="ce8"/>
          <table:table-cell office:value-type="float" office:value="36830167" table:style-name="ce16">
            <text:p>36,830,167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893089" table:style-name="ce16">
            <text:p>121,893,089</text:p>
          </table:table-cell>
          <table:table-cell table:style-name="ce8"/>
          <table:table-cell office:value-type="float" office:value="131174477" table:style-name="ce16">
            <text:p>131,174,477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9605702" table:style-name="ce16">
            <text:p>519,605,702</text:p>
          </table:table-cell>
          <table:table-cell table:style-name="ce8"/>
          <table:table-cell office:value-type="float" office:value="547161003" table:style-name="ce16">
            <text:p>547,161,003</text:p>
          </table:table-cell>
          <table:table-cell office:value-type="string" table:style-name="ce17">
            <text:p>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6.2E-2" table:style-name="ce46">
            <text:p>6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264210" table:style-name="ce16">
            <text:p>209,264,210</text:p>
          </table:table-cell>
          <table:table-cell table:style-name="ce8"/>
          <table:table-cell office:value-type="float" office:value="206695105" table:style-name="ce16">
            <text:p>206,695,105</text:p>
          </table:table-cell>
          <table:table-cell office:value-type="string" table:style-name="ce17">
            <text:p>◎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8.2000000000000007E-3" table:style-name="ce46">
            <text:p>-0.8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2090939" table:style-name="ce16">
            <text:p>412,090,939</text:p>
          </table:table-cell>
          <table:table-cell table:style-name="ce8"/>
          <table:table-cell office:value-type="float" office:value="429737347" table:style-name="ce16">
            <text:p>429,737,347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50">
            <text:p>375</text:p>
          </table:table-cell>
          <table:table-cell office:value-type="percentage" office:value="6.5299999999999997E-2" table:style-name="ce46">
            <text:p>6.5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8621117" table:style-name="ce16">
            <text:p>408,621,117</text:p>
          </table:table-cell>
          <table:table-cell table:style-name="ce8"/>
          <table:table-cell office:value-type="float" office:value="456218775" table:style-name="ce16">
            <text:p>456,218,775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6099999999999996E-2" table:style-name="ce46">
            <text:p>8.6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3193076" table:style-name="ce16">
            <text:p>223,193,076</text:p>
          </table:table-cell>
          <table:table-cell table:style-name="ce8"/>
          <table:table-cell office:value-type="float" office:value="236027449" table:style-name="ce16">
            <text:p>236,027,449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2477226" table:style-name="ce16">
            <text:p>222,477,226</text:p>
          </table:table-cell>
          <table:table-cell table:style-name="ce8"/>
          <table:table-cell office:value-type="float" office:value="243376645" table:style-name="ce16">
            <text:p>243,376,645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3.4099999999999998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8122160" table:style-name="ce16">
            <text:p>268,122,160</text:p>
          </table:table-cell>
          <table:table-cell table:style-name="ce8"/>
          <table:table-cell office:value-type="float" office:value="301460528" table:style-name="ce16">
            <text:p>301,460,528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5.1900000000000002E-2" table:style-name="ce46">
            <text:p>-5.2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8370835" table:style-name="ce16">
            <text:p>338,370,835</text:p>
          </table:table-cell>
          <table:table-cell table:style-name="ce8"/>
          <table:table-cell office:value-type="float" office:value="353051393" table:style-name="ce16">
            <text:p>353,051,393</text:p>
          </table:table-cell>
          <table:table-cell office:value-type="string" table:style-name="ce17">
            <text:p>★★<text:s/></text:p>
          </table:table-cell>
          <table:table-cell office:value-type="float" office:value="248" table:style-name="ce50">
            <text:p>248</text:p>
          </table:table-cell>
          <table:table-cell office:value-type="percentage" office:value="-3.5000000000000003E-2" table:style-name="ce46">
            <text:p>-3.5%</text:p>
          </table:table-cell>
          <table:table-cell office:value-type="float" office:value="1011" table:style-name="ce50">
            <text:p>1,011</text:p>
          </table:table-cell>
          <table:table-cell office:value-type="percentage" office:value="0.1061" table:style-name="ce46">
            <text:p>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8057144" table:style-name="ce16">
            <text:p>148,057,144</text:p>
          </table:table-cell>
          <table:table-cell table:style-name="ce8"/>
          <table:table-cell office:value-type="float" office:value="161301028" table:style-name="ce16">
            <text:p>161,301,028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2.9700000000000001E-2" table:style-name="ce46">
            <text:p>3.0%</text:p>
          </table:table-cell>
          <table:table-cell office:value-type="float" office:value="488" table:style-name="ce50">
            <text:p>488</text:p>
          </table:table-cell>
          <table:table-cell office:value-type="percentage" office:value="-1.21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7630695" table:style-name="ce16">
            <text:p>427,630,695</text:p>
          </table:table-cell>
          <table:table-cell table:style-name="ce8"/>
          <table:table-cell office:value-type="float" office:value="443548771" table:style-name="ce16">
            <text:p>443,548,771</text:p>
          </table:table-cell>
          <table:table-cell office:value-type="string" table:style-name="ce17">
            <text:p>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3001894" table:style-name="ce16">
            <text:p>523,001,894</text:p>
          </table:table-cell>
          <table:table-cell table:style-name="ce8"/>
          <table:table-cell office:value-type="float" office:value="578403707" table:style-name="ce16">
            <text:p>578,403,707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0.1467" table:style-name="ce46">
            <text:p>14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351673" table:style-name="ce16">
            <text:p>48,351,673</text:p>
          </table:table-cell>
          <table:table-cell table:style-name="ce8"/>
          <table:table-cell office:value-type="float" office:value="47531158" table:style-name="ce16">
            <text:p>47,531,158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630439" table:style-name="ce16">
            <text:p>45,630,439</text:p>
          </table:table-cell>
          <table:table-cell table:style-name="ce8"/>
          <table:table-cell office:value-type="float" office:value="53111214" table:style-name="ce16">
            <text:p>53,111,21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16544" table:style-name="ce16">
            <text:p>6,816,544</text:p>
          </table:table-cell>
          <table:table-cell table:style-name="ce8"/>
          <table:table-cell office:value-type="float" office:value="7764919" table:style-name="ce16">
            <text:p>7,764,9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11483" table:style-name="ce16">
            <text:p>5,911,483</text:p>
          </table:table-cell>
          <table:table-cell table:style-name="ce8"/>
          <table:table-cell office:value-type="float" office:value="6489563" table:style-name="ce16">
            <text:p>6,489,56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798249" table:style-name="ce16">
            <text:p>44,798,249</text:p>
          </table:table-cell>
          <table:table-cell table:style-name="ce8"/>
          <table:table-cell office:value-type="float" office:value="49318227" table:style-name="ce16">
            <text:p>49,318,22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225836" table:style-name="ce16">
            <text:p>16,225,836</text:p>
          </table:table-cell>
          <table:table-cell table:style-name="ce8"/>
          <table:table-cell office:value-type="float" office:value="20036441" table:style-name="ce16">
            <text:p>20,036,44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289100" table:style-name="ce16">
            <text:p>49,289,100</text:p>
          </table:table-cell>
          <table:table-cell table:style-name="ce8"/>
          <table:table-cell office:value-type="float" office:value="46713846" table:style-name="ce16">
            <text:p>46,713,846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512449" table:style-name="ce16">
            <text:p>27,512,449</text:p>
          </table:table-cell>
          <table:table-cell table:style-name="ce8"/>
          <table:table-cell office:value-type="float" office:value="31673478" table:style-name="ce16">
            <text:p>31,673,47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984214" table:style-name="ce16">
            <text:p>36,984,214</text:p>
          </table:table-cell>
          <table:table-cell table:style-name="ce8"/>
          <table:table-cell office:value-type="float" office:value="40396207" table:style-name="ce16">
            <text:p>40,396,20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40910000000000002" table:style-name="ce46">
            <text:p>40.9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910289" table:style-name="ce16">
            <text:p>76,910,289</text:p>
          </table:table-cell>
          <table:table-cell table:style-name="ce8"/>
          <table:table-cell office:value-type="float" office:value="80734673" table:style-name="ce16">
            <text:p>80,734,67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212551" table:style-name="ce16">
            <text:p>49,212,551</text:p>
          </table:table-cell>
          <table:table-cell table:style-name="ce8"/>
          <table:table-cell office:value-type="float" office:value="55156663" table:style-name="ce16">
            <text:p>55,156,66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0639999999999999" table:style-name="ce46">
            <text:p>10.6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321561" table:style-name="ce16">
            <text:p>44,321,561</text:p>
          </table:table-cell>
          <table:table-cell table:style-name="ce8"/>
          <table:table-cell office:value-type="float" office:value="47162047" table:style-name="ce16">
            <text:p>47,162,04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79084" table:style-name="ce16">
            <text:p>8,379,084</text:p>
          </table:table-cell>
          <table:table-cell table:style-name="ce8"/>
          <table:table-cell office:value-type="float" office:value="8680378" table:style-name="ce16">
            <text:p>8,680,3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295729" table:style-name="ce16">
            <text:p>22,295,729</text:p>
          </table:table-cell>
          <table:table-cell table:style-name="ce8"/>
          <table:table-cell office:value-type="float" office:value="24398216" table:style-name="ce16">
            <text:p>24,398,21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653499" table:style-name="ce16">
            <text:p>14,653,499</text:p>
          </table:table-cell>
          <table:table-cell table:style-name="ce8"/>
          <table:table-cell office:value-type="float" office:value="15997491" table:style-name="ce16">
            <text:p>15,997,4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3034" table:style-name="ce16">
            <text:p>1,913,034</text:p>
          </table:table-cell>
          <table:table-cell table:style-name="ce8"/>
          <table:table-cell office:value-type="float" office:value="1842855" table:style-name="ce16">
            <text:p>1,842,85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469663" table:style-name="ce16">
            <text:p>11,469,663</text:p>
          </table:table-cell>
          <table:table-cell table:style-name="ce8"/>
          <table:table-cell office:value-type="float" office:value="13664436" table:style-name="ce16">
            <text:p>13,664,4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37205" table:style-name="ce16">
            <text:p>2,837,205</text:p>
          </table:table-cell>
          <table:table-cell table:style-name="ce8"/>
          <table:table-cell office:value-type="float" office:value="2519131" table:style-name="ce16">
            <text:p>2,519,1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869865" table:style-name="ce16">
            <text:p>11,869,865</text:p>
          </table:table-cell>
          <table:table-cell table:style-name="ce8"/>
          <table:table-cell office:value-type="float" office:value="11577398" table:style-name="ce16">
            <text:p>11,577,3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90932" table:style-name="ce16">
            <text:p>6,590,932</text:p>
          </table:table-cell>
          <table:table-cell table:style-name="ce8"/>
          <table:table-cell office:value-type="float" office:value="7091851" table:style-name="ce16">
            <text:p>7,091,8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6895319" table:style-name="ce16">
            <text:p>46,895,319</text:p>
          </table:table-cell>
          <table:table-cell table:style-name="ce8"/>
          <table:table-cell office:value-type="float" office:value="66868560" table:style-name="ce16">
            <text:p>66,868,56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70672" table:style-name="ce16">
            <text:p>27,070,672</text:p>
          </table:table-cell>
          <table:table-cell table:style-name="ce8"/>
          <table:table-cell office:value-type="float" office:value="26468991" table:style-name="ce16">
            <text:p>26,468,991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2.63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968178" table:style-name="ce16">
            <text:p>33,968,178</text:p>
          </table:table-cell>
          <table:table-cell table:style-name="ce8"/>
          <table:table-cell office:value-type="float" office:value="33428504" table:style-name="ce16">
            <text:p>33,428,504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512255" table:style-name="ce16">
            <text:p>24,512,255</text:p>
          </table:table-cell>
          <table:table-cell table:style-name="ce8"/>
          <table:table-cell office:value-type="float" office:value="26778605" table:style-name="ce16">
            <text:p>26,778,60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636239" table:style-name="ce16">
            <text:p>8,636,239</text:p>
          </table:table-cell>
          <table:table-cell table:style-name="ce8"/>
          <table:table-cell office:value-type="float" office:value="8637890" table:style-name="ce16">
            <text:p>8,637,89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825430" table:style-name="ce16">
            <text:p>98,825,430</text:p>
          </table:table-cell>
          <table:table-cell table:style-name="ce8"/>
          <table:table-cell office:value-type="float" office:value="107012506" table:style-name="ce16">
            <text:p>107,012,506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785048" table:style-name="ce16">
            <text:p>35,785,048</text:p>
          </table:table-cell>
          <table:table-cell table:style-name="ce8"/>
          <table:table-cell office:value-type="float" office:value="37896067" table:style-name="ce16">
            <text:p>37,896,067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9350000000000001" table:style-name="ce46">
            <text:p>-19.4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153072" table:style-name="ce16">
            <text:p>89,153,072</text:p>
          </table:table-cell>
          <table:table-cell office:value-type="string" table:style-name="ce17">
            <text:p>-<text:s/></text:p>
          </table:table-cell>
          <table:table-cell office:value-type="float" office:value="109" table:style-name="ce50">
            <text:p>109</text:p>
          </table:table-cell>
          <table:table-cell office:value-type="string" table:style-name="ce46">
            <text:p><text:s text:c="2"/></text:p>
          </table:table-cell>
          <table:table-cell office:value-type="float" office:value="252" table:style-name="ce50">
            <text:p>25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030930" table:style-name="ce16">
            <text:p>16,030,930</text:p>
          </table:table-cell>
          <table:table-cell table:style-name="ce8"/>
          <table:table-cell office:value-type="float" office:value="15658210" table:style-name="ce16">
            <text:p>15,658,21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17503" table:style-name="ce16">
            <text:p>15,017,503</text:p>
          </table:table-cell>
          <table:table-cell table:style-name="ce8"/>
          <table:table-cell office:value-type="float" office:value="17117804" table:style-name="ce16">
            <text:p>17,117,8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391719" table:style-name="ce16">
            <text:p>19,391,719</text:p>
          </table:table-cell>
          <table:table-cell table:style-name="ce8"/>
          <table:table-cell office:value-type="float" office:value="20835224" table:style-name="ce16">
            <text:p>20,835,2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60506" table:style-name="ce16">
            <text:p>8,360,506</text:p>
          </table:table-cell>
          <table:table-cell table:style-name="ce8"/>
          <table:table-cell office:value-type="float" office:value="8138615" table:style-name="ce16">
            <text:p>8,138,6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063753" table:style-name="ce16">
            <text:p>37,063,753</text:p>
          </table:table-cell>
          <table:table-cell table:style-name="ce8"/>
          <table:table-cell office:value-type="float" office:value="37862818" table:style-name="ce16">
            <text:p>37,862,81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21529" table:style-name="ce16">
            <text:p>3,521,529</text:p>
          </table:table-cell>
          <table:table-cell table:style-name="ce8"/>
          <table:table-cell office:value-type="float" office:value="3604871" table:style-name="ce16">
            <text:p>3,604,87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76103" table:style-name="ce16">
            <text:p>7,176,10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894762" table:style-name="ce16">
            <text:p>2,894,762</text:p>
          </table:table-cell>
          <table:table-cell table:style-name="ce8"/>
          <table:table-cell office:value-type="float" office:value="2537604" table:style-name="ce16">
            <text:p>2,537,6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35176" table:style-name="ce16">
            <text:p>14,735,176</text:p>
          </table:table-cell>
          <table:table-cell table:style-name="ce8"/>
          <table:table-cell office:value-type="float" office:value="13546179" table:style-name="ce16">
            <text:p>13,546,1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3037451" table:style-name="ce16">
            <text:p>13,037,451</text:p>
          </table:table-cell>
          <table:table-cell table:style-name="ce8"/>
          <table:table-cell office:value-type="float" office:value="6495220" table:style-name="ce16">
            <text:p>6,495,2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50018565" table:style-name="ce16">
            <text:p>50,018,565</text:p>
          </table:table-cell>
          <table:table-cell table:style-name="ce8"/>
          <table:table-cell office:value-type="float" office:value="55208730" table:style-name="ce16">
            <text:p>55,208,73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820476" table:style-name="ce16">
            <text:p>18,820,476</text:p>
          </table:table-cell>
          <table:table-cell table:style-name="ce8"/>
          <table:table-cell office:value-type="float" office:value="19080169" table:style-name="ce16">
            <text:p>19,080,16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79787" table:style-name="ce16">
            <text:p>6,179,787</text:p>
          </table:table-cell>
          <table:table-cell table:style-name="ce8"/>
          <table:table-cell office:value-type="float" office:value="6225305" table:style-name="ce16">
            <text:p>6,225,3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8908" table:style-name="ce16">
            <text:p>3,978,908</text:p>
          </table:table-cell>
          <table:table-cell table:style-name="ce8"/>
          <table:table-cell office:value-type="float" office:value="3786023" table:style-name="ce16">
            <text:p>3,786,02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33441" table:style-name="ce16">
            <text:p>5,233,441</text:p>
          </table:table-cell>
          <table:table-cell table:style-name="ce8"/>
          <table:table-cell office:value-type="float" office:value="5294845" table:style-name="ce16">
            <text:p>5,294,84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96983" table:style-name="ce16">
            <text:p>5,996,983</text:p>
          </table:table-cell>
          <table:table-cell table:style-name="ce8"/>
          <table:table-cell office:value-type="float" office:value="6165919" table:style-name="ce16">
            <text:p>6,165,9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22557" table:style-name="ce16">
            <text:p>10,822,557</text:p>
          </table:table-cell>
          <table:table-cell table:style-name="ce8"/>
          <table:table-cell office:value-type="float" office:value="13030070" table:style-name="ce16">
            <text:p>13,030,0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577946" table:style-name="ce16">
            <text:p>18,577,946</text:p>
          </table:table-cell>
          <table:table-cell table:style-name="ce8"/>
          <table:table-cell office:value-type="float" office:value="23820661" table:style-name="ce16">
            <text:p>23,820,66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74537" table:style-name="ce16">
            <text:p>12,374,537</text:p>
          </table:table-cell>
          <table:table-cell table:style-name="ce8"/>
          <table:table-cell office:value-type="float" office:value="12577631" table:style-name="ce16">
            <text:p>12,577,63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92310" table:style-name="ce16">
            <text:p>22,092,310</text:p>
          </table:table-cell>
          <table:table-cell table:style-name="ce8"/>
          <table:table-cell office:value-type="float" office:value="25317237" table:style-name="ce16">
            <text:p>25,317,2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82117" table:style-name="ce16">
            <text:p>7,282,117</text:p>
          </table:table-cell>
          <table:table-cell table:style-name="ce8"/>
          <table:table-cell office:value-type="float" office:value="7618840" table:style-name="ce16">
            <text:p>7,618,84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206122" table:style-name="ce16">
            <text:p>21,206,122</text:p>
          </table:table-cell>
          <table:table-cell table:style-name="ce8"/>
          <table:table-cell office:value-type="float" office:value="25527413" table:style-name="ce16">
            <text:p>25,527,4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682429" table:style-name="ce16">
            <text:p>1,682,429</text:p>
          </table:table-cell>
          <table:table-cell table:style-name="ce8"/>
          <table:table-cell office:value-type="float" office:value="1306302" table:style-name="ce16">
            <text:p>1,306,3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02678" table:style-name="ce16">
            <text:p>9,702,678</text:p>
          </table:table-cell>
          <table:table-cell table:style-name="ce8"/>
          <table:table-cell office:value-type="float" office:value="9661830" table:style-name="ce16">
            <text:p>9,661,8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162299" table:style-name="ce16">
            <text:p>6,162,299</text:p>
          </table:table-cell>
          <table:table-cell table:style-name="ce8"/>
          <table:table-cell office:value-type="float" office:value="5970131" table:style-name="ce16">
            <text:p>5,970,1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94374" table:style-name="ce16">
            <text:p>2,294,374</text:p>
          </table:table-cell>
          <table:table-cell table:style-name="ce8"/>
          <table:table-cell office:value-type="float" office:value="2176893" table:style-name="ce16">
            <text:p>2,176,89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222944" table:style-name="ce16">
            <text:p>18,222,944</text:p>
          </table:table-cell>
          <table:table-cell table:style-name="ce8"/>
          <table:table-cell office:value-type="float" office:value="17786023" table:style-name="ce16">
            <text:p>17,786,02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3893981" table:style-name="ce16">
            <text:p>3,893,981</text:p>
          </table:table-cell>
          <table:table-cell table:style-name="ce8"/>
          <table:table-cell office:value-type="float" office:value="4090429" table:style-name="ce16">
            <text:p>4,090,4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206239" table:style-name="ce16">
            <text:p>9,206,239</text:p>
          </table:table-cell>
          <table:table-cell table:style-name="ce8"/>
          <table:table-cell office:value-type="float" office:value="10859551" table:style-name="ce16">
            <text:p>10,859,5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90830" table:style-name="ce16">
            <text:p>2,090,830</text:p>
          </table:table-cell>
          <table:table-cell table:style-name="ce8"/>
          <table:table-cell office:value-type="float" office:value="2075475" table:style-name="ce16">
            <text:p>2,075,47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347926" table:style-name="ce16">
            <text:p>6,347,926</text:p>
          </table:table-cell>
          <table:table-cell table:style-name="ce8"/>
          <table:table-cell office:value-type="float" office:value="8452959" table:style-name="ce16">
            <text:p>8,452,9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64570" table:style-name="ce16">
            <text:p>3,064,570</text:p>
          </table:table-cell>
          <table:table-cell table:style-name="ce8"/>
          <table:table-cell office:value-type="float" office:value="3315848" table:style-name="ce16">
            <text:p>3,315,8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34532" table:style-name="ce16">
            <text:p>1,534,532</text:p>
          </table:table-cell>
          <table:table-cell table:style-name="ce8"/>
          <table:table-cell office:value-type="float" office:value="1415427" table:style-name="ce16">
            <text:p>1,415,4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930549" table:style-name="ce16">
            <text:p>46,930,549</text:p>
          </table:table-cell>
          <table:table-cell table:style-name="ce8"/>
          <table:table-cell office:value-type="float" office:value="46395063" table:style-name="ce16">
            <text:p>46,395,063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236521" table:style-name="ce16">
            <text:p>7,236,521</text:p>
          </table:table-cell>
          <table:table-cell table:style-name="ce8"/>
          <table:table-cell office:value-type="float" office:value="7694899" table:style-name="ce16">
            <text:p>7,694,89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826821" table:style-name="ce16">
            <text:p>34,826,821</text:p>
          </table:table-cell>
          <table:table-cell table:style-name="ce8"/>
          <table:table-cell office:value-type="float" office:value="39233708" table:style-name="ce16">
            <text:p>39,233,70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6279" table:style-name="ce16">
            <text:p>1,706,279</text:p>
          </table:table-cell>
          <table:table-cell table:style-name="ce8"/>
          <table:table-cell office:value-type="float" office:value="1744640" table:style-name="ce16">
            <text:p>1,744,64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339139" table:style-name="ce16">
            <text:p>2,339,139</text:p>
          </table:table-cell>
          <table:table-cell table:style-name="ce8"/>
          <table:table-cell office:value-type="float" office:value="5003399" table:style-name="ce16">
            <text:p>5,003,3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92681" table:style-name="ce16">
            <text:p>5,692,681</text:p>
          </table:table-cell>
          <table:table-cell table:style-name="ce8"/>
          <table:table-cell office:value-type="float" office:value="6022229" table:style-name="ce16">
            <text:p>6,022,2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49560" table:style-name="ce16">
            <text:p>6,049,560</text:p>
          </table:table-cell>
          <table:table-cell table:style-name="ce8"/>
          <table:table-cell office:value-type="float" office:value="5874337" table:style-name="ce16">
            <text:p>5,874,3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591644" table:style-name="ce16">
            <text:p>8,591,644</text:p>
          </table:table-cell>
          <table:table-cell table:style-name="ce8"/>
          <table:table-cell office:value-type="float" office:value="8468614" table:style-name="ce16">
            <text:p>8,468,6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61398" table:style-name="ce16">
            <text:p>7,561,398</text:p>
          </table:table-cell>
          <table:table-cell table:style-name="ce8"/>
          <table:table-cell office:value-type="float" office:value="7085555" table:style-name="ce16">
            <text:p>7,085,5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57308" table:style-name="ce16">
            <text:p>9,057,308</text:p>
          </table:table-cell>
          <table:table-cell table:style-name="ce8"/>
          <table:table-cell office:value-type="float" office:value="9386958" table:style-name="ce16">
            <text:p>9,386,95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15095" table:style-name="ce16">
            <text:p>4,815,095</text:p>
          </table:table-cell>
          <table:table-cell table:style-name="ce8"/>
          <table:table-cell office:value-type="float" office:value="4787766" table:style-name="ce16">
            <text:p>4,787,7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79103" table:style-name="ce16">
            <text:p>11,179,103</text:p>
          </table:table-cell>
          <table:table-cell table:style-name="ce8"/>
          <table:table-cell office:value-type="float" office:value="11342883" table:style-name="ce16">
            <text:p>11,342,8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446304" table:style-name="ce16">
            <text:p>14,446,304</text:p>
          </table:table-cell>
          <table:table-cell table:style-name="ce8"/>
          <table:table-cell office:value-type="float" office:value="20231908" table:style-name="ce16">
            <text:p>20,231,90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87375" table:style-name="ce16">
            <text:p>4,187,375</text:p>
          </table:table-cell>
          <table:table-cell table:style-name="ce8"/>
          <table:table-cell office:value-type="float" office:value="4081404" table:style-name="ce16">
            <text:p>4,081,4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5567" table:style-name="ce16">
            <text:p>1,975,567</text:p>
          </table:table-cell>
          <table:table-cell table:style-name="ce8"/>
          <table:table-cell office:value-type="float" office:value="1992415" table:style-name="ce16">
            <text:p>1,992,4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89498" table:style-name="ce16">
            <text:p>6,789,498</text:p>
          </table:table-cell>
          <table:table-cell table:style-name="ce8"/>
          <table:table-cell office:value-type="float" office:value="7999399" table:style-name="ce16">
            <text:p>7,999,3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73686387" table:style-name="ce16">
            <text:p>1,973,686,387</text:p>
          </table:table-cell>
          <table:table-cell table:style-name="ce8"/>
          <table:table-cell office:value-type="float" office:value="2024621513" table:style-name="ce16">
            <text:p>2,024,621,513</text:p>
          </table:table-cell>
          <table:table-cell office:value-type="string" table:style-name="ce17">
            <text:p>★<text:s/></text:p>
          </table:table-cell>
          <table:table-cell office:value-type="float" office:value="1500" table:style-name="ce48">
            <text:p>1,500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3696111" table:style-name="ce16">
            <text:p>313,696,111</text:p>
          </table:table-cell>
          <table:table-cell table:style-name="ce8"/>
          <table:table-cell office:value-type="float" office:value="377273608" table:style-name="ce16">
            <text:p>377,273,608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7.9100000000000004E-2" table:style-name="ce47">
            <text:p>7.9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5189042" table:style-name="ce16">
            <text:p>65,189,042</text:p>
          </table:table-cell>
          <table:table-cell table:style-name="ce8"/>
          <table:table-cell office:value-type="float" office:value="70264981" table:style-name="ce16">
            <text:p>70,264,98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902695" table:style-name="ce16">
            <text:p>76,902,695</text:p>
          </table:table-cell>
          <table:table-cell table:style-name="ce8"/>
          <table:table-cell office:value-type="float" office:value="79457815" table:style-name="ce16">
            <text:p>79,457,81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6365848" table:style-name="ce16">
            <text:p>326,365,848</text:p>
          </table:table-cell>
          <table:table-cell table:style-name="ce8"/>
          <table:table-cell office:value-type="float" office:value="353923617" table:style-name="ce16">
            <text:p>353,923,617</text:p>
          </table:table-cell>
          <table:table-cell office:value-type="string" table:style-name="ce17">
            <text:p>★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9847551" table:style-name="ce16">
            <text:p>149,847,551</text:p>
          </table:table-cell>
          <table:table-cell table:style-name="ce8"/>
          <table:table-cell office:value-type="float" office:value="156109224" table:style-name="ce16">
            <text:p>156,109,224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089761" table:style-name="ce16">
            <text:p>78,089,761</text:p>
          </table:table-cell>
          <table:table-cell table:style-name="ce8"/>
          <table:table-cell office:value-type="float" office:value="77843699" table:style-name="ce16">
            <text:p>77,843,699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100887" table:style-name="ce16">
            <text:p>86,100,887</text:p>
          </table:table-cell>
          <table:table-cell table:style-name="ce8"/>
          <table:table-cell office:value-type="float" office:value="86403088" table:style-name="ce16">
            <text:p>86,403,08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4552054" table:style-name="ce16">
            <text:p>294,552,054</text:p>
          </table:table-cell>
          <table:table-cell table:style-name="ce8"/>
          <table:table-cell office:value-type="float" office:value="323555069" table:style-name="ce16">
            <text:p>323,555,069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2449187" table:style-name="ce16">
            <text:p>142,449,187</text:p>
          </table:table-cell>
          <table:table-cell table:style-name="ce8"/>
          <table:table-cell office:value-type="float" office:value="143950995" table:style-name="ce16">
            <text:p>143,950,995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0869231" table:style-name="ce16">
            <text:p>130,869,231</text:p>
          </table:table-cell>
          <table:table-cell table:style-name="ce8"/>
          <table:table-cell office:value-type="float" office:value="131386752" table:style-name="ce16">
            <text:p>131,386,752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3379423" table:style-name="ce16">
            <text:p>203,379,423</text:p>
          </table:table-cell>
          <table:table-cell table:style-name="ce8"/>
          <table:table-cell office:value-type="float" office:value="212846121" table:style-name="ce16">
            <text:p>212,846,12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9.1700000000000004E-2" table:style-name="ce47">
            <text:p>-9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0791671" table:style-name="ce16">
            <text:p>220,791,671</text:p>
          </table:table-cell>
          <table:table-cell table:style-name="ce8"/>
          <table:table-cell office:value-type="float" office:value="248288171" table:style-name="ce16">
            <text:p>248,288,171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2745148" table:style-name="ce16">
            <text:p>102,745,148</text:p>
          </table:table-cell>
          <table:table-cell table:style-name="ce8"/>
          <table:table-cell office:value-type="float" office:value="110840163" table:style-name="ce16">
            <text:p>110,840,163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037236" table:style-name="ce16">
            <text:p>34,037,236</text:p>
          </table:table-cell>
          <table:table-cell table:style-name="ce8"/>
          <table:table-cell office:value-type="float" office:value="40612588" table:style-name="ce16">
            <text:p>40,612,58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30" table:style-name="ce48">
            <text:p>130</text:p>
          </table:table-cell>
          <table:table-cell office:value-type="percentage" office:value="0.1207" table:style-name="ce47">
            <text:p>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4098225" table:style-name="ce16">
            <text:p>44,098,225</text:p>
          </table:table-cell>
          <table:table-cell table:style-name="ce8"/>
          <table:table-cell office:value-type="float" office:value="48787714" table:style-name="ce16">
            <text:p>48,787,71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0757803" table:style-name="ce16">
            <text:p>40,757,803</text:p>
          </table:table-cell>
          <table:table-cell table:style-name="ce8"/>
          <table:table-cell office:value-type="float" office:value="49048933" table:style-name="ce16">
            <text:p>49,048,93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7238850" table:style-name="ce16">
            <text:p>57,238,850</text:p>
          </table:table-cell>
          <table:table-cell table:style-name="ce8"/>
          <table:table-cell office:value-type="float" office:value="64414573" table:style-name="ce16">
            <text:p>64,414,57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3540849" table:style-name="ce16">
            <text:p>3,540,849</text:p>
          </table:table-cell>
          <table:table-cell table:style-name="ce8"/>
          <table:table-cell office:value-type="float" office:value="4349152" table:style-name="ce16">
            <text:p>4,349,1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969132" table:style-name="ce16">
            <text:p>18,969,132</text:p>
          </table:table-cell>
          <table:table-cell table:style-name="ce8"/>
          <table:table-cell office:value-type="float" office:value="20084108" table:style-name="ce16">
            <text:p>20,084,10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74133" table:style-name="ce16">
            <text:p>16,374,133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11792" table:style-name="ce16">
            <text:p>8,011,792</text:p>
          </table:table-cell>
          <table:table-cell table:style-name="ce8"/>
          <table:table-cell office:value-type="float" office:value="7407755" table:style-name="ce16">
            <text:p>7,407,7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51930" table:style-name="ce16">
            <text:p>21,451,930</text:p>
          </table:table-cell>
          <table:table-cell table:style-name="ce8"/>
          <table:table-cell office:value-type="float" office:value="22241664" table:style-name="ce16">
            <text:p>22,241,66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21355465" table:style-name="ce16">
            <text:p>21,355,465</text:p>
          </table:table-cell>
          <table:table-cell table:style-name="ce8"/>
          <table:table-cell office:value-type="float" office:value="13774150" table:style-name="ce16">
            <text:p>13,774,1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436551" table:style-name="ce16">
            <text:p>35,436,551</text:p>
          </table:table-cell>
          <table:table-cell table:style-name="ce8"/>
          <table:table-cell office:value-type="float" office:value="31823847" table:style-name="ce16">
            <text:p>31,823,84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853294" table:style-name="ce16">
            <text:p>104,853,294</text:p>
          </table:table-cell>
          <table:table-cell table:style-name="ce8"/>
          <table:table-cell office:value-type="float" office:value="118958630" table:style-name="ce16">
            <text:p>118,958,63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4920035" table:style-name="ce16">
            <text:p>184,920,035</text:p>
          </table:table-cell>
          <table:table-cell table:style-name="ce8"/>
          <table:table-cell office:value-type="float" office:value="191294516" table:style-name="ce16">
            <text:p>191,294,516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975946" table:style-name="ce16">
            <text:p>41,975,946</text:p>
          </table:table-cell>
          <table:table-cell table:style-name="ce8"/>
          <table:table-cell office:value-type="float" office:value="40096251" table:style-name="ce16">
            <text:p>40,096,251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884643" table:style-name="ce16">
            <text:p>4,884,643</text:p>
          </table:table-cell>
          <table:table-cell table:style-name="ce8"/>
          <table:table-cell office:value-type="float" office:value="3968025" table:style-name="ce16">
            <text:p>3,968,0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266666" table:style-name="ce16">
            <text:p>6,266,666</text:p>
          </table:table-cell>
          <table:table-cell table:style-name="ce8"/>
          <table:table-cell office:value-type="float" office:value="4332846" table:style-name="ce16">
            <text:p>4,332,8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604080" table:style-name="ce16">
            <text:p>42,604,080</text:p>
          </table:table-cell>
          <table:table-cell table:style-name="ce8"/>
          <table:table-cell office:value-type="float" office:value="45503535" table:style-name="ce16">
            <text:p>45,503,53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38535" table:style-name="ce16">
            <text:p>4,538,535</text:p>
          </table:table-cell>
          <table:table-cell table:style-name="ce8"/>
          <table:table-cell office:value-type="float" office:value="4237233" table:style-name="ce16">
            <text:p>4,237,2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33762" table:style-name="ce16">
            <text:p>8,133,762</text:p>
          </table:table-cell>
          <table:table-cell table:style-name="ce8"/>
          <table:table-cell office:value-type="float" office:value="8747786" table:style-name="ce16">
            <text:p>8,747,7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2072904" table:style-name="ce16">
            <text:p>22,072,904</text:p>
          </table:table-cell>
          <table:table-cell table:style-name="ce8"/>
          <table:table-cell office:value-type="float" office:value="23053020" table:style-name="ce16">
            <text:p>23,053,02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166771" table:style-name="ce16">
            <text:p>2,166,771</text:p>
          </table:table-cell>
          <table:table-cell table:style-name="ce8"/>
          <table:table-cell office:value-type="float" office:value="2445814" table:style-name="ce16">
            <text:p>2,445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82426" table:style-name="ce16">
            <text:p>10,282,426</text:p>
          </table:table-cell>
          <table:table-cell table:style-name="ce8"/>
          <table:table-cell office:value-type="float" office:value="10478443" table:style-name="ce16">
            <text:p>10,478,4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5337" table:style-name="ce16">
            <text:p>4,765,337</text:p>
          </table:table-cell>
          <table:table-cell table:style-name="ce8"/>
          <table:table-cell office:value-type="float" office:value="5269770" table:style-name="ce16">
            <text:p>5,269,7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281811" table:style-name="ce16">
            <text:p>6,281,811</text:p>
          </table:table-cell>
          <table:table-cell table:style-name="ce8"/>
          <table:table-cell office:value-type="float" office:value="5951808" table:style-name="ce16">
            <text:p>5,951,8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887919" table:style-name="ce16">
            <text:p>35,887,919</text:p>
          </table:table-cell>
          <table:table-cell table:style-name="ce8"/>
          <table:table-cell office:value-type="float" office:value="38118665" table:style-name="ce16">
            <text:p>38,118,6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516188" table:style-name="ce16">
            <text:p>20,516,188</text:p>
          </table:table-cell>
          <table:table-cell table:style-name="ce8"/>
          <table:table-cell office:value-type="float" office:value="21282802" table:style-name="ce16">
            <text:p>21,282,80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01232" table:style-name="ce16">
            <text:p>5,701,232</text:p>
          </table:table-cell>
          <table:table-cell table:style-name="ce8"/>
          <table:table-cell office:value-type="float" office:value="6639785" table:style-name="ce16">
            <text:p>6,639,7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134878" table:style-name="ce16">
            <text:p>8,134,878</text:p>
          </table:table-cell>
          <table:table-cell table:style-name="ce8"/>
          <table:table-cell office:value-type="float" office:value="6795276" table:style-name="ce16">
            <text:p>6,795,2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95337" table:style-name="ce16">
            <text:p>6,495,337</text:p>
          </table:table-cell>
          <table:table-cell table:style-name="ce8"/>
          <table:table-cell office:value-type="float" office:value="7544728" table:style-name="ce16">
            <text:p>7,544,7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447940" table:style-name="ce16">
            <text:p>53,447,940</text:p>
          </table:table-cell>
          <table:table-cell table:style-name="ce8"/>
          <table:table-cell office:value-type="float" office:value="51936508" table:style-name="ce16">
            <text:p>51,936,508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878824" table:style-name="ce16">
            <text:p>66,878,824</text:p>
          </table:table-cell>
          <table:table-cell table:style-name="ce8"/>
          <table:table-cell office:value-type="float" office:value="67612849" table:style-name="ce16">
            <text:p>67,612,849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13861" table:style-name="ce16">
            <text:p>14,413,861</text:p>
          </table:table-cell>
          <table:table-cell table:style-name="ce8"/>
          <table:table-cell office:value-type="float" office:value="14388766" table:style-name="ce16">
            <text:p>14,388,76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75170" table:style-name="ce16">
            <text:p>9,375,170</text:p>
          </table:table-cell>
          <table:table-cell table:style-name="ce8"/>
          <table:table-cell office:value-type="float" office:value="9422951" table:style-name="ce16">
            <text:p>9,422,95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29082" table:style-name="ce16">
            <text:p>2,929,082</text:p>
          </table:table-cell>
          <table:table-cell table:style-name="ce8"/>
          <table:table-cell office:value-type="float" office:value="2007207" table:style-name="ce16">
            <text:p>2,007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266564" table:style-name="ce16">
            <text:p>20,266,564</text:p>
          </table:table-cell>
          <table:table-cell table:style-name="ce8"/>
          <table:table-cell office:value-type="float" office:value="20020643" table:style-name="ce16">
            <text:p>20,020,64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99588" table:style-name="ce16">
            <text:p>8,299,588</text:p>
          </table:table-cell>
          <table:table-cell table:style-name="ce8"/>
          <table:table-cell office:value-type="float" office:value="7524880" table:style-name="ce16">
            <text:p>7,524,8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199938" table:style-name="ce16">
            <text:p>15,199,938</text:p>
          </table:table-cell>
          <table:table-cell table:style-name="ce8"/>
          <table:table-cell office:value-type="float" office:value="15917894" table:style-name="ce16">
            <text:p>15,917,89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929395" table:style-name="ce16">
            <text:p>12,929,395</text:p>
          </table:table-cell>
          <table:table-cell table:style-name="ce8"/>
          <table:table-cell office:value-type="float" office:value="11944600" table:style-name="ce16">
            <text:p>11,944,6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981019" table:style-name="ce16">
            <text:p>16,981,019</text:p>
          </table:table-cell>
          <table:table-cell table:style-name="ce8"/>
          <table:table-cell office:value-type="float" office:value="17282345" table:style-name="ce16">
            <text:p>17,282,34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28150" table:style-name="ce16">
            <text:p>2,028,150</text:p>
          </table:table-cell>
          <table:table-cell table:style-name="ce8"/>
          <table:table-cell office:value-type="float" office:value="2168404" table:style-name="ce16">
            <text:p>2,168,4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3324" table:style-name="ce16">
            <text:p>2,313,324</text:p>
          </table:table-cell>
          <table:table-cell table:style-name="ce8"/>
          <table:table-cell office:value-type="float" office:value="2281114" table:style-name="ce16">
            <text:p>2,281,1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99070" table:style-name="ce16">
            <text:p>10,999,070</text:p>
          </table:table-cell>
          <table:table-cell table:style-name="ce8"/>
          <table:table-cell office:value-type="float" office:value="12827912" table:style-name="ce16">
            <text:p>12,827,9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614054" table:style-name="ce16">
            <text:p>13,614,054</text:p>
          </table:table-cell>
          <table:table-cell table:style-name="ce8"/>
          <table:table-cell office:value-type="float" office:value="13457845" table:style-name="ce16">
            <text:p>13,457,84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29530" table:style-name="ce16">
            <text:p>4,429,530</text:p>
          </table:table-cell>
          <table:table-cell table:style-name="ce8"/>
          <table:table-cell office:value-type="float" office:value="4536765" table:style-name="ce16">
            <text:p>4,536,7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0430776" table:style-name="ce16">
            <text:p>160,430,776</text:p>
          </table:table-cell>
          <table:table-cell table:style-name="ce8"/>
          <table:table-cell office:value-type="float" office:value="170266912" table:style-name="ce16">
            <text:p>170,266,91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53" table:style-name="ce48">
            <text:p>353</text:p>
          </table:table-cell>
          <table:table-cell office:value-type="percentage" office:value="-9.24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79442" table:style-name="ce16">
            <text:p>4,779,442</text:p>
          </table:table-cell>
          <table:table-cell table:style-name="ce8"/>
          <table:table-cell office:value-type="float" office:value="6270362" table:style-name="ce16">
            <text:p>6,270,3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89155" table:style-name="ce16">
            <text:p>8,189,155</text:p>
          </table:table-cell>
          <table:table-cell table:style-name="ce8"/>
          <table:table-cell office:value-type="float" office:value="8265951" table:style-name="ce16">
            <text:p>8,265,9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58818" table:style-name="ce16">
            <text:p>7,258,818</text:p>
          </table:table-cell>
          <table:table-cell table:style-name="ce8"/>
          <table:table-cell office:value-type="float" office:value="7233699" table:style-name="ce16">
            <text:p>7,233,6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6093878" table:style-name="ce16">
            <text:p>6,093,878</text:p>
          </table:table-cell>
          <table:table-cell table:style-name="ce8"/>
          <table:table-cell office:value-type="float" office:value="4973890" table:style-name="ce16">
            <text:p>4,973,8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330638" table:style-name="ce16">
            <text:p>19,330,638</text:p>
          </table:table-cell>
          <table:table-cell table:style-name="ce8"/>
          <table:table-cell office:value-type="float" office:value="18689985" table:style-name="ce16">
            <text:p>18,689,9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52598" table:style-name="ce16">
            <text:p>6,652,598</text:p>
          </table:table-cell>
          <table:table-cell table:style-name="ce8"/>
          <table:table-cell office:value-type="float" office:value="6685935" table:style-name="ce16">
            <text:p>6,685,9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92556" table:style-name="ce16">
            <text:p>6,092,556</text:p>
          </table:table-cell>
          <table:table-cell table:style-name="ce8"/>
          <table:table-cell office:value-type="float" office:value="6145243" table:style-name="ce16">
            <text:p>6,145,24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89975" table:style-name="ce16">
            <text:p>1,289,975</text:p>
          </table:table-cell>
          <table:table-cell table:style-name="ce8"/>
          <table:table-cell office:value-type="float" office:value="1367632" table:style-name="ce16">
            <text:p>1,367,6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3795689" table:style-name="ce16">
            <text:p>1,063,795,689</text:p>
          </table:table-cell>
          <table:table-cell table:style-name="ce8"/>
          <table:table-cell office:value-type="float" office:value="1077993371" table:style-name="ce16">
            <text:p>1,077,993,371</text:p>
          </table:table-cell>
          <table:table-cell office:value-type="string" table:style-name="ce17">
            <text:p>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5927394" table:style-name="ce16">
            <text:p>855,927,394</text:p>
          </table:table-cell>
          <table:table-cell table:style-name="ce8"/>
          <table:table-cell office:value-type="float" office:value="910199704" table:style-name="ce16">
            <text:p>910,199,704</text:p>
          </table:table-cell>
          <table:table-cell office:value-type="string" table:style-name="ce17">
            <text:p>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1420" table:style-name="ce48">
            <text:p>1,420</text:p>
          </table:table-cell>
          <table:table-cell office:value-type="percentage" office:value="-1.0500000000000001E-2" table:style-name="ce47">
            <text:p>-1.1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16292025" table:style-name="ce16">
            <text:p>416,292,025</text:p>
          </table:table-cell>
          <table:table-cell table:style-name="ce8"/>
          <table:table-cell office:value-type="float" office:value="473782764" table:style-name="ce16">
            <text:p>473,782,764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8">
            <text:p>中區<text:s/></text:p>
          </table:table-cell>
          <table:table-cell office:value-type="string" table:style-name="ce58">
            <text:p>醫學中心<text:s/></text:p>
          </table:table-cell>
          <table:table-cell office:value-type="string" table:style-name="ce58">
            <text:p>中國醫藥大學附設醫院<text:s/></text:p>
          </table:table-cell>
          <table:table-cell office:value-type="float" office:value="1158094118" table:style-name="ce59">
            <text:p>1,158,094,118</text:p>
          </table:table-cell>
          <table:table-cell table:style-name="ce60"/>
          <table:table-cell office:value-type="float" office:value="1188809146" table:style-name="ce59">
            <text:p>1,188,809,146</text:p>
          </table:table-cell>
          <table:table-cell office:value-type="string" table:style-name="ce61">
            <text:p>★<text:s/></text:p>
          </table:table-cell>
          <table:table-cell office:value-type="float" office:value="787" table:style-name="ce62">
            <text:p>787</text:p>
          </table:table-cell>
          <table:table-cell office:value-type="percentage" office:value="4.5199999999999997E-2" table:style-name="ce63">
            <text:p>4.5%</text:p>
          </table:table-cell>
          <table:table-cell office:value-type="float" office:value="1871" table:style-name="ce62">
            <text:p>1,871</text:p>
          </table:table-cell>
          <table:table-cell office:value-type="percentage" office:value="2.8000000000000001E-2" table:style-name="ce63">
            <text:p>2.8%</text:p>
          </table:table-cell>
          <table:table-cell table:style-name="ce65"/>
          <table:table-cell table:number-columns-repeated="16372" table:style-name="ce60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7810470" table:style-name="ce16">
            <text:p>137,810,470</text:p>
          </table:table-cell>
          <table:table-cell table:style-name="ce8"/>
          <table:table-cell office:value-type="float" office:value="133850301" table:style-name="ce16">
            <text:p>133,850,301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4473556" table:style-name="ce16">
            <text:p>174,473,556</text:p>
          </table:table-cell>
          <table:table-cell table:style-name="ce8"/>
          <table:table-cell office:value-type="float" office:value="177234906" table:style-name="ce16">
            <text:p>177,234,906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589670" table:style-name="ce16">
            <text:p>117,589,670</text:p>
          </table:table-cell>
          <table:table-cell table:style-name="ce8"/>
          <table:table-cell office:value-type="float" office:value="117905854" table:style-name="ce16">
            <text:p>117,905,854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522" table:style-name="ce48">
            <text:p>522</text:p>
          </table:table-cell>
          <table:table-cell office:value-type="percentage" office:value="-4.3999999999999997E-2" table:style-name="ce47">
            <text:p>-4.4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307517" table:style-name="ce16">
            <text:p>58,307,517</text:p>
          </table:table-cell>
          <table:table-cell table:style-name="ce8"/>
          <table:table-cell office:value-type="float" office:value="60948251" table:style-name="ce16">
            <text:p>60,948,25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659377" table:style-name="ce16">
            <text:p>95,659,377</text:p>
          </table:table-cell>
          <table:table-cell table:style-name="ce8"/>
          <table:table-cell office:value-type="float" office:value="87710200" table:style-name="ce16">
            <text:p>87,710,200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459959" table:style-name="ce16">
            <text:p>130,459,959</text:p>
          </table:table-cell>
          <table:table-cell table:style-name="ce8"/>
          <table:table-cell office:value-type="float" office:value="132494316" table:style-name="ce16">
            <text:p>132,494,316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437570" table:style-name="ce16">
            <text:p>48,437,570</text:p>
          </table:table-cell>
          <table:table-cell table:style-name="ce8"/>
          <table:table-cell office:value-type="float" office:value="53632750" table:style-name="ce16">
            <text:p>53,632,75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052060" table:style-name="ce16">
            <text:p>288,052,060</text:p>
          </table:table-cell>
          <table:table-cell table:style-name="ce8"/>
          <table:table-cell office:value-type="float" office:value="291567972" table:style-name="ce16">
            <text:p>291,567,972</text:p>
          </table:table-cell>
          <table:table-cell office:value-type="string" table:style-name="ce17">
            <text:p>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0068086" table:style-name="ce16">
            <text:p>390,068,086</text:p>
          </table:table-cell>
          <table:table-cell table:style-name="ce8"/>
          <table:table-cell office:value-type="float" office:value="417098707" table:style-name="ce16">
            <text:p>417,098,707</text:p>
          </table:table-cell>
          <table:table-cell office:value-type="string" table:style-name="ce17">
            <text:p>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7174893" table:style-name="ce16">
            <text:p>267,174,893</text:p>
          </table:table-cell>
          <table:table-cell table:style-name="ce8"/>
          <table:table-cell office:value-type="float" office:value="284359036" table:style-name="ce16">
            <text:p>284,359,036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1.54E-2" table:style-name="ce47">
            <text:p>1.5%</text:p>
          </table:table-cell>
          <table:table-cell office:value-type="float" office:value="545" table:style-name="ce48">
            <text:p>545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3816083" table:style-name="ce16">
            <text:p>293,816,083</text:p>
          </table:table-cell>
          <table:table-cell table:style-name="ce8"/>
          <table:table-cell office:value-type="float" office:value="305200804" table:style-name="ce16">
            <text:p>305,200,804</text:p>
          </table:table-cell>
          <table:table-cell office:value-type="string" table:style-name="ce17">
            <text:p>★★<text:s/></text:p>
          </table:table-cell>
          <table:table-cell office:value-type="float" office:value="174" table:style-name="ce48">
            <text:p>174</text:p>
          </table:table-cell>
          <table:table-cell office:value-type="percentage" office:value="6.7500000000000004E-2" table:style-name="ce47">
            <text:p>6.8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649120" table:style-name="ce16">
            <text:p>149,649,120</text:p>
          </table:table-cell>
          <table:table-cell table:style-name="ce8"/>
          <table:table-cell office:value-type="float" office:value="157609726" table:style-name="ce16">
            <text:p>157,609,726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0678093" table:style-name="ce16">
            <text:p>180,678,093</text:p>
          </table:table-cell>
          <table:table-cell table:style-name="ce8"/>
          <table:table-cell office:value-type="float" office:value="184619431" table:style-name="ce16">
            <text:p>184,619,431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1099" table:style-name="ce47">
            <text:p>11.0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691423" table:style-name="ce16">
            <text:p>73,691,423</text:p>
          </table:table-cell>
          <table:table-cell table:style-name="ce8"/>
          <table:table-cell office:value-type="float" office:value="80073561" table:style-name="ce16">
            <text:p>80,073,56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1242613" table:style-name="ce16">
            <text:p>301,242,613</text:p>
          </table:table-cell>
          <table:table-cell table:style-name="ce8"/>
          <table:table-cell office:value-type="float" office:value="342632045" table:style-name="ce16">
            <text:p>342,632,045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12E-2" table:style-name="ce47">
            <text:p>2.1%</text:p>
          </table:table-cell>
          <table:table-cell office:value-type="float" office:value="926" table:style-name="ce48">
            <text:p>926</text:p>
          </table:table-cell>
          <table:table-cell office:value-type="percentage" office:value="1.100000000000000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103543" table:style-name="ce16">
            <text:p>116,103,543</text:p>
          </table:table-cell>
          <table:table-cell table:style-name="ce8"/>
          <table:table-cell office:value-type="float" office:value="138167754" table:style-name="ce16">
            <text:p>138,167,75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489118" table:style-name="ce16">
            <text:p>20,489,118</text:p>
          </table:table-cell>
          <table:table-cell table:style-name="ce8"/>
          <table:table-cell office:value-type="float" office:value="18811045" table:style-name="ce16">
            <text:p>18,811,04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380919" table:style-name="ce16">
            <text:p>65,380,919</text:p>
          </table:table-cell>
          <table:table-cell table:style-name="ce8"/>
          <table:table-cell office:value-type="float" office:value="58367305" table:style-name="ce16">
            <text:p>58,367,305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4056" table:style-name="ce16">
            <text:p>44,056</text:p>
          </table:table-cell>
          <table:table-cell table:style-name="ce8"/>
          <table:table-cell office:value-type="float" office:value="53969" table:style-name="ce16">
            <text:p>53,96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0378047" table:style-name="ce16">
            <text:p>20,378,047</text:p>
          </table:table-cell>
          <table:table-cell table:style-name="ce8"/>
          <table:table-cell office:value-type="float" office:value="45952561" table:style-name="ce16">
            <text:p>45,952,56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52" table:style-name="ce48">
            <text:p>252</text:p>
          </table:table-cell>
          <table:table-cell office:value-type="percentage" office:value="1.0323" table:style-name="ce47">
            <text:p>10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09440" table:style-name="ce16">
            <text:p>8,109,440</text:p>
          </table:table-cell>
          <table:table-cell table:style-name="ce8"/>
          <table:table-cell office:value-type="float" office:value="8644057" table:style-name="ce16">
            <text:p>8,644,0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14649" table:style-name="ce16">
            <text:p>10,314,649</text:p>
          </table:table-cell>
          <table:table-cell table:style-name="ce8"/>
          <table:table-cell office:value-type="float" office:value="11059352" table:style-name="ce16">
            <text:p>11,059,3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176913" table:style-name="ce16">
            <text:p>41,176,913</text:p>
          </table:table-cell>
          <table:table-cell table:style-name="ce8"/>
          <table:table-cell office:value-type="float" office:value="48182218" table:style-name="ce16">
            <text:p>48,182,21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329937" table:style-name="ce16">
            <text:p>25,329,937</text:p>
          </table:table-cell>
          <table:table-cell table:style-name="ce8"/>
          <table:table-cell office:value-type="float" office:value="34215813" table:style-name="ce16">
            <text:p>34,215,81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66232" table:style-name="ce16">
            <text:p>6,666,232</text:p>
          </table:table-cell>
          <table:table-cell table:style-name="ce8"/>
          <table:table-cell office:value-type="float" office:value="5876885" table:style-name="ce16">
            <text:p>5,876,8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7471771" table:style-name="ce16">
            <text:p>67,471,771</text:p>
          </table:table-cell>
          <table:table-cell table:style-name="ce8"/>
          <table:table-cell office:value-type="float" office:value="79694943" table:style-name="ce16">
            <text:p>79,694,94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748014" table:style-name="ce16">
            <text:p>16,748,014</text:p>
          </table:table-cell>
          <table:table-cell table:style-name="ce8"/>
          <table:table-cell office:value-type="float" office:value="18151455" table:style-name="ce16">
            <text:p>18,151,4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7395583" table:style-name="ce16">
            <text:p>97,395,583</text:p>
          </table:table-cell>
          <table:table-cell table:style-name="ce8"/>
          <table:table-cell office:value-type="float" office:value="131278002" table:style-name="ce16">
            <text:p>131,278,00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4345506" table:style-name="ce16">
            <text:p>204,345,506</text:p>
          </table:table-cell>
          <table:table-cell table:style-name="ce8"/>
          <table:table-cell office:value-type="float" office:value="242856452" table:style-name="ce16">
            <text:p>242,856,45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506706" table:style-name="ce16">
            <text:p>76,506,706</text:p>
          </table:table-cell>
          <table:table-cell table:style-name="ce8"/>
          <table:table-cell office:value-type="float" office:value="80121538" table:style-name="ce16">
            <text:p>80,121,53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97030332" table:style-name="ce16">
            <text:p>97,030,332</text:p>
          </table:table-cell>
          <table:table-cell table:style-name="ce8"/>
          <table:table-cell office:value-type="float" office:value="164065476" table:style-name="ce16">
            <text:p>164,065,47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55359999999999998" table:style-name="ce47">
            <text:p>55.4%</text:p>
          </table:table-cell>
          <table:table-cell office:value-type="float" office:value="272" table:style-name="ce48">
            <text:p>272</text:p>
          </table:table-cell>
          <table:table-cell office:value-type="percentage" office:value="0.35320000000000001" table:style-name="ce47">
            <text:p>3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921768" table:style-name="ce16">
            <text:p>23,921,768</text:p>
          </table:table-cell>
          <table:table-cell table:style-name="ce8"/>
          <table:table-cell office:value-type="float" office:value="20046768" table:style-name="ce16">
            <text:p>20,046,7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084362" table:style-name="ce16">
            <text:p>31,084,362</text:p>
          </table:table-cell>
          <table:table-cell table:style-name="ce8"/>
          <table:table-cell office:value-type="float" office:value="31352068" table:style-name="ce16">
            <text:p>31,352,06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951371" table:style-name="ce16">
            <text:p>16,951,371</text:p>
          </table:table-cell>
          <table:table-cell table:style-name="ce8"/>
          <table:table-cell office:value-type="float" office:value="19253572" table:style-name="ce16">
            <text:p>19,253,5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008734" table:style-name="ce16">
            <text:p>15,008,734</text:p>
          </table:table-cell>
          <table:table-cell table:style-name="ce8"/>
          <table:table-cell office:value-type="float" office:value="13246580" table:style-name="ce16">
            <text:p>13,246,5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82785" table:style-name="ce16">
            <text:p>14,182,785</text:p>
          </table:table-cell>
          <table:table-cell table:style-name="ce8"/>
          <table:table-cell office:value-type="float" office:value="14670595" table:style-name="ce16">
            <text:p>14,670,5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773393" table:style-name="ce16">
            <text:p>7,773,393</text:p>
          </table:table-cell>
          <table:table-cell table:style-name="ce8"/>
          <table:table-cell office:value-type="float" office:value="7368381" table:style-name="ce16">
            <text:p>7,368,3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06984" table:style-name="ce16">
            <text:p>24,806,984</text:p>
          </table:table-cell>
          <table:table-cell table:style-name="ce8"/>
          <table:table-cell office:value-type="float" office:value="26621614" table:style-name="ce16">
            <text:p>26,621,61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698642" table:style-name="ce16">
            <text:p>7,698,642</text:p>
          </table:table-cell>
          <table:table-cell table:style-name="ce8"/>
          <table:table-cell office:value-type="float" office:value="9272908" table:style-name="ce16">
            <text:p>9,272,9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67671" table:style-name="ce16">
            <text:p>8,867,671</text:p>
          </table:table-cell>
          <table:table-cell table:style-name="ce8"/>
          <table:table-cell office:value-type="float" office:value="8655470" table:style-name="ce16">
            <text:p>8,655,4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435119" table:style-name="ce16">
            <text:p>3,435,119</text:p>
          </table:table-cell>
          <table:table-cell table:style-name="ce8"/>
          <table:table-cell office:value-type="float" office:value="4115896" table:style-name="ce16">
            <text:p>4,115,8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97630" table:style-name="ce16">
            <text:p>2,197,630</text:p>
          </table:table-cell>
          <table:table-cell table:style-name="ce8"/>
          <table:table-cell office:value-type="float" office:value="2713997" table:style-name="ce16">
            <text:p>2,713,9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407738" table:style-name="ce16">
            <text:p>3,407,738</text:p>
          </table:table-cell>
          <table:table-cell table:style-name="ce8"/>
          <table:table-cell office:value-type="float" office:value="3660318" table:style-name="ce16">
            <text:p>3,660,3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9686251" table:style-name="ce16">
            <text:p>29,686,251</text:p>
          </table:table-cell>
          <table:table-cell table:style-name="ce8"/>
          <table:table-cell office:value-type="float" office:value="41650397" table:style-name="ce16">
            <text:p>41,650,39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59089999999999998" table:style-name="ce47">
            <text:p>59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81995" table:style-name="ce16">
            <text:p>8,281,99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7482418" table:style-name="ce16">
            <text:p>27,482,418</text:p>
          </table:table-cell>
          <table:table-cell table:style-name="ce8"/>
          <table:table-cell office:value-type="float" office:value="37618138" table:style-name="ce16">
            <text:p>37,618,13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90801" table:style-name="ce16">
            <text:p>8,190,801</text:p>
          </table:table-cell>
          <table:table-cell table:style-name="ce8"/>
          <table:table-cell office:value-type="float" office:value="8453332" table:style-name="ce16">
            <text:p>8,453,3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1191134" table:style-name="ce16">
            <text:p>31,191,134</text:p>
          </table:table-cell>
          <table:table-cell table:style-name="ce8"/>
          <table:table-cell office:value-type="float" office:value="31716163" table:style-name="ce16">
            <text:p>31,716,16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397525" table:style-name="ce16">
            <text:p>12,397,525</text:p>
          </table:table-cell>
          <table:table-cell table:style-name="ce8"/>
          <table:table-cell office:value-type="float" office:value="10709745" table:style-name="ce16">
            <text:p>10,709,7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703818" table:style-name="ce16">
            <text:p>7,703,818</text:p>
          </table:table-cell>
          <table:table-cell table:style-name="ce8"/>
          <table:table-cell office:value-type="float" office:value="14551668" table:style-name="ce16">
            <text:p>14,551,66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99501" table:style-name="ce16">
            <text:p>8,099,501</text:p>
          </table:table-cell>
          <table:table-cell table:style-name="ce8"/>
          <table:table-cell office:value-type="float" office:value="8194752" table:style-name="ce16">
            <text:p>8,194,7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750275" table:style-name="ce16">
            <text:p>12,750,275</text:p>
          </table:table-cell>
          <table:table-cell table:style-name="ce8"/>
          <table:table-cell office:value-type="float" office:value="14540306" table:style-name="ce16">
            <text:p>14,540,3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796326" table:style-name="ce16">
            <text:p>12,796,326</text:p>
          </table:table-cell>
          <table:table-cell table:style-name="ce8"/>
          <table:table-cell office:value-type="float" office:value="12934111" table:style-name="ce16">
            <text:p>12,934,11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48138" table:style-name="ce16">
            <text:p>8,848,138</text:p>
          </table:table-cell>
          <table:table-cell table:style-name="ce8"/>
          <table:table-cell office:value-type="float" office:value="8414154" table:style-name="ce16">
            <text:p>8,414,15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44577" table:style-name="ce16">
            <text:p>6,944,577</text:p>
          </table:table-cell>
          <table:table-cell table:style-name="ce8"/>
          <table:table-cell office:value-type="float" office:value="6675506" table:style-name="ce16">
            <text:p>6,675,5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71007" table:style-name="ce16">
            <text:p>10,071,007</text:p>
          </table:table-cell>
          <table:table-cell table:style-name="ce8"/>
          <table:table-cell office:value-type="float" office:value="9811058" table:style-name="ce16">
            <text:p>9,811,0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20020" table:style-name="ce16">
            <text:p>7,420,020</text:p>
          </table:table-cell>
          <table:table-cell table:style-name="ce8"/>
          <table:table-cell office:value-type="float" office:value="7742058" table:style-name="ce16">
            <text:p>7,742,05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11397" table:style-name="ce16">
            <text:p>3,011,397</text:p>
          </table:table-cell>
          <table:table-cell table:style-name="ce8"/>
          <table:table-cell office:value-type="float" office:value="3121016" table:style-name="ce16">
            <text:p>3,121,0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98074" table:style-name="ce16">
            <text:p>15,898,074</text:p>
          </table:table-cell>
          <table:table-cell table:style-name="ce8"/>
          <table:table-cell office:value-type="float" office:value="14837464" table:style-name="ce16">
            <text:p>14,837,46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23888" table:style-name="ce16">
            <text:p>4,723,888</text:p>
          </table:table-cell>
          <table:table-cell table:style-name="ce8"/>
          <table:table-cell office:value-type="float" office:value="5044347" table:style-name="ce16">
            <text:p>5,044,3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844870" table:style-name="ce16">
            <text:p>6,844,870</text:p>
          </table:table-cell>
          <table:table-cell table:style-name="ce8"/>
          <table:table-cell office:value-type="float" office:value="6697690" table:style-name="ce16">
            <text:p>6,697,6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073957" table:style-name="ce16">
            <text:p>5,073,957</text:p>
          </table:table-cell>
          <table:table-cell table:style-name="ce8"/>
          <table:table-cell office:value-type="float" office:value="4949068" table:style-name="ce16">
            <text:p>4,949,06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159414" table:style-name="ce16">
            <text:p>11,159,414</text:p>
          </table:table-cell>
          <table:table-cell table:style-name="ce8"/>
          <table:table-cell office:value-type="float" office:value="11340042" table:style-name="ce16">
            <text:p>11,340,0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349953" table:style-name="ce16">
            <text:p>9,349,953</text:p>
          </table:table-cell>
          <table:table-cell table:style-name="ce8"/>
          <table:table-cell office:value-type="float" office:value="8748468" table:style-name="ce16">
            <text:p>8,748,46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51727" table:style-name="ce16">
            <text:p>10,351,727</text:p>
          </table:table-cell>
          <table:table-cell table:style-name="ce8"/>
          <table:table-cell office:value-type="float" office:value="9770395" table:style-name="ce16">
            <text:p>9,770,3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92566" table:style-name="ce16">
            <text:p>7,192,566</text:p>
          </table:table-cell>
          <table:table-cell table:style-name="ce8"/>
          <table:table-cell office:value-type="float" office:value="7021846" table:style-name="ce16">
            <text:p>7,021,84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84079" table:style-name="ce16">
            <text:p>7,184,079</text:p>
          </table:table-cell>
          <table:table-cell table:style-name="ce8"/>
          <table:table-cell office:value-type="float" office:value="7765803" table:style-name="ce16">
            <text:p>7,765,8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68152" table:style-name="ce16">
            <text:p>8,668,152</text:p>
          </table:table-cell>
          <table:table-cell table:style-name="ce8"/>
          <table:table-cell office:value-type="float" office:value="7347521" table:style-name="ce16">
            <text:p>7,347,5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200463" table:style-name="ce16">
            <text:p>37,200,463</text:p>
          </table:table-cell>
          <table:table-cell table:style-name="ce8"/>
          <table:table-cell office:value-type="float" office:value="38784480" table:style-name="ce16">
            <text:p>38,784,48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23014" table:style-name="ce16">
            <text:p>9,123,014</text:p>
          </table:table-cell>
          <table:table-cell table:style-name="ce8"/>
          <table:table-cell office:value-type="float" office:value="9916959" table:style-name="ce16">
            <text:p>9,916,9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88545" table:style-name="ce16">
            <text:p>8,888,545</text:p>
          </table:table-cell>
          <table:table-cell table:style-name="ce8"/>
          <table:table-cell office:value-type="float" office:value="10225252" table:style-name="ce16">
            <text:p>10,225,2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11481" table:style-name="ce16">
            <text:p>13,211,481</text:p>
          </table:table-cell>
          <table:table-cell table:style-name="ce8"/>
          <table:table-cell office:value-type="float" office:value="13838664" table:style-name="ce16">
            <text:p>13,838,6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0335540" table:style-name="ce16">
            <text:p>50,335,540</text:p>
          </table:table-cell>
          <table:table-cell table:style-name="ce8"/>
          <table:table-cell office:value-type="float" office:value="23206144" table:style-name="ce16">
            <text:p>23,206,14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281270" table:style-name="ce16">
            <text:p>11,281,270</text:p>
          </table:table-cell>
          <table:table-cell table:style-name="ce8"/>
          <table:table-cell office:value-type="float" office:value="11480855" table:style-name="ce16">
            <text:p>11,480,8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854155" table:style-name="ce16">
            <text:p>7,854,155</text:p>
          </table:table-cell>
          <table:table-cell table:style-name="ce8"/>
          <table:table-cell office:value-type="float" office:value="6998290" table:style-name="ce16">
            <text:p>6,998,2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69406" table:style-name="ce16">
            <text:p>5,669,406</text:p>
          </table:table-cell>
          <table:table-cell table:style-name="ce8"/>
          <table:table-cell office:value-type="float" office:value="6332672" table:style-name="ce16">
            <text:p>6,332,6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221379" table:style-name="ce16">
            <text:p>26,221,379</text:p>
          </table:table-cell>
          <table:table-cell table:style-name="ce8"/>
          <table:table-cell office:value-type="float" office:value="24364314" table:style-name="ce16">
            <text:p>24,364,31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83563" table:style-name="ce16">
            <text:p>2,883,563</text:p>
          </table:table-cell>
          <table:table-cell table:style-name="ce8"/>
          <table:table-cell office:value-type="float" office:value="3480472" table:style-name="ce16">
            <text:p>3,480,4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60642" table:style-name="ce16">
            <text:p>8,560,642</text:p>
          </table:table-cell>
          <table:table-cell table:style-name="ce8"/>
          <table:table-cell office:value-type="float" office:value="8908209" table:style-name="ce16">
            <text:p>8,908,20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95247" table:style-name="ce16">
            <text:p>5,795,247</text:p>
          </table:table-cell>
          <table:table-cell table:style-name="ce8"/>
          <table:table-cell office:value-type="float" office:value="4970420" table:style-name="ce16">
            <text:p>4,970,4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89193" table:style-name="ce16">
            <text:p>6,189,193</text:p>
          </table:table-cell>
          <table:table-cell table:style-name="ce8"/>
          <table:table-cell office:value-type="float" office:value="6283836" table:style-name="ce16">
            <text:p>6,283,8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48689" table:style-name="ce16">
            <text:p>3,548,689</text:p>
          </table:table-cell>
          <table:table-cell table:style-name="ce8"/>
          <table:table-cell office:value-type="float" office:value="3944391" table:style-name="ce16">
            <text:p>3,944,39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12540" table:style-name="ce16">
            <text:p>7,412,540</text:p>
          </table:table-cell>
          <table:table-cell table:style-name="ce8"/>
          <table:table-cell office:value-type="float" office:value="6409510" table:style-name="ce16">
            <text:p>6,409,5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71506" table:style-name="ce16">
            <text:p>4,871,506</text:p>
          </table:table-cell>
          <table:table-cell table:style-name="ce8"/>
          <table:table-cell office:value-type="float" office:value="5167368" table:style-name="ce16">
            <text:p>5,167,36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45475" table:style-name="ce16">
            <text:p>12,845,475</text:p>
          </table:table-cell>
          <table:table-cell table:style-name="ce8"/>
          <table:table-cell office:value-type="float" office:value="14268964" table:style-name="ce16">
            <text:p>14,268,9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43939" table:style-name="ce16">
            <text:p>3,743,939</text:p>
          </table:table-cell>
          <table:table-cell table:style-name="ce8"/>
          <table:table-cell office:value-type="float" office:value="3709458" table:style-name="ce16">
            <text:p>3,709,4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0770646" table:style-name="ce16">
            <text:p>20,770,646</text:p>
          </table:table-cell>
          <table:table-cell table:style-name="ce8"/>
          <table:table-cell office:value-type="float" office:value="44501801" table:style-name="ce16">
            <text:p>44,501,80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5333" table:style-name="ce47">
            <text:p>53.3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55599" table:style-name="ce16">
            <text:p>6,555,599</text:p>
          </table:table-cell>
          <table:table-cell table:style-name="ce8"/>
          <table:table-cell office:value-type="float" office:value="6070822" table:style-name="ce16">
            <text:p>6,070,8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89468" table:style-name="ce16">
            <text:p>4,689,468</text:p>
          </table:table-cell>
          <table:table-cell table:style-name="ce8"/>
          <table:table-cell office:value-type="float" office:value="5196281" table:style-name="ce16">
            <text:p>5,196,2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846777" table:style-name="ce16">
            <text:p>3,846,777</text:p>
          </table:table-cell>
          <table:table-cell table:style-name="ce8"/>
          <table:table-cell office:value-type="float" office:value="2833392" table:style-name="ce16">
            <text:p>2,833,3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18460" table:style-name="ce16">
            <text:p>4,718,460</text:p>
          </table:table-cell>
          <table:table-cell table:style-name="ce8"/>
          <table:table-cell office:value-type="float" office:value="5427202" table:style-name="ce16">
            <text:p>5,427,2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389241" table:style-name="ce16">
            <text:p>10,389,241</text:p>
          </table:table-cell>
          <table:table-cell table:style-name="ce8"/>
          <table:table-cell office:value-type="float" office:value="9937026" table:style-name="ce16">
            <text:p>9,937,02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9638311" table:style-name="ce16">
            <text:p>39,638,311</text:p>
          </table:table-cell>
          <table:table-cell table:style-name="ce8"/>
          <table:table-cell office:value-type="float" office:value="40273804" table:style-name="ce16">
            <text:p>40,273,80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478436" table:style-name="ce16">
            <text:p>8,478,436</text:p>
          </table:table-cell>
          <table:table-cell table:style-name="ce8"/>
          <table:table-cell office:value-type="float" office:value="7874431" table:style-name="ce16">
            <text:p>7,874,4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980168" table:style-name="ce16">
            <text:p>60,980,168</text:p>
          </table:table-cell>
          <table:table-cell table:style-name="ce8"/>
          <table:table-cell office:value-type="float" office:value="67006291" table:style-name="ce16">
            <text:p>67,006,29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89303" table:style-name="ce16">
            <text:p>11,189,303</text:p>
          </table:table-cell>
          <table:table-cell table:style-name="ce8"/>
          <table:table-cell office:value-type="float" office:value="13161724" table:style-name="ce16">
            <text:p>13,161,7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01853" table:style-name="ce16">
            <text:p>2,401,85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8563" table:style-name="ce16">
            <text:p>248,563</text:p>
          </table:table-cell>
          <table:table-cell table:style-name="ce8"/>
          <table:table-cell office:value-type="float" office:value="258026" table:style-name="ce16">
            <text:p>258,0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55431" table:style-name="ce16">
            <text:p>2,155,431</text:p>
          </table:table-cell>
          <table:table-cell table:style-name="ce8"/>
          <table:table-cell office:value-type="float" office:value="2147759" table:style-name="ce16">
            <text:p>2,147,7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5842692" table:style-name="ce16">
            <text:p>895,842,692</text:p>
          </table:table-cell>
          <table:table-cell table:style-name="ce8"/>
          <table:table-cell office:value-type="float" office:value="946451427" table:style-name="ce16">
            <text:p>946,451,427</text:p>
          </table:table-cell>
          <table:table-cell office:value-type="string" table:style-name="ce17">
            <text:p>★★<text:s/></text:p>
          </table:table-cell>
          <table:table-cell office:value-type="float" office:value="720" table:style-name="ce48">
            <text:p>72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035739" table:style-name="ce16">
            <text:p>10,035,739</text:p>
          </table:table-cell>
          <table:table-cell table:style-name="ce8"/>
          <table:table-cell office:value-type="float" office:value="9910160" table:style-name="ce16">
            <text:p>9,910,16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72046357" table:style-name="ce16">
            <text:p>572,046,357</text:p>
          </table:table-cell>
          <table:table-cell table:style-name="ce8"/>
          <table:table-cell office:value-type="float" office:value="600428008" table:style-name="ce16">
            <text:p>600,428,008</text:p>
          </table:table-cell>
          <table:table-cell office:value-type="string" table:style-name="ce17">
            <text:p>★★<text:s/></text:p>
          </table:table-cell>
          <table:table-cell office:value-type="float" office:value="536" table:style-name="ce48">
            <text:p>536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434911" table:style-name="ce16">
            <text:p>113,434,911</text:p>
          </table:table-cell>
          <table:table-cell table:style-name="ce8"/>
          <table:table-cell office:value-type="float" office:value="120215687" table:style-name="ce16">
            <text:p>120,215,687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927607" table:style-name="ce16">
            <text:p>38,927,607</text:p>
          </table:table-cell>
          <table:table-cell table:style-name="ce8"/>
          <table:table-cell office:value-type="float" office:value="40973777" table:style-name="ce16">
            <text:p>40,973,77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7120653" table:style-name="ce16">
            <text:p>367,120,653</text:p>
          </table:table-cell>
          <table:table-cell table:style-name="ce8"/>
          <table:table-cell office:value-type="float" office:value="397338316" table:style-name="ce16">
            <text:p>397,338,316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488796" table:style-name="ce16">
            <text:p>113,488,796</text:p>
          </table:table-cell>
          <table:table-cell table:style-name="ce8"/>
          <table:table-cell office:value-type="float" office:value="114551055" table:style-name="ce16">
            <text:p>114,551,05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9783766" table:style-name="ce16">
            <text:p>239,783,766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48">
            <text:p>126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638342" table:style-name="ce16">
            <text:p>93,638,342</text:p>
          </table:table-cell>
          <table:table-cell table:style-name="ce8"/>
          <table:table-cell office:value-type="float" office:value="97104952" table:style-name="ce16">
            <text:p>97,104,952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423149" table:style-name="ce16">
            <text:p>154,423,149</text:p>
          </table:table-cell>
          <table:table-cell table:style-name="ce8"/>
          <table:table-cell office:value-type="float" office:value="158884072" table:style-name="ce16">
            <text:p>158,884,072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3978000" table:style-name="ce16">
            <text:p>473,978,000</text:p>
          </table:table-cell>
          <table:table-cell table:style-name="ce8"/>
          <table:table-cell office:value-type="float" office:value="514752131" table:style-name="ce16">
            <text:p>514,752,131</text:p>
          </table:table-cell>
          <table:table-cell office:value-type="string" table:style-name="ce17">
            <text:p>★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7.1999999999999998E-3" table:style-name="ce47">
            <text:p>-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4970468" table:style-name="ce16">
            <text:p>214,970,468</text:p>
          </table:table-cell>
          <table:table-cell table:style-name="ce8"/>
          <table:table-cell office:value-type="float" office:value="227925637" table:style-name="ce16">
            <text:p>227,925,637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8" table:style-name="ce48">
            <text:p>4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366622" table:style-name="ce16">
            <text:p>81,366,622</text:p>
          </table:table-cell>
          <table:table-cell table:style-name="ce8"/>
          <table:table-cell office:value-type="float" office:value="87550545" table:style-name="ce16">
            <text:p>87,550,54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6882809" table:style-name="ce16">
            <text:p>86,882,809</text:p>
          </table:table-cell>
          <table:table-cell table:style-name="ce8"/>
          <table:table-cell office:value-type="float" office:value="99078471" table:style-name="ce16">
            <text:p>99,078,47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4857744" table:style-name="ce16">
            <text:p>514,857,744</text:p>
          </table:table-cell>
          <table:table-cell table:style-name="ce8"/>
          <table:table-cell office:value-type="float" office:value="552927264" table:style-name="ce16">
            <text:p>552,927,264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9529081" table:style-name="ce16">
            <text:p>339,529,081</text:p>
          </table:table-cell>
          <table:table-cell table:style-name="ce8"/>
          <table:table-cell office:value-type="float" office:value="364539066" table:style-name="ce16">
            <text:p>364,539,066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5.5E-2" table:style-name="ce47">
            <text:p>5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1698394" table:style-name="ce16">
            <text:p>321,698,394</text:p>
          </table:table-cell>
          <table:table-cell table:style-name="ce8"/>
          <table:table-cell office:value-type="float" office:value="353764503" table:style-name="ce16">
            <text:p>353,764,503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-7.4999999999999997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73430172" table:style-name="ce16">
            <text:p>173,430,172</text:p>
          </table:table-cell>
          <table:table-cell table:style-name="ce8"/>
          <table:table-cell office:value-type="float" office:value="226335317" table:style-name="ce16">
            <text:p>226,335,31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5511470" table:style-name="ce16">
            <text:p>105,511,470</text:p>
          </table:table-cell>
          <table:table-cell table:style-name="ce8"/>
          <table:table-cell office:value-type="float" office:value="112112427" table:style-name="ce16">
            <text:p>112,112,427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9713230" table:style-name="ce16">
            <text:p>99,713,230</text:p>
          </table:table-cell>
          <table:table-cell table:style-name="ce8"/>
          <table:table-cell office:value-type="float" office:value="99906458" table:style-name="ce16">
            <text:p>99,906,458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432599" table:style-name="ce16">
            <text:p>49,432,599</text:p>
          </table:table-cell>
          <table:table-cell table:style-name="ce8"/>
          <table:table-cell office:value-type="float" office:value="50838739" table:style-name="ce16">
            <text:p>50,838,73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820568" table:style-name="ce16">
            <text:p>23,820,568</text:p>
          </table:table-cell>
          <table:table-cell table:style-name="ce8"/>
          <table:table-cell office:value-type="float" office:value="23222533" table:style-name="ce16">
            <text:p>23,222,533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569062" table:style-name="ce16">
            <text:p>26,569,062</text:p>
          </table:table-cell>
          <table:table-cell table:style-name="ce8"/>
          <table:table-cell office:value-type="float" office:value="29436519" table:style-name="ce16">
            <text:p>29,436,51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580058" table:style-name="ce16">
            <text:p>16,580,058</text:p>
          </table:table-cell>
          <table:table-cell table:style-name="ce8"/>
          <table:table-cell office:value-type="float" office:value="19385151" table:style-name="ce16">
            <text:p>19,385,1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908545" table:style-name="ce16">
            <text:p>13,908,545</text:p>
          </table:table-cell>
          <table:table-cell table:style-name="ce8"/>
          <table:table-cell office:value-type="float" office:value="15340112" table:style-name="ce16">
            <text:p>15,340,1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292417" table:style-name="ce16">
            <text:p>74,292,417</text:p>
          </table:table-cell>
          <table:table-cell table:style-name="ce8"/>
          <table:table-cell office:value-type="float" office:value="82537182" table:style-name="ce16">
            <text:p>82,537,18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487337" table:style-name="ce16">
            <text:p>31,487,337</text:p>
          </table:table-cell>
          <table:table-cell table:style-name="ce8"/>
          <table:table-cell office:value-type="float" office:value="28200582" table:style-name="ce16">
            <text:p>28,200,58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2440595" table:style-name="ce16">
            <text:p>52,440,595</text:p>
          </table:table-cell>
          <table:table-cell table:style-name="ce8"/>
          <table:table-cell office:value-type="float" office:value="49928884" table:style-name="ce16">
            <text:p>49,928,884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38561" table:style-name="ce16">
            <text:p>3,938,561</text:p>
          </table:table-cell>
          <table:table-cell table:style-name="ce8"/>
          <table:table-cell office:value-type="float" office:value="3509410" table:style-name="ce16">
            <text:p>3,509,4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46332" table:style-name="ce16">
            <text:p>7,446,332</text:p>
          </table:table-cell>
          <table:table-cell table:style-name="ce8"/>
          <table:table-cell office:value-type="float" office:value="7256631" table:style-name="ce16">
            <text:p>7,256,6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163121" table:style-name="ce16">
            <text:p>20,163,121</text:p>
          </table:table-cell>
          <table:table-cell table:style-name="ce8"/>
          <table:table-cell office:value-type="float" office:value="20605233" table:style-name="ce16">
            <text:p>20,605,23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02880" table:style-name="ce16">
            <text:p>7,802,880</text:p>
          </table:table-cell>
          <table:table-cell table:style-name="ce8"/>
          <table:table-cell office:value-type="float" office:value="8623980" table:style-name="ce16">
            <text:p>8,623,9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034314" table:style-name="ce16">
            <text:p>10,034,314</text:p>
          </table:table-cell>
          <table:table-cell table:style-name="ce8"/>
          <table:table-cell office:value-type="float" office:value="10116963" table:style-name="ce16">
            <text:p>10,116,9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22617" table:style-name="ce16">
            <text:p>2,122,617</text:p>
          </table:table-cell>
          <table:table-cell table:style-name="ce8"/>
          <table:table-cell office:value-type="float" office:value="2640631" table:style-name="ce16">
            <text:p>2,640,6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79975" table:style-name="ce16">
            <text:p>5,579,975</text:p>
          </table:table-cell>
          <table:table-cell table:style-name="ce8"/>
          <table:table-cell office:value-type="float" office:value="5518118" table:style-name="ce16">
            <text:p>5,518,1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1572970" table:style-name="ce16">
            <text:p>101,572,970</text:p>
          </table:table-cell>
          <table:table-cell table:style-name="ce8"/>
          <table:table-cell office:value-type="float" office:value="109286939" table:style-name="ce16">
            <text:p>109,286,93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772516" table:style-name="ce16">
            <text:p>36,772,516</text:p>
          </table:table-cell>
          <table:table-cell table:style-name="ce8"/>
          <table:table-cell office:value-type="float" office:value="42618694" table:style-name="ce16">
            <text:p>42,618,69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325473" table:style-name="ce16">
            <text:p>17,325,473</text:p>
          </table:table-cell>
          <table:table-cell table:style-name="ce8"/>
          <table:table-cell office:value-type="float" office:value="23338075" table:style-name="ce16">
            <text:p>23,338,0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472703" table:style-name="ce16">
            <text:p>6,472,703</text:p>
          </table:table-cell>
          <table:table-cell table:style-name="ce8"/>
          <table:table-cell office:value-type="float" office:value="5595788" table:style-name="ce16">
            <text:p>5,595,7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464856" table:style-name="ce16">
            <text:p>464,856</text:p>
          </table:table-cell>
          <table:table-cell table:style-name="ce8"/>
          <table:table-cell office:value-type="float" office:value="1199298" table:style-name="ce16">
            <text:p>1,199,2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698999" table:style-name="ce16">
            <text:p>9,698,999</text:p>
          </table:table-cell>
          <table:table-cell table:style-name="ce8"/>
          <table:table-cell office:value-type="float" office:value="9990429" table:style-name="ce16">
            <text:p>9,990,42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06955" table:style-name="ce16">
            <text:p>9,406,955</text:p>
          </table:table-cell>
          <table:table-cell table:style-name="ce8"/>
          <table:table-cell office:value-type="float" office:value="9807247" table:style-name="ce16">
            <text:p>9,807,24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917172" table:style-name="ce16">
            <text:p>4,917,172</text:p>
          </table:table-cell>
          <table:table-cell table:style-name="ce8"/>
          <table:table-cell office:value-type="float" office:value="5986463" table:style-name="ce16">
            <text:p>5,986,4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34298" table:style-name="ce16">
            <text:p>2,434,298</text:p>
          </table:table-cell>
          <table:table-cell table:style-name="ce8"/>
          <table:table-cell office:value-type="float" office:value="2496514" table:style-name="ce16">
            <text:p>2,496,5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895099" table:style-name="ce16">
            <text:p>3,895,099</text:p>
          </table:table-cell>
          <table:table-cell table:style-name="ce8"/>
          <table:table-cell office:value-type="float" office:value="3697184" table:style-name="ce16">
            <text:p>3,697,18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33290" table:style-name="ce16">
            <text:p>5,633,290</text:p>
          </table:table-cell>
          <table:table-cell table:style-name="ce8"/>
          <table:table-cell office:value-type="float" office:value="5796960" table:style-name="ce16">
            <text:p>5,796,96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24661" table:style-name="ce16">
            <text:p>3,424,661</text:p>
          </table:table-cell>
          <table:table-cell table:style-name="ce8"/>
          <table:table-cell office:value-type="float" office:value="4376575" table:style-name="ce16">
            <text:p>4,376,5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584038" table:style-name="ce16">
            <text:p>8,584,038</text:p>
          </table:table-cell>
          <table:table-cell table:style-name="ce8"/>
          <table:table-cell office:value-type="float" office:value="7687035" table:style-name="ce16">
            <text:p>7,687,03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25382" table:style-name="ce16">
            <text:p>7,925,382</text:p>
          </table:table-cell>
          <table:table-cell table:style-name="ce8"/>
          <table:table-cell office:value-type="float" office:value="7216613" table:style-name="ce16">
            <text:p>7,216,6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7421282" table:style-name="ce16">
            <text:p>97,421,282</text:p>
          </table:table-cell>
          <table:table-cell table:style-name="ce8"/>
          <table:table-cell office:value-type="float" office:value="107617661" table:style-name="ce16">
            <text:p>107,617,66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56625" table:style-name="ce16">
            <text:p>6,356,625</text:p>
          </table:table-cell>
          <table:table-cell table:style-name="ce8"/>
          <table:table-cell office:value-type="float" office:value="8171509" table:style-name="ce16">
            <text:p>8,171,5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57075" table:style-name="ce16">
            <text:p>4,457,075</text:p>
          </table:table-cell>
          <table:table-cell table:style-name="ce8"/>
          <table:table-cell office:value-type="float" office:value="4103798" table:style-name="ce16">
            <text:p>4,103,7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11688" table:style-name="ce16">
            <text:p>6,911,688</text:p>
          </table:table-cell>
          <table:table-cell table:style-name="ce8"/>
          <table:table-cell office:value-type="float" office:value="6238666" table:style-name="ce16">
            <text:p>6,238,6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677495" table:style-name="ce16">
            <text:p>11,677,495</text:p>
          </table:table-cell>
          <table:table-cell table:style-name="ce8"/>
          <table:table-cell office:value-type="float" office:value="11237124" table:style-name="ce16">
            <text:p>11,237,1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56459" table:style-name="ce16">
            <text:p>10,156,459</text:p>
          </table:table-cell>
          <table:table-cell table:style-name="ce8"/>
          <table:table-cell office:value-type="float" office:value="11944748" table:style-name="ce16">
            <text:p>11,944,7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56142" table:style-name="ce16">
            <text:p>1,456,142</text:p>
          </table:table-cell>
          <table:table-cell table:style-name="ce8"/>
          <table:table-cell office:value-type="float" office:value="811029" table:style-name="ce16">
            <text:p>811,0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1999" table:style-name="ce16">
            <text:p>1,851,999</text:p>
          </table:table-cell>
          <table:table-cell table:style-name="ce8"/>
          <table:table-cell office:value-type="float" office:value="1888178" table:style-name="ce16">
            <text:p>1,888,17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13852" table:style-name="ce16">
            <text:p>4,813,852</text:p>
          </table:table-cell>
          <table:table-cell table:style-name="ce8"/>
          <table:table-cell office:value-type="float" office:value="4335102" table:style-name="ce16">
            <text:p>4,335,1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97664" table:style-name="ce16">
            <text:p>3,297,664</text:p>
          </table:table-cell>
          <table:table-cell table:style-name="ce8"/>
          <table:table-cell office:value-type="float" office:value="3487192" table:style-name="ce16">
            <text:p>3,487,19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32533" table:style-name="ce16">
            <text:p>4,432,533</text:p>
          </table:table-cell>
          <table:table-cell table:style-name="ce8"/>
          <table:table-cell office:value-type="float" office:value="7449073" table:style-name="ce16">
            <text:p>7,449,0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32661" table:style-name="ce16">
            <text:p>9,732,661</text:p>
          </table:table-cell>
          <table:table-cell table:style-name="ce8"/>
          <table:table-cell office:value-type="float" office:value="11464871" table:style-name="ce16">
            <text:p>11,464,8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24410" table:style-name="ce16">
            <text:p>11,624,410</text:p>
          </table:table-cell>
          <table:table-cell table:style-name="ce8"/>
          <table:table-cell office:value-type="float" office:value="12017548" table:style-name="ce16">
            <text:p>12,017,54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120699" table:style-name="ce16">
            <text:p>7,120,699</text:p>
          </table:table-cell>
          <table:table-cell table:style-name="ce8"/>
          <table:table-cell office:value-type="float" office:value="8353657" table:style-name="ce16">
            <text:p>8,353,6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64327" table:style-name="ce16">
            <text:p>4,364,327</text:p>
          </table:table-cell>
          <table:table-cell table:style-name="ce8"/>
          <table:table-cell office:value-type="float" office:value="4802154" table:style-name="ce16">
            <text:p>4,802,1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17120" table:style-name="ce16">
            <text:p>3,217,120</text:p>
          </table:table-cell>
          <table:table-cell table:style-name="ce8"/>
          <table:table-cell office:value-type="float" office:value="2760442" table:style-name="ce16">
            <text:p>2,760,4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69301" table:style-name="ce16">
            <text:p>2,169,301</text:p>
          </table:table-cell>
          <table:table-cell table:style-name="ce8"/>
          <table:table-cell office:value-type="float" office:value="2279466" table:style-name="ce16">
            <text:p>2,279,4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9987" table:style-name="ce16">
            <text:p>159,987</text:p>
          </table:table-cell>
          <table:table-cell table:style-name="ce8"/>
          <table:table-cell office:value-type="float" office:value="223977" table:style-name="ce16">
            <text:p>223,9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1821102" table:style-name="ce16">
            <text:p>651,821,102</text:p>
          </table:table-cell>
          <table:table-cell table:style-name="ce8"/>
          <table:table-cell office:value-type="float" office:value="685270318" table:style-name="ce16">
            <text:p>685,270,318</text:p>
          </table:table-cell>
          <table:table-cell office:value-type="string" table:style-name="ce17">
            <text:p>★★<text:s/></text:p>
          </table:table-cell>
          <table:table-cell office:value-type="float" office:value="579" table:style-name="ce48">
            <text:p>579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52511824" table:style-name="ce16">
            <text:p>1,152,511,824</text:p>
          </table:table-cell>
          <table:table-cell table:style-name="ce8"/>
          <table:table-cell office:value-type="float" office:value="1262215028" table:style-name="ce16">
            <text:p>1,262,215,028</text:p>
          </table:table-cell>
          <table:table-cell office:value-type="string" table:style-name="ce17">
            <text:p>★★★<text:s/></text:p>
          </table:table-cell>
          <table:table-cell office:value-type="float" office:value="856" table:style-name="ce48">
            <text:p>856</text:p>
          </table:table-cell>
          <table:table-cell office:value-type="percentage" office:value="1.9E-2" table:style-name="ce47">
            <text:p>1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4440068" table:style-name="ce16">
            <text:p>774,440,068</text:p>
          </table:table-cell>
          <table:table-cell table:style-name="ce8"/>
          <table:table-cell office:value-type="float" office:value="823590319" table:style-name="ce16">
            <text:p>823,590,319</text:p>
          </table:table-cell>
          <table:table-cell office:value-type="string" table:style-name="ce17">
            <text:p>★★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6E-2" table:style-name="ce47">
            <text:p>1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269269" table:style-name="ce16">
            <text:p>95,269,269</text:p>
          </table:table-cell>
          <table:table-cell table:style-name="ce8"/>
          <table:table-cell office:value-type="float" office:value="103248429" table:style-name="ce16">
            <text:p>103,248,42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8718737" table:style-name="ce16">
            <text:p>238,718,737</text:p>
          </table:table-cell>
          <table:table-cell table:style-name="ce8"/>
          <table:table-cell office:value-type="float" office:value="260486114" table:style-name="ce16">
            <text:p>260,486,11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0597387" table:style-name="ce16">
            <text:p>50,597,387</text:p>
          </table:table-cell>
          <table:table-cell table:style-name="ce8"/>
          <table:table-cell office:value-type="float" office:value="63268038" table:style-name="ce16">
            <text:p>63,268,03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0848905" table:style-name="ce16">
            <text:p>110,848,905</text:p>
          </table:table-cell>
          <table:table-cell table:style-name="ce8"/>
          <table:table-cell office:value-type="float" office:value="119402657" table:style-name="ce16">
            <text:p>119,402,65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4296841" table:style-name="ce16">
            <text:p>104,296,841</text:p>
          </table:table-cell>
          <table:table-cell table:style-name="ce8"/>
          <table:table-cell office:value-type="float" office:value="111475320" table:style-name="ce16">
            <text:p>111,475,320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2819361" table:style-name="ce16">
            <text:p>162,819,361</text:p>
          </table:table-cell>
          <table:table-cell table:style-name="ce8"/>
          <table:table-cell office:value-type="float" office:value="153311652" table:style-name="ce16">
            <text:p>153,311,652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8025138" table:style-name="ce16">
            <text:p>248,025,138</text:p>
          </table:table-cell>
          <table:table-cell table:style-name="ce8"/>
          <table:table-cell office:value-type="float" office:value="257995977" table:style-name="ce16">
            <text:p>257,995,977</text:p>
          </table:table-cell>
          <table:table-cell office:value-type="string" table:style-name="ce17">
            <text:p>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366769" table:style-name="ce16">
            <text:p>112,366,769</text:p>
          </table:table-cell>
          <table:table-cell table:style-name="ce8"/>
          <table:table-cell office:value-type="float" office:value="115034291" table:style-name="ce16">
            <text:p>115,034,291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798004" table:style-name="ce16">
            <text:p>151,798,004</text:p>
          </table:table-cell>
          <table:table-cell table:style-name="ce8"/>
          <table:table-cell office:value-type="float" office:value="155578639" table:style-name="ce16">
            <text:p>155,578,639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4326606" table:style-name="ce16">
            <text:p>154,326,606</text:p>
          </table:table-cell>
          <table:table-cell table:style-name="ce8"/>
          <table:table-cell office:value-type="float" office:value="181497882" table:style-name="ce16">
            <text:p>181,497,88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5203792" table:style-name="ce16">
            <text:p>495,203,792</text:p>
          </table:table-cell>
          <table:table-cell table:style-name="ce8"/>
          <table:table-cell office:value-type="float" office:value="497503605" table:style-name="ce16">
            <text:p>497,503,605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4.1300000000000003E-2" table:style-name="ce47">
            <text:p>4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8520487" table:style-name="ce16">
            <text:p>198,520,487</text:p>
          </table:table-cell>
          <table:table-cell table:style-name="ce8"/>
          <table:table-cell office:value-type="float" office:value="208358155" table:style-name="ce16">
            <text:p>208,358,155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712292" table:style-name="ce16">
            <text:p>79,712,292</text:p>
          </table:table-cell>
          <table:table-cell table:style-name="ce8"/>
          <table:table-cell office:value-type="float" office:value="83532457" table:style-name="ce16">
            <text:p>83,532,457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95697" table:style-name="ce16">
            <text:p>18,395,697</text:p>
          </table:table-cell>
          <table:table-cell table:style-name="ce8"/>
          <table:table-cell office:value-type="float" office:value="17998945" table:style-name="ce16">
            <text:p>17,998,94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0977775" table:style-name="ce16">
            <text:p>40,977,775</text:p>
          </table:table-cell>
          <table:table-cell table:style-name="ce8"/>
          <table:table-cell office:value-type="float" office:value="33122092" table:style-name="ce16">
            <text:p>33,122,09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9525725" table:style-name="ce16">
            <text:p>59,525,725</text:p>
          </table:table-cell>
          <table:table-cell table:style-name="ce8"/>
          <table:table-cell office:value-type="float" office:value="69818700" table:style-name="ce16">
            <text:p>69,818,70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5233892" table:style-name="ce16">
            <text:p>85,233,892</text:p>
          </table:table-cell>
          <table:table-cell table:style-name="ce8"/>
          <table:table-cell office:value-type="float" office:value="91155180" table:style-name="ce16">
            <text:p>91,155,18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870836" table:style-name="ce16">
            <text:p>18,870,836</text:p>
          </table:table-cell>
          <table:table-cell table:style-name="ce8"/>
          <table:table-cell office:value-type="float" office:value="16226651" table:style-name="ce16">
            <text:p>16,226,65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900789" table:style-name="ce16">
            <text:p>31,900,789</text:p>
          </table:table-cell>
          <table:table-cell table:style-name="ce8"/>
          <table:table-cell office:value-type="float" office:value="31156574" table:style-name="ce16">
            <text:p>31,156,574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734227" table:style-name="ce16">
            <text:p>21,734,227</text:p>
          </table:table-cell>
          <table:table-cell table:style-name="ce8"/>
          <table:table-cell office:value-type="float" office:value="22493310" table:style-name="ce16">
            <text:p>22,493,31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119117" table:style-name="ce16">
            <text:p>12,119,117</text:p>
          </table:table-cell>
          <table:table-cell table:style-name="ce8"/>
          <table:table-cell office:value-type="float" office:value="12984296" table:style-name="ce16">
            <text:p>12,984,2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172789" table:style-name="ce16">
            <text:p>38,172,789</text:p>
          </table:table-cell>
          <table:table-cell table:style-name="ce8"/>
          <table:table-cell office:value-type="float" office:value="43919391" table:style-name="ce16">
            <text:p>43,919,39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2283041" table:style-name="ce16">
            <text:p>52,283,041</text:p>
          </table:table-cell>
          <table:table-cell table:style-name="ce8"/>
          <table:table-cell office:value-type="float" office:value="52635686" table:style-name="ce16">
            <text:p>52,635,686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304731" table:style-name="ce16">
            <text:p>1,304,731</text:p>
          </table:table-cell>
          <table:table-cell table:style-name="ce8"/>
          <table:table-cell office:value-type="float" office:value="1562040" table:style-name="ce16">
            <text:p>1,562,0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14000" table:style-name="ce16">
            <text:p>11,514,000</text:p>
          </table:table-cell>
          <table:table-cell table:style-name="ce8"/>
          <table:table-cell office:value-type="float" office:value="11374358" table:style-name="ce16">
            <text:p>11,374,3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21878" table:style-name="ce16">
            <text:p>8,721,878</text:p>
          </table:table-cell>
          <table:table-cell table:style-name="ce8"/>
          <table:table-cell office:value-type="float" office:value="9149170" table:style-name="ce16">
            <text:p>9,149,1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87550" table:style-name="ce16">
            <text:p>5,987,550</text:p>
          </table:table-cell>
          <table:table-cell table:style-name="ce8"/>
          <table:table-cell office:value-type="float" office:value="5595502" table:style-name="ce16">
            <text:p>5,595,5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523533" table:style-name="ce16">
            <text:p>29,523,533</text:p>
          </table:table-cell>
          <table:table-cell table:style-name="ce8"/>
          <table:table-cell office:value-type="float" office:value="32434831" table:style-name="ce16">
            <text:p>32,434,83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777618" table:style-name="ce16">
            <text:p>6,777,618</text:p>
          </table:table-cell>
          <table:table-cell table:style-name="ce8"/>
          <table:table-cell office:value-type="float" office:value="5727425" table:style-name="ce16">
            <text:p>5,727,4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32922" table:style-name="ce16">
            <text:p>7,332,922</text:p>
          </table:table-cell>
          <table:table-cell table:style-name="ce8"/>
          <table:table-cell office:value-type="float" office:value="7703677" table:style-name="ce16">
            <text:p>7,703,6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881284" table:style-name="ce16">
            <text:p>16,881,284</text:p>
          </table:table-cell>
          <table:table-cell table:style-name="ce8"/>
          <table:table-cell office:value-type="float" office:value="19738703" table:style-name="ce16">
            <text:p>19,738,70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59048" table:style-name="ce16">
            <text:p>10,859,048</text:p>
          </table:table-cell>
          <table:table-cell table:style-name="ce8"/>
          <table:table-cell office:value-type="float" office:value="11555688" table:style-name="ce16">
            <text:p>11,555,68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37970" table:style-name="ce16">
            <text:p>14,337,97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922503" table:style-name="ce16">
            <text:p>45,922,503</text:p>
          </table:table-cell>
          <table:table-cell table:style-name="ce8"/>
          <table:table-cell office:value-type="float" office:value="48728476" table:style-name="ce16">
            <text:p>48,728,476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23330000000000001" table:style-name="ce47">
            <text:p>23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4790325" table:style-name="ce16">
            <text:p>74,790,325</text:p>
          </table:table-cell>
          <table:table-cell table:style-name="ce8"/>
          <table:table-cell office:value-type="float" office:value="108018935" table:style-name="ce16">
            <text:p>108,018,93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46" table:style-name="ce48">
            <text:p>446</text:p>
          </table:table-cell>
          <table:table-cell office:value-type="percentage" office:value="0.68300000000000005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2819081" table:style-name="ce16">
            <text:p>12,819,081</text:p>
          </table:table-cell>
          <table:table-cell table:style-name="ce8"/>
          <table:table-cell office:value-type="float" office:value="38286385" table:style-name="ce16">
            <text:p>38,286,38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164384" table:style-name="ce16">
            <text:p>44,164,384</text:p>
          </table:table-cell>
          <table:table-cell table:style-name="ce8"/>
          <table:table-cell office:value-type="float" office:value="46186600" table:style-name="ce16">
            <text:p>46,186,60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953521" table:style-name="ce16">
            <text:p>39,953,521</text:p>
          </table:table-cell>
          <table:table-cell table:style-name="ce8"/>
          <table:table-cell office:value-type="float" office:value="41845921" table:style-name="ce16">
            <text:p>41,845,92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884129" table:style-name="ce16">
            <text:p>6,884,129</text:p>
          </table:table-cell>
          <table:table-cell table:style-name="ce8"/>
          <table:table-cell office:value-type="float" office:value="9420743" table:style-name="ce16">
            <text:p>9,420,74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77335" table:style-name="ce16">
            <text:p>7,677,335</text:p>
          </table:table-cell>
          <table:table-cell table:style-name="ce8"/>
          <table:table-cell office:value-type="float" office:value="7980710" table:style-name="ce16">
            <text:p>7,980,71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5305657" table:style-name="ce16">
            <text:p>5,305,657</text:p>
          </table:table-cell>
          <table:table-cell table:style-name="ce8"/>
          <table:table-cell office:value-type="float" office:value="4371255" table:style-name="ce16">
            <text:p>4,371,2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23256" table:style-name="ce16">
            <text:p>6,323,256</text:p>
          </table:table-cell>
          <table:table-cell table:style-name="ce8"/>
          <table:table-cell office:value-type="float" office:value="5878938" table:style-name="ce16">
            <text:p>5,878,9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224032" table:style-name="ce16">
            <text:p>4,224,032</text:p>
          </table:table-cell>
          <table:table-cell table:style-name="ce8"/>
          <table:table-cell office:value-type="float" office:value="4198428" table:style-name="ce16">
            <text:p>4,198,42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905415" table:style-name="ce16">
            <text:p>9,905,415</text:p>
          </table:table-cell>
          <table:table-cell table:style-name="ce8"/>
          <table:table-cell office:value-type="float" office:value="10942417" table:style-name="ce16">
            <text:p>10,942,4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132299" table:style-name="ce16">
            <text:p>3,132,299</text:p>
          </table:table-cell>
          <table:table-cell table:style-name="ce8"/>
          <table:table-cell office:value-type="float" office:value="2284004" table:style-name="ce16">
            <text:p>2,284,0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227152" table:style-name="ce16">
            <text:p>7,227,152</text:p>
          </table:table-cell>
          <table:table-cell table:style-name="ce8"/>
          <table:table-cell office:value-type="float" office:value="7342374" table:style-name="ce16">
            <text:p>7,342,3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01478" table:style-name="ce16">
            <text:p>15,801,478</text:p>
          </table:table-cell>
          <table:table-cell table:style-name="ce8"/>
          <table:table-cell office:value-type="float" office:value="17934943" table:style-name="ce16">
            <text:p>17,934,94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615302" table:style-name="ce16">
            <text:p>56,615,302</text:p>
          </table:table-cell>
          <table:table-cell table:style-name="ce8"/>
          <table:table-cell office:value-type="float" office:value="54000314" table:style-name="ce16">
            <text:p>54,000,314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56844" table:style-name="ce16">
            <text:p>3,256,844</text:p>
          </table:table-cell>
          <table:table-cell table:style-name="ce8"/>
          <table:table-cell office:value-type="float" office:value="3757558" table:style-name="ce16">
            <text:p>3,757,5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89031" table:style-name="ce16">
            <text:p>3,989,031</text:p>
          </table:table-cell>
          <table:table-cell table:style-name="ce8"/>
          <table:table-cell office:value-type="float" office:value="3677501" table:style-name="ce16">
            <text:p>3,677,5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433900" table:style-name="ce16">
            <text:p>20,433,900</text:p>
          </table:table-cell>
          <table:table-cell table:style-name="ce8"/>
          <table:table-cell office:value-type="float" office:value="18168283" table:style-name="ce16">
            <text:p>18,168,28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15740" table:style-name="ce16">
            <text:p>4,815,740</text:p>
          </table:table-cell>
          <table:table-cell table:style-name="ce8"/>
          <table:table-cell office:value-type="float" office:value="5448464" table:style-name="ce16">
            <text:p>5,448,4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29826" table:style-name="ce16">
            <text:p>6,129,826</text:p>
          </table:table-cell>
          <table:table-cell table:style-name="ce8"/>
          <table:table-cell office:value-type="float" office:value="5625147" table:style-name="ce16">
            <text:p>5,625,1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68232" table:style-name="ce16">
            <text:p>1,868,232</text:p>
          </table:table-cell>
          <table:table-cell table:style-name="ce8"/>
          <table:table-cell office:value-type="float" office:value="1776843" table:style-name="ce16">
            <text:p>1,776,8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90968" table:style-name="ce16">
            <text:p>10,290,968</text:p>
          </table:table-cell>
          <table:table-cell table:style-name="ce8"/>
          <table:table-cell office:value-type="float" office:value="9618035" table:style-name="ce16">
            <text:p>9,618,03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79850" table:style-name="ce16">
            <text:p>5,279,850</text:p>
          </table:table-cell>
          <table:table-cell table:style-name="ce8"/>
          <table:table-cell office:value-type="float" office:value="5944515" table:style-name="ce16">
            <text:p>5,944,5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16650" table:style-name="ce16">
            <text:p>21,416,650</text:p>
          </table:table-cell>
          <table:table-cell table:style-name="ce8"/>
          <table:table-cell office:value-type="float" office:value="19879110" table:style-name="ce16">
            <text:p>19,879,1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63410" table:style-name="ce16">
            <text:p>4,563,410</text:p>
          </table:table-cell>
          <table:table-cell table:style-name="ce8"/>
          <table:table-cell office:value-type="float" office:value="3937139" table:style-name="ce16">
            <text:p>3,937,1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05899" table:style-name="ce16">
            <text:p>3,805,899</text:p>
          </table:table-cell>
          <table:table-cell table:style-name="ce8"/>
          <table:table-cell office:value-type="float" office:value="3871480" table:style-name="ce16">
            <text:p>3,871,4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02988" table:style-name="ce16">
            <text:p>1,602,988</text:p>
          </table:table-cell>
          <table:table-cell table:style-name="ce8"/>
          <table:table-cell office:value-type="float" office:value="1414022" table:style-name="ce16">
            <text:p>1,414,0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54240" table:style-name="ce16">
            <text:p>3,354,240</text:p>
          </table:table-cell>
          <table:table-cell table:style-name="ce8"/>
          <table:table-cell office:value-type="float" office:value="4050996" table:style-name="ce16">
            <text:p>4,050,9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34364" table:style-name="ce16">
            <text:p>8,734,364</text:p>
          </table:table-cell>
          <table:table-cell table:style-name="ce8"/>
          <table:table-cell office:value-type="float" office:value="9531002" table:style-name="ce16">
            <text:p>9,531,0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18288" table:style-name="ce16">
            <text:p>6,618,288</text:p>
          </table:table-cell>
          <table:table-cell table:style-name="ce8"/>
          <table:table-cell office:value-type="float" office:value="6743176" table:style-name="ce16">
            <text:p>6,743,1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17460" table:style-name="ce16">
            <text:p>6,617,460</text:p>
          </table:table-cell>
          <table:table-cell table:style-name="ce8"/>
          <table:table-cell office:value-type="float" office:value="6582292" table:style-name="ce16">
            <text:p>6,582,2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16674" table:style-name="ce16">
            <text:p>15,816,674</text:p>
          </table:table-cell>
          <table:table-cell table:style-name="ce8"/>
          <table:table-cell office:value-type="float" office:value="17265072" table:style-name="ce16">
            <text:p>17,265,0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012915" table:style-name="ce16">
            <text:p>7,012,915</text:p>
          </table:table-cell>
          <table:table-cell table:style-name="ce8"/>
          <table:table-cell office:value-type="float" office:value="6055217" table:style-name="ce16">
            <text:p>6,055,2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74438" table:style-name="ce16">
            <text:p>974,438</text:p>
          </table:table-cell>
          <table:table-cell table:style-name="ce8"/>
          <table:table-cell office:value-type="float" office:value="847717" table:style-name="ce16">
            <text:p>847,7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978635" table:style-name="ce16">
            <text:p>8,978,635</text:p>
          </table:table-cell>
          <table:table-cell table:style-name="ce8"/>
          <table:table-cell office:value-type="float" office:value="10051004" table:style-name="ce16">
            <text:p>10,051,0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70146" table:style-name="ce16">
            <text:p>3,470,146</text:p>
          </table:table-cell>
          <table:table-cell table:style-name="ce8"/>
          <table:table-cell office:value-type="float" office:value="2862417" table:style-name="ce16">
            <text:p>2,862,4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91886" table:style-name="ce16">
            <text:p>6,291,886</text:p>
          </table:table-cell>
          <table:table-cell table:style-name="ce8"/>
          <table:table-cell office:value-type="float" office:value="6991366" table:style-name="ce16">
            <text:p>6,991,3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466507" table:style-name="ce16">
            <text:p>5,466,507</text:p>
          </table:table-cell>
          <table:table-cell table:style-name="ce8"/>
          <table:table-cell office:value-type="float" office:value="4119798" table:style-name="ce16">
            <text:p>4,119,79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78417" table:style-name="ce16">
            <text:p>13,278,417</text:p>
          </table:table-cell>
          <table:table-cell table:style-name="ce8"/>
          <table:table-cell office:value-type="float" office:value="14580697" table:style-name="ce16">
            <text:p>14,580,6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69185" table:style-name="ce16">
            <text:p>11,769,185</text:p>
          </table:table-cell>
          <table:table-cell table:style-name="ce8"/>
          <table:table-cell office:value-type="float" office:value="10726653" table:style-name="ce16">
            <text:p>10,726,6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464122" table:style-name="ce16">
            <text:p>1,464,122</text:p>
          </table:table-cell>
          <table:table-cell table:style-name="ce8"/>
          <table:table-cell office:value-type="float" office:value="3541011" table:style-name="ce16">
            <text:p>3,541,0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842238" table:style-name="ce16">
            <text:p>15,842,238</text:p>
          </table:table-cell>
          <table:table-cell table:style-name="ce8"/>
          <table:table-cell office:value-type="float" office:value="16784551" table:style-name="ce16">
            <text:p>16,784,55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082546" table:style-name="ce16">
            <text:p>20,082,546</text:p>
          </table:table-cell>
          <table:table-cell table:style-name="ce8"/>
          <table:table-cell office:value-type="float" office:value="22403804" table:style-name="ce16">
            <text:p>22,403,80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1953897" table:style-name="ce16">
            <text:p>31,953,897</text:p>
          </table:table-cell>
          <table:table-cell table:style-name="ce8"/>
          <table:table-cell office:value-type="float" office:value="43401588" table:style-name="ce16">
            <text:p>43,401,58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50105" table:style-name="ce16">
            <text:p>9,250,105</text:p>
          </table:table-cell>
          <table:table-cell table:style-name="ce8"/>
          <table:table-cell office:value-type="float" office:value="8994576" table:style-name="ce16">
            <text:p>8,994,5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75306" table:style-name="ce16">
            <text:p>4,775,306</text:p>
          </table:table-cell>
          <table:table-cell table:style-name="ce8"/>
          <table:table-cell office:value-type="float" office:value="4968372" table:style-name="ce16">
            <text:p>4,968,37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477586" table:style-name="ce16">
            <text:p>3,477,586</text:p>
          </table:table-cell>
          <table:table-cell table:style-name="ce8"/>
          <table:table-cell office:value-type="float" office:value="6125459" table:style-name="ce16">
            <text:p>6,125,4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853438" table:style-name="ce16">
            <text:p>10,853,438</text:p>
          </table:table-cell>
          <table:table-cell table:style-name="ce8"/>
          <table:table-cell office:value-type="float" office:value="10883475" table:style-name="ce16">
            <text:p>10,883,47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836667" table:style-name="ce16">
            <text:p>12,836,667</text:p>
          </table:table-cell>
          <table:table-cell table:style-name="ce8"/>
          <table:table-cell office:value-type="float" office:value="11267638" table:style-name="ce16">
            <text:p>11,267,63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90320" table:style-name="ce16">
            <text:p>3,190,320</text:p>
          </table:table-cell>
          <table:table-cell table:style-name="ce8"/>
          <table:table-cell office:value-type="float" office:value="2983216" table:style-name="ce16">
            <text:p>2,983,2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10498" table:style-name="ce16">
            <text:p>7,310,498</text:p>
          </table:table-cell>
          <table:table-cell table:style-name="ce8"/>
          <table:table-cell office:value-type="float" office:value="7039833" table:style-name="ce16">
            <text:p>7,039,8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25865" table:style-name="ce16">
            <text:p>4,025,865</text:p>
          </table:table-cell>
          <table:table-cell table:style-name="ce8"/>
          <table:table-cell office:value-type="float" office:value="4088893" table:style-name="ce16">
            <text:p>4,088,8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472234" table:style-name="ce16">
            <text:p>20,472,234</text:p>
          </table:table-cell>
          <table:table-cell table:style-name="ce8"/>
          <table:table-cell office:value-type="float" office:value="21235343" table:style-name="ce16">
            <text:p>21,235,34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86007" table:style-name="ce16">
            <text:p>4,786,007</text:p>
          </table:table-cell>
          <table:table-cell table:style-name="ce8"/>
          <table:table-cell office:value-type="float" office:value="4989590" table:style-name="ce16">
            <text:p>4,989,59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553119" table:style-name="ce16">
            <text:p>20,553,119</text:p>
          </table:table-cell>
          <table:table-cell table:style-name="ce8"/>
          <table:table-cell office:value-type="float" office:value="20428534" table:style-name="ce16">
            <text:p>20,428,53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18769" table:style-name="ce16">
            <text:p>4,818,769</text:p>
          </table:table-cell>
          <table:table-cell table:style-name="ce8"/>
          <table:table-cell office:value-type="float" office:value="5170025" table:style-name="ce16">
            <text:p>5,170,0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08944" table:style-name="ce16">
            <text:p>5,808,944</text:p>
          </table:table-cell>
          <table:table-cell table:style-name="ce8"/>
          <table:table-cell office:value-type="float" office:value="5665162" table:style-name="ce16">
            <text:p>5,665,16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96736" table:style-name="ce16">
            <text:p>2,596,736</text:p>
          </table:table-cell>
          <table:table-cell table:style-name="ce8"/>
          <table:table-cell office:value-type="float" office:value="2868054" table:style-name="ce16">
            <text:p>2,868,0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800115" table:style-name="ce16">
            <text:p>4,800,115</text:p>
          </table:table-cell>
          <table:table-cell table:style-name="ce8"/>
          <table:table-cell office:value-type="float" office:value="5500149" table:style-name="ce16">
            <text:p>5,500,1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67340" table:style-name="ce16">
            <text:p>2,767,340</text:p>
          </table:table-cell>
          <table:table-cell table:style-name="ce8"/>
          <table:table-cell office:value-type="float" office:value="3042025" table:style-name="ce16">
            <text:p>3,042,0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362516" table:style-name="ce16">
            <text:p>35,362,516</text:p>
          </table:table-cell>
          <table:table-cell table:style-name="ce8"/>
          <table:table-cell office:value-type="float" office:value="35942131" table:style-name="ce16">
            <text:p>35,942,131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25632" table:style-name="ce16">
            <text:p>5,425,632</text:p>
          </table:table-cell>
          <table:table-cell table:style-name="ce8"/>
          <table:table-cell office:value-type="float" office:value="5906919" table:style-name="ce16">
            <text:p>5,906,9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94913" table:style-name="ce16">
            <text:p>4,494,913</text:p>
          </table:table-cell>
          <table:table-cell table:style-name="ce8"/>
          <table:table-cell office:value-type="float" office:value="4029799" table:style-name="ce16">
            <text:p>4,029,7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0122" table:style-name="ce16">
            <text:p>3,050,122</text:p>
          </table:table-cell>
          <table:table-cell table:style-name="ce8"/>
          <table:table-cell office:value-type="float" office:value="3221674" table:style-name="ce16">
            <text:p>3,221,6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87269" table:style-name="ce16">
            <text:p>3,687,269</text:p>
          </table:table-cell>
          <table:table-cell table:style-name="ce8"/>
          <table:table-cell office:value-type="float" office:value="3530905" table:style-name="ce16">
            <text:p>3,530,90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54612" table:style-name="ce16">
            <text:p>3,054,612</text:p>
          </table:table-cell>
          <table:table-cell table:style-name="ce8"/>
          <table:table-cell office:value-type="float" office:value="3351695" table:style-name="ce16">
            <text:p>3,351,6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50963" table:style-name="ce16">
            <text:p>5,050,963</text:p>
          </table:table-cell>
          <table:table-cell table:style-name="ce8"/>
          <table:table-cell office:value-type="float" office:value="1139526" table:style-name="ce16">
            <text:p>1,139,5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48205" table:style-name="ce16">
            <text:p>5,648,205</text:p>
          </table:table-cell>
          <table:table-cell table:style-name="ce8"/>
          <table:table-cell office:value-type="float" office:value="5901664" table:style-name="ce16">
            <text:p>5,901,6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324613" table:style-name="ce16">
            <text:p>2,324,613</text:p>
          </table:table-cell>
          <table:table-cell table:style-name="ce8"/>
          <table:table-cell office:value-type="float" office:value="2871260" table:style-name="ce16">
            <text:p>2,871,2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140125" table:style-name="ce16">
            <text:p>10,140,125</text:p>
          </table:table-cell>
          <table:table-cell table:style-name="ce8"/>
          <table:table-cell office:value-type="float" office:value="9913784" table:style-name="ce16">
            <text:p>9,913,78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652185" table:style-name="ce16">
            <text:p>17,652,185</text:p>
          </table:table-cell>
          <table:table-cell table:style-name="ce8"/>
          <table:table-cell office:value-type="float" office:value="20869146" table:style-name="ce16">
            <text:p>20,869,1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47689" table:style-name="ce16">
            <text:p>947,689</text:p>
          </table:table-cell>
          <table:table-cell table:style-name="ce8"/>
          <table:table-cell office:value-type="float" office:value="957594" table:style-name="ce16">
            <text:p>957,59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573576" table:style-name="ce16">
            <text:p>4,573,576</text:p>
          </table:table-cell>
          <table:table-cell table:style-name="ce8"/>
          <table:table-cell office:value-type="float" office:value="4910920" table:style-name="ce16">
            <text:p>4,910,9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2262" table:style-name="ce16">
            <text:p>902,262</text:p>
          </table:table-cell>
          <table:table-cell table:style-name="ce8"/>
          <table:table-cell office:value-type="float" office:value="1031071" table:style-name="ce16">
            <text:p>1,031,0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6141442" table:style-name="ce16">
            <text:p>406,141,442</text:p>
          </table:table-cell>
          <table:table-cell table:style-name="ce8"/>
          <table:table-cell office:value-type="float" office:value="440836167" table:style-name="ce16">
            <text:p>440,836,167</text:p>
          </table:table-cell>
          <table:table-cell office:value-type="string" table:style-name="ce17">
            <text:p>★★★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575017" table:style-name="ce16">
            <text:p>39,575,017</text:p>
          </table:table-cell>
          <table:table-cell table:style-name="ce8"/>
          <table:table-cell office:value-type="float" office:value="36721958" table:style-name="ce16">
            <text:p>36,721,95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8585360" table:style-name="ce16">
            <text:p>168,585,360</text:p>
          </table:table-cell>
          <table:table-cell table:style-name="ce8"/>
          <table:table-cell office:value-type="float" office:value="171239307" table:style-name="ce16">
            <text:p>171,239,307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7596244" table:style-name="ce16">
            <text:p>197,596,244</text:p>
          </table:table-cell>
          <table:table-cell table:style-name="ce8"/>
          <table:table-cell office:value-type="float" office:value="208753366" table:style-name="ce16">
            <text:p>208,753,36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4" table:style-name="ce48">
            <text:p>444</text:p>
          </table:table-cell>
          <table:table-cell office:value-type="percentage" office:value="2.07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818775" table:style-name="ce16">
            <text:p>31,818,775</text:p>
          </table:table-cell>
          <table:table-cell table:style-name="ce8"/>
          <table:table-cell office:value-type="float" office:value="34652682" table:style-name="ce16">
            <text:p>34,652,68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286763" table:style-name="ce16">
            <text:p>34,286,763</text:p>
          </table:table-cell>
          <table:table-cell table:style-name="ce8"/>
          <table:table-cell office:value-type="float" office:value="32782028" table:style-name="ce16">
            <text:p>32,782,028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69873" table:style-name="ce16">
            <text:p>1,969,873</text:p>
          </table:table-cell>
          <table:table-cell table:style-name="ce8"/>
          <table:table-cell office:value-type="float" office:value="2911038" table:style-name="ce16">
            <text:p>2,911,0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775326" table:style-name="ce16">
            <text:p>24,775,326</text:p>
          </table:table-cell>
          <table:table-cell table:style-name="ce8"/>
          <table:table-cell office:value-type="float" office:value="30830444" table:style-name="ce16">
            <text:p>30,830,44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71527" table:style-name="ce16">
            <text:p>3,271,527</text:p>
          </table:table-cell>
          <table:table-cell table:style-name="ce8"/>
          <table:table-cell office:value-type="float" office:value="3111849" table:style-name="ce16">
            <text:p>3,111,8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80272" table:style-name="ce16">
            <text:p>13,680,272</text:p>
          </table:table-cell>
          <table:table-cell table:style-name="ce8"/>
          <table:table-cell office:value-type="float" office:value="12264999" table:style-name="ce16">
            <text:p>12,264,99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6473150" table:style-name="ce16">
            <text:p>76,473,150</text:p>
          </table:table-cell>
          <table:table-cell table:style-name="ce8"/>
          <table:table-cell office:value-type="float" office:value="78580390" table:style-name="ce16">
            <text:p>78,580,39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97603" table:style-name="ce16">
            <text:p>24,297,603</text:p>
          </table:table-cell>
          <table:table-cell table:style-name="ce8"/>
          <table:table-cell office:value-type="float" office:value="26088470" table:style-name="ce16">
            <text:p>26,088,47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700213" table:style-name="ce16">
            <text:p>20,700,213</text:p>
          </table:table-cell>
          <table:table-cell table:style-name="ce8"/>
          <table:table-cell office:value-type="float" office:value="20798519" table:style-name="ce16">
            <text:p>20,798,51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496311" table:style-name="ce16">
            <text:p>12,496,311</text:p>
          </table:table-cell>
          <table:table-cell table:style-name="ce8"/>
          <table:table-cell office:value-type="float" office:value="11526542" table:style-name="ce16">
            <text:p>11,526,5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495202" table:style-name="ce16">
            <text:p>38,495,202</text:p>
          </table:table-cell>
          <table:table-cell table:style-name="ce8"/>
          <table:table-cell office:value-type="float" office:value="41473717" table:style-name="ce16">
            <text:p>41,473,71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73773" table:style-name="ce16">
            <text:p>4,073,773</text:p>
          </table:table-cell>
          <table:table-cell table:style-name="ce8"/>
          <table:table-cell office:value-type="float" office:value="4179643" table:style-name="ce16">
            <text:p>4,179,64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544084" table:style-name="ce16">
            <text:p>9,544,084</text:p>
          </table:table-cell>
          <table:table-cell table:style-name="ce8"/>
          <table:table-cell office:value-type="float" office:value="10125070" table:style-name="ce16">
            <text:p>10,125,0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18T04:18:49Z</dc:date>
    <meta:print-date>2018-05-18T04:18:33Z</meta:print-date>
  </office:meta>
</office:document-meta>
</file>