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30334__20998__27604_" style:data-style-name="N54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30334__20998__27604_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02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7年04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02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7年02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367045398" table:style-name="ce16">
            <text:p>1,367,045,398</text:p>
          </table:table-cell>
          <table:table-cell table:style-name="ce8"/>
          <table:table-cell office:value-type="float" office:value="1454076914" table:style-name="ce16">
            <text:p>1,454,076,914</text:p>
          </table:table-cell>
          <table:table-cell office:value-type="string" table:style-name="ce17">
            <text:p>★★<text:s/></text:p>
          </table:table-cell>
          <table:table-cell office:value-type="float" office:value="1404" table:style-name="ce50">
            <text:p>1,404</text:p>
          </table:table-cell>
          <table:table-cell office:value-type="percentage" office:value="4.5400000000000003E-2" table:style-name="ce46">
            <text:p>4.5%</text:p>
          </table:table-cell>
          <table:table-cell office:value-type="float" office:value="2387" table:style-name="ce50">
            <text:p>2,387</text:p>
          </table:table-cell>
          <table:table-cell office:value-type="percentage" office:value="9.2999999999999992E-3" table:style-name="ce46">
            <text:p>0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18486152" table:style-name="ce16">
            <text:p>618,486,152</text:p>
          </table:table-cell>
          <table:table-cell table:style-name="ce8"/>
          <table:table-cell office:value-type="float" office:value="650875037" table:style-name="ce16">
            <text:p>650,875,037</text:p>
          </table:table-cell>
          <table:table-cell office:value-type="string" table:style-name="ce17">
            <text:p>★★<text:s/></text:p>
          </table:table-cell>
          <table:table-cell office:value-type="float" office:value="604" table:style-name="ce50">
            <text:p>604</text:p>
          </table:table-cell>
          <table:table-cell office:value-type="percentage" office:value="4.4999999999999998E-2" table:style-name="ce46">
            <text:p>4.5%</text:p>
          </table:table-cell>
          <table:table-cell office:value-type="float" office:value="1656" table:style-name="ce50">
            <text:p>1,656</text:p>
          </table:table-cell>
          <table:table-cell office:value-type="percentage" office:value="2.4799999999999999E-2" table:style-name="ce46">
            <text:p>2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8">
            <text:p>台北<text:s/></text:p>
          </table:table-cell>
          <table:table-cell office:value-type="string" table:style-name="ce58">
            <text:p>醫學中心<text:s/></text:p>
          </table:table-cell>
          <table:table-cell office:value-type="string" table:style-name="ce58">
            <text:p>臺北榮民總醫院<text:s/></text:p>
          </table:table-cell>
          <table:table-cell office:value-type="float" office:value="1226075418" table:style-name="ce59">
            <text:p>1,226,075,418</text:p>
          </table:table-cell>
          <table:table-cell table:style-name="ce60"/>
          <table:table-cell office:value-type="float" office:value="1327063402" table:style-name="ce59">
            <text:p>1,327,063,402</text:p>
          </table:table-cell>
          <table:table-cell office:value-type="string" table:style-name="ce61">
            <text:p>★★★<text:s/></text:p>
          </table:table-cell>
          <table:table-cell office:value-type="float" office:value="1174" table:style-name="ce62">
            <text:p>1,174</text:p>
          </table:table-cell>
          <table:table-cell office:value-type="percentage" office:value="4.5400000000000003E-2" table:style-name="ce63">
            <text:p>4.5%</text:p>
          </table:table-cell>
          <table:table-cell office:value-type="float" office:value="2736" table:style-name="ce62">
            <text:p>2,736</text:p>
          </table:table-cell>
          <table:table-cell office:value-type="percentage" office:value="-2.9399999999999999E-2" table:style-name="ce63">
            <text:p>-2.9%</text:p>
          </table:table-cell>
          <table:table-cell table:style-name="ce65"/>
          <table:table-cell table:number-columns-repeated="16372" table:style-name="ce60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290340188" table:style-name="ce16">
            <text:p>290,340,188</text:p>
          </table:table-cell>
          <table:table-cell table:style-name="ce8"/>
          <table:table-cell office:value-type="float" office:value="296577129" table:style-name="ce16">
            <text:p>296,577,129</text:p>
          </table:table-cell>
          <table:table-cell office:value-type="string" table:style-name="ce17">
            <text:p>★<text:s/></text:p>
          </table:table-cell>
          <table:table-cell office:value-type="float" office:value="401" table:style-name="ce50">
            <text:p>401</text:p>
          </table:table-cell>
          <table:table-cell office:value-type="percentage" office:value="2.5600000000000001E-2" table:style-name="ce46">
            <text:p>2.6%</text:p>
          </table:table-cell>
          <table:table-cell office:value-type="float" office:value="664" table:style-name="ce50">
            <text:p>66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860271303" table:style-name="ce16">
            <text:p>860,271,303</text:p>
          </table:table-cell>
          <table:table-cell table:style-name="ce8"/>
          <table:table-cell office:value-type="float" office:value="871600384" table:style-name="ce16">
            <text:p>871,600,384</text:p>
          </table:table-cell>
          <table:table-cell office:value-type="string" table:style-name="ce17">
            <text:p>★<text:s/></text:p>
          </table:table-cell>
          <table:table-cell office:value-type="float" office:value="939" table:style-name="ce50">
            <text:p>939</text:p>
          </table:table-cell>
          <table:table-cell office:value-type="percentage" office:value="5.0299999999999997E-2" table:style-name="ce46">
            <text:p>5.0%</text:p>
          </table:table-cell>
          <table:table-cell office:value-type="float" office:value="1987" table:style-name="ce50">
            <text:p>1,98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53016059" table:style-name="ce16">
            <text:p>353,016,059</text:p>
          </table:table-cell>
          <table:table-cell table:style-name="ce8"/>
          <table:table-cell office:value-type="float" office:value="365030416" table:style-name="ce16">
            <text:p>365,030,416</text:p>
          </table:table-cell>
          <table:table-cell office:value-type="string" table:style-name="ce17">
            <text:p>★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7.4200000000000002E-2" table:style-name="ce46">
            <text:p>7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88657692" table:style-name="ce16">
            <text:p>588,657,692</text:p>
          </table:table-cell>
          <table:table-cell table:style-name="ce8"/>
          <table:table-cell office:value-type="float" office:value="607656164" table:style-name="ce16">
            <text:p>607,656,164</text:p>
          </table:table-cell>
          <table:table-cell office:value-type="string" table:style-name="ce17">
            <text:p>★<text:s/></text:p>
          </table:table-cell>
          <table:table-cell office:value-type="float" office:value="521" table:style-name="ce50">
            <text:p>521</text:p>
          </table:table-cell>
          <table:table-cell office:value-type="percentage" office:value="2.9600000000000001E-2" table:style-name="ce46">
            <text:p>3.0%</text:p>
          </table:table-cell>
          <table:table-cell office:value-type="float" office:value="1120" table:style-name="ce50">
            <text:p>1,120</text:p>
          </table:table-cell>
          <table:table-cell office:value-type="percentage" office:value="8.7400000000000005E-2" table:style-name="ce46">
            <text:p>8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91688716" table:style-name="ce16">
            <text:p>291,688,716</text:p>
          </table:table-cell>
          <table:table-cell table:style-name="ce8"/>
          <table:table-cell office:value-type="float" office:value="286688798" table:style-name="ce16">
            <text:p>286,688,798</text:p>
          </table:table-cell>
          <table:table-cell office:value-type="string" table:style-name="ce17">
            <text:p>◎<text:s/></text:p>
          </table:table-cell>
          <table:table-cell office:value-type="float" office:value="381" table:style-name="ce50">
            <text:p>381</text:p>
          </table:table-cell>
          <table:table-cell office:value-type="percentage" office:value="5.8299999999999998E-2" table:style-name="ce46">
            <text:p>5.8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38767450" table:style-name="ce16">
            <text:p>638,767,450</text:p>
          </table:table-cell>
          <table:table-cell table:style-name="ce8"/>
          <table:table-cell office:value-type="float" office:value="667192586" table:style-name="ce16">
            <text:p>667,192,586</text:p>
          </table:table-cell>
          <table:table-cell office:value-type="string" table:style-name="ce17">
            <text:p>★★<text:s/></text:p>
          </table:table-cell>
          <table:table-cell office:value-type="float" office:value="773" table:style-name="ce50">
            <text:p>773</text:p>
          </table:table-cell>
          <table:table-cell office:value-type="percentage" office:value="0" table:style-name="ce46">
            <text:p>0.0%</text:p>
          </table:table-cell>
          <table:table-cell office:value-type="float" office:value="2678" table:style-name="ce50">
            <text:p>2,678</text:p>
          </table:table-cell>
          <table:table-cell office:value-type="percentage" office:value="-1.83E-2" table:style-name="ce46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85757114" table:style-name="ce16">
            <text:p>85,757,114</text:p>
          </table:table-cell>
          <table:table-cell table:style-name="ce8"/>
          <table:table-cell office:value-type="float" office:value="88561887" table:style-name="ce16">
            <text:p>88,561,887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-5.4800000000000001E-2" table:style-name="ce46">
            <text:p>-5.5%</text:p>
          </table:table-cell>
          <table:table-cell office:value-type="float" office:value="384" table:style-name="ce50">
            <text:p>384</text:p>
          </table:table-cell>
          <table:table-cell office:value-type="percentage" office:value="-1.54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79459043" table:style-name="ce16">
            <text:p>79,459,043</text:p>
          </table:table-cell>
          <table:table-cell table:style-name="ce8"/>
          <table:table-cell office:value-type="float" office:value="88806510" table:style-name="ce16">
            <text:p>88,806,510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50">
            <text:p>84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313" table:style-name="ce50">
            <text:p>313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20927576" table:style-name="ce16">
            <text:p>120,927,576</text:p>
          </table:table-cell>
          <table:table-cell table:style-name="ce8"/>
          <table:table-cell office:value-type="float" office:value="127274828" table:style-name="ce16">
            <text:p>127,274,828</text:p>
          </table:table-cell>
          <table:table-cell office:value-type="string" table:style-name="ce17">
            <text:p>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6.7299999999999999E-2" table:style-name="ce46">
            <text:p>-6.7%</text:p>
          </table:table-cell>
          <table:table-cell office:value-type="float" office:value="454" table:style-name="ce50">
            <text:p>454</text:p>
          </table:table-cell>
          <table:table-cell office:value-type="percentage" office:value="-1.52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1986076" table:style-name="ce16">
            <text:p>21,986,076</text:p>
          </table:table-cell>
          <table:table-cell table:style-name="ce8"/>
          <table:table-cell office:value-type="float" office:value="24117182" table:style-name="ce16">
            <text:p>24,117,18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63816450" table:style-name="ce16">
            <text:p>163,816,450</text:p>
          </table:table-cell>
          <table:table-cell table:style-name="ce8"/>
          <table:table-cell office:value-type="float" office:value="172437967" table:style-name="ce16">
            <text:p>172,437,967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9.2999999999999992E-3" table:style-name="ce46">
            <text:p>0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9545961" table:style-name="ce16">
            <text:p>49,545,961</text:p>
          </table:table-cell>
          <table:table-cell table:style-name="ce8"/>
          <table:table-cell office:value-type="float" office:value="52689234" table:style-name="ce16">
            <text:p>52,689,234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2.5999999999999999E-2" table:style-name="ce46">
            <text:p>2.6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23576622" table:style-name="ce16">
            <text:p>23,576,622</text:p>
          </table:table-cell>
          <table:table-cell table:style-name="ce8"/>
          <table:table-cell office:value-type="float" office:value="29820027" table:style-name="ce16">
            <text:p>29,820,027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5.7099999999999998E-2" table:style-name="ce46">
            <text:p>5.7%</text:p>
          </table:table-cell>
          <table:table-cell office:value-type="float" office:value="524" table:style-name="ce50">
            <text:p>5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7207530" table:style-name="ce16">
            <text:p>97,207,530</text:p>
          </table:table-cell>
          <table:table-cell table:style-name="ce8"/>
          <table:table-cell office:value-type="float" office:value="95211754" table:style-name="ce16">
            <text:p>95,211,754</text:p>
          </table:table-cell>
          <table:table-cell office:value-type="string" table:style-name="ce17">
            <text:p>◎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8.0000000000000002E-3" table:style-name="ce46">
            <text:p>0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69618083" table:style-name="ce16">
            <text:p>369,618,083</text:p>
          </table:table-cell>
          <table:table-cell table:style-name="ce8"/>
          <table:table-cell office:value-type="float" office:value="382382518" table:style-name="ce16">
            <text:p>382,382,518</text:p>
          </table:table-cell>
          <table:table-cell office:value-type="string" table:style-name="ce17">
            <text:p>★<text:s/></text:p>
          </table:table-cell>
          <table:table-cell office:value-type="float" office:value="254" table:style-name="ce50">
            <text:p>254</text:p>
          </table:table-cell>
          <table:table-cell office:value-type="percentage" office:value="5.3900000000000003E-2" table:style-name="ce46">
            <text:p>5.4%</text:p>
          </table:table-cell>
          <table:table-cell office:value-type="float" office:value="940" table:style-name="ce50">
            <text:p>9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74635128" table:style-name="ce16">
            <text:p>174,635,128</text:p>
          </table:table-cell>
          <table:table-cell table:style-name="ce8"/>
          <table:table-cell office:value-type="float" office:value="164057819" table:style-name="ce16">
            <text:p>164,057,819</text:p>
          </table:table-cell>
          <table:table-cell office:value-type="string" table:style-name="ce17">
            <text:p>◎◎<text:s/></text:p>
          </table:table-cell>
          <table:table-cell office:value-type="float" office:value="122" table:style-name="ce50">
            <text:p>122</text:p>
          </table:table-cell>
          <table:table-cell office:value-type="percentage" office:value="0" table:style-name="ce46">
            <text:p>0.0%</text:p>
          </table:table-cell>
          <table:table-cell office:value-type="float" office:value="301" table:style-name="ce50">
            <text:p>301</text:p>
          </table:table-cell>
          <table:table-cell office:value-type="percentage" office:value="1.6899999999999998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292615767" table:style-name="ce16">
            <text:p>292,615,767</text:p>
          </table:table-cell>
          <table:table-cell table:style-name="ce8"/>
          <table:table-cell office:value-type="float" office:value="299634197" table:style-name="ce16">
            <text:p>299,634,197</text:p>
          </table:table-cell>
          <table:table-cell office:value-type="string" table:style-name="ce17">
            <text:p>★<text:s/></text:p>
          </table:table-cell>
          <table:table-cell office:value-type="float" office:value="379" table:style-name="ce50">
            <text:p>379</text:p>
          </table:table-cell>
          <table:table-cell office:value-type="percentage" office:value="7.6700000000000004E-2" table:style-name="ce46">
            <text:p>7.7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22971110" table:style-name="ce16">
            <text:p>322,971,110</text:p>
          </table:table-cell>
          <table:table-cell table:style-name="ce8"/>
          <table:table-cell office:value-type="float" office:value="312464627" table:style-name="ce16">
            <text:p>312,464,627</text:p>
          </table:table-cell>
          <table:table-cell office:value-type="string" table:style-name="ce17">
            <text:p>◎<text:s/></text:p>
          </table:table-cell>
          <table:table-cell office:value-type="float" office:value="328" table:style-name="ce50">
            <text:p>328</text:p>
          </table:table-cell>
          <table:table-cell office:value-type="percentage" office:value="8.2500000000000004E-2" table:style-name="ce46">
            <text:p>8.3%</text:p>
          </table:table-cell>
          <table:table-cell office:value-type="float" office:value="894" table:style-name="ce50">
            <text:p>894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73857476" table:style-name="ce16">
            <text:p>173,857,476</text:p>
          </table:table-cell>
          <table:table-cell table:style-name="ce8"/>
          <table:table-cell office:value-type="float" office:value="170685013" table:style-name="ce16">
            <text:p>170,685,013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0" table:style-name="ce46">
            <text:p>0.0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70243665" table:style-name="ce16">
            <text:p>170,243,665</text:p>
          </table:table-cell>
          <table:table-cell table:style-name="ce8"/>
          <table:table-cell office:value-type="float" office:value="174946859" table:style-name="ce16">
            <text:p>174,946,859</text:p>
          </table:table-cell>
          <table:table-cell office:value-type="string" table:style-name="ce17">
            <text:p>★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-3.3700000000000001E-2" table:style-name="ce46">
            <text:p>-3.4%</text:p>
          </table:table-cell>
          <table:table-cell office:value-type="float" office:value="533" table:style-name="ce50">
            <text:p>5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09042632" table:style-name="ce16">
            <text:p>209,042,632</text:p>
          </table:table-cell>
          <table:table-cell table:style-name="ce8"/>
          <table:table-cell office:value-type="float" office:value="221736104" table:style-name="ce16">
            <text:p>221,736,104</text:p>
          </table:table-cell>
          <table:table-cell office:value-type="string" table:style-name="ce17">
            <text:p>★★<text:s/></text:p>
          </table:table-cell>
          <table:table-cell office:value-type="float" office:value="147" table:style-name="ce50">
            <text:p>147</text:p>
          </table:table-cell>
          <table:table-cell office:value-type="percentage" office:value="-4.5499999999999999E-2" table:style-name="ce46">
            <text:p>-4.6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58353982" table:style-name="ce16">
            <text:p>258,353,982</text:p>
          </table:table-cell>
          <table:table-cell table:style-name="ce8"/>
          <table:table-cell office:value-type="float" office:value="253759040" table:style-name="ce16">
            <text:p>253,759,040</text:p>
          </table:table-cell>
          <table:table-cell office:value-type="string" table:style-name="ce17">
            <text:p>◎<text:s/></text:p>
          </table:table-cell>
          <table:table-cell office:value-type="float" office:value="248" table:style-name="ce50">
            <text:p>248</text:p>
          </table:table-cell>
          <table:table-cell office:value-type="percentage" office:value="-1.5900000000000001E-2" table:style-name="ce46">
            <text:p>-1.6%</text:p>
          </table:table-cell>
          <table:table-cell office:value-type="float" office:value="1150" table:style-name="ce50">
            <text:p>1,150</text:p>
          </table:table-cell>
          <table:table-cell office:value-type="percentage" office:value="0.25819999999999999" table:style-name="ce46">
            <text:p>2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14748109" table:style-name="ce16">
            <text:p>114,748,109</text:p>
          </table:table-cell>
          <table:table-cell table:style-name="ce8"/>
          <table:table-cell office:value-type="float" office:value="120007195" table:style-name="ce16">
            <text:p>120,007,195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7.0699999999999999E-2" table:style-name="ce46">
            <text:p>7.1%</text:p>
          </table:table-cell>
          <table:table-cell office:value-type="float" office:value="488" table:style-name="ce50">
            <text:p>488</text:p>
          </table:table-cell>
          <table:table-cell office:value-type="percentage" office:value="-1.01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18549459" table:style-name="ce16">
            <text:p>318,549,459</text:p>
          </table:table-cell>
          <table:table-cell table:style-name="ce8"/>
          <table:table-cell office:value-type="float" office:value="340513121" table:style-name="ce16">
            <text:p>340,513,121</text:p>
          </table:table-cell>
          <table:table-cell office:value-type="string" table:style-name="ce17">
            <text:p>★★<text:s/></text:p>
          </table:table-cell>
          <table:table-cell office:value-type="float" office:value="367" table:style-name="ce50">
            <text:p>367</text:p>
          </table:table-cell>
          <table:table-cell office:value-type="percentage" office:value="6.3799999999999996E-2" table:style-name="ce46">
            <text:p>6.4%</text:p>
          </table:table-cell>
          <table:table-cell office:value-type="float" office:value="625" table:style-name="ce50">
            <text:p>625</text:p>
          </table:table-cell>
          <table:table-cell office:value-type="percentage" office:value="1.6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99716789" table:style-name="ce16">
            <text:p>399,716,789</text:p>
          </table:table-cell>
          <table:table-cell table:style-name="ce8"/>
          <table:table-cell office:value-type="float" office:value="425103639" table:style-name="ce16">
            <text:p>425,103,639</text:p>
          </table:table-cell>
          <table:table-cell office:value-type="string" table:style-name="ce17">
            <text:p>★★<text:s/></text:p>
          </table:table-cell>
          <table:table-cell office:value-type="float" office:value="418" table:style-name="ce50">
            <text:p>418</text:p>
          </table:table-cell>
          <table:table-cell office:value-type="percentage" office:value="0.12670000000000001" table:style-name="ce46">
            <text:p>12.7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6633494" table:style-name="ce16">
            <text:p>36,633,494</text:p>
          </table:table-cell>
          <table:table-cell table:style-name="ce8"/>
          <table:table-cell office:value-type="float" office:value="38178708" table:style-name="ce16">
            <text:p>38,178,708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267" table:style-name="ce50">
            <text:p>267</text:p>
          </table:table-cell>
          <table:table-cell office:value-type="percentage" office:value="0.1172" table:style-name="ce46">
            <text:p>1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4155662" table:style-name="ce16">
            <text:p>34,155,662</text:p>
          </table:table-cell>
          <table:table-cell table:style-name="ce8"/>
          <table:table-cell office:value-type="float" office:value="35319708" table:style-name="ce16">
            <text:p>35,319,708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0" table:style-name="ce46">
            <text:p>0.0%</text:p>
          </table:table-cell>
          <table:table-cell office:value-type="float" office:value="241" table:style-name="ce50">
            <text:p>241</text:p>
          </table:table-cell>
          <table:table-cell office:value-type="percentage" office:value="-0.19400000000000001" table:style-name="ce46">
            <text:p>-1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5507380" table:style-name="ce16">
            <text:p>5,507,380</text:p>
          </table:table-cell>
          <table:table-cell table:style-name="ce8"/>
          <table:table-cell office:value-type="float" office:value="5120438" table:style-name="ce16">
            <text:p>5,120,43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727" table:style-name="ce46">
            <text:p>-27.3%</text:p>
          </table:table-cell>
          <table:table-cell office:value-type="float" office:value="35" table:style-name="ce50">
            <text:p>35</text:p>
          </table:table-cell>
          <table:table-cell office:value-type="percentage" office:value="-0.25530000000000003" table:style-name="ce46">
            <text:p>-2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041451" table:style-name="ce16">
            <text:p>4,041,451</text:p>
          </table:table-cell>
          <table:table-cell table:style-name="ce8"/>
          <table:table-cell office:value-type="float" office:value="3865285" table:style-name="ce16">
            <text:p>3,865,285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9212758" table:style-name="ce16">
            <text:p>29,212,758</text:p>
          </table:table-cell>
          <table:table-cell table:style-name="ce8"/>
          <table:table-cell office:value-type="float" office:value="31067087" table:style-name="ce16">
            <text:p>31,067,087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1560154" table:style-name="ce16">
            <text:p>11,560,154</text:p>
          </table:table-cell>
          <table:table-cell table:style-name="ce8"/>
          <table:table-cell office:value-type="float" office:value="13277201" table:style-name="ce16">
            <text:p>13,277,201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2834278" table:style-name="ce16">
            <text:p>32,834,278</text:p>
          </table:table-cell>
          <table:table-cell table:style-name="ce8"/>
          <table:table-cell office:value-type="float" office:value="30394103" table:style-name="ce16">
            <text:p>30,394,103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7.4099999999999999E-2" table:style-name="ce46">
            <text:p>-7.4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2620141" table:style-name="ce16">
            <text:p>22,620,141</text:p>
          </table:table-cell>
          <table:table-cell table:style-name="ce8"/>
          <table:table-cell office:value-type="float" office:value="21928192" table:style-name="ce16">
            <text:p>21,928,192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263" table:style-name="ce50">
            <text:p>263</text:p>
          </table:table-cell>
          <table:table-cell office:value-type="percentage" office:value="-7.3899999999999993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7222623" table:style-name="ce16">
            <text:p>27,222,623</text:p>
          </table:table-cell>
          <table:table-cell table:style-name="ce8"/>
          <table:table-cell office:value-type="float" office:value="26988206" table:style-name="ce16">
            <text:p>26,988,206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6528120" table:style-name="ce16">
            <text:p>56,528,120</text:p>
          </table:table-cell>
          <table:table-cell table:style-name="ce8"/>
          <table:table-cell office:value-type="float" office:value="61125669" table:style-name="ce16">
            <text:p>61,125,66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157" table:style-name="ce50">
            <text:p>157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9082770" table:style-name="ce16">
            <text:p>39,082,770</text:p>
          </table:table-cell>
          <table:table-cell table:style-name="ce8"/>
          <table:table-cell office:value-type="float" office:value="36601644" table:style-name="ce16">
            <text:p>36,601,644</text:p>
          </table:table-cell>
          <table:table-cell office:value-type="string" table:style-name="ce17">
            <text:p>◎◎<text:s/></text:p>
          </table:table-cell>
          <table:table-cell office:value-type="float" office:value="53" table:style-name="ce50">
            <text:p>53</text:p>
          </table:table-cell>
          <table:table-cell office:value-type="percentage" office:value="0.12770000000000001" table:style-name="ce46">
            <text:p>12.8%</text:p>
          </table:table-cell>
          <table:table-cell office:value-type="float" office:value="161" table:style-name="ce50">
            <text:p>161</text:p>
          </table:table-cell>
          <table:table-cell office:value-type="percentage" office:value="-6.1999999999999998E-3" table:style-name="ce46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3422246" table:style-name="ce16">
            <text:p>33,422,246</text:p>
          </table:table-cell>
          <table:table-cell table:style-name="ce8"/>
          <table:table-cell office:value-type="float" office:value="26565442" table:style-name="ce16">
            <text:p>26,565,442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6761245" table:style-name="ce16">
            <text:p>6,761,245</text:p>
          </table:table-cell>
          <table:table-cell table:style-name="ce8"/>
          <table:table-cell office:value-type="float" office:value="7618113" table:style-name="ce16">
            <text:p>7,618,11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548202" table:style-name="ce16">
            <text:p>21,548,202</text:p>
          </table:table-cell>
          <table:table-cell table:style-name="ce8"/>
          <table:table-cell office:value-type="float" office:value="21899371" table:style-name="ce16">
            <text:p>21,899,371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4.5499999999999999E-2" table:style-name="ce46">
            <text:p>-4.6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402451" table:style-name="ce16">
            <text:p>13,402,451</text:p>
          </table:table-cell>
          <table:table-cell table:style-name="ce8"/>
          <table:table-cell office:value-type="float" office:value="12706047" table:style-name="ce16">
            <text:p>12,706,04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687380" table:style-name="ce16">
            <text:p>1,687,380</text:p>
          </table:table-cell>
          <table:table-cell table:style-name="ce8"/>
          <table:table-cell office:value-type="float" office:value="1665547" table:style-name="ce16">
            <text:p>1,665,54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720863" table:style-name="ce16">
            <text:p>10,720,863</text:p>
          </table:table-cell>
          <table:table-cell table:style-name="ce8"/>
          <table:table-cell office:value-type="float" office:value="11321220" table:style-name="ce16">
            <text:p>11,321,22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5" table:style-name="ce50">
            <text:p>45</text:p>
          </table:table-cell>
          <table:table-cell office:value-type="percentage" office:value="-0.21049999999999999" table:style-name="ce46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74081" table:style-name="ce16">
            <text:p>2,874,081</text:p>
          </table:table-cell>
          <table:table-cell table:style-name="ce8"/>
          <table:table-cell office:value-type="float" office:value="2784747" table:style-name="ce16">
            <text:p>2,784,74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0339776" table:style-name="ce16">
            <text:p>10,339,776</text:p>
          </table:table-cell>
          <table:table-cell table:style-name="ce8"/>
          <table:table-cell office:value-type="float" office:value="10045346" table:style-name="ce16">
            <text:p>10,045,34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659699" table:style-name="ce16">
            <text:p>5,659,699</text:p>
          </table:table-cell>
          <table:table-cell table:style-name="ce8"/>
          <table:table-cell office:value-type="float" office:value="5670126" table:style-name="ce16">
            <text:p>5,670,12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34339224" table:style-name="ce16">
            <text:p>34,339,224</text:p>
          </table:table-cell>
          <table:table-cell table:style-name="ce8"/>
          <table:table-cell office:value-type="float" office:value="49090527" table:style-name="ce16">
            <text:p>49,090,527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1004085" table:style-name="ce16">
            <text:p>21,004,085</text:p>
          </table:table-cell>
          <table:table-cell table:style-name="ce8"/>
          <table:table-cell office:value-type="float" office:value="22340560" table:style-name="ce16">
            <text:p>22,340,560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0" table:style-name="ce46">
            <text:p>0.0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5354797" table:style-name="ce16">
            <text:p>25,354,797</text:p>
          </table:table-cell>
          <table:table-cell table:style-name="ce8"/>
          <table:table-cell office:value-type="float" office:value="23369789" table:style-name="ce16">
            <text:p>23,369,789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9.6799999999999997E-2" table:style-name="ce46">
            <text:p>-9.7%</text:p>
          </table:table-cell>
          <table:table-cell office:value-type="float" office:value="170" table:style-name="ce50">
            <text:p>1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8810059" table:style-name="ce16">
            <text:p>18,810,059</text:p>
          </table:table-cell>
          <table:table-cell table:style-name="ce8"/>
          <table:table-cell office:value-type="float" office:value="21961371" table:style-name="ce16">
            <text:p>21,961,37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6976047" table:style-name="ce16">
            <text:p>6,976,047</text:p>
          </table:table-cell>
          <table:table-cell table:style-name="ce8"/>
          <table:table-cell office:value-type="float" office:value="7150456" table:style-name="ce16">
            <text:p>7,150,45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78359642" table:style-name="ce16">
            <text:p>78,359,642</text:p>
          </table:table-cell>
          <table:table-cell table:style-name="ce8"/>
          <table:table-cell office:value-type="float" office:value="82688143" table:style-name="ce16">
            <text:p>82,688,143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0" table:style-name="ce46">
            <text:p>0.0%</text:p>
          </table:table-cell>
          <table:table-cell office:value-type="float" office:value="261" table:style-name="ce50">
            <text:p>261</text:p>
          </table:table-cell>
          <table:table-cell office:value-type="percentage" office:value="1.5599999999999999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9530097" table:style-name="ce16">
            <text:p>29,530,097</text:p>
          </table:table-cell>
          <table:table-cell table:style-name="ce8"/>
          <table:table-cell office:value-type="float" office:value="26139188" table:style-name="ce16">
            <text:p>26,139,188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21879999999999999" table:style-name="ce46">
            <text:p>-21.9%</text:p>
          </table:table-cell>
          <table:table-cell office:value-type="float" office:value="106" table:style-name="ce50">
            <text:p>10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4056793" table:style-name="ce16">
            <text:p>54,056,793</text:p>
          </table:table-cell>
          <table:table-cell office:value-type="string" table:style-name="ce17">
            <text:p>-<text:s/></text:p>
          </table:table-cell>
          <table:table-cell office:value-type="float" office:value="108" table:style-name="ce50">
            <text:p>108</text:p>
          </table:table-cell>
          <table:table-cell office:value-type="string" table:style-name="ce46">
            <text:p><text:s text:c="2"/></text:p>
          </table:table-cell>
          <table:table-cell office:value-type="float" office:value="199" table:style-name="ce50">
            <text:p>199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1478075" table:style-name="ce16">
            <text:p>11,478,075</text:p>
          </table:table-cell>
          <table:table-cell table:style-name="ce8"/>
          <table:table-cell office:value-type="float" office:value="9872443" table:style-name="ce16">
            <text:p>9,872,443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396545" table:style-name="ce16">
            <text:p>14,396,545</text:p>
          </table:table-cell>
          <table:table-cell table:style-name="ce8"/>
          <table:table-cell office:value-type="float" office:value="14384425" table:style-name="ce16">
            <text:p>14,384,42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7681733" table:style-name="ce16">
            <text:p>17,681,733</text:p>
          </table:table-cell>
          <table:table-cell table:style-name="ce8"/>
          <table:table-cell office:value-type="float" office:value="18288497" table:style-name="ce16">
            <text:p>18,288,497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21429999999999999" table:style-name="ce46">
            <text:p>-21.4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6987180" table:style-name="ce16">
            <text:p>6,987,180</text:p>
          </table:table-cell>
          <table:table-cell table:style-name="ce8"/>
          <table:table-cell office:value-type="float" office:value="6495114" table:style-name="ce16">
            <text:p>6,495,11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1346956" table:style-name="ce16">
            <text:p>31,346,956</text:p>
          </table:table-cell>
          <table:table-cell table:style-name="ce8"/>
          <table:table-cell office:value-type="float" office:value="29600658" table:style-name="ce16">
            <text:p>29,600,658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0.12820000000000001" table:style-name="ce46">
            <text:p>12.8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079739" table:style-name="ce16">
            <text:p>3,079,739</text:p>
          </table:table-cell>
          <table:table-cell table:style-name="ce8"/>
          <table:table-cell office:value-type="float" office:value="3140489" table:style-name="ce16">
            <text:p>3,140,48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6669106" table:style-name="ce16">
            <text:p>6,669,106</text:p>
          </table:table-cell>
          <table:table-cell table:style-name="ce8"/>
          <table:table-cell office:value-type="float" office:value="6866957" table:style-name="ce16">
            <text:p>6,866,95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149769" table:style-name="ce16">
            <text:p>2,149,769</text:p>
          </table:table-cell>
          <table:table-cell table:style-name="ce8"/>
          <table:table-cell office:value-type="float" office:value="2485276" table:style-name="ce16">
            <text:p>2,485,27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203704" table:style-name="ce16">
            <text:p>14,203,704</text:p>
          </table:table-cell>
          <table:table-cell table:style-name="ce8"/>
          <table:table-cell office:value-type="float" office:value="14426812" table:style-name="ce16">
            <text:p>14,426,81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8597209" table:style-name="ce16">
            <text:p>8,597,209</text:p>
          </table:table-cell>
          <table:table-cell table:style-name="ce8"/>
          <table:table-cell office:value-type="float" office:value="5000090" table:style-name="ce16">
            <text:p>5,000,09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60" table:style-name="ce50">
            <text:p>60</text:p>
          </table:table-cell>
          <table:table-cell office:value-type="percentage" office:value="-0.3478" table:style-name="ce46">
            <text:p>-3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39884861" table:style-name="ce16">
            <text:p>39,884,861</text:p>
          </table:table-cell>
          <table:table-cell table:style-name="ce8"/>
          <table:table-cell office:value-type="float" office:value="39461798" table:style-name="ce16">
            <text:p>39,461,798</text:p>
          </table:table-cell>
          <table:table-cell office:value-type="string" table:style-name="ce17">
            <text:p>◎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363649" table:style-name="ce16">
            <text:p>21,363,649</text:p>
          </table:table-cell>
          <table:table-cell table:style-name="ce8"/>
          <table:table-cell office:value-type="float" office:value="17229724" table:style-name="ce16">
            <text:p>17,229,72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2727" table:style-name="ce46">
            <text:p>27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939075" table:style-name="ce16">
            <text:p>4,939,075</text:p>
          </table:table-cell>
          <table:table-cell table:style-name="ce8"/>
          <table:table-cell office:value-type="float" office:value="3940359" table:style-name="ce16">
            <text:p>3,940,3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624736" table:style-name="ce16">
            <text:p>3,624,736</text:p>
          </table:table-cell>
          <table:table-cell table:style-name="ce8"/>
          <table:table-cell office:value-type="float" office:value="3445729" table:style-name="ce16">
            <text:p>3,445,72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550102" table:style-name="ce16">
            <text:p>4,550,102</text:p>
          </table:table-cell>
          <table:table-cell table:style-name="ce8"/>
          <table:table-cell office:value-type="float" office:value="4632078" table:style-name="ce16">
            <text:p>4,632,07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952663" table:style-name="ce16">
            <text:p>4,952,663</text:p>
          </table:table-cell>
          <table:table-cell table:style-name="ce8"/>
          <table:table-cell office:value-type="float" office:value="4358977" table:style-name="ce16">
            <text:p>4,358,97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400282" table:style-name="ce16">
            <text:p>13,400,282</text:p>
          </table:table-cell>
          <table:table-cell table:style-name="ce8"/>
          <table:table-cell office:value-type="float" office:value="12386548" table:style-name="ce16">
            <text:p>12,386,54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3190825" table:style-name="ce16">
            <text:p>13,190,825</text:p>
          </table:table-cell>
          <table:table-cell table:style-name="ce8"/>
          <table:table-cell office:value-type="float" office:value="14357058" table:style-name="ce16">
            <text:p>14,357,05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1905469" table:style-name="ce16">
            <text:p>11,905,469</text:p>
          </table:table-cell>
          <table:table-cell table:style-name="ce8"/>
          <table:table-cell office:value-type="float" office:value="10826234" table:style-name="ce16">
            <text:p>10,826,23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9348576" table:style-name="ce16">
            <text:p>19,348,576</text:p>
          </table:table-cell>
          <table:table-cell table:style-name="ce8"/>
          <table:table-cell office:value-type="float" office:value="17151665" table:style-name="ce16">
            <text:p>17,151,66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5969063" table:style-name="ce16">
            <text:p>5,969,063</text:p>
          </table:table-cell>
          <table:table-cell table:style-name="ce8"/>
          <table:table-cell office:value-type="float" office:value="5861203" table:style-name="ce16">
            <text:p>5,861,20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1923929" table:style-name="ce16">
            <text:p>21,923,929</text:p>
          </table:table-cell>
          <table:table-cell table:style-name="ce8"/>
          <table:table-cell office:value-type="float" office:value="18956853" table:style-name="ce16">
            <text:p>18,956,85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473960" table:style-name="ce16">
            <text:p>1,473,960</text:p>
          </table:table-cell>
          <table:table-cell table:style-name="ce8"/>
          <table:table-cell office:value-type="float" office:value="1095280" table:style-name="ce16">
            <text:p>1,095,28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6681546" table:style-name="ce16">
            <text:p>6,681,546</text:p>
          </table:table-cell>
          <table:table-cell table:style-name="ce8"/>
          <table:table-cell office:value-type="float" office:value="8814398" table:style-name="ce16">
            <text:p>8,814,39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934027" table:style-name="ce16">
            <text:p>4,934,027</text:p>
          </table:table-cell>
          <table:table-cell table:style-name="ce8"/>
          <table:table-cell office:value-type="float" office:value="4921639" table:style-name="ce16">
            <text:p>4,921,63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664217" table:style-name="ce16">
            <text:p>1,664,217</text:p>
          </table:table-cell>
          <table:table-cell table:style-name="ce8"/>
          <table:table-cell office:value-type="float" office:value="1696975" table:style-name="ce16">
            <text:p>1,696,97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385805" table:style-name="ce16">
            <text:p>15,385,805</text:p>
          </table:table-cell>
          <table:table-cell table:style-name="ce8"/>
          <table:table-cell office:value-type="float" office:value="15283123" table:style-name="ce16">
            <text:p>15,283,12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948138" table:style-name="ce16">
            <text:p>4,948,138</text:p>
          </table:table-cell>
          <table:table-cell table:style-name="ce8"/>
          <table:table-cell office:value-type="float" office:value="4644999" table:style-name="ce16">
            <text:p>4,644,99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5587529" table:style-name="ce16">
            <text:p>5,587,529</text:p>
          </table:table-cell>
          <table:table-cell table:style-name="ce8"/>
          <table:table-cell office:value-type="float" office:value="7247452" table:style-name="ce16">
            <text:p>7,247,45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895952" table:style-name="ce16">
            <text:p>1,895,952</text:p>
          </table:table-cell>
          <table:table-cell table:style-name="ce8"/>
          <table:table-cell office:value-type="float" office:value="1802871" table:style-name="ce16">
            <text:p>1,802,87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550270" table:style-name="ce16">
            <text:p>6,550,270</text:p>
          </table:table-cell>
          <table:table-cell table:style-name="ce8"/>
          <table:table-cell office:value-type="float" office:value="6146275" table:style-name="ce16">
            <text:p>6,146,27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882699" table:style-name="ce16">
            <text:p>2,882,699</text:p>
          </table:table-cell>
          <table:table-cell table:style-name="ce8"/>
          <table:table-cell office:value-type="float" office:value="1809857" table:style-name="ce16">
            <text:p>1,809,85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40027" table:style-name="ce16">
            <text:p>1,340,027</text:p>
          </table:table-cell>
          <table:table-cell table:style-name="ce8"/>
          <table:table-cell office:value-type="float" office:value="1331675" table:style-name="ce16">
            <text:p>1,331,67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5334049" table:style-name="ce16">
            <text:p>35,334,049</text:p>
          </table:table-cell>
          <table:table-cell table:style-name="ce8"/>
          <table:table-cell office:value-type="float" office:value="29619902" table:style-name="ce16">
            <text:p>29,619,902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20" table:style-name="ce48">
            <text:p>12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068526" table:style-name="ce16">
            <text:p>6,068,526</text:p>
          </table:table-cell>
          <table:table-cell table:style-name="ce8"/>
          <table:table-cell office:value-type="float" office:value="7385875" table:style-name="ce16">
            <text:p>7,385,87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366510" table:style-name="ce16">
            <text:p>30,366,510</text:p>
          </table:table-cell>
          <table:table-cell table:style-name="ce8"/>
          <table:table-cell office:value-type="float" office:value="28657292" table:style-name="ce16">
            <text:p>28,657,292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4.3499999999999997E-2" table:style-name="ce55">
            <text:p>4.4%</text:p>
          </table:table-cell>
          <table:table-cell office:value-type="float" office:value="142" table:style-name="ce13">
            <text:p>142</text:p>
          </table:table-cell>
          <table:table-cell office:value-type="percentage" office:value="-1.3899999999999999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517427" table:style-name="ce16">
            <text:p>1,517,427</text:p>
          </table:table-cell>
          <table:table-cell table:style-name="ce8"/>
          <table:table-cell office:value-type="float" office:value="1527254" table:style-name="ce16">
            <text:p>1,527,25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959759" table:style-name="ce16">
            <text:p>959,759</text:p>
          </table:table-cell>
          <table:table-cell table:style-name="ce8"/>
          <table:table-cell office:value-type="float" office:value="2649760" table:style-name="ce16">
            <text:p>2,649,76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-0.2" table:style-name="ce55">
            <text:p>-2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431717" table:style-name="ce16">
            <text:p>4,431,717</text:p>
          </table:table-cell>
          <table:table-cell table:style-name="ce8"/>
          <table:table-cell office:value-type="float" office:value="3815271" table:style-name="ce16">
            <text:p>3,815,27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533037" table:style-name="ce16">
            <text:p>5,533,037</text:p>
          </table:table-cell>
          <table:table-cell table:style-name="ce8"/>
          <table:table-cell office:value-type="float" office:value="5310463" table:style-name="ce16">
            <text:p>5,310,46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68015" table:style-name="ce16">
            <text:p>68,015</text:p>
          </table:table-cell>
          <table:table-cell table:style-name="ce8"/>
          <table:table-cell office:value-type="float" office:value="23950" table:style-name="ce16">
            <text:p>23,95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661861" table:style-name="ce16">
            <text:p>5,661,861</text:p>
          </table:table-cell>
          <table:table-cell table:style-name="ce8"/>
          <table:table-cell office:value-type="float" office:value="4925650" table:style-name="ce16">
            <text:p>4,925,65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122131" table:style-name="ce16">
            <text:p>7,122,131</text:p>
          </table:table-cell>
          <table:table-cell table:style-name="ce8"/>
          <table:table-cell office:value-type="float" office:value="7698053" table:style-name="ce16">
            <text:p>7,698,05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983937" table:style-name="ce16">
            <text:p>4,983,937</text:p>
          </table:table-cell>
          <table:table-cell table:style-name="ce8"/>
          <table:table-cell office:value-type="float" office:value="4406164" table:style-name="ce16">
            <text:p>4,406,16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543288" table:style-name="ce16">
            <text:p>10,543,288</text:p>
          </table:table-cell>
          <table:table-cell table:style-name="ce8"/>
          <table:table-cell office:value-type="float" office:value="10226983" table:style-name="ce16">
            <text:p>10,226,98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8313053" table:style-name="ce16">
            <text:p>18,313,053</text:p>
          </table:table-cell>
          <table:table-cell table:style-name="ce8"/>
          <table:table-cell office:value-type="float" office:value="18703335" table:style-name="ce16">
            <text:p>18,703,33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0" table:style-name="ce52">
            <text:p>0.0%</text:p>
          </table:table-cell>
          <table:table-cell office:value-type="float" office:value="122" table:style-name="ce51">
            <text:p>122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3679727" table:style-name="ce16">
            <text:p>3,679,727</text:p>
          </table:table-cell>
          <table:table-cell table:style-name="ce8"/>
          <table:table-cell office:value-type="float" office:value="4257950" table:style-name="ce16">
            <text:p>4,257,9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78077" table:style-name="ce16">
            <text:p>1,778,077</text:p>
          </table:table-cell>
          <table:table-cell table:style-name="ce8"/>
          <table:table-cell office:value-type="float" office:value="1786291" table:style-name="ce16">
            <text:p>1,786,29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5927685" table:style-name="ce16">
            <text:p>5,927,685</text:p>
          </table:table-cell>
          <table:table-cell table:style-name="ce8"/>
          <table:table-cell office:value-type="float" office:value="6770297" table:style-name="ce16">
            <text:p>6,770,29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489512438" table:style-name="ce16">
            <text:p>1,489,512,438</text:p>
          </table:table-cell>
          <table:table-cell table:style-name="ce8"/>
          <table:table-cell office:value-type="float" office:value="1479914016" table:style-name="ce16">
            <text:p>1,479,914,016</text:p>
          </table:table-cell>
          <table:table-cell office:value-type="string" table:style-name="ce17">
            <text:p>◎<text:s/></text:p>
          </table:table-cell>
          <table:table-cell office:value-type="float" office:value="1505" table:style-name="ce48">
            <text:p>1,505</text:p>
          </table:table-cell>
          <table:table-cell office:value-type="percentage" office:value="2.0299999999999999E-2" table:style-name="ce47">
            <text:p>2.0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33823019" table:style-name="ce16">
            <text:p>233,823,019</text:p>
          </table:table-cell>
          <table:table-cell table:style-name="ce8"/>
          <table:table-cell office:value-type="float" office:value="283896853" table:style-name="ce16">
            <text:p>283,896,853</text:p>
          </table:table-cell>
          <table:table-cell office:value-type="string" table:style-name="ce17">
            <text:p>★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8.5199999999999998E-2" table:style-name="ce47">
            <text:p>8.5%</text:p>
          </table:table-cell>
          <table:table-cell office:value-type="float" office:value="842" table:style-name="ce48">
            <text:p>842</text:p>
          </table:table-cell>
          <table:table-cell office:value-type="percentage" office:value="2.93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5960324" table:style-name="ce16">
            <text:p>55,960,324</text:p>
          </table:table-cell>
          <table:table-cell table:style-name="ce8"/>
          <table:table-cell office:value-type="float" office:value="57939958" table:style-name="ce16">
            <text:p>57,939,958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3808702" table:style-name="ce16">
            <text:p>63,808,702</text:p>
          </table:table-cell>
          <table:table-cell table:style-name="ce8"/>
          <table:table-cell office:value-type="float" office:value="63844985" table:style-name="ce16">
            <text:p>63,844,985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5.7700000000000001E-2" table:style-name="ce47">
            <text:p>-5.8%</text:p>
          </table:table-cell>
          <table:table-cell office:value-type="float" office:value="368" table:style-name="ce48">
            <text:p>368</text:p>
          </table:table-cell>
          <table:table-cell office:value-type="percentage" office:value="1.38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49423212" table:style-name="ce16">
            <text:p>249,423,212</text:p>
          </table:table-cell>
          <table:table-cell table:style-name="ce8"/>
          <table:table-cell office:value-type="float" office:value="276551382" table:style-name="ce16">
            <text:p>276,551,382</text:p>
          </table:table-cell>
          <table:table-cell office:value-type="string" table:style-name="ce17">
            <text:p>★★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17817674" table:style-name="ce16">
            <text:p>117,817,674</text:p>
          </table:table-cell>
          <table:table-cell table:style-name="ce8"/>
          <table:table-cell office:value-type="float" office:value="122093811" table:style-name="ce16">
            <text:p>122,093,811</text:p>
          </table:table-cell>
          <table:table-cell office:value-type="string" table:style-name="ce17">
            <text:p>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5866751" table:style-name="ce16">
            <text:p>65,866,751</text:p>
          </table:table-cell>
          <table:table-cell table:style-name="ce8"/>
          <table:table-cell office:value-type="float" office:value="63542450" table:style-name="ce16">
            <text:p>63,542,450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476" table:style-name="ce48">
            <text:p>476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65637815" table:style-name="ce16">
            <text:p>65,637,815</text:p>
          </table:table-cell>
          <table:table-cell table:style-name="ce8"/>
          <table:table-cell office:value-type="float" office:value="65821788" table:style-name="ce16">
            <text:p>65,821,788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28120268" table:style-name="ce16">
            <text:p>228,120,268</text:p>
          </table:table-cell>
          <table:table-cell table:style-name="ce8"/>
          <table:table-cell office:value-type="float" office:value="237874340" table:style-name="ce16">
            <text:p>237,874,340</text:p>
          </table:table-cell>
          <table:table-cell office:value-type="string" table:style-name="ce17">
            <text:p>★★<text:s/></text:p>
          </table:table-cell>
          <table:table-cell office:value-type="float" office:value="160" table:style-name="ce48">
            <text:p>160</text:p>
          </table:table-cell>
          <table:table-cell office:value-type="percentage" office:value="4.58E-2" table:style-name="ce47">
            <text:p>4.6%</text:p>
          </table:table-cell>
          <table:table-cell office:value-type="float" office:value="511" table:style-name="ce48">
            <text:p>511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1526655" table:style-name="ce16">
            <text:p>111,526,655</text:p>
          </table:table-cell>
          <table:table-cell table:style-name="ce8"/>
          <table:table-cell office:value-type="float" office:value="109732481" table:style-name="ce16">
            <text:p>109,732,481</text:p>
          </table:table-cell>
          <table:table-cell office:value-type="string" table:style-name="ce17">
            <text:p>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5781663" table:style-name="ce16">
            <text:p>115,781,663</text:p>
          </table:table-cell>
          <table:table-cell table:style-name="ce8"/>
          <table:table-cell office:value-type="float" office:value="117918464" table:style-name="ce16">
            <text:p>117,918,464</text:p>
          </table:table-cell>
          <table:table-cell office:value-type="string" table:style-name="ce17">
            <text:p>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52671778" table:style-name="ce16">
            <text:p>152,671,778</text:p>
          </table:table-cell>
          <table:table-cell table:style-name="ce8"/>
          <table:table-cell office:value-type="float" office:value="147497143" table:style-name="ce16">
            <text:p>147,497,143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8.1799999999999998E-2" table:style-name="ce47">
            <text:p>-8.2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82090835" table:style-name="ce16">
            <text:p>182,090,835</text:p>
          </table:table-cell>
          <table:table-cell table:style-name="ce8"/>
          <table:table-cell office:value-type="float" office:value="181346384" table:style-name="ce16">
            <text:p>181,346,384</text:p>
          </table:table-cell>
          <table:table-cell office:value-type="string" table:style-name="ce17">
            <text:p>◎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81366034" table:style-name="ce16">
            <text:p>81,366,034</text:p>
          </table:table-cell>
          <table:table-cell table:style-name="ce8"/>
          <table:table-cell office:value-type="float" office:value="84410574" table:style-name="ce16">
            <text:p>84,410,574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3372006" table:style-name="ce16">
            <text:p>23,372,006</text:p>
          </table:table-cell>
          <table:table-cell table:style-name="ce8"/>
          <table:table-cell office:value-type="float" office:value="29948579" table:style-name="ce16">
            <text:p>29,948,57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123" table:style-name="ce48">
            <text:p>123</text:p>
          </table:table-cell>
          <table:table-cell office:value-type="percentage" office:value="6.0299999999999999E-2" table:style-name="ce47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0855160" table:style-name="ce16">
            <text:p>30,855,160</text:p>
          </table:table-cell>
          <table:table-cell table:style-name="ce8"/>
          <table:table-cell office:value-type="float" office:value="33078226" table:style-name="ce16">
            <text:p>33,078,226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43" table:style-name="ce48">
            <text:p>343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7603370" table:style-name="ce16">
            <text:p>37,603,370</text:p>
          </table:table-cell>
          <table:table-cell table:style-name="ce8"/>
          <table:table-cell office:value-type="float" office:value="33926095" table:style-name="ce16">
            <text:p>33,926,095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6.4500000000000002E-2" table:style-name="ce47">
            <text:p>-6.5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6024102" table:style-name="ce16">
            <text:p>46,024,102</text:p>
          </table:table-cell>
          <table:table-cell table:style-name="ce8"/>
          <table:table-cell office:value-type="float" office:value="53592710" table:style-name="ce16">
            <text:p>53,592,710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32429999999999998" table:style-name="ce47">
            <text:p>32.4%</text:p>
          </table:table-cell>
          <table:table-cell office:value-type="float" office:value="397" table:style-name="ce48">
            <text:p>397</text:p>
          </table:table-cell>
          <table:table-cell office:value-type="percentage" office:value="3.11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69774" table:style-name="ce16">
            <text:p>4,569,774</text:p>
          </table:table-cell>
          <table:table-cell table:style-name="ce8"/>
          <table:table-cell office:value-type="float" office:value="4306671" table:style-name="ce16">
            <text:p>4,306,67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6300191" table:style-name="ce16">
            <text:p>16,300,191</text:p>
          </table:table-cell>
          <table:table-cell table:style-name="ce8"/>
          <table:table-cell office:value-type="float" office:value="15646879" table:style-name="ce16">
            <text:p>15,646,879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196212" table:style-name="ce16">
            <text:p>10,196,212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982395" table:style-name="ce16">
            <text:p>7,982,395</text:p>
          </table:table-cell>
          <table:table-cell table:style-name="ce8"/>
          <table:table-cell office:value-type="float" office:value="7443016" table:style-name="ce16">
            <text:p>7,443,01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80" table:style-name="ce48">
            <text:p>180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6931882" table:style-name="ce16">
            <text:p>16,931,882</text:p>
          </table:table-cell>
          <table:table-cell table:style-name="ce8"/>
          <table:table-cell office:value-type="float" office:value="15975465" table:style-name="ce16">
            <text:p>15,975,465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5477623" table:style-name="ce16">
            <text:p>5,477,623</text:p>
          </table:table-cell>
          <table:table-cell table:style-name="ce8"/>
          <table:table-cell office:value-type="float" office:value="13188267" table:style-name="ce16">
            <text:p>13,188,26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28636886" table:style-name="ce16">
            <text:p>28,636,886</text:p>
          </table:table-cell>
          <table:table-cell table:style-name="ce8"/>
          <table:table-cell office:value-type="float" office:value="33009329" table:style-name="ce16">
            <text:p>33,009,32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4198121" table:style-name="ce16">
            <text:p>84,198,121</text:p>
          </table:table-cell>
          <table:table-cell table:style-name="ce8"/>
          <table:table-cell office:value-type="float" office:value="86354674" table:style-name="ce16">
            <text:p>86,354,674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16710333" table:style-name="ce16">
            <text:p>116,710,333</text:p>
          </table:table-cell>
          <table:table-cell table:style-name="ce8"/>
          <table:table-cell office:value-type="float" office:value="122622672" table:style-name="ce16">
            <text:p>122,622,672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6124150" table:style-name="ce16">
            <text:p>36,124,150</text:p>
          </table:table-cell>
          <table:table-cell table:style-name="ce8"/>
          <table:table-cell office:value-type="float" office:value="39450892" table:style-name="ce16">
            <text:p>39,450,89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558334" table:style-name="ce16">
            <text:p>2,558,334</text:p>
          </table:table-cell>
          <table:table-cell table:style-name="ce8"/>
          <table:table-cell office:value-type="float" office:value="2001688" table:style-name="ce16">
            <text:p>2,001,68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5256744" table:style-name="ce16">
            <text:p>5,256,744</text:p>
          </table:table-cell>
          <table:table-cell table:style-name="ce8"/>
          <table:table-cell office:value-type="float" office:value="2674198" table:style-name="ce16">
            <text:p>2,674,19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2831189" table:style-name="ce16">
            <text:p>32,831,189</text:p>
          </table:table-cell>
          <table:table-cell table:style-name="ce8"/>
          <table:table-cell office:value-type="float" office:value="33362520" table:style-name="ce16">
            <text:p>33,362,520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707628" table:style-name="ce16">
            <text:p>3,707,628</text:p>
          </table:table-cell>
          <table:table-cell table:style-name="ce8"/>
          <table:table-cell office:value-type="float" office:value="4164815" table:style-name="ce16">
            <text:p>4,164,81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160981" table:style-name="ce16">
            <text:p>6,160,981</text:p>
          </table:table-cell>
          <table:table-cell table:style-name="ce8"/>
          <table:table-cell office:value-type="float" office:value="4644046" table:style-name="ce16">
            <text:p>4,644,0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6402622" table:style-name="ce16">
            <text:p>16,402,622</text:p>
          </table:table-cell>
          <table:table-cell table:style-name="ce8"/>
          <table:table-cell office:value-type="float" office:value="15285345" table:style-name="ce16">
            <text:p>15,285,345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787020" table:style-name="ce16">
            <text:p>2,787,020</text:p>
          </table:table-cell>
          <table:table-cell table:style-name="ce8"/>
          <table:table-cell office:value-type="float" office:value="1788052" table:style-name="ce16">
            <text:p>1,788,05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782438" table:style-name="ce16">
            <text:p>7,782,438</text:p>
          </table:table-cell>
          <table:table-cell table:style-name="ce8"/>
          <table:table-cell office:value-type="float" office:value="8252979" table:style-name="ce16">
            <text:p>8,252,97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386715" table:style-name="ce16">
            <text:p>4,386,715</text:p>
          </table:table-cell>
          <table:table-cell table:style-name="ce8"/>
          <table:table-cell office:value-type="float" office:value="4222964" table:style-name="ce16">
            <text:p>4,222,96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640156" table:style-name="ce16">
            <text:p>4,640,156</text:p>
          </table:table-cell>
          <table:table-cell table:style-name="ce8"/>
          <table:table-cell office:value-type="float" office:value="1926821" table:style-name="ce16">
            <text:p>1,926,82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7034890" table:style-name="ce16">
            <text:p>27,034,890</text:p>
          </table:table-cell>
          <table:table-cell table:style-name="ce8"/>
          <table:table-cell office:value-type="float" office:value="22305132" table:style-name="ce16">
            <text:p>22,305,132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010888" table:style-name="ce16">
            <text:p>19,010,888</text:p>
          </table:table-cell>
          <table:table-cell table:style-name="ce8"/>
          <table:table-cell office:value-type="float" office:value="14828830" table:style-name="ce16">
            <text:p>14,828,830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4323543" table:style-name="ce16">
            <text:p>4,323,543</text:p>
          </table:table-cell>
          <table:table-cell table:style-name="ce8"/>
          <table:table-cell office:value-type="float" office:value="4166832" table:style-name="ce16">
            <text:p>4,166,83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006470" table:style-name="ce16">
            <text:p>6,006,470</text:p>
          </table:table-cell>
          <table:table-cell table:style-name="ce8"/>
          <table:table-cell office:value-type="float" office:value="5607051" table:style-name="ce16">
            <text:p>5,607,05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4460941" table:style-name="ce16">
            <text:p>4,460,941</text:p>
          </table:table-cell>
          <table:table-cell table:style-name="ce8"/>
          <table:table-cell office:value-type="float" office:value="4044713" table:style-name="ce16">
            <text:p>4,044,7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3206626" table:style-name="ce16">
            <text:p>43,206,626</text:p>
          </table:table-cell>
          <table:table-cell table:style-name="ce8"/>
          <table:table-cell office:value-type="float" office:value="38889060" table:style-name="ce16">
            <text:p>38,889,060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2757925" table:style-name="ce16">
            <text:p>52,757,925</text:p>
          </table:table-cell>
          <table:table-cell table:style-name="ce8"/>
          <table:table-cell office:value-type="float" office:value="53198831" table:style-name="ce16">
            <text:p>53,198,831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327382" table:style-name="ce16">
            <text:p>14,327,382</text:p>
          </table:table-cell>
          <table:table-cell table:style-name="ce8"/>
          <table:table-cell office:value-type="float" office:value="14261110" table:style-name="ce16">
            <text:p>14,261,11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6574833" table:style-name="ce16">
            <text:p>6,574,833</text:p>
          </table:table-cell>
          <table:table-cell table:style-name="ce8"/>
          <table:table-cell office:value-type="float" office:value="6147401" table:style-name="ce16">
            <text:p>6,147,401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495337" table:style-name="ce16">
            <text:p>2,495,337</text:p>
          </table:table-cell>
          <table:table-cell table:style-name="ce8"/>
          <table:table-cell office:value-type="float" office:value="1596571" table:style-name="ce16">
            <text:p>1,596,57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116800" table:style-name="ce16">
            <text:p>17,116,800</text:p>
          </table:table-cell>
          <table:table-cell table:style-name="ce8"/>
          <table:table-cell office:value-type="float" office:value="13549578" table:style-name="ce16">
            <text:p>13,549,578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646025" table:style-name="ce16">
            <text:p>8,646,025</text:p>
          </table:table-cell>
          <table:table-cell table:style-name="ce8"/>
          <table:table-cell office:value-type="float" office:value="7705669" table:style-name="ce16">
            <text:p>7,705,66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276437" table:style-name="ce16">
            <text:p>15,276,437</text:p>
          </table:table-cell>
          <table:table-cell table:style-name="ce8"/>
          <table:table-cell office:value-type="float" office:value="14299033" table:style-name="ce16">
            <text:p>14,299,033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025731" table:style-name="ce16">
            <text:p>11,025,731</text:p>
          </table:table-cell>
          <table:table-cell table:style-name="ce8"/>
          <table:table-cell office:value-type="float" office:value="9849693" table:style-name="ce16">
            <text:p>9,849,69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985670" table:style-name="ce16">
            <text:p>14,985,670</text:p>
          </table:table-cell>
          <table:table-cell table:style-name="ce8"/>
          <table:table-cell office:value-type="float" office:value="13852982" table:style-name="ce16">
            <text:p>13,852,98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705328" table:style-name="ce16">
            <text:p>1,705,328</text:p>
          </table:table-cell>
          <table:table-cell table:style-name="ce8"/>
          <table:table-cell office:value-type="float" office:value="1727975" table:style-name="ce16">
            <text:p>1,727,97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06102" table:style-name="ce16">
            <text:p>2,106,102</text:p>
          </table:table-cell>
          <table:table-cell table:style-name="ce8"/>
          <table:table-cell office:value-type="float" office:value="2133336" table:style-name="ce16">
            <text:p>2,133,33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643998" table:style-name="ce16">
            <text:p>10,643,998</text:p>
          </table:table-cell>
          <table:table-cell table:style-name="ce8"/>
          <table:table-cell office:value-type="float" office:value="9808310" table:style-name="ce16">
            <text:p>9,808,31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914308" table:style-name="ce16">
            <text:p>11,914,308</text:p>
          </table:table-cell>
          <table:table-cell table:style-name="ce8"/>
          <table:table-cell office:value-type="float" office:value="12043168" table:style-name="ce16">
            <text:p>12,043,16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751625" table:style-name="ce16">
            <text:p>3,751,625</text:p>
          </table:table-cell>
          <table:table-cell table:style-name="ce8"/>
          <table:table-cell office:value-type="float" office:value="3669722" table:style-name="ce16">
            <text:p>3,669,72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0033677" table:style-name="ce16">
            <text:p>140,033,677</text:p>
          </table:table-cell>
          <table:table-cell table:style-name="ce8"/>
          <table:table-cell office:value-type="float" office:value="136191298" table:style-name="ce16">
            <text:p>136,191,298</text:p>
          </table:table-cell>
          <table:table-cell office:value-type="string" table:style-name="ce17">
            <text:p>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-1.3899999999999999E-2" table:style-name="ce47">
            <text:p>-1.4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267031" table:style-name="ce16">
            <text:p>4,267,031</text:p>
          </table:table-cell>
          <table:table-cell table:style-name="ce8"/>
          <table:table-cell office:value-type="float" office:value="5573815" table:style-name="ce16">
            <text:p>5,573,81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6975900" table:style-name="ce16">
            <text:p>6,975,900</text:p>
          </table:table-cell>
          <table:table-cell table:style-name="ce8"/>
          <table:table-cell office:value-type="float" office:value="6605758" table:style-name="ce16">
            <text:p>6,605,75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702016" table:style-name="ce16">
            <text:p>5,702,016</text:p>
          </table:table-cell>
          <table:table-cell table:style-name="ce8"/>
          <table:table-cell office:value-type="float" office:value="6175351" table:style-name="ce16">
            <text:p>6,175,35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574298" table:style-name="ce16">
            <text:p>4,574,298</text:p>
          </table:table-cell>
          <table:table-cell table:style-name="ce8"/>
          <table:table-cell office:value-type="float" office:value="3309795" table:style-name="ce16">
            <text:p>3,309,7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3541650" table:style-name="ce16">
            <text:p>13,541,650</text:p>
          </table:table-cell>
          <table:table-cell table:style-name="ce8"/>
          <table:table-cell office:value-type="float" office:value="12919165" table:style-name="ce16">
            <text:p>12,919,165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4801265" table:style-name="ce16">
            <text:p>4,801,265</text:p>
          </table:table-cell>
          <table:table-cell table:style-name="ce8"/>
          <table:table-cell office:value-type="float" office:value="4711244" table:style-name="ce16">
            <text:p>4,711,24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735463" table:style-name="ce16">
            <text:p>5,735,463</text:p>
          </table:table-cell>
          <table:table-cell table:style-name="ce8"/>
          <table:table-cell office:value-type="float" office:value="5107424" table:style-name="ce16">
            <text:p>5,107,42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38726" table:style-name="ce16">
            <text:p>1,338,726</text:p>
          </table:table-cell>
          <table:table-cell table:style-name="ce8"/>
          <table:table-cell office:value-type="float" office:value="1226472" table:style-name="ce16">
            <text:p>1,226,47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35456426" table:style-name="ce16">
            <text:p>835,456,426</text:p>
          </table:table-cell>
          <table:table-cell table:style-name="ce8"/>
          <table:table-cell office:value-type="float" office:value="816558014" table:style-name="ce16">
            <text:p>816,558,014</text:p>
          </table:table-cell>
          <table:table-cell office:value-type="string" table:style-name="ce17">
            <text:p>◎<text:s/></text:p>
          </table:table-cell>
          <table:table-cell office:value-type="float" office:value="716" table:style-name="ce48">
            <text:p>716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1354" table:style-name="ce48">
            <text:p>1,354</text:p>
          </table:table-cell>
          <table:table-cell office:value-type="percentage" office:value="2.64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09092441" table:style-name="ce16">
            <text:p>709,092,441</text:p>
          </table:table-cell>
          <table:table-cell table:style-name="ce8"/>
          <table:table-cell office:value-type="float" office:value="737801684" table:style-name="ce16">
            <text:p>737,801,684</text:p>
          </table:table-cell>
          <table:table-cell office:value-type="string" table:style-name="ce17">
            <text:p>★★<text:s/></text:p>
          </table:table-cell>
          <table:table-cell office:value-type="float" office:value="625" table:style-name="ce48">
            <text:p>625</text:p>
          </table:table-cell>
          <table:table-cell office:value-type="percentage" office:value="8.0999999999999996E-3" table:style-name="ce47">
            <text:p>0.8%</text:p>
          </table:table-cell>
          <table:table-cell office:value-type="float" office:value="1420" table:style-name="ce48">
            <text:p>1,420</text:p>
          </table:table-cell>
          <table:table-cell office:value-type="percentage" office:value="-1.050000000000000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25813554" table:style-name="ce16">
            <text:p>325,813,554</text:p>
          </table:table-cell>
          <table:table-cell table:style-name="ce8"/>
          <table:table-cell office:value-type="float" office:value="368636191" table:style-name="ce16">
            <text:p>368,636,191</text:p>
          </table:table-cell>
          <table:table-cell office:value-type="string" table:style-name="ce17">
            <text:p>★★★<text:s/></text:p>
          </table:table-cell>
          <table:table-cell office:value-type="float" office:value="350" table:style-name="ce48">
            <text:p>350</text:p>
          </table:table-cell>
          <table:table-cell office:value-type="percentage" office:value="5.4199999999999998E-2" table:style-name="ce47">
            <text:p>5.4%</text:p>
          </table:table-cell>
          <table:table-cell office:value-type="float" office:value="996" table:style-name="ce48">
            <text:p>996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30130098" table:style-name="ce16">
            <text:p>1,030,130,098</text:p>
          </table:table-cell>
          <table:table-cell table:style-name="ce8"/>
          <table:table-cell office:value-type="float" office:value="1041247854" table:style-name="ce16">
            <text:p>1,041,247,854</text:p>
          </table:table-cell>
          <table:table-cell office:value-type="string" table:style-name="ce17">
            <text:p>★<text:s/></text:p>
          </table:table-cell>
          <table:table-cell office:value-type="float" office:value="786" table:style-name="ce48">
            <text:p>786</text:p>
          </table:table-cell>
          <table:table-cell office:value-type="percentage" office:value="3.8300000000000001E-2" table:style-name="ce47">
            <text:p>3.8%</text:p>
          </table:table-cell>
          <table:table-cell office:value-type="float" office:value="1871" table:style-name="ce48">
            <text:p>1,871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06032340" table:style-name="ce16">
            <text:p>106,032,340</text:p>
          </table:table-cell>
          <table:table-cell table:style-name="ce8"/>
          <table:table-cell office:value-type="float" office:value="107091093" table:style-name="ce16">
            <text:p>107,091,093</text:p>
          </table:table-cell>
          <table:table-cell office:value-type="string" table:style-name="ce17">
            <text:p>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441" table:style-name="ce48">
            <text:p>441</text:p>
          </table:table-cell>
          <table:table-cell office:value-type="percentage" office:value="-0.19819999999999999" table:style-name="ce47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37242114" table:style-name="ce16">
            <text:p>137,242,114</text:p>
          </table:table-cell>
          <table:table-cell table:style-name="ce8"/>
          <table:table-cell office:value-type="float" office:value="134136913" table:style-name="ce16">
            <text:p>134,136,913</text:p>
          </table:table-cell>
          <table:table-cell office:value-type="string" table:style-name="ce17">
            <text:p>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0" table:style-name="ce47">
            <text:p>0.0%</text:p>
          </table:table-cell>
          <table:table-cell office:value-type="float" office:value="566" table:style-name="ce48">
            <text:p>566</text:p>
          </table:table-cell>
          <table:table-cell office:value-type="percentage" office:value="-6.4500000000000002E-2" table:style-name="ce47">
            <text:p>-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89202532" table:style-name="ce16">
            <text:p>89,202,532</text:p>
          </table:table-cell>
          <table:table-cell table:style-name="ce8"/>
          <table:table-cell office:value-type="float" office:value="86977444" table:style-name="ce16">
            <text:p>86,977,444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516" table:style-name="ce48">
            <text:p>516</text:p>
          </table:table-cell>
          <table:table-cell office:value-type="percentage" office:value="-5.4899999999999997E-2" table:style-name="ce47">
            <text:p>-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48280446" table:style-name="ce16">
            <text:p>48,280,446</text:p>
          </table:table-cell>
          <table:table-cell table:style-name="ce8"/>
          <table:table-cell office:value-type="float" office:value="49609761" table:style-name="ce16">
            <text:p>49,609,761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74941889" table:style-name="ce16">
            <text:p>74,941,889</text:p>
          </table:table-cell>
          <table:table-cell table:style-name="ce8"/>
          <table:table-cell office:value-type="float" office:value="67160177" table:style-name="ce16">
            <text:p>67,160,177</text:p>
          </table:table-cell>
          <table:table-cell office:value-type="string" table:style-name="ce17">
            <text:p>◎◎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380" table:style-name="ce48">
            <text:p>380</text:p>
          </table:table-cell>
          <table:table-cell office:value-type="percentage" office:value="-6.6299999999999998E-2" table:style-name="ce47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16630816" table:style-name="ce16">
            <text:p>116,630,816</text:p>
          </table:table-cell>
          <table:table-cell table:style-name="ce8"/>
          <table:table-cell office:value-type="float" office:value="114684774" table:style-name="ce16">
            <text:p>114,684,774</text:p>
          </table:table-cell>
          <table:table-cell office:value-type="string" table:style-name="ce17">
            <text:p>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3.9E-2" table:style-name="ce47">
            <text:p>3.9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3442085" table:style-name="ce16">
            <text:p>33,442,085</text:p>
          </table:table-cell>
          <table:table-cell table:style-name="ce8"/>
          <table:table-cell office:value-type="float" office:value="39304837" table:style-name="ce16">
            <text:p>39,304,83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38725936" table:style-name="ce16">
            <text:p>238,725,936</text:p>
          </table:table-cell>
          <table:table-cell table:style-name="ce8"/>
          <table:table-cell office:value-type="float" office:value="234362125" table:style-name="ce16">
            <text:p>234,362,125</text:p>
          </table:table-cell>
          <table:table-cell office:value-type="string" table:style-name="ce17">
            <text:p>◎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2.4E-2" table:style-name="ce47">
            <text:p>2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00222141" table:style-name="ce16">
            <text:p>300,222,141</text:p>
          </table:table-cell>
          <table:table-cell table:style-name="ce8"/>
          <table:table-cell office:value-type="float" office:value="326362128" table:style-name="ce16">
            <text:p>326,362,128</text:p>
          </table:table-cell>
          <table:table-cell office:value-type="string" table:style-name="ce17">
            <text:p>★★★<text:s/></text:p>
          </table:table-cell>
          <table:table-cell office:value-type="float" office:value="268" table:style-name="ce48">
            <text:p>268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1180" table:style-name="ce48">
            <text:p>1,180</text:p>
          </table:table-cell>
          <table:table-cell office:value-type="percentage" office:value="8.8599999999999998E-2" table:style-name="ce47">
            <text:p>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22233646" table:style-name="ce16">
            <text:p>222,233,646</text:p>
          </table:table-cell>
          <table:table-cell table:style-name="ce8"/>
          <table:table-cell office:value-type="float" office:value="221226701" table:style-name="ce16">
            <text:p>221,226,701</text:p>
          </table:table-cell>
          <table:table-cell office:value-type="string" table:style-name="ce17">
            <text:p>◎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545" table:style-name="ce48">
            <text:p>545</text:p>
          </table:table-cell>
          <table:table-cell office:value-type="percentage" office:value="-6.5199999999999994E-2" table:style-name="ce47">
            <text:p>-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26898664" table:style-name="ce16">
            <text:p>226,898,664</text:p>
          </table:table-cell>
          <table:table-cell table:style-name="ce8"/>
          <table:table-cell office:value-type="float" office:value="221504190" table:style-name="ce16">
            <text:p>221,504,190</text:p>
          </table:table-cell>
          <table:table-cell office:value-type="string" table:style-name="ce17">
            <text:p>◎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8.1799999999999998E-2" table:style-name="ce47">
            <text:p>8.2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26110324" table:style-name="ce16">
            <text:p>126,110,324</text:p>
          </table:table-cell>
          <table:table-cell table:style-name="ce8"/>
          <table:table-cell office:value-type="float" office:value="122269443" table:style-name="ce16">
            <text:p>122,269,443</text:p>
          </table:table-cell>
          <table:table-cell office:value-type="string" table:style-name="ce17">
            <text:p>◎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7.8700000000000006E-2" table:style-name="ce47">
            <text:p>7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41697402" table:style-name="ce16">
            <text:p>141,697,402</text:p>
          </table:table-cell>
          <table:table-cell table:style-name="ce8"/>
          <table:table-cell office:value-type="float" office:value="148871306" table:style-name="ce16">
            <text:p>148,871,306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927" table:style-name="ce48">
            <text:p>927</text:p>
          </table:table-cell>
          <table:table-cell office:value-type="percentage" office:value="-8.0399999999999999E-2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2347856" table:style-name="ce16">
            <text:p>62,347,856</text:p>
          </table:table-cell>
          <table:table-cell table:style-name="ce8"/>
          <table:table-cell office:value-type="float" office:value="62702464" table:style-name="ce16">
            <text:p>62,702,464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316" table:style-name="ce48">
            <text:p>316</text:p>
          </table:table-cell>
          <table:table-cell office:value-type="percentage" office:value="3.95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55612478" table:style-name="ce16">
            <text:p>255,612,478</text:p>
          </table:table-cell>
          <table:table-cell table:style-name="ce8"/>
          <table:table-cell office:value-type="float" office:value="249844870" table:style-name="ce16">
            <text:p>249,844,870</text:p>
          </table:table-cell>
          <table:table-cell office:value-type="string" table:style-name="ce17">
            <text:p>◎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3.7400000000000003E-2" table:style-name="ce47">
            <text:p>3.7%</text:p>
          </table:table-cell>
          <table:table-cell office:value-type="float" office:value="926" table:style-name="ce48">
            <text:p>926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4044849" table:style-name="ce16">
            <text:p>94,044,849</text:p>
          </table:table-cell>
          <table:table-cell table:style-name="ce8"/>
          <table:table-cell office:value-type="float" office:value="106197498" table:style-name="ce16">
            <text:p>106,197,498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4347518" table:style-name="ce16">
            <text:p>14,347,518</text:p>
          </table:table-cell>
          <table:table-cell table:style-name="ce8"/>
          <table:table-cell office:value-type="float" office:value="13751083" table:style-name="ce16">
            <text:p>13,751,083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0292926" table:style-name="ce16">
            <text:p>50,292,926</text:p>
          </table:table-cell>
          <table:table-cell table:style-name="ce8"/>
          <table:table-cell office:value-type="float" office:value="52935036" table:style-name="ce16">
            <text:p>52,935,036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0937" table:style-name="ce16">
            <text:p>40,937</text:p>
          </table:table-cell>
          <table:table-cell table:style-name="ce8"/>
          <table:table-cell office:value-type="float" office:value="34102" table:style-name="ce16">
            <text:p>34,10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1736813" table:style-name="ce16">
            <text:p>31,736,813</text:p>
          </table:table-cell>
          <table:table-cell office:value-type="string" table:style-name="ce17">
            <text:p>-<text:s/></text:p>
          </table:table-cell>
          <table:table-cell office:value-type="float" office:value="41" table:style-name="ce48">
            <text:p>41</text:p>
          </table:table-cell>
          <table:table-cell office:value-type="string" table:style-name="ce47">
            <text:p><text:s text:c="2"/></text:p>
          </table:table-cell>
          <table:table-cell office:value-type="float" office:value="247" table:style-name="ce48">
            <text:p>247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7269832" table:style-name="ce16">
            <text:p>7,269,832</text:p>
          </table:table-cell>
          <table:table-cell table:style-name="ce8"/>
          <table:table-cell office:value-type="float" office:value="7952973" table:style-name="ce16">
            <text:p>7,952,97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073750" table:style-name="ce16">
            <text:p>9,073,750</text:p>
          </table:table-cell>
          <table:table-cell table:style-name="ce8"/>
          <table:table-cell office:value-type="float" office:value="8864783" table:style-name="ce16">
            <text:p>8,864,78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39162583" table:style-name="ce16">
            <text:p>39,162,583</text:p>
          </table:table-cell>
          <table:table-cell table:style-name="ce8"/>
          <table:table-cell office:value-type="float" office:value="37718412" table:style-name="ce16">
            <text:p>37,718,412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2981444" table:style-name="ce16">
            <text:p>22,981,444</text:p>
          </table:table-cell>
          <table:table-cell table:style-name="ce8"/>
          <table:table-cell office:value-type="float" office:value="32427190" table:style-name="ce16">
            <text:p>32,427,19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4091320" table:style-name="ce16">
            <text:p>4,091,320</text:p>
          </table:table-cell>
          <table:table-cell table:style-name="ce8"/>
          <table:table-cell office:value-type="float" office:value="6315719" table:style-name="ce16">
            <text:p>6,315,71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9135715" table:style-name="ce16">
            <text:p>59,135,715</text:p>
          </table:table-cell>
          <table:table-cell table:style-name="ce8"/>
          <table:table-cell office:value-type="float" office:value="59691969" table:style-name="ce16">
            <text:p>59,691,969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552566" table:style-name="ce16">
            <text:p>13,552,566</text:p>
          </table:table-cell>
          <table:table-cell table:style-name="ce8"/>
          <table:table-cell office:value-type="float" office:value="11472010" table:style-name="ce16">
            <text:p>11,472,010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3092088" table:style-name="ce16">
            <text:p>83,092,088</text:p>
          </table:table-cell>
          <table:table-cell table:style-name="ce8"/>
          <table:table-cell office:value-type="float" office:value="108395516" table:style-name="ce16">
            <text:p>108,395,51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6220000000000001" table:style-name="ce47">
            <text:p>16.2%</text:p>
          </table:table-cell>
          <table:table-cell office:value-type="float" office:value="486" table:style-name="ce48">
            <text:p>486</text:p>
          </table:table-cell>
          <table:table-cell office:value-type="percentage" office:value="1.4796" table:style-name="ce47">
            <text:p>14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68418729" table:style-name="ce16">
            <text:p>168,418,729</text:p>
          </table:table-cell>
          <table:table-cell table:style-name="ce8"/>
          <table:table-cell office:value-type="float" office:value="189265182" table:style-name="ce16">
            <text:p>189,265,182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302" table:style-name="ce48">
            <text:p>302</text:p>
          </table:table-cell>
          <table:table-cell office:value-type="percentage" office:value="0.3604" table:style-name="ce47">
            <text:p>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3529032" table:style-name="ce16">
            <text:p>63,529,032</text:p>
          </table:table-cell>
          <table:table-cell table:style-name="ce8"/>
          <table:table-cell office:value-type="float" office:value="66148905" table:style-name="ce16">
            <text:p>66,148,905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72464594" table:style-name="ce16">
            <text:p>72,464,594</text:p>
          </table:table-cell>
          <table:table-cell table:style-name="ce8"/>
          <table:table-cell office:value-type="float" office:value="132805615" table:style-name="ce16">
            <text:p>132,805,615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0.68630000000000002" table:style-name="ce47">
            <text:p>68.6%</text:p>
          </table:table-cell>
          <table:table-cell office:value-type="float" office:value="272" table:style-name="ce48">
            <text:p>272</text:p>
          </table:table-cell>
          <table:table-cell office:value-type="percentage" office:value="0.35320000000000001" table:style-name="ce47">
            <text:p>3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5826889" table:style-name="ce16">
            <text:p>15,826,889</text:p>
          </table:table-cell>
          <table:table-cell table:style-name="ce8"/>
          <table:table-cell office:value-type="float" office:value="17891335" table:style-name="ce16">
            <text:p>17,891,33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4224354" table:style-name="ce16">
            <text:p>24,224,354</text:p>
          </table:table-cell>
          <table:table-cell table:style-name="ce8"/>
          <table:table-cell office:value-type="float" office:value="23583714" table:style-name="ce16">
            <text:p>23,583,714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5155990" table:style-name="ce16">
            <text:p>15,155,990</text:p>
          </table:table-cell>
          <table:table-cell table:style-name="ce8"/>
          <table:table-cell office:value-type="float" office:value="14172891" table:style-name="ce16">
            <text:p>14,172,89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0917211" table:style-name="ce16">
            <text:p>10,917,211</text:p>
          </table:table-cell>
          <table:table-cell table:style-name="ce8"/>
          <table:table-cell office:value-type="float" office:value="9690218" table:style-name="ce16">
            <text:p>9,690,21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2723482" table:style-name="ce16">
            <text:p>12,723,482</text:p>
          </table:table-cell>
          <table:table-cell table:style-name="ce8"/>
          <table:table-cell office:value-type="float" office:value="13212247" table:style-name="ce16">
            <text:p>13,212,24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534147" table:style-name="ce16">
            <text:p>6,534,147</text:p>
          </table:table-cell>
          <table:table-cell table:style-name="ce8"/>
          <table:table-cell office:value-type="float" office:value="6049909" table:style-name="ce16">
            <text:p>6,049,90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0866415" table:style-name="ce16">
            <text:p>20,866,415</text:p>
          </table:table-cell>
          <table:table-cell table:style-name="ce8"/>
          <table:table-cell office:value-type="float" office:value="21269811" table:style-name="ce16">
            <text:p>21,269,81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271904" table:style-name="ce16">
            <text:p>5,271,904</text:p>
          </table:table-cell>
          <table:table-cell table:style-name="ce8"/>
          <table:table-cell office:value-type="float" office:value="6575056" table:style-name="ce16">
            <text:p>6,575,0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753853" table:style-name="ce16">
            <text:p>8,753,853</text:p>
          </table:table-cell>
          <table:table-cell table:style-name="ce8"/>
          <table:table-cell office:value-type="float" office:value="6429285" table:style-name="ce16">
            <text:p>6,429,2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2877316" table:style-name="ce16">
            <text:p>2,877,316</text:p>
          </table:table-cell>
          <table:table-cell table:style-name="ce8"/>
          <table:table-cell office:value-type="float" office:value="3135708" table:style-name="ce16">
            <text:p>3,135,7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09219" table:style-name="ce16">
            <text:p>2,909,219</text:p>
          </table:table-cell>
          <table:table-cell table:style-name="ce8"/>
          <table:table-cell office:value-type="float" office:value="3311469" table:style-name="ce16">
            <text:p>3,311,4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2447878" table:style-name="ce16">
            <text:p>2,447,878</text:p>
          </table:table-cell>
          <table:table-cell table:style-name="ce8"/>
          <table:table-cell office:value-type="float" office:value="3131249" table:style-name="ce16">
            <text:p>3,131,24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24445401" table:style-name="ce16">
            <text:p>24,445,401</text:p>
          </table:table-cell>
          <table:table-cell table:style-name="ce8"/>
          <table:table-cell office:value-type="float" office:value="30922099" table:style-name="ce16">
            <text:p>30,922,099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54549999999999998" table:style-name="ce47">
            <text:p>54.6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903802" table:style-name="ce16">
            <text:p>5,903,802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2" table:style-name="ce48">
            <text:p>4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21860128" table:style-name="ce16">
            <text:p>21,860,128</text:p>
          </table:table-cell>
          <table:table-cell table:style-name="ce8"/>
          <table:table-cell office:value-type="float" office:value="25392941" table:style-name="ce16">
            <text:p>25,392,94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4" table:style-name="ce47">
            <text:p>40.0%</text:p>
          </table:table-cell>
          <table:table-cell office:value-type="float" office:value="92" table:style-name="ce48">
            <text:p>92</text:p>
          </table:table-cell>
          <table:table-cell office:value-type="percentage" office:value="0.5333" table:style-name="ce47">
            <text:p>5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351627" table:style-name="ce16">
            <text:p>7,351,627</text:p>
          </table:table-cell>
          <table:table-cell table:style-name="ce8"/>
          <table:table-cell office:value-type="float" office:value="7547307" table:style-name="ce16">
            <text:p>7,547,30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11261155" table:style-name="ce16">
            <text:p>11,261,155</text:p>
          </table:table-cell>
          <table:table-cell table:style-name="ce8"/>
          <table:table-cell office:value-type="float" office:value="21171809" table:style-name="ce16">
            <text:p>21,171,80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86" table:style-name="ce48">
            <text:p>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644415" table:style-name="ce16">
            <text:p>11,644,415</text:p>
          </table:table-cell>
          <table:table-cell table:style-name="ce8"/>
          <table:table-cell office:value-type="float" office:value="11173164" table:style-name="ce16">
            <text:p>11,173,16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3" table:style-name="ce48">
            <text:p>93</text:p>
          </table:table-cell>
          <table:table-cell office:value-type="percentage" office:value="-0.10580000000000001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7313237" table:style-name="ce16">
            <text:p>7,313,237</text:p>
          </table:table-cell>
          <table:table-cell table:style-name="ce8"/>
          <table:table-cell office:value-type="float" office:value="11325577" table:style-name="ce16">
            <text:p>11,325,57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411533" table:style-name="ce16">
            <text:p>7,411,533</text:p>
          </table:table-cell>
          <table:table-cell table:style-name="ce8"/>
          <table:table-cell office:value-type="float" office:value="6586877" table:style-name="ce16">
            <text:p>6,586,87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0534478" table:style-name="ce16">
            <text:p>10,534,478</text:p>
          </table:table-cell>
          <table:table-cell table:style-name="ce8"/>
          <table:table-cell office:value-type="float" office:value="11267667" table:style-name="ce16">
            <text:p>11,267,667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297848" table:style-name="ce16">
            <text:p>12,297,848</text:p>
          </table:table-cell>
          <table:table-cell table:style-name="ce8"/>
          <table:table-cell office:value-type="float" office:value="12166866" table:style-name="ce16">
            <text:p>12,166,866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387224" table:style-name="ce16">
            <text:p>7,387,224</text:p>
          </table:table-cell>
          <table:table-cell table:style-name="ce8"/>
          <table:table-cell office:value-type="float" office:value="5130755" table:style-name="ce16">
            <text:p>5,130,75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20257" table:style-name="ce16">
            <text:p>6,120,257</text:p>
          </table:table-cell>
          <table:table-cell table:style-name="ce8"/>
          <table:table-cell office:value-type="float" office:value="6167417" table:style-name="ce16">
            <text:p>6,167,41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951308" table:style-name="ce16">
            <text:p>10,951,308</text:p>
          </table:table-cell>
          <table:table-cell table:style-name="ce8"/>
          <table:table-cell office:value-type="float" office:value="8026148" table:style-name="ce16">
            <text:p>8,026,14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703022" table:style-name="ce16">
            <text:p>6,703,022</text:p>
          </table:table-cell>
          <table:table-cell table:style-name="ce8"/>
          <table:table-cell office:value-type="float" office:value="6910832" table:style-name="ce16">
            <text:p>6,910,83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26740" table:style-name="ce16">
            <text:p>2,926,740</text:p>
          </table:table-cell>
          <table:table-cell table:style-name="ce8"/>
          <table:table-cell office:value-type="float" office:value="2608256" table:style-name="ce16">
            <text:p>2,608,25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284106" table:style-name="ce16">
            <text:p>13,284,106</text:p>
          </table:table-cell>
          <table:table-cell table:style-name="ce8"/>
          <table:table-cell office:value-type="float" office:value="12852018" table:style-name="ce16">
            <text:p>12,852,018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250507" table:style-name="ce16">
            <text:p>4,250,507</text:p>
          </table:table-cell>
          <table:table-cell table:style-name="ce8"/>
          <table:table-cell office:value-type="float" office:value="5027193" table:style-name="ce16">
            <text:p>5,027,1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579877" table:style-name="ce16">
            <text:p>5,579,877</text:p>
          </table:table-cell>
          <table:table-cell table:style-name="ce8"/>
          <table:table-cell office:value-type="float" office:value="4830365" table:style-name="ce16">
            <text:p>4,830,36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275986" table:style-name="ce16">
            <text:p>4,275,986</text:p>
          </table:table-cell>
          <table:table-cell table:style-name="ce8"/>
          <table:table-cell office:value-type="float" office:value="3920207" table:style-name="ce16">
            <text:p>3,920,2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9494468" table:style-name="ce16">
            <text:p>9,494,468</text:p>
          </table:table-cell>
          <table:table-cell table:style-name="ce8"/>
          <table:table-cell office:value-type="float" office:value="9175902" table:style-name="ce16">
            <text:p>9,175,90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982482" table:style-name="ce16">
            <text:p>7,982,482</text:p>
          </table:table-cell>
          <table:table-cell table:style-name="ce8"/>
          <table:table-cell office:value-type="float" office:value="7463452" table:style-name="ce16">
            <text:p>7,463,45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7" table:style-name="ce48">
            <text:p>57</text:p>
          </table:table-cell>
          <table:table-cell office:value-type="percentage" office:value="-0.35959999999999998" table:style-name="ce47">
            <text:p>-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009088" table:style-name="ce16">
            <text:p>9,009,088</text:p>
          </table:table-cell>
          <table:table-cell table:style-name="ce8"/>
          <table:table-cell office:value-type="float" office:value="8363215" table:style-name="ce16">
            <text:p>8,363,2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018203" table:style-name="ce16">
            <text:p>7,018,203</text:p>
          </table:table-cell>
          <table:table-cell table:style-name="ce8"/>
          <table:table-cell office:value-type="float" office:value="7767287" table:style-name="ce16">
            <text:p>7,767,28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476115" table:style-name="ce16">
            <text:p>7,476,115</text:p>
          </table:table-cell>
          <table:table-cell table:style-name="ce8"/>
          <table:table-cell office:value-type="float" office:value="7092476" table:style-name="ce16">
            <text:p>7,092,47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728841" table:style-name="ce16">
            <text:p>7,728,841</text:p>
          </table:table-cell>
          <table:table-cell table:style-name="ce8"/>
          <table:table-cell office:value-type="float" office:value="6646408" table:style-name="ce16">
            <text:p>6,646,40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2727540" table:style-name="ce16">
            <text:p>32,727,540</text:p>
          </table:table-cell>
          <table:table-cell table:style-name="ce8"/>
          <table:table-cell office:value-type="float" office:value="31913104" table:style-name="ce16">
            <text:p>31,913,104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-0.22459999999999999" table:style-name="ce47">
            <text:p>-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8764395" table:style-name="ce16">
            <text:p>8,764,395</text:p>
          </table:table-cell>
          <table:table-cell table:style-name="ce8"/>
          <table:table-cell office:value-type="float" office:value="9168113" table:style-name="ce16">
            <text:p>9,168,11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7649900" table:style-name="ce16">
            <text:p>7,649,900</text:p>
          </table:table-cell>
          <table:table-cell table:style-name="ce8"/>
          <table:table-cell office:value-type="float" office:value="8250950" table:style-name="ce16">
            <text:p>8,250,95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265722" table:style-name="ce16">
            <text:p>12,265,722</text:p>
          </table:table-cell>
          <table:table-cell table:style-name="ce8"/>
          <table:table-cell office:value-type="float" office:value="11048185" table:style-name="ce16">
            <text:p>11,048,18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27717999" table:style-name="ce16">
            <text:p>27,717,999</text:p>
          </table:table-cell>
          <table:table-cell table:style-name="ce8"/>
          <table:table-cell office:value-type="float" office:value="39185182" table:style-name="ce16">
            <text:p>39,185,18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0.1081" table:style-name="ce47">
            <text:p>-10.8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659013" table:style-name="ce16">
            <text:p>8,659,013</text:p>
          </table:table-cell>
          <table:table-cell table:style-name="ce8"/>
          <table:table-cell office:value-type="float" office:value="6596831" table:style-name="ce16">
            <text:p>6,596,8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245658" table:style-name="ce16">
            <text:p>6,245,658</text:p>
          </table:table-cell>
          <table:table-cell table:style-name="ce8"/>
          <table:table-cell office:value-type="float" office:value="5452291" table:style-name="ce16">
            <text:p>5,452,29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015678" table:style-name="ce16">
            <text:p>5,015,678</text:p>
          </table:table-cell>
          <table:table-cell table:style-name="ce8"/>
          <table:table-cell office:value-type="float" office:value="4572750" table:style-name="ce16">
            <text:p>4,572,75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5194530" table:style-name="ce16">
            <text:p>25,194,530</text:p>
          </table:table-cell>
          <table:table-cell table:style-name="ce8"/>
          <table:table-cell office:value-type="float" office:value="22518287" table:style-name="ce16">
            <text:p>22,518,287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149" table:style-name="ce48">
            <text:p>149</text:p>
          </table:table-cell>
          <table:table-cell office:value-type="percentage" office:value="-1.32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474877" table:style-name="ce16">
            <text:p>2,474,877</text:p>
          </table:table-cell>
          <table:table-cell table:style-name="ce8"/>
          <table:table-cell office:value-type="float" office:value="2618703" table:style-name="ce16">
            <text:p>2,618,70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787786" table:style-name="ce16">
            <text:p>7,787,786</text:p>
          </table:table-cell>
          <table:table-cell table:style-name="ce8"/>
          <table:table-cell office:value-type="float" office:value="7345294" table:style-name="ce16">
            <text:p>7,345,294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227194" table:style-name="ce16">
            <text:p>5,227,194</text:p>
          </table:table-cell>
          <table:table-cell table:style-name="ce8"/>
          <table:table-cell office:value-type="float" office:value="4276987" table:style-name="ce16">
            <text:p>4,276,9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399807" table:style-name="ce16">
            <text:p>5,399,807</text:p>
          </table:table-cell>
          <table:table-cell table:style-name="ce8"/>
          <table:table-cell office:value-type="float" office:value="5490188" table:style-name="ce16">
            <text:p>5,490,18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341547" table:style-name="ce16">
            <text:p>3,341,547</text:p>
          </table:table-cell>
          <table:table-cell table:style-name="ce8"/>
          <table:table-cell office:value-type="float" office:value="3198876" table:style-name="ce16">
            <text:p>3,198,87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225556" table:style-name="ce16">
            <text:p>7,225,556</text:p>
          </table:table-cell>
          <table:table-cell table:style-name="ce8"/>
          <table:table-cell office:value-type="float" office:value="6014425" table:style-name="ce16">
            <text:p>6,014,42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3706569" table:style-name="ce16">
            <text:p>3,706,569</text:p>
          </table:table-cell>
          <table:table-cell table:style-name="ce8"/>
          <table:table-cell office:value-type="float" office:value="3766616" table:style-name="ce16">
            <text:p>3,766,61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747290" table:style-name="ce16">
            <text:p>11,747,290</text:p>
          </table:table-cell>
          <table:table-cell table:style-name="ce8"/>
          <table:table-cell office:value-type="float" office:value="12619880" table:style-name="ce16">
            <text:p>12,619,88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641349" table:style-name="ce16">
            <text:p>3,641,349</text:p>
          </table:table-cell>
          <table:table-cell table:style-name="ce8"/>
          <table:table-cell office:value-type="float" office:value="3044734" table:style-name="ce16">
            <text:p>3,044,73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4606110" table:style-name="ce16">
            <text:p>14,606,110</text:p>
          </table:table-cell>
          <table:table-cell table:style-name="ce8"/>
          <table:table-cell office:value-type="float" office:value="31160802" table:style-name="ce16">
            <text:p>31,160,80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69230000000000003" table:style-name="ce47">
            <text:p>69.2%</text:p>
          </table:table-cell>
          <table:table-cell office:value-type="float" office:value="109" table:style-name="ce48">
            <text:p>109</text:p>
          </table:table-cell>
          <table:table-cell office:value-type="percentage" office:value="0.98180000000000001" table:style-name="ce47">
            <text:p>9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692179" table:style-name="ce16">
            <text:p>5,692,179</text:p>
          </table:table-cell>
          <table:table-cell table:style-name="ce8"/>
          <table:table-cell office:value-type="float" office:value="5667390" table:style-name="ce16">
            <text:p>5,667,39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3879366" table:style-name="ce16">
            <text:p>3,879,366</text:p>
          </table:table-cell>
          <table:table-cell table:style-name="ce8"/>
          <table:table-cell office:value-type="float" office:value="4034844" table:style-name="ce16">
            <text:p>4,034,84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983455" table:style-name="ce16">
            <text:p>2,983,455</text:p>
          </table:table-cell>
          <table:table-cell table:style-name="ce8"/>
          <table:table-cell office:value-type="float" office:value="2101361" table:style-name="ce16">
            <text:p>2,101,36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257978" table:style-name="ce16">
            <text:p>4,257,978</text:p>
          </table:table-cell>
          <table:table-cell table:style-name="ce8"/>
          <table:table-cell office:value-type="float" office:value="4666065" table:style-name="ce16">
            <text:p>4,666,06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237043" table:style-name="ce16">
            <text:p>8,237,043</text:p>
          </table:table-cell>
          <table:table-cell table:style-name="ce8"/>
          <table:table-cell office:value-type="float" office:value="7669734" table:style-name="ce16">
            <text:p>7,669,73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4039558" table:style-name="ce16">
            <text:p>34,039,558</text:p>
          </table:table-cell>
          <table:table-cell table:style-name="ce8"/>
          <table:table-cell office:value-type="float" office:value="34494296" table:style-name="ce16">
            <text:p>34,494,296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512009" table:style-name="ce16">
            <text:p>7,512,009</text:p>
          </table:table-cell>
          <table:table-cell table:style-name="ce8"/>
          <table:table-cell office:value-type="float" office:value="6593875" table:style-name="ce16">
            <text:p>6,593,87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34429999999999999" table:style-name="ce47">
            <text:p>-3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3411441" table:style-name="ce16">
            <text:p>53,411,441</text:p>
          </table:table-cell>
          <table:table-cell table:style-name="ce8"/>
          <table:table-cell office:value-type="float" office:value="54589444" table:style-name="ce16">
            <text:p>54,589,444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252824" table:style-name="ce16">
            <text:p>10,252,824</text:p>
          </table:table-cell>
          <table:table-cell table:style-name="ce8"/>
          <table:table-cell office:value-type="float" office:value="10635035" table:style-name="ce16">
            <text:p>10,635,03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84549" table:style-name="ce16">
            <text:p>1,884,54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04315" table:style-name="ce16">
            <text:p>204,315</text:p>
          </table:table-cell>
          <table:table-cell table:style-name="ce8"/>
          <table:table-cell office:value-type="float" office:value="203358" table:style-name="ce16">
            <text:p>203,35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707265" table:style-name="ce16">
            <text:p>1,707,265</text:p>
          </table:table-cell>
          <table:table-cell table:style-name="ce8"/>
          <table:table-cell office:value-type="float" office:value="1573457" table:style-name="ce16">
            <text:p>1,573,45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686353511" table:style-name="ce16">
            <text:p>686,353,511</text:p>
          </table:table-cell>
          <table:table-cell table:style-name="ce8"/>
          <table:table-cell office:value-type="float" office:value="693115666" table:style-name="ce16">
            <text:p>693,115,666</text:p>
          </table:table-cell>
          <table:table-cell office:value-type="string" table:style-name="ce17">
            <text:p>★<text:s/></text:p>
          </table:table-cell>
          <table:table-cell office:value-type="float" office:value="719" table:style-name="ce48">
            <text:p>719</text:p>
          </table:table-cell>
          <table:table-cell office:value-type="percentage" office:value="5.5800000000000002E-2" table:style-name="ce47">
            <text:p>5.6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7057848" table:style-name="ce16">
            <text:p>7,057,848</text:p>
          </table:table-cell>
          <table:table-cell table:style-name="ce8"/>
          <table:table-cell office:value-type="float" office:value="8214316" table:style-name="ce16">
            <text:p>8,214,31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14461909" table:style-name="ce16">
            <text:p>514,461,909</text:p>
          </table:table-cell>
          <table:table-cell table:style-name="ce8"/>
          <table:table-cell office:value-type="float" office:value="530694133" table:style-name="ce16">
            <text:p>530,694,133</text:p>
          </table:table-cell>
          <table:table-cell office:value-type="string" table:style-name="ce17">
            <text:p>★<text:s/></text:p>
          </table:table-cell>
          <table:table-cell office:value-type="float" office:value="538" table:style-name="ce48">
            <text:p>538</text:p>
          </table:table-cell>
          <table:table-cell office:value-type="percentage" office:value="5.7000000000000002E-2" table:style-name="ce47">
            <text:p>5.7%</text:p>
          </table:table-cell>
          <table:table-cell office:value-type="float" office:value="1033" table:style-name="ce48">
            <text:p>1,0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1275587" table:style-name="ce16">
            <text:p>91,275,587</text:p>
          </table:table-cell>
          <table:table-cell table:style-name="ce8"/>
          <table:table-cell office:value-type="float" office:value="94544637" table:style-name="ce16">
            <text:p>94,544,637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0589050" table:style-name="ce16">
            <text:p>30,589,050</text:p>
          </table:table-cell>
          <table:table-cell table:style-name="ce8"/>
          <table:table-cell office:value-type="float" office:value="35476879" table:style-name="ce16">
            <text:p>35,476,87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74086206" table:style-name="ce16">
            <text:p>274,086,206</text:p>
          </table:table-cell>
          <table:table-cell table:style-name="ce8"/>
          <table:table-cell office:value-type="float" office:value="292095487" table:style-name="ce16">
            <text:p>292,095,487</text:p>
          </table:table-cell>
          <table:table-cell office:value-type="string" table:style-name="ce17">
            <text:p>★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86785616" table:style-name="ce16">
            <text:p>86,785,616</text:p>
          </table:table-cell>
          <table:table-cell table:style-name="ce8"/>
          <table:table-cell office:value-type="float" office:value="92009630" table:style-name="ce16">
            <text:p>92,009,630</text:p>
          </table:table-cell>
          <table:table-cell office:value-type="string" table:style-name="ce17">
            <text:p>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7852195" table:style-name="ce16">
            <text:p>187,852,195</text:p>
          </table:table-cell>
          <table:table-cell office:value-type="string" table:style-name="ce17">
            <text:p>-<text:s/></text:p>
          </table:table-cell>
          <table:table-cell office:value-type="float" office:value="127" table:style-name="ce48">
            <text:p>127</text:p>
          </table:table-cell>
          <table:table-cell office:value-type="string" table:style-name="ce47">
            <text:p><text:s text:c="2"/></text:p>
          </table:table-cell>
          <table:table-cell office:value-type="float" office:value="431" table:style-name="ce48">
            <text:p>43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1866531" table:style-name="ce16">
            <text:p>71,866,531</text:p>
          </table:table-cell>
          <table:table-cell table:style-name="ce8"/>
          <table:table-cell office:value-type="float" office:value="73111657" table:style-name="ce16">
            <text:p>73,111,657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1478809" table:style-name="ce16">
            <text:p>121,478,809</text:p>
          </table:table-cell>
          <table:table-cell table:style-name="ce8"/>
          <table:table-cell office:value-type="float" office:value="124502594" table:style-name="ce16">
            <text:p>124,502,594</text:p>
          </table:table-cell>
          <table:table-cell office:value-type="string" table:style-name="ce17">
            <text:p>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383716914" table:style-name="ce16">
            <text:p>383,716,914</text:p>
          </table:table-cell>
          <table:table-cell table:style-name="ce8"/>
          <table:table-cell office:value-type="float" office:value="399921773" table:style-name="ce16">
            <text:p>399,921,773</text:p>
          </table:table-cell>
          <table:table-cell office:value-type="string" table:style-name="ce17">
            <text:p>★★<text:s/></text:p>
          </table:table-cell>
          <table:table-cell office:value-type="float" office:value="274" table:style-name="ce48">
            <text:p>274</text:p>
          </table:table-cell>
          <table:table-cell office:value-type="percentage" office:value="-1.0800000000000001E-2" table:style-name="ce47">
            <text:p>-1.1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2221734" table:style-name="ce16">
            <text:p>172,221,734</text:p>
          </table:table-cell>
          <table:table-cell table:style-name="ce8"/>
          <table:table-cell office:value-type="float" office:value="176092312" table:style-name="ce16">
            <text:p>176,092,312</text:p>
          </table:table-cell>
          <table:table-cell office:value-type="string" table:style-name="ce17">
            <text:p>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5.4699999999999999E-2" table:style-name="ce47">
            <text:p>5.5%</text:p>
          </table:table-cell>
          <table:table-cell office:value-type="float" office:value="458" table:style-name="ce48">
            <text:p>4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2166294" table:style-name="ce16">
            <text:p>72,166,294</text:p>
          </table:table-cell>
          <table:table-cell table:style-name="ce8"/>
          <table:table-cell office:value-type="float" office:value="65992517" table:style-name="ce16">
            <text:p>65,992,517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1852270" table:style-name="ce16">
            <text:p>71,852,270</text:p>
          </table:table-cell>
          <table:table-cell table:style-name="ce8"/>
          <table:table-cell office:value-type="float" office:value="76098547" table:style-name="ce16">
            <text:p>76,098,547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256" table:style-name="ce48">
            <text:p>256</text:p>
          </table:table-cell>
          <table:table-cell office:value-type="percentage" office:value="-3.0300000000000001E-2" table:style-name="ce47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378194228" table:style-name="ce16">
            <text:p>378,194,228</text:p>
          </table:table-cell>
          <table:table-cell table:style-name="ce8"/>
          <table:table-cell office:value-type="float" office:value="408011725" table:style-name="ce16">
            <text:p>408,011,725</text:p>
          </table:table-cell>
          <table:table-cell office:value-type="string" table:style-name="ce17">
            <text:p>★★★<text:s/></text:p>
          </table:table-cell>
          <table:table-cell office:value-type="float" office:value="351" table:style-name="ce48">
            <text:p>351</text:p>
          </table:table-cell>
          <table:table-cell office:value-type="percentage" office:value="2.93E-2" table:style-name="ce47">
            <text:p>2.9%</text:p>
          </table:table-cell>
          <table:table-cell office:value-type="float" office:value="1215" table:style-name="ce48">
            <text:p>1,215</text:p>
          </table:table-cell>
          <table:table-cell office:value-type="percentage" office:value="-4.8999999999999998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60261861" table:style-name="ce16">
            <text:p>260,261,861</text:p>
          </table:table-cell>
          <table:table-cell table:style-name="ce8"/>
          <table:table-cell office:value-type="float" office:value="266873598" table:style-name="ce16">
            <text:p>266,873,598</text:p>
          </table:table-cell>
          <table:table-cell office:value-type="string" table:style-name="ce17">
            <text:p>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7.0699999999999999E-2" table:style-name="ce47">
            <text:p>7.1%</text:p>
          </table:table-cell>
          <table:table-cell office:value-type="float" office:value="867" table:style-name="ce48">
            <text:p>867</text:p>
          </table:table-cell>
          <table:table-cell office:value-type="percentage" office:value="9.2999999999999992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79937990" table:style-name="ce16">
            <text:p>279,937,990</text:p>
          </table:table-cell>
          <table:table-cell table:style-name="ce8"/>
          <table:table-cell office:value-type="float" office:value="292149364" table:style-name="ce16">
            <text:p>292,149,364</text:p>
          </table:table-cell>
          <table:table-cell office:value-type="string" table:style-name="ce17">
            <text:p>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-2.9899999999999999E-2" table:style-name="ce47">
            <text:p>-3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43470081" table:style-name="ce16">
            <text:p>143,470,081</text:p>
          </table:table-cell>
          <table:table-cell table:style-name="ce8"/>
          <table:table-cell office:value-type="float" office:value="161033924" table:style-name="ce16">
            <text:p>161,033,924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1087" table:style-name="ce47">
            <text:p>10.9%</text:p>
          </table:table-cell>
          <table:table-cell office:value-type="float" office:value="509" table:style-name="ce48">
            <text:p>509</text:p>
          </table:table-cell>
          <table:table-cell office:value-type="percentage" office:value="0.0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4370128" table:style-name="ce16">
            <text:p>84,370,128</text:p>
          </table:table-cell>
          <table:table-cell table:style-name="ce8"/>
          <table:table-cell office:value-type="float" office:value="93253424" table:style-name="ce16">
            <text:p>93,253,424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79059010" table:style-name="ce16">
            <text:p>79,059,010</text:p>
          </table:table-cell>
          <table:table-cell table:style-name="ce8"/>
          <table:table-cell office:value-type="float" office:value="75950885" table:style-name="ce16">
            <text:p>75,950,885</text:p>
          </table:table-cell>
          <table:table-cell office:value-type="string" table:style-name="ce17">
            <text:p>◎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8686203" table:style-name="ce16">
            <text:p>38,686,203</text:p>
          </table:table-cell>
          <table:table-cell table:style-name="ce8"/>
          <table:table-cell office:value-type="float" office:value="37583169" table:style-name="ce16">
            <text:p>37,583,169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6220000000000001" table:style-name="ce47">
            <text:p>-16.2%</text:p>
          </table:table-cell>
          <table:table-cell office:value-type="float" office:value="376" table:style-name="ce48">
            <text:p>376</text:p>
          </table:table-cell>
          <table:table-cell office:value-type="percentage" office:value="0.18609999999999999" table:style-name="ce47">
            <text:p>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8532853" table:style-name="ce16">
            <text:p>18,532,853</text:p>
          </table:table-cell>
          <table:table-cell table:style-name="ce8"/>
          <table:table-cell office:value-type="float" office:value="20970919" table:style-name="ce16">
            <text:p>20,970,91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739" table:style-name="ce47">
            <text:p>-17.4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1542827" table:style-name="ce16">
            <text:p>21,542,827</text:p>
          </table:table-cell>
          <table:table-cell table:style-name="ce8"/>
          <table:table-cell office:value-type="float" office:value="22971493" table:style-name="ce16">
            <text:p>22,971,493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2855570" table:style-name="ce16">
            <text:p>12,855,570</text:p>
          </table:table-cell>
          <table:table-cell table:style-name="ce8"/>
          <table:table-cell office:value-type="float" office:value="14261310" table:style-name="ce16">
            <text:p>14,261,31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581982" table:style-name="ce16">
            <text:p>9,581,982</text:p>
          </table:table-cell>
          <table:table-cell table:style-name="ce8"/>
          <table:table-cell office:value-type="float" office:value="9449909" table:style-name="ce16">
            <text:p>9,449,909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58403780" table:style-name="ce16">
            <text:p>58,403,780</text:p>
          </table:table-cell>
          <table:table-cell table:style-name="ce8"/>
          <table:table-cell office:value-type="float" office:value="57208618" table:style-name="ce16">
            <text:p>57,208,618</text:p>
          </table:table-cell>
          <table:table-cell office:value-type="string" table:style-name="ce17">
            <text:p>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1.61E-2" table:style-name="ce47">
            <text:p>-1.6%</text:p>
          </table:table-cell>
          <table:table-cell office:value-type="float" office:value="264" table:style-name="ce48">
            <text:p>264</text:p>
          </table:table-cell>
          <table:table-cell office:value-type="percentage" office:value="-0.1484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18389292" table:style-name="ce16">
            <text:p>18,389,292</text:p>
          </table:table-cell>
          <table:table-cell table:style-name="ce8"/>
          <table:table-cell office:value-type="float" office:value="24850862" table:style-name="ce16">
            <text:p>24,850,86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-6.0499999999999998E-2" table:style-name="ce47">
            <text:p>-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2256020" table:style-name="ce16">
            <text:p>42,256,020</text:p>
          </table:table-cell>
          <table:table-cell table:style-name="ce8"/>
          <table:table-cell office:value-type="float" office:value="44238815" table:style-name="ce16">
            <text:p>44,238,815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023681" table:style-name="ce16">
            <text:p>3,023,681</text:p>
          </table:table-cell>
          <table:table-cell table:style-name="ce8"/>
          <table:table-cell office:value-type="float" office:value="2546755" table:style-name="ce16">
            <text:p>2,546,75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592461" table:style-name="ce16">
            <text:p>7,592,461</text:p>
          </table:table-cell>
          <table:table-cell table:style-name="ce8"/>
          <table:table-cell office:value-type="float" office:value="7053657" table:style-name="ce16">
            <text:p>7,053,65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7995415" table:style-name="ce16">
            <text:p>17,995,415</text:p>
          </table:table-cell>
          <table:table-cell table:style-name="ce8"/>
          <table:table-cell office:value-type="float" office:value="15559118" table:style-name="ce16">
            <text:p>15,559,11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580108" table:style-name="ce16">
            <text:p>7,580,108</text:p>
          </table:table-cell>
          <table:table-cell table:style-name="ce8"/>
          <table:table-cell office:value-type="float" office:value="8173657" table:style-name="ce16">
            <text:p>8,173,65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507183" table:style-name="ce16">
            <text:p>9,507,183</text:p>
          </table:table-cell>
          <table:table-cell table:style-name="ce8"/>
          <table:table-cell office:value-type="float" office:value="9882012" table:style-name="ce16">
            <text:p>9,882,01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18530" table:style-name="ce16">
            <text:p>3,318,530</text:p>
          </table:table-cell>
          <table:table-cell table:style-name="ce8"/>
          <table:table-cell office:value-type="float" office:value="2608089" table:style-name="ce16">
            <text:p>2,608,0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410028" table:style-name="ce16">
            <text:p>5,410,028</text:p>
          </table:table-cell>
          <table:table-cell table:style-name="ce8"/>
          <table:table-cell office:value-type="float" office:value="4991667" table:style-name="ce16">
            <text:p>4,991,66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0581365" table:style-name="ce16">
            <text:p>90,581,365</text:p>
          </table:table-cell>
          <table:table-cell table:style-name="ce8"/>
          <table:table-cell office:value-type="float" office:value="94584130" table:style-name="ce16">
            <text:p>94,584,130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208" table:style-name="ce48">
            <text:p>208</text:p>
          </table:table-cell>
          <table:table-cell office:value-type="percentage" office:value="-1.4200000000000001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4425957" table:style-name="ce16">
            <text:p>24,425,957</text:p>
          </table:table-cell>
          <table:table-cell table:style-name="ce8"/>
          <table:table-cell office:value-type="float" office:value="29174982" table:style-name="ce16">
            <text:p>29,174,98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3977431" table:style-name="ce16">
            <text:p>13,977,431</text:p>
          </table:table-cell>
          <table:table-cell table:style-name="ce8"/>
          <table:table-cell office:value-type="float" office:value="17041547" table:style-name="ce16">
            <text:p>17,041,54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150921" table:style-name="ce16">
            <text:p>6,150,921</text:p>
          </table:table-cell>
          <table:table-cell table:style-name="ce8"/>
          <table:table-cell office:value-type="float" office:value="6009460" table:style-name="ce16">
            <text:p>6,009,46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352844" table:style-name="ce16">
            <text:p>352,844</text:p>
          </table:table-cell>
          <table:table-cell table:style-name="ce8"/>
          <table:table-cell office:value-type="float" office:value="836741" table:style-name="ce16">
            <text:p>836,74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726922" table:style-name="ce16">
            <text:p>9,726,922</text:p>
          </table:table-cell>
          <table:table-cell table:style-name="ce8"/>
          <table:table-cell office:value-type="float" office:value="9076756" table:style-name="ce16">
            <text:p>9,076,756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174286" table:style-name="ce16">
            <text:p>8,174,286</text:p>
          </table:table-cell>
          <table:table-cell table:style-name="ce8"/>
          <table:table-cell office:value-type="float" office:value="8040425" table:style-name="ce16">
            <text:p>8,040,42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340595" table:style-name="ce16">
            <text:p>4,340,595</text:p>
          </table:table-cell>
          <table:table-cell table:style-name="ce8"/>
          <table:table-cell office:value-type="float" office:value="4770437" table:style-name="ce16">
            <text:p>4,770,43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146900" table:style-name="ce16">
            <text:p>2,146,900</text:p>
          </table:table-cell>
          <table:table-cell table:style-name="ce8"/>
          <table:table-cell office:value-type="float" office:value="1817198" table:style-name="ce16">
            <text:p>1,817,1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133418" table:style-name="ce16">
            <text:p>3,133,418</text:p>
          </table:table-cell>
          <table:table-cell table:style-name="ce8"/>
          <table:table-cell office:value-type="float" office:value="2698119" table:style-name="ce16">
            <text:p>2,698,1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087581" table:style-name="ce16">
            <text:p>5,087,581</text:p>
          </table:table-cell>
          <table:table-cell table:style-name="ce8"/>
          <table:table-cell office:value-type="float" office:value="4867949" table:style-name="ce16">
            <text:p>4,867,94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702268" table:style-name="ce16">
            <text:p>3,702,268</text:p>
          </table:table-cell>
          <table:table-cell table:style-name="ce8"/>
          <table:table-cell office:value-type="float" office:value="4186775" table:style-name="ce16">
            <text:p>4,186,77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542876" table:style-name="ce16">
            <text:p>6,542,876</text:p>
          </table:table-cell>
          <table:table-cell table:style-name="ce8"/>
          <table:table-cell office:value-type="float" office:value="6364205" table:style-name="ce16">
            <text:p>6,364,20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665574" table:style-name="ce16">
            <text:p>6,665,574</text:p>
          </table:table-cell>
          <table:table-cell table:style-name="ce8"/>
          <table:table-cell office:value-type="float" office:value="4862474" table:style-name="ce16">
            <text:p>4,862,47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79750203" table:style-name="ce16">
            <text:p>79,750,203</text:p>
          </table:table-cell>
          <table:table-cell table:style-name="ce8"/>
          <table:table-cell office:value-type="float" office:value="74755479" table:style-name="ce16">
            <text:p>74,755,479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950145" table:style-name="ce16">
            <text:p>5,950,145</text:p>
          </table:table-cell>
          <table:table-cell table:style-name="ce8"/>
          <table:table-cell office:value-type="float" office:value="5818386" table:style-name="ce16">
            <text:p>5,818,38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095403" table:style-name="ce16">
            <text:p>4,095,403</text:p>
          </table:table-cell>
          <table:table-cell table:style-name="ce8"/>
          <table:table-cell office:value-type="float" office:value="4004523" table:style-name="ce16">
            <text:p>4,004,52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501457" table:style-name="ce16">
            <text:p>7,501,457</text:p>
          </table:table-cell>
          <table:table-cell table:style-name="ce8"/>
          <table:table-cell office:value-type="float" office:value="7865647" table:style-name="ce16">
            <text:p>7,865,64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0617174" table:style-name="ce16">
            <text:p>10,617,174</text:p>
          </table:table-cell>
          <table:table-cell table:style-name="ce8"/>
          <table:table-cell office:value-type="float" office:value="8815584" table:style-name="ce16">
            <text:p>8,815,5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560517" table:style-name="ce16">
            <text:p>9,560,517</text:p>
          </table:table-cell>
          <table:table-cell table:style-name="ce8"/>
          <table:table-cell office:value-type="float" office:value="9138554" table:style-name="ce16">
            <text:p>9,138,55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262771" table:style-name="ce16">
            <text:p>1,262,771</text:p>
          </table:table-cell>
          <table:table-cell table:style-name="ce8"/>
          <table:table-cell office:value-type="float" office:value="553024" table:style-name="ce16">
            <text:p>553,02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44440000000000002" table:style-name="ce47">
            <text:p>-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55634" table:style-name="ce16">
            <text:p>1,655,634</text:p>
          </table:table-cell>
          <table:table-cell table:style-name="ce8"/>
          <table:table-cell office:value-type="float" office:value="1606159" table:style-name="ce16">
            <text:p>1,606,15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649794" table:style-name="ce16">
            <text:p>5,649,794</text:p>
          </table:table-cell>
          <table:table-cell table:style-name="ce8"/>
          <table:table-cell office:value-type="float" office:value="3392932" table:style-name="ce16">
            <text:p>3,392,93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72382" table:style-name="ce16">
            <text:p>3,272,382</text:p>
          </table:table-cell>
          <table:table-cell table:style-name="ce8"/>
          <table:table-cell office:value-type="float" office:value="3448328" table:style-name="ce16">
            <text:p>3,448,32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449616" table:style-name="ce16">
            <text:p>3,449,616</text:p>
          </table:table-cell>
          <table:table-cell table:style-name="ce8"/>
          <table:table-cell office:value-type="float" office:value="3817219" table:style-name="ce16">
            <text:p>3,817,21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940370" table:style-name="ce16">
            <text:p>9,940,370</text:p>
          </table:table-cell>
          <table:table-cell table:style-name="ce8"/>
          <table:table-cell office:value-type="float" office:value="6688603" table:style-name="ce16">
            <text:p>6,688,60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684480" table:style-name="ce16">
            <text:p>10,684,480</text:p>
          </table:table-cell>
          <table:table-cell table:style-name="ce8"/>
          <table:table-cell office:value-type="float" office:value="9693115" table:style-name="ce16">
            <text:p>9,693,11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-6.7599999999999993E-2" table:style-name="ce47">
            <text:p>-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040092" table:style-name="ce16">
            <text:p>9,040,092</text:p>
          </table:table-cell>
          <table:table-cell table:style-name="ce8"/>
          <table:table-cell office:value-type="float" office:value="4406068" table:style-name="ce16">
            <text:p>4,406,06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112230" table:style-name="ce16">
            <text:p>5,112,230</text:p>
          </table:table-cell>
          <table:table-cell table:style-name="ce8"/>
          <table:table-cell office:value-type="float" office:value="4445687" table:style-name="ce16">
            <text:p>4,445,68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113715" table:style-name="ce16">
            <text:p>3,113,715</text:p>
          </table:table-cell>
          <table:table-cell table:style-name="ce8"/>
          <table:table-cell office:value-type="float" office:value="2830508" table:style-name="ce16">
            <text:p>2,830,50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663263" table:style-name="ce16">
            <text:p>1,663,263</text:p>
          </table:table-cell>
          <table:table-cell table:style-name="ce8"/>
          <table:table-cell office:value-type="float" office:value="1899574" table:style-name="ce16">
            <text:p>1,899,57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00306" table:style-name="ce16">
            <text:p>200,306</text:p>
          </table:table-cell>
          <table:table-cell table:style-name="ce8"/>
          <table:table-cell office:value-type="float" office:value="152354" table:style-name="ce16">
            <text:p>152,35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26784007" table:style-name="ce16">
            <text:p>526,784,007</text:p>
          </table:table-cell>
          <table:table-cell table:style-name="ce8"/>
          <table:table-cell office:value-type="float" office:value="538415655" table:style-name="ce16">
            <text:p>538,415,655</text:p>
          </table:table-cell>
          <table:table-cell office:value-type="string" table:style-name="ce17">
            <text:p>★<text:s/></text:p>
          </table:table-cell>
          <table:table-cell office:value-type="float" office:value="583" table:style-name="ce48">
            <text:p>583</text:p>
          </table:table-cell>
          <table:table-cell office:value-type="percentage" office:value="5.1999999999999998E-3" table:style-name="ce47">
            <text:p>0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876469480" table:style-name="ce16">
            <text:p>876,469,480</text:p>
          </table:table-cell>
          <table:table-cell table:style-name="ce8"/>
          <table:table-cell office:value-type="float" office:value="946872694" table:style-name="ce16">
            <text:p>946,872,694</text:p>
          </table:table-cell>
          <table:table-cell office:value-type="string" table:style-name="ce17">
            <text:p>★★★<text:s/></text:p>
          </table:table-cell>
          <table:table-cell office:value-type="float" office:value="861" table:style-name="ce48">
            <text:p>861</text:p>
          </table:table-cell>
          <table:table-cell office:value-type="percentage" office:value="2.6200000000000001E-2" table:style-name="ce47">
            <text:p>2.6%</text:p>
          </table:table-cell>
          <table:table-cell office:value-type="float" office:value="2325" table:style-name="ce48">
            <text:p>2,325</text:p>
          </table:table-cell>
          <table:table-cell office:value-type="percentage" office:value="4.3499999999999997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51655884" table:style-name="ce16">
            <text:p>651,655,884</text:p>
          </table:table-cell>
          <table:table-cell table:style-name="ce8"/>
          <table:table-cell office:value-type="float" office:value="662960960" table:style-name="ce16">
            <text:p>662,960,960</text:p>
          </table:table-cell>
          <table:table-cell office:value-type="string" table:style-name="ce17">
            <text:p>★<text:s/></text:p>
          </table:table-cell>
          <table:table-cell office:value-type="float" office:value="697" table:style-name="ce48">
            <text:p>697</text:p>
          </table:table-cell>
          <table:table-cell office:value-type="percentage" office:value="1.6E-2" table:style-name="ce47">
            <text:p>1.6%</text:p>
          </table:table-cell>
          <table:table-cell office:value-type="float" office:value="1471" table:style-name="ce48">
            <text:p>1,471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76777067" table:style-name="ce16">
            <text:p>76,777,067</text:p>
          </table:table-cell>
          <table:table-cell table:style-name="ce8"/>
          <table:table-cell office:value-type="float" office:value="80914847" table:style-name="ce16">
            <text:p>80,914,847</text:p>
          </table:table-cell>
          <table:table-cell office:value-type="string" table:style-name="ce17">
            <text:p>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313" table:style-name="ce48">
            <text:p>313</text:p>
          </table:table-cell>
          <table:table-cell office:value-type="percentage" office:value="-3.6900000000000002E-2" table:style-name="ce47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85452830" table:style-name="ce16">
            <text:p>185,452,830</text:p>
          </table:table-cell>
          <table:table-cell table:style-name="ce8"/>
          <table:table-cell office:value-type="float" office:value="194528790" table:style-name="ce16">
            <text:p>194,528,790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4.4900000000000002E-2" table:style-name="ce47">
            <text:p>4.5%</text:p>
          </table:table-cell>
          <table:table-cell office:value-type="float" office:value="341" table:style-name="ce48">
            <text:p>341</text:p>
          </table:table-cell>
          <table:table-cell office:value-type="percentage" office:value="3.0200000000000001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3554331" table:style-name="ce16">
            <text:p>63,554,331</text:p>
          </table:table-cell>
          <table:table-cell table:style-name="ce8"/>
          <table:table-cell office:value-type="float" office:value="69517769" table:style-name="ce16">
            <text:p>69,517,769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6.5199999999999994E-2" table:style-name="ce47">
            <text:p>-6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7176979" table:style-name="ce16">
            <text:p>87,176,979</text:p>
          </table:table-cell>
          <table:table-cell table:style-name="ce8"/>
          <table:table-cell office:value-type="float" office:value="86147261" table:style-name="ce16">
            <text:p>86,147,261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369" table:style-name="ce48">
            <text:p>369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6221954" table:style-name="ce16">
            <text:p>86,221,954</text:p>
          </table:table-cell>
          <table:table-cell table:style-name="ce8"/>
          <table:table-cell office:value-type="float" office:value="88455583" table:style-name="ce16">
            <text:p>88,455,583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8.9899999999999994E-2" table:style-name="ce47">
            <text:p>9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4580817" table:style-name="ce16">
            <text:p>134,580,817</text:p>
          </table:table-cell>
          <table:table-cell table:style-name="ce8"/>
          <table:table-cell office:value-type="float" office:value="139779617" table:style-name="ce16">
            <text:p>139,779,617</text:p>
          </table:table-cell>
          <table:table-cell office:value-type="string" table:style-name="ce17">
            <text:p>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-1.5699999999999999E-2" table:style-name="ce47">
            <text:p>-1.6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13924498" table:style-name="ce16">
            <text:p>213,924,498</text:p>
          </table:table-cell>
          <table:table-cell table:style-name="ce8"/>
          <table:table-cell office:value-type="float" office:value="232648039" table:style-name="ce16">
            <text:p>232,648,039</text:p>
          </table:table-cell>
          <table:table-cell office:value-type="string" table:style-name="ce17">
            <text:p>★★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-3.1600000000000003E-2" table:style-name="ce47">
            <text:p>-3.2%</text:p>
          </table:table-cell>
          <table:table-cell office:value-type="float" office:value="543" table:style-name="ce48">
            <text:p>543</text:p>
          </table:table-cell>
          <table:table-cell office:value-type="percentage" office:value="-5.4999999999999997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1931396" table:style-name="ce16">
            <text:p>91,931,396</text:p>
          </table:table-cell>
          <table:table-cell table:style-name="ce8"/>
          <table:table-cell office:value-type="float" office:value="92287202" table:style-name="ce16">
            <text:p>92,287,202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3237829" table:style-name="ce16">
            <text:p>123,237,829</text:p>
          </table:table-cell>
          <table:table-cell table:style-name="ce8"/>
          <table:table-cell office:value-type="float" office:value="125375409" table:style-name="ce16">
            <text:p>125,375,409</text:p>
          </table:table-cell>
          <table:table-cell office:value-type="string" table:style-name="ce17">
            <text:p>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office:value-type="float" office:value="516" table:style-name="ce48">
            <text:p>516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51775978" table:style-name="ce16">
            <text:p>151,775,978</text:p>
          </table:table-cell>
          <table:table-cell table:style-name="ce8"/>
          <table:table-cell office:value-type="float" office:value="152601702" table:style-name="ce16">
            <text:p>152,601,702</text:p>
          </table:table-cell>
          <table:table-cell office:value-type="string" table:style-name="ce17">
            <text:p>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1.09E-2" table:style-name="ce47">
            <text:p>1.1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76963062" table:style-name="ce16">
            <text:p>376,963,062</text:p>
          </table:table-cell>
          <table:table-cell table:style-name="ce8"/>
          <table:table-cell office:value-type="float" office:value="343822001" table:style-name="ce16">
            <text:p>343,822,001</text:p>
          </table:table-cell>
          <table:table-cell office:value-type="string" table:style-name="ce17">
            <text:p>◎◎◎<text:s/></text:p>
          </table:table-cell>
          <table:table-cell office:value-type="float" office:value="380" table:style-name="ce48">
            <text:p>380</text:p>
          </table:table-cell>
          <table:table-cell office:value-type="percentage" office:value="4.1099999999999998E-2" table:style-name="ce47">
            <text:p>4.1%</text:p>
          </table:table-cell>
          <table:table-cell office:value-type="float" office:value="1066" table:style-name="ce48">
            <text:p>1,066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3180929" table:style-name="ce16">
            <text:p>163,180,929</text:p>
          </table:table-cell>
          <table:table-cell table:style-name="ce8"/>
          <table:table-cell office:value-type="float" office:value="162448118" table:style-name="ce16">
            <text:p>162,448,118</text:p>
          </table:table-cell>
          <table:table-cell office:value-type="string" table:style-name="ce17">
            <text:p>◎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-8.3000000000000001E-3" table:style-name="ce47">
            <text:p>-0.8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1241355" table:style-name="ce16">
            <text:p>61,241,355</text:p>
          </table:table-cell>
          <table:table-cell table:style-name="ce8"/>
          <table:table-cell office:value-type="float" office:value="66183968" table:style-name="ce16">
            <text:p>66,183,968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3.1699999999999999E-2" table:style-name="ce47">
            <text:p>-3.2%</text:p>
          </table:table-cell>
          <table:table-cell office:value-type="float" office:value="274" table:style-name="ce48">
            <text:p>274</text:p>
          </table:table-cell>
          <table:table-cell office:value-type="percentage" office:value="-0.16969999999999999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677765" table:style-name="ce16">
            <text:p>15,677,765</text:p>
          </table:table-cell>
          <table:table-cell table:style-name="ce8"/>
          <table:table-cell office:value-type="float" office:value="14762228" table:style-name="ce16">
            <text:p>14,762,22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6258499" table:style-name="ce16">
            <text:p>36,258,499</text:p>
          </table:table-cell>
          <table:table-cell table:style-name="ce8"/>
          <table:table-cell office:value-type="float" office:value="28580552" table:style-name="ce16">
            <text:p>28,580,552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83" table:style-name="ce48">
            <text:p>283</text:p>
          </table:table-cell>
          <table:table-cell office:value-type="percentage" office:value="-1.73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8838661" table:style-name="ce16">
            <text:p>48,838,661</text:p>
          </table:table-cell>
          <table:table-cell table:style-name="ce8"/>
          <table:table-cell office:value-type="float" office:value="46821442" table:style-name="ce16">
            <text:p>46,821,442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06" table:style-name="ce48">
            <text:p>206</text:p>
          </table:table-cell>
          <table:table-cell office:value-type="percentage" office:value="0.1196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9151070" table:style-name="ce16">
            <text:p>69,151,070</text:p>
          </table:table-cell>
          <table:table-cell table:style-name="ce8"/>
          <table:table-cell office:value-type="float" office:value="73697596" table:style-name="ce16">
            <text:p>73,697,596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4207740" table:style-name="ce16">
            <text:p>14,207,740</text:p>
          </table:table-cell>
          <table:table-cell table:style-name="ce8"/>
          <table:table-cell office:value-type="float" office:value="12589212" table:style-name="ce16">
            <text:p>12,589,212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5498738" table:style-name="ce16">
            <text:p>25,498,738</text:p>
          </table:table-cell>
          <table:table-cell table:style-name="ce8"/>
          <table:table-cell office:value-type="float" office:value="25202186" table:style-name="ce16">
            <text:p>25,202,186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7639536" table:style-name="ce16">
            <text:p>17,639,536</text:p>
          </table:table-cell>
          <table:table-cell table:style-name="ce8"/>
          <table:table-cell office:value-type="float" office:value="19149364" table:style-name="ce16">
            <text:p>19,149,364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02" table:style-name="ce48">
            <text:p>202</text:p>
          </table:table-cell>
          <table:table-cell office:value-type="percentage" office:value="0.1099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0300754" table:style-name="ce16">
            <text:p>10,300,754</text:p>
          </table:table-cell>
          <table:table-cell table:style-name="ce8"/>
          <table:table-cell office:value-type="float" office:value="13256400" table:style-name="ce16">
            <text:p>13,256,40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0400681" table:style-name="ce16">
            <text:p>30,400,681</text:p>
          </table:table-cell>
          <table:table-cell table:style-name="ce8"/>
          <table:table-cell office:value-type="float" office:value="33036260" table:style-name="ce16">
            <text:p>33,036,260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7601173" table:style-name="ce16">
            <text:p>37,601,173</text:p>
          </table:table-cell>
          <table:table-cell table:style-name="ce8"/>
          <table:table-cell office:value-type="float" office:value="34658568" table:style-name="ce16">
            <text:p>34,658,568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474282" table:style-name="ce16">
            <text:p>2,474,282</text:p>
          </table:table-cell>
          <table:table-cell table:style-name="ce8"/>
          <table:table-cell office:value-type="float" office:value="1031639" table:style-name="ce16">
            <text:p>1,031,63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7140000000000002" table:style-name="ce47">
            <text:p>-57.1%</text:p>
          </table:table-cell>
          <table:table-cell office:value-type="float" office:value="20" table:style-name="ce48">
            <text:p>20</text:p>
          </table:table-cell>
          <table:table-cell office:value-type="percentage" office:value="-0.54549999999999998" table:style-name="ce47">
            <text:p>-5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158774" table:style-name="ce16">
            <text:p>9,158,774</text:p>
          </table:table-cell>
          <table:table-cell table:style-name="ce8"/>
          <table:table-cell office:value-type="float" office:value="9919468" table:style-name="ce16">
            <text:p>9,919,46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385511" table:style-name="ce16">
            <text:p>7,385,511</text:p>
          </table:table-cell>
          <table:table-cell table:style-name="ce8"/>
          <table:table-cell office:value-type="float" office:value="6752975" table:style-name="ce16">
            <text:p>6,752,97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993834" table:style-name="ce16">
            <text:p>5,993,834</text:p>
          </table:table-cell>
          <table:table-cell table:style-name="ce8"/>
          <table:table-cell office:value-type="float" office:value="7459971" table:style-name="ce16">
            <text:p>7,459,97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2302450" table:style-name="ce16">
            <text:p>22,302,450</text:p>
          </table:table-cell>
          <table:table-cell table:style-name="ce8"/>
          <table:table-cell office:value-type="float" office:value="23548298" table:style-name="ce16">
            <text:p>23,548,298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675443" table:style-name="ce16">
            <text:p>5,675,443</text:p>
          </table:table-cell>
          <table:table-cell table:style-name="ce8"/>
          <table:table-cell office:value-type="float" office:value="5503573" table:style-name="ce16">
            <text:p>5,503,57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900164" table:style-name="ce16">
            <text:p>6,900,164</text:p>
          </table:table-cell>
          <table:table-cell table:style-name="ce8"/>
          <table:table-cell office:value-type="float" office:value="6251757" table:style-name="ce16">
            <text:p>6,251,75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441753" table:style-name="ce16">
            <text:p>15,441,753</text:p>
          </table:table-cell>
          <table:table-cell table:style-name="ce8"/>
          <table:table-cell office:value-type="float" office:value="16034146" table:style-name="ce16">
            <text:p>16,034,146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9983868" table:style-name="ce16">
            <text:p>9,983,868</text:p>
          </table:table-cell>
          <table:table-cell table:style-name="ce8"/>
          <table:table-cell office:value-type="float" office:value="9449783" table:style-name="ce16">
            <text:p>9,449,78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084231" table:style-name="ce16">
            <text:p>14,084,231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9459001" table:style-name="ce16">
            <text:p>39,459,001</text:p>
          </table:table-cell>
          <table:table-cell table:style-name="ce8"/>
          <table:table-cell office:value-type="float" office:value="37921355" table:style-name="ce16">
            <text:p>37,921,355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2258" table:style-name="ce47">
            <text:p>22.6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54505206" table:style-name="ce16">
            <text:p>54,505,206</text:p>
          </table:table-cell>
          <table:table-cell table:style-name="ce8"/>
          <table:table-cell office:value-type="float" office:value="65011877" table:style-name="ce16">
            <text:p>65,011,877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446" table:style-name="ce48">
            <text:p>446</text:p>
          </table:table-cell>
          <table:table-cell office:value-type="percentage" office:value="0.68300000000000005" table:style-name="ce47">
            <text:p>6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9378227" table:style-name="ce16">
            <text:p>9,378,227</text:p>
          </table:table-cell>
          <table:table-cell table:style-name="ce8"/>
          <table:table-cell office:value-type="float" office:value="21571280" table:style-name="ce16">
            <text:p>21,571,280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3" table:style-name="ce47">
            <text:p>30.0%</text:p>
          </table:table-cell>
          <table:table-cell office:value-type="float" office:value="85" table:style-name="ce48">
            <text:p>85</text:p>
          </table:table-cell>
          <table:table-cell office:value-type="percentage" office:value="1.8332999999999999" table:style-name="ce47">
            <text:p>18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37648698" table:style-name="ce16">
            <text:p>37,648,698</text:p>
          </table:table-cell>
          <table:table-cell table:style-name="ce8"/>
          <table:table-cell office:value-type="float" office:value="40083415" table:style-name="ce16">
            <text:p>40,083,415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206" table:style-name="ce48">
            <text:p>206</text:p>
          </table:table-cell>
          <table:table-cell office:value-type="percentage" office:value="-4.7999999999999996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27155912" table:style-name="ce16">
            <text:p>27,155,912</text:p>
          </table:table-cell>
          <table:table-cell table:style-name="ce8"/>
          <table:table-cell office:value-type="float" office:value="28439652" table:style-name="ce16">
            <text:p>28,439,652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197496" table:style-name="ce16">
            <text:p>6,197,496</text:p>
          </table:table-cell>
          <table:table-cell table:style-name="ce8"/>
          <table:table-cell office:value-type="float" office:value="7613619" table:style-name="ce16">
            <text:p>7,613,61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531268" table:style-name="ce16">
            <text:p>7,531,268</text:p>
          </table:table-cell>
          <table:table-cell table:style-name="ce8"/>
          <table:table-cell office:value-type="float" office:value="7794694" table:style-name="ce16">
            <text:p>7,794,69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7905600" table:style-name="ce16">
            <text:p>7,905,600</text:p>
          </table:table-cell>
          <table:table-cell table:style-name="ce8"/>
          <table:table-cell office:value-type="float" office:value="10030404" table:style-name="ce16">
            <text:p>10,030,40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300900" table:style-name="ce16">
            <text:p>5,300,900</text:p>
          </table:table-cell>
          <table:table-cell table:style-name="ce8"/>
          <table:table-cell office:value-type="float" office:value="4400622" table:style-name="ce16">
            <text:p>4,400,62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388567" table:style-name="ce16">
            <text:p>3,388,567</text:p>
          </table:table-cell>
          <table:table-cell table:style-name="ce8"/>
          <table:table-cell office:value-type="float" office:value="2836000" table:style-name="ce16">
            <text:p>2,836,0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7554521" table:style-name="ce16">
            <text:p>7,554,521</text:p>
          </table:table-cell>
          <table:table-cell table:style-name="ce8"/>
          <table:table-cell office:value-type="float" office:value="8271509" table:style-name="ce16">
            <text:p>8,271,5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775838" table:style-name="ce16">
            <text:p>2,775,838</text:p>
          </table:table-cell>
          <table:table-cell table:style-name="ce8"/>
          <table:table-cell office:value-type="float" office:value="1411751" table:style-name="ce16">
            <text:p>1,411,75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5631735" table:style-name="ce16">
            <text:p>5,631,735</text:p>
          </table:table-cell>
          <table:table-cell table:style-name="ce8"/>
          <table:table-cell office:value-type="float" office:value="5984071" table:style-name="ce16">
            <text:p>5,984,07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549240" table:style-name="ce16">
            <text:p>14,549,240</text:p>
          </table:table-cell>
          <table:table-cell table:style-name="ce8"/>
          <table:table-cell office:value-type="float" office:value="16678616" table:style-name="ce16">
            <text:p>16,678,61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2751448" table:style-name="ce16">
            <text:p>42,751,448</text:p>
          </table:table-cell>
          <table:table-cell table:style-name="ce8"/>
          <table:table-cell office:value-type="float" office:value="52316591" table:style-name="ce16">
            <text:p>52,316,591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960321" table:style-name="ce16">
            <text:p>2,960,321</text:p>
          </table:table-cell>
          <table:table-cell table:style-name="ce8"/>
          <table:table-cell office:value-type="float" office:value="2852524" table:style-name="ce16">
            <text:p>2,852,52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080297" table:style-name="ce16">
            <text:p>3,080,297</text:p>
          </table:table-cell>
          <table:table-cell table:style-name="ce8"/>
          <table:table-cell office:value-type="float" office:value="3465657" table:style-name="ce16">
            <text:p>3,465,65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628522" table:style-name="ce16">
            <text:p>16,628,522</text:p>
          </table:table-cell>
          <table:table-cell table:style-name="ce8"/>
          <table:table-cell office:value-type="float" office:value="14385061" table:style-name="ce16">
            <text:p>14,385,061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8" table:style-name="ce48">
            <text:p>88</text:p>
          </table:table-cell>
          <table:table-cell office:value-type="percentage" office:value="-0.3125" table:style-name="ce47">
            <text:p>-3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664530" table:style-name="ce16">
            <text:p>4,664,530</text:p>
          </table:table-cell>
          <table:table-cell table:style-name="ce8"/>
          <table:table-cell office:value-type="float" office:value="3780008" table:style-name="ce16">
            <text:p>3,780,00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629725" table:style-name="ce16">
            <text:p>6,629,725</text:p>
          </table:table-cell>
          <table:table-cell table:style-name="ce8"/>
          <table:table-cell office:value-type="float" office:value="5442372" table:style-name="ce16">
            <text:p>5,442,37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567447" table:style-name="ce16">
            <text:p>1,567,447</text:p>
          </table:table-cell>
          <table:table-cell table:style-name="ce8"/>
          <table:table-cell office:value-type="float" office:value="1103992" table:style-name="ce16">
            <text:p>1,103,99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042834" table:style-name="ce16">
            <text:p>7,042,834</text:p>
          </table:table-cell>
          <table:table-cell table:style-name="ce8"/>
          <table:table-cell office:value-type="float" office:value="6562958" table:style-name="ce16">
            <text:p>6,562,95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530797" table:style-name="ce16">
            <text:p>4,530,797</text:p>
          </table:table-cell>
          <table:table-cell table:style-name="ce8"/>
          <table:table-cell office:value-type="float" office:value="3469702" table:style-name="ce16">
            <text:p>3,469,70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667907" table:style-name="ce16">
            <text:p>19,667,907</text:p>
          </table:table-cell>
          <table:table-cell table:style-name="ce8"/>
          <table:table-cell office:value-type="float" office:value="17231019" table:style-name="ce16">
            <text:p>17,231,01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614936" table:style-name="ce16">
            <text:p>3,614,936</text:p>
          </table:table-cell>
          <table:table-cell table:style-name="ce8"/>
          <table:table-cell office:value-type="float" office:value="3015354" table:style-name="ce16">
            <text:p>3,015,35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343021" table:style-name="ce16">
            <text:p>3,343,021</text:p>
          </table:table-cell>
          <table:table-cell table:style-name="ce8"/>
          <table:table-cell office:value-type="float" office:value="3588937" table:style-name="ce16">
            <text:p>3,588,93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58112" table:style-name="ce16">
            <text:p>1,258,112</text:p>
          </table:table-cell>
          <table:table-cell table:style-name="ce8"/>
          <table:table-cell office:value-type="float" office:value="1137903" table:style-name="ce16">
            <text:p>1,137,90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468141" table:style-name="ce16">
            <text:p>3,468,141</text:p>
          </table:table-cell>
          <table:table-cell table:style-name="ce8"/>
          <table:table-cell office:value-type="float" office:value="3523824" table:style-name="ce16">
            <text:p>3,523,82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210528" table:style-name="ce16">
            <text:p>8,210,528</text:p>
          </table:table-cell>
          <table:table-cell table:style-name="ce8"/>
          <table:table-cell office:value-type="float" office:value="7752831" table:style-name="ce16">
            <text:p>7,752,83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9" table:style-name="ce48">
            <text:p>9</text:p>
          </table:table-cell>
          <table:table-cell office:value-type="percentage" office:value="-0.82" table:style-name="ce47">
            <text:p>-8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011665" table:style-name="ce16">
            <text:p>6,011,665</text:p>
          </table:table-cell>
          <table:table-cell table:style-name="ce8"/>
          <table:table-cell office:value-type="float" office:value="4550895" table:style-name="ce16">
            <text:p>4,550,8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504012" table:style-name="ce16">
            <text:p>5,504,012</text:p>
          </table:table-cell>
          <table:table-cell table:style-name="ce8"/>
          <table:table-cell office:value-type="float" office:value="4947767" table:style-name="ce16">
            <text:p>4,947,76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910780" table:style-name="ce16">
            <text:p>15,910,780</text:p>
          </table:table-cell>
          <table:table-cell table:style-name="ce8"/>
          <table:table-cell office:value-type="float" office:value="14108426" table:style-name="ce16">
            <text:p>14,108,42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399081" table:style-name="ce16">
            <text:p>5,399,081</text:p>
          </table:table-cell>
          <table:table-cell table:style-name="ce8"/>
          <table:table-cell office:value-type="float" office:value="4765199" table:style-name="ce16">
            <text:p>4,765,19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752469" table:style-name="ce16">
            <text:p>752,469</text:p>
          </table:table-cell>
          <table:table-cell table:style-name="ce8"/>
          <table:table-cell office:value-type="float" office:value="661299" table:style-name="ce16">
            <text:p>661,29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335918" table:style-name="ce16">
            <text:p>9,335,918</text:p>
          </table:table-cell>
          <table:table-cell table:style-name="ce8"/>
          <table:table-cell office:value-type="float" office:value="8905670" table:style-name="ce16">
            <text:p>8,905,67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366062" table:style-name="ce16">
            <text:p>2,366,062</text:p>
          </table:table-cell>
          <table:table-cell table:style-name="ce8"/>
          <table:table-cell office:value-type="float" office:value="2588401" table:style-name="ce16">
            <text:p>2,588,40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633723" table:style-name="ce16">
            <text:p>4,633,723</text:p>
          </table:table-cell>
          <table:table-cell table:style-name="ce8"/>
          <table:table-cell office:value-type="float" office:value="4602755" table:style-name="ce16">
            <text:p>4,602,75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834367" table:style-name="ce16">
            <text:p>3,834,367</text:p>
          </table:table-cell>
          <table:table-cell table:style-name="ce8"/>
          <table:table-cell office:value-type="float" office:value="3863970" table:style-name="ce16">
            <text:p>3,863,97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0381009" table:style-name="ce16">
            <text:p>10,381,009</text:p>
          </table:table-cell>
          <table:table-cell table:style-name="ce8"/>
          <table:table-cell office:value-type="float" office:value="9129259" table:style-name="ce16">
            <text:p>9,129,25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9800970" table:style-name="ce16">
            <text:p>9,800,970</text:p>
          </table:table-cell>
          <table:table-cell table:style-name="ce8"/>
          <table:table-cell office:value-type="float" office:value="10244388" table:style-name="ce16">
            <text:p>10,244,38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1335824" table:style-name="ce16">
            <text:p>1,335,824</text:p>
          </table:table-cell>
          <table:table-cell table:style-name="ce8"/>
          <table:table-cell office:value-type="float" office:value="2702060" table:style-name="ce16">
            <text:p>2,702,0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1941014" table:style-name="ce16">
            <text:p>11,941,014</text:p>
          </table:table-cell>
          <table:table-cell table:style-name="ce8"/>
          <table:table-cell office:value-type="float" office:value="14360502" table:style-name="ce16">
            <text:p>14,360,50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5437985" table:style-name="ce16">
            <text:p>15,437,985</text:p>
          </table:table-cell>
          <table:table-cell table:style-name="ce8"/>
          <table:table-cell office:value-type="float" office:value="14555330" table:style-name="ce16">
            <text:p>14,555,330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8056575" table:style-name="ce16">
            <text:p>28,056,575</text:p>
          </table:table-cell>
          <table:table-cell table:style-name="ce8"/>
          <table:table-cell office:value-type="float" office:value="21346139" table:style-name="ce16">
            <text:p>21,346,139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317063" table:style-name="ce16">
            <text:p>8,317,063</text:p>
          </table:table-cell>
          <table:table-cell table:style-name="ce8"/>
          <table:table-cell office:value-type="float" office:value="7875843" table:style-name="ce16">
            <text:p>7,875,84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415936" table:style-name="ce16">
            <text:p>5,415,936</text:p>
          </table:table-cell>
          <table:table-cell table:style-name="ce8"/>
          <table:table-cell office:value-type="float" office:value="3325676" table:style-name="ce16">
            <text:p>3,325,67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2660854" table:style-name="ce16">
            <text:p>2,660,854</text:p>
          </table:table-cell>
          <table:table-cell table:style-name="ce8"/>
          <table:table-cell office:value-type="float" office:value="3907070" table:style-name="ce16">
            <text:p>3,907,0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831033" table:style-name="ce16">
            <text:p>8,831,033</text:p>
          </table:table-cell>
          <table:table-cell table:style-name="ce8"/>
          <table:table-cell office:value-type="float" office:value="8491332" table:style-name="ce16">
            <text:p>8,491,332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601128" table:style-name="ce16">
            <text:p>11,601,128</text:p>
          </table:table-cell>
          <table:table-cell table:style-name="ce8"/>
          <table:table-cell office:value-type="float" office:value="12418603" table:style-name="ce16">
            <text:p>12,418,60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295070" table:style-name="ce16">
            <text:p>3,295,070</text:p>
          </table:table-cell>
          <table:table-cell table:style-name="ce8"/>
          <table:table-cell office:value-type="float" office:value="1976337" table:style-name="ce16">
            <text:p>1,976,33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341023" table:style-name="ce16">
            <text:p>6,341,023</text:p>
          </table:table-cell>
          <table:table-cell table:style-name="ce8"/>
          <table:table-cell office:value-type="float" office:value="5922629" table:style-name="ce16">
            <text:p>5,922,62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863057" table:style-name="ce16">
            <text:p>3,863,057</text:p>
          </table:table-cell>
          <table:table-cell table:style-name="ce8"/>
          <table:table-cell office:value-type="float" office:value="3851810" table:style-name="ce16">
            <text:p>3,851,81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7380655" table:style-name="ce16">
            <text:p>17,380,655</text:p>
          </table:table-cell>
          <table:table-cell table:style-name="ce8"/>
          <table:table-cell office:value-type="float" office:value="19111483" table:style-name="ce16">
            <text:p>19,111,48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536610" table:style-name="ce16">
            <text:p>4,536,610</text:p>
          </table:table-cell>
          <table:table-cell table:style-name="ce8"/>
          <table:table-cell office:value-type="float" office:value="3960087" table:style-name="ce16">
            <text:p>3,960,08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7487269" table:style-name="ce16">
            <text:p>17,487,269</text:p>
          </table:table-cell>
          <table:table-cell table:style-name="ce8"/>
          <table:table-cell office:value-type="float" office:value="14359090" table:style-name="ce16">
            <text:p>14,359,09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495598" table:style-name="ce16">
            <text:p>4,495,598</text:p>
          </table:table-cell>
          <table:table-cell table:style-name="ce8"/>
          <table:table-cell office:value-type="float" office:value="4640276" table:style-name="ce16">
            <text:p>4,640,27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219599" table:style-name="ce16">
            <text:p>4,219,599</text:p>
          </table:table-cell>
          <table:table-cell table:style-name="ce8"/>
          <table:table-cell office:value-type="float" office:value="5267417" table:style-name="ce16">
            <text:p>5,267,41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23523" table:style-name="ce16">
            <text:p>2,423,523</text:p>
          </table:table-cell>
          <table:table-cell table:style-name="ce8"/>
          <table:table-cell office:value-type="float" office:value="2781363" table:style-name="ce16">
            <text:p>2,781,36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52407" table:style-name="ce16">
            <text:p>5,452,407</text:p>
          </table:table-cell>
          <table:table-cell table:style-name="ce8"/>
          <table:table-cell office:value-type="float" office:value="4669004" table:style-name="ce16">
            <text:p>4,669,00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631289" table:style-name="ce16">
            <text:p>2,631,289</text:p>
          </table:table-cell>
          <table:table-cell table:style-name="ce8"/>
          <table:table-cell office:value-type="float" office:value="2258187" table:style-name="ce16">
            <text:p>2,258,18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29491716" table:style-name="ce16">
            <text:p>29,491,716</text:p>
          </table:table-cell>
          <table:table-cell table:style-name="ce8"/>
          <table:table-cell office:value-type="float" office:value="28853609" table:style-name="ce16">
            <text:p>28,853,609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460200" table:style-name="ce16">
            <text:p>4,460,200</text:p>
          </table:table-cell>
          <table:table-cell table:style-name="ce8"/>
          <table:table-cell office:value-type="float" office:value="4696308" table:style-name="ce16">
            <text:p>4,696,30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364185" table:style-name="ce16">
            <text:p>4,364,185</text:p>
          </table:table-cell>
          <table:table-cell table:style-name="ce8"/>
          <table:table-cell office:value-type="float" office:value="3430969" table:style-name="ce16">
            <text:p>3,430,9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353631" table:style-name="ce16">
            <text:p>2,353,631</text:p>
          </table:table-cell>
          <table:table-cell table:style-name="ce8"/>
          <table:table-cell office:value-type="float" office:value="2867913" table:style-name="ce16">
            <text:p>2,867,91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74502" table:style-name="ce16">
            <text:p>3,574,502</text:p>
          </table:table-cell>
          <table:table-cell table:style-name="ce8"/>
          <table:table-cell office:value-type="float" office:value="3731791" table:style-name="ce16">
            <text:p>3,731,79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35632" table:style-name="ce16">
            <text:p>2,735,632</text:p>
          </table:table-cell>
          <table:table-cell table:style-name="ce8"/>
          <table:table-cell office:value-type="float" office:value="2602400" table:style-name="ce16">
            <text:p>2,602,40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039696" table:style-name="ce16">
            <text:p>4,039,696</text:p>
          </table:table-cell>
          <table:table-cell table:style-name="ce8"/>
          <table:table-cell office:value-type="float" office:value="914204" table:style-name="ce16">
            <text:p>914,20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066957" table:style-name="ce16">
            <text:p>5,066,957</text:p>
          </table:table-cell>
          <table:table-cell table:style-name="ce8"/>
          <table:table-cell office:value-type="float" office:value="5299002" table:style-name="ce16">
            <text:p>5,299,00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4388095" table:style-name="ce16">
            <text:p>4,388,095</text:p>
          </table:table-cell>
          <table:table-cell table:style-name="ce8"/>
          <table:table-cell office:value-type="float" office:value="2843236" table:style-name="ce16">
            <text:p>2,843,2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103849" table:style-name="ce16">
            <text:p>7,103,849</text:p>
          </table:table-cell>
          <table:table-cell table:style-name="ce8"/>
          <table:table-cell office:value-type="float" office:value="8343927" table:style-name="ce16">
            <text:p>8,343,92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645973" table:style-name="ce16">
            <text:p>17,645,973</text:p>
          </table:table-cell>
          <table:table-cell table:style-name="ce8"/>
          <table:table-cell office:value-type="float" office:value="13437501" table:style-name="ce16">
            <text:p>13,437,50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789055" table:style-name="ce16">
            <text:p>789,055</text:p>
          </table:table-cell>
          <table:table-cell table:style-name="ce8"/>
          <table:table-cell office:value-type="float" office:value="934183" table:style-name="ce16">
            <text:p>934,18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423511" table:style-name="ce16">
            <text:p>4,423,511</text:p>
          </table:table-cell>
          <table:table-cell table:style-name="ce8"/>
          <table:table-cell office:value-type="float" office:value="4231614" table:style-name="ce16">
            <text:p>4,231,61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69750" table:style-name="ce16">
            <text:p>869,750</text:p>
          </table:table-cell>
          <table:table-cell table:style-name="ce8"/>
          <table:table-cell office:value-type="float" office:value="755228" table:style-name="ce16">
            <text:p>755,22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04397726" table:style-name="ce16">
            <text:p>304,397,726</text:p>
          </table:table-cell>
          <table:table-cell table:style-name="ce8"/>
          <table:table-cell office:value-type="float" office:value="344833982" table:style-name="ce16">
            <text:p>344,833,982</text:p>
          </table:table-cell>
          <table:table-cell office:value-type="string" table:style-name="ce17">
            <text:p>★★★<text:s/></text:p>
          </table:table-cell>
          <table:table-cell office:value-type="float" office:value="366" table:style-name="ce48">
            <text:p>366</text:p>
          </table:table-cell>
          <table:table-cell office:value-type="percentage" office:value="3.6799999999999999E-2" table:style-name="ce47">
            <text:p>3.7%</text:p>
          </table:table-cell>
          <table:table-cell office:value-type="float" office:value="835" table:style-name="ce48">
            <text:p>835</text:p>
          </table:table-cell>
          <table:table-cell office:value-type="percentage" office:value="-9.4999999999999998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2000871" table:style-name="ce16">
            <text:p>32,000,871</text:p>
          </table:table-cell>
          <table:table-cell table:style-name="ce8"/>
          <table:table-cell office:value-type="float" office:value="33150770" table:style-name="ce16">
            <text:p>33,150,770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4.7300000000000002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38318611" table:style-name="ce16">
            <text:p>138,318,611</text:p>
          </table:table-cell>
          <table:table-cell table:style-name="ce8"/>
          <table:table-cell office:value-type="float" office:value="133973838" table:style-name="ce16">
            <text:p>133,973,838</text:p>
          </table:table-cell>
          <table:table-cell office:value-type="string" table:style-name="ce17">
            <text:p>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61198992" table:style-name="ce16">
            <text:p>161,198,992</text:p>
          </table:table-cell>
          <table:table-cell table:style-name="ce8"/>
          <table:table-cell office:value-type="float" office:value="161218386" table:style-name="ce16">
            <text:p>161,218,386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36" table:style-name="ce48">
            <text:p>436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4593257" table:style-name="ce16">
            <text:p>24,593,257</text:p>
          </table:table-cell>
          <table:table-cell table:style-name="ce8"/>
          <table:table-cell office:value-type="float" office:value="24270176" table:style-name="ce16">
            <text:p>24,270,176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200" table:style-name="ce48">
            <text:p>200</text:p>
          </table:table-cell>
          <table:table-cell office:value-type="percentage" office:value="-1.48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7867281" table:style-name="ce16">
            <text:p>27,867,281</text:p>
          </table:table-cell>
          <table:table-cell table:style-name="ce8"/>
          <table:table-cell office:value-type="float" office:value="26815535" table:style-name="ce16">
            <text:p>26,815,535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63820" table:style-name="ce16">
            <text:p>1,763,820</text:p>
          </table:table-cell>
          <table:table-cell table:style-name="ce8"/>
          <table:table-cell office:value-type="float" office:value="2095643" table:style-name="ce16">
            <text:p>2,095,643</text:p>
          </table:table-cell>
          <table:table-cell office:value-type="string" table:style-name="ce17">
            <text:p>★★★<text:s/></text:p>
          </table:table-cell>
          <table:table-cell office:value-type="float" office:value="1" table:style-name="ce48">
            <text:p>1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8071601" table:style-name="ce16">
            <text:p>18,071,601</text:p>
          </table:table-cell>
          <table:table-cell table:style-name="ce8"/>
          <table:table-cell office:value-type="float" office:value="20008637" table:style-name="ce16">
            <text:p>20,008,637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149" table:style-name="ce48">
            <text:p>149</text:p>
          </table:table-cell>
          <table:table-cell office:value-type="percentage" office:value="7.9699999999999993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413503" table:style-name="ce16">
            <text:p>2,413,503</text:p>
          </table:table-cell>
          <table:table-cell table:style-name="ce8"/>
          <table:table-cell office:value-type="float" office:value="2924846" table:style-name="ce16">
            <text:p>2,924,84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1637951" table:style-name="ce16">
            <text:p>11,637,951</text:p>
          </table:table-cell>
          <table:table-cell table:style-name="ce8"/>
          <table:table-cell office:value-type="float" office:value="13500038" table:style-name="ce16">
            <text:p>13,500,03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76" table:style-name="ce48">
            <text:p>176</text:p>
          </table:table-cell>
          <table:table-cell office:value-type="percentage" office:value="-0.12870000000000001" table:style-name="ce47">
            <text:p>-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4920254" table:style-name="ce16">
            <text:p>64,920,254</text:p>
          </table:table-cell>
          <table:table-cell table:style-name="ce8"/>
          <table:table-cell office:value-type="float" office:value="69638945" table:style-name="ce16">
            <text:p>69,638,945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2" table:style-name="ce48">
            <text:p>1,002</text:p>
          </table:table-cell>
          <table:table-cell office:value-type="percentage" office:value="1.7299999999999999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0402383" table:style-name="ce16">
            <text:p>20,402,383</text:p>
          </table:table-cell>
          <table:table-cell table:style-name="ce8"/>
          <table:table-cell office:value-type="float" office:value="21772916" table:style-name="ce16">
            <text:p>21,772,916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255" table:style-name="ce48">
            <text:p>255</text:p>
          </table:table-cell>
          <table:table-cell office:value-type="percentage" office:value="2.8199999999999999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7410615" table:style-name="ce16">
            <text:p>17,410,615</text:p>
          </table:table-cell>
          <table:table-cell table:style-name="ce8"/>
          <table:table-cell office:value-type="float" office:value="16783339" table:style-name="ce16">
            <text:p>16,783,339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750130" table:style-name="ce16">
            <text:p>11,750,130</text:p>
          </table:table-cell>
          <table:table-cell table:style-name="ce8"/>
          <table:table-cell office:value-type="float" office:value="14503028" table:style-name="ce16">
            <text:p>14,503,02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0559967" table:style-name="ce16">
            <text:p>30,559,967</text:p>
          </table:table-cell>
          <table:table-cell table:style-name="ce8"/>
          <table:table-cell office:value-type="float" office:value="29998937" table:style-name="ce16">
            <text:p>29,998,937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145" table:style-name="ce48">
            <text:p>145</text:p>
          </table:table-cell>
          <table:table-cell office:value-type="percentage" office:value="6.8999999999999999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317067" table:style-name="ce16">
            <text:p>3,317,067</text:p>
          </table:table-cell>
          <table:table-cell table:style-name="ce8"/>
          <table:table-cell office:value-type="float" office:value="2359642" table:style-name="ce16">
            <text:p>2,359,64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567860" table:style-name="ce16">
            <text:p>7,567,860</text:p>
          </table:table-cell>
          <table:table-cell table:style-name="ce8"/>
          <table:table-cell office:value-type="float" office:value="7609712" table:style-name="ce16">
            <text:p>7,609,71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02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7年04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02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7年02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442326651" table:style-name="ce16">
            <text:p>1,442,326,651</text:p>
          </table:table-cell>
          <table:table-cell table:style-name="ce8"/>
          <table:table-cell office:value-type="float" office:value="1533988804" table:style-name="ce16">
            <text:p>1,533,988,804</text:p>
          </table:table-cell>
          <table:table-cell office:value-type="string" table:style-name="ce17">
            <text:p>★★<text:s/></text:p>
          </table:table-cell>
          <table:table-cell office:value-type="float" office:value="1404" table:style-name="ce50">
            <text:p>1,404</text:p>
          </table:table-cell>
          <table:table-cell office:value-type="percentage" office:value="4.5400000000000003E-2" table:style-name="ce46">
            <text:p>4.5%</text:p>
          </table:table-cell>
          <table:table-cell office:value-type="float" office:value="2387" table:style-name="ce50">
            <text:p>2,387</text:p>
          </table:table-cell>
          <table:table-cell office:value-type="percentage" office:value="9.2999999999999992E-3" table:style-name="ce46">
            <text:p>0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53409326" table:style-name="ce16">
            <text:p>653,409,326</text:p>
          </table:table-cell>
          <table:table-cell table:style-name="ce8"/>
          <table:table-cell office:value-type="float" office:value="688068836" table:style-name="ce16">
            <text:p>688,068,836</text:p>
          </table:table-cell>
          <table:table-cell office:value-type="string" table:style-name="ce17">
            <text:p>★★<text:s/></text:p>
          </table:table-cell>
          <table:table-cell office:value-type="float" office:value="604" table:style-name="ce50">
            <text:p>604</text:p>
          </table:table-cell>
          <table:table-cell office:value-type="percentage" office:value="4.4999999999999998E-2" table:style-name="ce46">
            <text:p>4.5%</text:p>
          </table:table-cell>
          <table:table-cell office:value-type="float" office:value="1656" table:style-name="ce50">
            <text:p>1,656</text:p>
          </table:table-cell>
          <table:table-cell office:value-type="percentage" office:value="2.4799999999999999E-2" table:style-name="ce46">
            <text:p>2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8">
            <text:p>台北<text:s/></text:p>
          </table:table-cell>
          <table:table-cell office:value-type="string" table:style-name="ce58">
            <text:p>醫學中心<text:s/></text:p>
          </table:table-cell>
          <table:table-cell office:value-type="string" table:style-name="ce58">
            <text:p>臺北榮民總醫院<text:s/></text:p>
          </table:table-cell>
          <table:table-cell office:value-type="float" office:value="1352709474" table:style-name="ce59">
            <text:p>1,352,709,474</text:p>
          </table:table-cell>
          <table:table-cell table:style-name="ce60"/>
          <table:table-cell office:value-type="float" office:value="1397321843" table:style-name="ce59">
            <text:p>1,397,321,843</text:p>
          </table:table-cell>
          <table:table-cell office:value-type="string" table:style-name="ce61">
            <text:p>★★★<text:s/></text:p>
          </table:table-cell>
          <table:table-cell office:value-type="float" office:value="1174" table:style-name="ce62">
            <text:p>1,174</text:p>
          </table:table-cell>
          <table:table-cell office:value-type="percentage" office:value="4.5400000000000003E-2" table:style-name="ce63">
            <text:p>4.5%</text:p>
          </table:table-cell>
          <table:table-cell office:value-type="float" office:value="2736" table:style-name="ce62">
            <text:p>2,736</text:p>
          </table:table-cell>
          <table:table-cell office:value-type="percentage" office:value="-2.9399999999999999E-2" table:style-name="ce63">
            <text:p>-2.9%</text:p>
          </table:table-cell>
          <table:table-cell table:style-name="ce64"/>
          <table:table-cell table:number-columns-repeated="16372" table:style-name="ce60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07071870" table:style-name="ce16">
            <text:p>307,071,870</text:p>
          </table:table-cell>
          <table:table-cell table:style-name="ce8"/>
          <table:table-cell office:value-type="float" office:value="314539874" table:style-name="ce16">
            <text:p>314,539,874</text:p>
          </table:table-cell>
          <table:table-cell office:value-type="string" table:style-name="ce17">
            <text:p>★<text:s/></text:p>
          </table:table-cell>
          <table:table-cell office:value-type="float" office:value="401" table:style-name="ce50">
            <text:p>401</text:p>
          </table:table-cell>
          <table:table-cell office:value-type="percentage" office:value="2.5600000000000001E-2" table:style-name="ce46">
            <text:p>2.6%</text:p>
          </table:table-cell>
          <table:table-cell office:value-type="float" office:value="664" table:style-name="ce50">
            <text:p>66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12909932" table:style-name="ce16">
            <text:p>912,909,932</text:p>
          </table:table-cell>
          <table:table-cell table:style-name="ce8"/>
          <table:table-cell office:value-type="float" office:value="928901524" table:style-name="ce16">
            <text:p>928,901,524</text:p>
          </table:table-cell>
          <table:table-cell office:value-type="string" table:style-name="ce17">
            <text:p>★<text:s/></text:p>
          </table:table-cell>
          <table:table-cell office:value-type="float" office:value="939" table:style-name="ce50">
            <text:p>939</text:p>
          </table:table-cell>
          <table:table-cell office:value-type="percentage" office:value="5.0299999999999997E-2" table:style-name="ce46">
            <text:p>5.0%</text:p>
          </table:table-cell>
          <table:table-cell office:value-type="float" office:value="1987" table:style-name="ce50">
            <text:p>1,98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76986903" table:style-name="ce16">
            <text:p>376,986,903</text:p>
          </table:table-cell>
          <table:table-cell table:style-name="ce8"/>
          <table:table-cell office:value-type="float" office:value="389340012" table:style-name="ce16">
            <text:p>389,340,012</text:p>
          </table:table-cell>
          <table:table-cell office:value-type="string" table:style-name="ce17">
            <text:p>★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7.4200000000000002E-2" table:style-name="ce46">
            <text:p>7.4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30135831" table:style-name="ce16">
            <text:p>630,135,831</text:p>
          </table:table-cell>
          <table:table-cell table:style-name="ce8"/>
          <table:table-cell office:value-type="float" office:value="651608386" table:style-name="ce16">
            <text:p>651,608,386</text:p>
          </table:table-cell>
          <table:table-cell office:value-type="string" table:style-name="ce17">
            <text:p>★<text:s/></text:p>
          </table:table-cell>
          <table:table-cell office:value-type="float" office:value="521" table:style-name="ce50">
            <text:p>521</text:p>
          </table:table-cell>
          <table:table-cell office:value-type="percentage" office:value="2.9600000000000001E-2" table:style-name="ce46">
            <text:p>3.0%</text:p>
          </table:table-cell>
          <table:table-cell office:value-type="float" office:value="1120" table:style-name="ce50">
            <text:p>1,120</text:p>
          </table:table-cell>
          <table:table-cell office:value-type="percentage" office:value="8.7400000000000005E-2" table:style-name="ce46">
            <text:p>8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07317055" table:style-name="ce16">
            <text:p>307,317,055</text:p>
          </table:table-cell>
          <table:table-cell table:style-name="ce8"/>
          <table:table-cell office:value-type="float" office:value="303749733" table:style-name="ce16">
            <text:p>303,749,733</text:p>
          </table:table-cell>
          <table:table-cell office:value-type="string" table:style-name="ce17">
            <text:p>◎<text:s/></text:p>
          </table:table-cell>
          <table:table-cell office:value-type="float" office:value="381" table:style-name="ce50">
            <text:p>381</text:p>
          </table:table-cell>
          <table:table-cell office:value-type="percentage" office:value="5.8299999999999998E-2" table:style-name="ce46">
            <text:p>5.8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02380116" table:style-name="ce16">
            <text:p>702,380,116</text:p>
          </table:table-cell>
          <table:table-cell table:style-name="ce8"/>
          <table:table-cell office:value-type="float" office:value="738360345" table:style-name="ce16">
            <text:p>738,360,345</text:p>
          </table:table-cell>
          <table:table-cell office:value-type="string" table:style-name="ce17">
            <text:p>★★<text:s/></text:p>
          </table:table-cell>
          <table:table-cell office:value-type="float" office:value="773" table:style-name="ce50">
            <text:p>773</text:p>
          </table:table-cell>
          <table:table-cell office:value-type="percentage" office:value="0" table:style-name="ce46">
            <text:p>0.0%</text:p>
          </table:table-cell>
          <table:table-cell office:value-type="float" office:value="2678" table:style-name="ce50">
            <text:p>2,678</text:p>
          </table:table-cell>
          <table:table-cell office:value-type="percentage" office:value="-1.83E-2" table:style-name="ce46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0365745" table:style-name="ce16">
            <text:p>90,365,745</text:p>
          </table:table-cell>
          <table:table-cell table:style-name="ce8"/>
          <table:table-cell office:value-type="float" office:value="93469365" table:style-name="ce16">
            <text:p>93,469,365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-5.4800000000000001E-2" table:style-name="ce46">
            <text:p>-5.5%</text:p>
          </table:table-cell>
          <table:table-cell office:value-type="float" office:value="384" table:style-name="ce50">
            <text:p>384</text:p>
          </table:table-cell>
          <table:table-cell office:value-type="percentage" office:value="-1.54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87668938" table:style-name="ce16">
            <text:p>87,668,938</text:p>
          </table:table-cell>
          <table:table-cell table:style-name="ce8"/>
          <table:table-cell office:value-type="float" office:value="97953242" table:style-name="ce16">
            <text:p>97,953,242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50">
            <text:p>84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313" table:style-name="ce50">
            <text:p>313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26578401" table:style-name="ce16">
            <text:p>126,578,401</text:p>
          </table:table-cell>
          <table:table-cell table:style-name="ce8"/>
          <table:table-cell office:value-type="float" office:value="133452466" table:style-name="ce16">
            <text:p>133,452,466</text:p>
          </table:table-cell>
          <table:table-cell office:value-type="string" table:style-name="ce17">
            <text:p>★★<text:s/></text:p>
          </table:table-cell>
          <table:table-cell office:value-type="float" office:value="97" table:style-name="ce50">
            <text:p>97</text:p>
          </table:table-cell>
          <table:table-cell office:value-type="percentage" office:value="-6.7299999999999999E-2" table:style-name="ce46">
            <text:p>-6.7%</text:p>
          </table:table-cell>
          <table:table-cell office:value-type="float" office:value="454" table:style-name="ce50">
            <text:p>454</text:p>
          </table:table-cell>
          <table:table-cell office:value-type="percentage" office:value="-1.52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2085492" table:style-name="ce16">
            <text:p>22,085,492</text:p>
          </table:table-cell>
          <table:table-cell table:style-name="ce8"/>
          <table:table-cell office:value-type="float" office:value="24346912" table:style-name="ce16">
            <text:p>24,346,91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71754292" table:style-name="ce16">
            <text:p>171,754,292</text:p>
          </table:table-cell>
          <table:table-cell table:style-name="ce8"/>
          <table:table-cell office:value-type="float" office:value="181283982" table:style-name="ce16">
            <text:p>181,283,982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9.2999999999999992E-3" table:style-name="ce46">
            <text:p>0.9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1303795" table:style-name="ce16">
            <text:p>51,303,795</text:p>
          </table:table-cell>
          <table:table-cell table:style-name="ce8"/>
          <table:table-cell office:value-type="float" office:value="54688709" table:style-name="ce16">
            <text:p>54,688,709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2.5999999999999999E-2" table:style-name="ce46">
            <text:p>2.6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23997429" table:style-name="ce16">
            <text:p>23,997,429</text:p>
          </table:table-cell>
          <table:table-cell table:style-name="ce8"/>
          <table:table-cell office:value-type="float" office:value="30240116" table:style-name="ce16">
            <text:p>30,240,116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5.7099999999999998E-2" table:style-name="ce46">
            <text:p>5.7%</text:p>
          </table:table-cell>
          <table:table-cell office:value-type="float" office:value="524" table:style-name="ce50">
            <text:p>5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2347184" table:style-name="ce16">
            <text:p>102,347,184</text:p>
          </table:table-cell>
          <table:table-cell table:style-name="ce8"/>
          <table:table-cell office:value-type="float" office:value="100571981" table:style-name="ce16">
            <text:p>100,571,981</text:p>
          </table:table-cell>
          <table:table-cell office:value-type="string" table:style-name="ce17">
            <text:p>◎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8.0000000000000002E-3" table:style-name="ce46">
            <text:p>0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05163361" table:style-name="ce16">
            <text:p>405,163,361</text:p>
          </table:table-cell>
          <table:table-cell table:style-name="ce8"/>
          <table:table-cell office:value-type="float" office:value="421089136" table:style-name="ce16">
            <text:p>421,089,136</text:p>
          </table:table-cell>
          <table:table-cell office:value-type="string" table:style-name="ce17">
            <text:p>★★<text:s/></text:p>
          </table:table-cell>
          <table:table-cell office:value-type="float" office:value="254" table:style-name="ce50">
            <text:p>254</text:p>
          </table:table-cell>
          <table:table-cell office:value-type="percentage" office:value="5.3900000000000003E-2" table:style-name="ce46">
            <text:p>5.4%</text:p>
          </table:table-cell>
          <table:table-cell office:value-type="float" office:value="940" table:style-name="ce50">
            <text:p>9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79010378" table:style-name="ce16">
            <text:p>179,010,378</text:p>
          </table:table-cell>
          <table:table-cell table:style-name="ce8"/>
          <table:table-cell office:value-type="float" office:value="168354764" table:style-name="ce16">
            <text:p>168,354,764</text:p>
          </table:table-cell>
          <table:table-cell office:value-type="string" table:style-name="ce17">
            <text:p>◎◎<text:s/></text:p>
          </table:table-cell>
          <table:table-cell office:value-type="float" office:value="122" table:style-name="ce50">
            <text:p>122</text:p>
          </table:table-cell>
          <table:table-cell office:value-type="percentage" office:value="0" table:style-name="ce46">
            <text:p>0.0%</text:p>
          </table:table-cell>
          <table:table-cell office:value-type="float" office:value="301" table:style-name="ce50">
            <text:p>301</text:p>
          </table:table-cell>
          <table:table-cell office:value-type="percentage" office:value="1.6899999999999998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06450820" table:style-name="ce16">
            <text:p>306,450,820</text:p>
          </table:table-cell>
          <table:table-cell table:style-name="ce8"/>
          <table:table-cell office:value-type="float" office:value="315848502" table:style-name="ce16">
            <text:p>315,848,502</text:p>
          </table:table-cell>
          <table:table-cell office:value-type="string" table:style-name="ce17">
            <text:p>★<text:s/></text:p>
          </table:table-cell>
          <table:table-cell office:value-type="float" office:value="379" table:style-name="ce50">
            <text:p>379</text:p>
          </table:table-cell>
          <table:table-cell office:value-type="percentage" office:value="7.6700000000000004E-2" table:style-name="ce46">
            <text:p>7.7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46713287" table:style-name="ce16">
            <text:p>346,713,287</text:p>
          </table:table-cell>
          <table:table-cell table:style-name="ce8"/>
          <table:table-cell office:value-type="float" office:value="337047702" table:style-name="ce16">
            <text:p>337,047,702</text:p>
          </table:table-cell>
          <table:table-cell office:value-type="string" table:style-name="ce17">
            <text:p>◎<text:s/></text:p>
          </table:table-cell>
          <table:table-cell office:value-type="float" office:value="328" table:style-name="ce50">
            <text:p>328</text:p>
          </table:table-cell>
          <table:table-cell office:value-type="percentage" office:value="8.2500000000000004E-2" table:style-name="ce46">
            <text:p>8.3%</text:p>
          </table:table-cell>
          <table:table-cell office:value-type="float" office:value="894" table:style-name="ce50">
            <text:p>894</text:p>
          </table:table-cell>
          <table:table-cell office:value-type="percentage" office:value="-4.4999999999999997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5229165" table:style-name="ce16">
            <text:p>185,229,165</text:p>
          </table:table-cell>
          <table:table-cell table:style-name="ce8"/>
          <table:table-cell office:value-type="float" office:value="182624605" table:style-name="ce16">
            <text:p>182,624,605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0" table:style-name="ce46">
            <text:p>0.0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77674383" table:style-name="ce16">
            <text:p>177,674,383</text:p>
          </table:table-cell>
          <table:table-cell table:style-name="ce8"/>
          <table:table-cell office:value-type="float" office:value="183375958" table:style-name="ce16">
            <text:p>183,375,958</text:p>
          </table:table-cell>
          <table:table-cell office:value-type="string" table:style-name="ce17">
            <text:p>★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-3.3700000000000001E-2" table:style-name="ce46">
            <text:p>-3.4%</text:p>
          </table:table-cell>
          <table:table-cell office:value-type="float" office:value="533" table:style-name="ce50">
            <text:p>5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16066695" table:style-name="ce16">
            <text:p>216,066,695</text:p>
          </table:table-cell>
          <table:table-cell table:style-name="ce8"/>
          <table:table-cell office:value-type="float" office:value="229717080" table:style-name="ce16">
            <text:p>229,717,080</text:p>
          </table:table-cell>
          <table:table-cell office:value-type="string" table:style-name="ce17">
            <text:p>★★<text:s/></text:p>
          </table:table-cell>
          <table:table-cell office:value-type="float" office:value="147" table:style-name="ce50">
            <text:p>147</text:p>
          </table:table-cell>
          <table:table-cell office:value-type="percentage" office:value="-4.5499999999999999E-2" table:style-name="ce46">
            <text:p>-4.6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72531438" table:style-name="ce16">
            <text:p>272,531,438</text:p>
          </table:table-cell>
          <table:table-cell table:style-name="ce8"/>
          <table:table-cell office:value-type="float" office:value="269601169" table:style-name="ce16">
            <text:p>269,601,169</text:p>
          </table:table-cell>
          <table:table-cell office:value-type="string" table:style-name="ce17">
            <text:p>◎<text:s/></text:p>
          </table:table-cell>
          <table:table-cell office:value-type="float" office:value="248" table:style-name="ce50">
            <text:p>248</text:p>
          </table:table-cell>
          <table:table-cell office:value-type="percentage" office:value="-1.5900000000000001E-2" table:style-name="ce46">
            <text:p>-1.6%</text:p>
          </table:table-cell>
          <table:table-cell office:value-type="float" office:value="1150" table:style-name="ce50">
            <text:p>1,150</text:p>
          </table:table-cell>
          <table:table-cell office:value-type="percentage" office:value="0.25819999999999999" table:style-name="ce46">
            <text:p>2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17521923" table:style-name="ce16">
            <text:p>117,521,923</text:p>
          </table:table-cell>
          <table:table-cell table:style-name="ce8"/>
          <table:table-cell office:value-type="float" office:value="123747114" table:style-name="ce16">
            <text:p>123,747,114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7.0699999999999999E-2" table:style-name="ce46">
            <text:p>7.1%</text:p>
          </table:table-cell>
          <table:table-cell office:value-type="float" office:value="488" table:style-name="ce50">
            <text:p>488</text:p>
          </table:table-cell>
          <table:table-cell office:value-type="percentage" office:value="-1.01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31616745" table:style-name="ce16">
            <text:p>331,616,745</text:p>
          </table:table-cell>
          <table:table-cell table:style-name="ce8"/>
          <table:table-cell office:value-type="float" office:value="354595923" table:style-name="ce16">
            <text:p>354,595,923</text:p>
          </table:table-cell>
          <table:table-cell office:value-type="string" table:style-name="ce17">
            <text:p>★★<text:s/></text:p>
          </table:table-cell>
          <table:table-cell office:value-type="float" office:value="367" table:style-name="ce50">
            <text:p>367</text:p>
          </table:table-cell>
          <table:table-cell office:value-type="percentage" office:value="6.3799999999999996E-2" table:style-name="ce46">
            <text:p>6.4%</text:p>
          </table:table-cell>
          <table:table-cell office:value-type="float" office:value="625" table:style-name="ce50">
            <text:p>625</text:p>
          </table:table-cell>
          <table:table-cell office:value-type="percentage" office:value="1.6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24219530" table:style-name="ce16">
            <text:p>424,219,530</text:p>
          </table:table-cell>
          <table:table-cell table:style-name="ce8"/>
          <table:table-cell office:value-type="float" office:value="452539094" table:style-name="ce16">
            <text:p>452,539,094</text:p>
          </table:table-cell>
          <table:table-cell office:value-type="string" table:style-name="ce17">
            <text:p>★★<text:s/></text:p>
          </table:table-cell>
          <table:table-cell office:value-type="float" office:value="418" table:style-name="ce50">
            <text:p>418</text:p>
          </table:table-cell>
          <table:table-cell office:value-type="percentage" office:value="0.12670000000000001" table:style-name="ce46">
            <text:p>12.7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7842082" table:style-name="ce16">
            <text:p>37,842,082</text:p>
          </table:table-cell>
          <table:table-cell table:style-name="ce8"/>
          <table:table-cell office:value-type="float" office:value="39456829" table:style-name="ce16">
            <text:p>39,456,829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3.3300000000000003E-2" table:style-name="ce46">
            <text:p>3.3%</text:p>
          </table:table-cell>
          <table:table-cell office:value-type="float" office:value="267" table:style-name="ce50">
            <text:p>267</text:p>
          </table:table-cell>
          <table:table-cell office:value-type="percentage" office:value="0.1172" table:style-name="ce46">
            <text:p>1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7658589" table:style-name="ce16">
            <text:p>37,658,589</text:p>
          </table:table-cell>
          <table:table-cell table:style-name="ce8"/>
          <table:table-cell office:value-type="float" office:value="39029994" table:style-name="ce16">
            <text:p>39,029,994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0" table:style-name="ce46">
            <text:p>0.0%</text:p>
          </table:table-cell>
          <table:table-cell office:value-type="float" office:value="241" table:style-name="ce50">
            <text:p>241</text:p>
          </table:table-cell>
          <table:table-cell office:value-type="percentage" office:value="-0.19400000000000001" table:style-name="ce46">
            <text:p>-1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5750012" table:style-name="ce16">
            <text:p>5,750,012</text:p>
          </table:table-cell>
          <table:table-cell table:style-name="ce8"/>
          <table:table-cell office:value-type="float" office:value="5465262" table:style-name="ce16">
            <text:p>5,465,26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727" table:style-name="ce46">
            <text:p>-27.3%</text:p>
          </table:table-cell>
          <table:table-cell office:value-type="float" office:value="35" table:style-name="ce50">
            <text:p>35</text:p>
          </table:table-cell>
          <table:table-cell office:value-type="percentage" office:value="-0.25530000000000003" table:style-name="ce46">
            <text:p>-2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067216" table:style-name="ce16">
            <text:p>4,067,216</text:p>
          </table:table-cell>
          <table:table-cell table:style-name="ce8"/>
          <table:table-cell office:value-type="float" office:value="3897386" table:style-name="ce16">
            <text:p>3,897,386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5193555" table:style-name="ce16">
            <text:p>35,193,555</text:p>
          </table:table-cell>
          <table:table-cell table:style-name="ce8"/>
          <table:table-cell office:value-type="float" office:value="37679000" table:style-name="ce16">
            <text:p>37,679,000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2629922" table:style-name="ce16">
            <text:p>12,629,922</text:p>
          </table:table-cell>
          <table:table-cell table:style-name="ce8"/>
          <table:table-cell office:value-type="float" office:value="15107599" table:style-name="ce16">
            <text:p>15,107,59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3708696" table:style-name="ce16">
            <text:p>33,708,696</text:p>
          </table:table-cell>
          <table:table-cell table:style-name="ce8"/>
          <table:table-cell office:value-type="float" office:value="31556884" table:style-name="ce16">
            <text:p>31,556,884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7.4099999999999999E-2" table:style-name="ce46">
            <text:p>-7.4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2900993" table:style-name="ce16">
            <text:p>22,900,993</text:p>
          </table:table-cell>
          <table:table-cell table:style-name="ce8"/>
          <table:table-cell office:value-type="float" office:value="22259075" table:style-name="ce16">
            <text:p>22,259,075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263" table:style-name="ce50">
            <text:p>263</text:p>
          </table:table-cell>
          <table:table-cell office:value-type="percentage" office:value="-7.3899999999999993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7323061" table:style-name="ce16">
            <text:p>27,323,061</text:p>
          </table:table-cell>
          <table:table-cell table:style-name="ce8"/>
          <table:table-cell office:value-type="float" office:value="27099671" table:style-name="ce16">
            <text:p>27,099,671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3680775" table:style-name="ce16">
            <text:p>63,680,775</text:p>
          </table:table-cell>
          <table:table-cell table:style-name="ce8"/>
          <table:table-cell office:value-type="float" office:value="69400297" table:style-name="ce16">
            <text:p>69,400,297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3.0300000000000001E-2" table:style-name="ce46">
            <text:p>-3.0%</text:p>
          </table:table-cell>
          <table:table-cell office:value-type="float" office:value="157" table:style-name="ce50">
            <text:p>157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0930536" table:style-name="ce16">
            <text:p>40,930,536</text:p>
          </table:table-cell>
          <table:table-cell table:style-name="ce8"/>
          <table:table-cell office:value-type="float" office:value="38655113" table:style-name="ce16">
            <text:p>38,655,113</text:p>
          </table:table-cell>
          <table:table-cell office:value-type="string" table:style-name="ce17">
            <text:p>◎◎<text:s/></text:p>
          </table:table-cell>
          <table:table-cell office:value-type="float" office:value="53" table:style-name="ce50">
            <text:p>53</text:p>
          </table:table-cell>
          <table:table-cell office:value-type="percentage" office:value="0.12770000000000001" table:style-name="ce46">
            <text:p>12.8%</text:p>
          </table:table-cell>
          <table:table-cell office:value-type="float" office:value="161" table:style-name="ce50">
            <text:p>161</text:p>
          </table:table-cell>
          <table:table-cell office:value-type="percentage" office:value="-6.1999999999999998E-3" table:style-name="ce46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4448976" table:style-name="ce16">
            <text:p>34,448,976</text:p>
          </table:table-cell>
          <table:table-cell table:style-name="ce8"/>
          <table:table-cell office:value-type="float" office:value="27605509" table:style-name="ce16">
            <text:p>27,605,509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6802584" table:style-name="ce16">
            <text:p>6,802,584</text:p>
          </table:table-cell>
          <table:table-cell table:style-name="ce8"/>
          <table:table-cell office:value-type="float" office:value="7686442" table:style-name="ce16">
            <text:p>7,686,44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2082838" table:style-name="ce16">
            <text:p>22,082,838</text:p>
          </table:table-cell>
          <table:table-cell table:style-name="ce8"/>
          <table:table-cell office:value-type="float" office:value="22490657" table:style-name="ce16">
            <text:p>22,490,657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4.5499999999999999E-2" table:style-name="ce46">
            <text:p>-4.6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540368" table:style-name="ce16">
            <text:p>13,540,368</text:p>
          </table:table-cell>
          <table:table-cell table:style-name="ce8"/>
          <table:table-cell office:value-type="float" office:value="13233329" table:style-name="ce16">
            <text:p>13,233,32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689625" table:style-name="ce16">
            <text:p>1,689,625</text:p>
          </table:table-cell>
          <table:table-cell table:style-name="ce8"/>
          <table:table-cell office:value-type="float" office:value="1669925" table:style-name="ce16">
            <text:p>1,669,92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797168" table:style-name="ce16">
            <text:p>10,797,168</text:p>
          </table:table-cell>
          <table:table-cell table:style-name="ce8"/>
          <table:table-cell office:value-type="float" office:value="11380457" table:style-name="ce16">
            <text:p>11,380,45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5" table:style-name="ce50">
            <text:p>45</text:p>
          </table:table-cell>
          <table:table-cell office:value-type="percentage" office:value="-0.21049999999999999" table:style-name="ce46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876278" table:style-name="ce16">
            <text:p>2,876,278</text:p>
          </table:table-cell>
          <table:table-cell table:style-name="ce8"/>
          <table:table-cell office:value-type="float" office:value="2786737" table:style-name="ce16">
            <text:p>2,786,73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0349428" table:style-name="ce16">
            <text:p>10,349,428</text:p>
          </table:table-cell>
          <table:table-cell table:style-name="ce8"/>
          <table:table-cell office:value-type="float" office:value="10052419" table:style-name="ce16">
            <text:p>10,052,41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769245" table:style-name="ce16">
            <text:p>5,769,245</text:p>
          </table:table-cell>
          <table:table-cell table:style-name="ce8"/>
          <table:table-cell office:value-type="float" office:value="5756565" table:style-name="ce16">
            <text:p>5,756,56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36636849" table:style-name="ce16">
            <text:p>36,636,849</text:p>
          </table:table-cell>
          <table:table-cell table:style-name="ce8"/>
          <table:table-cell office:value-type="float" office:value="51777967" table:style-name="ce16">
            <text:p>51,777,967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1658635" table:style-name="ce16">
            <text:p>21,658,635</text:p>
          </table:table-cell>
          <table:table-cell table:style-name="ce8"/>
          <table:table-cell office:value-type="float" office:value="23192011" table:style-name="ce16">
            <text:p>23,192,011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0" table:style-name="ce46">
            <text:p>0.0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6249983" table:style-name="ce16">
            <text:p>26,249,983</text:p>
          </table:table-cell>
          <table:table-cell table:style-name="ce8"/>
          <table:table-cell office:value-type="float" office:value="24452886" table:style-name="ce16">
            <text:p>24,452,886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9.6799999999999997E-2" table:style-name="ce46">
            <text:p>-9.7%</text:p>
          </table:table-cell>
          <table:table-cell office:value-type="float" office:value="170" table:style-name="ce50">
            <text:p>1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9126500" table:style-name="ce16">
            <text:p>19,126,500</text:p>
          </table:table-cell>
          <table:table-cell table:style-name="ce8"/>
          <table:table-cell office:value-type="float" office:value="22372040" table:style-name="ce16">
            <text:p>22,372,04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6987250" table:style-name="ce16">
            <text:p>6,987,250</text:p>
          </table:table-cell>
          <table:table-cell table:style-name="ce8"/>
          <table:table-cell office:value-type="float" office:value="7181256" table:style-name="ce16">
            <text:p>7,181,25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4810907" table:style-name="ce16">
            <text:p>84,810,907</text:p>
          </table:table-cell>
          <table:table-cell table:style-name="ce8"/>
          <table:table-cell office:value-type="float" office:value="89518008" table:style-name="ce16">
            <text:p>89,518,008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0" table:style-name="ce46">
            <text:p>0.0%</text:p>
          </table:table-cell>
          <table:table-cell office:value-type="float" office:value="261" table:style-name="ce50">
            <text:p>261</text:p>
          </table:table-cell>
          <table:table-cell office:value-type="percentage" office:value="1.5599999999999999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1779218" table:style-name="ce16">
            <text:p>31,779,218</text:p>
          </table:table-cell>
          <table:table-cell table:style-name="ce8"/>
          <table:table-cell office:value-type="float" office:value="28568924" table:style-name="ce16">
            <text:p>28,568,924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-0.21879999999999999" table:style-name="ce46">
            <text:p>-21.9%</text:p>
          </table:table-cell>
          <table:table-cell office:value-type="float" office:value="106" table:style-name="ce50">
            <text:p>10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5026182" table:style-name="ce16">
            <text:p>55,026,182</text:p>
          </table:table-cell>
          <table:table-cell office:value-type="string" table:style-name="ce17">
            <text:p>-<text:s/></text:p>
          </table:table-cell>
          <table:table-cell office:value-type="float" office:value="108" table:style-name="ce50">
            <text:p>108</text:p>
          </table:table-cell>
          <table:table-cell office:value-type="string" table:style-name="ce46">
            <text:p><text:s text:c="2"/></text:p>
          </table:table-cell>
          <table:table-cell office:value-type="float" office:value="199" table:style-name="ce50">
            <text:p>199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2492855" table:style-name="ce16">
            <text:p>12,492,855</text:p>
          </table:table-cell>
          <table:table-cell table:style-name="ce8"/>
          <table:table-cell office:value-type="float" office:value="11136137" table:style-name="ce16">
            <text:p>11,136,137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6">
            <text:p>6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702576" table:style-name="ce16">
            <text:p>14,702,576</text:p>
          </table:table-cell>
          <table:table-cell table:style-name="ce8"/>
          <table:table-cell office:value-type="float" office:value="14720449" table:style-name="ce16">
            <text:p>14,720,44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145469" table:style-name="ce16">
            <text:p>18,145,469</text:p>
          </table:table-cell>
          <table:table-cell table:style-name="ce8"/>
          <table:table-cell office:value-type="float" office:value="18918737" table:style-name="ce16">
            <text:p>18,918,737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21429999999999999" table:style-name="ce46">
            <text:p>-21.4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221075" table:style-name="ce16">
            <text:p>7,221,075</text:p>
          </table:table-cell>
          <table:table-cell table:style-name="ce8"/>
          <table:table-cell office:value-type="float" office:value="6808095" table:style-name="ce16">
            <text:p>6,808,09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2537937" table:style-name="ce16">
            <text:p>32,537,937</text:p>
          </table:table-cell>
          <table:table-cell table:style-name="ce8"/>
          <table:table-cell office:value-type="float" office:value="30896364" table:style-name="ce16">
            <text:p>30,896,364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0.12820000000000001" table:style-name="ce46">
            <text:p>12.8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110857" table:style-name="ce16">
            <text:p>3,110,857</text:p>
          </table:table-cell>
          <table:table-cell table:style-name="ce8"/>
          <table:table-cell office:value-type="float" office:value="3193803" table:style-name="ce16">
            <text:p>3,193,80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6699812" table:style-name="ce16">
            <text:p>6,699,812</text:p>
          </table:table-cell>
          <table:table-cell table:style-name="ce8"/>
          <table:table-cell office:value-type="float" office:value="6900135" table:style-name="ce16">
            <text:p>6,900,13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151484" table:style-name="ce16">
            <text:p>2,151,484</text:p>
          </table:table-cell>
          <table:table-cell table:style-name="ce8"/>
          <table:table-cell office:value-type="float" office:value="2486011" table:style-name="ce16">
            <text:p>2,486,01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526681" table:style-name="ce16">
            <text:p>14,526,681</text:p>
          </table:table-cell>
          <table:table-cell table:style-name="ce8"/>
          <table:table-cell office:value-type="float" office:value="14779672" table:style-name="ce16">
            <text:p>14,779,67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9375305" table:style-name="ce16">
            <text:p>9,375,305</text:p>
          </table:table-cell>
          <table:table-cell table:style-name="ce8"/>
          <table:table-cell office:value-type="float" office:value="5706125" table:style-name="ce16">
            <text:p>5,706,12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60" table:style-name="ce50">
            <text:p>60</text:p>
          </table:table-cell>
          <table:table-cell office:value-type="percentage" office:value="-0.3478" table:style-name="ce46">
            <text:p>-3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2967868" table:style-name="ce16">
            <text:p>42,967,868</text:p>
          </table:table-cell>
          <table:table-cell table:style-name="ce8"/>
          <table:table-cell office:value-type="float" office:value="43078844" table:style-name="ce16">
            <text:p>43,078,844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1645740" table:style-name="ce16">
            <text:p>21,645,740</text:p>
          </table:table-cell>
          <table:table-cell table:style-name="ce8"/>
          <table:table-cell office:value-type="float" office:value="17590952" table:style-name="ce16">
            <text:p>17,590,95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2727" table:style-name="ce46">
            <text:p>27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982900" table:style-name="ce16">
            <text:p>4,982,900</text:p>
          </table:table-cell>
          <table:table-cell table:style-name="ce8"/>
          <table:table-cell office:value-type="float" office:value="3977176" table:style-name="ce16">
            <text:p>3,977,17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7">
            <text:p>-37.5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627342" table:style-name="ce16">
            <text:p>3,627,342</text:p>
          </table:table-cell>
          <table:table-cell table:style-name="ce8"/>
          <table:table-cell office:value-type="float" office:value="3450928" table:style-name="ce16">
            <text:p>3,450,92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553567" table:style-name="ce16">
            <text:p>4,553,567</text:p>
          </table:table-cell>
          <table:table-cell table:style-name="ce8"/>
          <table:table-cell office:value-type="float" office:value="4635079" table:style-name="ce16">
            <text:p>4,635,07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995615" table:style-name="ce16">
            <text:p>4,995,615</text:p>
          </table:table-cell>
          <table:table-cell table:style-name="ce8"/>
          <table:table-cell office:value-type="float" office:value="4399893" table:style-name="ce16">
            <text:p>4,399,89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537618" table:style-name="ce16">
            <text:p>13,537,618</text:p>
          </table:table-cell>
          <table:table-cell table:style-name="ce8"/>
          <table:table-cell office:value-type="float" office:value="12584309" table:style-name="ce16">
            <text:p>12,584,30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3433965" table:style-name="ce16">
            <text:p>13,433,965</text:p>
          </table:table-cell>
          <table:table-cell table:style-name="ce8"/>
          <table:table-cell office:value-type="float" office:value="14594376" table:style-name="ce16">
            <text:p>14,594,37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030625" table:style-name="ce16">
            <text:p>12,030,625</text:p>
          </table:table-cell>
          <table:table-cell table:style-name="ce8"/>
          <table:table-cell office:value-type="float" office:value="10937389" table:style-name="ce16">
            <text:p>10,937,38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0002120" table:style-name="ce16">
            <text:p>20,002,120</text:p>
          </table:table-cell>
          <table:table-cell table:style-name="ce8"/>
          <table:table-cell office:value-type="float" office:value="18045727" table:style-name="ce16">
            <text:p>18,045,72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416843" table:style-name="ce16">
            <text:p>6,416,843</text:p>
          </table:table-cell>
          <table:table-cell table:style-name="ce8"/>
          <table:table-cell office:value-type="float" office:value="6000715" table:style-name="ce16">
            <text:p>6,000,71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2247552" table:style-name="ce16">
            <text:p>22,247,552</text:p>
          </table:table-cell>
          <table:table-cell table:style-name="ce8"/>
          <table:table-cell office:value-type="float" office:value="19209420" table:style-name="ce16">
            <text:p>19,209,42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473960" table:style-name="ce16">
            <text:p>1,473,960</text:p>
          </table:table-cell>
          <table:table-cell table:style-name="ce8"/>
          <table:table-cell office:value-type="float" office:value="1095657" table:style-name="ce16">
            <text:p>1,095,65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6769041" table:style-name="ce16">
            <text:p>6,769,041</text:p>
          </table:table-cell>
          <table:table-cell table:style-name="ce8"/>
          <table:table-cell office:value-type="float" office:value="9477943" table:style-name="ce16">
            <text:p>9,477,9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123300" table:style-name="ce16">
            <text:p>5,123,300</text:p>
          </table:table-cell>
          <table:table-cell table:style-name="ce8"/>
          <table:table-cell office:value-type="float" office:value="5121298" table:style-name="ce16">
            <text:p>5,121,29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672163" table:style-name="ce16">
            <text:p>1,672,163</text:p>
          </table:table-cell>
          <table:table-cell table:style-name="ce8"/>
          <table:table-cell office:value-type="float" office:value="1704831" table:style-name="ce16">
            <text:p>1,704,83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603691" table:style-name="ce16">
            <text:p>15,603,691</text:p>
          </table:table-cell>
          <table:table-cell table:style-name="ce8"/>
          <table:table-cell office:value-type="float" office:value="15554164" table:style-name="ce16">
            <text:p>15,554,16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958398" table:style-name="ce16">
            <text:p>4,958,398</text:p>
          </table:table-cell>
          <table:table-cell table:style-name="ce8"/>
          <table:table-cell office:value-type="float" office:value="4651968" table:style-name="ce16">
            <text:p>4,651,96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206287" table:style-name="ce16">
            <text:p>7,206,287</text:p>
          </table:table-cell>
          <table:table-cell table:style-name="ce8"/>
          <table:table-cell office:value-type="float" office:value="8538712" table:style-name="ce16">
            <text:p>8,538,71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900912" table:style-name="ce16">
            <text:p>1,900,912</text:p>
          </table:table-cell>
          <table:table-cell table:style-name="ce8"/>
          <table:table-cell office:value-type="float" office:value="1808578" table:style-name="ce16">
            <text:p>1,808,57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6563243" table:style-name="ce16">
            <text:p>6,563,243</text:p>
          </table:table-cell>
          <table:table-cell table:style-name="ce8"/>
          <table:table-cell office:value-type="float" office:value="6161016" table:style-name="ce16">
            <text:p>6,161,01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883329" table:style-name="ce16">
            <text:p>2,883,329</text:p>
          </table:table-cell>
          <table:table-cell table:style-name="ce8"/>
          <table:table-cell office:value-type="float" office:value="1811420" table:style-name="ce16">
            <text:p>1,811,4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341702" table:style-name="ce16">
            <text:p>1,341,702</text:p>
          </table:table-cell>
          <table:table-cell table:style-name="ce8"/>
          <table:table-cell office:value-type="float" office:value="1336459" table:style-name="ce16">
            <text:p>1,336,45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5700490" table:style-name="ce16">
            <text:p>35,700,490</text:p>
          </table:table-cell>
          <table:table-cell table:style-name="ce8"/>
          <table:table-cell office:value-type="float" office:value="30169838" table:style-name="ce16">
            <text:p>30,169,838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120" table:style-name="ce48">
            <text:p>12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072868" table:style-name="ce16">
            <text:p>6,072,868</text:p>
          </table:table-cell>
          <table:table-cell table:style-name="ce8"/>
          <table:table-cell office:value-type="float" office:value="7391993" table:style-name="ce16">
            <text:p>7,391,99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853315" table:style-name="ce16">
            <text:p>30,853,315</text:p>
          </table:table-cell>
          <table:table-cell table:style-name="ce8"/>
          <table:table-cell office:value-type="float" office:value="29207633" table:style-name="ce16">
            <text:p>29,207,633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4.3499999999999997E-2" table:style-name="ce55">
            <text:p>4.4%</text:p>
          </table:table-cell>
          <table:table-cell office:value-type="float" office:value="142" table:style-name="ce13">
            <text:p>142</text:p>
          </table:table-cell>
          <table:table-cell office:value-type="percentage" office:value="-1.3899999999999999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517427" table:style-name="ce16">
            <text:p>1,517,427</text:p>
          </table:table-cell>
          <table:table-cell table:style-name="ce8"/>
          <table:table-cell office:value-type="float" office:value="1527254" table:style-name="ce16">
            <text:p>1,527,25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1749522" table:style-name="ce16">
            <text:p>1,749,522</text:p>
          </table:table-cell>
          <table:table-cell table:style-name="ce8"/>
          <table:table-cell office:value-type="float" office:value="3614856" table:style-name="ce16">
            <text:p>3,614,85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-0.2" table:style-name="ce55">
            <text:p>-2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597888" table:style-name="ce16">
            <text:p>4,597,888</text:p>
          </table:table-cell>
          <table:table-cell table:style-name="ce8"/>
          <table:table-cell office:value-type="float" office:value="4007226" table:style-name="ce16">
            <text:p>4,007,22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533647" table:style-name="ce16">
            <text:p>5,533,647</text:p>
          </table:table-cell>
          <table:table-cell table:style-name="ce8"/>
          <table:table-cell office:value-type="float" office:value="5311324" table:style-name="ce16">
            <text:p>5,311,32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68015" table:style-name="ce16">
            <text:p>68,015</text:p>
          </table:table-cell>
          <table:table-cell table:style-name="ce8"/>
          <table:table-cell office:value-type="float" office:value="23950" table:style-name="ce16">
            <text:p>23,95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676413" table:style-name="ce16">
            <text:p>5,676,413</text:p>
          </table:table-cell>
          <table:table-cell table:style-name="ce8"/>
          <table:table-cell office:value-type="float" office:value="4944758" table:style-name="ce16">
            <text:p>4,944,75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170282" table:style-name="ce16">
            <text:p>7,170,282</text:p>
          </table:table-cell>
          <table:table-cell table:style-name="ce8"/>
          <table:table-cell office:value-type="float" office:value="7768372" table:style-name="ce16">
            <text:p>7,768,37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041603" table:style-name="ce16">
            <text:p>5,041,603</text:p>
          </table:table-cell>
          <table:table-cell table:style-name="ce8"/>
          <table:table-cell office:value-type="float" office:value="4490307" table:style-name="ce16">
            <text:p>4,490,3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560326" table:style-name="ce16">
            <text:p>10,560,326</text:p>
          </table:table-cell>
          <table:table-cell table:style-name="ce8"/>
          <table:table-cell office:value-type="float" office:value="10257216" table:style-name="ce16">
            <text:p>10,257,21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8317530" table:style-name="ce16">
            <text:p>18,317,530</text:p>
          </table:table-cell>
          <table:table-cell table:style-name="ce8"/>
          <table:table-cell office:value-type="float" office:value="18729850" table:style-name="ce16">
            <text:p>18,729,85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0" table:style-name="ce52">
            <text:p>0.0%</text:p>
          </table:table-cell>
          <table:table-cell office:value-type="float" office:value="122" table:style-name="ce51">
            <text:p>122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3695782" table:style-name="ce16">
            <text:p>3,695,782</text:p>
          </table:table-cell>
          <table:table-cell table:style-name="ce8"/>
          <table:table-cell office:value-type="float" office:value="4271387" table:style-name="ce16">
            <text:p>4,271,3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78077" table:style-name="ce16">
            <text:p>1,778,077</text:p>
          </table:table-cell>
          <table:table-cell table:style-name="ce8"/>
          <table:table-cell office:value-type="float" office:value="1786291" table:style-name="ce16">
            <text:p>1,786,29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5955985" table:style-name="ce16">
            <text:p>5,955,985</text:p>
          </table:table-cell>
          <table:table-cell table:style-name="ce8"/>
          <table:table-cell office:value-type="float" office:value="6804603" table:style-name="ce16">
            <text:p>6,804,60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564669910" table:style-name="ce16">
            <text:p>1,564,669,910</text:p>
          </table:table-cell>
          <table:table-cell table:style-name="ce8"/>
          <table:table-cell office:value-type="float" office:value="1558300285" table:style-name="ce16">
            <text:p>1,558,300,285</text:p>
          </table:table-cell>
          <table:table-cell office:value-type="string" table:style-name="ce17">
            <text:p>◎<text:s/></text:p>
          </table:table-cell>
          <table:table-cell office:value-type="float" office:value="1505" table:style-name="ce48">
            <text:p>1,505</text:p>
          </table:table-cell>
          <table:table-cell office:value-type="percentage" office:value="2.0299999999999999E-2" table:style-name="ce47">
            <text:p>2.0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43117075" table:style-name="ce16">
            <text:p>243,117,075</text:p>
          </table:table-cell>
          <table:table-cell table:style-name="ce8"/>
          <table:table-cell office:value-type="float" office:value="296542335" table:style-name="ce16">
            <text:p>296,542,335</text:p>
          </table:table-cell>
          <table:table-cell office:value-type="string" table:style-name="ce17">
            <text:p>★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8.5199999999999998E-2" table:style-name="ce47">
            <text:p>8.5%</text:p>
          </table:table-cell>
          <table:table-cell office:value-type="float" office:value="842" table:style-name="ce48">
            <text:p>842</text:p>
          </table:table-cell>
          <table:table-cell office:value-type="percentage" office:value="2.93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6626648" table:style-name="ce16">
            <text:p>56,626,648</text:p>
          </table:table-cell>
          <table:table-cell table:style-name="ce8"/>
          <table:table-cell office:value-type="float" office:value="58710981" table:style-name="ce16">
            <text:p>58,710,981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5018826" table:style-name="ce16">
            <text:p>65,018,826</text:p>
          </table:table-cell>
          <table:table-cell table:style-name="ce8"/>
          <table:table-cell office:value-type="float" office:value="65265552" table:style-name="ce16">
            <text:p>65,265,552</text:p>
          </table:table-cell>
          <table:table-cell office:value-type="string" table:style-name="ce17">
            <text:p>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5.7700000000000001E-2" table:style-name="ce47">
            <text:p>-5.8%</text:p>
          </table:table-cell>
          <table:table-cell office:value-type="float" office:value="368" table:style-name="ce48">
            <text:p>368</text:p>
          </table:table-cell>
          <table:table-cell office:value-type="percentage" office:value="1.38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60316166" table:style-name="ce16">
            <text:p>260,316,166</text:p>
          </table:table-cell>
          <table:table-cell table:style-name="ce8"/>
          <table:table-cell office:value-type="float" office:value="286350996" table:style-name="ce16">
            <text:p>286,350,996</text:p>
          </table:table-cell>
          <table:table-cell office:value-type="string" table:style-name="ce17">
            <text:p>★★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0240077" table:style-name="ce16">
            <text:p>120,240,077</text:p>
          </table:table-cell>
          <table:table-cell table:style-name="ce8"/>
          <table:table-cell office:value-type="float" office:value="124974728" table:style-name="ce16">
            <text:p>124,974,728</text:p>
          </table:table-cell>
          <table:table-cell office:value-type="string" table:style-name="ce17">
            <text:p>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9498324" table:style-name="ce16">
            <text:p>69,498,324</text:p>
          </table:table-cell>
          <table:table-cell table:style-name="ce8"/>
          <table:table-cell office:value-type="float" office:value="66727445" table:style-name="ce16">
            <text:p>66,727,445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476" table:style-name="ce48">
            <text:p>476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68117240" table:style-name="ce16">
            <text:p>68,117,240</text:p>
          </table:table-cell>
          <table:table-cell table:style-name="ce8"/>
          <table:table-cell office:value-type="float" office:value="68884642" table:style-name="ce16">
            <text:p>68,884,642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33218364" table:style-name="ce16">
            <text:p>233,218,364</text:p>
          </table:table-cell>
          <table:table-cell table:style-name="ce8"/>
          <table:table-cell office:value-type="float" office:value="243088511" table:style-name="ce16">
            <text:p>243,088,511</text:p>
          </table:table-cell>
          <table:table-cell office:value-type="string" table:style-name="ce17">
            <text:p>★★<text:s/></text:p>
          </table:table-cell>
          <table:table-cell office:value-type="float" office:value="160" table:style-name="ce48">
            <text:p>160</text:p>
          </table:table-cell>
          <table:table-cell office:value-type="percentage" office:value="4.58E-2" table:style-name="ce47">
            <text:p>4.6%</text:p>
          </table:table-cell>
          <table:table-cell office:value-type="float" office:value="511" table:style-name="ce48">
            <text:p>511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8022669" table:style-name="ce16">
            <text:p>118,022,669</text:p>
          </table:table-cell>
          <table:table-cell table:style-name="ce8"/>
          <table:table-cell office:value-type="float" office:value="116851024" table:style-name="ce16">
            <text:p>116,851,024</text:p>
          </table:table-cell>
          <table:table-cell office:value-type="string" table:style-name="ce17">
            <text:p>◎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7940468" table:style-name="ce16">
            <text:p>117,940,468</text:p>
          </table:table-cell>
          <table:table-cell table:style-name="ce8"/>
          <table:table-cell office:value-type="float" office:value="120279448" table:style-name="ce16">
            <text:p>120,279,448</text:p>
          </table:table-cell>
          <table:table-cell office:value-type="string" table:style-name="ce17">
            <text:p>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5085572" table:style-name="ce16">
            <text:p>165,085,572</text:p>
          </table:table-cell>
          <table:table-cell table:style-name="ce8"/>
          <table:table-cell office:value-type="float" office:value="160778153" table:style-name="ce16">
            <text:p>160,778,153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-8.1799999999999998E-2" table:style-name="ce47">
            <text:p>-8.2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85603991" table:style-name="ce16">
            <text:p>185,603,991</text:p>
          </table:table-cell>
          <table:table-cell table:style-name="ce8"/>
          <table:table-cell office:value-type="float" office:value="185749231" table:style-name="ce16">
            <text:p>185,749,231</text:p>
          </table:table-cell>
          <table:table-cell office:value-type="string" table:style-name="ce17">
            <text:p>★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84501079" table:style-name="ce16">
            <text:p>84,501,079</text:p>
          </table:table-cell>
          <table:table-cell table:style-name="ce8"/>
          <table:table-cell office:value-type="float" office:value="87522797" table:style-name="ce16">
            <text:p>87,522,797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5.6300000000000003E-2" table:style-name="ce47">
            <text:p>5.6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4105404" table:style-name="ce16">
            <text:p>24,105,404</text:p>
          </table:table-cell>
          <table:table-cell table:style-name="ce8"/>
          <table:table-cell office:value-type="float" office:value="30978516" table:style-name="ce16">
            <text:p>30,978,51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123" table:style-name="ce48">
            <text:p>123</text:p>
          </table:table-cell>
          <table:table-cell office:value-type="percentage" office:value="6.0299999999999999E-2" table:style-name="ce47">
            <text:p>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2037816" table:style-name="ce16">
            <text:p>32,037,816</text:p>
          </table:table-cell>
          <table:table-cell table:style-name="ce8"/>
          <table:table-cell office:value-type="float" office:value="34326538" table:style-name="ce16">
            <text:p>34,326,53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43" table:style-name="ce48">
            <text:p>343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8074291" table:style-name="ce16">
            <text:p>38,074,291</text:p>
          </table:table-cell>
          <table:table-cell table:style-name="ce8"/>
          <table:table-cell office:value-type="float" office:value="34453629" table:style-name="ce16">
            <text:p>34,453,629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6.4500000000000002E-2" table:style-name="ce47">
            <text:p>-6.5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6633338" table:style-name="ce16">
            <text:p>46,633,338</text:p>
          </table:table-cell>
          <table:table-cell table:style-name="ce8"/>
          <table:table-cell office:value-type="float" office:value="54277830" table:style-name="ce16">
            <text:p>54,277,830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32429999999999998" table:style-name="ce47">
            <text:p>32.4%</text:p>
          </table:table-cell>
          <table:table-cell office:value-type="float" office:value="397" table:style-name="ce48">
            <text:p>397</text:p>
          </table:table-cell>
          <table:table-cell office:value-type="percentage" office:value="3.11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83822" table:style-name="ce16">
            <text:p>4,583,822</text:p>
          </table:table-cell>
          <table:table-cell table:style-name="ce8"/>
          <table:table-cell office:value-type="float" office:value="4307654" table:style-name="ce16">
            <text:p>4,307,65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6303878" table:style-name="ce16">
            <text:p>16,303,878</text:p>
          </table:table-cell>
          <table:table-cell table:style-name="ce8"/>
          <table:table-cell office:value-type="float" office:value="15651858" table:style-name="ce16">
            <text:p>15,651,858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536932" table:style-name="ce16">
            <text:p>10,536,932</text:p>
          </table:table-cell>
          <table:table-cell office:value-type="string" table:style-name="ce17">
            <text:p>-<text:s/></text:p>
          </table:table-cell>
          <table:table-cell office:value-type="float" office:value="16" table:style-name="ce48">
            <text:p>16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011546" table:style-name="ce16">
            <text:p>8,011,546</text:p>
          </table:table-cell>
          <table:table-cell table:style-name="ce8"/>
          <table:table-cell office:value-type="float" office:value="7490933" table:style-name="ce16">
            <text:p>7,490,93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80" table:style-name="ce48">
            <text:p>180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7108737" table:style-name="ce16">
            <text:p>17,108,737</text:p>
          </table:table-cell>
          <table:table-cell table:style-name="ce8"/>
          <table:table-cell office:value-type="float" office:value="16148902" table:style-name="ce16">
            <text:p>16,148,902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5732161" table:style-name="ce16">
            <text:p>5,732,161</text:p>
          </table:table-cell>
          <table:table-cell table:style-name="ce8"/>
          <table:table-cell office:value-type="float" office:value="13738558" table:style-name="ce16">
            <text:p>13,738,55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28947634" table:style-name="ce16">
            <text:p>28,947,634</text:p>
          </table:table-cell>
          <table:table-cell table:style-name="ce8"/>
          <table:table-cell office:value-type="float" office:value="33316230" table:style-name="ce16">
            <text:p>33,316,23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6349490" table:style-name="ce16">
            <text:p>86,349,490</text:p>
          </table:table-cell>
          <table:table-cell table:style-name="ce8"/>
          <table:table-cell office:value-type="float" office:value="88938490" table:style-name="ce16">
            <text:p>88,938,490</text:p>
          </table:table-cell>
          <table:table-cell office:value-type="string" table:style-name="ce17">
            <text:p>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34270183" table:style-name="ce16">
            <text:p>134,270,183</text:p>
          </table:table-cell>
          <table:table-cell table:style-name="ce8"/>
          <table:table-cell office:value-type="float" office:value="141288861" table:style-name="ce16">
            <text:p>141,288,861</text:p>
          </table:table-cell>
          <table:table-cell office:value-type="string" table:style-name="ce17">
            <text:p>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1.3899999999999999E-2" table:style-name="ce47">
            <text:p>1.4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6495955" table:style-name="ce16">
            <text:p>36,495,955</text:p>
          </table:table-cell>
          <table:table-cell table:style-name="ce8"/>
          <table:table-cell office:value-type="float" office:value="39859158" table:style-name="ce16">
            <text:p>39,859,158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595981" table:style-name="ce16">
            <text:p>2,595,981</text:p>
          </table:table-cell>
          <table:table-cell table:style-name="ce8"/>
          <table:table-cell office:value-type="float" office:value="2037023" table:style-name="ce16">
            <text:p>2,037,0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5508835" table:style-name="ce16">
            <text:p>5,508,835</text:p>
          </table:table-cell>
          <table:table-cell table:style-name="ce8"/>
          <table:table-cell office:value-type="float" office:value="2877519" table:style-name="ce16">
            <text:p>2,877,5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3730642" table:style-name="ce16">
            <text:p>33,730,642</text:p>
          </table:table-cell>
          <table:table-cell table:style-name="ce8"/>
          <table:table-cell office:value-type="float" office:value="34265811" table:style-name="ce16">
            <text:p>34,265,811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731758" table:style-name="ce16">
            <text:p>3,731,758</text:p>
          </table:table-cell>
          <table:table-cell table:style-name="ce8"/>
          <table:table-cell office:value-type="float" office:value="4183474" table:style-name="ce16">
            <text:p>4,183,47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160981" table:style-name="ce16">
            <text:p>6,160,981</text:p>
          </table:table-cell>
          <table:table-cell table:style-name="ce8"/>
          <table:table-cell office:value-type="float" office:value="4644046" table:style-name="ce16">
            <text:p>4,644,0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7227628" table:style-name="ce16">
            <text:p>17,227,628</text:p>
          </table:table-cell>
          <table:table-cell table:style-name="ce8"/>
          <table:table-cell office:value-type="float" office:value="16241866" table:style-name="ce16">
            <text:p>16,241,866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787141" table:style-name="ce16">
            <text:p>2,787,141</text:p>
          </table:table-cell>
          <table:table-cell table:style-name="ce8"/>
          <table:table-cell office:value-type="float" office:value="1788052" table:style-name="ce16">
            <text:p>1,788,05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820256" table:style-name="ce16">
            <text:p>7,820,256</text:p>
          </table:table-cell>
          <table:table-cell table:style-name="ce8"/>
          <table:table-cell office:value-type="float" office:value="8316362" table:style-name="ce16">
            <text:p>8,316,36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386715" table:style-name="ce16">
            <text:p>4,386,715</text:p>
          </table:table-cell>
          <table:table-cell table:style-name="ce8"/>
          <table:table-cell office:value-type="float" office:value="4232953" table:style-name="ce16">
            <text:p>4,232,95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640156" table:style-name="ce16">
            <text:p>4,640,156</text:p>
          </table:table-cell>
          <table:table-cell table:style-name="ce8"/>
          <table:table-cell office:value-type="float" office:value="1926821" table:style-name="ce16">
            <text:p>1,926,82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7959084" table:style-name="ce16">
            <text:p>27,959,084</text:p>
          </table:table-cell>
          <table:table-cell table:style-name="ce8"/>
          <table:table-cell office:value-type="float" office:value="23480872" table:style-name="ce16">
            <text:p>23,480,872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223136" table:style-name="ce16">
            <text:p>19,223,136</text:p>
          </table:table-cell>
          <table:table-cell table:style-name="ce8"/>
          <table:table-cell office:value-type="float" office:value="15081565" table:style-name="ce16">
            <text:p>15,081,56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4408576" table:style-name="ce16">
            <text:p>4,408,576</text:p>
          </table:table-cell>
          <table:table-cell table:style-name="ce8"/>
          <table:table-cell office:value-type="float" office:value="4305661" table:style-name="ce16">
            <text:p>4,305,66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025298" table:style-name="ce16">
            <text:p>6,025,298</text:p>
          </table:table-cell>
          <table:table-cell table:style-name="ce8"/>
          <table:table-cell office:value-type="float" office:value="5633010" table:style-name="ce16">
            <text:p>5,633,01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4475194" table:style-name="ce16">
            <text:p>4,475,194</text:p>
          </table:table-cell>
          <table:table-cell table:style-name="ce8"/>
          <table:table-cell office:value-type="float" office:value="4060572" table:style-name="ce16">
            <text:p>4,060,57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4418232" table:style-name="ce16">
            <text:p>44,418,232</text:p>
          </table:table-cell>
          <table:table-cell table:style-name="ce8"/>
          <table:table-cell office:value-type="float" office:value="40207413" table:style-name="ce16">
            <text:p>40,207,413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3624238" table:style-name="ce16">
            <text:p>53,624,238</text:p>
          </table:table-cell>
          <table:table-cell table:style-name="ce8"/>
          <table:table-cell office:value-type="float" office:value="54107028" table:style-name="ce16">
            <text:p>54,107,028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478491" table:style-name="ce16">
            <text:p>14,478,491</text:p>
          </table:table-cell>
          <table:table-cell table:style-name="ce8"/>
          <table:table-cell office:value-type="float" office:value="14444355" table:style-name="ce16">
            <text:p>14,444,35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6933932" table:style-name="ce16">
            <text:p>6,933,932</text:p>
          </table:table-cell>
          <table:table-cell table:style-name="ce8"/>
          <table:table-cell office:value-type="float" office:value="6500898" table:style-name="ce16">
            <text:p>6,500,898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530213" table:style-name="ce16">
            <text:p>2,530,213</text:p>
          </table:table-cell>
          <table:table-cell table:style-name="ce8"/>
          <table:table-cell office:value-type="float" office:value="1628034" table:style-name="ce16">
            <text:p>1,628,0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559172" table:style-name="ce16">
            <text:p>17,559,172</text:p>
          </table:table-cell>
          <table:table-cell table:style-name="ce8"/>
          <table:table-cell office:value-type="float" office:value="14032228" table:style-name="ce16">
            <text:p>14,032,228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747978" table:style-name="ce16">
            <text:p>8,747,978</text:p>
          </table:table-cell>
          <table:table-cell table:style-name="ce8"/>
          <table:table-cell office:value-type="float" office:value="7785048" table:style-name="ce16">
            <text:p>7,785,04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709980" table:style-name="ce16">
            <text:p>15,709,980</text:p>
          </table:table-cell>
          <table:table-cell table:style-name="ce8"/>
          <table:table-cell office:value-type="float" office:value="14763775" table:style-name="ce16">
            <text:p>14,763,775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029913" table:style-name="ce16">
            <text:p>11,029,913</text:p>
          </table:table-cell>
          <table:table-cell table:style-name="ce8"/>
          <table:table-cell office:value-type="float" office:value="9855329" table:style-name="ce16">
            <text:p>9,855,32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987490" table:style-name="ce16">
            <text:p>14,987,490</text:p>
          </table:table-cell>
          <table:table-cell table:style-name="ce8"/>
          <table:table-cell office:value-type="float" office:value="13855313" table:style-name="ce16">
            <text:p>13,855,31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709015" table:style-name="ce16">
            <text:p>1,709,015</text:p>
          </table:table-cell>
          <table:table-cell table:style-name="ce8"/>
          <table:table-cell office:value-type="float" office:value="1729368" table:style-name="ce16">
            <text:p>1,729,36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14630" table:style-name="ce16">
            <text:p>2,114,630</text:p>
          </table:table-cell>
          <table:table-cell table:style-name="ce8"/>
          <table:table-cell office:value-type="float" office:value="2138252" table:style-name="ce16">
            <text:p>2,138,25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0722334" table:style-name="ce16">
            <text:p>10,722,334</text:p>
          </table:table-cell>
          <table:table-cell table:style-name="ce8"/>
          <table:table-cell office:value-type="float" office:value="9920398" table:style-name="ce16">
            <text:p>9,920,39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031178" table:style-name="ce16">
            <text:p>12,031,178</text:p>
          </table:table-cell>
          <table:table-cell table:style-name="ce8"/>
          <table:table-cell office:value-type="float" office:value="12136144" table:style-name="ce16">
            <text:p>12,136,14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09385" table:style-name="ce16">
            <text:p>3,809,385</text:p>
          </table:table-cell>
          <table:table-cell table:style-name="ce8"/>
          <table:table-cell office:value-type="float" office:value="3715982" table:style-name="ce16">
            <text:p>3,715,98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45010623" table:style-name="ce16">
            <text:p>145,010,623</text:p>
          </table:table-cell>
          <table:table-cell table:style-name="ce8"/>
          <table:table-cell office:value-type="float" office:value="141164106" table:style-name="ce16">
            <text:p>141,164,106</text:p>
          </table:table-cell>
          <table:table-cell office:value-type="string" table:style-name="ce17">
            <text:p>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-1.3899999999999999E-2" table:style-name="ce47">
            <text:p>-1.4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288986" table:style-name="ce16">
            <text:p>4,288,986</text:p>
          </table:table-cell>
          <table:table-cell table:style-name="ce8"/>
          <table:table-cell office:value-type="float" office:value="5610241" table:style-name="ce16">
            <text:p>5,610,2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160190" table:style-name="ce16">
            <text:p>7,160,190</text:p>
          </table:table-cell>
          <table:table-cell table:style-name="ce8"/>
          <table:table-cell office:value-type="float" office:value="6781944" table:style-name="ce16">
            <text:p>6,781,94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738853" table:style-name="ce16">
            <text:p>5,738,853</text:p>
          </table:table-cell>
          <table:table-cell table:style-name="ce8"/>
          <table:table-cell office:value-type="float" office:value="6217126" table:style-name="ce16">
            <text:p>6,217,12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666984" table:style-name="ce16">
            <text:p>4,666,984</text:p>
          </table:table-cell>
          <table:table-cell table:style-name="ce8"/>
          <table:table-cell office:value-type="float" office:value="3399915" table:style-name="ce16">
            <text:p>3,399,91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424243" table:style-name="ce16">
            <text:p>16,424,243</text:p>
          </table:table-cell>
          <table:table-cell table:style-name="ce8"/>
          <table:table-cell office:value-type="float" office:value="15663776" table:style-name="ce16">
            <text:p>15,663,776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150763" table:style-name="ce16">
            <text:p>5,150,763</text:p>
          </table:table-cell>
          <table:table-cell table:style-name="ce8"/>
          <table:table-cell office:value-type="float" office:value="5123138" table:style-name="ce16">
            <text:p>5,123,13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785925" table:style-name="ce16">
            <text:p>5,785,925</text:p>
          </table:table-cell>
          <table:table-cell table:style-name="ce8"/>
          <table:table-cell office:value-type="float" office:value="5150424" table:style-name="ce16">
            <text:p>5,150,42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85712" table:style-name="ce16">
            <text:p>1,385,712</text:p>
          </table:table-cell>
          <table:table-cell table:style-name="ce8"/>
          <table:table-cell office:value-type="float" office:value="1270655" table:style-name="ce16">
            <text:p>1,270,6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876265036" table:style-name="ce16">
            <text:p>876,265,036</text:p>
          </table:table-cell>
          <table:table-cell table:style-name="ce8"/>
          <table:table-cell office:value-type="float" office:value="859184761" table:style-name="ce16">
            <text:p>859,184,761</text:p>
          </table:table-cell>
          <table:table-cell office:value-type="string" table:style-name="ce17">
            <text:p>◎<text:s/></text:p>
          </table:table-cell>
          <table:table-cell office:value-type="float" office:value="716" table:style-name="ce48">
            <text:p>716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1354" table:style-name="ce48">
            <text:p>1,354</text:p>
          </table:table-cell>
          <table:table-cell office:value-type="percentage" office:value="2.64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27333322" table:style-name="ce16">
            <text:p>727,333,322</text:p>
          </table:table-cell>
          <table:table-cell table:style-name="ce8"/>
          <table:table-cell office:value-type="float" office:value="756792478" table:style-name="ce16">
            <text:p>756,792,478</text:p>
          </table:table-cell>
          <table:table-cell office:value-type="string" table:style-name="ce17">
            <text:p>★★<text:s/></text:p>
          </table:table-cell>
          <table:table-cell office:value-type="float" office:value="625" table:style-name="ce48">
            <text:p>625</text:p>
          </table:table-cell>
          <table:table-cell office:value-type="percentage" office:value="8.0999999999999996E-3" table:style-name="ce47">
            <text:p>0.8%</text:p>
          </table:table-cell>
          <table:table-cell office:value-type="float" office:value="1420" table:style-name="ce48">
            <text:p>1,420</text:p>
          </table:table-cell>
          <table:table-cell office:value-type="percentage" office:value="-1.050000000000000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40856274" table:style-name="ce16">
            <text:p>340,856,274</text:p>
          </table:table-cell>
          <table:table-cell table:style-name="ce8"/>
          <table:table-cell office:value-type="float" office:value="384377807" table:style-name="ce16">
            <text:p>384,377,807</text:p>
          </table:table-cell>
          <table:table-cell office:value-type="string" table:style-name="ce17">
            <text:p>★★★<text:s/></text:p>
          </table:table-cell>
          <table:table-cell office:value-type="float" office:value="350" table:style-name="ce48">
            <text:p>350</text:p>
          </table:table-cell>
          <table:table-cell office:value-type="percentage" office:value="5.4199999999999998E-2" table:style-name="ce47">
            <text:p>5.4%</text:p>
          </table:table-cell>
          <table:table-cell office:value-type="float" office:value="996" table:style-name="ce48">
            <text:p>996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058421532" table:style-name="ce16">
            <text:p>1,058,421,532</text:p>
          </table:table-cell>
          <table:table-cell table:style-name="ce8"/>
          <table:table-cell office:value-type="float" office:value="1071980053" table:style-name="ce16">
            <text:p>1,071,980,053</text:p>
          </table:table-cell>
          <table:table-cell office:value-type="string" table:style-name="ce17">
            <text:p>★<text:s/></text:p>
          </table:table-cell>
          <table:table-cell office:value-type="float" office:value="786" table:style-name="ce48">
            <text:p>786</text:p>
          </table:table-cell>
          <table:table-cell office:value-type="percentage" office:value="3.8300000000000001E-2" table:style-name="ce47">
            <text:p>3.8%</text:p>
          </table:table-cell>
          <table:table-cell office:value-type="float" office:value="1871" table:style-name="ce48">
            <text:p>1,871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0325159" table:style-name="ce16">
            <text:p>110,325,159</text:p>
          </table:table-cell>
          <table:table-cell table:style-name="ce8"/>
          <table:table-cell office:value-type="float" office:value="111255281" table:style-name="ce16">
            <text:p>111,255,281</text:p>
          </table:table-cell>
          <table:table-cell office:value-type="string" table:style-name="ce17">
            <text:p>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441" table:style-name="ce48">
            <text:p>441</text:p>
          </table:table-cell>
          <table:table-cell office:value-type="percentage" office:value="-0.19819999999999999" table:style-name="ce47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44614898" table:style-name="ce16">
            <text:p>144,614,898</text:p>
          </table:table-cell>
          <table:table-cell table:style-name="ce8"/>
          <table:table-cell office:value-type="float" office:value="142380925" table:style-name="ce16">
            <text:p>142,380,925</text:p>
          </table:table-cell>
          <table:table-cell office:value-type="string" table:style-name="ce17">
            <text:p>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0" table:style-name="ce47">
            <text:p>0.0%</text:p>
          </table:table-cell>
          <table:table-cell office:value-type="float" office:value="566" table:style-name="ce48">
            <text:p>566</text:p>
          </table:table-cell>
          <table:table-cell office:value-type="percentage" office:value="-6.4500000000000002E-2" table:style-name="ce47">
            <text:p>-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3362832" table:style-name="ce16">
            <text:p>93,362,832</text:p>
          </table:table-cell>
          <table:table-cell table:style-name="ce8"/>
          <table:table-cell office:value-type="float" office:value="91211009" table:style-name="ce16">
            <text:p>91,211,009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office:value-type="float" office:value="516" table:style-name="ce48">
            <text:p>516</text:p>
          </table:table-cell>
          <table:table-cell office:value-type="percentage" office:value="-5.4899999999999997E-2" table:style-name="ce47">
            <text:p>-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49382737" table:style-name="ce16">
            <text:p>49,382,737</text:p>
          </table:table-cell>
          <table:table-cell table:style-name="ce8"/>
          <table:table-cell office:value-type="float" office:value="50694105" table:style-name="ce16">
            <text:p>50,694,105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76968050" table:style-name="ce16">
            <text:p>76,968,050</text:p>
          </table:table-cell>
          <table:table-cell table:style-name="ce8"/>
          <table:table-cell office:value-type="float" office:value="69350842" table:style-name="ce16">
            <text:p>69,350,842</text:p>
          </table:table-cell>
          <table:table-cell office:value-type="string" table:style-name="ce17">
            <text:p>◎◎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380" table:style-name="ce48">
            <text:p>380</text:p>
          </table:table-cell>
          <table:table-cell office:value-type="percentage" office:value="-6.6299999999999998E-2" table:style-name="ce47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19445619" table:style-name="ce16">
            <text:p>119,445,619</text:p>
          </table:table-cell>
          <table:table-cell table:style-name="ce8"/>
          <table:table-cell office:value-type="float" office:value="117462205" table:style-name="ce16">
            <text:p>117,462,205</text:p>
          </table:table-cell>
          <table:table-cell office:value-type="string" table:style-name="ce17">
            <text:p>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3.9E-2" table:style-name="ce47">
            <text:p>3.9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3929371" table:style-name="ce16">
            <text:p>33,929,371</text:p>
          </table:table-cell>
          <table:table-cell table:style-name="ce8"/>
          <table:table-cell office:value-type="float" office:value="39856417" table:style-name="ce16">
            <text:p>39,856,41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office:value-type="float" office:value="274" table:style-name="ce48">
            <text:p>274</text:p>
          </table:table-cell>
          <table:table-cell office:value-type="percentage" office:value="0.21240000000000001" table:style-name="ce47">
            <text:p>2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43551014" table:style-name="ce16">
            <text:p>243,551,014</text:p>
          </table:table-cell>
          <table:table-cell table:style-name="ce8"/>
          <table:table-cell office:value-type="float" office:value="239337815" table:style-name="ce16">
            <text:p>239,337,815</text:p>
          </table:table-cell>
          <table:table-cell office:value-type="string" table:style-name="ce17">
            <text:p>◎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2.4E-2" table:style-name="ce47">
            <text:p>2.4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13477189" table:style-name="ce16">
            <text:p>313,477,189</text:p>
          </table:table-cell>
          <table:table-cell table:style-name="ce8"/>
          <table:table-cell office:value-type="float" office:value="340704173" table:style-name="ce16">
            <text:p>340,704,173</text:p>
          </table:table-cell>
          <table:table-cell office:value-type="string" table:style-name="ce17">
            <text:p>★★★<text:s/></text:p>
          </table:table-cell>
          <table:table-cell office:value-type="float" office:value="268" table:style-name="ce48">
            <text:p>268</text:p>
          </table:table-cell>
          <table:table-cell office:value-type="percentage" office:value="4.6899999999999997E-2" table:style-name="ce47">
            <text:p>4.7%</text:p>
          </table:table-cell>
          <table:table-cell office:value-type="float" office:value="1180" table:style-name="ce48">
            <text:p>1,180</text:p>
          </table:table-cell>
          <table:table-cell office:value-type="percentage" office:value="8.8599999999999998E-2" table:style-name="ce47">
            <text:p>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27469435" table:style-name="ce16">
            <text:p>227,469,435</text:p>
          </table:table-cell>
          <table:table-cell table:style-name="ce8"/>
          <table:table-cell office:value-type="float" office:value="227597051" table:style-name="ce16">
            <text:p>227,597,051</text:p>
          </table:table-cell>
          <table:table-cell office:value-type="string" table:style-name="ce17">
            <text:p>★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545" table:style-name="ce48">
            <text:p>545</text:p>
          </table:table-cell>
          <table:table-cell office:value-type="percentage" office:value="-6.5199999999999994E-2" table:style-name="ce47">
            <text:p>-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40813439" table:style-name="ce16">
            <text:p>240,813,439</text:p>
          </table:table-cell>
          <table:table-cell table:style-name="ce8"/>
          <table:table-cell office:value-type="float" office:value="237534330" table:style-name="ce16">
            <text:p>237,534,330</text:p>
          </table:table-cell>
          <table:table-cell office:value-type="string" table:style-name="ce17">
            <text:p>◎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8.1799999999999998E-2" table:style-name="ce47">
            <text:p>8.2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1394383" table:style-name="ce16">
            <text:p>131,394,383</text:p>
          </table:table-cell>
          <table:table-cell table:style-name="ce8"/>
          <table:table-cell office:value-type="float" office:value="127470255" table:style-name="ce16">
            <text:p>127,470,255</text:p>
          </table:table-cell>
          <table:table-cell office:value-type="string" table:style-name="ce17">
            <text:p>◎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7.8700000000000006E-2" table:style-name="ce47">
            <text:p>7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45205895" table:style-name="ce16">
            <text:p>145,205,895</text:p>
          </table:table-cell>
          <table:table-cell table:style-name="ce8"/>
          <table:table-cell office:value-type="float" office:value="153333074" table:style-name="ce16">
            <text:p>153,333,074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927" table:style-name="ce48">
            <text:p>927</text:p>
          </table:table-cell>
          <table:table-cell office:value-type="percentage" office:value="-8.0399999999999999E-2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3608190" table:style-name="ce16">
            <text:p>63,608,190</text:p>
          </table:table-cell>
          <table:table-cell table:style-name="ce8"/>
          <table:table-cell office:value-type="float" office:value="64205191" table:style-name="ce16">
            <text:p>64,205,191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316" table:style-name="ce48">
            <text:p>316</text:p>
          </table:table-cell>
          <table:table-cell office:value-type="percentage" office:value="3.95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65678611" table:style-name="ce16">
            <text:p>265,678,611</text:p>
          </table:table-cell>
          <table:table-cell table:style-name="ce8"/>
          <table:table-cell office:value-type="float" office:value="260506354" table:style-name="ce16">
            <text:p>260,506,354</text:p>
          </table:table-cell>
          <table:table-cell office:value-type="string" table:style-name="ce17">
            <text:p>◎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3.7400000000000003E-2" table:style-name="ce47">
            <text:p>3.7%</text:p>
          </table:table-cell>
          <table:table-cell office:value-type="float" office:value="926" table:style-name="ce48">
            <text:p>926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7416768" table:style-name="ce16">
            <text:p>97,416,768</text:p>
          </table:table-cell>
          <table:table-cell table:style-name="ce8"/>
          <table:table-cell office:value-type="float" office:value="110100685" table:style-name="ce16">
            <text:p>110,100,685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1.72E-2" table:style-name="ce47">
            <text:p>1.7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5179067" table:style-name="ce16">
            <text:p>15,179,067</text:p>
          </table:table-cell>
          <table:table-cell table:style-name="ce8"/>
          <table:table-cell office:value-type="float" office:value="14577676" table:style-name="ce16">
            <text:p>14,577,67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1614470" table:style-name="ce16">
            <text:p>51,614,470</text:p>
          </table:table-cell>
          <table:table-cell table:style-name="ce8"/>
          <table:table-cell office:value-type="float" office:value="54408813" table:style-name="ce16">
            <text:p>54,408,813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4873" table:style-name="ce16">
            <text:p>54,873</text:p>
          </table:table-cell>
          <table:table-cell table:style-name="ce8"/>
          <table:table-cell office:value-type="float" office:value="49622" table:style-name="ce16">
            <text:p>49,62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095188" table:style-name="ce16">
            <text:p>32,095,188</text:p>
          </table:table-cell>
          <table:table-cell office:value-type="string" table:style-name="ce17">
            <text:p>-<text:s/></text:p>
          </table:table-cell>
          <table:table-cell office:value-type="float" office:value="41" table:style-name="ce48">
            <text:p>41</text:p>
          </table:table-cell>
          <table:table-cell office:value-type="string" table:style-name="ce47">
            <text:p><text:s text:c="2"/></text:p>
          </table:table-cell>
          <table:table-cell office:value-type="float" office:value="247" table:style-name="ce48">
            <text:p>247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7298656" table:style-name="ce16">
            <text:p>7,298,656</text:p>
          </table:table-cell>
          <table:table-cell table:style-name="ce8"/>
          <table:table-cell office:value-type="float" office:value="7983602" table:style-name="ce16">
            <text:p>7,983,60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149288" table:style-name="ce16">
            <text:p>9,149,288</text:p>
          </table:table-cell>
          <table:table-cell table:style-name="ce8"/>
          <table:table-cell office:value-type="float" office:value="9058055" table:style-name="ce16">
            <text:p>9,058,055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0456722" table:style-name="ce16">
            <text:p>40,456,722</text:p>
          </table:table-cell>
          <table:table-cell table:style-name="ce8"/>
          <table:table-cell office:value-type="float" office:value="39057062" table:style-name="ce16">
            <text:p>39,057,062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4109026" table:style-name="ce16">
            <text:p>24,109,026</text:p>
          </table:table-cell>
          <table:table-cell table:style-name="ce8"/>
          <table:table-cell office:value-type="float" office:value="33379803" table:style-name="ce16">
            <text:p>33,379,80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36359999999999998" table:style-name="ce47">
            <text:p>36.4%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4091320" table:style-name="ce16">
            <text:p>4,091,320</text:p>
          </table:table-cell>
          <table:table-cell table:style-name="ce8"/>
          <table:table-cell office:value-type="float" office:value="6316835" table:style-name="ce16">
            <text:p>6,316,83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0749505" table:style-name="ce16">
            <text:p>60,749,505</text:p>
          </table:table-cell>
          <table:table-cell table:style-name="ce8"/>
          <table:table-cell office:value-type="float" office:value="61717275" table:style-name="ce16">
            <text:p>61,717,275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007299" table:style-name="ce16">
            <text:p>14,007,299</text:p>
          </table:table-cell>
          <table:table-cell table:style-name="ce8"/>
          <table:table-cell office:value-type="float" office:value="12033035" table:style-name="ce16">
            <text:p>12,033,03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5140197" table:style-name="ce16">
            <text:p>85,140,197</text:p>
          </table:table-cell>
          <table:table-cell table:style-name="ce8"/>
          <table:table-cell office:value-type="float" office:value="111363085" table:style-name="ce16">
            <text:p>111,363,085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16220000000000001" table:style-name="ce47">
            <text:p>16.2%</text:p>
          </table:table-cell>
          <table:table-cell office:value-type="float" office:value="486" table:style-name="ce48">
            <text:p>486</text:p>
          </table:table-cell>
          <table:table-cell office:value-type="percentage" office:value="1.4796" table:style-name="ce47">
            <text:p>14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76407243" table:style-name="ce16">
            <text:p>176,407,243</text:p>
          </table:table-cell>
          <table:table-cell table:style-name="ce8"/>
          <table:table-cell office:value-type="float" office:value="198884635" table:style-name="ce16">
            <text:p>198,884,635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302" table:style-name="ce48">
            <text:p>302</text:p>
          </table:table-cell>
          <table:table-cell office:value-type="percentage" office:value="0.3604" table:style-name="ce47">
            <text:p>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6712269" table:style-name="ce16">
            <text:p>66,712,269</text:p>
          </table:table-cell>
          <table:table-cell table:style-name="ce8"/>
          <table:table-cell office:value-type="float" office:value="69392492" table:style-name="ce16">
            <text:p>69,392,492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73241015" table:style-name="ce16">
            <text:p>73,241,015</text:p>
          </table:table-cell>
          <table:table-cell table:style-name="ce8"/>
          <table:table-cell office:value-type="float" office:value="134825285" table:style-name="ce16">
            <text:p>134,825,285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0.68630000000000002" table:style-name="ce47">
            <text:p>68.6%</text:p>
          </table:table-cell>
          <table:table-cell office:value-type="float" office:value="272" table:style-name="ce48">
            <text:p>272</text:p>
          </table:table-cell>
          <table:table-cell office:value-type="percentage" office:value="0.35320000000000001" table:style-name="ce47">
            <text:p>3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7073471" table:style-name="ce16">
            <text:p>17,073,471</text:p>
          </table:table-cell>
          <table:table-cell table:style-name="ce8"/>
          <table:table-cell office:value-type="float" office:value="19176902" table:style-name="ce16">
            <text:p>19,176,90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5402953" table:style-name="ce16">
            <text:p>25,402,953</text:p>
          </table:table-cell>
          <table:table-cell table:style-name="ce8"/>
          <table:table-cell office:value-type="float" office:value="24997064" table:style-name="ce16">
            <text:p>24,997,064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6019823" table:style-name="ce16">
            <text:p>16,019,823</text:p>
          </table:table-cell>
          <table:table-cell table:style-name="ce8"/>
          <table:table-cell office:value-type="float" office:value="15148296" table:style-name="ce16">
            <text:p>15,148,29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548951" table:style-name="ce16">
            <text:p>11,548,951</text:p>
          </table:table-cell>
          <table:table-cell table:style-name="ce8"/>
          <table:table-cell office:value-type="float" office:value="10384985" table:style-name="ce16">
            <text:p>10,384,98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2723978" table:style-name="ce16">
            <text:p>12,723,978</text:p>
          </table:table-cell>
          <table:table-cell table:style-name="ce8"/>
          <table:table-cell office:value-type="float" office:value="13212247" table:style-name="ce16">
            <text:p>13,212,24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648273" table:style-name="ce16">
            <text:p>6,648,273</text:p>
          </table:table-cell>
          <table:table-cell table:style-name="ce8"/>
          <table:table-cell office:value-type="float" office:value="6164275" table:style-name="ce16">
            <text:p>6,164,27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1645081" table:style-name="ce16">
            <text:p>21,645,081</text:p>
          </table:table-cell>
          <table:table-cell table:style-name="ce8"/>
          <table:table-cell office:value-type="float" office:value="22054171" table:style-name="ce16">
            <text:p>22,054,17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842614" table:style-name="ce16">
            <text:p>5,842,614</text:p>
          </table:table-cell>
          <table:table-cell table:style-name="ce8"/>
          <table:table-cell office:value-type="float" office:value="7278356" table:style-name="ce16">
            <text:p>7,278,3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865415" table:style-name="ce16">
            <text:p>8,865,415</text:p>
          </table:table-cell>
          <table:table-cell table:style-name="ce8"/>
          <table:table-cell office:value-type="float" office:value="6551056" table:style-name="ce16">
            <text:p>6,551,05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2889284" table:style-name="ce16">
            <text:p>2,889,284</text:p>
          </table:table-cell>
          <table:table-cell table:style-name="ce8"/>
          <table:table-cell office:value-type="float" office:value="3164667" table:style-name="ce16">
            <text:p>3,164,66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29459" table:style-name="ce16">
            <text:p>2,929,459</text:p>
          </table:table-cell>
          <table:table-cell table:style-name="ce8"/>
          <table:table-cell office:value-type="float" office:value="3333930" table:style-name="ce16">
            <text:p>3,333,93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2455773" table:style-name="ce16">
            <text:p>2,455,773</text:p>
          </table:table-cell>
          <table:table-cell table:style-name="ce8"/>
          <table:table-cell office:value-type="float" office:value="3135835" table:style-name="ce16">
            <text:p>3,135,83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24667348" table:style-name="ce16">
            <text:p>24,667,348</text:p>
          </table:table-cell>
          <table:table-cell table:style-name="ce8"/>
          <table:table-cell office:value-type="float" office:value="31410992" table:style-name="ce16">
            <text:p>31,410,992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54549999999999998" table:style-name="ce47">
            <text:p>54.6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014848" table:style-name="ce16">
            <text:p>6,014,848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2" table:style-name="ce48">
            <text:p>4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21888541" table:style-name="ce16">
            <text:p>21,888,541</text:p>
          </table:table-cell>
          <table:table-cell table:style-name="ce8"/>
          <table:table-cell office:value-type="float" office:value="25563262" table:style-name="ce16">
            <text:p>25,563,262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4" table:style-name="ce47">
            <text:p>40.0%</text:p>
          </table:table-cell>
          <table:table-cell office:value-type="float" office:value="92" table:style-name="ce48">
            <text:p>92</text:p>
          </table:table-cell>
          <table:table-cell office:value-type="percentage" office:value="0.5333" table:style-name="ce47">
            <text:p>5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374602" table:style-name="ce16">
            <text:p>7,374,602</text:p>
          </table:table-cell>
          <table:table-cell table:style-name="ce8"/>
          <table:table-cell office:value-type="float" office:value="7580095" table:style-name="ce16">
            <text:p>7,580,09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11261443" table:style-name="ce16">
            <text:p>11,261,443</text:p>
          </table:table-cell>
          <table:table-cell table:style-name="ce8"/>
          <table:table-cell office:value-type="float" office:value="22227170" table:style-name="ce16">
            <text:p>22,227,17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86" table:style-name="ce48">
            <text:p>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758101" table:style-name="ce16">
            <text:p>11,758,101</text:p>
          </table:table-cell>
          <table:table-cell table:style-name="ce8"/>
          <table:table-cell office:value-type="float" office:value="11283713" table:style-name="ce16">
            <text:p>11,283,71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3" table:style-name="ce48">
            <text:p>93</text:p>
          </table:table-cell>
          <table:table-cell office:value-type="percentage" office:value="-0.10580000000000001" table:style-name="ce47">
            <text:p>-1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7317076" table:style-name="ce16">
            <text:p>7,317,076</text:p>
          </table:table-cell>
          <table:table-cell table:style-name="ce8"/>
          <table:table-cell office:value-type="float" office:value="11330282" table:style-name="ce16">
            <text:p>11,330,28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40" table:style-name="ce48">
            <text:p>40</text:p>
          </table:table-cell>
          <table:table-cell office:value-type="percentage" office:value="5.2600000000000001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516822" table:style-name="ce16">
            <text:p>7,516,822</text:p>
          </table:table-cell>
          <table:table-cell table:style-name="ce8"/>
          <table:table-cell office:value-type="float" office:value="6660337" table:style-name="ce16">
            <text:p>6,660,33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0648422" table:style-name="ce16">
            <text:p>10,648,422</text:p>
          </table:table-cell>
          <table:table-cell table:style-name="ce8"/>
          <table:table-cell office:value-type="float" office:value="11381559" table:style-name="ce16">
            <text:p>11,381,559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313482" table:style-name="ce16">
            <text:p>12,313,482</text:p>
          </table:table-cell>
          <table:table-cell table:style-name="ce8"/>
          <table:table-cell office:value-type="float" office:value="12176228" table:style-name="ce16">
            <text:p>12,176,228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401529" table:style-name="ce16">
            <text:p>7,401,529</text:p>
          </table:table-cell>
          <table:table-cell table:style-name="ce8"/>
          <table:table-cell office:value-type="float" office:value="5142650" table:style-name="ce16">
            <text:p>5,142,65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78886" table:style-name="ce16">
            <text:p>6,178,886</text:p>
          </table:table-cell>
          <table:table-cell table:style-name="ce8"/>
          <table:table-cell office:value-type="float" office:value="6218051" table:style-name="ce16">
            <text:p>6,218,05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0954696" table:style-name="ce16">
            <text:p>10,954,696</text:p>
          </table:table-cell>
          <table:table-cell table:style-name="ce8"/>
          <table:table-cell office:value-type="float" office:value="8028839" table:style-name="ce16">
            <text:p>8,028,83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706443" table:style-name="ce16">
            <text:p>6,706,443</text:p>
          </table:table-cell>
          <table:table-cell table:style-name="ce8"/>
          <table:table-cell office:value-type="float" office:value="6914038" table:style-name="ce16">
            <text:p>6,914,03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977768" table:style-name="ce16">
            <text:p>2,977,768</text:p>
          </table:table-cell>
          <table:table-cell table:style-name="ce8"/>
          <table:table-cell office:value-type="float" office:value="2693236" table:style-name="ce16">
            <text:p>2,693,23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689077" table:style-name="ce16">
            <text:p>13,689,077</text:p>
          </table:table-cell>
          <table:table-cell table:style-name="ce8"/>
          <table:table-cell office:value-type="float" office:value="13333550" table:style-name="ce16">
            <text:p>13,333,550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318679" table:style-name="ce16">
            <text:p>4,318,679</text:p>
          </table:table-cell>
          <table:table-cell table:style-name="ce8"/>
          <table:table-cell office:value-type="float" office:value="5099886" table:style-name="ce16">
            <text:p>5,099,88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583645" table:style-name="ce16">
            <text:p>5,583,645</text:p>
          </table:table-cell>
          <table:table-cell table:style-name="ce8"/>
          <table:table-cell office:value-type="float" office:value="4833890" table:style-name="ce16">
            <text:p>4,833,89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418893" table:style-name="ce16">
            <text:p>4,418,893</text:p>
          </table:table-cell>
          <table:table-cell table:style-name="ce8"/>
          <table:table-cell office:value-type="float" office:value="4058971" table:style-name="ce16">
            <text:p>4,058,97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9494468" table:style-name="ce16">
            <text:p>9,494,468</text:p>
          </table:table-cell>
          <table:table-cell table:style-name="ce8"/>
          <table:table-cell office:value-type="float" office:value="9175902" table:style-name="ce16">
            <text:p>9,175,90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011925" table:style-name="ce16">
            <text:p>8,011,925</text:p>
          </table:table-cell>
          <table:table-cell table:style-name="ce8"/>
          <table:table-cell office:value-type="float" office:value="7514814" table:style-name="ce16">
            <text:p>7,514,81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7" table:style-name="ce48">
            <text:p>57</text:p>
          </table:table-cell>
          <table:table-cell office:value-type="percentage" office:value="-0.35959999999999998" table:style-name="ce47">
            <text:p>-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009088" table:style-name="ce16">
            <text:p>9,009,088</text:p>
          </table:table-cell>
          <table:table-cell table:style-name="ce8"/>
          <table:table-cell office:value-type="float" office:value="8363215" table:style-name="ce16">
            <text:p>8,363,2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059640" table:style-name="ce16">
            <text:p>7,059,640</text:p>
          </table:table-cell>
          <table:table-cell table:style-name="ce8"/>
          <table:table-cell office:value-type="float" office:value="7807136" table:style-name="ce16">
            <text:p>7,807,13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557904" table:style-name="ce16">
            <text:p>7,557,904</text:p>
          </table:table-cell>
          <table:table-cell table:style-name="ce8"/>
          <table:table-cell office:value-type="float" office:value="7175888" table:style-name="ce16">
            <text:p>7,175,88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728841" table:style-name="ce16">
            <text:p>7,728,841</text:p>
          </table:table-cell>
          <table:table-cell table:style-name="ce8"/>
          <table:table-cell office:value-type="float" office:value="6646408" table:style-name="ce16">
            <text:p>6,646,40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3275708" table:style-name="ce16">
            <text:p>33,275,708</text:p>
          </table:table-cell>
          <table:table-cell table:style-name="ce8"/>
          <table:table-cell office:value-type="float" office:value="32608791" table:style-name="ce16">
            <text:p>32,608,791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-0.22459999999999999" table:style-name="ce47">
            <text:p>-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8771698" table:style-name="ce16">
            <text:p>8,771,698</text:p>
          </table:table-cell>
          <table:table-cell table:style-name="ce8"/>
          <table:table-cell office:value-type="float" office:value="9174014" table:style-name="ce16">
            <text:p>9,174,01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7770530" table:style-name="ce16">
            <text:p>7,770,530</text:p>
          </table:table-cell>
          <table:table-cell table:style-name="ce8"/>
          <table:table-cell office:value-type="float" office:value="8372399" table:style-name="ce16">
            <text:p>8,372,39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375208" table:style-name="ce16">
            <text:p>12,375,208</text:p>
          </table:table-cell>
          <table:table-cell table:style-name="ce8"/>
          <table:table-cell office:value-type="float" office:value="11160155" table:style-name="ce16">
            <text:p>11,160,15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28178452" table:style-name="ce16">
            <text:p>28,178,452</text:p>
          </table:table-cell>
          <table:table-cell table:style-name="ce8"/>
          <table:table-cell office:value-type="float" office:value="39676328" table:style-name="ce16">
            <text:p>39,676,32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0.1081" table:style-name="ce47">
            <text:p>-10.8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695757" table:style-name="ce16">
            <text:p>8,695,757</text:p>
          </table:table-cell>
          <table:table-cell table:style-name="ce8"/>
          <table:table-cell office:value-type="float" office:value="6666289" table:style-name="ce16">
            <text:p>6,666,2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345167" table:style-name="ce16">
            <text:p>6,345,167</text:p>
          </table:table-cell>
          <table:table-cell table:style-name="ce8"/>
          <table:table-cell office:value-type="float" office:value="5530336" table:style-name="ce16">
            <text:p>5,530,33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042752" table:style-name="ce16">
            <text:p>5,042,752</text:p>
          </table:table-cell>
          <table:table-cell table:style-name="ce8"/>
          <table:table-cell office:value-type="float" office:value="4600056" table:style-name="ce16">
            <text:p>4,600,0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5509947" table:style-name="ce16">
            <text:p>25,509,947</text:p>
          </table:table-cell>
          <table:table-cell table:style-name="ce8"/>
          <table:table-cell office:value-type="float" office:value="22864479" table:style-name="ce16">
            <text:p>22,864,479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149" table:style-name="ce48">
            <text:p>149</text:p>
          </table:table-cell>
          <table:table-cell office:value-type="percentage" office:value="-1.32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490033" table:style-name="ce16">
            <text:p>2,490,033</text:p>
          </table:table-cell>
          <table:table-cell table:style-name="ce8"/>
          <table:table-cell office:value-type="float" office:value="2633329" table:style-name="ce16">
            <text:p>2,633,32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803939" table:style-name="ce16">
            <text:p>7,803,939</text:p>
          </table:table-cell>
          <table:table-cell table:style-name="ce8"/>
          <table:table-cell office:value-type="float" office:value="7357742" table:style-name="ce16">
            <text:p>7,357,742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227194" table:style-name="ce16">
            <text:p>5,227,194</text:p>
          </table:table-cell>
          <table:table-cell table:style-name="ce8"/>
          <table:table-cell office:value-type="float" office:value="4276987" table:style-name="ce16">
            <text:p>4,276,98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428612" table:style-name="ce16">
            <text:p>5,428,612</text:p>
          </table:table-cell>
          <table:table-cell table:style-name="ce8"/>
          <table:table-cell office:value-type="float" office:value="5514249" table:style-name="ce16">
            <text:p>5,514,24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384256" table:style-name="ce16">
            <text:p>3,384,256</text:p>
          </table:table-cell>
          <table:table-cell table:style-name="ce8"/>
          <table:table-cell office:value-type="float" office:value="3230655" table:style-name="ce16">
            <text:p>3,230,65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257066" table:style-name="ce16">
            <text:p>7,257,066</text:p>
          </table:table-cell>
          <table:table-cell table:style-name="ce8"/>
          <table:table-cell office:value-type="float" office:value="6048883" table:style-name="ce16">
            <text:p>6,048,88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3791241" table:style-name="ce16">
            <text:p>3,791,241</text:p>
          </table:table-cell>
          <table:table-cell table:style-name="ce8"/>
          <table:table-cell office:value-type="float" office:value="3843455" table:style-name="ce16">
            <text:p>3,843,455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905548" table:style-name="ce16">
            <text:p>11,905,548</text:p>
          </table:table-cell>
          <table:table-cell table:style-name="ce8"/>
          <table:table-cell office:value-type="float" office:value="12759357" table:style-name="ce16">
            <text:p>12,759,35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641349" table:style-name="ce16">
            <text:p>3,641,349</text:p>
          </table:table-cell>
          <table:table-cell table:style-name="ce8"/>
          <table:table-cell office:value-type="float" office:value="3044734" table:style-name="ce16">
            <text:p>3,044,73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5146772" table:style-name="ce16">
            <text:p>15,146,772</text:p>
          </table:table-cell>
          <table:table-cell table:style-name="ce8"/>
          <table:table-cell office:value-type="float" office:value="32413679" table:style-name="ce16">
            <text:p>32,413,679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69230000000000003" table:style-name="ce47">
            <text:p>69.2%</text:p>
          </table:table-cell>
          <table:table-cell office:value-type="float" office:value="109" table:style-name="ce48">
            <text:p>109</text:p>
          </table:table-cell>
          <table:table-cell office:value-type="percentage" office:value="0.98180000000000001" table:style-name="ce47">
            <text:p>9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826914" table:style-name="ce16">
            <text:p>5,826,914</text:p>
          </table:table-cell>
          <table:table-cell table:style-name="ce8"/>
          <table:table-cell office:value-type="float" office:value="5802530" table:style-name="ce16">
            <text:p>5,802,53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3933061" table:style-name="ce16">
            <text:p>3,933,061</text:p>
          </table:table-cell>
          <table:table-cell table:style-name="ce8"/>
          <table:table-cell office:value-type="float" office:value="4091076" table:style-name="ce16">
            <text:p>4,091,07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024773" table:style-name="ce16">
            <text:p>3,024,773</text:p>
          </table:table-cell>
          <table:table-cell table:style-name="ce8"/>
          <table:table-cell office:value-type="float" office:value="2152936" table:style-name="ce16">
            <text:p>2,152,93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272187" table:style-name="ce16">
            <text:p>4,272,187</text:p>
          </table:table-cell>
          <table:table-cell table:style-name="ce8"/>
          <table:table-cell office:value-type="float" office:value="4688127" table:style-name="ce16">
            <text:p>4,688,1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245946" table:style-name="ce16">
            <text:p>8,245,946</text:p>
          </table:table-cell>
          <table:table-cell table:style-name="ce8"/>
          <table:table-cell office:value-type="float" office:value="7687391" table:style-name="ce16">
            <text:p>7,687,39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4921070" table:style-name="ce16">
            <text:p>34,921,070</text:p>
          </table:table-cell>
          <table:table-cell table:style-name="ce8"/>
          <table:table-cell office:value-type="float" office:value="35454061" table:style-name="ce16">
            <text:p>35,454,061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555616" table:style-name="ce16">
            <text:p>7,555,616</text:p>
          </table:table-cell>
          <table:table-cell table:style-name="ce8"/>
          <table:table-cell office:value-type="float" office:value="6631662" table:style-name="ce16">
            <text:p>6,631,66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34429999999999999" table:style-name="ce47">
            <text:p>-3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5268049" table:style-name="ce16">
            <text:p>55,268,049</text:p>
          </table:table-cell>
          <table:table-cell table:style-name="ce8"/>
          <table:table-cell office:value-type="float" office:value="56605624" table:style-name="ce16">
            <text:p>56,605,624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0291823" table:style-name="ce16">
            <text:p>10,291,823</text:p>
          </table:table-cell>
          <table:table-cell table:style-name="ce8"/>
          <table:table-cell office:value-type="float" office:value="10696933" table:style-name="ce16">
            <text:p>10,696,93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91258" table:style-name="ce16">
            <text:p>1,891,25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30715" table:style-name="ce16">
            <text:p>230,715</text:p>
          </table:table-cell>
          <table:table-cell table:style-name="ce8"/>
          <table:table-cell office:value-type="float" office:value="222131" table:style-name="ce16">
            <text:p>222,13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721432" table:style-name="ce16">
            <text:p>1,721,432</text:p>
          </table:table-cell>
          <table:table-cell table:style-name="ce8"/>
          <table:table-cell office:value-type="float" office:value="1580903" table:style-name="ce16">
            <text:p>1,580,90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20399009" table:style-name="ce16">
            <text:p>720,399,009</text:p>
          </table:table-cell>
          <table:table-cell table:style-name="ce8"/>
          <table:table-cell office:value-type="float" office:value="728667108" table:style-name="ce16">
            <text:p>728,667,108</text:p>
          </table:table-cell>
          <table:table-cell office:value-type="string" table:style-name="ce17">
            <text:p>★<text:s/></text:p>
          </table:table-cell>
          <table:table-cell office:value-type="float" office:value="719" table:style-name="ce48">
            <text:p>719</text:p>
          </table:table-cell>
          <table:table-cell office:value-type="percentage" office:value="5.5800000000000002E-2" table:style-name="ce47">
            <text:p>5.6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7721593" table:style-name="ce16">
            <text:p>7,721,593</text:p>
          </table:table-cell>
          <table:table-cell table:style-name="ce8"/>
          <table:table-cell office:value-type="float" office:value="8903540" table:style-name="ce16">
            <text:p>8,903,54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48953161" table:style-name="ce16">
            <text:p>548,953,161</text:p>
          </table:table-cell>
          <table:table-cell table:style-name="ce8"/>
          <table:table-cell office:value-type="float" office:value="565954251" table:style-name="ce16">
            <text:p>565,954,251</text:p>
          </table:table-cell>
          <table:table-cell office:value-type="string" table:style-name="ce17">
            <text:p>★<text:s/></text:p>
          </table:table-cell>
          <table:table-cell office:value-type="float" office:value="538" table:style-name="ce48">
            <text:p>538</text:p>
          </table:table-cell>
          <table:table-cell office:value-type="percentage" office:value="5.7000000000000002E-2" table:style-name="ce47">
            <text:p>5.7%</text:p>
          </table:table-cell>
          <table:table-cell office:value-type="float" office:value="1033" table:style-name="ce48">
            <text:p>1,0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5038505" table:style-name="ce16">
            <text:p>95,038,505</text:p>
          </table:table-cell>
          <table:table-cell table:style-name="ce8"/>
          <table:table-cell office:value-type="float" office:value="98623610" table:style-name="ce16">
            <text:p>98,623,610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1741247" table:style-name="ce16">
            <text:p>31,741,247</text:p>
          </table:table-cell>
          <table:table-cell table:style-name="ce8"/>
          <table:table-cell office:value-type="float" office:value="36793586" table:style-name="ce16">
            <text:p>36,793,58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88204741" table:style-name="ce16">
            <text:p>288,204,741</text:p>
          </table:table-cell>
          <table:table-cell table:style-name="ce8"/>
          <table:table-cell office:value-type="float" office:value="307493604" table:style-name="ce16">
            <text:p>307,493,604</text:p>
          </table:table-cell>
          <table:table-cell office:value-type="string" table:style-name="ce17">
            <text:p>★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89704599" table:style-name="ce16">
            <text:p>89,704,599</text:p>
          </table:table-cell>
          <table:table-cell table:style-name="ce8"/>
          <table:table-cell office:value-type="float" office:value="94978405" table:style-name="ce16">
            <text:p>94,978,405</text:p>
          </table:table-cell>
          <table:table-cell office:value-type="string" table:style-name="ce17">
            <text:p>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7578275" table:style-name="ce16">
            <text:p>197,578,275</text:p>
          </table:table-cell>
          <table:table-cell office:value-type="string" table:style-name="ce17">
            <text:p>-<text:s/></text:p>
          </table:table-cell>
          <table:table-cell office:value-type="float" office:value="127" table:style-name="ce48">
            <text:p>127</text:p>
          </table:table-cell>
          <table:table-cell office:value-type="string" table:style-name="ce47">
            <text:p><text:s text:c="2"/></text:p>
          </table:table-cell>
          <table:table-cell office:value-type="float" office:value="431" table:style-name="ce48">
            <text:p>43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5989030" table:style-name="ce16">
            <text:p>75,989,030</text:p>
          </table:table-cell>
          <table:table-cell table:style-name="ce8"/>
          <table:table-cell office:value-type="float" office:value="77070784" table:style-name="ce16">
            <text:p>77,070,784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6764727" table:style-name="ce16">
            <text:p>126,764,727</text:p>
          </table:table-cell>
          <table:table-cell table:style-name="ce8"/>
          <table:table-cell office:value-type="float" office:value="129853710" table:style-name="ce16">
            <text:p>129,853,710</text:p>
          </table:table-cell>
          <table:table-cell office:value-type="string" table:style-name="ce17">
            <text:p>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04254069" table:style-name="ce16">
            <text:p>404,254,069</text:p>
          </table:table-cell>
          <table:table-cell table:style-name="ce8"/>
          <table:table-cell office:value-type="float" office:value="420936558" table:style-name="ce16">
            <text:p>420,936,558</text:p>
          </table:table-cell>
          <table:table-cell office:value-type="string" table:style-name="ce17">
            <text:p>★★<text:s/></text:p>
          </table:table-cell>
          <table:table-cell office:value-type="float" office:value="274" table:style-name="ce48">
            <text:p>274</text:p>
          </table:table-cell>
          <table:table-cell office:value-type="percentage" office:value="-1.0800000000000001E-2" table:style-name="ce47">
            <text:p>-1.1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9206830" table:style-name="ce16">
            <text:p>179,206,830</text:p>
          </table:table-cell>
          <table:table-cell table:style-name="ce8"/>
          <table:table-cell office:value-type="float" office:value="183201322" table:style-name="ce16">
            <text:p>183,201,322</text:p>
          </table:table-cell>
          <table:table-cell office:value-type="string" table:style-name="ce17">
            <text:p>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5.4699999999999999E-2" table:style-name="ce47">
            <text:p>5.5%</text:p>
          </table:table-cell>
          <table:table-cell office:value-type="float" office:value="458" table:style-name="ce48">
            <text:p>4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4550296" table:style-name="ce16">
            <text:p>74,550,296</text:p>
          </table:table-cell>
          <table:table-cell table:style-name="ce8"/>
          <table:table-cell office:value-type="float" office:value="68391727" table:style-name="ce16">
            <text:p>68,391,727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5647529" table:style-name="ce16">
            <text:p>75,647,529</text:p>
          </table:table-cell>
          <table:table-cell table:style-name="ce8"/>
          <table:table-cell office:value-type="float" office:value="80216111" table:style-name="ce16">
            <text:p>80,216,111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256" table:style-name="ce48">
            <text:p>256</text:p>
          </table:table-cell>
          <table:table-cell office:value-type="percentage" office:value="-3.0300000000000001E-2" table:style-name="ce47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398714643" table:style-name="ce16">
            <text:p>398,714,643</text:p>
          </table:table-cell>
          <table:table-cell table:style-name="ce8"/>
          <table:table-cell office:value-type="float" office:value="430043438" table:style-name="ce16">
            <text:p>430,043,438</text:p>
          </table:table-cell>
          <table:table-cell office:value-type="string" table:style-name="ce17">
            <text:p>★★★<text:s/></text:p>
          </table:table-cell>
          <table:table-cell office:value-type="float" office:value="351" table:style-name="ce48">
            <text:p>351</text:p>
          </table:table-cell>
          <table:table-cell office:value-type="percentage" office:value="2.93E-2" table:style-name="ce47">
            <text:p>2.9%</text:p>
          </table:table-cell>
          <table:table-cell office:value-type="float" office:value="1215" table:style-name="ce48">
            <text:p>1,215</text:p>
          </table:table-cell>
          <table:table-cell office:value-type="percentage" office:value="-4.8999999999999998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76057429" table:style-name="ce16">
            <text:p>276,057,429</text:p>
          </table:table-cell>
          <table:table-cell table:style-name="ce8"/>
          <table:table-cell office:value-type="float" office:value="282824130" table:style-name="ce16">
            <text:p>282,824,130</text:p>
          </table:table-cell>
          <table:table-cell office:value-type="string" table:style-name="ce17">
            <text:p>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7.0699999999999999E-2" table:style-name="ce47">
            <text:p>7.1%</text:p>
          </table:table-cell>
          <table:table-cell office:value-type="float" office:value="867" table:style-name="ce48">
            <text:p>867</text:p>
          </table:table-cell>
          <table:table-cell office:value-type="percentage" office:value="9.2999999999999992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97176045" table:style-name="ce16">
            <text:p>297,176,045</text:p>
          </table:table-cell>
          <table:table-cell table:style-name="ce8"/>
          <table:table-cell office:value-type="float" office:value="310453464" table:style-name="ce16">
            <text:p>310,453,464</text:p>
          </table:table-cell>
          <table:table-cell office:value-type="string" table:style-name="ce17">
            <text:p>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-2.9899999999999999E-2" table:style-name="ce47">
            <text:p>-3.0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47880493" table:style-name="ce16">
            <text:p>147,880,493</text:p>
          </table:table-cell>
          <table:table-cell table:style-name="ce8"/>
          <table:table-cell office:value-type="float" office:value="167045181" table:style-name="ce16">
            <text:p>167,045,181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.1087" table:style-name="ce47">
            <text:p>10.9%</text:p>
          </table:table-cell>
          <table:table-cell office:value-type="float" office:value="509" table:style-name="ce48">
            <text:p>509</text:p>
          </table:table-cell>
          <table:table-cell office:value-type="percentage" office:value="0.0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6565221" table:style-name="ce16">
            <text:p>86,565,221</text:p>
          </table:table-cell>
          <table:table-cell table:style-name="ce8"/>
          <table:table-cell office:value-type="float" office:value="96073297" table:style-name="ce16">
            <text:p>96,073,297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-1.67E-2" table:style-name="ce47">
            <text:p>-1.7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4413078" table:style-name="ce16">
            <text:p>84,413,078</text:p>
          </table:table-cell>
          <table:table-cell table:style-name="ce8"/>
          <table:table-cell office:value-type="float" office:value="81622885" table:style-name="ce16">
            <text:p>81,622,885</text:p>
          </table:table-cell>
          <table:table-cell office:value-type="string" table:style-name="ce17">
            <text:p>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0251579" table:style-name="ce16">
            <text:p>40,251,579</text:p>
          </table:table-cell>
          <table:table-cell table:style-name="ce8"/>
          <table:table-cell office:value-type="float" office:value="39190612" table:style-name="ce16">
            <text:p>39,190,612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6220000000000001" table:style-name="ce47">
            <text:p>-16.2%</text:p>
          </table:table-cell>
          <table:table-cell office:value-type="float" office:value="376" table:style-name="ce48">
            <text:p>376</text:p>
          </table:table-cell>
          <table:table-cell office:value-type="percentage" office:value="0.18609999999999999" table:style-name="ce47">
            <text:p>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9088589" table:style-name="ce16">
            <text:p>19,088,589</text:p>
          </table:table-cell>
          <table:table-cell table:style-name="ce8"/>
          <table:table-cell office:value-type="float" office:value="21632867" table:style-name="ce16">
            <text:p>21,632,86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739" table:style-name="ce47">
            <text:p>-17.4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2506873" table:style-name="ce16">
            <text:p>22,506,873</text:p>
          </table:table-cell>
          <table:table-cell table:style-name="ce8"/>
          <table:table-cell office:value-type="float" office:value="24067778" table:style-name="ce16">
            <text:p>24,067,778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3961447" table:style-name="ce16">
            <text:p>13,961,447</text:p>
          </table:table-cell>
          <table:table-cell table:style-name="ce8"/>
          <table:table-cell office:value-type="float" office:value="15503505" table:style-name="ce16">
            <text:p>15,503,50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343956" table:style-name="ce16">
            <text:p>10,343,956</text:p>
          </table:table-cell>
          <table:table-cell table:style-name="ce8"/>
          <table:table-cell office:value-type="float" office:value="10285966" table:style-name="ce16">
            <text:p>10,285,966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1364820" table:style-name="ce16">
            <text:p>61,364,820</text:p>
          </table:table-cell>
          <table:table-cell table:style-name="ce8"/>
          <table:table-cell office:value-type="float" office:value="60408263" table:style-name="ce16">
            <text:p>60,408,263</text:p>
          </table:table-cell>
          <table:table-cell office:value-type="string" table:style-name="ce17">
            <text:p>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1.61E-2" table:style-name="ce47">
            <text:p>-1.6%</text:p>
          </table:table-cell>
          <table:table-cell office:value-type="float" office:value="264" table:style-name="ce48">
            <text:p>264</text:p>
          </table:table-cell>
          <table:table-cell office:value-type="percentage" office:value="-0.1484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18813556" table:style-name="ce16">
            <text:p>18,813,556</text:p>
          </table:table-cell>
          <table:table-cell table:style-name="ce8"/>
          <table:table-cell office:value-type="float" office:value="25649357" table:style-name="ce16">
            <text:p>25,649,35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-6.0499999999999998E-2" table:style-name="ce47">
            <text:p>-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3329843" table:style-name="ce16">
            <text:p>43,329,843</text:p>
          </table:table-cell>
          <table:table-cell table:style-name="ce8"/>
          <table:table-cell office:value-type="float" office:value="45342892" table:style-name="ce16">
            <text:p>45,342,892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051548" table:style-name="ce16">
            <text:p>3,051,548</text:p>
          </table:table-cell>
          <table:table-cell table:style-name="ce8"/>
          <table:table-cell office:value-type="float" office:value="2661646" table:style-name="ce16">
            <text:p>2,661,64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625151" table:style-name="ce16">
            <text:p>7,625,151</text:p>
          </table:table-cell>
          <table:table-cell table:style-name="ce8"/>
          <table:table-cell office:value-type="float" office:value="7074956" table:style-name="ce16">
            <text:p>7,074,95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8208030" table:style-name="ce16">
            <text:p>18,208,030</text:p>
          </table:table-cell>
          <table:table-cell table:style-name="ce8"/>
          <table:table-cell office:value-type="float" office:value="15766982" table:style-name="ce16">
            <text:p>15,766,98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744996" table:style-name="ce16">
            <text:p>7,744,996</text:p>
          </table:table-cell>
          <table:table-cell table:style-name="ce8"/>
          <table:table-cell office:value-type="float" office:value="8319698" table:style-name="ce16">
            <text:p>8,319,69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30" table:style-name="ce48">
            <text:p>230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534361" table:style-name="ce16">
            <text:p>9,534,361</text:p>
          </table:table-cell>
          <table:table-cell table:style-name="ce8"/>
          <table:table-cell office:value-type="float" office:value="9903215" table:style-name="ce16">
            <text:p>9,903,21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330966" table:style-name="ce16">
            <text:p>3,330,966</text:p>
          </table:table-cell>
          <table:table-cell table:style-name="ce8"/>
          <table:table-cell office:value-type="float" office:value="2650296" table:style-name="ce16">
            <text:p>2,650,29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436033" table:style-name="ce16">
            <text:p>5,436,033</text:p>
          </table:table-cell>
          <table:table-cell table:style-name="ce8"/>
          <table:table-cell office:value-type="float" office:value="5028888" table:style-name="ce16">
            <text:p>5,028,88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9162546" table:style-name="ce16">
            <text:p>99,162,546</text:p>
          </table:table-cell>
          <table:table-cell table:style-name="ce8"/>
          <table:table-cell office:value-type="float" office:value="104413851" table:style-name="ce16">
            <text:p>104,413,851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02" table:style-name="ce47">
            <text:p>2.0%</text:p>
          </table:table-cell>
          <table:table-cell office:value-type="float" office:value="208" table:style-name="ce48">
            <text:p>208</text:p>
          </table:table-cell>
          <table:table-cell office:value-type="percentage" office:value="-1.4200000000000001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6595951" table:style-name="ce16">
            <text:p>26,595,951</text:p>
          </table:table-cell>
          <table:table-cell table:style-name="ce8"/>
          <table:table-cell office:value-type="float" office:value="31683000" table:style-name="ce16">
            <text:p>31,683,00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4675011" table:style-name="ce16">
            <text:p>14,675,011</text:p>
          </table:table-cell>
          <table:table-cell table:style-name="ce8"/>
          <table:table-cell office:value-type="float" office:value="17610760" table:style-name="ce16">
            <text:p>17,610,76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162878" table:style-name="ce16">
            <text:p>6,162,878</text:p>
          </table:table-cell>
          <table:table-cell table:style-name="ce8"/>
          <table:table-cell office:value-type="float" office:value="6013082" table:style-name="ce16">
            <text:p>6,013,08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366035" table:style-name="ce16">
            <text:p>366,035</text:p>
          </table:table-cell>
          <table:table-cell table:style-name="ce8"/>
          <table:table-cell office:value-type="float" office:value="875411" table:style-name="ce16">
            <text:p>875,4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738867" table:style-name="ce16">
            <text:p>9,738,867</text:p>
          </table:table-cell>
          <table:table-cell table:style-name="ce8"/>
          <table:table-cell office:value-type="float" office:value="9091440" table:style-name="ce16">
            <text:p>9,091,44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179613" table:style-name="ce16">
            <text:p>8,179,613</text:p>
          </table:table-cell>
          <table:table-cell table:style-name="ce8"/>
          <table:table-cell office:value-type="float" office:value="8047111" table:style-name="ce16">
            <text:p>8,047,11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350395" table:style-name="ce16">
            <text:p>4,350,395</text:p>
          </table:table-cell>
          <table:table-cell table:style-name="ce8"/>
          <table:table-cell office:value-type="float" office:value="4779998" table:style-name="ce16">
            <text:p>4,779,99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153914" table:style-name="ce16">
            <text:p>2,153,914</text:p>
          </table:table-cell>
          <table:table-cell table:style-name="ce8"/>
          <table:table-cell office:value-type="float" office:value="1820650" table:style-name="ce16">
            <text:p>1,820,6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139905" table:style-name="ce16">
            <text:p>3,139,905</text:p>
          </table:table-cell>
          <table:table-cell table:style-name="ce8"/>
          <table:table-cell office:value-type="float" office:value="2702562" table:style-name="ce16">
            <text:p>2,702,5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179901" table:style-name="ce16">
            <text:p>5,179,901</text:p>
          </table:table-cell>
          <table:table-cell table:style-name="ce8"/>
          <table:table-cell office:value-type="float" office:value="4950657" table:style-name="ce16">
            <text:p>4,950,65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702693" table:style-name="ce16">
            <text:p>3,702,693</text:p>
          </table:table-cell>
          <table:table-cell table:style-name="ce8"/>
          <table:table-cell office:value-type="float" office:value="4191266" table:style-name="ce16">
            <text:p>4,191,26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612142" table:style-name="ce16">
            <text:p>6,612,142</text:p>
          </table:table-cell>
          <table:table-cell table:style-name="ce8"/>
          <table:table-cell office:value-type="float" office:value="6435230" table:style-name="ce16">
            <text:p>6,435,230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666636" table:style-name="ce16">
            <text:p>6,666,636</text:p>
          </table:table-cell>
          <table:table-cell table:style-name="ce8"/>
          <table:table-cell office:value-type="float" office:value="4865597" table:style-name="ce16">
            <text:p>4,865,59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3130988" table:style-name="ce16">
            <text:p>83,130,988</text:p>
          </table:table-cell>
          <table:table-cell table:style-name="ce8"/>
          <table:table-cell office:value-type="float" office:value="78710182" table:style-name="ce16">
            <text:p>78,710,182</text:p>
          </table:table-cell>
          <table:table-cell office:value-type="string" table:style-name="ce17">
            <text:p>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009168" table:style-name="ce16">
            <text:p>6,009,168</text:p>
          </table:table-cell>
          <table:table-cell table:style-name="ce8"/>
          <table:table-cell office:value-type="float" office:value="5856424" table:style-name="ce16">
            <text:p>5,856,42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095403" table:style-name="ce16">
            <text:p>4,095,403</text:p>
          </table:table-cell>
          <table:table-cell table:style-name="ce8"/>
          <table:table-cell office:value-type="float" office:value="4004523" table:style-name="ce16">
            <text:p>4,004,52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543888" table:style-name="ce16">
            <text:p>7,543,888</text:p>
          </table:table-cell>
          <table:table-cell table:style-name="ce8"/>
          <table:table-cell office:value-type="float" office:value="7919316" table:style-name="ce16">
            <text:p>7,919,31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0620286" table:style-name="ce16">
            <text:p>10,620,286</text:p>
          </table:table-cell>
          <table:table-cell table:style-name="ce8"/>
          <table:table-cell office:value-type="float" office:value="8819953" table:style-name="ce16">
            <text:p>8,819,95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653284" table:style-name="ce16">
            <text:p>9,653,284</text:p>
          </table:table-cell>
          <table:table-cell table:style-name="ce8"/>
          <table:table-cell office:value-type="float" office:value="9232233" table:style-name="ce16">
            <text:p>9,232,23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275513" table:style-name="ce16">
            <text:p>1,275,513</text:p>
          </table:table-cell>
          <table:table-cell table:style-name="ce8"/>
          <table:table-cell office:value-type="float" office:value="561583" table:style-name="ce16">
            <text:p>561,5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44440000000000002" table:style-name="ce47">
            <text:p>-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97988" table:style-name="ce16">
            <text:p>1,797,988</text:p>
          </table:table-cell>
          <table:table-cell table:style-name="ce8"/>
          <table:table-cell office:value-type="float" office:value="1705311" table:style-name="ce16">
            <text:p>1,705,31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710125" table:style-name="ce16">
            <text:p>5,710,125</text:p>
          </table:table-cell>
          <table:table-cell table:style-name="ce8"/>
          <table:table-cell office:value-type="float" office:value="3506245" table:style-name="ce16">
            <text:p>3,506,24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77790" table:style-name="ce16">
            <text:p>3,277,790</text:p>
          </table:table-cell>
          <table:table-cell table:style-name="ce8"/>
          <table:table-cell office:value-type="float" office:value="3460702" table:style-name="ce16">
            <text:p>3,460,70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455431" table:style-name="ce16">
            <text:p>3,455,431</text:p>
          </table:table-cell>
          <table:table-cell table:style-name="ce8"/>
          <table:table-cell office:value-type="float" office:value="3822923" table:style-name="ce16">
            <text:p>3,822,92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974062" table:style-name="ce16">
            <text:p>9,974,062</text:p>
          </table:table-cell>
          <table:table-cell table:style-name="ce8"/>
          <table:table-cell office:value-type="float" office:value="6745046" table:style-name="ce16">
            <text:p>6,745,04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988975" table:style-name="ce16">
            <text:p>10,988,975</text:p>
          </table:table-cell>
          <table:table-cell table:style-name="ce8"/>
          <table:table-cell office:value-type="float" office:value="9978659" table:style-name="ce16">
            <text:p>9,978,65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-6.7599999999999993E-2" table:style-name="ce47">
            <text:p>-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040092" table:style-name="ce16">
            <text:p>9,040,092</text:p>
          </table:table-cell>
          <table:table-cell table:style-name="ce8"/>
          <table:table-cell office:value-type="float" office:value="4406068" table:style-name="ce16">
            <text:p>4,406,06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112230" table:style-name="ce16">
            <text:p>5,112,230</text:p>
          </table:table-cell>
          <table:table-cell table:style-name="ce8"/>
          <table:table-cell office:value-type="float" office:value="4445687" table:style-name="ce16">
            <text:p>4,445,68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153751" table:style-name="ce16">
            <text:p>3,153,751</text:p>
          </table:table-cell>
          <table:table-cell table:style-name="ce8"/>
          <table:table-cell office:value-type="float" office:value="2878185" table:style-name="ce16">
            <text:p>2,878,1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751422" table:style-name="ce16">
            <text:p>1,751,422</text:p>
          </table:table-cell>
          <table:table-cell table:style-name="ce8"/>
          <table:table-cell office:value-type="float" office:value="1971199" table:style-name="ce16">
            <text:p>1,971,1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07569" table:style-name="ce16">
            <text:p>207,569</text:p>
          </table:table-cell>
          <table:table-cell table:style-name="ce8"/>
          <table:table-cell office:value-type="float" office:value="154832" table:style-name="ce16">
            <text:p>154,83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42483858" table:style-name="ce16">
            <text:p>542,483,858</text:p>
          </table:table-cell>
          <table:table-cell table:style-name="ce8"/>
          <table:table-cell office:value-type="float" office:value="555109579" table:style-name="ce16">
            <text:p>555,109,579</text:p>
          </table:table-cell>
          <table:table-cell office:value-type="string" table:style-name="ce17">
            <text:p>★<text:s/></text:p>
          </table:table-cell>
          <table:table-cell office:value-type="float" office:value="583" table:style-name="ce48">
            <text:p>583</text:p>
          </table:table-cell>
          <table:table-cell office:value-type="percentage" office:value="5.1999999999999998E-3" table:style-name="ce47">
            <text:p>0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920368104" table:style-name="ce16">
            <text:p>920,368,104</text:p>
          </table:table-cell>
          <table:table-cell table:style-name="ce8"/>
          <table:table-cell office:value-type="float" office:value="994123226" table:style-name="ce16">
            <text:p>994,123,226</text:p>
          </table:table-cell>
          <table:table-cell office:value-type="string" table:style-name="ce17">
            <text:p>★★★<text:s/></text:p>
          </table:table-cell>
          <table:table-cell office:value-type="float" office:value="861" table:style-name="ce48">
            <text:p>861</text:p>
          </table:table-cell>
          <table:table-cell office:value-type="percentage" office:value="2.6200000000000001E-2" table:style-name="ce47">
            <text:p>2.6%</text:p>
          </table:table-cell>
          <table:table-cell office:value-type="float" office:value="2325" table:style-name="ce48">
            <text:p>2,325</text:p>
          </table:table-cell>
          <table:table-cell office:value-type="percentage" office:value="4.3499999999999997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67727930" table:style-name="ce16">
            <text:p>667,727,930</text:p>
          </table:table-cell>
          <table:table-cell table:style-name="ce8"/>
          <table:table-cell office:value-type="float" office:value="680081378" table:style-name="ce16">
            <text:p>680,081,378</text:p>
          </table:table-cell>
          <table:table-cell office:value-type="string" table:style-name="ce17">
            <text:p>★<text:s/></text:p>
          </table:table-cell>
          <table:table-cell office:value-type="float" office:value="697" table:style-name="ce48">
            <text:p>697</text:p>
          </table:table-cell>
          <table:table-cell office:value-type="percentage" office:value="1.6E-2" table:style-name="ce47">
            <text:p>1.6%</text:p>
          </table:table-cell>
          <table:table-cell office:value-type="float" office:value="1471" table:style-name="ce48">
            <text:p>1,471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79911649" table:style-name="ce16">
            <text:p>79,911,649</text:p>
          </table:table-cell>
          <table:table-cell table:style-name="ce8"/>
          <table:table-cell office:value-type="float" office:value="83793902" table:style-name="ce16">
            <text:p>83,793,902</text:p>
          </table:table-cell>
          <table:table-cell office:value-type="string" table:style-name="ce17">
            <text:p>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313" table:style-name="ce48">
            <text:p>313</text:p>
          </table:table-cell>
          <table:table-cell office:value-type="percentage" office:value="-3.6900000000000002E-2" table:style-name="ce47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93008932" table:style-name="ce16">
            <text:p>193,008,932</text:p>
          </table:table-cell>
          <table:table-cell table:style-name="ce8"/>
          <table:table-cell office:value-type="float" office:value="203168675" table:style-name="ce16">
            <text:p>203,168,675</text:p>
          </table:table-cell>
          <table:table-cell office:value-type="string" table:style-name="ce17">
            <text:p>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4.4900000000000002E-2" table:style-name="ce47">
            <text:p>4.5%</text:p>
          </table:table-cell>
          <table:table-cell office:value-type="float" office:value="341" table:style-name="ce48">
            <text:p>341</text:p>
          </table:table-cell>
          <table:table-cell office:value-type="percentage" office:value="3.0200000000000001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4575552" table:style-name="ce16">
            <text:p>64,575,552</text:p>
          </table:table-cell>
          <table:table-cell table:style-name="ce8"/>
          <table:table-cell office:value-type="float" office:value="70533762" table:style-name="ce16">
            <text:p>70,533,762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6.5199999999999994E-2" table:style-name="ce47">
            <text:p>-6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1397761" table:style-name="ce16">
            <text:p>91,397,761</text:p>
          </table:table-cell>
          <table:table-cell table:style-name="ce8"/>
          <table:table-cell office:value-type="float" office:value="90990479" table:style-name="ce16">
            <text:p>90,990,479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369" table:style-name="ce48">
            <text:p>369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8263181" table:style-name="ce16">
            <text:p>88,263,181</text:p>
          </table:table-cell>
          <table:table-cell table:style-name="ce8"/>
          <table:table-cell office:value-type="float" office:value="90922615" table:style-name="ce16">
            <text:p>90,922,615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8.9899999999999994E-2" table:style-name="ce47">
            <text:p>9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6886234" table:style-name="ce16">
            <text:p>136,886,234</text:p>
          </table:table-cell>
          <table:table-cell table:style-name="ce8"/>
          <table:table-cell office:value-type="float" office:value="142662534" table:style-name="ce16">
            <text:p>142,662,534</text:p>
          </table:table-cell>
          <table:table-cell office:value-type="string" table:style-name="ce17">
            <text:p>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-1.5699999999999999E-2" table:style-name="ce47">
            <text:p>-1.6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19924752" table:style-name="ce16">
            <text:p>219,924,752</text:p>
          </table:table-cell>
          <table:table-cell table:style-name="ce8"/>
          <table:table-cell office:value-type="float" office:value="239430541" table:style-name="ce16">
            <text:p>239,430,541</text:p>
          </table:table-cell>
          <table:table-cell office:value-type="string" table:style-name="ce17">
            <text:p>★★★<text:s/></text:p>
          </table:table-cell>
          <table:table-cell office:value-type="float" office:value="184" table:style-name="ce48">
            <text:p>184</text:p>
          </table:table-cell>
          <table:table-cell office:value-type="percentage" office:value="-3.1600000000000003E-2" table:style-name="ce47">
            <text:p>-3.2%</text:p>
          </table:table-cell>
          <table:table-cell office:value-type="float" office:value="543" table:style-name="ce48">
            <text:p>543</text:p>
          </table:table-cell>
          <table:table-cell office:value-type="percentage" office:value="-5.4999999999999997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3447271" table:style-name="ce16">
            <text:p>93,447,271</text:p>
          </table:table-cell>
          <table:table-cell table:style-name="ce8"/>
          <table:table-cell office:value-type="float" office:value="94176779" table:style-name="ce16">
            <text:p>94,176,779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6993756" table:style-name="ce16">
            <text:p>126,993,756</text:p>
          </table:table-cell>
          <table:table-cell table:style-name="ce8"/>
          <table:table-cell office:value-type="float" office:value="129751945" table:style-name="ce16">
            <text:p>129,751,945</text:p>
          </table:table-cell>
          <table:table-cell office:value-type="string" table:style-name="ce17">
            <text:p>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office:value-type="float" office:value="516" table:style-name="ce48">
            <text:p>516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54166585" table:style-name="ce16">
            <text:p>154,166,585</text:p>
          </table:table-cell>
          <table:table-cell table:style-name="ce8"/>
          <table:table-cell office:value-type="float" office:value="155063968" table:style-name="ce16">
            <text:p>155,063,968</text:p>
          </table:table-cell>
          <table:table-cell office:value-type="string" table:style-name="ce17">
            <text:p>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1.09E-2" table:style-name="ce47">
            <text:p>1.1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07718772" table:style-name="ce16">
            <text:p>407,718,772</text:p>
          </table:table-cell>
          <table:table-cell table:style-name="ce8"/>
          <table:table-cell office:value-type="float" office:value="375929758" table:style-name="ce16">
            <text:p>375,929,758</text:p>
          </table:table-cell>
          <table:table-cell office:value-type="string" table:style-name="ce17">
            <text:p>◎◎◎<text:s/></text:p>
          </table:table-cell>
          <table:table-cell office:value-type="float" office:value="380" table:style-name="ce48">
            <text:p>380</text:p>
          </table:table-cell>
          <table:table-cell office:value-type="percentage" office:value="4.1099999999999998E-2" table:style-name="ce47">
            <text:p>4.1%</text:p>
          </table:table-cell>
          <table:table-cell office:value-type="float" office:value="1066" table:style-name="ce48">
            <text:p>1,066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8632457" table:style-name="ce16">
            <text:p>168,632,457</text:p>
          </table:table-cell>
          <table:table-cell table:style-name="ce8"/>
          <table:table-cell office:value-type="float" office:value="168861399" table:style-name="ce16">
            <text:p>168,861,399</text:p>
          </table:table-cell>
          <table:table-cell office:value-type="string" table:style-name="ce17">
            <text:p>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-8.3000000000000001E-3" table:style-name="ce47">
            <text:p>-0.8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4384680" table:style-name="ce16">
            <text:p>64,384,680</text:p>
          </table:table-cell>
          <table:table-cell table:style-name="ce8"/>
          <table:table-cell office:value-type="float" office:value="69239389" table:style-name="ce16">
            <text:p>69,239,389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3.1699999999999999E-2" table:style-name="ce47">
            <text:p>-3.2%</text:p>
          </table:table-cell>
          <table:table-cell office:value-type="float" office:value="274" table:style-name="ce48">
            <text:p>274</text:p>
          </table:table-cell>
          <table:table-cell office:value-type="percentage" office:value="-0.16969999999999999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6152316" table:style-name="ce16">
            <text:p>16,152,316</text:p>
          </table:table-cell>
          <table:table-cell table:style-name="ce8"/>
          <table:table-cell office:value-type="float" office:value="15229241" table:style-name="ce16">
            <text:p>15,229,24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7182452" table:style-name="ce16">
            <text:p>37,182,452</text:p>
          </table:table-cell>
          <table:table-cell table:style-name="ce8"/>
          <table:table-cell office:value-type="float" office:value="29390411" table:style-name="ce16">
            <text:p>29,390,411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83" table:style-name="ce48">
            <text:p>283</text:p>
          </table:table-cell>
          <table:table-cell office:value-type="percentage" office:value="-1.73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0735529" table:style-name="ce16">
            <text:p>50,735,529</text:p>
          </table:table-cell>
          <table:table-cell table:style-name="ce8"/>
          <table:table-cell office:value-type="float" office:value="48929428" table:style-name="ce16">
            <text:p>48,929,428</text:p>
          </table:table-cell>
          <table:table-cell office:value-type="string" table:style-name="ce17">
            <text:p>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06" table:style-name="ce48">
            <text:p>206</text:p>
          </table:table-cell>
          <table:table-cell office:value-type="percentage" office:value="0.1196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71491712" table:style-name="ce16">
            <text:p>71,491,712</text:p>
          </table:table-cell>
          <table:table-cell table:style-name="ce8"/>
          <table:table-cell office:value-type="float" office:value="76480326" table:style-name="ce16">
            <text:p>76,480,326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4454151" table:style-name="ce16">
            <text:p>14,454,151</text:p>
          </table:table-cell>
          <table:table-cell table:style-name="ce8"/>
          <table:table-cell office:value-type="float" office:value="12846350" table:style-name="ce16">
            <text:p>12,846,350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5832817" table:style-name="ce16">
            <text:p>25,832,817</text:p>
          </table:table-cell>
          <table:table-cell table:style-name="ce8"/>
          <table:table-cell office:value-type="float" office:value="25657633" table:style-name="ce16">
            <text:p>25,657,633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7963352" table:style-name="ce16">
            <text:p>17,963,352</text:p>
          </table:table-cell>
          <table:table-cell table:style-name="ce8"/>
          <table:table-cell office:value-type="float" office:value="19511316" table:style-name="ce16">
            <text:p>19,511,316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02" table:style-name="ce48">
            <text:p>202</text:p>
          </table:table-cell>
          <table:table-cell office:value-type="percentage" office:value="0.1099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0483218" table:style-name="ce16">
            <text:p>10,483,218</text:p>
          </table:table-cell>
          <table:table-cell table:style-name="ce8"/>
          <table:table-cell office:value-type="float" office:value="13473124" table:style-name="ce16">
            <text:p>13,473,12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0881859" table:style-name="ce16">
            <text:p>30,881,859</text:p>
          </table:table-cell>
          <table:table-cell table:style-name="ce8"/>
          <table:table-cell office:value-type="float" office:value="33589882" table:style-name="ce16">
            <text:p>33,589,882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7921903" table:style-name="ce16">
            <text:p>37,921,903</text:p>
          </table:table-cell>
          <table:table-cell table:style-name="ce8"/>
          <table:table-cell office:value-type="float" office:value="35040334" table:style-name="ce16">
            <text:p>35,040,334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491987" table:style-name="ce16">
            <text:p>2,491,987</text:p>
          </table:table-cell>
          <table:table-cell table:style-name="ce8"/>
          <table:table-cell office:value-type="float" office:value="1047621" table:style-name="ce16">
            <text:p>1,047,62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7140000000000002" table:style-name="ce47">
            <text:p>-57.1%</text:p>
          </table:table-cell>
          <table:table-cell office:value-type="float" office:value="20" table:style-name="ce48">
            <text:p>20</text:p>
          </table:table-cell>
          <table:table-cell office:value-type="percentage" office:value="-0.54549999999999998" table:style-name="ce47">
            <text:p>-5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9163658" table:style-name="ce16">
            <text:p>9,163,658</text:p>
          </table:table-cell>
          <table:table-cell table:style-name="ce8"/>
          <table:table-cell office:value-type="float" office:value="9927229" table:style-name="ce16">
            <text:p>9,927,22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552503" table:style-name="ce16">
            <text:p>7,552,503</text:p>
          </table:table-cell>
          <table:table-cell table:style-name="ce8"/>
          <table:table-cell office:value-type="float" office:value="6881733" table:style-name="ce16">
            <text:p>6,881,73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993834" table:style-name="ce16">
            <text:p>5,993,834</text:p>
          </table:table-cell>
          <table:table-cell table:style-name="ce8"/>
          <table:table-cell office:value-type="float" office:value="7462104" table:style-name="ce16">
            <text:p>7,462,10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3014760" table:style-name="ce16">
            <text:p>23,014,760</text:p>
          </table:table-cell>
          <table:table-cell table:style-name="ce8"/>
          <table:table-cell office:value-type="float" office:value="24334019" table:style-name="ce16">
            <text:p>24,334,019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679116" table:style-name="ce16">
            <text:p>5,679,116</text:p>
          </table:table-cell>
          <table:table-cell table:style-name="ce8"/>
          <table:table-cell office:value-type="float" office:value="5507991" table:style-name="ce16">
            <text:p>5,507,99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904170" table:style-name="ce16">
            <text:p>6,904,170</text:p>
          </table:table-cell>
          <table:table-cell table:style-name="ce8"/>
          <table:table-cell office:value-type="float" office:value="6255731" table:style-name="ce16">
            <text:p>6,255,73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666159" table:style-name="ce16">
            <text:p>15,666,159</text:p>
          </table:table-cell>
          <table:table-cell table:style-name="ce8"/>
          <table:table-cell office:value-type="float" office:value="16357347" table:style-name="ce16">
            <text:p>16,357,347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023473" table:style-name="ce16">
            <text:p>10,023,473</text:p>
          </table:table-cell>
          <table:table-cell table:style-name="ce8"/>
          <table:table-cell office:value-type="float" office:value="9509520" table:style-name="ce16">
            <text:p>9,509,52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091125" table:style-name="ce16">
            <text:p>14,091,125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9630597" table:style-name="ce16">
            <text:p>39,630,597</text:p>
          </table:table-cell>
          <table:table-cell table:style-name="ce8"/>
          <table:table-cell office:value-type="float" office:value="38153330" table:style-name="ce16">
            <text:p>38,153,330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2258" table:style-name="ce47">
            <text:p>22.6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56716533" table:style-name="ce16">
            <text:p>56,716,533</text:p>
          </table:table-cell>
          <table:table-cell table:style-name="ce8"/>
          <table:table-cell office:value-type="float" office:value="68534071" table:style-name="ce16">
            <text:p>68,534,071</text:p>
          </table:table-cell>
          <table:table-cell office:value-type="string" table:style-name="ce17">
            <text:p>★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6.1199999999999997E-2" table:style-name="ce47">
            <text:p>6.1%</text:p>
          </table:table-cell>
          <table:table-cell office:value-type="float" office:value="446" table:style-name="ce48">
            <text:p>446</text:p>
          </table:table-cell>
          <table:table-cell office:value-type="percentage" office:value="0.68300000000000005" table:style-name="ce47">
            <text:p>6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9672783" table:style-name="ce16">
            <text:p>9,672,783</text:p>
          </table:table-cell>
          <table:table-cell table:style-name="ce8"/>
          <table:table-cell office:value-type="float" office:value="22691254" table:style-name="ce16">
            <text:p>22,691,254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3" table:style-name="ce47">
            <text:p>30.0%</text:p>
          </table:table-cell>
          <table:table-cell office:value-type="float" office:value="85" table:style-name="ce48">
            <text:p>85</text:p>
          </table:table-cell>
          <table:table-cell office:value-type="percentage" office:value="1.8332999999999999" table:style-name="ce47">
            <text:p>18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39252225" table:style-name="ce16">
            <text:p>39,252,225</text:p>
          </table:table-cell>
          <table:table-cell table:style-name="ce8"/>
          <table:table-cell office:value-type="float" office:value="41776846" table:style-name="ce16">
            <text:p>41,776,846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206" table:style-name="ce48">
            <text:p>206</text:p>
          </table:table-cell>
          <table:table-cell office:value-type="percentage" office:value="-4.7999999999999996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29939180" table:style-name="ce16">
            <text:p>29,939,180</text:p>
          </table:table-cell>
          <table:table-cell table:style-name="ce8"/>
          <table:table-cell office:value-type="float" office:value="31646146" table:style-name="ce16">
            <text:p>31,646,14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246781" table:style-name="ce16">
            <text:p>6,246,781</text:p>
          </table:table-cell>
          <table:table-cell table:style-name="ce8"/>
          <table:table-cell office:value-type="float" office:value="7670474" table:style-name="ce16">
            <text:p>7,670,47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569735" table:style-name="ce16">
            <text:p>7,569,735</text:p>
          </table:table-cell>
          <table:table-cell table:style-name="ce8"/>
          <table:table-cell office:value-type="float" office:value="7835164" table:style-name="ce16">
            <text:p>7,835,16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7918497" table:style-name="ce16">
            <text:p>7,918,497</text:p>
          </table:table-cell>
          <table:table-cell table:style-name="ce8"/>
          <table:table-cell office:value-type="float" office:value="10043465" table:style-name="ce16">
            <text:p>10,043,46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438260" table:style-name="ce16">
            <text:p>5,438,260</text:p>
          </table:table-cell>
          <table:table-cell table:style-name="ce8"/>
          <table:table-cell office:value-type="float" office:value="4561199" table:style-name="ce16">
            <text:p>4,561,19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3392025" table:style-name="ce16">
            <text:p>3,392,025</text:p>
          </table:table-cell>
          <table:table-cell table:style-name="ce8"/>
          <table:table-cell office:value-type="float" office:value="2838601" table:style-name="ce16">
            <text:p>2,838,60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7944151" table:style-name="ce16">
            <text:p>7,944,151</text:p>
          </table:table-cell>
          <table:table-cell table:style-name="ce8"/>
          <table:table-cell office:value-type="float" office:value="8789222" table:style-name="ce16">
            <text:p>8,789,22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819766" table:style-name="ce16">
            <text:p>2,819,766</text:p>
          </table:table-cell>
          <table:table-cell table:style-name="ce8"/>
          <table:table-cell office:value-type="float" office:value="1457045" table:style-name="ce16">
            <text:p>1,457,04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5668807" table:style-name="ce16">
            <text:p>5,668,807</text:p>
          </table:table-cell>
          <table:table-cell table:style-name="ce8"/>
          <table:table-cell office:value-type="float" office:value="6027840" table:style-name="ce16">
            <text:p>6,027,84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563714" table:style-name="ce16">
            <text:p>14,563,714</text:p>
          </table:table-cell>
          <table:table-cell table:style-name="ce8"/>
          <table:table-cell office:value-type="float" office:value="16688534" table:style-name="ce16">
            <text:p>16,688,534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3978250" table:style-name="ce16">
            <text:p>43,978,250</text:p>
          </table:table-cell>
          <table:table-cell table:style-name="ce8"/>
          <table:table-cell office:value-type="float" office:value="53649852" table:style-name="ce16">
            <text:p>53,649,852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963123" table:style-name="ce16">
            <text:p>2,963,123</text:p>
          </table:table-cell>
          <table:table-cell table:style-name="ce8"/>
          <table:table-cell office:value-type="float" office:value="2853861" table:style-name="ce16">
            <text:p>2,853,86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096295" table:style-name="ce16">
            <text:p>3,096,295</text:p>
          </table:table-cell>
          <table:table-cell table:style-name="ce8"/>
          <table:table-cell office:value-type="float" office:value="3483906" table:style-name="ce16">
            <text:p>3,483,90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811463" table:style-name="ce16">
            <text:p>16,811,463</text:p>
          </table:table-cell>
          <table:table-cell table:style-name="ce8"/>
          <table:table-cell office:value-type="float" office:value="14561497" table:style-name="ce16">
            <text:p>14,561,49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8" table:style-name="ce48">
            <text:p>88</text:p>
          </table:table-cell>
          <table:table-cell office:value-type="percentage" office:value="-0.3125" table:style-name="ce47">
            <text:p>-3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666783" table:style-name="ce16">
            <text:p>4,666,783</text:p>
          </table:table-cell>
          <table:table-cell table:style-name="ce8"/>
          <table:table-cell office:value-type="float" office:value="3780911" table:style-name="ce16">
            <text:p>3,780,91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681027" table:style-name="ce16">
            <text:p>6,681,027</text:p>
          </table:table-cell>
          <table:table-cell table:style-name="ce8"/>
          <table:table-cell office:value-type="float" office:value="5492156" table:style-name="ce16">
            <text:p>5,492,15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578104" table:style-name="ce16">
            <text:p>1,578,104</text:p>
          </table:table-cell>
          <table:table-cell table:style-name="ce8"/>
          <table:table-cell office:value-type="float" office:value="1106147" table:style-name="ce16">
            <text:p>1,106,1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138261" table:style-name="ce16">
            <text:p>7,138,261</text:p>
          </table:table-cell>
          <table:table-cell table:style-name="ce8"/>
          <table:table-cell office:value-type="float" office:value="6651470" table:style-name="ce16">
            <text:p>6,651,47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706591" table:style-name="ce16">
            <text:p>4,706,591</text:p>
          </table:table-cell>
          <table:table-cell table:style-name="ce8"/>
          <table:table-cell office:value-type="float" office:value="3650785" table:style-name="ce16">
            <text:p>3,650,78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678442" table:style-name="ce16">
            <text:p>19,678,442</text:p>
          </table:table-cell>
          <table:table-cell table:style-name="ce8"/>
          <table:table-cell office:value-type="float" office:value="17245079" table:style-name="ce16">
            <text:p>17,245,07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620896" table:style-name="ce16">
            <text:p>3,620,896</text:p>
          </table:table-cell>
          <table:table-cell table:style-name="ce8"/>
          <table:table-cell office:value-type="float" office:value="3034012" table:style-name="ce16">
            <text:p>3,034,0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343021" table:style-name="ce16">
            <text:p>3,343,021</text:p>
          </table:table-cell>
          <table:table-cell table:style-name="ce8"/>
          <table:table-cell office:value-type="float" office:value="3588937" table:style-name="ce16">
            <text:p>3,588,93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258112" table:style-name="ce16">
            <text:p>1,258,112</text:p>
          </table:table-cell>
          <table:table-cell table:style-name="ce8"/>
          <table:table-cell office:value-type="float" office:value="1138275" table:style-name="ce16">
            <text:p>1,138,27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504483" table:style-name="ce16">
            <text:p>3,504,483</text:p>
          </table:table-cell>
          <table:table-cell table:style-name="ce8"/>
          <table:table-cell office:value-type="float" office:value="3550725" table:style-name="ce16">
            <text:p>3,550,72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210776" table:style-name="ce16">
            <text:p>8,210,776</text:p>
          </table:table-cell>
          <table:table-cell table:style-name="ce8"/>
          <table:table-cell office:value-type="float" office:value="7755466" table:style-name="ce16">
            <text:p>7,755,46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9" table:style-name="ce48">
            <text:p>9</text:p>
          </table:table-cell>
          <table:table-cell office:value-type="percentage" office:value="-0.82" table:style-name="ce47">
            <text:p>-8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011665" table:style-name="ce16">
            <text:p>6,011,665</text:p>
          </table:table-cell>
          <table:table-cell table:style-name="ce8"/>
          <table:table-cell office:value-type="float" office:value="4550895" table:style-name="ce16">
            <text:p>4,550,8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513580" table:style-name="ce16">
            <text:p>5,513,580</text:p>
          </table:table-cell>
          <table:table-cell table:style-name="ce8"/>
          <table:table-cell office:value-type="float" office:value="4953055" table:style-name="ce16">
            <text:p>4,953,05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051414" table:style-name="ce16">
            <text:p>16,051,414</text:p>
          </table:table-cell>
          <table:table-cell table:style-name="ce8"/>
          <table:table-cell office:value-type="float" office:value="14282555" table:style-name="ce16">
            <text:p>14,282,55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399081" table:style-name="ce16">
            <text:p>5,399,081</text:p>
          </table:table-cell>
          <table:table-cell table:style-name="ce8"/>
          <table:table-cell office:value-type="float" office:value="4765720" table:style-name="ce16">
            <text:p>4,765,72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753762" table:style-name="ce16">
            <text:p>753,762</text:p>
          </table:table-cell>
          <table:table-cell table:style-name="ce8"/>
          <table:table-cell office:value-type="float" office:value="662584" table:style-name="ce16">
            <text:p>662,58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363595" table:style-name="ce16">
            <text:p>9,363,595</text:p>
          </table:table-cell>
          <table:table-cell table:style-name="ce8"/>
          <table:table-cell office:value-type="float" office:value="8950669" table:style-name="ce16">
            <text:p>8,950,66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366307" table:style-name="ce16">
            <text:p>2,366,307</text:p>
          </table:table-cell>
          <table:table-cell table:style-name="ce8"/>
          <table:table-cell office:value-type="float" office:value="2588646" table:style-name="ce16">
            <text:p>2,588,64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641453" table:style-name="ce16">
            <text:p>4,641,453</text:p>
          </table:table-cell>
          <table:table-cell table:style-name="ce8"/>
          <table:table-cell office:value-type="float" office:value="4613695" table:style-name="ce16">
            <text:p>4,613,69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3836115" table:style-name="ce16">
            <text:p>3,836,115</text:p>
          </table:table-cell>
          <table:table-cell table:style-name="ce8"/>
          <table:table-cell office:value-type="float" office:value="3867568" table:style-name="ce16">
            <text:p>3,867,56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0388340" table:style-name="ce16">
            <text:p>10,388,340</text:p>
          </table:table-cell>
          <table:table-cell table:style-name="ce8"/>
          <table:table-cell office:value-type="float" office:value="9146628" table:style-name="ce16">
            <text:p>9,146,62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9804400" table:style-name="ce16">
            <text:p>9,804,400</text:p>
          </table:table-cell>
          <table:table-cell table:style-name="ce8"/>
          <table:table-cell office:value-type="float" office:value="10245782" table:style-name="ce16">
            <text:p>10,245,78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1336593" table:style-name="ce16">
            <text:p>1,336,593</text:p>
          </table:table-cell>
          <table:table-cell table:style-name="ce8"/>
          <table:table-cell office:value-type="float" office:value="2705227" table:style-name="ce16">
            <text:p>2,705,2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1981331" table:style-name="ce16">
            <text:p>11,981,331</text:p>
          </table:table-cell>
          <table:table-cell table:style-name="ce8"/>
          <table:table-cell office:value-type="float" office:value="14414915" table:style-name="ce16">
            <text:p>14,414,91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5597028" table:style-name="ce16">
            <text:p>15,597,028</text:p>
          </table:table-cell>
          <table:table-cell table:style-name="ce8"/>
          <table:table-cell office:value-type="float" office:value="14721825" table:style-name="ce16">
            <text:p>14,721,825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8194643" table:style-name="ce16">
            <text:p>28,194,643</text:p>
          </table:table-cell>
          <table:table-cell table:style-name="ce8"/>
          <table:table-cell office:value-type="float" office:value="21546959" table:style-name="ce16">
            <text:p>21,546,959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317063" table:style-name="ce16">
            <text:p>8,317,063</text:p>
          </table:table-cell>
          <table:table-cell table:style-name="ce8"/>
          <table:table-cell office:value-type="float" office:value="7877921" table:style-name="ce16">
            <text:p>7,877,92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424961" table:style-name="ce16">
            <text:p>5,424,961</text:p>
          </table:table-cell>
          <table:table-cell table:style-name="ce8"/>
          <table:table-cell office:value-type="float" office:value="3335340" table:style-name="ce16">
            <text:p>3,335,34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2670320" table:style-name="ce16">
            <text:p>2,670,320</text:p>
          </table:table-cell>
          <table:table-cell table:style-name="ce8"/>
          <table:table-cell office:value-type="float" office:value="3922401" table:style-name="ce16">
            <text:p>3,922,40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100491" table:style-name="ce16">
            <text:p>9,100,491</text:p>
          </table:table-cell>
          <table:table-cell table:style-name="ce8"/>
          <table:table-cell office:value-type="float" office:value="8750814" table:style-name="ce16">
            <text:p>8,750,81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624349" table:style-name="ce16">
            <text:p>11,624,349</text:p>
          </table:table-cell>
          <table:table-cell table:style-name="ce8"/>
          <table:table-cell office:value-type="float" office:value="12439793" table:style-name="ce16">
            <text:p>12,439,79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304665" table:style-name="ce16">
            <text:p>3,304,665</text:p>
          </table:table-cell>
          <table:table-cell table:style-name="ce8"/>
          <table:table-cell office:value-type="float" office:value="1980558" table:style-name="ce16">
            <text:p>1,980,5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465203" table:style-name="ce16">
            <text:p>6,465,203</text:p>
          </table:table-cell>
          <table:table-cell table:style-name="ce8"/>
          <table:table-cell office:value-type="float" office:value="6039977" table:style-name="ce16">
            <text:p>6,039,97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863057" table:style-name="ce16">
            <text:p>3,863,057</text:p>
          </table:table-cell>
          <table:table-cell table:style-name="ce8"/>
          <table:table-cell office:value-type="float" office:value="3851810" table:style-name="ce16">
            <text:p>3,851,81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7482592" table:style-name="ce16">
            <text:p>17,482,592</text:p>
          </table:table-cell>
          <table:table-cell table:style-name="ce8"/>
          <table:table-cell office:value-type="float" office:value="19224770" table:style-name="ce16">
            <text:p>19,224,77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551639" table:style-name="ce16">
            <text:p>4,551,639</text:p>
          </table:table-cell>
          <table:table-cell table:style-name="ce8"/>
          <table:table-cell office:value-type="float" office:value="3976094" table:style-name="ce16">
            <text:p>3,976,0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7699158" table:style-name="ce16">
            <text:p>17,699,158</text:p>
          </table:table-cell>
          <table:table-cell table:style-name="ce8"/>
          <table:table-cell office:value-type="float" office:value="14647203" table:style-name="ce16">
            <text:p>14,647,20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533873" table:style-name="ce16">
            <text:p>4,533,873</text:p>
          </table:table-cell>
          <table:table-cell table:style-name="ce8"/>
          <table:table-cell office:value-type="float" office:value="4668992" table:style-name="ce16">
            <text:p>4,668,99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236243" table:style-name="ce16">
            <text:p>4,236,243</text:p>
          </table:table-cell>
          <table:table-cell table:style-name="ce8"/>
          <table:table-cell office:value-type="float" office:value="5293786" table:style-name="ce16">
            <text:p>5,293,7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30041" table:style-name="ce16">
            <text:p>2,430,041</text:p>
          </table:table-cell>
          <table:table-cell table:style-name="ce8"/>
          <table:table-cell office:value-type="float" office:value="2791332" table:style-name="ce16">
            <text:p>2,791,33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71694" table:style-name="ce16">
            <text:p>5,471,694</text:p>
          </table:table-cell>
          <table:table-cell table:style-name="ce8"/>
          <table:table-cell office:value-type="float" office:value="4683094" table:style-name="ce16">
            <text:p>4,683,0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632396" table:style-name="ce16">
            <text:p>2,632,396</text:p>
          </table:table-cell>
          <table:table-cell table:style-name="ce8"/>
          <table:table-cell office:value-type="float" office:value="2258187" table:style-name="ce16">
            <text:p>2,258,18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29611901" table:style-name="ce16">
            <text:p>29,611,901</text:p>
          </table:table-cell>
          <table:table-cell table:style-name="ce8"/>
          <table:table-cell office:value-type="float" office:value="28932929" table:style-name="ce16">
            <text:p>28,932,929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472488" table:style-name="ce16">
            <text:p>4,472,488</text:p>
          </table:table-cell>
          <table:table-cell table:style-name="ce8"/>
          <table:table-cell office:value-type="float" office:value="4712486" table:style-name="ce16">
            <text:p>4,712,48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365798" table:style-name="ce16">
            <text:p>4,365,798</text:p>
          </table:table-cell>
          <table:table-cell table:style-name="ce8"/>
          <table:table-cell office:value-type="float" office:value="3431345" table:style-name="ce16">
            <text:p>3,431,34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374030" table:style-name="ce16">
            <text:p>2,374,030</text:p>
          </table:table-cell>
          <table:table-cell table:style-name="ce8"/>
          <table:table-cell office:value-type="float" office:value="2888412" table:style-name="ce16">
            <text:p>2,888,41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78408" table:style-name="ce16">
            <text:p>3,578,408</text:p>
          </table:table-cell>
          <table:table-cell table:style-name="ce8"/>
          <table:table-cell office:value-type="float" office:value="3734598" table:style-name="ce16">
            <text:p>3,734,59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39794" table:style-name="ce16">
            <text:p>2,739,794</text:p>
          </table:table-cell>
          <table:table-cell table:style-name="ce8"/>
          <table:table-cell office:value-type="float" office:value="2614026" table:style-name="ce16">
            <text:p>2,614,02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043474" table:style-name="ce16">
            <text:p>4,043,474</text:p>
          </table:table-cell>
          <table:table-cell table:style-name="ce8"/>
          <table:table-cell office:value-type="float" office:value="924517" table:style-name="ce16">
            <text:p>924,51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162613" table:style-name="ce16">
            <text:p>5,162,613</text:p>
          </table:table-cell>
          <table:table-cell table:style-name="ce8"/>
          <table:table-cell office:value-type="float" office:value="5408870" table:style-name="ce16">
            <text:p>5,408,87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4394407" table:style-name="ce16">
            <text:p>4,394,407</text:p>
          </table:table-cell>
          <table:table-cell table:style-name="ce8"/>
          <table:table-cell office:value-type="float" office:value="2849508" table:style-name="ce16">
            <text:p>2,849,50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171132" table:style-name="ce16">
            <text:p>7,171,132</text:p>
          </table:table-cell>
          <table:table-cell table:style-name="ce8"/>
          <table:table-cell office:value-type="float" office:value="8425350" table:style-name="ce16">
            <text:p>8,425,35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645973" table:style-name="ce16">
            <text:p>17,645,973</text:p>
          </table:table-cell>
          <table:table-cell table:style-name="ce8"/>
          <table:table-cell office:value-type="float" office:value="13437501" table:style-name="ce16">
            <text:p>13,437,50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789055" table:style-name="ce16">
            <text:p>789,055</text:p>
          </table:table-cell>
          <table:table-cell table:style-name="ce8"/>
          <table:table-cell office:value-type="float" office:value="934183" table:style-name="ce16">
            <text:p>934,18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429633" table:style-name="ce16">
            <text:p>4,429,633</text:p>
          </table:table-cell>
          <table:table-cell table:style-name="ce8"/>
          <table:table-cell office:value-type="float" office:value="4236676" table:style-name="ce16">
            <text:p>4,236,67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69750" table:style-name="ce16">
            <text:p>869,750</text:p>
          </table:table-cell>
          <table:table-cell table:style-name="ce8"/>
          <table:table-cell office:value-type="float" office:value="755807" table:style-name="ce16">
            <text:p>755,80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15042408" table:style-name="ce16">
            <text:p>315,042,408</text:p>
          </table:table-cell>
          <table:table-cell table:style-name="ce8"/>
          <table:table-cell office:value-type="float" office:value="356877495" table:style-name="ce16">
            <text:p>356,877,495</text:p>
          </table:table-cell>
          <table:table-cell office:value-type="string" table:style-name="ce17">
            <text:p>★★★<text:s/></text:p>
          </table:table-cell>
          <table:table-cell office:value-type="float" office:value="366" table:style-name="ce48">
            <text:p>366</text:p>
          </table:table-cell>
          <table:table-cell office:value-type="percentage" office:value="3.6799999999999999E-2" table:style-name="ce47">
            <text:p>3.7%</text:p>
          </table:table-cell>
          <table:table-cell office:value-type="float" office:value="835" table:style-name="ce48">
            <text:p>835</text:p>
          </table:table-cell>
          <table:table-cell office:value-type="percentage" office:value="-9.4999999999999998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2444678" table:style-name="ce16">
            <text:p>32,444,678</text:p>
          </table:table-cell>
          <table:table-cell table:style-name="ce8"/>
          <table:table-cell office:value-type="float" office:value="33559549" table:style-name="ce16">
            <text:p>33,559,549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4.7300000000000002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41377638" table:style-name="ce16">
            <text:p>141,377,638</text:p>
          </table:table-cell>
          <table:table-cell table:style-name="ce8"/>
          <table:table-cell office:value-type="float" office:value="137114976" table:style-name="ce16">
            <text:p>137,114,976</text:p>
          </table:table-cell>
          <table:table-cell office:value-type="string" table:style-name="ce17">
            <text:p>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2.0799999999999999E-2" table:style-name="ce47">
            <text:p>2.1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63379646" table:style-name="ce16">
            <text:p>163,379,646</text:p>
          </table:table-cell>
          <table:table-cell table:style-name="ce8"/>
          <table:table-cell office:value-type="float" office:value="164155101" table:style-name="ce16">
            <text:p>164,155,101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36" table:style-name="ce48">
            <text:p>436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5589667" table:style-name="ce16">
            <text:p>25,589,667</text:p>
          </table:table-cell>
          <table:table-cell table:style-name="ce8"/>
          <table:table-cell office:value-type="float" office:value="25255943" table:style-name="ce16">
            <text:p>25,255,943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200" table:style-name="ce48">
            <text:p>200</text:p>
          </table:table-cell>
          <table:table-cell office:value-type="percentage" office:value="-1.48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8020006" table:style-name="ce16">
            <text:p>28,020,006</text:p>
          </table:table-cell>
          <table:table-cell table:style-name="ce8"/>
          <table:table-cell office:value-type="float" office:value="26918183" table:style-name="ce16">
            <text:p>26,918,183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64800" table:style-name="ce16">
            <text:p>1,764,800</text:p>
          </table:table-cell>
          <table:table-cell table:style-name="ce8"/>
          <table:table-cell office:value-type="float" office:value="2100644" table:style-name="ce16">
            <text:p>2,100,644</text:p>
          </table:table-cell>
          <table:table-cell office:value-type="string" table:style-name="ce17">
            <text:p>★★★<text:s/></text:p>
          </table:table-cell>
          <table:table-cell office:value-type="float" office:value="1" table:style-name="ce48">
            <text:p>1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8279778" table:style-name="ce16">
            <text:p>18,279,778</text:p>
          </table:table-cell>
          <table:table-cell table:style-name="ce8"/>
          <table:table-cell office:value-type="float" office:value="20282310" table:style-name="ce16">
            <text:p>20,282,310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149" table:style-name="ce48">
            <text:p>149</text:p>
          </table:table-cell>
          <table:table-cell office:value-type="percentage" office:value="7.9699999999999993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435705" table:style-name="ce16">
            <text:p>2,435,705</text:p>
          </table:table-cell>
          <table:table-cell table:style-name="ce8"/>
          <table:table-cell office:value-type="float" office:value="2956463" table:style-name="ce16">
            <text:p>2,956,46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1721109" table:style-name="ce16">
            <text:p>11,721,109</text:p>
          </table:table-cell>
          <table:table-cell table:style-name="ce8"/>
          <table:table-cell office:value-type="float" office:value="13612120" table:style-name="ce16">
            <text:p>13,612,12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76" table:style-name="ce48">
            <text:p>176</text:p>
          </table:table-cell>
          <table:table-cell office:value-type="percentage" office:value="-0.12870000000000001" table:style-name="ce47">
            <text:p>-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5237680" table:style-name="ce16">
            <text:p>65,237,680</text:p>
          </table:table-cell>
          <table:table-cell table:style-name="ce8"/>
          <table:table-cell office:value-type="float" office:value="70024853" table:style-name="ce16">
            <text:p>70,024,853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02" table:style-name="ce48">
            <text:p>1,002</text:p>
          </table:table-cell>
          <table:table-cell office:value-type="percentage" office:value="1.7299999999999999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0542844" table:style-name="ce16">
            <text:p>20,542,844</text:p>
          </table:table-cell>
          <table:table-cell table:style-name="ce8"/>
          <table:table-cell office:value-type="float" office:value="22020900" table:style-name="ce16">
            <text:p>22,020,900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255" table:style-name="ce48">
            <text:p>255</text:p>
          </table:table-cell>
          <table:table-cell office:value-type="percentage" office:value="2.8199999999999999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7989570" table:style-name="ce16">
            <text:p>17,989,570</text:p>
          </table:table-cell>
          <table:table-cell table:style-name="ce8"/>
          <table:table-cell office:value-type="float" office:value="17371584" table:style-name="ce16">
            <text:p>17,371,58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810576" table:style-name="ce16">
            <text:p>11,810,576</text:p>
          </table:table-cell>
          <table:table-cell table:style-name="ce8"/>
          <table:table-cell office:value-type="float" office:value="14577911" table:style-name="ce16">
            <text:p>14,577,91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0808691" table:style-name="ce16">
            <text:p>30,808,691</text:p>
          </table:table-cell>
          <table:table-cell table:style-name="ce8"/>
          <table:table-cell office:value-type="float" office:value="30309036" table:style-name="ce16">
            <text:p>30,309,036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145" table:style-name="ce48">
            <text:p>145</text:p>
          </table:table-cell>
          <table:table-cell office:value-type="percentage" office:value="6.8999999999999999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400686" table:style-name="ce16">
            <text:p>3,400,686</text:p>
          </table:table-cell>
          <table:table-cell table:style-name="ce8"/>
          <table:table-cell office:value-type="float" office:value="2432273" table:style-name="ce16">
            <text:p>2,432,27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826887" table:style-name="ce16">
            <text:p>7,826,887</text:p>
          </table:table-cell>
          <table:table-cell table:style-name="ce8"/>
          <table:table-cell office:value-type="float" office:value="7857719" table:style-name="ce16">
            <text:p>7,857,71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5-02T09:55:23Z</dc:date>
    <meta:print-date>2018-05-02T09:55:05Z</meta:print-date>
  </office:meta>
</office:document-meta>
</file>