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6.7216666666667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354791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07年01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07年03月2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6年01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07年01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table:style-name="ce54"/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524997662" table:style-name="ce16">
            <text:p>1,524,997,662</text:p>
          </table:table-cell>
          <table:table-cell table:style-name="ce8"/>
          <table:table-cell office:value-type="float" office:value="1804253390" table:style-name="ce16">
            <text:p>1,804,253,390</text:p>
          </table:table-cell>
          <table:table-cell office:value-type="string" table:style-name="ce17">
            <text:p>★★★<text:s/></text:p>
          </table:table-cell>
          <table:table-cell office:value-type="float" office:value="1403" table:style-name="ce50">
            <text:p>1,403</text:p>
          </table:table-cell>
          <table:table-cell office:value-type="percentage" office:value="4.1599999999999998E-2" table:style-name="ce46">
            <text:p>4.2%</text:p>
          </table:table-cell>
          <table:table-cell office:value-type="float" office:value="2387" table:style-name="ce50">
            <text:p>2,387</text:p>
          </table:table-cell>
          <table:table-cell table:style-name="ce46"/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651018257" table:style-name="ce16">
            <text:p>651,018,257</text:p>
          </table:table-cell>
          <table:table-cell table:style-name="ce8"/>
          <table:table-cell office:value-type="float" office:value="781423705" table:style-name="ce16">
            <text:p>781,423,705</text:p>
          </table:table-cell>
          <table:table-cell office:value-type="string" table:style-name="ce17">
            <text:p>★★★<text:s/></text:p>
          </table:table-cell>
          <table:table-cell office:value-type="float" office:value="604" table:style-name="ce50">
            <text:p>604</text:p>
          </table:table-cell>
          <table:table-cell office:value-type="percentage" office:value="4.1399999999999999E-2" table:style-name="ce46">
            <text:p>4.1%</text:p>
          </table:table-cell>
          <table:table-cell office:value-type="float" office:value="1616" table:style-name="ce50">
            <text:p>1,616</text:p>
          </table:table-cell>
          <table:table-cell table:style-name="ce46"/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381845248" table:style-name="ce16">
            <text:p>1,381,845,248</text:p>
          </table:table-cell>
          <table:table-cell table:style-name="ce8"/>
          <table:table-cell office:value-type="float" office:value="1650666674" table:style-name="ce16">
            <text:p>1,650,666,674</text:p>
          </table:table-cell>
          <table:table-cell office:value-type="string" table:style-name="ce17">
            <text:p>★★★<text:s/></text:p>
          </table:table-cell>
          <table:table-cell office:value-type="float" office:value="1177" table:style-name="ce50">
            <text:p>1,177</text:p>
          </table:table-cell>
          <table:table-cell office:value-type="percentage" office:value="4.53E-2" table:style-name="ce46">
            <text:p>4.5%</text:p>
          </table:table-cell>
          <table:table-cell office:value-type="float" office:value="2736" table:style-name="ce50">
            <text:p>2,736</text:p>
          </table:table-cell>
          <table:table-cell table:style-name="ce46"/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19573303" table:style-name="ce16">
            <text:p>319,573,303</text:p>
          </table:table-cell>
          <table:table-cell table:style-name="ce8"/>
          <table:table-cell office:value-type="float" office:value="367273064" table:style-name="ce16">
            <text:p>367,273,064</text:p>
          </table:table-cell>
          <table:table-cell office:value-type="string" table:style-name="ce17">
            <text:p>★★★<text:s/></text:p>
          </table:table-cell>
          <table:table-cell office:value-type="float" office:value="403" table:style-name="ce50">
            <text:p>403</text:p>
          </table:table-cell>
          <table:table-cell office:value-type="percentage" office:value="2.0299999999999999E-2" table:style-name="ce46">
            <text:p>2.0%</text:p>
          </table:table-cell>
          <table:table-cell office:value-type="float" office:value="664" table:style-name="ce50">
            <text:p>664</text:p>
          </table:table-cell>
          <table:table-cell table:style-name="ce46"/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884330523" table:style-name="ce16">
            <text:p>884,330,523</text:p>
          </table:table-cell>
          <table:table-cell table:style-name="ce8"/>
          <table:table-cell office:value-type="float" office:value="1076676501" table:style-name="ce16">
            <text:p>1,076,676,501</text:p>
          </table:table-cell>
          <table:table-cell office:value-type="string" table:style-name="ce17">
            <text:p>★★★<text:s/></text:p>
          </table:table-cell>
          <table:table-cell office:value-type="float" office:value="939" table:style-name="ce50">
            <text:p>939</text:p>
          </table:table-cell>
          <table:table-cell office:value-type="percentage" office:value="5.1499999999999997E-2" table:style-name="ce46">
            <text:p>5.2%</text:p>
          </table:table-cell>
          <table:table-cell office:value-type="float" office:value="1987" table:style-name="ce50">
            <text:p>1,987</text:p>
          </table:table-cell>
          <table:table-cell table:style-name="ce46"/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369537136" table:style-name="ce16">
            <text:p>369,537,136</text:p>
          </table:table-cell>
          <table:table-cell table:style-name="ce8"/>
          <table:table-cell office:value-type="float" office:value="450066480" table:style-name="ce16">
            <text:p>450,066,480</text:p>
          </table:table-cell>
          <table:table-cell office:value-type="string" table:style-name="ce17">
            <text:p>★★★<text:s/></text:p>
          </table:table-cell>
          <table:table-cell office:value-type="float" office:value="421" table:style-name="ce50">
            <text:p>421</text:p>
          </table:table-cell>
          <table:table-cell office:value-type="percentage" office:value="7.9500000000000001E-2" table:style-name="ce46">
            <text:p>8.0%</text:p>
          </table:table-cell>
          <table:table-cell office:value-type="float" office:value="647" table:style-name="ce50">
            <text:p>647</text:p>
          </table:table-cell>
          <table:table-cell table:style-name="ce46"/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601704444" table:style-name="ce16">
            <text:p>601,704,444</text:p>
          </table:table-cell>
          <table:table-cell table:style-name="ce8"/>
          <table:table-cell office:value-type="float" office:value="726551988" table:style-name="ce16">
            <text:p>726,551,988</text:p>
          </table:table-cell>
          <table:table-cell office:value-type="string" table:style-name="ce17">
            <text:p>★★★<text:s/></text:p>
          </table:table-cell>
          <table:table-cell office:value-type="float" office:value="522" table:style-name="ce50">
            <text:p>522</text:p>
          </table:table-cell>
          <table:table-cell office:value-type="percentage" office:value="3.1600000000000003E-2" table:style-name="ce46">
            <text:p>3.2%</text:p>
          </table:table-cell>
          <table:table-cell office:value-type="float" office:value="1120" table:style-name="ce50">
            <text:p>1,120</text:p>
          </table:table-cell>
          <table:table-cell table:style-name="ce46"/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09714374" table:style-name="ce16">
            <text:p>309,714,374</text:p>
          </table:table-cell>
          <table:table-cell table:style-name="ce8"/>
          <table:table-cell office:value-type="float" office:value="351754508" table:style-name="ce16">
            <text:p>351,754,508</text:p>
          </table:table-cell>
          <table:table-cell office:value-type="string" table:style-name="ce17">
            <text:p>★★★<text:s/></text:p>
          </table:table-cell>
          <table:table-cell office:value-type="float" office:value="384" table:style-name="ce50">
            <text:p>384</text:p>
          </table:table-cell>
          <table:table-cell office:value-type="percentage" office:value="6.9599999999999995E-2" table:style-name="ce46">
            <text:p>7.0%</text:p>
          </table:table-cell>
          <table:table-cell office:value-type="float" office:value="631" table:style-name="ce50">
            <text:p>631</text:p>
          </table:table-cell>
          <table:table-cell table:style-name="ce46"/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687197330" table:style-name="ce16">
            <text:p>687,197,330</text:p>
          </table:table-cell>
          <table:table-cell table:style-name="ce8"/>
          <table:table-cell office:value-type="float" office:value="847050678" table:style-name="ce16">
            <text:p>847,050,678</text:p>
          </table:table-cell>
          <table:table-cell office:value-type="string" table:style-name="ce17">
            <text:p>★★★<text:s/></text:p>
          </table:table-cell>
          <table:table-cell office:value-type="float" office:value="772" table:style-name="ce50">
            <text:p>772</text:p>
          </table:table-cell>
          <table:table-cell office:value-type="percentage" office:value="2.5999999999999999E-3" table:style-name="ce46">
            <text:p>0.3%</text:p>
          </table:table-cell>
          <table:table-cell office:value-type="float" office:value="2678" table:style-name="ce50">
            <text:p>2,678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90534603" table:style-name="ce16">
            <text:p>90,534,603</text:p>
          </table:table-cell>
          <table:table-cell table:style-name="ce8"/>
          <table:table-cell office:value-type="float" office:value="108182180" table:style-name="ce16">
            <text:p>108,182,180</text:p>
          </table:table-cell>
          <table:table-cell office:value-type="string" table:style-name="ce17">
            <text:p>★★★<text:s/></text:p>
          </table:table-cell>
          <table:table-cell office:value-type="float" office:value="69" table:style-name="ce50">
            <text:p>69</text:p>
          </table:table-cell>
          <table:table-cell office:value-type="percentage" office:value="-5.4800000000000001E-2" table:style-name="ce46">
            <text:p>-5.5%</text:p>
          </table:table-cell>
          <table:table-cell office:value-type="float" office:value="384" table:style-name="ce50">
            <text:p>384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90592139" table:style-name="ce16">
            <text:p>90,592,139</text:p>
          </table:table-cell>
          <table:table-cell table:style-name="ce8"/>
          <table:table-cell office:value-type="float" office:value="113780277" table:style-name="ce16">
            <text:p>113,780,277</text:p>
          </table:table-cell>
          <table:table-cell office:value-type="string" table:style-name="ce17">
            <text:p>★★★<text:s/></text:p>
          </table:table-cell>
          <table:table-cell office:value-type="float" office:value="84" table:style-name="ce50">
            <text:p>84</text:p>
          </table:table-cell>
          <table:table-cell office:value-type="percentage" office:value="6.3299999999999995E-2" table:style-name="ce46">
            <text:p>6.3%</text:p>
          </table:table-cell>
          <table:table-cell office:value-type="float" office:value="313" table:style-name="ce50">
            <text:p>313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35386725" table:style-name="ce16">
            <text:p>135,386,725</text:p>
          </table:table-cell>
          <table:table-cell table:style-name="ce8"/>
          <table:table-cell office:value-type="float" office:value="163167698" table:style-name="ce16">
            <text:p>163,167,698</text:p>
          </table:table-cell>
          <table:table-cell office:value-type="string" table:style-name="ce17">
            <text:p>★★★<text:s/></text:p>
          </table:table-cell>
          <table:table-cell office:value-type="float" office:value="99" table:style-name="ce50">
            <text:p>99</text:p>
          </table:table-cell>
          <table:table-cell office:value-type="percentage" office:value="-4.8099999999999997E-2" table:style-name="ce46">
            <text:p>-4.8%</text:p>
          </table:table-cell>
          <table:table-cell office:value-type="float" office:value="454" table:style-name="ce50">
            <text:p>454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23025087" table:style-name="ce16">
            <text:p>23,025,087</text:p>
          </table:table-cell>
          <table:table-cell table:style-name="ce8"/>
          <table:table-cell office:value-type="float" office:value="26367006" table:style-name="ce16">
            <text:p>26,367,006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.25" table:style-name="ce46">
            <text:p>25.0%</text:p>
          </table:table-cell>
          <table:table-cell office:value-type="float" office:value="500" table:style-name="ce50">
            <text:p>500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168468843" table:style-name="ce16">
            <text:p>168,468,843</text:p>
          </table:table-cell>
          <table:table-cell table:style-name="ce8"/>
          <table:table-cell office:value-type="float" office:value="206402347" table:style-name="ce16">
            <text:p>206,402,347</text:p>
          </table:table-cell>
          <table:table-cell office:value-type="string" table:style-name="ce17">
            <text:p>★★★<text:s/></text:p>
          </table:table-cell>
          <table:table-cell office:value-type="float" office:value="108" table:style-name="ce50">
            <text:p>108</text:p>
          </table:table-cell>
          <table:table-cell office:value-type="percentage" office:value="9.2999999999999992E-3" table:style-name="ce46">
            <text:p>0.9%</text:p>
          </table:table-cell>
          <table:table-cell office:value-type="float" office:value="496" table:style-name="ce50">
            <text:p>496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52522278" table:style-name="ce16">
            <text:p>52,522,278</text:p>
          </table:table-cell>
          <table:table-cell table:style-name="ce8"/>
          <table:table-cell office:value-type="float" office:value="65540435" table:style-name="ce16">
            <text:p>65,540,435</text:p>
          </table:table-cell>
          <table:table-cell office:value-type="string" table:style-name="ce17">
            <text:p>★★★<text:s/></text:p>
          </table:table-cell>
          <table:table-cell office:value-type="float" office:value="80" table:style-name="ce50">
            <text:p>80</text:p>
          </table:table-cell>
          <table:table-cell office:value-type="percentage" office:value="3.9E-2" table:style-name="ce46">
            <text:p>3.9%</text:p>
          </table:table-cell>
          <table:table-cell office:value-type="float" office:value="332" table:style-name="ce50">
            <text:p>332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3268547" table:style-name="ce16">
            <text:p>33,268,547</text:p>
          </table:table-cell>
          <table:table-cell table:style-name="ce8"/>
          <table:table-cell office:value-type="float" office:value="34971646" table:style-name="ce16">
            <text:p>34,971,646</text:p>
          </table:table-cell>
          <table:table-cell office:value-type="string" table:style-name="ce17">
            <text:p>★★<text:s/></text:p>
          </table:table-cell>
          <table:table-cell office:value-type="float" office:value="38" table:style-name="ce50">
            <text:p>38</text:p>
          </table:table-cell>
          <table:table-cell office:value-type="percentage" office:value="5.5599999999999997E-2" table:style-name="ce46">
            <text:p>5.6%</text:p>
          </table:table-cell>
          <table:table-cell office:value-type="float" office:value="552" table:style-name="ce50">
            <text:p>552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03083626" table:style-name="ce16">
            <text:p>103,083,626</text:p>
          </table:table-cell>
          <table:table-cell table:style-name="ce8"/>
          <table:table-cell office:value-type="float" office:value="117929636" table:style-name="ce16">
            <text:p>117,929,636</text:p>
          </table:table-cell>
          <table:table-cell office:value-type="string" table:style-name="ce17">
            <text:p>★★★<text:s/></text:p>
          </table:table-cell>
          <table:table-cell office:value-type="float" office:value="126" table:style-name="ce50">
            <text:p>126</text:p>
          </table:table-cell>
          <table:table-cell office:value-type="percentage" office:value="1.61E-2" table:style-name="ce46">
            <text:p>1.6%</text:p>
          </table:table-cell>
          <table:table-cell office:value-type="float" office:value="299" table:style-name="ce50">
            <text:p>299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408798173" table:style-name="ce16">
            <text:p>408,798,173</text:p>
          </table:table-cell>
          <table:table-cell table:style-name="ce8"/>
          <table:table-cell office:value-type="float" office:value="484645800" table:style-name="ce16">
            <text:p>484,645,800</text:p>
          </table:table-cell>
          <table:table-cell office:value-type="string" table:style-name="ce17">
            <text:p>★★★<text:s/></text:p>
          </table:table-cell>
          <table:table-cell office:value-type="float" office:value="253" table:style-name="ce50">
            <text:p>253</text:p>
          </table:table-cell>
          <table:table-cell office:value-type="percentage" office:value="5.4199999999999998E-2" table:style-name="ce46">
            <text:p>5.4%</text:p>
          </table:table-cell>
          <table:table-cell office:value-type="float" office:value="940" table:style-name="ce50">
            <text:p>940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183270867" table:style-name="ce16">
            <text:p>183,270,867</text:p>
          </table:table-cell>
          <table:table-cell table:style-name="ce8"/>
          <table:table-cell office:value-type="float" office:value="201885493" table:style-name="ce16">
            <text:p>201,885,493</text:p>
          </table:table-cell>
          <table:table-cell office:value-type="string" table:style-name="ce17">
            <text:p>★★★<text:s/></text:p>
          </table:table-cell>
          <table:table-cell office:value-type="float" office:value="124" table:style-name="ce50">
            <text:p>124</text:p>
          </table:table-cell>
          <table:table-cell office:value-type="percentage" office:value="1.6400000000000001E-2" table:style-name="ce46">
            <text:p>1.6%</text:p>
          </table:table-cell>
          <table:table-cell office:value-type="float" office:value="301" table:style-name="ce50">
            <text:p>301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38841872" table:style-name="ce16">
            <text:p>338,841,872</text:p>
          </table:table-cell>
          <table:table-cell table:style-name="ce8"/>
          <table:table-cell office:value-type="float" office:value="392684827" table:style-name="ce16">
            <text:p>392,684,827</text:p>
          </table:table-cell>
          <table:table-cell office:value-type="string" table:style-name="ce17">
            <text:p>★★★<text:s/></text:p>
          </table:table-cell>
          <table:table-cell office:value-type="float" office:value="376" table:style-name="ce50">
            <text:p>376</text:p>
          </table:table-cell>
          <table:table-cell office:value-type="percentage" office:value="6.8199999999999997E-2" table:style-name="ce46">
            <text:p>6.8%</text:p>
          </table:table-cell>
          <table:table-cell office:value-type="float" office:value="921" table:style-name="ce50">
            <text:p>921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25970947" table:style-name="ce16">
            <text:p>325,970,947</text:p>
          </table:table-cell>
          <table:table-cell table:style-name="ce8"/>
          <table:table-cell office:value-type="float" office:value="424090993" table:style-name="ce16">
            <text:p>424,090,993</text:p>
          </table:table-cell>
          <table:table-cell office:value-type="string" table:style-name="ce17">
            <text:p>★★★<text:s/></text:p>
          </table:table-cell>
          <table:table-cell office:value-type="float" office:value="329" table:style-name="ce50">
            <text:p>329</text:p>
          </table:table-cell>
          <table:table-cell office:value-type="percentage" office:value="8.5800000000000001E-2" table:style-name="ce46">
            <text:p>8.6%</text:p>
          </table:table-cell>
          <table:table-cell office:value-type="float" office:value="894" table:style-name="ce50">
            <text:p>894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175067435" table:style-name="ce16">
            <text:p>175,067,435</text:p>
          </table:table-cell>
          <table:table-cell table:style-name="ce8"/>
          <table:table-cell office:value-type="float" office:value="207495862" table:style-name="ce16">
            <text:p>207,495,862</text:p>
          </table:table-cell>
          <table:table-cell office:value-type="string" table:style-name="ce17">
            <text:p>★★★<text:s/></text:p>
          </table:table-cell>
          <table:table-cell office:value-type="float" office:value="103" table:style-name="ce50">
            <text:p>103</text:p>
          </table:table-cell>
          <table:table-cell office:value-type="percentage" office:value="0" table:style-name="ce46">
            <text:p>0.0%</text:p>
          </table:table-cell>
          <table:table-cell office:value-type="float" office:value="385" table:style-name="ce50">
            <text:p>385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189381526" table:style-name="ce16">
            <text:p>189,381,526</text:p>
          </table:table-cell>
          <table:table-cell table:style-name="ce8"/>
          <table:table-cell office:value-type="float" office:value="223950296" table:style-name="ce16">
            <text:p>223,950,296</text:p>
          </table:table-cell>
          <table:table-cell office:value-type="string" table:style-name="ce17">
            <text:p>★★★<text:s/></text:p>
          </table:table-cell>
          <table:table-cell office:value-type="float" office:value="86" table:style-name="ce50">
            <text:p>86</text:p>
          </table:table-cell>
          <table:table-cell office:value-type="percentage" office:value="-3.3700000000000001E-2" table:style-name="ce46">
            <text:p>-3.4%</text:p>
          </table:table-cell>
          <table:table-cell office:value-type="float" office:value="533" table:style-name="ce50">
            <text:p>533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23188532" table:style-name="ce16">
            <text:p>223,188,532</text:p>
          </table:table-cell>
          <table:table-cell table:style-name="ce8"/>
          <table:table-cell office:value-type="float" office:value="286384541" table:style-name="ce16">
            <text:p>286,384,541</text:p>
          </table:table-cell>
          <table:table-cell office:value-type="string" table:style-name="ce17">
            <text:p>★★★<text:s/></text:p>
          </table:table-cell>
          <table:table-cell office:value-type="float" office:value="151" table:style-name="ce50">
            <text:p>151</text:p>
          </table:table-cell>
          <table:table-cell office:value-type="percentage" office:value="-2.58E-2" table:style-name="ce46">
            <text:p>-2.6%</text:p>
          </table:table-cell>
          <table:table-cell office:value-type="float" office:value="840" table:style-name="ce50">
            <text:p>840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272431605" table:style-name="ce16">
            <text:p>272,431,605</text:p>
          </table:table-cell>
          <table:table-cell table:style-name="ce8"/>
          <table:table-cell office:value-type="float" office:value="320453089" table:style-name="ce16">
            <text:p>320,453,089</text:p>
          </table:table-cell>
          <table:table-cell office:value-type="string" table:style-name="ce17">
            <text:p>★★★<text:s/></text:p>
          </table:table-cell>
          <table:table-cell office:value-type="float" office:value="246" table:style-name="ce50">
            <text:p>246</text:p>
          </table:table-cell>
          <table:table-cell office:value-type="percentage" office:value="-2.7699999999999999E-2" table:style-name="ce46">
            <text:p>-2.8%</text:p>
          </table:table-cell>
          <table:table-cell office:value-type="float" office:value="1025" table:style-name="ce50">
            <text:p>1,025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天主教靈醫會羅東聖母醫院<text:s/></text:p>
          </table:table-cell>
          <table:table-cell office:value-type="float" office:value="122009951" table:style-name="ce16">
            <text:p>122,009,951</text:p>
          </table:table-cell>
          <table:table-cell table:style-name="ce8"/>
          <table:table-cell office:value-type="float" office:value="147328439" table:style-name="ce16">
            <text:p>147,328,439</text:p>
          </table:table-cell>
          <table:table-cell office:value-type="string" table:style-name="ce17">
            <text:p>★★★<text:s/></text:p>
          </table:table-cell>
          <table:table-cell office:value-type="float" office:value="106" table:style-name="ce50">
            <text:p>106</text:p>
          </table:table-cell>
          <table:table-cell office:value-type="percentage" office:value="9.2799999999999994E-2" table:style-name="ce46">
            <text:p>9.3%</text:p>
          </table:table-cell>
          <table:table-cell office:value-type="float" office:value="488" table:style-name="ce50">
            <text:p>488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356429599" table:style-name="ce16">
            <text:p>356,429,599</text:p>
          </table:table-cell>
          <table:table-cell table:style-name="ce8"/>
          <table:table-cell office:value-type="float" office:value="396159816" table:style-name="ce16">
            <text:p>396,159,816</text:p>
          </table:table-cell>
          <table:table-cell office:value-type="string" table:style-name="ce17">
            <text:p>★★★<text:s/></text:p>
          </table:table-cell>
          <table:table-cell office:value-type="float" office:value="370" table:style-name="ce50">
            <text:p>370</text:p>
          </table:table-cell>
          <table:table-cell office:value-type="percentage" office:value="6.3200000000000006E-2" table:style-name="ce46">
            <text:p>6.3%</text:p>
          </table:table-cell>
          <table:table-cell office:value-type="float" office:value="625" table:style-name="ce50">
            <text:p>625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426930863" table:style-name="ce16">
            <text:p>426,930,863</text:p>
          </table:table-cell>
          <table:table-cell table:style-name="ce8"/>
          <table:table-cell office:value-type="float" office:value="524859010" table:style-name="ce16">
            <text:p>524,859,010</text:p>
          </table:table-cell>
          <table:table-cell office:value-type="string" table:style-name="ce17">
            <text:p>★★★<text:s/></text:p>
          </table:table-cell>
          <table:table-cell office:value-type="float" office:value="415" table:style-name="ce50">
            <text:p>415</text:p>
          </table:table-cell>
          <table:table-cell office:value-type="percentage" office:value="0.11260000000000001" table:style-name="ce46">
            <text:p>11.3%</text:p>
          </table:table-cell>
          <table:table-cell office:value-type="float" office:value="1009" table:style-name="ce50">
            <text:p>1,009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42879845" table:style-name="ce16">
            <text:p>42,879,845</text:p>
          </table:table-cell>
          <table:table-cell table:style-name="ce8"/>
          <table:table-cell office:value-type="float" office:value="46024579" table:style-name="ce16">
            <text:p>46,024,579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6.4500000000000002E-2" table:style-name="ce46">
            <text:p>6.5%</text:p>
          </table:table-cell>
          <table:table-cell office:value-type="float" office:value="267" table:style-name="ce50">
            <text:p>267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38932684" table:style-name="ce16">
            <text:p>38,932,684</text:p>
          </table:table-cell>
          <table:table-cell table:style-name="ce8"/>
          <table:table-cell office:value-type="float" office:value="44642211" table:style-name="ce16">
            <text:p>44,642,211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50">
            <text:p>44</text:p>
          </table:table-cell>
          <table:table-cell office:value-type="percentage" office:value="-2.2200000000000001E-2" table:style-name="ce46">
            <text:p>-2.2%</text:p>
          </table:table-cell>
          <table:table-cell office:value-type="float" office:value="241" table:style-name="ce50">
            <text:p>241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5088747" table:style-name="ce16">
            <text:p>5,088,747</text:p>
          </table:table-cell>
          <table:table-cell table:style-name="ce8"/>
          <table:table-cell office:value-type="float" office:value="6572015" table:style-name="ce16">
            <text:p>6,572,01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2727" table:style-name="ce46">
            <text:p>-27.3%</text:p>
          </table:table-cell>
          <table:table-cell office:value-type="float" office:value="35" table:style-name="ce50">
            <text:p>35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4094962" table:style-name="ce16">
            <text:p>4,094,962</text:p>
          </table:table-cell>
          <table:table-cell table:style-name="ce8"/>
          <table:table-cell office:value-type="float" office:value="5539253" table:style-name="ce16">
            <text:p>5,539,253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9.0899999999999995E-2" table:style-name="ce46">
            <text:p>9.1%</text:p>
          </table:table-cell>
          <table:table-cell office:value-type="float" office:value="33" table:style-name="ce50">
            <text:p>33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29177898" table:style-name="ce16">
            <text:p>29,177,898</text:p>
          </table:table-cell>
          <table:table-cell table:style-name="ce8"/>
          <table:table-cell office:value-type="float" office:value="39096352" table:style-name="ce16">
            <text:p>39,096,352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8.6999999999999994E-2" table:style-name="ce46">
            <text:p>8.7%</text:p>
          </table:table-cell>
          <table:table-cell office:value-type="float" office:value="31" table:style-name="ce50">
            <text:p>31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2144143" table:style-name="ce16">
            <text:p>12,144,143</text:p>
          </table:table-cell>
          <table:table-cell table:style-name="ce8"/>
          <table:table-cell office:value-type="float" office:value="16207423" table:style-name="ce16">
            <text:p>16,207,423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5.5599999999999997E-2" table:style-name="ce46">
            <text:p>5.6%</text:p>
          </table:table-cell>
          <table:table-cell office:value-type="float" office:value="50" table:style-name="ce50">
            <text:p>50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34942310" table:style-name="ce16">
            <text:p>34,942,310</text:p>
          </table:table-cell>
          <table:table-cell table:style-name="ce8"/>
          <table:table-cell office:value-type="float" office:value="38546820" table:style-name="ce16">
            <text:p>38,546,820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50">
            <text:p>26</text:p>
          </table:table-cell>
          <table:table-cell office:value-type="percentage" office:value="0" table:style-name="ce46">
            <text:p>0.0%</text:p>
          </table:table-cell>
          <table:table-cell office:value-type="float" office:value="165" table:style-name="ce50">
            <text:p>165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6982880" table:style-name="ce16">
            <text:p>26,982,880</text:p>
          </table:table-cell>
          <table:table-cell table:style-name="ce8"/>
          <table:table-cell office:value-type="float" office:value="29944476" table:style-name="ce16">
            <text:p>29,944,476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263" table:style-name="ce50">
            <text:p>263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29213899" table:style-name="ce16">
            <text:p>29,213,899</text:p>
          </table:table-cell>
          <table:table-cell table:style-name="ce8"/>
          <table:table-cell office:value-type="float" office:value="38066120" table:style-name="ce16">
            <text:p>38,066,120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-4.7600000000000003E-2" table:style-name="ce46">
            <text:p>-4.8%</text:p>
          </table:table-cell>
          <table:table-cell office:value-type="float" office:value="463" table:style-name="ce50">
            <text:p>463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54624235" table:style-name="ce16">
            <text:p>54,624,235</text:p>
          </table:table-cell>
          <table:table-cell table:style-name="ce8"/>
          <table:table-cell office:value-type="float" office:value="71267302" table:style-name="ce16">
            <text:p>71,267,302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office:value-type="float" office:value="157" table:style-name="ce50">
            <text:p>157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1191095" table:style-name="ce16">
            <text:p>41,191,095</text:p>
          </table:table-cell>
          <table:table-cell table:style-name="ce8"/>
          <table:table-cell office:value-type="float" office:value="50731835" table:style-name="ce16">
            <text:p>50,731,835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50">
            <text:p>52</text:p>
          </table:table-cell>
          <table:table-cell office:value-type="percentage" office:value="8.3299999999999999E-2" table:style-name="ce46">
            <text:p>8.3%</text:p>
          </table:table-cell>
          <table:table-cell office:value-type="float" office:value="161" table:style-name="ce50">
            <text:p>161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31911988" table:style-name="ce16">
            <text:p>31,911,988</text:p>
          </table:table-cell>
          <table:table-cell table:style-name="ce8"/>
          <table:table-cell office:value-type="float" office:value="41153844" table:style-name="ce16">
            <text:p>41,153,844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" table:style-name="ce46">
            <text:p>0.0%</text:p>
          </table:table-cell>
          <table:table-cell office:value-type="float" office:value="40" table:style-name="ce50">
            <text:p>40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8148506" table:style-name="ce16">
            <text:p>8,148,506</text:p>
          </table:table-cell>
          <table:table-cell table:style-name="ce8"/>
          <table:table-cell office:value-type="float" office:value="8810995" table:style-name="ce16">
            <text:p>8,810,99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2829690" table:style-name="ce16">
            <text:p>22,829,690</text:p>
          </table:table-cell>
          <table:table-cell table:style-name="ce8"/>
          <table:table-cell office:value-type="float" office:value="23484391" table:style-name="ce16">
            <text:p>23,484,391</text:p>
          </table:table-cell>
          <table:table-cell office:value-type="string" table:style-name="ce17">
            <text:p>★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-4.5499999999999999E-2" table:style-name="ce46">
            <text:p>-4.6%</text:p>
          </table:table-cell>
          <table:table-cell office:value-type="float" office:value="107" table:style-name="ce50">
            <text:p>107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2814165" table:style-name="ce16">
            <text:p>12,814,165</text:p>
          </table:table-cell>
          <table:table-cell table:style-name="ce8"/>
          <table:table-cell office:value-type="float" office:value="14144163" table:style-name="ce16">
            <text:p>14,144,16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66" table:style-name="ce50">
            <text:p>66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1818268" table:style-name="ce16">
            <text:p>1,818,268</text:p>
          </table:table-cell>
          <table:table-cell table:style-name="ce8"/>
          <table:table-cell office:value-type="float" office:value="1890218" table:style-name="ce16">
            <text:p>1,890,218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72" table:style-name="ce50">
            <text:p>72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0533516" table:style-name="ce16">
            <text:p>10,533,516</text:p>
          </table:table-cell>
          <table:table-cell table:style-name="ce8"/>
          <table:table-cell office:value-type="float" office:value="12303487" table:style-name="ce16">
            <text:p>12,303,48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45" table:style-name="ce50">
            <text:p>45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826739" table:style-name="ce16">
            <text:p>2,826,739</text:p>
          </table:table-cell>
          <table:table-cell table:style-name="ce8"/>
          <table:table-cell office:value-type="float" office:value="2727873" table:style-name="ce16">
            <text:p>2,727,873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1367842" table:style-name="ce16">
            <text:p>11,367,842</text:p>
          </table:table-cell>
          <table:table-cell table:style-name="ce8"/>
          <table:table-cell office:value-type="float" office:value="11532215" table:style-name="ce16">
            <text:p>11,532,215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380" table:style-name="ce50">
            <text:p>380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132470" table:style-name="ce16">
            <text:p>6,132,470</text:p>
          </table:table-cell>
          <table:table-cell table:style-name="ce8"/>
          <table:table-cell office:value-type="float" office:value="6550301" table:style-name="ce16">
            <text:p>6,550,301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34714787" table:style-name="ce16">
            <text:p>34,714,787</text:p>
          </table:table-cell>
          <table:table-cell table:style-name="ce8"/>
          <table:table-cell office:value-type="float" office:value="58219926" table:style-name="ce16">
            <text:p>58,219,926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-0.1071" table:style-name="ce46">
            <text:p>-10.7%</text:p>
          </table:table-cell>
          <table:table-cell office:value-type="float" office:value="151" table:style-name="ce50">
            <text:p>151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3762139" table:style-name="ce16">
            <text:p>23,762,139</text:p>
          </table:table-cell>
          <table:table-cell table:style-name="ce8"/>
          <table:table-cell office:value-type="float" office:value="26695861" table:style-name="ce16">
            <text:p>26,695,861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50">
            <text:p>38</text:p>
          </table:table-cell>
          <table:table-cell office:value-type="percentage" office:value="2.7E-2" table:style-name="ce46">
            <text:p>2.7%</text:p>
          </table:table-cell>
          <table:table-cell office:value-type="float" office:value="115" table:style-name="ce50">
            <text:p>115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3577363" table:style-name="ce16">
            <text:p>23,577,363</text:p>
          </table:table-cell>
          <table:table-cell table:style-name="ce8"/>
          <table:table-cell office:value-type="float" office:value="29295805" table:style-name="ce16">
            <text:p>29,295,805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50">
            <text:p>29</text:p>
          </table:table-cell>
          <table:table-cell office:value-type="percentage" office:value="-6.4500000000000002E-2" table:style-name="ce46">
            <text:p>-6.5%</text:p>
          </table:table-cell>
          <table:table-cell office:value-type="float" office:value="170" table:style-name="ce50">
            <text:p>170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蘭陽仁愛醫院<text:s/></text:p>
          </table:table-cell>
          <table:table-cell office:value-type="float" office:value="19859454" table:style-name="ce16">
            <text:p>19,859,454</text:p>
          </table:table-cell>
          <table:table-cell table:style-name="ce8"/>
          <table:table-cell office:value-type="float" office:value="26004021" table:style-name="ce16">
            <text:p>26,004,021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50">
            <text:p>54</text:p>
          </table:table-cell>
          <table:table-cell table:style-name="ce47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普門醫療財團法人員山馬偕醫院<text:s/></text:p>
          </table:table-cell>
          <table:table-cell office:value-type="float" office:value="7361494" table:style-name="ce16">
            <text:p>7,361,494</text:p>
          </table:table-cell>
          <table:table-cell table:style-name="ce8"/>
          <table:table-cell office:value-type="float" office:value="9410379" table:style-name="ce16">
            <text:p>9,410,379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320" table:style-name="ce50">
            <text:p>320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85840175" table:style-name="ce16">
            <text:p>85,840,175</text:p>
          </table:table-cell>
          <table:table-cell table:style-name="ce8"/>
          <table:table-cell office:value-type="float" office:value="97997196" table:style-name="ce16">
            <text:p>97,997,196</text:p>
          </table:table-cell>
          <table:table-cell office:value-type="string" table:style-name="ce17">
            <text:p>★★★<text:s/></text:p>
          </table:table-cell>
          <table:table-cell office:value-type="float" office:value="88" table:style-name="ce50">
            <text:p>88</text:p>
          </table:table-cell>
          <table:table-cell office:value-type="percentage" office:value="0" table:style-name="ce46">
            <text:p>0.0%</text:p>
          </table:table-cell>
          <table:table-cell office:value-type="float" office:value="261" table:style-name="ce50">
            <text:p>261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1832777" table:style-name="ce16">
            <text:p>31,832,777</text:p>
          </table:table-cell>
          <table:table-cell table:style-name="ce8"/>
          <table:table-cell office:value-type="float" office:value="33621981" table:style-name="ce16">
            <text:p>33,621,981</text:p>
          </table:table-cell>
          <table:table-cell office:value-type="string" table:style-name="ce17">
            <text:p>★★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-0.16669999999999999" table:style-name="ce46">
            <text:p>-16.7%</text:p>
          </table:table-cell>
          <table:table-cell office:value-type="float" office:value="106" table:style-name="ce50">
            <text:p>106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4557906" table:style-name="ce16">
            <text:p>64,557,906</text:p>
          </table:table-cell>
          <table:table-cell office:value-type="string" table:style-name="ce17">
            <text:p>-<text:s/></text:p>
          </table:table-cell>
          <table:table-cell office:value-type="float" office:value="107" table:style-name="ce50">
            <text:p>107</text:p>
          </table:table-cell>
          <table:table-cell office:value-type="string" table:style-name="ce46">
            <text:p><text:s text:c="2"/></text:p>
          </table:table-cell>
          <table:table-cell office:value-type="float" office:value="199" table:style-name="ce50">
            <text:p>199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2227829" table:style-name="ce16">
            <text:p>12,227,829</text:p>
          </table:table-cell>
          <table:table-cell table:style-name="ce8"/>
          <table:table-cell office:value-type="float" office:value="12829286" table:style-name="ce16">
            <text:p>12,829,286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4970529" table:style-name="ce16">
            <text:p>14,970,529</text:p>
          </table:table-cell>
          <table:table-cell table:style-name="ce8"/>
          <table:table-cell office:value-type="float" office:value="15778770" table:style-name="ce16">
            <text:p>15,778,770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109" table:style-name="ce50">
            <text:p>109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1347216" table:style-name="ce16">
            <text:p>21,347,216</text:p>
          </table:table-cell>
          <table:table-cell table:style-name="ce8"/>
          <table:table-cell office:value-type="float" office:value="21560930" table:style-name="ce16">
            <text:p>21,560,930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108" table:style-name="ce50">
            <text:p>108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456314" table:style-name="ce16">
            <text:p>7,456,314</text:p>
          </table:table-cell>
          <table:table-cell table:style-name="ce8"/>
          <table:table-cell office:value-type="float" office:value="7766138" table:style-name="ce16">
            <text:p>7,766,138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0401164" table:style-name="ce16">
            <text:p>30,401,164</text:p>
          </table:table-cell>
          <table:table-cell table:style-name="ce8"/>
          <table:table-cell office:value-type="float" office:value="36586853" table:style-name="ce16">
            <text:p>36,586,853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50">
            <text:p>44</text:p>
          </table:table-cell>
          <table:table-cell office:value-type="percentage" office:value="0.12820000000000001" table:style-name="ce46">
            <text:p>12.8%</text:p>
          </table:table-cell>
          <table:table-cell office:value-type="float" office:value="171" table:style-name="ce50">
            <text:p>171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346049" table:style-name="ce16">
            <text:p>3,346,049</text:p>
          </table:table-cell>
          <table:table-cell table:style-name="ce8"/>
          <table:table-cell office:value-type="float" office:value="3552245" table:style-name="ce16">
            <text:p>3,552,245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4660940" table:style-name="ce16">
            <text:p>4,660,940</text:p>
          </table:table-cell>
          <table:table-cell table:style-name="ce8"/>
          <table:table-cell office:value-type="float" office:value="7075806" table:style-name="ce16">
            <text:p>7,075,80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57" table:style-name="ce50">
            <text:p>57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162439" table:style-name="ce16">
            <text:p>2,162,439</text:p>
          </table:table-cell>
          <table:table-cell table:style-name="ce8"/>
          <table:table-cell office:value-type="float" office:value="2438223" table:style-name="ce16">
            <text:p>2,438,223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-9.0899999999999995E-2" table:style-name="ce46">
            <text:p>-9.1%</text:p>
          </table:table-cell>
          <table:table-cell office:value-type="float" office:value="20" table:style-name="ce50">
            <text:p>20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4364443" table:style-name="ce16">
            <text:p>14,364,443</text:p>
          </table:table-cell>
          <table:table-cell table:style-name="ce8"/>
          <table:table-cell office:value-type="float" office:value="18183716" table:style-name="ce16">
            <text:p>18,183,716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-9.0899999999999995E-2" table:style-name="ce46">
            <text:p>-9.1%</text:p>
          </table:table-cell>
          <table:table-cell office:value-type="float" office:value="110" table:style-name="ce50">
            <text:p>110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康醫院<text:s/></text:p>
          </table:table-cell>
          <table:table-cell office:value-type="float" office:value="7658928" table:style-name="ce16">
            <text:p>7,658,928</text:p>
          </table:table-cell>
          <table:table-cell table:style-name="ce8"/>
          <table:table-cell office:value-type="float" office:value="6482805" table:style-name="ce16">
            <text:p>6,482,80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33329999999999999" table:style-name="ce46">
            <text:p>-33.3%</text:p>
          </table:table-cell>
          <table:table-cell office:value-type="float" office:value="60" table:style-name="ce50">
            <text:p>60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院<text:s/></text:p>
          </table:table-cell>
          <table:table-cell office:value-type="float" office:value="40164228" table:style-name="ce16">
            <text:p>40,164,228</text:p>
          </table:table-cell>
          <table:table-cell table:style-name="ce8"/>
          <table:table-cell office:value-type="float" office:value="48605865" table:style-name="ce16">
            <text:p>48,605,865</text:p>
          </table:table-cell>
          <table:table-cell office:value-type="string" table:style-name="ce17">
            <text:p>★★★<text:s/></text:p>
          </table:table-cell>
          <table:table-cell office:value-type="float" office:value="56" table:style-name="ce50">
            <text:p>56</text:p>
          </table:table-cell>
          <table:table-cell office:value-type="percentage" office:value="-1.7500000000000002E-2" table:style-name="ce46">
            <text:p>-1.8%</text:p>
          </table:table-cell>
          <table:table-cell office:value-type="float" office:value="126" table:style-name="ce50">
            <text:p>126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17251880" table:style-name="ce16">
            <text:p>17,251,880</text:p>
          </table:table-cell>
          <table:table-cell table:style-name="ce8"/>
          <table:table-cell office:value-type="float" office:value="26802269" table:style-name="ce16">
            <text:p>26,802,269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0.2727" table:style-name="ce46">
            <text:p>27.3%</text:p>
          </table:table-cell>
          <table:table-cell office:value-type="float" office:value="114" table:style-name="ce50">
            <text:p>114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112991" table:style-name="ce16">
            <text:p>5,112,991</text:p>
          </table:table-cell>
          <table:table-cell table:style-name="ce8"/>
          <table:table-cell office:value-type="float" office:value="5279643" table:style-name="ce16">
            <text:p>5,279,643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375" table:style-name="ce47">
            <text:p>-37.5%</text:p>
          </table:table-cell>
          <table:table-cell office:value-type="float" office:value="32" table:style-name="ce50">
            <text:p>32</text:p>
          </table:table-cell>
          <table:table-cell table:style-name="ce47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983603" table:style-name="ce16">
            <text:p>3,983,603</text:p>
          </table:table-cell>
          <table:table-cell table:style-name="ce8"/>
          <table:table-cell office:value-type="float" office:value="3913679" table:style-name="ce16">
            <text:p>3,913,679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4786883" table:style-name="ce16">
            <text:p>4,786,883</text:p>
          </table:table-cell>
          <table:table-cell table:style-name="ce8"/>
          <table:table-cell office:value-type="float" office:value="5488697" table:style-name="ce16">
            <text:p>5,488,69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118241" table:style-name="ce16">
            <text:p>5,118,241</text:p>
          </table:table-cell>
          <table:table-cell table:style-name="ce8"/>
          <table:table-cell office:value-type="float" office:value="5889588" table:style-name="ce16">
            <text:p>5,889,58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0324524" table:style-name="ce16">
            <text:p>10,324,524</text:p>
          </table:table-cell>
          <table:table-cell table:style-name="ce8"/>
          <table:table-cell office:value-type="float" office:value="11256291" table:style-name="ce16">
            <text:p>11,256,291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79" table:style-name="ce50">
            <text:p>79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4875876" table:style-name="ce16">
            <text:p>24,875,876</text:p>
          </table:table-cell>
          <table:table-cell table:style-name="ce8"/>
          <table:table-cell office:value-type="float" office:value="21298268" table:style-name="ce16">
            <text:p>21,298,268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9834664" table:style-name="ce16">
            <text:p>9,834,664</text:p>
          </table:table-cell>
          <table:table-cell table:style-name="ce8"/>
          <table:table-cell office:value-type="float" office:value="11674057" table:style-name="ce16">
            <text:p>11,674,057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28570000000000001" table:style-name="ce46">
            <text:p>28.6%</text:p>
          </table:table-cell>
          <table:table-cell office:value-type="float" office:value="95" table:style-name="ce50">
            <text:p>95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1581590" table:style-name="ce16">
            <text:p>21,581,590</text:p>
          </table:table-cell>
          <table:table-cell table:style-name="ce8"/>
          <table:table-cell office:value-type="float" office:value="21527396" table:style-name="ce16">
            <text:p>21,527,396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77" table:style-name="ce50">
            <text:p>77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6886528" table:style-name="ce16">
            <text:p>6,886,528</text:p>
          </table:table-cell>
          <table:table-cell table:style-name="ce8"/>
          <table:table-cell office:value-type="float" office:value="8122346" table:style-name="ce16">
            <text:p>8,122,34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50" table:style-name="ce50">
            <text:p>50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5589055" table:style-name="ce16">
            <text:p>25,589,055</text:p>
          </table:table-cell>
          <table:table-cell table:style-name="ce8"/>
          <table:table-cell office:value-type="float" office:value="23361722" table:style-name="ce16">
            <text:p>23,361,722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108" table:style-name="ce50">
            <text:p>108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婦幼醫院<text:s/></text:p>
          </table:table-cell>
          <table:table-cell office:value-type="float" office:value="1630505" table:style-name="ce16">
            <text:p>1,630,505</text:p>
          </table:table-cell>
          <table:table-cell table:style-name="ce8"/>
          <table:table-cell office:value-type="float" office:value="1452863" table:style-name="ce16">
            <text:p>1,452,86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6">
            <text:p>-20.0%</text:p>
          </table:table-cell>
          <table:table-cell office:value-type="float" office:value="20" table:style-name="ce50">
            <text:p>20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11270077" table:style-name="ce16">
            <text:p>11,270,077</text:p>
          </table:table-cell>
          <table:table-cell table:style-name="ce8"/>
          <table:table-cell office:value-type="float" office:value="10512641" table:style-name="ce16">
            <text:p>10,512,641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4" table:style-name="ce48">
            <text:p>44</text:p>
          </table:table-cell>
          <table:table-cell table:style-name="ce47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863853" table:style-name="ce16">
            <text:p>5,863,853</text:p>
          </table:table-cell>
          <table:table-cell table:style-name="ce8"/>
          <table:table-cell office:value-type="float" office:value="5573025" table:style-name="ce16">
            <text:p>5,573,025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table:style-name="ce47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045168" table:style-name="ce16">
            <text:p>2,045,168</text:p>
          </table:table-cell>
          <table:table-cell table:style-name="ce8"/>
          <table:table-cell office:value-type="float" office:value="2328590" table:style-name="ce16">
            <text:p>2,328,59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table:style-name="ce47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5493771" table:style-name="ce16">
            <text:p>15,493,771</text:p>
          </table:table-cell>
          <table:table-cell table:style-name="ce8"/>
          <table:table-cell office:value-type="float" office:value="18863854" table:style-name="ce16">
            <text:p>18,863,85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76" table:style-name="ce48">
            <text:p>76</text:p>
          </table:table-cell>
          <table:table-cell table:style-name="ce47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5588413" table:style-name="ce16">
            <text:p>5,588,413</text:p>
          </table:table-cell>
          <table:table-cell table:style-name="ce8"/>
          <table:table-cell office:value-type="float" office:value="4768662" table:style-name="ce16">
            <text:p>4,768,66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table:style-name="ce47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10626912" table:style-name="ce16">
            <text:p>10,626,912</text:p>
          </table:table-cell>
          <table:table-cell table:style-name="ce8"/>
          <table:table-cell office:value-type="float" office:value="8856470" table:style-name="ce16">
            <text:p>8,856,470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69" table:style-name="ce48">
            <text:p>69</text:p>
          </table:table-cell>
          <table:table-cell table:style-name="ce47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050490" table:style-name="ce16">
            <text:p>2,050,490</text:p>
          </table:table-cell>
          <table:table-cell table:style-name="ce8"/>
          <table:table-cell office:value-type="float" office:value="2015621" table:style-name="ce16">
            <text:p>2,015,621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table:style-name="ce47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7745072" table:style-name="ce16">
            <text:p>7,745,072</text:p>
          </table:table-cell>
          <table:table-cell table:style-name="ce8"/>
          <table:table-cell office:value-type="float" office:value="6176229" table:style-name="ce16">
            <text:p>6,176,22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table:style-name="ce47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081677" table:style-name="ce16">
            <text:p>3,081,677</text:p>
          </table:table-cell>
          <table:table-cell table:style-name="ce8"/>
          <table:table-cell office:value-type="float" office:value="3629911" table:style-name="ce16">
            <text:p>3,629,91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table:style-name="ce47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988795" table:style-name="ce16">
            <text:p>1,988,795</text:p>
          </table:table-cell>
          <table:table-cell table:style-name="ce8"/>
          <table:table-cell office:value-type="float" office:value="1627208" table:style-name="ce16">
            <text:p>1,627,20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44" table:style-name="ce48">
            <text:p>44</text:p>
          </table:table-cell>
          <table:table-cell table:style-name="ce47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37206789" table:style-name="ce16">
            <text:p>37,206,789</text:p>
          </table:table-cell>
          <table:table-cell table:style-name="ce8"/>
          <table:table-cell office:value-type="float" office:value="35710190" table:style-name="ce16">
            <text:p>35,710,190</text:p>
          </table:table-cell>
          <table:table-cell office:value-type="string" table:style-name="ce17">
            <text:p>◎◎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120" table:style-name="ce48">
            <text:p>120</text:p>
          </table:table-cell>
          <table:table-cell table:style-name="ce47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7579139" table:style-name="ce16">
            <text:p>7,579,139</text:p>
          </table:table-cell>
          <table:table-cell table:style-name="ce8"/>
          <table:table-cell office:value-type="float" office:value="7898307" table:style-name="ce16">
            <text:p>7,898,307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table:style-name="ce55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0472460" table:style-name="ce16">
            <text:p>30,472,460</text:p>
          </table:table-cell>
          <table:table-cell table:style-name="ce8"/>
          <table:table-cell office:value-type="float" office:value="34401239" table:style-name="ce16">
            <text:p>34,401,239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13">
            <text:p>24</text:p>
          </table:table-cell>
          <table:table-cell office:value-type="percentage" office:value="4.3499999999999997E-2" table:style-name="ce55">
            <text:p>4.4%</text:p>
          </table:table-cell>
          <table:table-cell office:value-type="float" office:value="142" table:style-name="ce13">
            <text:p>142</text:p>
          </table:table-cell>
          <table:table-cell table:style-name="ce55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624319" table:style-name="ce16">
            <text:p>1,624,319</text:p>
          </table:table-cell>
          <table:table-cell table:style-name="ce8"/>
          <table:table-cell office:value-type="float" office:value="1724286" table:style-name="ce16">
            <text:p>1,724,286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13">
            <text:p>2</text:p>
          </table:table-cell>
          <table:table-cell office:value-type="percentage" office:value="-0.33329999999999999" table:style-name="ce55">
            <text:p>-33.3%</text:p>
          </table:table-cell>
          <table:table-cell office:value-type="float" office:value="63" table:style-name="ce13">
            <text:p>63</text:p>
          </table:table-cell>
          <table:table-cell table:style-name="ce55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975294" table:style-name="ce16">
            <text:p>975,294</text:p>
          </table:table-cell>
          <table:table-cell table:style-name="ce8"/>
          <table:table-cell office:value-type="float" office:value="2798196" table:style-name="ce16">
            <text:p>2,798,19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-0.2" table:style-name="ce55">
            <text:p>-20.0%</text:p>
          </table:table-cell>
          <table:table-cell office:value-type="float" office:value="20" table:style-name="ce13">
            <text:p>20</text:p>
          </table:table-cell>
          <table:table-cell table:style-name="ce55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4649818" table:style-name="ce16">
            <text:p>4,649,818</text:p>
          </table:table-cell>
          <table:table-cell table:style-name="ce8"/>
          <table:table-cell office:value-type="float" office:value="5262463" table:style-name="ce16">
            <text:p>5,262,46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13">
            <text:p>7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table:style-name="ce55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青醫院<text:s/></text:p>
          </table:table-cell>
          <table:table-cell office:value-type="float" office:value="6064849" table:style-name="ce16">
            <text:p>6,064,849</text:p>
          </table:table-cell>
          <table:table-cell table:style-name="ce8"/>
          <table:table-cell office:value-type="float" office:value="5981574" table:style-name="ce16">
            <text:p>5,981,57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55" table:style-name="ce48">
            <text:p>255</text:p>
          </table:table-cell>
          <table:table-cell table:style-name="ce47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9151676" table:style-name="ce16">
            <text:p>9,151,676</text:p>
          </table:table-cell>
          <table:table-cell table:style-name="ce8"/>
          <table:table-cell office:value-type="float" office:value="9015337" table:style-name="ce16">
            <text:p>9,015,337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table:style-name="ce47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6838925" table:style-name="ce16">
            <text:p>6,838,925</text:p>
          </table:table-cell>
          <table:table-cell table:style-name="ce8"/>
          <table:table-cell office:value-type="float" office:value="6685372" table:style-name="ce16">
            <text:p>6,685,372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table:style-name="ce47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7377693" table:style-name="ce16">
            <text:p>7,377,693</text:p>
          </table:table-cell>
          <table:table-cell table:style-name="ce8"/>
          <table:table-cell office:value-type="float" office:value="8212356" table:style-name="ce16">
            <text:p>8,212,35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" table:style-name="ce52">
            <text:p>0.0%</text:p>
          </table:table-cell>
          <table:table-cell office:value-type="float" office:value="68" table:style-name="ce51">
            <text:p>68</text:p>
          </table:table-cell>
          <table:table-cell table:style-name="ce52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4852062" table:style-name="ce16">
            <text:p>4,852,062</text:p>
          </table:table-cell>
          <table:table-cell table:style-name="ce8"/>
          <table:table-cell office:value-type="float" office:value="5053957" table:style-name="ce16">
            <text:p>5,053,957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51">
            <text:p>7</text:p>
          </table:table-cell>
          <table:table-cell office:value-type="percentage" office:value="-0.125" table:style-name="ce52">
            <text:p>-12.5%</text:p>
          </table:table-cell>
          <table:table-cell office:value-type="float" office:value="48" table:style-name="ce51">
            <text:p>48</text:p>
          </table:table-cell>
          <table:table-cell table:style-name="ce52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1087192" table:style-name="ce16">
            <text:p>11,087,192</text:p>
          </table:table-cell>
          <table:table-cell table:style-name="ce8"/>
          <table:table-cell office:value-type="float" office:value="11719861" table:style-name="ce16">
            <text:p>11,719,861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-0.1429" table:style-name="ce52">
            <text:p>-14.3%</text:p>
          </table:table-cell>
          <table:table-cell office:value-type="float" office:value="80" table:style-name="ce51">
            <text:p>80</text:p>
          </table:table-cell>
          <table:table-cell table:style-name="ce52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4442683" table:style-name="ce16">
            <text:p>24,442,683</text:p>
          </table:table-cell>
          <table:table-cell table:style-name="ce8"/>
          <table:table-cell office:value-type="float" office:value="19547717" table:style-name="ce16">
            <text:p>19,547,717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51">
            <text:p>11</text:p>
          </table:table-cell>
          <table:table-cell office:value-type="percentage" office:value="-0.15379999999999999" table:style-name="ce52">
            <text:p>-15.4%</text:p>
          </table:table-cell>
          <table:table-cell office:value-type="float" office:value="122" table:style-name="ce51">
            <text:p>122</text:p>
          </table:table-cell>
          <table:table-cell table:style-name="ce52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337695" table:style-name="ce16">
            <text:p>4,337,695</text:p>
          </table:table-cell>
          <table:table-cell table:style-name="ce8"/>
          <table:table-cell office:value-type="float" office:value="4598417" table:style-name="ce16">
            <text:p>4,598,417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7" table:style-name="ce48">
            <text:p>37</text:p>
          </table:table-cell>
          <table:table-cell table:style-name="ce47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81233" table:style-name="ce16">
            <text:p>1,981,233</text:p>
          </table:table-cell>
          <table:table-cell table:style-name="ce8"/>
          <table:table-cell office:value-type="float" office:value="2010563" table:style-name="ce16">
            <text:p>2,010,563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table:style-name="ce47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6252512" table:style-name="ce16">
            <text:p>6,252,512</text:p>
          </table:table-cell>
          <table:table-cell table:style-name="ce8"/>
          <table:table-cell office:value-type="float" office:value="7889789" table:style-name="ce16">
            <text:p>7,889,789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742921763" table:style-name="ce16">
            <text:p>1,742,921,763</text:p>
          </table:table-cell>
          <table:table-cell table:style-name="ce8"/>
          <table:table-cell office:value-type="float" office:value="2022886377" table:style-name="ce16">
            <text:p>2,022,886,377</text:p>
          </table:table-cell>
          <table:table-cell office:value-type="string" table:style-name="ce17">
            <text:p>★★★<text:s/></text:p>
          </table:table-cell>
          <table:table-cell office:value-type="float" office:value="1508" table:style-name="ce48">
            <text:p>1,508</text:p>
          </table:table-cell>
          <table:table-cell office:value-type="percentage" office:value="1.8200000000000001E-2" table:style-name="ce47">
            <text:p>1.8%</text:p>
          </table:table-cell>
          <table:table-cell office:value-type="float" office:value="3264" table:style-name="ce48">
            <text:p>3,26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249210863" table:style-name="ce16">
            <text:p>249,210,863</text:p>
          </table:table-cell>
          <table:table-cell table:style-name="ce8"/>
          <table:table-cell office:value-type="float" office:value="337422282" table:style-name="ce16">
            <text:p>337,422,282</text:p>
          </table:table-cell>
          <table:table-cell office:value-type="string" table:style-name="ce17">
            <text:p>★★★<text:s/></text:p>
          </table:table-cell>
          <table:table-cell office:value-type="float" office:value="190" table:style-name="ce48">
            <text:p>190</text:p>
          </table:table-cell>
          <table:table-cell office:value-type="percentage" office:value="8.5699999999999998E-2" table:style-name="ce47">
            <text:p>8.6%</text:p>
          </table:table-cell>
          <table:table-cell office:value-type="float" office:value="842" table:style-name="ce48">
            <text:p>84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57101480" table:style-name="ce16">
            <text:p>57,101,480</text:p>
          </table:table-cell>
          <table:table-cell table:style-name="ce8"/>
          <table:table-cell office:value-type="float" office:value="65535718" table:style-name="ce16">
            <text:p>65,535,718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4.8800000000000003E-2" table:style-name="ce47">
            <text:p>4.9%</text:p>
          </table:table-cell>
          <table:table-cell office:value-type="float" office:value="666" table:style-name="ce48">
            <text:p>66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64329765" table:style-name="ce16">
            <text:p>64,329,765</text:p>
          </table:table-cell>
          <table:table-cell table:style-name="ce8"/>
          <table:table-cell office:value-type="float" office:value="74802541" table:style-name="ce16">
            <text:p>74,802,541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-3.9199999999999999E-2" table:style-name="ce47">
            <text:p>-3.9%</text:p>
          </table:table-cell>
          <table:table-cell office:value-type="float" office:value="368" table:style-name="ce48">
            <text:p>36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269420306" table:style-name="ce16">
            <text:p>269,420,306</text:p>
          </table:table-cell>
          <table:table-cell table:style-name="ce8"/>
          <table:table-cell office:value-type="float" office:value="334671086" table:style-name="ce16">
            <text:p>334,671,086</text:p>
          </table:table-cell>
          <table:table-cell office:value-type="string" table:style-name="ce17">
            <text:p>★★★<text:s/></text:p>
          </table:table-cell>
          <table:table-cell office:value-type="float" office:value="226" table:style-name="ce48">
            <text:p>226</text:p>
          </table:table-cell>
          <table:table-cell office:value-type="percentage" office:value="0" table:style-name="ce47">
            <text:p>0.0%</text:p>
          </table:table-cell>
          <table:table-cell office:value-type="float" office:value="693" table:style-name="ce48">
            <text:p>69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36138455" table:style-name="ce16">
            <text:p>136,138,455</text:p>
          </table:table-cell>
          <table:table-cell table:style-name="ce8"/>
          <table:table-cell office:value-type="float" office:value="154631690" table:style-name="ce16">
            <text:p>154,631,690</text:p>
          </table:table-cell>
          <table:table-cell office:value-type="string" table:style-name="ce17">
            <text:p>★★★<text:s/></text:p>
          </table:table-cell>
          <table:table-cell office:value-type="float" office:value="122" table:style-name="ce48">
            <text:p>122</text:p>
          </table:table-cell>
          <table:table-cell office:value-type="percentage" office:value="8.9300000000000004E-2" table:style-name="ce47">
            <text:p>8.9%</text:p>
          </table:table-cell>
          <table:table-cell office:value-type="float" office:value="596" table:style-name="ce48">
            <text:p>59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68364129" table:style-name="ce16">
            <text:p>68,364,129</text:p>
          </table:table-cell>
          <table:table-cell table:style-name="ce8"/>
          <table:table-cell office:value-type="float" office:value="68005275" table:style-name="ce16">
            <text:p>68,005,275</text:p>
          </table:table-cell>
          <table:table-cell office:value-type="string" table:style-name="ce17">
            <text:p>◎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-8.77E-2" table:style-name="ce47">
            <text:p>-8.8%</text:p>
          </table:table-cell>
          <table:table-cell office:value-type="float" office:value="476" table:style-name="ce48">
            <text:p>47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72205039" table:style-name="ce16">
            <text:p>72,205,039</text:p>
          </table:table-cell>
          <table:table-cell table:style-name="ce8"/>
          <table:table-cell office:value-type="float" office:value="86211041" table:style-name="ce16">
            <text:p>86,211,041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5.45E-2" table:style-name="ce47">
            <text:p>5.5%</text:p>
          </table:table-cell>
          <table:table-cell office:value-type="float" office:value="275" table:style-name="ce48">
            <text:p>27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235414459" table:style-name="ce16">
            <text:p>235,414,459</text:p>
          </table:table-cell>
          <table:table-cell table:style-name="ce8"/>
          <table:table-cell office:value-type="float" office:value="298745518" table:style-name="ce16">
            <text:p>298,745,518</text:p>
          </table:table-cell>
          <table:table-cell office:value-type="string" table:style-name="ce17">
            <text:p>★★★<text:s/></text:p>
          </table:table-cell>
          <table:table-cell office:value-type="float" office:value="161" table:style-name="ce48">
            <text:p>161</text:p>
          </table:table-cell>
          <table:table-cell office:value-type="percentage" office:value="5.2299999999999999E-2" table:style-name="ce47">
            <text:p>5.2%</text:p>
          </table:table-cell>
          <table:table-cell office:value-type="float" office:value="511" table:style-name="ce48">
            <text:p>51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19556323" table:style-name="ce16">
            <text:p>119,556,323</text:p>
          </table:table-cell>
          <table:table-cell table:style-name="ce8"/>
          <table:table-cell office:value-type="float" office:value="138950529" table:style-name="ce16">
            <text:p>138,950,529</text:p>
          </table:table-cell>
          <table:table-cell office:value-type="string" table:style-name="ce17">
            <text:p>★★★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1.15E-2" table:style-name="ce47">
            <text:p>1.2%</text:p>
          </table:table-cell>
          <table:table-cell office:value-type="float" office:value="303" table:style-name="ce48">
            <text:p>30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為恭紀念醫院<text:s/></text:p>
          </table:table-cell>
          <table:table-cell office:value-type="float" office:value="125199377" table:style-name="ce16">
            <text:p>125,199,377</text:p>
          </table:table-cell>
          <table:table-cell table:style-name="ce8"/>
          <table:table-cell office:value-type="float" office:value="136012551" table:style-name="ce16">
            <text:p>136,012,551</text:p>
          </table:table-cell>
          <table:table-cell office:value-type="string" table:style-name="ce17">
            <text:p>★★★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1.3299999999999999E-2" table:style-name="ce47">
            <text:p>1.3%</text:p>
          </table:table-cell>
          <table:table-cell office:value-type="float" office:value="742" table:style-name="ce48">
            <text:p>74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66573918" table:style-name="ce16">
            <text:p>166,573,918</text:p>
          </table:table-cell>
          <table:table-cell table:style-name="ce8"/>
          <table:table-cell office:value-type="float" office:value="184518237" table:style-name="ce16">
            <text:p>184,518,237</text:p>
          </table:table-cell>
          <table:table-cell office:value-type="string" table:style-name="ce17">
            <text:p>★★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-7.3400000000000007E-2" table:style-name="ce47">
            <text:p>-7.3%</text:p>
          </table:table-cell>
          <table:table-cell office:value-type="float" office:value="528" table:style-name="ce48">
            <text:p>52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壢新醫院<text:s/></text:p>
          </table:table-cell>
          <table:table-cell office:value-type="float" office:value="193658134" table:style-name="ce16">
            <text:p>193,658,134</text:p>
          </table:table-cell>
          <table:table-cell table:style-name="ce8"/>
          <table:table-cell office:value-type="float" office:value="231079430" table:style-name="ce16">
            <text:p>231,079,430</text:p>
          </table:table-cell>
          <table:table-cell office:value-type="string" table:style-name="ce17">
            <text:p>★★★<text:s/></text:p>
          </table:table-cell>
          <table:table-cell office:value-type="float" office:value="170" table:style-name="ce48">
            <text:p>170</text:p>
          </table:table-cell>
          <table:table-cell office:value-type="percentage" office:value="2.41E-2" table:style-name="ce47">
            <text:p>2.4%</text:p>
          </table:table-cell>
          <table:table-cell office:value-type="float" office:value="525" table:style-name="ce48">
            <text:p>5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綜合醫院<text:s/></text:p>
          </table:table-cell>
          <table:table-cell office:value-type="float" office:value="91858693" table:style-name="ce16">
            <text:p>91,858,693</text:p>
          </table:table-cell>
          <table:table-cell table:style-name="ce8"/>
          <table:table-cell office:value-type="float" office:value="109277374" table:style-name="ce16">
            <text:p>109,277,374</text:p>
          </table:table-cell>
          <table:table-cell office:value-type="string" table:style-name="ce17">
            <text:p>★★★<text:s/></text:p>
          </table:table-cell>
          <table:table-cell office:value-type="float" office:value="74" table:style-name="ce48">
            <text:p>74</text:p>
          </table:table-cell>
          <table:table-cell office:value-type="percentage" office:value="4.2299999999999997E-2" table:style-name="ce47">
            <text:p>4.2%</text:p>
          </table:table-cell>
          <table:table-cell office:value-type="float" office:value="333" table:style-name="ce48">
            <text:p>33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29630547" table:style-name="ce16">
            <text:p>29,630,547</text:p>
          </table:table-cell>
          <table:table-cell table:style-name="ce8"/>
          <table:table-cell office:value-type="float" office:value="37003442" table:style-name="ce16">
            <text:p>37,003,442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42859999999999998" table:style-name="ce47">
            <text:p>42.9%</text:p>
          </table:table-cell>
          <table:table-cell office:value-type="float" office:value="123" table:style-name="ce48">
            <text:p>12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33088867" table:style-name="ce16">
            <text:p>33,088,867</text:p>
          </table:table-cell>
          <table:table-cell table:style-name="ce8"/>
          <table:table-cell office:value-type="float" office:value="43869715" table:style-name="ce16">
            <text:p>43,869,715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6.0600000000000001E-2" table:style-name="ce47">
            <text:p>-6.1%</text:p>
          </table:table-cell>
          <table:table-cell office:value-type="float" office:value="343" table:style-name="ce48">
            <text:p>34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43891036" table:style-name="ce16">
            <text:p>43,891,036</text:p>
          </table:table-cell>
          <table:table-cell table:style-name="ce8"/>
          <table:table-cell office:value-type="float" office:value="45507446" table:style-name="ce16">
            <text:p>45,507,446</text:p>
          </table:table-cell>
          <table:table-cell office:value-type="string" table:style-name="ce17">
            <text:p>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9.3799999999999994E-2" table:style-name="ce47">
            <text:p>-9.4%</text:p>
          </table:table-cell>
          <table:table-cell office:value-type="float" office:value="240" table:style-name="ce4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53001403" table:style-name="ce16">
            <text:p>53,001,403</text:p>
          </table:table-cell>
          <table:table-cell table:style-name="ce8"/>
          <table:table-cell office:value-type="float" office:value="60496308" table:style-name="ce16">
            <text:p>60,496,308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0.28949999999999998" table:style-name="ce47">
            <text:p>29.0%</text:p>
          </table:table-cell>
          <table:table-cell office:value-type="float" office:value="397" table:style-name="ce48">
            <text:p>39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985776" table:style-name="ce16">
            <text:p>4,985,776</text:p>
          </table:table-cell>
          <table:table-cell table:style-name="ce8"/>
          <table:table-cell office:value-type="float" office:value="5546169" table:style-name="ce16">
            <text:p>5,546,16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6715071" table:style-name="ce16">
            <text:p>16,715,071</text:p>
          </table:table-cell>
          <table:table-cell table:style-name="ce8"/>
          <table:table-cell office:value-type="float" office:value="18733726" table:style-name="ce16">
            <text:p>18,733,726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65" table:style-name="ce48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3937314" table:style-name="ce16">
            <text:p>13,937,314</text:p>
          </table:table-cell>
          <table:table-cell office:value-type="string" table:style-name="ce17">
            <text:p>-<text:s/></text:p>
          </table:table-cell>
          <table:table-cell office:value-type="float" office:value="16" table:style-name="ce48">
            <text:p>16</text:p>
          </table:table-cell>
          <table:table-cell office:value-type="string" table:style-name="ce47">
            <text:p><text:s text:c="2"/></text:p>
          </table:table-cell>
          <table:table-cell office:value-type="float" office:value="83" table:style-name="ce48">
            <text:p>8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8141991" table:style-name="ce16">
            <text:p>8,141,991</text:p>
          </table:table-cell>
          <table:table-cell table:style-name="ce8"/>
          <table:table-cell office:value-type="float" office:value="8885093" table:style-name="ce16">
            <text:p>8,885,09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80" table:style-name="ce48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16416452" table:style-name="ce16">
            <text:p>16,416,452</text:p>
          </table:table-cell>
          <table:table-cell table:style-name="ce8"/>
          <table:table-cell office:value-type="float" office:value="21769985" table:style-name="ce16">
            <text:p>21,769,985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24" table:style-name="ce48">
            <text:p>12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4236334" table:style-name="ce16">
            <text:p>4,236,334</text:p>
          </table:table-cell>
          <table:table-cell table:style-name="ce8"/>
          <table:table-cell office:value-type="float" office:value="13852386" table:style-name="ce16">
            <text:p>13,852,38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2" table:style-name="ce48">
            <text:p>33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0139154" table:style-name="ce16">
            <text:p>30,139,154</text:p>
          </table:table-cell>
          <table:table-cell table:style-name="ce8"/>
          <table:table-cell office:value-type="float" office:value="37405368" table:style-name="ce16">
            <text:p>37,405,368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167" table:style-name="ce48">
            <text:p>16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85781812" table:style-name="ce16">
            <text:p>85,781,812</text:p>
          </table:table-cell>
          <table:table-cell table:style-name="ce8"/>
          <table:table-cell office:value-type="float" office:value="107850763" table:style-name="ce16">
            <text:p>107,850,763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3.85E-2" table:style-name="ce47">
            <text:p>3.9%</text:p>
          </table:table-cell>
          <table:table-cell office:value-type="float" office:value="253" table:style-name="ce48">
            <text:p>25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42563964" table:style-name="ce16">
            <text:p>142,563,964</text:p>
          </table:table-cell>
          <table:table-cell table:style-name="ce8"/>
          <table:table-cell office:value-type="float" office:value="169782781" table:style-name="ce16">
            <text:p>169,782,781</text:p>
          </table:table-cell>
          <table:table-cell office:value-type="string" table:style-name="ce17">
            <text:p>★★★<text:s/></text:p>
          </table:table-cell>
          <table:table-cell office:value-type="float" office:value="74" table:style-name="ce48">
            <text:p>74</text:p>
          </table:table-cell>
          <table:table-cell office:value-type="percentage" office:value="8.8200000000000001E-2" table:style-name="ce47">
            <text:p>8.8%</text:p>
          </table:table-cell>
          <table:table-cell office:value-type="float" office:value="497" table:style-name="ce48">
            <text:p>49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0160985" table:style-name="ce16">
            <text:p>40,160,985</text:p>
          </table:table-cell>
          <table:table-cell table:style-name="ce8"/>
          <table:table-cell office:value-type="float" office:value="51015310" table:style-name="ce16">
            <text:p>51,015,310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365" table:style-name="ce48">
            <text:p>36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5049410" table:style-name="ce16">
            <text:p>5,049,410</text:p>
          </table:table-cell>
          <table:table-cell table:style-name="ce8"/>
          <table:table-cell office:value-type="float" office:value="4116135" table:style-name="ce16">
            <text:p>4,116,13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7928440" table:style-name="ce16">
            <text:p>7,928,440</text:p>
          </table:table-cell>
          <table:table-cell table:style-name="ce8"/>
          <table:table-cell office:value-type="float" office:value="7682969" table:style-name="ce16">
            <text:p>7,682,969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4549674" table:style-name="ce16">
            <text:p>34,549,674</text:p>
          </table:table-cell>
          <table:table-cell table:style-name="ce8"/>
          <table:table-cell office:value-type="float" office:value="40867969" table:style-name="ce16">
            <text:p>40,867,969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office:value-type="float" office:value="115" table:style-name="ce48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038290" table:style-name="ce16">
            <text:p>4,038,290</text:p>
          </table:table-cell>
          <table:table-cell table:style-name="ce8"/>
          <table:table-cell office:value-type="float" office:value="3908147" table:style-name="ce16">
            <text:p>3,908,147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4" table:style-name="ce48">
            <text:p>4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6957725" table:style-name="ce16">
            <text:p>6,957,725</text:p>
          </table:table-cell>
          <table:table-cell table:style-name="ce8"/>
          <table:table-cell office:value-type="float" office:value="8309788" table:style-name="ce16">
            <text:p>8,309,78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新醫院<text:s/></text:p>
          </table:table-cell>
          <table:table-cell office:value-type="float" office:value="16796238" table:style-name="ce16">
            <text:p>16,796,238</text:p>
          </table:table-cell>
          <table:table-cell table:style-name="ce8"/>
          <table:table-cell office:value-type="float" office:value="21519737" table:style-name="ce16">
            <text:p>21,519,737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福太醫院<text:s/></text:p>
          </table:table-cell>
          <table:table-cell office:value-type="float" office:value="2881222" table:style-name="ce16">
            <text:p>2,881,222</text:p>
          </table:table-cell>
          <table:table-cell table:style-name="ce8"/>
          <table:table-cell office:value-type="float" office:value="1961882" table:style-name="ce16">
            <text:p>1,961,88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5" table:style-name="ce48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9597393" table:style-name="ce16">
            <text:p>9,597,393</text:p>
          </table:table-cell>
          <table:table-cell table:style-name="ce8"/>
          <table:table-cell office:value-type="float" office:value="11114169" table:style-name="ce16">
            <text:p>11,114,16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347428" table:style-name="ce16">
            <text:p>4,347,428</text:p>
          </table:table-cell>
          <table:table-cell table:style-name="ce8"/>
          <table:table-cell office:value-type="float" office:value="4560619" table:style-name="ce16">
            <text:p>4,560,619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4561760" table:style-name="ce16">
            <text:p>4,561,760</text:p>
          </table:table-cell>
          <table:table-cell table:style-name="ce8"/>
          <table:table-cell office:value-type="float" office:value="4147329" table:style-name="ce16">
            <text:p>4,147,32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3078992" table:style-name="ce16">
            <text:p>33,078,992</text:p>
          </table:table-cell>
          <table:table-cell table:style-name="ce8"/>
          <table:table-cell office:value-type="float" office:value="39353305" table:style-name="ce16">
            <text:p>39,353,305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92" table:style-name="ce48">
            <text:p>9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8849980" table:style-name="ce16">
            <text:p>18,849,980</text:p>
          </table:table-cell>
          <table:table-cell table:style-name="ce8"/>
          <table:table-cell office:value-type="float" office:value="22221956" table:style-name="ce16">
            <text:p>22,221,956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25" table:style-name="ce47">
            <text:p>25.0%</text:p>
          </table:table-cell>
          <table:table-cell office:value-type="float" office:value="114" table:style-name="ce48">
            <text:p>11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4332937" table:style-name="ce16">
            <text:p>4,332,937</text:p>
          </table:table-cell>
          <table:table-cell table:style-name="ce8"/>
          <table:table-cell office:value-type="float" office:value="6346836" table:style-name="ce16">
            <text:p>6,346,83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7873642" table:style-name="ce16">
            <text:p>7,873,642</text:p>
          </table:table-cell>
          <table:table-cell table:style-name="ce8"/>
          <table:table-cell office:value-type="float" office:value="6508790" table:style-name="ce16">
            <text:p>6,508,790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8" table:style-name="ce48">
            <text:p>4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4178312" table:style-name="ce16">
            <text:p>4,178,312</text:p>
          </table:table-cell>
          <table:table-cell table:style-name="ce8"/>
          <table:table-cell office:value-type="float" office:value="7812238" table:style-name="ce16">
            <text:p>7,812,23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45485572" table:style-name="ce16">
            <text:p>45,485,572</text:p>
          </table:table-cell>
          <table:table-cell table:style-name="ce8"/>
          <table:table-cell office:value-type="float" office:value="54659045" table:style-name="ce16">
            <text:p>54,659,045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90" table:style-name="ce48">
            <text:p>19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56917439" table:style-name="ce16">
            <text:p>56,917,439</text:p>
          </table:table-cell>
          <table:table-cell table:style-name="ce8"/>
          <table:table-cell office:value-type="float" office:value="65754956" table:style-name="ce16">
            <text:p>65,754,956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54" table:style-name="ce48">
            <text:p>25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4279666" table:style-name="ce16">
            <text:p>14,279,666</text:p>
          </table:table-cell>
          <table:table-cell table:style-name="ce8"/>
          <table:table-cell office:value-type="float" office:value="14217810" table:style-name="ce16">
            <text:p>14,217,810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29" table:style-name="ce48">
            <text:p>42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7001443" table:style-name="ce16">
            <text:p>7,001,443</text:p>
          </table:table-cell>
          <table:table-cell table:style-name="ce8"/>
          <table:table-cell office:value-type="float" office:value="8292563" table:style-name="ce16">
            <text:p>8,292,563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21" table:style-name="ce48">
            <text:p>2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3679202" table:style-name="ce16">
            <text:p>3,679,202</text:p>
          </table:table-cell>
          <table:table-cell table:style-name="ce8"/>
          <table:table-cell office:value-type="float" office:value="1983910" table:style-name="ce16">
            <text:p>1,983,91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7466919" table:style-name="ce16">
            <text:p>17,466,919</text:p>
          </table:table-cell>
          <table:table-cell table:style-name="ce8"/>
          <table:table-cell office:value-type="float" office:value="19996562" table:style-name="ce16">
            <text:p>19,996,562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60" table:style-name="ce48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7959840" table:style-name="ce16">
            <text:p>7,959,840</text:p>
          </table:table-cell>
          <table:table-cell table:style-name="ce8"/>
          <table:table-cell office:value-type="float" office:value="9694844" table:style-name="ce16">
            <text:p>9,694,84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1" table:style-name="ce48">
            <text:p>6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6254857" table:style-name="ce16">
            <text:p>16,254,857</text:p>
          </table:table-cell>
          <table:table-cell table:style-name="ce8"/>
          <table:table-cell office:value-type="float" office:value="16425195" table:style-name="ce16">
            <text:p>16,425,195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2464743" table:style-name="ce16">
            <text:p>12,464,743</text:p>
          </table:table-cell>
          <table:table-cell table:style-name="ce8"/>
          <table:table-cell office:value-type="float" office:value="13528283" table:style-name="ce16">
            <text:p>13,528,283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4571050" table:style-name="ce16">
            <text:p>14,571,050</text:p>
          </table:table-cell>
          <table:table-cell table:style-name="ce8"/>
          <table:table-cell office:value-type="float" office:value="15925292" table:style-name="ce16">
            <text:p>15,925,292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25" table:style-name="ce48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1684666" table:style-name="ce16">
            <text:p>1,684,666</text:p>
          </table:table-cell>
          <table:table-cell table:style-name="ce8"/>
          <table:table-cell office:value-type="float" office:value="2042607" table:style-name="ce16">
            <text:p>2,042,60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324466" table:style-name="ce16">
            <text:p>2,324,466</text:p>
          </table:table-cell>
          <table:table-cell table:style-name="ce8"/>
          <table:table-cell office:value-type="float" office:value="2224000" table:style-name="ce16">
            <text:p>2,224,000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4003166" table:style-name="ce16">
            <text:p>14,003,166</text:p>
          </table:table-cell>
          <table:table-cell table:style-name="ce8"/>
          <table:table-cell office:value-type="float" office:value="12940345" table:style-name="ce16">
            <text:p>12,940,345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96" table:style-name="ce48">
            <text:p>9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1507394" table:style-name="ce16">
            <text:p>11,507,394</text:p>
          </table:table-cell>
          <table:table-cell table:style-name="ce8"/>
          <table:table-cell office:value-type="float" office:value="13022050" table:style-name="ce16">
            <text:p>13,022,05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99" table:style-name="ce48">
            <text:p>9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161893" table:style-name="ce16">
            <text:p>4,161,893</text:p>
          </table:table-cell>
          <table:table-cell table:style-name="ce8"/>
          <table:table-cell office:value-type="float" office:value="4461880" table:style-name="ce16">
            <text:p>4,461,88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42903599" table:style-name="ce16">
            <text:p>142,903,599</text:p>
          </table:table-cell>
          <table:table-cell table:style-name="ce8"/>
          <table:table-cell office:value-type="float" office:value="161815345" table:style-name="ce16">
            <text:p>161,815,345</text:p>
          </table:table-cell>
          <table:table-cell office:value-type="string" table:style-name="ce17">
            <text:p>★★★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-1.3899999999999999E-2" table:style-name="ce47">
            <text:p>-1.4%</text:p>
          </table:table-cell>
          <table:table-cell office:value-type="float" office:value="389" table:style-name="ce48">
            <text:p>38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6761677" table:style-name="ce16">
            <text:p>6,761,677</text:p>
          </table:table-cell>
          <table:table-cell table:style-name="ce8"/>
          <table:table-cell office:value-type="float" office:value="4998132" table:style-name="ce16">
            <text:p>4,998,13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7437162" table:style-name="ce16">
            <text:p>7,437,162</text:p>
          </table:table-cell>
          <table:table-cell table:style-name="ce8"/>
          <table:table-cell office:value-type="float" office:value="7800259" table:style-name="ce16">
            <text:p>7,800,259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5806795" table:style-name="ce16">
            <text:p>5,806,795</text:p>
          </table:table-cell>
          <table:table-cell table:style-name="ce8"/>
          <table:table-cell office:value-type="float" office:value="7024983" table:style-name="ce16">
            <text:p>7,024,98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1" table:style-name="ce48">
            <text:p>4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311813" table:style-name="ce16">
            <text:p>5,311,813</text:p>
          </table:table-cell>
          <table:table-cell table:style-name="ce8"/>
          <table:table-cell office:value-type="float" office:value="4660673" table:style-name="ce16">
            <text:p>4,660,67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5595804" table:style-name="ce16">
            <text:p>15,595,804</text:p>
          </table:table-cell>
          <table:table-cell table:style-name="ce8"/>
          <table:table-cell office:value-type="float" office:value="18384144" table:style-name="ce16">
            <text:p>18,384,144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5261343" table:style-name="ce16">
            <text:p>5,261,343</text:p>
          </table:table-cell>
          <table:table-cell table:style-name="ce8"/>
          <table:table-cell office:value-type="float" office:value="6082883" table:style-name="ce16">
            <text:p>6,082,88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5696814" table:style-name="ce16">
            <text:p>5,696,814</text:p>
          </table:table-cell>
          <table:table-cell table:style-name="ce8"/>
          <table:table-cell office:value-type="float" office:value="6681009" table:style-name="ce16">
            <text:p>6,681,00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880055" table:style-name="ce16">
            <text:p>1,880,055</text:p>
          </table:table-cell>
          <table:table-cell table:style-name="ce8"/>
          <table:table-cell office:value-type="float" office:value="2053039" table:style-name="ce16">
            <text:p>2,053,03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881583597" table:style-name="ce16">
            <text:p>881,583,597</text:p>
          </table:table-cell>
          <table:table-cell table:style-name="ce8"/>
          <table:table-cell office:value-type="float" office:value="990171862" table:style-name="ce16">
            <text:p>990,171,862</text:p>
          </table:table-cell>
          <table:table-cell office:value-type="string" table:style-name="ce17">
            <text:p>★★★<text:s/></text:p>
          </table:table-cell>
          <table:table-cell office:value-type="float" office:value="717" table:style-name="ce48">
            <text:p>717</text:p>
          </table:table-cell>
          <table:table-cell office:value-type="percentage" office:value="3.3099999999999997E-2" table:style-name="ce47">
            <text:p>3.3%</text:p>
          </table:table-cell>
          <table:table-cell office:value-type="float" office:value="1354" table:style-name="ce48">
            <text:p>1,35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746607431" table:style-name="ce16">
            <text:p>746,607,431</text:p>
          </table:table-cell>
          <table:table-cell table:style-name="ce8"/>
          <table:table-cell office:value-type="float" office:value="853907533" table:style-name="ce16">
            <text:p>853,907,533</text:p>
          </table:table-cell>
          <table:table-cell office:value-type="string" table:style-name="ce17">
            <text:p>★★★<text:s/></text:p>
          </table:table-cell>
          <table:table-cell office:value-type="float" office:value="626" table:style-name="ce48">
            <text:p>626</text:p>
          </table:table-cell>
          <table:table-cell office:value-type="percentage" office:value="6.4000000000000003E-3" table:style-name="ce47">
            <text:p>0.6%</text:p>
          </table:table-cell>
          <table:table-cell office:value-type="float" office:value="1420" table:style-name="ce48">
            <text:p>1,4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353882069" table:style-name="ce16">
            <text:p>353,882,069</text:p>
          </table:table-cell>
          <table:table-cell table:style-name="ce8"/>
          <table:table-cell office:value-type="float" office:value="440351927" table:style-name="ce16">
            <text:p>440,351,927</text:p>
          </table:table-cell>
          <table:table-cell office:value-type="string" table:style-name="ce17">
            <text:p>★★★<text:s/></text:p>
          </table:table-cell>
          <table:table-cell office:value-type="float" office:value="349" table:style-name="ce48">
            <text:p>349</text:p>
          </table:table-cell>
          <table:table-cell office:value-type="percentage" office:value="4.4900000000000002E-2" table:style-name="ce47">
            <text:p>4.5%</text:p>
          </table:table-cell>
          <table:table-cell office:value-type="float" office:value="997" table:style-name="ce48">
            <text:p>99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196145759" table:style-name="ce16">
            <text:p>1,196,145,759</text:p>
          </table:table-cell>
          <table:table-cell table:style-name="ce8"/>
          <table:table-cell office:value-type="float" office:value="1432248465" table:style-name="ce16">
            <text:p>1,432,248,465</text:p>
          </table:table-cell>
          <table:table-cell office:value-type="string" table:style-name="ce17">
            <text:p>★★★<text:s/></text:p>
          </table:table-cell>
          <table:table-cell office:value-type="float" office:value="788" table:style-name="ce48">
            <text:p>788</text:p>
          </table:table-cell>
          <table:table-cell office:value-type="percentage" office:value="3.6799999999999999E-2" table:style-name="ce47">
            <text:p>3.7%</text:p>
          </table:table-cell>
          <table:table-cell office:value-type="float" office:value="1820" table:style-name="ce48">
            <text:p>1,8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16126975" table:style-name="ce16">
            <text:p>116,126,975</text:p>
          </table:table-cell>
          <table:table-cell table:style-name="ce8"/>
          <table:table-cell office:value-type="float" office:value="129183548" table:style-name="ce16">
            <text:p>129,183,548</text:p>
          </table:table-cell>
          <table:table-cell office:value-type="string" table:style-name="ce17">
            <text:p>★★★<text:s/></text:p>
          </table:table-cell>
          <table:table-cell office:value-type="float" office:value="110" table:style-name="ce48">
            <text:p>110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441" table:style-name="ce48">
            <text:p>44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43458955" table:style-name="ce16">
            <text:p>143,458,955</text:p>
          </table:table-cell>
          <table:table-cell table:style-name="ce8"/>
          <table:table-cell office:value-type="float" office:value="158856538" table:style-name="ce16">
            <text:p>158,856,538</text:p>
          </table:table-cell>
          <table:table-cell office:value-type="string" table:style-name="ce17">
            <text:p>★★★<text:s/></text:p>
          </table:table-cell>
          <table:table-cell office:value-type="float" office:value="96" table:style-name="ce48">
            <text:p>9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566" table:style-name="ce48">
            <text:p>56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97576152" table:style-name="ce16">
            <text:p>97,576,152</text:p>
          </table:table-cell>
          <table:table-cell table:style-name="ce8"/>
          <table:table-cell office:value-type="float" office:value="106909007" table:style-name="ce16">
            <text:p>106,909,007</text:p>
          </table:table-cell>
          <table:table-cell office:value-type="string" table:style-name="ce17">
            <text:p>★★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office:value-type="float" office:value="566" table:style-name="ce48">
            <text:p>56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54664110" table:style-name="ce16">
            <text:p>54,664,110</text:p>
          </table:table-cell>
          <table:table-cell table:style-name="ce8"/>
          <table:table-cell office:value-type="float" office:value="59739696" table:style-name="ce16">
            <text:p>59,739,696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2.9399999999999999E-2" table:style-name="ce47">
            <text:p>-2.9%</text:p>
          </table:table-cell>
          <table:table-cell office:value-type="float" office:value="947" table:style-name="ce48">
            <text:p>94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82228741" table:style-name="ce16">
            <text:p>82,228,741</text:p>
          </table:table-cell>
          <table:table-cell table:style-name="ce8"/>
          <table:table-cell office:value-type="float" office:value="93630394" table:style-name="ce16">
            <text:p>93,630,394</text:p>
          </table:table-cell>
          <table:table-cell office:value-type="string" table:style-name="ce17">
            <text:p>★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-8.14E-2" table:style-name="ce47">
            <text:p>-8.1%</text:p>
          </table:table-cell>
          <table:table-cell office:value-type="float" office:value="380" table:style-name="ce48">
            <text:p>38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23477056" table:style-name="ce16">
            <text:p>123,477,056</text:p>
          </table:table-cell>
          <table:table-cell table:style-name="ce8"/>
          <table:table-cell office:value-type="float" office:value="134643135" table:style-name="ce16">
            <text:p>134,643,135</text:p>
          </table:table-cell>
          <table:table-cell office:value-type="string" table:style-name="ce17">
            <text:p>★★★<text:s/></text:p>
          </table:table-cell>
          <table:table-cell office:value-type="float" office:value="80" table:style-name="ce48">
            <text:p>80</text:p>
          </table:table-cell>
          <table:table-cell office:value-type="percentage" office:value="3.9E-2" table:style-name="ce47">
            <text:p>3.9%</text:p>
          </table:table-cell>
          <table:table-cell office:value-type="float" office:value="561" table:style-name="ce48">
            <text:p>56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38542153" table:style-name="ce16">
            <text:p>38,542,153</text:p>
          </table:table-cell>
          <table:table-cell table:style-name="ce8"/>
          <table:table-cell office:value-type="float" office:value="47064794" table:style-name="ce16">
            <text:p>47,064,794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office:value-type="float" office:value="226" table:style-name="ce48">
            <text:p>2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71251297" table:style-name="ce16">
            <text:p>271,251,297</text:p>
          </table:table-cell>
          <table:table-cell table:style-name="ce8"/>
          <table:table-cell office:value-type="float" office:value="284924671" table:style-name="ce16">
            <text:p>284,924,671</text:p>
          </table:table-cell>
          <table:table-cell office:value-type="string" table:style-name="ce17">
            <text:p>★★<text:s/></text:p>
          </table:table-cell>
          <table:table-cell office:value-type="float" office:value="212" table:style-name="ce48">
            <text:p>212</text:p>
          </table:table-cell>
          <table:table-cell office:value-type="percentage" office:value="1.9199999999999998E-2" table:style-name="ce47">
            <text:p>1.9%</text:p>
          </table:table-cell>
          <table:table-cell office:value-type="float" office:value="1018" table:style-name="ce48">
            <text:p>1,01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324731541" table:style-name="ce16">
            <text:p>324,731,541</text:p>
          </table:table-cell>
          <table:table-cell table:style-name="ce8"/>
          <table:table-cell office:value-type="float" office:value="383455025" table:style-name="ce16">
            <text:p>383,455,025</text:p>
          </table:table-cell>
          <table:table-cell office:value-type="string" table:style-name="ce17">
            <text:p>★★★<text:s/></text:p>
          </table:table-cell>
          <table:table-cell office:value-type="float" office:value="269" table:style-name="ce48">
            <text:p>269</text:p>
          </table:table-cell>
          <table:table-cell office:value-type="percentage" office:value="5.91E-2" table:style-name="ce47">
            <text:p>5.9%</text:p>
          </table:table-cell>
          <table:table-cell office:value-type="float" office:value="1180" table:style-name="ce48">
            <text:p>1,18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34445974" table:style-name="ce16">
            <text:p>234,445,974</text:p>
          </table:table-cell>
          <table:table-cell table:style-name="ce8"/>
          <table:table-cell office:value-type="float" office:value="266859819" table:style-name="ce16">
            <text:p>266,859,819</text:p>
          </table:table-cell>
          <table:table-cell office:value-type="string" table:style-name="ce17">
            <text:p>★★★<text:s/></text:p>
          </table:table-cell>
          <table:table-cell office:value-type="float" office:value="194" table:style-name="ce48">
            <text:p>194</text:p>
          </table:table-cell>
          <table:table-cell office:value-type="percentage" office:value="2.6499999999999999E-2" table:style-name="ce47">
            <text:p>2.7%</text:p>
          </table:table-cell>
          <table:table-cell office:value-type="float" office:value="545" table:style-name="ce48">
            <text:p>54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37853097" table:style-name="ce16">
            <text:p>237,853,097</text:p>
          </table:table-cell>
          <table:table-cell table:style-name="ce8"/>
          <table:table-cell office:value-type="float" office:value="292278296" table:style-name="ce16">
            <text:p>292,278,296</text:p>
          </table:table-cell>
          <table:table-cell office:value-type="string" table:style-name="ce17">
            <text:p>★★★<text:s/></text:p>
          </table:table-cell>
          <table:table-cell office:value-type="float" office:value="174" table:style-name="ce48">
            <text:p>174</text:p>
          </table:table-cell>
          <table:table-cell office:value-type="percentage" office:value="8.7499999999999994E-2" table:style-name="ce47">
            <text:p>8.8%</text:p>
          </table:table-cell>
          <table:table-cell office:value-type="float" office:value="1001" table:style-name="ce48">
            <text:p>1,00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28612713" table:style-name="ce16">
            <text:p>128,612,713</text:p>
          </table:table-cell>
          <table:table-cell table:style-name="ce8"/>
          <table:table-cell office:value-type="float" office:value="142295154" table:style-name="ce16">
            <text:p>142,295,154</text:p>
          </table:table-cell>
          <table:table-cell office:value-type="string" table:style-name="ce17">
            <text:p>★★★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8.9899999999999994E-2" table:style-name="ce47">
            <text:p>9.0%</text:p>
          </table:table-cell>
          <table:table-cell office:value-type="float" office:value="528" table:style-name="ce48">
            <text:p>52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56578308" table:style-name="ce16">
            <text:p>156,578,308</text:p>
          </table:table-cell>
          <table:table-cell table:style-name="ce8"/>
          <table:table-cell office:value-type="float" office:value="173815869" table:style-name="ce16">
            <text:p>173,815,869</text:p>
          </table:table-cell>
          <table:table-cell office:value-type="string" table:style-name="ce17">
            <text:p>★★★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927" table:style-name="ce48">
            <text:p>92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62035416" table:style-name="ce16">
            <text:p>62,035,416</text:p>
          </table:table-cell>
          <table:table-cell table:style-name="ce8"/>
          <table:table-cell office:value-type="float" office:value="75063835" table:style-name="ce16">
            <text:p>75,063,835</text:p>
          </table:table-cell>
          <table:table-cell office:value-type="string" table:style-name="ce17">
            <text:p>★★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-1.47E-2" table:style-name="ce47">
            <text:p>-1.5%</text:p>
          </table:table-cell>
          <table:table-cell office:value-type="float" office:value="316" table:style-name="ce48">
            <text:p>31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49491162" table:style-name="ce16">
            <text:p>249,491,162</text:p>
          </table:table-cell>
          <table:table-cell table:style-name="ce8"/>
          <table:table-cell office:value-type="float" office:value="312807460" table:style-name="ce16">
            <text:p>312,807,460</text:p>
          </table:table-cell>
          <table:table-cell office:value-type="string" table:style-name="ce17">
            <text:p>★★★<text:s/></text:p>
          </table:table-cell>
          <table:table-cell office:value-type="float" office:value="193" table:style-name="ce48">
            <text:p>193</text:p>
          </table:table-cell>
          <table:table-cell office:value-type="percentage" office:value="4.3200000000000002E-2" table:style-name="ce47">
            <text:p>4.3%</text:p>
          </table:table-cell>
          <table:table-cell office:value-type="float" office:value="926" table:style-name="ce48">
            <text:p>9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94816726" table:style-name="ce16">
            <text:p>94,816,726</text:p>
          </table:table-cell>
          <table:table-cell table:style-name="ce8"/>
          <table:table-cell office:value-type="float" office:value="130628216" table:style-name="ce16">
            <text:p>130,628,216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office:value-type="float" office:value="371" table:style-name="ce48">
            <text:p>37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7598822" table:style-name="ce16">
            <text:p>17,598,822</text:p>
          </table:table-cell>
          <table:table-cell table:style-name="ce8"/>
          <table:table-cell office:value-type="float" office:value="19375308" table:style-name="ce16">
            <text:p>19,375,308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20" table:style-name="ce48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62258968" table:style-name="ce16">
            <text:p>62,258,968</text:p>
          </table:table-cell>
          <table:table-cell table:style-name="ce8"/>
          <table:table-cell office:value-type="float" office:value="57484947" table:style-name="ce16">
            <text:p>57,484,947</text:p>
          </table:table-cell>
          <table:table-cell office:value-type="string" table:style-name="ce17">
            <text:p>◎◎◎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2.5000000000000001E-2" table:style-name="ce47">
            <text:p>2.5%</text:p>
          </table:table-cell>
          <table:table-cell office:value-type="float" office:value="309" table:style-name="ce48">
            <text:p>30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27442" table:style-name="ce16">
            <text:p>27,442</text:p>
          </table:table-cell>
          <table:table-cell table:style-name="ce8"/>
          <table:table-cell office:value-type="float" office:value="42991" table:style-name="ce16">
            <text:p>42,991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1618189" table:style-name="ce16">
            <text:p>41,618,189</text:p>
          </table:table-cell>
          <table:table-cell office:value-type="string" table:style-name="ce17">
            <text:p>-<text:s/></text:p>
          </table:table-cell>
          <table:table-cell office:value-type="float" office:value="42" table:style-name="ce48">
            <text:p>42</text:p>
          </table:table-cell>
          <table:table-cell office:value-type="string" table:style-name="ce47">
            <text:p><text:s text:c="2"/></text:p>
          </table:table-cell>
          <table:table-cell office:value-type="float" office:value="247" table:style-name="ce48">
            <text:p>24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7782946" table:style-name="ce16">
            <text:p>7,782,946</text:p>
          </table:table-cell>
          <table:table-cell table:style-name="ce8"/>
          <table:table-cell office:value-type="float" office:value="8618922" table:style-name="ce16">
            <text:p>8,618,92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0" table:style-name="ce48">
            <text:p>20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9294056" table:style-name="ce16">
            <text:p>9,294,056</text:p>
          </table:table-cell>
          <table:table-cell table:style-name="ce8"/>
          <table:table-cell office:value-type="float" office:value="10738461" table:style-name="ce16">
            <text:p>10,738,461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77" table:style-name="ce48">
            <text:p>7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0780601" table:style-name="ce16">
            <text:p>40,780,601</text:p>
          </table:table-cell>
          <table:table-cell table:style-name="ce8"/>
          <table:table-cell office:value-type="float" office:value="44028115" table:style-name="ce16">
            <text:p>44,028,115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167" table:style-name="ce48">
            <text:p>16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25341193" table:style-name="ce16">
            <text:p>25,341,193</text:p>
          </table:table-cell>
          <table:table-cell table:style-name="ce8"/>
          <table:table-cell office:value-type="float" office:value="34510758" table:style-name="ce16">
            <text:p>34,510,758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25" table:style-name="ce47">
            <text:p>25.0%</text:p>
          </table:table-cell>
          <table:table-cell office:value-type="float" office:value="113" table:style-name="ce48">
            <text:p>11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144181" table:style-name="ce16">
            <text:p>6,144,181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48" table:style-name="ce48">
            <text:p>4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54932229" table:style-name="ce16">
            <text:p>54,932,229</text:p>
          </table:table-cell>
          <table:table-cell table:style-name="ce8"/>
          <table:table-cell office:value-type="float" office:value="71988893" table:style-name="ce16">
            <text:p>71,988,893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0.15" table:style-name="ce47">
            <text:p>15.0%</text:p>
          </table:table-cell>
          <table:table-cell office:value-type="float" office:value="201" table:style-name="ce48">
            <text:p>20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5017309" table:style-name="ce16">
            <text:p>15,017,309</text:p>
          </table:table-cell>
          <table:table-cell table:style-name="ce8"/>
          <table:table-cell office:value-type="float" office:value="12907276" table:style-name="ce16">
            <text:p>12,907,276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85327146" table:style-name="ce16">
            <text:p>85,327,146</text:p>
          </table:table-cell>
          <table:table-cell table:style-name="ce8"/>
          <table:table-cell office:value-type="float" office:value="110613457" table:style-name="ce16">
            <text:p>110,613,457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.18920000000000001" table:style-name="ce47">
            <text:p>18.9%</text:p>
          </table:table-cell>
          <table:table-cell office:value-type="float" office:value="486" table:style-name="ce48">
            <text:p>48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168945635" table:style-name="ce16">
            <text:p>168,945,635</text:p>
          </table:table-cell>
          <table:table-cell table:style-name="ce8"/>
          <table:table-cell office:value-type="float" office:value="219893668" table:style-name="ce16">
            <text:p>219,893,668</text:p>
          </table:table-cell>
          <table:table-cell office:value-type="string" table:style-name="ce17">
            <text:p>★★★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6.0600000000000001E-2" table:style-name="ce47">
            <text:p>6.1%</text:p>
          </table:table-cell>
          <table:table-cell office:value-type="float" office:value="270" table:style-name="ce48">
            <text:p>27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64456648" table:style-name="ce16">
            <text:p>64,456,648</text:p>
          </table:table-cell>
          <table:table-cell table:style-name="ce8"/>
          <table:table-cell office:value-type="float" office:value="74843429" table:style-name="ce16">
            <text:p>74,843,429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2.3800000000000002E-2" table:style-name="ce47">
            <text:p>2.4%</text:p>
          </table:table-cell>
          <table:table-cell office:value-type="float" office:value="200" table:style-name="ce48">
            <text:p>20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81359868" table:style-name="ce16">
            <text:p>81,359,868</text:p>
          </table:table-cell>
          <table:table-cell table:style-name="ce8"/>
          <table:table-cell office:value-type="float" office:value="160496168" table:style-name="ce16">
            <text:p>160,496,168</text:p>
          </table:table-cell>
          <table:table-cell office:value-type="string" table:style-name="ce17">
            <text:p>★★★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0.8125" table:style-name="ce47">
            <text:p>81.3%</text:p>
          </table:table-cell>
          <table:table-cell office:value-type="float" office:value="270" table:style-name="ce48">
            <text:p>27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5282460" table:style-name="ce16">
            <text:p>25,282,460</text:p>
          </table:table-cell>
          <table:table-cell table:style-name="ce8"/>
          <table:table-cell office:value-type="float" office:value="24619243" table:style-name="ce16">
            <text:p>24,619,243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66" table:style-name="ce48">
            <text:p>6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28532474" table:style-name="ce16">
            <text:p>28,532,474</text:p>
          </table:table-cell>
          <table:table-cell table:style-name="ce8"/>
          <table:table-cell office:value-type="float" office:value="28900083" table:style-name="ce16">
            <text:p>28,900,083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8161221" table:style-name="ce16">
            <text:p>18,161,221</text:p>
          </table:table-cell>
          <table:table-cell table:style-name="ce8"/>
          <table:table-cell office:value-type="float" office:value="20798922" table:style-name="ce16">
            <text:p>20,798,922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2604756" table:style-name="ce16">
            <text:p>12,604,756</text:p>
          </table:table-cell>
          <table:table-cell table:style-name="ce8"/>
          <table:table-cell office:value-type="float" office:value="13676972" table:style-name="ce16">
            <text:p>13,676,97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278445" table:style-name="ce16">
            <text:p>14,278,445</text:p>
          </table:table-cell>
          <table:table-cell table:style-name="ce8"/>
          <table:table-cell office:value-type="float" office:value="14628020" table:style-name="ce16">
            <text:p>14,628,020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7719254" table:style-name="ce16">
            <text:p>7,719,254</text:p>
          </table:table-cell>
          <table:table-cell table:style-name="ce8"/>
          <table:table-cell office:value-type="float" office:value="7504660" table:style-name="ce16">
            <text:p>7,504,660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10" table:style-name="ce48">
            <text:p>11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2669082" table:style-name="ce16">
            <text:p>22,669,082</text:p>
          </table:table-cell>
          <table:table-cell table:style-name="ce8"/>
          <table:table-cell office:value-type="float" office:value="26329000" table:style-name="ce16">
            <text:p>26,329,000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60" table:style-name="ce48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6921157" table:style-name="ce16">
            <text:p>6,921,157</text:p>
          </table:table-cell>
          <table:table-cell table:style-name="ce8"/>
          <table:table-cell office:value-type="float" office:value="8369900" table:style-name="ce16">
            <text:p>8,369,90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7344563" table:style-name="ce16">
            <text:p>7,344,563</text:p>
          </table:table-cell>
          <table:table-cell table:style-name="ce8"/>
          <table:table-cell office:value-type="float" office:value="7414037" table:style-name="ce16">
            <text:p>7,414,037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2019613" table:style-name="ce16">
            <text:p>2,019,613</text:p>
          </table:table-cell>
          <table:table-cell table:style-name="ce8"/>
          <table:table-cell office:value-type="float" office:value="3980731" table:style-name="ce16">
            <text:p>3,980,73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827186" table:style-name="ce16">
            <text:p>2,827,186</text:p>
          </table:table-cell>
          <table:table-cell table:style-name="ce8"/>
          <table:table-cell office:value-type="float" office:value="3009980" table:style-name="ce16">
            <text:p>3,009,980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2631706" table:style-name="ce16">
            <text:p>2,631,706</text:p>
          </table:table-cell>
          <table:table-cell table:style-name="ce8"/>
          <table:table-cell office:value-type="float" office:value="3875078" table:style-name="ce16">
            <text:p>3,875,07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26774438" table:style-name="ce16">
            <text:p>26,774,438</text:p>
          </table:table-cell>
          <table:table-cell table:style-name="ce8"/>
          <table:table-cell office:value-type="float" office:value="37944242" table:style-name="ce16">
            <text:p>37,944,242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0.39129999999999998" table:style-name="ce47">
            <text:p>39.1%</text:p>
          </table:table-cell>
          <table:table-cell office:value-type="float" office:value="109" table:style-name="ce48">
            <text:p>10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878433" table:style-name="ce16">
            <text:p>8,878,433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48">
            <text:p>7</text:p>
          </table:table-cell>
          <table:table-cell office:value-type="string" table:style-name="ce47">
            <text:p><text:s text:c="2"/></text:p>
          </table:table-cell>
          <table:table-cell office:value-type="float" office:value="42" table:style-name="ce48">
            <text:p>4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822577" table:style-name="ce16">
            <text:p>3,822,577</text:p>
          </table:table-cell>
          <table:table-cell table:style-name="ce8"/>
          <table:table-cell office:value-type="float" office:value="36383583" table:style-name="ce16">
            <text:p>36,383,583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4" table:style-name="ce47">
            <text:p>40.0%</text:p>
          </table:table-cell>
          <table:table-cell office:value-type="float" office:value="92" table:style-name="ce48">
            <text:p>9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8123466" table:style-name="ce16">
            <text:p>8,123,466</text:p>
          </table:table-cell>
          <table:table-cell table:style-name="ce8"/>
          <table:table-cell office:value-type="float" office:value="8444187" table:style-name="ce16">
            <text:p>8,444,187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8193473" table:style-name="ce16">
            <text:p>28,193,473</text:p>
          </table:table-cell>
          <table:table-cell office:value-type="string" table:style-name="ce17">
            <text:p>-<text:s/></text:p>
          </table:table-cell>
          <table:table-cell office:value-type="float" office:value="14" table:style-name="ce48">
            <text:p>14</text:p>
          </table:table-cell>
          <table:table-cell office:value-type="string" table:style-name="ce47">
            <text:p><text:s text:c="2"/></text:p>
          </table:table-cell>
          <table:table-cell office:value-type="float" office:value="86" table:style-name="ce48">
            <text:p>8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3623374" table:style-name="ce16">
            <text:p>13,623,374</text:p>
          </table:table-cell>
          <table:table-cell table:style-name="ce8"/>
          <table:table-cell office:value-type="float" office:value="10198426" table:style-name="ce16">
            <text:p>10,198,426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" table:style-name="ce47">
            <text:p>-20.0%</text:p>
          </table:table-cell>
          <table:table-cell office:value-type="float" office:value="93" table:style-name="ce48">
            <text:p>9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6373614" table:style-name="ce16">
            <text:p>6,373,614</text:p>
          </table:table-cell>
          <table:table-cell table:style-name="ce8"/>
          <table:table-cell office:value-type="float" office:value="13809222" table:style-name="ce16">
            <text:p>13,809,222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23080000000000001" table:style-name="ce47">
            <text:p>23.1%</text:p>
          </table:table-cell>
          <table:table-cell office:value-type="float" office:value="40" table:style-name="ce48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369531" table:style-name="ce16">
            <text:p>7,369,531</text:p>
          </table:table-cell>
          <table:table-cell table:style-name="ce8"/>
          <table:table-cell office:value-type="float" office:value="7662054" table:style-name="ce16">
            <text:p>7,662,054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1098495" table:style-name="ce16">
            <text:p>11,098,495</text:p>
          </table:table-cell>
          <table:table-cell table:style-name="ce8"/>
          <table:table-cell office:value-type="float" office:value="13620639" table:style-name="ce16">
            <text:p>13,620,639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3628906" table:style-name="ce16">
            <text:p>13,628,906</text:p>
          </table:table-cell>
          <table:table-cell table:style-name="ce8"/>
          <table:table-cell office:value-type="float" office:value="12540801" table:style-name="ce16">
            <text:p>12,540,801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7194335" table:style-name="ce16">
            <text:p>7,194,335</text:p>
          </table:table-cell>
          <table:table-cell table:style-name="ce8"/>
          <table:table-cell office:value-type="float" office:value="8415366" table:style-name="ce16">
            <text:p>8,415,36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717459" table:style-name="ce16">
            <text:p>6,717,459</text:p>
          </table:table-cell>
          <table:table-cell table:style-name="ce8"/>
          <table:table-cell office:value-type="float" office:value="7020926" table:style-name="ce16">
            <text:p>7,020,926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9900907" table:style-name="ce16">
            <text:p>9,900,907</text:p>
          </table:table-cell>
          <table:table-cell table:style-name="ce8"/>
          <table:table-cell office:value-type="float" office:value="11480806" table:style-name="ce16">
            <text:p>11,480,80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4" table:style-name="ce48">
            <text:p>2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189534" table:style-name="ce16">
            <text:p>7,189,534</text:p>
          </table:table-cell>
          <table:table-cell table:style-name="ce8"/>
          <table:table-cell office:value-type="float" office:value="8513974" table:style-name="ce16">
            <text:p>8,513,97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6" table:style-name="ce48">
            <text:p>6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998114" table:style-name="ce16">
            <text:p>2,998,114</text:p>
          </table:table-cell>
          <table:table-cell table:style-name="ce8"/>
          <table:table-cell office:value-type="float" office:value="3117724" table:style-name="ce16">
            <text:p>3,117,724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0" table:style-name="ce48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3642702" table:style-name="ce16">
            <text:p>13,642,702</text:p>
          </table:table-cell>
          <table:table-cell table:style-name="ce8"/>
          <table:table-cell office:value-type="float" office:value="16126750" table:style-name="ce16">
            <text:p>16,126,750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38" table:style-name="ce48">
            <text:p>3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524423" table:style-name="ce16">
            <text:p>4,524,423</text:p>
          </table:table-cell>
          <table:table-cell table:style-name="ce8"/>
          <table:table-cell office:value-type="float" office:value="4819160" table:style-name="ce16">
            <text:p>4,819,160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3" table:style-name="ce48">
            <text:p>3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5639736" table:style-name="ce16">
            <text:p>5,639,736</text:p>
          </table:table-cell>
          <table:table-cell table:style-name="ce8"/>
          <table:table-cell office:value-type="float" office:value="6364472" table:style-name="ce16">
            <text:p>6,364,47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4701401" table:style-name="ce16">
            <text:p>4,701,401</text:p>
          </table:table-cell>
          <table:table-cell table:style-name="ce8"/>
          <table:table-cell office:value-type="float" office:value="5040644" table:style-name="ce16">
            <text:p>5,040,64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0455397" table:style-name="ce16">
            <text:p>10,455,397</text:p>
          </table:table-cell>
          <table:table-cell table:style-name="ce8"/>
          <table:table-cell office:value-type="float" office:value="11582647" table:style-name="ce16">
            <text:p>11,582,64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9189290" table:style-name="ce16">
            <text:p>9,189,290</text:p>
          </table:table-cell>
          <table:table-cell table:style-name="ce8"/>
          <table:table-cell office:value-type="float" office:value="8545658" table:style-name="ce16">
            <text:p>8,545,65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57" table:style-name="ce48">
            <text:p>5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809222" table:style-name="ce16">
            <text:p>9,809,222</text:p>
          </table:table-cell>
          <table:table-cell table:style-name="ce8"/>
          <table:table-cell office:value-type="float" office:value="10140327" table:style-name="ce16">
            <text:p>10,140,327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8496227" table:style-name="ce16">
            <text:p>8,496,227</text:p>
          </table:table-cell>
          <table:table-cell table:style-name="ce8"/>
          <table:table-cell office:value-type="float" office:value="8143613" table:style-name="ce16">
            <text:p>8,143,613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386955" table:style-name="ce16">
            <text:p>7,386,955</text:p>
          </table:table-cell>
          <table:table-cell table:style-name="ce8"/>
          <table:table-cell office:value-type="float" office:value="7784188" table:style-name="ce16">
            <text:p>7,784,188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536293" table:style-name="ce16">
            <text:p>8,536,293</text:p>
          </table:table-cell>
          <table:table-cell table:style-name="ce8"/>
          <table:table-cell office:value-type="float" office:value="7380487" table:style-name="ce16">
            <text:p>7,380,48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3965669" table:style-name="ce16">
            <text:p>33,965,669</text:p>
          </table:table-cell>
          <table:table-cell table:style-name="ce8"/>
          <table:table-cell office:value-type="float" office:value="36666043" table:style-name="ce16">
            <text:p>36,666,043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3.6999999999999998E-2" table:style-name="ce47">
            <text:p>-3.7%</text:p>
          </table:table-cell>
          <table:table-cell office:value-type="float" office:value="145" table:style-name="ce48">
            <text:p>14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355357" table:style-name="ce16">
            <text:p>9,355,357</text:p>
          </table:table-cell>
          <table:table-cell table:style-name="ce8"/>
          <table:table-cell office:value-type="float" office:value="10291038" table:style-name="ce16">
            <text:p>10,291,03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434008" table:style-name="ce16">
            <text:p>8,434,008</text:p>
          </table:table-cell>
          <table:table-cell table:style-name="ce8"/>
          <table:table-cell office:value-type="float" office:value="9369032" table:style-name="ce16">
            <text:p>9,369,03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2854835" table:style-name="ce16">
            <text:p>12,854,835</text:p>
          </table:table-cell>
          <table:table-cell table:style-name="ce8"/>
          <table:table-cell office:value-type="float" office:value="14246210" table:style-name="ce16">
            <text:p>14,246,21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79" table:style-name="ce48">
            <text:p>7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35592920" table:style-name="ce16">
            <text:p>35,592,920</text:p>
          </table:table-cell>
          <table:table-cell table:style-name="ce8"/>
          <table:table-cell office:value-type="float" office:value="54347968" table:style-name="ce16">
            <text:p>54,347,968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0.1081" table:style-name="ce47">
            <text:p>-10.8%</text:p>
          </table:table-cell>
          <table:table-cell office:value-type="float" office:value="437" table:style-name="ce48">
            <text:p>43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7519569" table:style-name="ce16">
            <text:p>7,519,569</text:p>
          </table:table-cell>
          <table:table-cell table:style-name="ce8"/>
          <table:table-cell office:value-type="float" office:value="9043595" table:style-name="ce16">
            <text:p>9,043,59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144877" table:style-name="ce16">
            <text:p>6,144,877</text:p>
          </table:table-cell>
          <table:table-cell table:style-name="ce8"/>
          <table:table-cell office:value-type="float" office:value="7158962" table:style-name="ce16">
            <text:p>7,158,96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074044" table:style-name="ce16">
            <text:p>5,074,044</text:p>
          </table:table-cell>
          <table:table-cell table:style-name="ce8"/>
          <table:table-cell office:value-type="float" office:value="5656905" table:style-name="ce16">
            <text:p>5,656,90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銘醫院<text:s/></text:p>
          </table:table-cell>
          <table:table-cell office:value-type="float" office:value="28710919" table:style-name="ce16">
            <text:p>28,710,919</text:p>
          </table:table-cell>
          <table:table-cell table:style-name="ce8"/>
          <table:table-cell office:value-type="float" office:value="23907951" table:style-name="ce16">
            <text:p>23,907,951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office:value-type="float" office:value="149" table:style-name="ce48">
            <text:p>14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2001408" table:style-name="ce16">
            <text:p>2,001,408</text:p>
          </table:table-cell>
          <table:table-cell table:style-name="ce8"/>
          <table:table-cell office:value-type="float" office:value="3335795" table:style-name="ce16">
            <text:p>3,335,79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7946402" table:style-name="ce16">
            <text:p>7,946,402</text:p>
          </table:table-cell>
          <table:table-cell table:style-name="ce8"/>
          <table:table-cell office:value-type="float" office:value="8600660" table:style-name="ce16">
            <text:p>8,600,66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44" table:style-name="ce48">
            <text:p>4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942553" table:style-name="ce16">
            <text:p>4,942,553</text:p>
          </table:table-cell>
          <table:table-cell table:style-name="ce8"/>
          <table:table-cell office:value-type="float" office:value="4944052" table:style-name="ce16">
            <text:p>4,944,05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105634" table:style-name="ce16">
            <text:p>6,105,634</text:p>
          </table:table-cell>
          <table:table-cell table:style-name="ce8"/>
          <table:table-cell office:value-type="float" office:value="6235924" table:style-name="ce16">
            <text:p>6,235,92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688335" table:style-name="ce16">
            <text:p>3,688,335</text:p>
          </table:table-cell>
          <table:table-cell table:style-name="ce8"/>
          <table:table-cell office:value-type="float" office:value="3668207" table:style-name="ce16">
            <text:p>3,668,207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7298545" table:style-name="ce16">
            <text:p>7,298,545</text:p>
          </table:table-cell>
          <table:table-cell table:style-name="ce8"/>
          <table:table-cell office:value-type="float" office:value="6842650" table:style-name="ce16">
            <text:p>6,842,650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199449" table:style-name="ce16">
            <text:p>4,199,449</text:p>
          </table:table-cell>
          <table:table-cell table:style-name="ce8"/>
          <table:table-cell office:value-type="float" office:value="4717923" table:style-name="ce16">
            <text:p>4,717,923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28" table:style-name="ce48">
            <text:p>2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2445371" table:style-name="ce16">
            <text:p>12,445,371</text:p>
          </table:table-cell>
          <table:table-cell table:style-name="ce8"/>
          <table:table-cell office:value-type="float" office:value="13802343" table:style-name="ce16">
            <text:p>13,802,34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4264802" table:style-name="ce16">
            <text:p>4,264,802</text:p>
          </table:table-cell>
          <table:table-cell table:style-name="ce8"/>
          <table:table-cell office:value-type="float" office:value="3644142" table:style-name="ce16">
            <text:p>3,644,14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13283883" table:style-name="ce16">
            <text:p>13,283,883</text:p>
          </table:table-cell>
          <table:table-cell table:style-name="ce8"/>
          <table:table-cell office:value-type="float" office:value="38578391" table:style-name="ce16">
            <text:p>38,578,391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109" table:style-name="ce48">
            <text:p>10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6347627" table:style-name="ce16">
            <text:p>6,347,627</text:p>
          </table:table-cell>
          <table:table-cell table:style-name="ce8"/>
          <table:table-cell office:value-type="float" office:value="6048920" table:style-name="ce16">
            <text:p>6,048,920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157255" table:style-name="ce16">
            <text:p>4,157,255</text:p>
          </table:table-cell>
          <table:table-cell table:style-name="ce8"/>
          <table:table-cell office:value-type="float" office:value="4703456" table:style-name="ce16">
            <text:p>4,703,45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961497" table:style-name="ce16">
            <text:p>2,961,497</text:p>
          </table:table-cell>
          <table:table-cell table:style-name="ce8"/>
          <table:table-cell office:value-type="float" office:value="3093182" table:style-name="ce16">
            <text:p>3,093,182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4590701" table:style-name="ce16">
            <text:p>4,590,701</text:p>
          </table:table-cell>
          <table:table-cell table:style-name="ce8"/>
          <table:table-cell office:value-type="float" office:value="5045477" table:style-name="ce16">
            <text:p>5,045,47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8881923" table:style-name="ce16">
            <text:p>8,881,923</text:p>
          </table:table-cell>
          <table:table-cell table:style-name="ce8"/>
          <table:table-cell office:value-type="float" office:value="10217044" table:style-name="ce16">
            <text:p>10,217,04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基醫院<text:s/></text:p>
          </table:table-cell>
          <table:table-cell office:value-type="float" office:value="33475083" table:style-name="ce16">
            <text:p>33,475,083</text:p>
          </table:table-cell>
          <table:table-cell table:style-name="ce8"/>
          <table:table-cell office:value-type="float" office:value="37120384" table:style-name="ce16">
            <text:p>37,120,384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88" table:style-name="ce48">
            <text:p>8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166947" table:style-name="ce16">
            <text:p>7,166,947</text:p>
          </table:table-cell>
          <table:table-cell table:style-name="ce8"/>
          <table:table-cell office:value-type="float" office:value="8261488" table:style-name="ce16">
            <text:p>8,261,48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60733897" table:style-name="ce16">
            <text:p>60,733,897</text:p>
          </table:table-cell>
          <table:table-cell table:style-name="ce8"/>
          <table:table-cell office:value-type="float" office:value="68655094" table:style-name="ce16">
            <text:p>68,655,094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225" table:style-name="ce48">
            <text:p>2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9662579" table:style-name="ce16">
            <text:p>9,662,579</text:p>
          </table:table-cell>
          <table:table-cell table:style-name="ce8"/>
          <table:table-cell office:value-type="float" office:value="12928773" table:style-name="ce16">
            <text:p>12,928,77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9" table:style-name="ce48">
            <text:p>4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宜婦幼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285572" table:style-name="ce16">
            <text:p>2,285,572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福平醫院<text:s/></text:p>
          </table:table-cell>
          <table:table-cell office:value-type="float" office:value="207284" table:style-name="ce16">
            <text:p>207,284</text:p>
          </table:table-cell>
          <table:table-cell table:style-name="ce8"/>
          <table:table-cell office:value-type="float" office:value="225968" table:style-name="ce16">
            <text:p>225,96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740612" table:style-name="ce16">
            <text:p>1,740,612</text:p>
          </table:table-cell>
          <table:table-cell table:style-name="ce8"/>
          <table:table-cell office:value-type="float" office:value="1930035" table:style-name="ce16">
            <text:p>1,930,03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718689055" table:style-name="ce16">
            <text:p>718,689,055</text:p>
          </table:table-cell>
          <table:table-cell table:style-name="ce8"/>
          <table:table-cell office:value-type="float" office:value="855255940" table:style-name="ce16">
            <text:p>855,255,940</text:p>
          </table:table-cell>
          <table:table-cell office:value-type="string" table:style-name="ce17">
            <text:p>★★★<text:s/></text:p>
          </table:table-cell>
          <table:table-cell office:value-type="float" office:value="719" table:style-name="ce48">
            <text:p>719</text:p>
          </table:table-cell>
          <table:table-cell office:value-type="percentage" office:value="4.6600000000000003E-2" table:style-name="ce47">
            <text:p>4.7%</text:p>
          </table:table-cell>
          <table:table-cell office:value-type="float" office:value="1193" table:style-name="ce48">
            <text:p>1,19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台南分院<text:s/></text:p>
          </table:table-cell>
          <table:table-cell office:value-type="float" office:value="9481415" table:style-name="ce16">
            <text:p>9,481,415</text:p>
          </table:table-cell>
          <table:table-cell table:style-name="ce8"/>
          <table:table-cell office:value-type="float" office:value="8604038" table:style-name="ce16">
            <text:p>8,604,038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0" table:style-name="ce48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577663670" table:style-name="ce16">
            <text:p>577,663,670</text:p>
          </table:table-cell>
          <table:table-cell table:style-name="ce8"/>
          <table:table-cell office:value-type="float" office:value="667000905" table:style-name="ce16">
            <text:p>667,000,905</text:p>
          </table:table-cell>
          <table:table-cell office:value-type="string" table:style-name="ce17">
            <text:p>★★★<text:s/></text:p>
          </table:table-cell>
          <table:table-cell office:value-type="float" office:value="540" table:style-name="ce48">
            <text:p>540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1033" table:style-name="ce48">
            <text:p>1,03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00053040" table:style-name="ce16">
            <text:p>100,053,040</text:p>
          </table:table-cell>
          <table:table-cell table:style-name="ce8"/>
          <table:table-cell office:value-type="float" office:value="112451047" table:style-name="ce16">
            <text:p>112,451,047</text:p>
          </table:table-cell>
          <table:table-cell office:value-type="string" table:style-name="ce17">
            <text:p>★★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-4.2900000000000001E-2" table:style-name="ce47">
            <text:p>-4.3%</text:p>
          </table:table-cell>
          <table:table-cell office:value-type="float" office:value="627" table:style-name="ce48">
            <text:p>62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8044750" table:style-name="ce16">
            <text:p>38,044,750</text:p>
          </table:table-cell>
          <table:table-cell table:style-name="ce8"/>
          <table:table-cell office:value-type="float" office:value="36130098" table:style-name="ce16">
            <text:p>36,130,098</text:p>
          </table:table-cell>
          <table:table-cell office:value-type="string" table:style-name="ce17">
            <text:p>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05" table:style-name="ce47">
            <text:p>5.0%</text:p>
          </table:table-cell>
          <table:table-cell office:value-type="float" office:value="503" table:style-name="ce48">
            <text:p>50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292504280" table:style-name="ce16">
            <text:p>292,504,280</text:p>
          </table:table-cell>
          <table:table-cell table:style-name="ce8"/>
          <table:table-cell office:value-type="float" office:value="349951994" table:style-name="ce16">
            <text:p>349,951,994</text:p>
          </table:table-cell>
          <table:table-cell office:value-type="string" table:style-name="ce17">
            <text:p>★★★<text:s/></text:p>
          </table:table-cell>
          <table:table-cell office:value-type="float" office:value="187" table:style-name="ce48">
            <text:p>187</text:p>
          </table:table-cell>
          <table:table-cell office:value-type="percentage" office:value="3.8899999999999997E-2" table:style-name="ce47">
            <text:p>3.9%</text:p>
          </table:table-cell>
          <table:table-cell office:value-type="float" office:value="821" table:style-name="ce48">
            <text:p>82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98537224" table:style-name="ce16">
            <text:p>98,537,224</text:p>
          </table:table-cell>
          <table:table-cell table:style-name="ce8"/>
          <table:table-cell office:value-type="float" office:value="112954202" table:style-name="ce16">
            <text:p>112,954,202</text:p>
          </table:table-cell>
          <table:table-cell office:value-type="string" table:style-name="ce17">
            <text:p>★★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1.67E-2" table:style-name="ce47">
            <text:p>1.7%</text:p>
          </table:table-cell>
          <table:table-cell office:value-type="float" office:value="618" table:style-name="ce48">
            <text:p>61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34972443" table:style-name="ce16">
            <text:p>234,972,443</text:p>
          </table:table-cell>
          <table:table-cell office:value-type="string" table:style-name="ce17">
            <text:p>-<text:s/></text:p>
          </table:table-cell>
          <table:table-cell office:value-type="float" office:value="127" table:style-name="ce48">
            <text:p>127</text:p>
          </table:table-cell>
          <table:table-cell office:value-type="string" table:style-name="ce47">
            <text:p><text:s text:c="2"/></text:p>
          </table:table-cell>
          <table:table-cell office:value-type="float" office:value="431" table:style-name="ce48">
            <text:p>43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78895699" table:style-name="ce16">
            <text:p>78,895,699</text:p>
          </table:table-cell>
          <table:table-cell table:style-name="ce8"/>
          <table:table-cell office:value-type="float" office:value="84373205" table:style-name="ce16">
            <text:p>84,373,205</text:p>
          </table:table-cell>
          <table:table-cell office:value-type="string" table:style-name="ce17">
            <text:p>★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1.8200000000000001E-2" table:style-name="ce47">
            <text:p>1.8%</text:p>
          </table:table-cell>
          <table:table-cell office:value-type="float" office:value="325" table:style-name="ce48">
            <text:p>3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23760584" table:style-name="ce16">
            <text:p>123,760,584</text:p>
          </table:table-cell>
          <table:table-cell table:style-name="ce8"/>
          <table:table-cell office:value-type="float" office:value="144287865" table:style-name="ce16">
            <text:p>144,287,865</text:p>
          </table:table-cell>
          <table:table-cell office:value-type="string" table:style-name="ce17">
            <text:p>★★★<text:s/></text:p>
          </table:table-cell>
          <table:table-cell office:value-type="float" office:value="92" table:style-name="ce48">
            <text:p>92</text:p>
          </table:table-cell>
          <table:table-cell office:value-type="percentage" office:value="-5.1499999999999997E-2" table:style-name="ce47">
            <text:p>-5.2%</text:p>
          </table:table-cell>
          <table:table-cell office:value-type="float" office:value="382" table:style-name="ce48">
            <text:p>38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31795970" table:style-name="ce16">
            <text:p>431,795,970</text:p>
          </table:table-cell>
          <table:table-cell table:style-name="ce8"/>
          <table:table-cell office:value-type="float" office:value="469612405" table:style-name="ce16">
            <text:p>469,612,405</text:p>
          </table:table-cell>
          <table:table-cell office:value-type="string" table:style-name="ce17">
            <text:p>★★★<text:s/></text:p>
          </table:table-cell>
          <table:table-cell office:value-type="float" office:value="273" table:style-name="ce48">
            <text:p>273</text:p>
          </table:table-cell>
          <table:table-cell office:value-type="percentage" office:value="-1.44E-2" table:style-name="ce47">
            <text:p>-1.4%</text:p>
          </table:table-cell>
          <table:table-cell office:value-type="float" office:value="893" table:style-name="ce48">
            <text:p>89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177561423" table:style-name="ce16">
            <text:p>177,561,423</text:p>
          </table:table-cell>
          <table:table-cell table:style-name="ce8"/>
          <table:table-cell office:value-type="float" office:value="206009413" table:style-name="ce16">
            <text:p>206,009,413</text:p>
          </table:table-cell>
          <table:table-cell office:value-type="string" table:style-name="ce17">
            <text:p>★★★<text:s/></text:p>
          </table:table-cell>
          <table:table-cell office:value-type="float" office:value="135" table:style-name="ce48">
            <text:p>135</text:p>
          </table:table-cell>
          <table:table-cell office:value-type="percentage" office:value="5.4699999999999999E-2" table:style-name="ce47">
            <text:p>5.5%</text:p>
          </table:table-cell>
          <table:table-cell office:value-type="float" office:value="458" table:style-name="ce48">
            <text:p>45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72285944" table:style-name="ce16">
            <text:p>72,285,944</text:p>
          </table:table-cell>
          <table:table-cell table:style-name="ce8"/>
          <table:table-cell office:value-type="float" office:value="84621684" table:style-name="ce16">
            <text:p>84,621,684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.02" table:style-name="ce47">
            <text:p>2.0%</text:p>
          </table:table-cell>
          <table:table-cell office:value-type="float" office:value="361" table:style-name="ce48">
            <text:p>36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77128123" table:style-name="ce16">
            <text:p>77,128,123</text:p>
          </table:table-cell>
          <table:table-cell table:style-name="ce8"/>
          <table:table-cell office:value-type="float" office:value="87883423" table:style-name="ce16">
            <text:p>87,883,423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2.0799999999999999E-2" table:style-name="ce47">
            <text:p>2.1%</text:p>
          </table:table-cell>
          <table:table-cell office:value-type="float" office:value="256" table:style-name="ce48">
            <text:p>25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457365191" table:style-name="ce16">
            <text:p>457,365,191</text:p>
          </table:table-cell>
          <table:table-cell table:style-name="ce8"/>
          <table:table-cell office:value-type="float" office:value="507443701" table:style-name="ce16">
            <text:p>507,443,701</text:p>
          </table:table-cell>
          <table:table-cell office:value-type="string" table:style-name="ce17">
            <text:p>★★★<text:s/></text:p>
          </table:table-cell>
          <table:table-cell office:value-type="float" office:value="350" table:style-name="ce48">
            <text:p>350</text:p>
          </table:table-cell>
          <table:table-cell office:value-type="percentage" office:value="1.1599999999999999E-2" table:style-name="ce47">
            <text:p>1.2%</text:p>
          </table:table-cell>
          <table:table-cell office:value-type="float" office:value="1215" table:style-name="ce48">
            <text:p>1,21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288274019" table:style-name="ce16">
            <text:p>288,274,019</text:p>
          </table:table-cell>
          <table:table-cell table:style-name="ce8"/>
          <table:table-cell office:value-type="float" office:value="345631834" table:style-name="ce16">
            <text:p>345,631,834</text:p>
          </table:table-cell>
          <table:table-cell office:value-type="string" table:style-name="ce17">
            <text:p>★★★<text:s/></text:p>
          </table:table-cell>
          <table:table-cell office:value-type="float" office:value="214" table:style-name="ce48">
            <text:p>214</text:p>
          </table:table-cell>
          <table:table-cell office:value-type="percentage" office:value="7.0000000000000007E-2" table:style-name="ce47">
            <text:p>7.0%</text:p>
          </table:table-cell>
          <table:table-cell office:value-type="float" office:value="867" table:style-name="ce48">
            <text:p>86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29008844" table:style-name="ce16">
            <text:p>329,008,844</text:p>
          </table:table-cell>
          <table:table-cell table:style-name="ce8"/>
          <table:table-cell office:value-type="float" office:value="328263505" table:style-name="ce16">
            <text:p>328,263,505</text:p>
          </table:table-cell>
          <table:table-cell office:value-type="string" table:style-name="ce17">
            <text:p>◎<text:s/></text:p>
          </table:table-cell>
          <table:table-cell office:value-type="float" office:value="130" table:style-name="ce48">
            <text:p>130</text:p>
          </table:table-cell>
          <table:table-cell office:value-type="percentage" office:value="-3.6999999999999998E-2" table:style-name="ce47">
            <text:p>-3.7%</text:p>
          </table:table-cell>
          <table:table-cell office:value-type="float" office:value="769" table:style-name="ce48">
            <text:p>76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－委託中國醫藥大學興建經營<text:s/></text:p>
          </table:table-cell>
          <table:table-cell office:value-type="float" office:value="144060857" table:style-name="ce16">
            <text:p>144,060,857</text:p>
          </table:table-cell>
          <table:table-cell table:style-name="ce8"/>
          <table:table-cell office:value-type="float" office:value="202019883" table:style-name="ce16">
            <text:p>202,019,883</text:p>
          </table:table-cell>
          <table:table-cell office:value-type="string" table:style-name="ce17">
            <text:p>★★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0.1222" table:style-name="ce47">
            <text:p>12.2%</text:p>
          </table:table-cell>
          <table:table-cell office:value-type="float" office:value="509" table:style-name="ce48">
            <text:p>50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87780658" table:style-name="ce16">
            <text:p>87,780,658</text:p>
          </table:table-cell>
          <table:table-cell table:style-name="ce8"/>
          <table:table-cell office:value-type="float" office:value="107296087" table:style-name="ce16">
            <text:p>107,296,087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-3.2800000000000003E-2" table:style-name="ce47">
            <text:p>-3.3%</text:p>
          </table:table-cell>
          <table:table-cell office:value-type="float" office:value="372" table:style-name="ce48">
            <text:p>37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84304699" table:style-name="ce16">
            <text:p>84,304,699</text:p>
          </table:table-cell>
          <table:table-cell table:style-name="ce8"/>
          <table:table-cell office:value-type="float" office:value="88595809" table:style-name="ce16">
            <text:p>88,595,809</text:p>
          </table:table-cell>
          <table:table-cell office:value-type="string" table:style-name="ce17">
            <text:p>★★<text:s/></text:p>
          </table:table-cell>
          <table:table-cell office:value-type="float" office:value="85" table:style-name="ce48">
            <text:p>85</text:p>
          </table:table-cell>
          <table:table-cell office:value-type="percentage" office:value="4.9399999999999999E-2" table:style-name="ce47">
            <text:p>4.9%</text:p>
          </table:table-cell>
          <table:table-cell office:value-type="float" office:value="371" table:style-name="ce48">
            <text:p>37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0399918" table:style-name="ce16">
            <text:p>40,399,918</text:p>
          </table:table-cell>
          <table:table-cell table:style-name="ce8"/>
          <table:table-cell office:value-type="float" office:value="45636342" table:style-name="ce16">
            <text:p>45,636,342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376" table:style-name="ce48">
            <text:p>37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1153859" table:style-name="ce16">
            <text:p>21,153,859</text:p>
          </table:table-cell>
          <table:table-cell table:style-name="ce8"/>
          <table:table-cell office:value-type="float" office:value="21626632" table:style-name="ce16">
            <text:p>21,626,632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1739" table:style-name="ce47">
            <text:p>-17.4%</text:p>
          </table:table-cell>
          <table:table-cell office:value-type="float" office:value="197" table:style-name="ce48">
            <text:p>19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2991582" table:style-name="ce16">
            <text:p>22,991,582</text:p>
          </table:table-cell>
          <table:table-cell table:style-name="ce8"/>
          <table:table-cell office:value-type="float" office:value="28343771" table:style-name="ce16">
            <text:p>28,343,771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0.2" table:style-name="ce47">
            <text:p>20.0%</text:p>
          </table:table-cell>
          <table:table-cell office:value-type="float" office:value="217" table:style-name="ce48">
            <text:p>2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3378861" table:style-name="ce16">
            <text:p>13,378,861</text:p>
          </table:table-cell>
          <table:table-cell table:style-name="ce8"/>
          <table:table-cell office:value-type="float" office:value="15948218" table:style-name="ce16">
            <text:p>15,948,218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68" table:style-name="ce48">
            <text:p>6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0837698" table:style-name="ce16">
            <text:p>10,837,698</text:p>
          </table:table-cell>
          <table:table-cell table:style-name="ce8"/>
          <table:table-cell office:value-type="float" office:value="13095591" table:style-name="ce16">
            <text:p>13,095,591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60104995" table:style-name="ce16">
            <text:p>60,104,995</text:p>
          </table:table-cell>
          <table:table-cell table:style-name="ce8"/>
          <table:table-cell office:value-type="float" office:value="72785026" table:style-name="ce16">
            <text:p>72,785,026</text:p>
          </table:table-cell>
          <table:table-cell office:value-type="string" table:style-name="ce17">
            <text:p>★★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1.61E-2" table:style-name="ce47">
            <text:p>1.6%</text:p>
          </table:table-cell>
          <table:table-cell office:value-type="float" office:value="264" table:style-name="ce48">
            <text:p>26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4398297" table:style-name="ce16">
            <text:p>24,398,297</text:p>
          </table:table-cell>
          <table:table-cell table:style-name="ce8"/>
          <table:table-cell office:value-type="float" office:value="23563308" table:style-name="ce16">
            <text:p>23,563,308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466" table:style-name="ce48">
            <text:p>46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44503179" table:style-name="ce16">
            <text:p>44,503,179</text:p>
          </table:table-cell>
          <table:table-cell table:style-name="ce8"/>
          <table:table-cell office:value-type="float" office:value="55542366" table:style-name="ce16">
            <text:p>55,542,366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597" table:style-name="ce48">
            <text:p>59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2960631" table:style-name="ce16">
            <text:p>2,960,631</text:p>
          </table:table-cell>
          <table:table-cell table:style-name="ce8"/>
          <table:table-cell office:value-type="float" office:value="2935714" table:style-name="ce16">
            <text:p>2,935,714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372228" table:style-name="ce16">
            <text:p>7,372,228</text:p>
          </table:table-cell>
          <table:table-cell table:style-name="ce8"/>
          <table:table-cell office:value-type="float" office:value="7794032" table:style-name="ce16">
            <text:p>7,794,032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50" table:style-name="ce48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17890552" table:style-name="ce16">
            <text:p>17,890,552</text:p>
          </table:table-cell>
          <table:table-cell table:style-name="ce8"/>
          <table:table-cell office:value-type="float" office:value="19166687" table:style-name="ce16">
            <text:p>19,166,687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2" table:style-name="ce47">
            <text:p>-20.0%</text:p>
          </table:table-cell>
          <table:table-cell office:value-type="float" office:value="100" table:style-name="ce48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7928599" table:style-name="ce16">
            <text:p>7,928,599</text:p>
          </table:table-cell>
          <table:table-cell table:style-name="ce8"/>
          <table:table-cell office:value-type="float" office:value="8968697" table:style-name="ce16">
            <text:p>8,968,69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30" table:style-name="ce48">
            <text:p>23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9695111" table:style-name="ce16">
            <text:p>9,695,111</text:p>
          </table:table-cell>
          <table:table-cell table:style-name="ce8"/>
          <table:table-cell office:value-type="float" office:value="9538066" table:style-name="ce16">
            <text:p>9,538,066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8" table:style-name="ce48">
            <text:p>7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1984060" table:style-name="ce16">
            <text:p>1,984,060</text:p>
          </table:table-cell>
          <table:table-cell table:style-name="ce8"/>
          <table:table-cell office:value-type="float" office:value="3079836" table:style-name="ce16">
            <text:p>3,079,83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5817063" table:style-name="ce16">
            <text:p>5,817,063</text:p>
          </table:table-cell>
          <table:table-cell table:style-name="ce8"/>
          <table:table-cell office:value-type="float" office:value="5215220" table:style-name="ce16">
            <text:p>5,215,22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80" table:style-name="ce48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04578754" table:style-name="ce16">
            <text:p>104,578,754</text:p>
          </table:table-cell>
          <table:table-cell table:style-name="ce8"/>
          <table:table-cell office:value-type="float" office:value="115436608" table:style-name="ce16">
            <text:p>115,436,608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office:value-type="float" office:value="208" table:style-name="ce48">
            <text:p>20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27996599" table:style-name="ce16">
            <text:p>27,996,599</text:p>
          </table:table-cell>
          <table:table-cell table:style-name="ce8"/>
          <table:table-cell office:value-type="float" office:value="34447945" table:style-name="ce16">
            <text:p>34,447,945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106" table:style-name="ce48">
            <text:p>10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福安醫院<text:s/></text:p>
          </table:table-cell>
          <table:table-cell office:value-type="float" office:value="15879666" table:style-name="ce16">
            <text:p>15,879,666</text:p>
          </table:table-cell>
          <table:table-cell table:style-name="ce8"/>
          <table:table-cell office:value-type="float" office:value="18486697" table:style-name="ce16">
            <text:p>18,486,697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6287306" table:style-name="ce16">
            <text:p>6,287,306</text:p>
          </table:table-cell>
          <table:table-cell table:style-name="ce8"/>
          <table:table-cell office:value-type="float" office:value="5783783" table:style-name="ce16">
            <text:p>5,783,78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院<text:s/></text:p>
          </table:table-cell>
          <table:table-cell office:value-type="float" office:value="330355" table:style-name="ce16">
            <text:p>330,355</text:p>
          </table:table-cell>
          <table:table-cell table:style-name="ce8"/>
          <table:table-cell office:value-type="float" office:value="1034352" table:style-name="ce16">
            <text:p>1,034,35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9146912" table:style-name="ce16">
            <text:p>9,146,912</text:p>
          </table:table-cell>
          <table:table-cell table:style-name="ce8"/>
          <table:table-cell office:value-type="float" office:value="10657295" table:style-name="ce16">
            <text:p>10,657,295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34" table:style-name="ce48">
            <text:p>3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9324955" table:style-name="ce16">
            <text:p>9,324,955</text:p>
          </table:table-cell>
          <table:table-cell table:style-name="ce8"/>
          <table:table-cell office:value-type="float" office:value="9962844" table:style-name="ce16">
            <text:p>9,962,844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4582119" table:style-name="ce16">
            <text:p>4,582,119</text:p>
          </table:table-cell>
          <table:table-cell table:style-name="ce8"/>
          <table:table-cell office:value-type="float" office:value="5848080" table:style-name="ce16">
            <text:p>5,848,08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033380" table:style-name="ce16">
            <text:p>2,033,380</text:p>
          </table:table-cell>
          <table:table-cell table:style-name="ce8"/>
          <table:table-cell office:value-type="float" office:value="2199062" table:style-name="ce16">
            <text:p>2,199,06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012193" table:style-name="ce16">
            <text:p>3,012,193</text:p>
          </table:table-cell>
          <table:table-cell table:style-name="ce8"/>
          <table:table-cell office:value-type="float" office:value="3403404" table:style-name="ce16">
            <text:p>3,403,40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5151976" table:style-name="ce16">
            <text:p>5,151,976</text:p>
          </table:table-cell>
          <table:table-cell table:style-name="ce8"/>
          <table:table-cell office:value-type="float" office:value="5974134" table:style-name="ce16">
            <text:p>5,974,13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3946171" table:style-name="ce16">
            <text:p>3,946,171</text:p>
          </table:table-cell>
          <table:table-cell table:style-name="ce8"/>
          <table:table-cell office:value-type="float" office:value="4308003" table:style-name="ce16">
            <text:p>4,308,00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7658060" table:style-name="ce16">
            <text:p>7,658,060</text:p>
          </table:table-cell>
          <table:table-cell table:style-name="ce8"/>
          <table:table-cell office:value-type="float" office:value="7150403" table:style-name="ce16">
            <text:p>7,150,403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6943014" table:style-name="ce16">
            <text:p>6,943,014</text:p>
          </table:table-cell>
          <table:table-cell table:style-name="ce8"/>
          <table:table-cell office:value-type="float" office:value="7183997" table:style-name="ce16">
            <text:p>7,183,99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77254614" table:style-name="ce16">
            <text:p>77,254,614</text:p>
          </table:table-cell>
          <table:table-cell table:style-name="ce8"/>
          <table:table-cell office:value-type="float" office:value="101436005" table:style-name="ce16">
            <text:p>101,436,005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2.1700000000000001E-2" table:style-name="ce47">
            <text:p>-2.2%</text:p>
          </table:table-cell>
          <table:table-cell office:value-type="float" office:value="283" table:style-name="ce48">
            <text:p>28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048589" table:style-name="ce16">
            <text:p>6,048,589</text:p>
          </table:table-cell>
          <table:table-cell table:style-name="ce8"/>
          <table:table-cell office:value-type="float" office:value="7280265" table:style-name="ce16">
            <text:p>7,280,26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261593" table:style-name="ce16">
            <text:p>4,261,593</text:p>
          </table:table-cell>
          <table:table-cell table:style-name="ce8"/>
          <table:table-cell office:value-type="float" office:value="4447644" table:style-name="ce16">
            <text:p>4,447,644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467000" table:style-name="ce16">
            <text:p>7,467,000</text:p>
          </table:table-cell>
          <table:table-cell table:style-name="ce8"/>
          <table:table-cell office:value-type="float" office:value="6253568" table:style-name="ce16">
            <text:p>6,253,56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4" table:style-name="ce48">
            <text:p>4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院<text:s/></text:p>
          </table:table-cell>
          <table:table-cell office:value-type="float" office:value="10287938" table:style-name="ce16">
            <text:p>10,287,938</text:p>
          </table:table-cell>
          <table:table-cell table:style-name="ce8"/>
          <table:table-cell office:value-type="float" office:value="11923997" table:style-name="ce16">
            <text:p>11,923,99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960960" table:style-name="ce16">
            <text:p>10,960,960</text:p>
          </table:table-cell>
          <table:table-cell table:style-name="ce8"/>
          <table:table-cell office:value-type="float" office:value="10834765" table:style-name="ce16">
            <text:p>10,834,765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1152238" table:style-name="ce16">
            <text:p>1,152,238</text:p>
          </table:table-cell>
          <table:table-cell table:style-name="ce8"/>
          <table:table-cell office:value-type="float" office:value="676609" table:style-name="ce16">
            <text:p>676,60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632660" table:style-name="ce16">
            <text:p>1,632,660</text:p>
          </table:table-cell>
          <table:table-cell table:style-name="ce8"/>
          <table:table-cell office:value-type="float" office:value="1688518" table:style-name="ce16">
            <text:p>1,688,518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4794973" table:style-name="ce16">
            <text:p>4,794,973</text:p>
          </table:table-cell>
          <table:table-cell table:style-name="ce8"/>
          <table:table-cell office:value-type="float" office:value="3792378" table:style-name="ce16">
            <text:p>3,792,37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322852" table:style-name="ce16">
            <text:p>3,322,852</text:p>
          </table:table-cell>
          <table:table-cell table:style-name="ce8"/>
          <table:table-cell office:value-type="float" office:value="3435455" table:style-name="ce16">
            <text:p>3,435,455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3311776" table:style-name="ce16">
            <text:p>3,311,776</text:p>
          </table:table-cell>
          <table:table-cell table:style-name="ce8"/>
          <table:table-cell office:value-type="float" office:value="5574498" table:style-name="ce16">
            <text:p>5,574,49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7895113" table:style-name="ce16">
            <text:p>7,895,113</text:p>
          </table:table-cell>
          <table:table-cell table:style-name="ce8"/>
          <table:table-cell office:value-type="float" office:value="8913496" table:style-name="ce16">
            <text:p>8,913,49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0716775" table:style-name="ce16">
            <text:p>10,716,775</text:p>
          </table:table-cell>
          <table:table-cell table:style-name="ce8"/>
          <table:table-cell office:value-type="float" office:value="11478931" table:style-name="ce16">
            <text:p>11,478,931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69" table:style-name="ce48">
            <text:p>6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8497453" table:style-name="ce16">
            <text:p>8,497,453</text:p>
          </table:table-cell>
          <table:table-cell table:style-name="ce8"/>
          <table:table-cell office:value-type="float" office:value="11752046" table:style-name="ce16">
            <text:p>11,752,046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4702002" table:style-name="ce16">
            <text:p>4,702,002</text:p>
          </table:table-cell>
          <table:table-cell table:style-name="ce8"/>
          <table:table-cell office:value-type="float" office:value="4578797" table:style-name="ce16">
            <text:p>4,578,797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3461697" table:style-name="ce16">
            <text:p>3,461,697</text:p>
          </table:table-cell>
          <table:table-cell table:style-name="ce8"/>
          <table:table-cell office:value-type="float" office:value="3318910" table:style-name="ce16">
            <text:p>3,318,910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814687" table:style-name="ce16">
            <text:p>1,814,687</text:p>
          </table:table-cell>
          <table:table-cell table:style-name="ce8"/>
          <table:table-cell office:value-type="float" office:value="2217642" table:style-name="ce16">
            <text:p>2,217,64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91291" table:style-name="ce16">
            <text:p>191,291</text:p>
          </table:table-cell>
          <table:table-cell table:style-name="ce8"/>
          <table:table-cell office:value-type="float" office:value="175932" table:style-name="ce16">
            <text:p>175,93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569538695" table:style-name="ce16">
            <text:p>569,538,695</text:p>
          </table:table-cell>
          <table:table-cell table:style-name="ce8"/>
          <table:table-cell office:value-type="float" office:value="626188476" table:style-name="ce16">
            <text:p>626,188,476</text:p>
          </table:table-cell>
          <table:table-cell office:value-type="string" table:style-name="ce17">
            <text:p>★★★<text:s/></text:p>
          </table:table-cell>
          <table:table-cell office:value-type="float" office:value="584" table:style-name="ce48">
            <text:p>584</text:p>
          </table:table-cell>
          <table:table-cell office:value-type="percentage" office:value="5.1999999999999998E-3" table:style-name="ce47">
            <text:p>0.5%</text:p>
          </table:table-cell>
          <table:table-cell office:value-type="float" office:value="1319" table:style-name="ce48">
            <text:p>1,31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140251675" table:style-name="ce16">
            <text:p>1,140,251,675</text:p>
          </table:table-cell>
          <table:table-cell table:style-name="ce8"/>
          <table:table-cell office:value-type="float" office:value="1189023480" table:style-name="ce16">
            <text:p>1,189,023,480</text:p>
          </table:table-cell>
          <table:table-cell office:value-type="string" table:style-name="ce17">
            <text:p>★★<text:s/></text:p>
          </table:table-cell>
          <table:table-cell office:value-type="float" office:value="864" table:style-name="ce48">
            <text:p>864</text:p>
          </table:table-cell>
          <table:table-cell office:value-type="percentage" office:value="3.1E-2" table:style-name="ce47">
            <text:p>3.1%</text:p>
          </table:table-cell>
          <table:table-cell office:value-type="float" office:value="2325" table:style-name="ce48">
            <text:p>2,3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707033342" table:style-name="ce16">
            <text:p>707,033,342</text:p>
          </table:table-cell>
          <table:table-cell table:style-name="ce8"/>
          <table:table-cell office:value-type="float" office:value="788056852" table:style-name="ce16">
            <text:p>788,056,852</text:p>
          </table:table-cell>
          <table:table-cell office:value-type="string" table:style-name="ce17">
            <text:p>★★★<text:s/></text:p>
          </table:table-cell>
          <table:table-cell office:value-type="float" office:value="704" table:style-name="ce48">
            <text:p>704</text:p>
          </table:table-cell>
          <table:table-cell office:value-type="percentage" office:value="2.0299999999999999E-2" table:style-name="ce47">
            <text:p>2.0%</text:p>
          </table:table-cell>
          <table:table-cell office:value-type="float" office:value="1471" table:style-name="ce48">
            <text:p>1,47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78268032" table:style-name="ce16">
            <text:p>78,268,032</text:p>
          </table:table-cell>
          <table:table-cell table:style-name="ce8"/>
          <table:table-cell office:value-type="float" office:value="96517882" table:style-name="ce16">
            <text:p>96,517,882</text:p>
          </table:table-cell>
          <table:table-cell office:value-type="string" table:style-name="ce17">
            <text:p>★★★<text:s/></text:p>
          </table:table-cell>
          <table:table-cell office:value-type="float" office:value="69" table:style-name="ce48">
            <text:p>69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313" table:style-name="ce48">
            <text:p>31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186315009" table:style-name="ce16">
            <text:p>186,315,009</text:p>
          </table:table-cell>
          <table:table-cell table:style-name="ce8"/>
          <table:table-cell office:value-type="float" office:value="241014454" table:style-name="ce16">
            <text:p>241,014,454</text:p>
          </table:table-cell>
          <table:table-cell office:value-type="string" table:style-name="ce17">
            <text:p>★★★<text:s/></text:p>
          </table:table-cell>
          <table:table-cell office:value-type="float" office:value="93" table:style-name="ce48">
            <text:p>93</text:p>
          </table:table-cell>
          <table:table-cell office:value-type="percentage" office:value="3.3300000000000003E-2" table:style-name="ce47">
            <text:p>3.3%</text:p>
          </table:table-cell>
          <table:table-cell office:value-type="float" office:value="341" table:style-name="ce48">
            <text:p>34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89291770" table:style-name="ce16">
            <text:p>89,291,770</text:p>
          </table:table-cell>
          <table:table-cell table:style-name="ce8"/>
          <table:table-cell office:value-type="float" office:value="83828257" table:style-name="ce16">
            <text:p>83,828,257</text:p>
          </table:table-cell>
          <table:table-cell office:value-type="string" table:style-name="ce17">
            <text:p>◎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6.5199999999999994E-2" table:style-name="ce47">
            <text:p>-6.5%</text:p>
          </table:table-cell>
          <table:table-cell office:value-type="float" office:value="750" table:style-name="ce48">
            <text:p>75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93849462" table:style-name="ce16">
            <text:p>93,849,462</text:p>
          </table:table-cell>
          <table:table-cell table:style-name="ce8"/>
          <table:table-cell office:value-type="float" office:value="108544432" table:style-name="ce16">
            <text:p>108,544,432</text:p>
          </table:table-cell>
          <table:table-cell office:value-type="string" table:style-name="ce17">
            <text:p>★★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-2.9000000000000001E-2" table:style-name="ce47">
            <text:p>-2.9%</text:p>
          </table:table-cell>
          <table:table-cell office:value-type="float" office:value="369" table:style-name="ce48">
            <text:p>36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97316096" table:style-name="ce16">
            <text:p>97,316,096</text:p>
          </table:table-cell>
          <table:table-cell table:style-name="ce8"/>
          <table:table-cell office:value-type="float" office:value="110436301" table:style-name="ce16">
            <text:p>110,436,301</text:p>
          </table:table-cell>
          <table:table-cell office:value-type="string" table:style-name="ce17">
            <text:p>★★★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7.7799999999999994E-2" table:style-name="ce47">
            <text:p>7.8%</text:p>
          </table:table-cell>
          <table:table-cell office:value-type="float" office:value="537" table:style-name="ce48">
            <text:p>53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32378901" table:style-name="ce16">
            <text:p>132,378,901</text:p>
          </table:table-cell>
          <table:table-cell table:style-name="ce8"/>
          <table:table-cell office:value-type="float" office:value="173100508" table:style-name="ce16">
            <text:p>173,100,508</text:p>
          </table:table-cell>
          <table:table-cell office:value-type="string" table:style-name="ce17">
            <text:p>★★★<text:s/></text:p>
          </table:table-cell>
          <table:table-cell office:value-type="float" office:value="125" table:style-name="ce48">
            <text:p>125</text:p>
          </table:table-cell>
          <table:table-cell office:value-type="percentage" office:value="-1.5699999999999999E-2" table:style-name="ce47">
            <text:p>-1.6%</text:p>
          </table:table-cell>
          <table:table-cell office:value-type="float" office:value="663" table:style-name="ce48">
            <text:p>66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20533723" table:style-name="ce16">
            <text:p>220,533,723</text:p>
          </table:table-cell>
          <table:table-cell table:style-name="ce8"/>
          <table:table-cell office:value-type="float" office:value="262814217" table:style-name="ce16">
            <text:p>262,814,217</text:p>
          </table:table-cell>
          <table:table-cell office:value-type="string" table:style-name="ce17">
            <text:p>★★★<text:s/></text:p>
          </table:table-cell>
          <table:table-cell office:value-type="float" office:value="185" table:style-name="ce48">
            <text:p>185</text:p>
          </table:table-cell>
          <table:table-cell office:value-type="percentage" office:value="-2.63E-2" table:style-name="ce47">
            <text:p>-2.6%</text:p>
          </table:table-cell>
          <table:table-cell office:value-type="float" office:value="543" table:style-name="ce48">
            <text:p>54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97625056" table:style-name="ce16">
            <text:p>97,625,056</text:p>
          </table:table-cell>
          <table:table-cell table:style-name="ce8"/>
          <table:table-cell office:value-type="float" office:value="113010724" table:style-name="ce16">
            <text:p>113,010,724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office:value-type="float" office:value="339" table:style-name="ce48">
            <text:p>33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31029572" table:style-name="ce16">
            <text:p>131,029,572</text:p>
          </table:table-cell>
          <table:table-cell table:style-name="ce8"/>
          <table:table-cell office:value-type="float" office:value="149247136" table:style-name="ce16">
            <text:p>149,247,136</text:p>
          </table:table-cell>
          <table:table-cell office:value-type="string" table:style-name="ce17">
            <text:p>★★★<text:s/></text:p>
          </table:table-cell>
          <table:table-cell office:value-type="float" office:value="110" table:style-name="ce48">
            <text:p>110</text:p>
          </table:table-cell>
          <table:table-cell office:value-type="percentage" office:value="9.1999999999999998E-3" table:style-name="ce47">
            <text:p>0.9%</text:p>
          </table:table-cell>
          <table:table-cell office:value-type="float" office:value="516" table:style-name="ce48">
            <text:p>51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69198394" table:style-name="ce16">
            <text:p>169,198,394</text:p>
          </table:table-cell>
          <table:table-cell table:style-name="ce8"/>
          <table:table-cell office:value-type="float" office:value="181951174" table:style-name="ce16">
            <text:p>181,951,174</text:p>
          </table:table-cell>
          <table:table-cell office:value-type="string" table:style-name="ce17">
            <text:p>★★★<text:s/></text:p>
          </table:table-cell>
          <table:table-cell office:value-type="float" office:value="92" table:style-name="ce48">
            <text:p>92</text:p>
          </table:table-cell>
          <table:table-cell office:value-type="percentage" office:value="0" table:style-name="ce47">
            <text:p>0.0%</text:p>
          </table:table-cell>
          <table:table-cell office:value-type="float" office:value="391" table:style-name="ce48">
            <text:p>39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387894884" table:style-name="ce16">
            <text:p>387,894,884</text:p>
          </table:table-cell>
          <table:table-cell table:style-name="ce8"/>
          <table:table-cell office:value-type="float" office:value="448429735" table:style-name="ce16">
            <text:p>448,429,735</text:p>
          </table:table-cell>
          <table:table-cell office:value-type="string" table:style-name="ce17">
            <text:p>★★★<text:s/></text:p>
          </table:table-cell>
          <table:table-cell office:value-type="float" office:value="379" table:style-name="ce48">
            <text:p>379</text:p>
          </table:table-cell>
          <table:table-cell office:value-type="percentage" office:value="2.9899999999999999E-2" table:style-name="ce47">
            <text:p>3.0%</text:p>
          </table:table-cell>
          <table:table-cell office:value-type="float" office:value="1066" table:style-name="ce48">
            <text:p>1,06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63591388" table:style-name="ce16">
            <text:p>163,591,388</text:p>
          </table:table-cell>
          <table:table-cell table:style-name="ce8"/>
          <table:table-cell office:value-type="float" office:value="191505050" table:style-name="ce16">
            <text:p>191,505,050</text:p>
          </table:table-cell>
          <table:table-cell office:value-type="string" table:style-name="ce17">
            <text:p>★★★<text:s/></text:p>
          </table:table-cell>
          <table:table-cell office:value-type="float" office:value="120" table:style-name="ce48">
            <text:p>120</text:p>
          </table:table-cell>
          <table:table-cell office:value-type="percentage" office:value="2.5600000000000001E-2" table:style-name="ce47">
            <text:p>2.6%</text:p>
          </table:table-cell>
          <table:table-cell office:value-type="float" office:value="478" table:style-name="ce48">
            <text:p>47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64162064" table:style-name="ce16">
            <text:p>64,162,064</text:p>
          </table:table-cell>
          <table:table-cell table:style-name="ce8"/>
          <table:table-cell office:value-type="float" office:value="76272408" table:style-name="ce16">
            <text:p>76,272,408</text:p>
          </table:table-cell>
          <table:table-cell office:value-type="string" table:style-name="ce17">
            <text:p>★★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-1.61E-2" table:style-name="ce47">
            <text:p>-1.6%</text:p>
          </table:table-cell>
          <table:table-cell office:value-type="float" office:value="274" table:style-name="ce48">
            <text:p>27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6673355" table:style-name="ce16">
            <text:p>16,673,355</text:p>
          </table:table-cell>
          <table:table-cell table:style-name="ce8"/>
          <table:table-cell office:value-type="float" office:value="17643091" table:style-name="ce16">
            <text:p>17,643,091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35209958" table:style-name="ce16">
            <text:p>35,209,958</text:p>
          </table:table-cell>
          <table:table-cell table:style-name="ce8"/>
          <table:table-cell office:value-type="float" office:value="32222043" table:style-name="ce16">
            <text:p>32,222,043</text:p>
          </table:table-cell>
          <table:table-cell office:value-type="string" table:style-name="ce17">
            <text:p>◎◎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3.3300000000000003E-2" table:style-name="ce47">
            <text:p>-3.3%</text:p>
          </table:table-cell>
          <table:table-cell office:value-type="float" office:value="283" table:style-name="ce48">
            <text:p>28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49654342" table:style-name="ce16">
            <text:p>49,654,342</text:p>
          </table:table-cell>
          <table:table-cell table:style-name="ce8"/>
          <table:table-cell office:value-type="float" office:value="58507459" table:style-name="ce16">
            <text:p>58,507,459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0" table:style-name="ce47">
            <text:p>0.0%</text:p>
          </table:table-cell>
          <table:table-cell office:value-type="float" office:value="206" table:style-name="ce48">
            <text:p>20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74174258" table:style-name="ce16">
            <text:p>74,174,258</text:p>
          </table:table-cell>
          <table:table-cell table:style-name="ce8"/>
          <table:table-cell office:value-type="float" office:value="87915878" table:style-name="ce16">
            <text:p>87,915,878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2.1299999999999999E-2" table:style-name="ce47">
            <text:p>2.1%</text:p>
          </table:table-cell>
          <table:table-cell office:value-type="float" office:value="358" table:style-name="ce48">
            <text:p>35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4106317" table:style-name="ce16">
            <text:p>14,106,317</text:p>
          </table:table-cell>
          <table:table-cell table:style-name="ce8"/>
          <table:table-cell office:value-type="float" office:value="16665510" table:style-name="ce16">
            <text:p>16,665,510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38" table:style-name="ce48">
            <text:p>3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7156886" table:style-name="ce16">
            <text:p>27,156,886</text:p>
          </table:table-cell>
          <table:table-cell table:style-name="ce8"/>
          <table:table-cell office:value-type="float" office:value="30144488" table:style-name="ce16">
            <text:p>30,144,488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5.1299999999999998E-2" table:style-name="ce47">
            <text:p>-5.1%</text:p>
          </table:table-cell>
          <table:table-cell office:value-type="float" office:value="205" table:style-name="ce48">
            <text:p>20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19384797" table:style-name="ce16">
            <text:p>19,384,797</text:p>
          </table:table-cell>
          <table:table-cell table:style-name="ce8"/>
          <table:table-cell office:value-type="float" office:value="22099326" table:style-name="ce16">
            <text:p>22,099,326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office:value-type="float" office:value="202" table:style-name="ce48">
            <text:p>20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2087999" table:style-name="ce16">
            <text:p>12,087,999</text:p>
          </table:table-cell>
          <table:table-cell table:style-name="ce8"/>
          <table:table-cell office:value-type="float" office:value="18366103" table:style-name="ce16">
            <text:p>18,366,103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103" table:style-name="ce48">
            <text:p>10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29978975" table:style-name="ce16">
            <text:p>29,978,975</text:p>
          </table:table-cell>
          <table:table-cell table:style-name="ce8"/>
          <table:table-cell office:value-type="float" office:value="37802925" table:style-name="ce16">
            <text:p>37,802,925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0.10340000000000001" table:style-name="ce47">
            <text:p>10.3%</text:p>
          </table:table-cell>
          <table:table-cell office:value-type="float" office:value="169" table:style-name="ce48">
            <text:p>16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37588832" table:style-name="ce16">
            <text:p>37,588,832</text:p>
          </table:table-cell>
          <table:table-cell table:style-name="ce8"/>
          <table:table-cell office:value-type="float" office:value="43112006" table:style-name="ce16">
            <text:p>43,112,006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0.17649999999999999" table:style-name="ce47">
            <text:p>-17.7%</text:p>
          </table:table-cell>
          <table:table-cell office:value-type="float" office:value="321" table:style-name="ce48">
            <text:p>32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3275480" table:style-name="ce16">
            <text:p>3,275,480</text:p>
          </table:table-cell>
          <table:table-cell table:style-name="ce8"/>
          <table:table-cell office:value-type="float" office:value="1326011" table:style-name="ce16">
            <text:p>1,326,01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57140000000000002" table:style-name="ce47">
            <text:p>-57.1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0241731" table:style-name="ce16">
            <text:p>10,241,731</text:p>
          </table:table-cell>
          <table:table-cell table:style-name="ce8"/>
          <table:table-cell office:value-type="float" office:value="10677536" table:style-name="ce16">
            <text:p>10,677,536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0" table:style-name="ce48">
            <text:p>20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6354708" table:style-name="ce16">
            <text:p>6,354,708</text:p>
          </table:table-cell>
          <table:table-cell table:style-name="ce8"/>
          <table:table-cell office:value-type="float" office:value="8651599" table:style-name="ce16">
            <text:p>8,651,59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6967577" table:style-name="ce16">
            <text:p>6,967,577</text:p>
          </table:table-cell>
          <table:table-cell table:style-name="ce8"/>
          <table:table-cell office:value-type="float" office:value="5979933" table:style-name="ce16">
            <text:p>5,979,93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51" table:style-name="ce48">
            <text:p>5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25476781" table:style-name="ce16">
            <text:p>25,476,781</text:p>
          </table:table-cell>
          <table:table-cell table:style-name="ce8"/>
          <table:table-cell office:value-type="float" office:value="29502067" table:style-name="ce16">
            <text:p>29,502,067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15790000000000001" table:style-name="ce47">
            <text:p>15.8%</text:p>
          </table:table-cell>
          <table:table-cell office:value-type="float" office:value="61" table:style-name="ce48">
            <text:p>6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5812123" table:style-name="ce16">
            <text:p>5,812,123</text:p>
          </table:table-cell>
          <table:table-cell table:style-name="ce8"/>
          <table:table-cell office:value-type="float" office:value="6495906" table:style-name="ce16">
            <text:p>6,495,90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55" table:style-name="ce48">
            <text:p>5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8169660" table:style-name="ce16">
            <text:p>8,169,660</text:p>
          </table:table-cell>
          <table:table-cell table:style-name="ce8"/>
          <table:table-cell office:value-type="float" office:value="7726221" table:style-name="ce16">
            <text:p>7,726,221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6057716" table:style-name="ce16">
            <text:p>16,057,716</text:p>
          </table:table-cell>
          <table:table-cell table:style-name="ce8"/>
          <table:table-cell office:value-type="float" office:value="20050939" table:style-name="ce16">
            <text:p>20,050,939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1176" table:style-name="ce47">
            <text:p>11.8%</text:p>
          </table:table-cell>
          <table:table-cell office:value-type="float" office:value="56" table:style-name="ce48">
            <text:p>5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0896835" table:style-name="ce16">
            <text:p>10,896,835</text:p>
          </table:table-cell>
          <table:table-cell table:style-name="ce8"/>
          <table:table-cell office:value-type="float" office:value="13252974" table:style-name="ce16">
            <text:p>13,252,974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488008" table:style-name="ce16">
            <text:p>14,488,008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48">
            <text:p>7</text:p>
          </table:table-cell>
          <table:table-cell office:value-type="string" table:style-name="ce47">
            <text:p><text:s text:c="2"/></text:p>
          </table:table-cell>
          <table:table-cell office:value-type="float" office:value="333" table:style-name="ce48">
            <text:p>33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40975604" table:style-name="ce16">
            <text:p>40,975,604</text:p>
          </table:table-cell>
          <table:table-cell table:style-name="ce8"/>
          <table:table-cell office:value-type="float" office:value="44531549" table:style-name="ce16">
            <text:p>44,531,549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0.2258" table:style-name="ce47">
            <text:p>22.6%</text:p>
          </table:table-cell>
          <table:table-cell office:value-type="float" office:value="173" table:style-name="ce48">
            <text:p>17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56441684" table:style-name="ce16">
            <text:p>56,441,684</text:p>
          </table:table-cell>
          <table:table-cell table:style-name="ce8"/>
          <table:table-cell office:value-type="float" office:value="84283349" table:style-name="ce16">
            <text:p>84,283,349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-0.02" table:style-name="ce47">
            <text:p>-2.0%</text:p>
          </table:table-cell>
          <table:table-cell office:value-type="float" office:value="438" table:style-name="ce48">
            <text:p>43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7798182" table:style-name="ce16">
            <text:p>7,798,182</text:p>
          </table:table-cell>
          <table:table-cell table:style-name="ce8"/>
          <table:table-cell office:value-type="float" office:value="27520423" table:style-name="ce16">
            <text:p>27,520,423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.31580000000000003" table:style-name="ce47">
            <text:p>31.6%</text:p>
          </table:table-cell>
          <table:table-cell office:value-type="float" office:value="40" table:style-name="ce48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39187686" table:style-name="ce16">
            <text:p>39,187,686</text:p>
          </table:table-cell>
          <table:table-cell table:style-name="ce8"/>
          <table:table-cell office:value-type="float" office:value="45415833" table:style-name="ce16">
            <text:p>45,415,833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2.3800000000000002E-2" table:style-name="ce47">
            <text:p>-2.4%</text:p>
          </table:table-cell>
          <table:table-cell office:value-type="float" office:value="206" table:style-name="ce48">
            <text:p>20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30237171" table:style-name="ce16">
            <text:p>30,237,171</text:p>
          </table:table-cell>
          <table:table-cell table:style-name="ce8"/>
          <table:table-cell office:value-type="float" office:value="36198742" table:style-name="ce16">
            <text:p>36,198,742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0.1176" table:style-name="ce47">
            <text:p>-11.8%</text:p>
          </table:table-cell>
          <table:table-cell office:value-type="float" office:value="58" table:style-name="ce48">
            <text:p>5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6567400" table:style-name="ce16">
            <text:p>6,567,400</text:p>
          </table:table-cell>
          <table:table-cell table:style-name="ce8"/>
          <table:table-cell office:value-type="float" office:value="8227205" table:style-name="ce16">
            <text:p>8,227,205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26" table:style-name="ce48">
            <text:p>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110088" table:style-name="ce16">
            <text:p>8,110,088</text:p>
          </table:table-cell>
          <table:table-cell table:style-name="ce8"/>
          <table:table-cell office:value-type="float" office:value="8147114" table:style-name="ce16">
            <text:p>8,147,114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0" table:style-name="ce48">
            <text:p>20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5103934" table:style-name="ce16">
            <text:p>15,103,934</text:p>
          </table:table-cell>
          <table:table-cell table:style-name="ce8"/>
          <table:table-cell office:value-type="float" office:value="14167210" table:style-name="ce16">
            <text:p>14,167,210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156" table:style-name="ce48">
            <text:p>15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5452526" table:style-name="ce16">
            <text:p>5,452,526</text:p>
          </table:table-cell>
          <table:table-cell table:style-name="ce8"/>
          <table:table-cell office:value-type="float" office:value="5741160" table:style-name="ce16">
            <text:p>5,741,160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0" table:style-name="ce48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天主教靈醫會惠民醫院<text:s/></text:p>
          </table:table-cell>
          <table:table-cell office:value-type="float" office:value="3416243" table:style-name="ce16">
            <text:p>3,416,243</text:p>
          </table:table-cell>
          <table:table-cell table:style-name="ce8"/>
          <table:table-cell office:value-type="float" office:value="4267666" table:style-name="ce16">
            <text:p>4,267,66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8083209" table:style-name="ce16">
            <text:p>8,083,209</text:p>
          </table:table-cell>
          <table:table-cell table:style-name="ce8"/>
          <table:table-cell office:value-type="float" office:value="9680636" table:style-name="ce16">
            <text:p>9,680,63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2737129" table:style-name="ce16">
            <text:p>2,737,129</text:p>
          </table:table-cell>
          <table:table-cell table:style-name="ce8"/>
          <table:table-cell office:value-type="float" office:value="2431792" table:style-name="ce16">
            <text:p>2,431,79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4423555" table:style-name="ce16">
            <text:p>4,423,555</text:p>
          </table:table-cell>
          <table:table-cell table:style-name="ce8"/>
          <table:table-cell office:value-type="float" office:value="6965858" table:style-name="ce16">
            <text:p>6,965,85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5455827" table:style-name="ce16">
            <text:p>15,455,827</text:p>
          </table:table-cell>
          <table:table-cell table:style-name="ce8"/>
          <table:table-cell office:value-type="float" office:value="16598739" table:style-name="ce16">
            <text:p>16,598,739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48" table:style-name="ce48">
            <text:p>4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45353174" table:style-name="ce16">
            <text:p>45,353,174</text:p>
          </table:table-cell>
          <table:table-cell table:style-name="ce8"/>
          <table:table-cell office:value-type="float" office:value="51622573" table:style-name="ce16">
            <text:p>51,622,573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office:value-type="float" office:value="224" table:style-name="ce48">
            <text:p>22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287300" table:style-name="ce16">
            <text:p>3,287,300</text:p>
          </table:table-cell>
          <table:table-cell table:style-name="ce8"/>
          <table:table-cell office:value-type="float" office:value="3294798" table:style-name="ce16">
            <text:p>3,294,798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893806" table:style-name="ce16">
            <text:p>3,893,806</text:p>
          </table:table-cell>
          <table:table-cell table:style-name="ce8"/>
          <table:table-cell office:value-type="float" office:value="3689332" table:style-name="ce16">
            <text:p>3,689,332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9274761" table:style-name="ce16">
            <text:p>19,274,761</text:p>
          </table:table-cell>
          <table:table-cell table:style-name="ce8"/>
          <table:table-cell office:value-type="float" office:value="19318532" table:style-name="ce16">
            <text:p>19,318,532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88" table:style-name="ce48">
            <text:p>8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573315" table:style-name="ce16">
            <text:p>4,573,315</text:p>
          </table:table-cell>
          <table:table-cell table:style-name="ce8"/>
          <table:table-cell office:value-type="float" office:value="4428461" table:style-name="ce16">
            <text:p>4,428,461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345708" table:style-name="ce16">
            <text:p>5,345,708</text:p>
          </table:table-cell>
          <table:table-cell table:style-name="ce8"/>
          <table:table-cell office:value-type="float" office:value="7735472" table:style-name="ce16">
            <text:p>7,735,472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" table:style-name="ce47">
            <text:p>-20.0%</text:p>
          </table:table-cell>
          <table:table-cell office:value-type="float" office:value="67" table:style-name="ce48">
            <text:p>6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2174647" table:style-name="ce16">
            <text:p>2,174,647</text:p>
          </table:table-cell>
          <table:table-cell table:style-name="ce8"/>
          <table:table-cell office:value-type="float" office:value="1866775" table:style-name="ce16">
            <text:p>1,866,77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8889517" table:style-name="ce16">
            <text:p>8,889,517</text:p>
          </table:table-cell>
          <table:table-cell table:style-name="ce8"/>
          <table:table-cell office:value-type="float" office:value="10460311" table:style-name="ce16">
            <text:p>10,460,31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4672438" table:style-name="ce16">
            <text:p>4,672,438</text:p>
          </table:table-cell>
          <table:table-cell table:style-name="ce8"/>
          <table:table-cell office:value-type="float" office:value="5415199" table:style-name="ce16">
            <text:p>5,415,199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6" table:style-name="ce47">
            <text:p>-60.0%</text:p>
          </table:table-cell>
          <table:table-cell office:value-type="float" office:value="29" table:style-name="ce48">
            <text:p>2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1290997" table:style-name="ce16">
            <text:p>21,290,997</text:p>
          </table:table-cell>
          <table:table-cell table:style-name="ce8"/>
          <table:table-cell office:value-type="float" office:value="21975451" table:style-name="ce16">
            <text:p>21,975,451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26669999999999999" table:style-name="ce47">
            <text:p>-26.7%</text:p>
          </table:table-cell>
          <table:table-cell office:value-type="float" office:value="49" table:style-name="ce48">
            <text:p>4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098835" table:style-name="ce16">
            <text:p>4,098,835</text:p>
          </table:table-cell>
          <table:table-cell table:style-name="ce8"/>
          <table:table-cell office:value-type="float" office:value="5479806" table:style-name="ce16">
            <text:p>5,479,80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4737519" table:style-name="ce16">
            <text:p>4,737,519</text:p>
          </table:table-cell>
          <table:table-cell table:style-name="ce8"/>
          <table:table-cell office:value-type="float" office:value="4267692" table:style-name="ce16">
            <text:p>4,267,69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253614" table:style-name="ce16">
            <text:p>1,253,614</text:p>
          </table:table-cell>
          <table:table-cell table:style-name="ce8"/>
          <table:table-cell office:value-type="float" office:value="1372252" table:style-name="ce16">
            <text:p>1,372,25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4007178" table:style-name="ce16">
            <text:p>4,007,178</text:p>
          </table:table-cell>
          <table:table-cell table:style-name="ce8"/>
          <table:table-cell office:value-type="float" office:value="4271114" table:style-name="ce16">
            <text:p>4,271,114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8653620" table:style-name="ce16">
            <text:p>8,653,620</text:p>
          </table:table-cell>
          <table:table-cell table:style-name="ce8"/>
          <table:table-cell office:value-type="float" office:value="9513288" table:style-name="ce16">
            <text:p>9,513,28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9" table:style-name="ce48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6985216" table:style-name="ce16">
            <text:p>6,985,216</text:p>
          </table:table-cell>
          <table:table-cell table:style-name="ce8"/>
          <table:table-cell office:value-type="float" office:value="5455566" table:style-name="ce16">
            <text:p>5,455,56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5775324" table:style-name="ce16">
            <text:p>5,775,324</text:p>
          </table:table-cell>
          <table:table-cell table:style-name="ce8"/>
          <table:table-cell office:value-type="float" office:value="7273070" table:style-name="ce16">
            <text:p>7,273,07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1" table:style-name="ce48">
            <text:p>5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5225604" table:style-name="ce16">
            <text:p>15,225,604</text:p>
          </table:table-cell>
          <table:table-cell table:style-name="ce8"/>
          <table:table-cell office:value-type="float" office:value="16548161" table:style-name="ce16">
            <text:p>16,548,161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104" table:style-name="ce48">
            <text:p>10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6536321" table:style-name="ce16">
            <text:p>6,536,321</text:p>
          </table:table-cell>
          <table:table-cell table:style-name="ce8"/>
          <table:table-cell office:value-type="float" office:value="5706237" table:style-name="ce16">
            <text:p>5,706,237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787687" table:style-name="ce16">
            <text:p>787,687</text:p>
          </table:table-cell>
          <table:table-cell table:style-name="ce8"/>
          <table:table-cell office:value-type="float" office:value="726120" table:style-name="ce16">
            <text:p>726,12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8876753" table:style-name="ce16">
            <text:p>8,876,753</text:p>
          </table:table-cell>
          <table:table-cell table:style-name="ce8"/>
          <table:table-cell office:value-type="float" office:value="9825469" table:style-name="ce16">
            <text:p>9,825,46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884585" table:style-name="ce16">
            <text:p>2,884,585</text:p>
          </table:table-cell>
          <table:table-cell table:style-name="ce8"/>
          <table:table-cell office:value-type="float" office:value="3002765" table:style-name="ce16">
            <text:p>3,002,765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4456217" table:style-name="ce16">
            <text:p>4,456,217</text:p>
          </table:table-cell>
          <table:table-cell table:style-name="ce8"/>
          <table:table-cell office:value-type="float" office:value="6904156" table:style-name="ce16">
            <text:p>6,904,15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4235687" table:style-name="ce16">
            <text:p>4,235,687</text:p>
          </table:table-cell>
          <table:table-cell table:style-name="ce8"/>
          <table:table-cell office:value-type="float" office:value="4531653" table:style-name="ce16">
            <text:p>4,531,653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42859999999999998" table:style-name="ce47">
            <text:p>42.9%</text:p>
          </table:table-cell>
          <table:table-cell office:value-type="float" office:value="49" table:style-name="ce48">
            <text:p>4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正醫院<text:s/></text:p>
          </table:table-cell>
          <table:table-cell office:value-type="float" office:value="11061171" table:style-name="ce16">
            <text:p>11,061,171</text:p>
          </table:table-cell>
          <table:table-cell table:style-name="ce8"/>
          <table:table-cell office:value-type="float" office:value="11559091" table:style-name="ce16">
            <text:p>11,559,091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0573657" table:style-name="ce16">
            <text:p>10,573,657</text:p>
          </table:table-cell>
          <table:table-cell table:style-name="ce8"/>
          <table:table-cell office:value-type="float" office:value="10878682" table:style-name="ce16">
            <text:p>10,878,682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1370229" table:style-name="ce16">
            <text:p>1,370,229</text:p>
          </table:table-cell>
          <table:table-cell table:style-name="ce8"/>
          <table:table-cell office:value-type="float" office:value="2900022" table:style-name="ce16">
            <text:p>2,900,02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2878962" table:style-name="ce16">
            <text:p>12,878,962</text:p>
          </table:table-cell>
          <table:table-cell table:style-name="ce8"/>
          <table:table-cell office:value-type="float" office:value="15947658" table:style-name="ce16">
            <text:p>15,947,658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112" table:style-name="ce48">
            <text:p>11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4974542" table:style-name="ce16">
            <text:p>14,974,542</text:p>
          </table:table-cell>
          <table:table-cell table:style-name="ce8"/>
          <table:table-cell office:value-type="float" office:value="19482047" table:style-name="ce16">
            <text:p>19,482,047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44440000000000002" table:style-name="ce47">
            <text:p>44.4%</text:p>
          </table:table-cell>
          <table:table-cell office:value-type="float" office:value="49" table:style-name="ce48">
            <text:p>4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24584114" table:style-name="ce16">
            <text:p>24,584,114</text:p>
          </table:table-cell>
          <table:table-cell table:style-name="ce8"/>
          <table:table-cell office:value-type="float" office:value="37130764" table:style-name="ce16">
            <text:p>37,130,764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83" table:style-name="ce48">
            <text:p>8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8428401" table:style-name="ce16">
            <text:p>8,428,401</text:p>
          </table:table-cell>
          <table:table-cell table:style-name="ce8"/>
          <table:table-cell office:value-type="float" office:value="8828342" table:style-name="ce16">
            <text:p>8,828,342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4629454" table:style-name="ce16">
            <text:p>4,629,454</text:p>
          </table:table-cell>
          <table:table-cell table:style-name="ce8"/>
          <table:table-cell office:value-type="float" office:value="5661442" table:style-name="ce16">
            <text:p>5,661,44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1" table:style-name="ce48">
            <text:p>2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2507081" table:style-name="ce16">
            <text:p>2,507,081</text:p>
          </table:table-cell>
          <table:table-cell table:style-name="ce8"/>
          <table:table-cell office:value-type="float" office:value="5711781" table:style-name="ce16">
            <text:p>5,711,78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9734939" table:style-name="ce16">
            <text:p>9,734,939</text:p>
          </table:table-cell>
          <table:table-cell table:style-name="ce8"/>
          <table:table-cell office:value-type="float" office:value="10258789" table:style-name="ce16">
            <text:p>10,258,789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0221863" table:style-name="ce16">
            <text:p>10,221,863</text:p>
          </table:table-cell>
          <table:table-cell table:style-name="ce8"/>
          <table:table-cell office:value-type="float" office:value="13835326" table:style-name="ce16">
            <text:p>13,835,32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2887162" table:style-name="ce16">
            <text:p>2,887,162</text:p>
          </table:table-cell>
          <table:table-cell table:style-name="ce8"/>
          <table:table-cell office:value-type="float" office:value="2491098" table:style-name="ce16">
            <text:p>2,491,09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6625048" table:style-name="ce16">
            <text:p>6,625,048</text:p>
          </table:table-cell>
          <table:table-cell table:style-name="ce8"/>
          <table:table-cell office:value-type="float" office:value="7296850" table:style-name="ce16">
            <text:p>7,296,85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3897334" table:style-name="ce16">
            <text:p>3,897,334</text:p>
          </table:table-cell>
          <table:table-cell table:style-name="ce8"/>
          <table:table-cell office:value-type="float" office:value="4072733" table:style-name="ce16">
            <text:p>4,072,733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8941803" table:style-name="ce16">
            <text:p>18,941,803</text:p>
          </table:table-cell>
          <table:table-cell table:style-name="ce8"/>
          <table:table-cell office:value-type="float" office:value="20057156" table:style-name="ce16">
            <text:p>20,057,156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95" table:style-name="ce48">
            <text:p>9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4973896" table:style-name="ce16">
            <text:p>4,973,896</text:p>
          </table:table-cell>
          <table:table-cell table:style-name="ce8"/>
          <table:table-cell office:value-type="float" office:value="5306506" table:style-name="ce16">
            <text:p>5,306,506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光雄醫院<text:s/></text:p>
          </table:table-cell>
          <table:table-cell office:value-type="float" office:value="16897212" table:style-name="ce16">
            <text:p>16,897,212</text:p>
          </table:table-cell>
          <table:table-cell table:style-name="ce8"/>
          <table:table-cell office:value-type="float" office:value="18854005" table:style-name="ce16">
            <text:p>18,854,005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2" table:style-name="ce47">
            <text:p>-20.0%</text:p>
          </table:table-cell>
          <table:table-cell office:value-type="float" office:value="49" table:style-name="ce48">
            <text:p>4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4591846" table:style-name="ce16">
            <text:p>4,591,846</text:p>
          </table:table-cell>
          <table:table-cell table:style-name="ce8"/>
          <table:table-cell office:value-type="float" office:value="4973155" table:style-name="ce16">
            <text:p>4,973,15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80" table:style-name="ce48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211032" table:style-name="ce16">
            <text:p>5,211,032</text:p>
          </table:table-cell>
          <table:table-cell table:style-name="ce8"/>
          <table:table-cell office:value-type="float" office:value="5801726" table:style-name="ce16">
            <text:p>5,801,72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876324" table:style-name="ce16">
            <text:p>2,876,324</text:p>
          </table:table-cell>
          <table:table-cell table:style-name="ce8"/>
          <table:table-cell office:value-type="float" office:value="3184291" table:style-name="ce16">
            <text:p>3,184,29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141866" table:style-name="ce16">
            <text:p>5,141,866</text:p>
          </table:table-cell>
          <table:table-cell table:style-name="ce8"/>
          <table:table-cell office:value-type="float" office:value="5740425" table:style-name="ce16">
            <text:p>5,740,42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533907" table:style-name="ce16">
            <text:p>2,533,907</text:p>
          </table:table-cell>
          <table:table-cell table:style-name="ce8"/>
          <table:table-cell office:value-type="float" office:value="3191773" table:style-name="ce16">
            <text:p>3,191,77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1641055" table:style-name="ce16">
            <text:p>31,641,055</text:p>
          </table:table-cell>
          <table:table-cell table:style-name="ce8"/>
          <table:table-cell office:value-type="float" office:value="34057603" table:style-name="ce16">
            <text:p>34,057,603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office:value-type="float" office:value="224" table:style-name="ce48">
            <text:p>22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045126" table:style-name="ce16">
            <text:p>5,045,126</text:p>
          </table:table-cell>
          <table:table-cell table:style-name="ce8"/>
          <table:table-cell office:value-type="float" office:value="5861298" table:style-name="ce16">
            <text:p>5,861,29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941988" table:style-name="ce16">
            <text:p>3,941,988</text:p>
          </table:table-cell>
          <table:table-cell table:style-name="ce8"/>
          <table:table-cell office:value-type="float" office:value="4553947" table:style-name="ce16">
            <text:p>4,553,94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557338" table:style-name="ce16">
            <text:p>2,557,338</text:p>
          </table:table-cell>
          <table:table-cell table:style-name="ce8"/>
          <table:table-cell office:value-type="float" office:value="2491943" table:style-name="ce16">
            <text:p>2,491,943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3" table:style-name="ce48">
            <text:p>2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453529" table:style-name="ce16">
            <text:p>3,453,529</text:p>
          </table:table-cell>
          <table:table-cell table:style-name="ce8"/>
          <table:table-cell office:value-type="float" office:value="3588576" table:style-name="ce16">
            <text:p>3,588,576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2754863" table:style-name="ce16">
            <text:p>2,754,863</text:p>
          </table:table-cell>
          <table:table-cell table:style-name="ce8"/>
          <table:table-cell office:value-type="float" office:value="3333014" table:style-name="ce16">
            <text:p>3,333,014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有諒醫院<text:s/></text:p>
          </table:table-cell>
          <table:table-cell office:value-type="float" office:value="4165956" table:style-name="ce16">
            <text:p>4,165,956</text:p>
          </table:table-cell>
          <table:table-cell table:style-name="ce8"/>
          <table:table-cell office:value-type="float" office:value="1091785" table:style-name="ce16">
            <text:p>1,091,78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372087" table:style-name="ce16">
            <text:p>5,372,087</text:p>
          </table:table-cell>
          <table:table-cell table:style-name="ce8"/>
          <table:table-cell office:value-type="float" office:value="5741121" table:style-name="ce16">
            <text:p>5,741,121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5139821" table:style-name="ce16">
            <text:p>5,139,821</text:p>
          </table:table-cell>
          <table:table-cell table:style-name="ce8"/>
          <table:table-cell office:value-type="float" office:value="3114475" table:style-name="ce16">
            <text:p>3,114,47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8178860" table:style-name="ce16">
            <text:p>8,178,860</text:p>
          </table:table-cell>
          <table:table-cell table:style-name="ce8"/>
          <table:table-cell office:value-type="float" office:value="9370502" table:style-name="ce16">
            <text:p>9,370,502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8388546" table:style-name="ce16">
            <text:p>18,388,546</text:p>
          </table:table-cell>
          <table:table-cell table:style-name="ce8"/>
          <table:table-cell office:value-type="float" office:value="20174269" table:style-name="ce16">
            <text:p>20,174,269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66" table:style-name="ce48">
            <text:p>6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恩內科醫院<text:s/></text:p>
          </table:table-cell>
          <table:table-cell office:value-type="float" office:value="1014108" table:style-name="ce16">
            <text:p>1,014,108</text:p>
          </table:table-cell>
          <table:table-cell table:style-name="ce8"/>
          <table:table-cell office:value-type="float" office:value="1094240" table:style-name="ce16">
            <text:p>1,094,24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4109529" table:style-name="ce16">
            <text:p>4,109,529</text:p>
          </table:table-cell>
          <table:table-cell table:style-name="ce8"/>
          <table:table-cell office:value-type="float" office:value="4879121" table:style-name="ce16">
            <text:p>4,879,12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770471" table:style-name="ce16">
            <text:p>770,471</text:p>
          </table:table-cell>
          <table:table-cell table:style-name="ce8"/>
          <table:table-cell office:value-type="float" office:value="909239" table:style-name="ce16">
            <text:p>909,23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340864790" table:style-name="ce16">
            <text:p>340,864,790</text:p>
          </table:table-cell>
          <table:table-cell table:style-name="ce8"/>
          <table:table-cell office:value-type="float" office:value="419696461" table:style-name="ce16">
            <text:p>419,696,461</text:p>
          </table:table-cell>
          <table:table-cell office:value-type="string" table:style-name="ce17">
            <text:p>★★★<text:s/></text:p>
          </table:table-cell>
          <table:table-cell office:value-type="float" office:value="365" table:style-name="ce48">
            <text:p>365</text:p>
          </table:table-cell>
          <table:table-cell office:value-type="percentage" office:value="3.6900000000000002E-2" table:style-name="ce47">
            <text:p>3.7%</text:p>
          </table:table-cell>
          <table:table-cell office:value-type="float" office:value="843" table:style-name="ce48">
            <text:p>84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2580240" table:style-name="ce16">
            <text:p>32,580,240</text:p>
          </table:table-cell>
          <table:table-cell table:style-name="ce8"/>
          <table:table-cell office:value-type="float" office:value="40623496" table:style-name="ce16">
            <text:p>40,623,496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2.4400000000000002E-2" table:style-name="ce47">
            <text:p>2.4%</text:p>
          </table:table-cell>
          <table:table-cell office:value-type="float" office:value="342" table:style-name="ce48">
            <text:p>34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36357828" table:style-name="ce16">
            <text:p>136,357,828</text:p>
          </table:table-cell>
          <table:table-cell table:style-name="ce8"/>
          <table:table-cell office:value-type="float" office:value="163566035" table:style-name="ce16">
            <text:p>163,566,035</text:p>
          </table:table-cell>
          <table:table-cell office:value-type="string" table:style-name="ce17">
            <text:p>★★★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0" table:style-name="ce47">
            <text:p>0.0%</text:p>
          </table:table-cell>
          <table:table-cell office:value-type="float" office:value="398" table:style-name="ce48">
            <text:p>39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159724648" table:style-name="ce16">
            <text:p>159,724,648</text:p>
          </table:table-cell>
          <table:table-cell table:style-name="ce8"/>
          <table:table-cell office:value-type="float" office:value="192685398" table:style-name="ce16">
            <text:p>192,685,398</text:p>
          </table:table-cell>
          <table:table-cell office:value-type="string" table:style-name="ce17">
            <text:p>★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-1.2800000000000001E-2" table:style-name="ce47">
            <text:p>-1.3%</text:p>
          </table:table-cell>
          <table:table-cell office:value-type="float" office:value="436" table:style-name="ce48">
            <text:p>43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27496772" table:style-name="ce16">
            <text:p>27,496,772</text:p>
          </table:table-cell>
          <table:table-cell table:style-name="ce8"/>
          <table:table-cell office:value-type="float" office:value="30669129" table:style-name="ce16">
            <text:p>30,669,129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196" table:style-name="ce48">
            <text:p>19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0881974" table:style-name="ce16">
            <text:p>30,881,974</text:p>
          </table:table-cell>
          <table:table-cell table:style-name="ce8"/>
          <table:table-cell office:value-type="float" office:value="34384055" table:style-name="ce16">
            <text:p>34,384,055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7.4099999999999999E-2" table:style-name="ce47">
            <text:p>-7.4%</text:p>
          </table:table-cell>
          <table:table-cell office:value-type="float" office:value="532" table:style-name="ce48">
            <text:p>53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2185924" table:style-name="ce16">
            <text:p>2,185,924</text:p>
          </table:table-cell>
          <table:table-cell table:style-name="ce8"/>
          <table:table-cell office:value-type="float" office:value="2091473" table:style-name="ce16">
            <text:p>2,091,473</text:p>
          </table:table-cell>
          <table:table-cell office:value-type="string" table:style-name="ce17">
            <text:p>◎◎<text:s/></text:p>
          </table:table-cell>
          <table:table-cell office:value-type="float" office:value="1" table:style-name="ce48">
            <text:p>1</text:p>
          </table:table-cell>
          <table:table-cell office:value-type="percentage" office:value="-0.5" table:style-name="ce47">
            <text:p>-5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19133800" table:style-name="ce16">
            <text:p>19,133,800</text:p>
          </table:table-cell>
          <table:table-cell table:style-name="ce8"/>
          <table:table-cell office:value-type="float" office:value="26352144" table:style-name="ce16">
            <text:p>26,352,144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7.4099999999999999E-2" table:style-name="ce47">
            <text:p>7.4%</text:p>
          </table:table-cell>
          <table:table-cell office:value-type="float" office:value="149" table:style-name="ce48">
            <text:p>14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031494" table:style-name="ce16">
            <text:p>3,031,494</text:p>
          </table:table-cell>
          <table:table-cell table:style-name="ce8"/>
          <table:table-cell office:value-type="float" office:value="3126171" table:style-name="ce16">
            <text:p>3,126,171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1821721" table:style-name="ce16">
            <text:p>11,821,721</text:p>
          </table:table-cell>
          <table:table-cell table:style-name="ce8"/>
          <table:table-cell office:value-type="float" office:value="13471153" table:style-name="ce16">
            <text:p>13,471,153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176" table:style-name="ce48">
            <text:p>17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70981752" table:style-name="ce16">
            <text:p>70,981,752</text:p>
          </table:table-cell>
          <table:table-cell table:style-name="ce8"/>
          <table:table-cell office:value-type="float" office:value="77926470" table:style-name="ce16">
            <text:p>77,926,470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9.7600000000000006E-2" table:style-name="ce47">
            <text:p>9.8%</text:p>
          </table:table-cell>
          <table:table-cell office:value-type="float" office:value="1002" table:style-name="ce48">
            <text:p>1,00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1084125" table:style-name="ce16">
            <text:p>21,084,125</text:p>
          </table:table-cell>
          <table:table-cell table:style-name="ce8"/>
          <table:table-cell office:value-type="float" office:value="28422953" table:style-name="ce16">
            <text:p>28,422,953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17649999999999999" table:style-name="ce47">
            <text:p>17.7%</text:p>
          </table:table-cell>
          <table:table-cell office:value-type="float" office:value="255" table:style-name="ce48">
            <text:p>25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0181470" table:style-name="ce16">
            <text:p>20,181,470</text:p>
          </table:table-cell>
          <table:table-cell table:style-name="ce8"/>
          <table:table-cell office:value-type="float" office:value="19896511" table:style-name="ce16">
            <text:p>19,896,511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30" table:style-name="ce48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1944431" table:style-name="ce16">
            <text:p>11,944,431</text:p>
          </table:table-cell>
          <table:table-cell table:style-name="ce8"/>
          <table:table-cell office:value-type="float" office:value="15102917" table:style-name="ce16">
            <text:p>15,102,91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31732630" table:style-name="ce16">
            <text:p>31,732,630</text:p>
          </table:table-cell>
          <table:table-cell table:style-name="ce8"/>
          <table:table-cell office:value-type="float" office:value="37178600" table:style-name="ce16">
            <text:p>37,178,600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145" table:style-name="ce48">
            <text:p>14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670738" table:style-name="ce16">
            <text:p>3,670,738</text:p>
          </table:table-cell>
          <table:table-cell table:style-name="ce8"/>
          <table:table-cell office:value-type="float" office:value="4031513" table:style-name="ce16">
            <text:p>4,031,513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7600237" table:style-name="ce16">
            <text:p>7,600,237</text:p>
          </table:table-cell>
          <table:table-cell table:style-name="ce8"/>
          <table:table-cell office:value-type="float" office:value="8580137" table:style-name="ce16">
            <text:p>8,580,13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4" table:style-name="ce48">
            <text:p>34</text:p>
          </table:table-cell>
          <table:table-cell table:number-columns-repeated="16374"/>
        </table:table-row>
        <table:table-row table:number-rows-repeated="1048083" table:style-name="ro2">
          <table:table-cell table:number-columns-repeated="16384"/>
        </table:table-row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07年01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office:value-type="string" table:style-name="ce22">
            <text:p>1.資料來源：截至107年03月2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醫療點數=申請點數+部分負擔點數，為核減前點數。" table:formula="msoxl:=IOPD!A13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msoxl:=IOPD!A14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msoxl:=IOPD!A15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msoxl:=IOPD!A16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msoxl:=IOPD!A17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msoxl:=IOPD!A18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msoxl:=IOPD!A19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msoxl:=IOPD!A20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msoxl:=IOPD!A21" table:style-name="ce30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msoxl:=IOPD!A22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6年01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07年01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table:style-name="ce54"/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606620785" table:style-name="ce16">
            <text:p>1,606,620,785</text:p>
          </table:table-cell>
          <table:table-cell table:style-name="ce8"/>
          <table:table-cell office:value-type="float" office:value="1883804098" table:style-name="ce16">
            <text:p>1,883,804,098</text:p>
          </table:table-cell>
          <table:table-cell office:value-type="string" table:style-name="ce17">
            <text:p>★★★<text:s/></text:p>
          </table:table-cell>
          <table:table-cell office:value-type="float" office:value="1403" table:style-name="ce50">
            <text:p>1,403</text:p>
          </table:table-cell>
          <table:table-cell office:value-type="percentage" office:value="4.1599999999999998E-2" table:style-name="ce46">
            <text:p>4.2%</text:p>
          </table:table-cell>
          <table:table-cell office:value-type="float" office:value="2387" table:style-name="ce50">
            <text:p>2,387</text:p>
          </table:table-cell>
          <table:table-cell table:style-name="ce46"/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687996172" table:style-name="ce16">
            <text:p>687,996,172</text:p>
          </table:table-cell>
          <table:table-cell table:style-name="ce8"/>
          <table:table-cell office:value-type="float" office:value="820504919" table:style-name="ce16">
            <text:p>820,504,919</text:p>
          </table:table-cell>
          <table:table-cell office:value-type="string" table:style-name="ce17">
            <text:p>★★★<text:s/></text:p>
          </table:table-cell>
          <table:table-cell office:value-type="float" office:value="604" table:style-name="ce50">
            <text:p>604</text:p>
          </table:table-cell>
          <table:table-cell office:value-type="percentage" office:value="4.1399999999999999E-2" table:style-name="ce46">
            <text:p>4.1%</text:p>
          </table:table-cell>
          <table:table-cell office:value-type="float" office:value="1616" table:style-name="ce50">
            <text:p>1,616</text:p>
          </table:table-cell>
          <table:table-cell table:style-name="ce46"/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449383102" table:style-name="ce16">
            <text:p>1,449,383,102</text:p>
          </table:table-cell>
          <table:table-cell table:style-name="ce8"/>
          <table:table-cell office:value-type="float" office:value="1719016542" table:style-name="ce16">
            <text:p>1,719,016,542</text:p>
          </table:table-cell>
          <table:table-cell office:value-type="string" table:style-name="ce17">
            <text:p>★★★<text:s/></text:p>
          </table:table-cell>
          <table:table-cell office:value-type="float" office:value="1177" table:style-name="ce50">
            <text:p>1,177</text:p>
          </table:table-cell>
          <table:table-cell office:value-type="percentage" office:value="4.53E-2" table:style-name="ce46">
            <text:p>4.5%</text:p>
          </table:table-cell>
          <table:table-cell office:value-type="float" office:value="2736" table:style-name="ce50">
            <text:p>2,736</text:p>
          </table:table-cell>
          <table:table-cell table:style-name="ce46"/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37754490" table:style-name="ce16">
            <text:p>337,754,490</text:p>
          </table:table-cell>
          <table:table-cell table:style-name="ce8"/>
          <table:table-cell office:value-type="float" office:value="385568367" table:style-name="ce16">
            <text:p>385,568,367</text:p>
          </table:table-cell>
          <table:table-cell office:value-type="string" table:style-name="ce17">
            <text:p>★★★<text:s/></text:p>
          </table:table-cell>
          <table:table-cell office:value-type="float" office:value="403" table:style-name="ce50">
            <text:p>403</text:p>
          </table:table-cell>
          <table:table-cell office:value-type="percentage" office:value="2.0299999999999999E-2" table:style-name="ce46">
            <text:p>2.0%</text:p>
          </table:table-cell>
          <table:table-cell office:value-type="float" office:value="664" table:style-name="ce50">
            <text:p>664</text:p>
          </table:table-cell>
          <table:table-cell table:style-name="ce46"/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942439098" table:style-name="ce16">
            <text:p>942,439,098</text:p>
          </table:table-cell>
          <table:table-cell table:style-name="ce8"/>
          <table:table-cell office:value-type="float" office:value="1134323056" table:style-name="ce16">
            <text:p>1,134,323,056</text:p>
          </table:table-cell>
          <table:table-cell office:value-type="string" table:style-name="ce17">
            <text:p>★★★<text:s/></text:p>
          </table:table-cell>
          <table:table-cell office:value-type="float" office:value="939" table:style-name="ce50">
            <text:p>939</text:p>
          </table:table-cell>
          <table:table-cell office:value-type="percentage" office:value="5.1499999999999997E-2" table:style-name="ce46">
            <text:p>5.2%</text:p>
          </table:table-cell>
          <table:table-cell office:value-type="float" office:value="1987" table:style-name="ce50">
            <text:p>1,987</text:p>
          </table:table-cell>
          <table:table-cell table:style-name="ce46"/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392847409" table:style-name="ce16">
            <text:p>392,847,409</text:p>
          </table:table-cell>
          <table:table-cell table:style-name="ce8"/>
          <table:table-cell office:value-type="float" office:value="474718237" table:style-name="ce16">
            <text:p>474,718,237</text:p>
          </table:table-cell>
          <table:table-cell office:value-type="string" table:style-name="ce17">
            <text:p>★★★<text:s/></text:p>
          </table:table-cell>
          <table:table-cell office:value-type="float" office:value="421" table:style-name="ce50">
            <text:p>421</text:p>
          </table:table-cell>
          <table:table-cell office:value-type="percentage" office:value="7.9500000000000001E-2" table:style-name="ce46">
            <text:p>8.0%</text:p>
          </table:table-cell>
          <table:table-cell office:value-type="float" office:value="647" table:style-name="ce50">
            <text:p>647</text:p>
          </table:table-cell>
          <table:table-cell table:style-name="ce46"/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646303000" table:style-name="ce16">
            <text:p>646,303,000</text:p>
          </table:table-cell>
          <table:table-cell table:style-name="ce8"/>
          <table:table-cell office:value-type="float" office:value="772139601" table:style-name="ce16">
            <text:p>772,139,601</text:p>
          </table:table-cell>
          <table:table-cell office:value-type="string" table:style-name="ce17">
            <text:p>★★★<text:s/></text:p>
          </table:table-cell>
          <table:table-cell office:value-type="float" office:value="522" table:style-name="ce50">
            <text:p>522</text:p>
          </table:table-cell>
          <table:table-cell office:value-type="percentage" office:value="3.1600000000000003E-2" table:style-name="ce46">
            <text:p>3.2%</text:p>
          </table:table-cell>
          <table:table-cell office:value-type="float" office:value="1120" table:style-name="ce50">
            <text:p>1,120</text:p>
          </table:table-cell>
          <table:table-cell table:style-name="ce46"/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26230759" table:style-name="ce16">
            <text:p>326,230,759</text:p>
          </table:table-cell>
          <table:table-cell table:style-name="ce8"/>
          <table:table-cell office:value-type="float" office:value="369027148" table:style-name="ce16">
            <text:p>369,027,148</text:p>
          </table:table-cell>
          <table:table-cell office:value-type="string" table:style-name="ce17">
            <text:p>★★★<text:s/></text:p>
          </table:table-cell>
          <table:table-cell office:value-type="float" office:value="384" table:style-name="ce50">
            <text:p>384</text:p>
          </table:table-cell>
          <table:table-cell office:value-type="percentage" office:value="6.9599999999999995E-2" table:style-name="ce46">
            <text:p>7.0%</text:p>
          </table:table-cell>
          <table:table-cell office:value-type="float" office:value="631" table:style-name="ce50">
            <text:p>631</text:p>
          </table:table-cell>
          <table:table-cell table:style-name="ce46"/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754948256" table:style-name="ce16">
            <text:p>754,948,256</text:p>
          </table:table-cell>
          <table:table-cell table:style-name="ce8"/>
          <table:table-cell office:value-type="float" office:value="920609726" table:style-name="ce16">
            <text:p>920,609,726</text:p>
          </table:table-cell>
          <table:table-cell office:value-type="string" table:style-name="ce17">
            <text:p>★★★<text:s/></text:p>
          </table:table-cell>
          <table:table-cell office:value-type="float" office:value="772" table:style-name="ce50">
            <text:p>772</text:p>
          </table:table-cell>
          <table:table-cell office:value-type="percentage" office:value="2.5999999999999999E-3" table:style-name="ce46">
            <text:p>0.3%</text:p>
          </table:table-cell>
          <table:table-cell office:value-type="float" office:value="2678" table:style-name="ce50">
            <text:p>2,678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95627865" table:style-name="ce16">
            <text:p>95,627,865</text:p>
          </table:table-cell>
          <table:table-cell table:style-name="ce8"/>
          <table:table-cell office:value-type="float" office:value="113395946" table:style-name="ce16">
            <text:p>113,395,946</text:p>
          </table:table-cell>
          <table:table-cell office:value-type="string" table:style-name="ce17">
            <text:p>★★★<text:s/></text:p>
          </table:table-cell>
          <table:table-cell office:value-type="float" office:value="69" table:style-name="ce50">
            <text:p>69</text:p>
          </table:table-cell>
          <table:table-cell office:value-type="percentage" office:value="-5.4800000000000001E-2" table:style-name="ce46">
            <text:p>-5.5%</text:p>
          </table:table-cell>
          <table:table-cell office:value-type="float" office:value="384" table:style-name="ce50">
            <text:p>384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99034047" table:style-name="ce16">
            <text:p>99,034,047</text:p>
          </table:table-cell>
          <table:table-cell table:style-name="ce8"/>
          <table:table-cell office:value-type="float" office:value="123059633" table:style-name="ce16">
            <text:p>123,059,633</text:p>
          </table:table-cell>
          <table:table-cell office:value-type="string" table:style-name="ce17">
            <text:p>★★★<text:s/></text:p>
          </table:table-cell>
          <table:table-cell office:value-type="float" office:value="84" table:style-name="ce50">
            <text:p>84</text:p>
          </table:table-cell>
          <table:table-cell office:value-type="percentage" office:value="6.3299999999999995E-2" table:style-name="ce46">
            <text:p>6.3%</text:p>
          </table:table-cell>
          <table:table-cell office:value-type="float" office:value="313" table:style-name="ce50">
            <text:p>313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41773628" table:style-name="ce16">
            <text:p>141,773,628</text:p>
          </table:table-cell>
          <table:table-cell table:style-name="ce8"/>
          <table:table-cell office:value-type="float" office:value="169456367" table:style-name="ce16">
            <text:p>169,456,367</text:p>
          </table:table-cell>
          <table:table-cell office:value-type="string" table:style-name="ce17">
            <text:p>★★★<text:s/></text:p>
          </table:table-cell>
          <table:table-cell office:value-type="float" office:value="99" table:style-name="ce50">
            <text:p>99</text:p>
          </table:table-cell>
          <table:table-cell office:value-type="percentage" office:value="-4.8099999999999997E-2" table:style-name="ce46">
            <text:p>-4.8%</text:p>
          </table:table-cell>
          <table:table-cell office:value-type="float" office:value="454" table:style-name="ce50">
            <text:p>454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23102952" table:style-name="ce16">
            <text:p>23,102,952</text:p>
          </table:table-cell>
          <table:table-cell table:style-name="ce8"/>
          <table:table-cell office:value-type="float" office:value="26588281" table:style-name="ce16">
            <text:p>26,588,281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.25" table:style-name="ce46">
            <text:p>25.0%</text:p>
          </table:table-cell>
          <table:table-cell office:value-type="float" office:value="500" table:style-name="ce50">
            <text:p>500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176927617" table:style-name="ce16">
            <text:p>176,927,617</text:p>
          </table:table-cell>
          <table:table-cell table:style-name="ce8"/>
          <table:table-cell office:value-type="float" office:value="215902589" table:style-name="ce16">
            <text:p>215,902,589</text:p>
          </table:table-cell>
          <table:table-cell office:value-type="string" table:style-name="ce17">
            <text:p>★★★<text:s/></text:p>
          </table:table-cell>
          <table:table-cell office:value-type="float" office:value="108" table:style-name="ce50">
            <text:p>108</text:p>
          </table:table-cell>
          <table:table-cell office:value-type="percentage" office:value="9.2999999999999992E-3" table:style-name="ce46">
            <text:p>0.9%</text:p>
          </table:table-cell>
          <table:table-cell office:value-type="float" office:value="496" table:style-name="ce50">
            <text:p>496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54436800" table:style-name="ce16">
            <text:p>54,436,800</text:p>
          </table:table-cell>
          <table:table-cell table:style-name="ce8"/>
          <table:table-cell office:value-type="float" office:value="67660779" table:style-name="ce16">
            <text:p>67,660,779</text:p>
          </table:table-cell>
          <table:table-cell office:value-type="string" table:style-name="ce17">
            <text:p>★★★<text:s/></text:p>
          </table:table-cell>
          <table:table-cell office:value-type="float" office:value="80" table:style-name="ce50">
            <text:p>80</text:p>
          </table:table-cell>
          <table:table-cell office:value-type="percentage" office:value="3.9E-2" table:style-name="ce46">
            <text:p>3.9%</text:p>
          </table:table-cell>
          <table:table-cell office:value-type="float" office:value="332" table:style-name="ce50">
            <text:p>332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3694742" table:style-name="ce16">
            <text:p>33,694,742</text:p>
          </table:table-cell>
          <table:table-cell table:style-name="ce8"/>
          <table:table-cell office:value-type="float" office:value="35426924" table:style-name="ce16">
            <text:p>35,426,924</text:p>
          </table:table-cell>
          <table:table-cell office:value-type="string" table:style-name="ce17">
            <text:p>★★<text:s/></text:p>
          </table:table-cell>
          <table:table-cell office:value-type="float" office:value="38" table:style-name="ce50">
            <text:p>38</text:p>
          </table:table-cell>
          <table:table-cell office:value-type="percentage" office:value="5.5599999999999997E-2" table:style-name="ce46">
            <text:p>5.6%</text:p>
          </table:table-cell>
          <table:table-cell office:value-type="float" office:value="552" table:style-name="ce50">
            <text:p>552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08641793" table:style-name="ce16">
            <text:p>108,641,793</text:p>
          </table:table-cell>
          <table:table-cell table:style-name="ce8"/>
          <table:table-cell office:value-type="float" office:value="123318369" table:style-name="ce16">
            <text:p>123,318,369</text:p>
          </table:table-cell>
          <table:table-cell office:value-type="string" table:style-name="ce17">
            <text:p>★★★<text:s/></text:p>
          </table:table-cell>
          <table:table-cell office:value-type="float" office:value="126" table:style-name="ce50">
            <text:p>126</text:p>
          </table:table-cell>
          <table:table-cell office:value-type="percentage" office:value="1.61E-2" table:style-name="ce46">
            <text:p>1.6%</text:p>
          </table:table-cell>
          <table:table-cell office:value-type="float" office:value="299" table:style-name="ce50">
            <text:p>299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446611431" table:style-name="ce16">
            <text:p>446,611,431</text:p>
          </table:table-cell>
          <table:table-cell table:style-name="ce8"/>
          <table:table-cell office:value-type="float" office:value="523215892" table:style-name="ce16">
            <text:p>523,215,892</text:p>
          </table:table-cell>
          <table:table-cell office:value-type="string" table:style-name="ce17">
            <text:p>★★★<text:s/></text:p>
          </table:table-cell>
          <table:table-cell office:value-type="float" office:value="253" table:style-name="ce50">
            <text:p>253</text:p>
          </table:table-cell>
          <table:table-cell office:value-type="percentage" office:value="5.4199999999999998E-2" table:style-name="ce46">
            <text:p>5.4%</text:p>
          </table:table-cell>
          <table:table-cell office:value-type="float" office:value="940" table:style-name="ce50">
            <text:p>940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187859561" table:style-name="ce16">
            <text:p>187,859,561</text:p>
          </table:table-cell>
          <table:table-cell table:style-name="ce8"/>
          <table:table-cell office:value-type="float" office:value="206631552" table:style-name="ce16">
            <text:p>206,631,552</text:p>
          </table:table-cell>
          <table:table-cell office:value-type="string" table:style-name="ce17">
            <text:p>★★★<text:s/></text:p>
          </table:table-cell>
          <table:table-cell office:value-type="float" office:value="124" table:style-name="ce50">
            <text:p>124</text:p>
          </table:table-cell>
          <table:table-cell office:value-type="percentage" office:value="1.6400000000000001E-2" table:style-name="ce46">
            <text:p>1.6%</text:p>
          </table:table-cell>
          <table:table-cell office:value-type="float" office:value="301" table:style-name="ce50">
            <text:p>301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54606989" table:style-name="ce16">
            <text:p>354,606,989</text:p>
          </table:table-cell>
          <table:table-cell table:style-name="ce8"/>
          <table:table-cell office:value-type="float" office:value="408828424" table:style-name="ce16">
            <text:p>408,828,424</text:p>
          </table:table-cell>
          <table:table-cell office:value-type="string" table:style-name="ce17">
            <text:p>★★★<text:s/></text:p>
          </table:table-cell>
          <table:table-cell office:value-type="float" office:value="376" table:style-name="ce50">
            <text:p>376</text:p>
          </table:table-cell>
          <table:table-cell office:value-type="percentage" office:value="6.8199999999999997E-2" table:style-name="ce46">
            <text:p>6.8%</text:p>
          </table:table-cell>
          <table:table-cell office:value-type="float" office:value="921" table:style-name="ce50">
            <text:p>921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51090098" table:style-name="ce16">
            <text:p>351,090,098</text:p>
          </table:table-cell>
          <table:table-cell table:style-name="ce8"/>
          <table:table-cell office:value-type="float" office:value="448508868" table:style-name="ce16">
            <text:p>448,508,868</text:p>
          </table:table-cell>
          <table:table-cell office:value-type="string" table:style-name="ce17">
            <text:p>★★★<text:s/></text:p>
          </table:table-cell>
          <table:table-cell office:value-type="float" office:value="329" table:style-name="ce50">
            <text:p>329</text:p>
          </table:table-cell>
          <table:table-cell office:value-type="percentage" office:value="8.5800000000000001E-2" table:style-name="ce46">
            <text:p>8.6%</text:p>
          </table:table-cell>
          <table:table-cell office:value-type="float" office:value="894" table:style-name="ce50">
            <text:p>894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188140970" table:style-name="ce16">
            <text:p>188,140,970</text:p>
          </table:table-cell>
          <table:table-cell table:style-name="ce8"/>
          <table:table-cell office:value-type="float" office:value="219974753" table:style-name="ce16">
            <text:p>219,974,753</text:p>
          </table:table-cell>
          <table:table-cell office:value-type="string" table:style-name="ce17">
            <text:p>★★★<text:s/></text:p>
          </table:table-cell>
          <table:table-cell office:value-type="float" office:value="103" table:style-name="ce50">
            <text:p>103</text:p>
          </table:table-cell>
          <table:table-cell office:value-type="percentage" office:value="0" table:style-name="ce46">
            <text:p>0.0%</text:p>
          </table:table-cell>
          <table:table-cell office:value-type="float" office:value="385" table:style-name="ce50">
            <text:p>385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197284828" table:style-name="ce16">
            <text:p>197,284,828</text:p>
          </table:table-cell>
          <table:table-cell table:style-name="ce8"/>
          <table:table-cell office:value-type="float" office:value="232404219" table:style-name="ce16">
            <text:p>232,404,219</text:p>
          </table:table-cell>
          <table:table-cell office:value-type="string" table:style-name="ce17">
            <text:p>★★★<text:s/></text:p>
          </table:table-cell>
          <table:table-cell office:value-type="float" office:value="86" table:style-name="ce50">
            <text:p>86</text:p>
          </table:table-cell>
          <table:table-cell office:value-type="percentage" office:value="-3.3700000000000001E-2" table:style-name="ce46">
            <text:p>-3.4%</text:p>
          </table:table-cell>
          <table:table-cell office:value-type="float" office:value="533" table:style-name="ce50">
            <text:p>533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30914634" table:style-name="ce16">
            <text:p>230,914,634</text:p>
          </table:table-cell>
          <table:table-cell table:style-name="ce8"/>
          <table:table-cell office:value-type="float" office:value="294409428" table:style-name="ce16">
            <text:p>294,409,428</text:p>
          </table:table-cell>
          <table:table-cell office:value-type="string" table:style-name="ce17">
            <text:p>★★★<text:s/></text:p>
          </table:table-cell>
          <table:table-cell office:value-type="float" office:value="151" table:style-name="ce50">
            <text:p>151</text:p>
          </table:table-cell>
          <table:table-cell office:value-type="percentage" office:value="-2.58E-2" table:style-name="ce46">
            <text:p>-2.6%</text:p>
          </table:table-cell>
          <table:table-cell office:value-type="float" office:value="840" table:style-name="ce50">
            <text:p>840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287120275" table:style-name="ce16">
            <text:p>287,120,275</text:p>
          </table:table-cell>
          <table:table-cell table:style-name="ce8"/>
          <table:table-cell office:value-type="float" office:value="336004231" table:style-name="ce16">
            <text:p>336,004,231</text:p>
          </table:table-cell>
          <table:table-cell office:value-type="string" table:style-name="ce17">
            <text:p>★★★<text:s/></text:p>
          </table:table-cell>
          <table:table-cell office:value-type="float" office:value="246" table:style-name="ce50">
            <text:p>246</text:p>
          </table:table-cell>
          <table:table-cell office:value-type="percentage" office:value="-2.7699999999999999E-2" table:style-name="ce46">
            <text:p>-2.8%</text:p>
          </table:table-cell>
          <table:table-cell office:value-type="float" office:value="1025" table:style-name="ce50">
            <text:p>1,025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天主教靈醫會羅東聖母醫院<text:s/></text:p>
          </table:table-cell>
          <table:table-cell office:value-type="float" office:value="125250260" table:style-name="ce16">
            <text:p>125,250,260</text:p>
          </table:table-cell>
          <table:table-cell table:style-name="ce8"/>
          <table:table-cell office:value-type="float" office:value="150919640" table:style-name="ce16">
            <text:p>150,919,640</text:p>
          </table:table-cell>
          <table:table-cell office:value-type="string" table:style-name="ce17">
            <text:p>★★★<text:s/></text:p>
          </table:table-cell>
          <table:table-cell office:value-type="float" office:value="106" table:style-name="ce50">
            <text:p>106</text:p>
          </table:table-cell>
          <table:table-cell office:value-type="percentage" office:value="9.2799999999999994E-2" table:style-name="ce46">
            <text:p>9.3%</text:p>
          </table:table-cell>
          <table:table-cell office:value-type="float" office:value="488" table:style-name="ce50">
            <text:p>488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370943391" table:style-name="ce16">
            <text:p>370,943,391</text:p>
          </table:table-cell>
          <table:table-cell table:style-name="ce8"/>
          <table:table-cell office:value-type="float" office:value="410612473" table:style-name="ce16">
            <text:p>410,612,473</text:p>
          </table:table-cell>
          <table:table-cell office:value-type="string" table:style-name="ce17">
            <text:p>★★★<text:s/></text:p>
          </table:table-cell>
          <table:table-cell office:value-type="float" office:value="370" table:style-name="ce50">
            <text:p>370</text:p>
          </table:table-cell>
          <table:table-cell office:value-type="percentage" office:value="6.3200000000000006E-2" table:style-name="ce46">
            <text:p>6.3%</text:p>
          </table:table-cell>
          <table:table-cell office:value-type="float" office:value="625" table:style-name="ce50">
            <text:p>625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453762186" table:style-name="ce16">
            <text:p>453,762,186</text:p>
          </table:table-cell>
          <table:table-cell table:style-name="ce8"/>
          <table:table-cell office:value-type="float" office:value="553308542" table:style-name="ce16">
            <text:p>553,308,542</text:p>
          </table:table-cell>
          <table:table-cell office:value-type="string" table:style-name="ce17">
            <text:p>★★★<text:s/></text:p>
          </table:table-cell>
          <table:table-cell office:value-type="float" office:value="415" table:style-name="ce50">
            <text:p>415</text:p>
          </table:table-cell>
          <table:table-cell office:value-type="percentage" office:value="0.11260000000000001" table:style-name="ce46">
            <text:p>11.3%</text:p>
          </table:table-cell>
          <table:table-cell office:value-type="float" office:value="1009" table:style-name="ce50">
            <text:p>1,009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44222667" table:style-name="ce16">
            <text:p>44,222,667</text:p>
          </table:table-cell>
          <table:table-cell table:style-name="ce8"/>
          <table:table-cell office:value-type="float" office:value="47233201" table:style-name="ce16">
            <text:p>47,233,201</text:p>
          </table:table-cell>
          <table:table-cell office:value-type="string" table:style-name="ce17">
            <text:p>★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6.4500000000000002E-2" table:style-name="ce46">
            <text:p>6.5%</text:p>
          </table:table-cell>
          <table:table-cell office:value-type="float" office:value="267" table:style-name="ce50">
            <text:p>267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42540421" table:style-name="ce16">
            <text:p>42,540,421</text:p>
          </table:table-cell>
          <table:table-cell table:style-name="ce8"/>
          <table:table-cell office:value-type="float" office:value="48520778" table:style-name="ce16">
            <text:p>48,520,778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50">
            <text:p>44</text:p>
          </table:table-cell>
          <table:table-cell office:value-type="percentage" office:value="-2.2200000000000001E-2" table:style-name="ce46">
            <text:p>-2.2%</text:p>
          </table:table-cell>
          <table:table-cell office:value-type="float" office:value="241" table:style-name="ce50">
            <text:p>241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5331340" table:style-name="ce16">
            <text:p>5,331,340</text:p>
          </table:table-cell>
          <table:table-cell table:style-name="ce8"/>
          <table:table-cell office:value-type="float" office:value="6935094" table:style-name="ce16">
            <text:p>6,935,09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2727" table:style-name="ce46">
            <text:p>-27.3%</text:p>
          </table:table-cell>
          <table:table-cell office:value-type="float" office:value="35" table:style-name="ce50">
            <text:p>35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4117117" table:style-name="ce16">
            <text:p>4,117,117</text:p>
          </table:table-cell>
          <table:table-cell table:style-name="ce8"/>
          <table:table-cell office:value-type="float" office:value="5552236" table:style-name="ce16">
            <text:p>5,552,236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9.0899999999999995E-2" table:style-name="ce46">
            <text:p>9.1%</text:p>
          </table:table-cell>
          <table:table-cell office:value-type="float" office:value="33" table:style-name="ce50">
            <text:p>33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35642188" table:style-name="ce16">
            <text:p>35,642,188</text:p>
          </table:table-cell>
          <table:table-cell table:style-name="ce8"/>
          <table:table-cell office:value-type="float" office:value="45876119" table:style-name="ce16">
            <text:p>45,876,119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8.6999999999999994E-2" table:style-name="ce46">
            <text:p>8.7%</text:p>
          </table:table-cell>
          <table:table-cell office:value-type="float" office:value="31" table:style-name="ce50">
            <text:p>31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3266863" table:style-name="ce16">
            <text:p>13,266,863</text:p>
          </table:table-cell>
          <table:table-cell table:style-name="ce8"/>
          <table:table-cell office:value-type="float" office:value="17604405" table:style-name="ce16">
            <text:p>17,604,405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5.5599999999999997E-2" table:style-name="ce46">
            <text:p>5.6%</text:p>
          </table:table-cell>
          <table:table-cell office:value-type="float" office:value="50" table:style-name="ce50">
            <text:p>50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35969467" table:style-name="ce16">
            <text:p>35,969,467</text:p>
          </table:table-cell>
          <table:table-cell table:style-name="ce8"/>
          <table:table-cell office:value-type="float" office:value="39800829" table:style-name="ce16">
            <text:p>39,800,829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50">
            <text:p>26</text:p>
          </table:table-cell>
          <table:table-cell office:value-type="percentage" office:value="0" table:style-name="ce46">
            <text:p>0.0%</text:p>
          </table:table-cell>
          <table:table-cell office:value-type="float" office:value="165" table:style-name="ce50">
            <text:p>165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7313265" table:style-name="ce16">
            <text:p>27,313,265</text:p>
          </table:table-cell>
          <table:table-cell table:style-name="ce8"/>
          <table:table-cell office:value-type="float" office:value="30347941" table:style-name="ce16">
            <text:p>30,347,941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263" table:style-name="ce50">
            <text:p>263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29333930" table:style-name="ce16">
            <text:p>29,333,930</text:p>
          </table:table-cell>
          <table:table-cell table:style-name="ce8"/>
          <table:table-cell office:value-type="float" office:value="38182030" table:style-name="ce16">
            <text:p>38,182,030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-4.7600000000000003E-2" table:style-name="ce46">
            <text:p>-4.8%</text:p>
          </table:table-cell>
          <table:table-cell office:value-type="float" office:value="463" table:style-name="ce50">
            <text:p>463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62623395" table:style-name="ce16">
            <text:p>62,623,395</text:p>
          </table:table-cell>
          <table:table-cell table:style-name="ce8"/>
          <table:table-cell office:value-type="float" office:value="79882591" table:style-name="ce16">
            <text:p>79,882,591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office:value-type="float" office:value="157" table:style-name="ce50">
            <text:p>157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3134262" table:style-name="ce16">
            <text:p>43,134,262</text:p>
          </table:table-cell>
          <table:table-cell table:style-name="ce8"/>
          <table:table-cell office:value-type="float" office:value="52820952" table:style-name="ce16">
            <text:p>52,820,952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50">
            <text:p>52</text:p>
          </table:table-cell>
          <table:table-cell office:value-type="percentage" office:value="8.3299999999999999E-2" table:style-name="ce46">
            <text:p>8.3%</text:p>
          </table:table-cell>
          <table:table-cell office:value-type="float" office:value="161" table:style-name="ce50">
            <text:p>161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33095026" table:style-name="ce16">
            <text:p>33,095,026</text:p>
          </table:table-cell>
          <table:table-cell table:style-name="ce8"/>
          <table:table-cell office:value-type="float" office:value="42216001" table:style-name="ce16">
            <text:p>42,216,001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" table:style-name="ce46">
            <text:p>0.0%</text:p>
          </table:table-cell>
          <table:table-cell office:value-type="float" office:value="40" table:style-name="ce50">
            <text:p>40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8169496" table:style-name="ce16">
            <text:p>8,169,496</text:p>
          </table:table-cell>
          <table:table-cell table:style-name="ce8"/>
          <table:table-cell office:value-type="float" office:value="8876689" table:style-name="ce16">
            <text:p>8,876,68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3369309" table:style-name="ce16">
            <text:p>23,369,309</text:p>
          </table:table-cell>
          <table:table-cell table:style-name="ce8"/>
          <table:table-cell office:value-type="float" office:value="24117722" table:style-name="ce16">
            <text:p>24,117,722</text:p>
          </table:table-cell>
          <table:table-cell office:value-type="string" table:style-name="ce17">
            <text:p>★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-4.5499999999999999E-2" table:style-name="ce46">
            <text:p>-4.6%</text:p>
          </table:table-cell>
          <table:table-cell office:value-type="float" office:value="107" table:style-name="ce50">
            <text:p>107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2969923" table:style-name="ce16">
            <text:p>12,969,923</text:p>
          </table:table-cell>
          <table:table-cell table:style-name="ce8"/>
          <table:table-cell office:value-type="float" office:value="14690701" table:style-name="ce16">
            <text:p>14,690,70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66" table:style-name="ce50">
            <text:p>66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1825620" table:style-name="ce16">
            <text:p>1,825,620</text:p>
          </table:table-cell>
          <table:table-cell table:style-name="ce8"/>
          <table:table-cell office:value-type="float" office:value="1893869" table:style-name="ce16">
            <text:p>1,893,869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72" table:style-name="ce50">
            <text:p>72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0622456" table:style-name="ce16">
            <text:p>10,622,456</text:p>
          </table:table-cell>
          <table:table-cell table:style-name="ce8"/>
          <table:table-cell office:value-type="float" office:value="12376784" table:style-name="ce16">
            <text:p>12,376,78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45" table:style-name="ce50">
            <text:p>45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838691" table:style-name="ce16">
            <text:p>2,838,691</text:p>
          </table:table-cell>
          <table:table-cell table:style-name="ce8"/>
          <table:table-cell office:value-type="float" office:value="2731687" table:style-name="ce16">
            <text:p>2,731,687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1373399" table:style-name="ce16">
            <text:p>11,373,399</text:p>
          </table:table-cell>
          <table:table-cell table:style-name="ce8"/>
          <table:table-cell office:value-type="float" office:value="11540648" table:style-name="ce16">
            <text:p>11,540,648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380" table:style-name="ce50">
            <text:p>380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222322" table:style-name="ce16">
            <text:p>6,222,322</text:p>
          </table:table-cell>
          <table:table-cell table:style-name="ce8"/>
          <table:table-cell office:value-type="float" office:value="6681861" table:style-name="ce16">
            <text:p>6,681,86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37430750" table:style-name="ce16">
            <text:p>37,430,750</text:p>
          </table:table-cell>
          <table:table-cell table:style-name="ce8"/>
          <table:table-cell office:value-type="float" office:value="60661425" table:style-name="ce16">
            <text:p>60,661,425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-0.1071" table:style-name="ce46">
            <text:p>-10.7%</text:p>
          </table:table-cell>
          <table:table-cell office:value-type="float" office:value="151" table:style-name="ce50">
            <text:p>151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4486873" table:style-name="ce16">
            <text:p>24,486,873</text:p>
          </table:table-cell>
          <table:table-cell table:style-name="ce8"/>
          <table:table-cell office:value-type="float" office:value="27586933" table:style-name="ce16">
            <text:p>27,586,933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50">
            <text:p>38</text:p>
          </table:table-cell>
          <table:table-cell office:value-type="percentage" office:value="2.7E-2" table:style-name="ce46">
            <text:p>2.7%</text:p>
          </table:table-cell>
          <table:table-cell office:value-type="float" office:value="115" table:style-name="ce50">
            <text:p>115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4577242" table:style-name="ce16">
            <text:p>24,577,242</text:p>
          </table:table-cell>
          <table:table-cell table:style-name="ce8"/>
          <table:table-cell office:value-type="float" office:value="30374585" table:style-name="ce16">
            <text:p>30,374,585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50">
            <text:p>29</text:p>
          </table:table-cell>
          <table:table-cell office:value-type="percentage" office:value="-6.4500000000000002E-2" table:style-name="ce46">
            <text:p>-6.5%</text:p>
          </table:table-cell>
          <table:table-cell office:value-type="float" office:value="170" table:style-name="ce50">
            <text:p>170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蘭陽仁愛醫院<text:s/></text:p>
          </table:table-cell>
          <table:table-cell office:value-type="float" office:value="20155657" table:style-name="ce16">
            <text:p>20,155,657</text:p>
          </table:table-cell>
          <table:table-cell table:style-name="ce8"/>
          <table:table-cell office:value-type="float" office:value="26449916" table:style-name="ce16">
            <text:p>26,449,916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50">
            <text:p>54</text:p>
          </table:table-cell>
          <table:table-cell table:style-name="ce47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普門醫療財團法人員山馬偕醫院<text:s/></text:p>
          </table:table-cell>
          <table:table-cell office:value-type="float" office:value="7373731" table:style-name="ce16">
            <text:p>7,373,731</text:p>
          </table:table-cell>
          <table:table-cell table:style-name="ce8"/>
          <table:table-cell office:value-type="float" office:value="9427025" table:style-name="ce16">
            <text:p>9,427,025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320" table:style-name="ce50">
            <text:p>320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92681769" table:style-name="ce16">
            <text:p>92,681,769</text:p>
          </table:table-cell>
          <table:table-cell table:style-name="ce8"/>
          <table:table-cell office:value-type="float" office:value="104741493" table:style-name="ce16">
            <text:p>104,741,493</text:p>
          </table:table-cell>
          <table:table-cell office:value-type="string" table:style-name="ce17">
            <text:p>★★★<text:s/></text:p>
          </table:table-cell>
          <table:table-cell office:value-type="float" office:value="88" table:style-name="ce50">
            <text:p>88</text:p>
          </table:table-cell>
          <table:table-cell office:value-type="percentage" office:value="0" table:style-name="ce46">
            <text:p>0.0%</text:p>
          </table:table-cell>
          <table:table-cell office:value-type="float" office:value="261" table:style-name="ce50">
            <text:p>261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4312730" table:style-name="ce16">
            <text:p>34,312,730</text:p>
          </table:table-cell>
          <table:table-cell table:style-name="ce8"/>
          <table:table-cell office:value-type="float" office:value="35894824" table:style-name="ce16">
            <text:p>35,894,824</text:p>
          </table:table-cell>
          <table:table-cell office:value-type="string" table:style-name="ce17">
            <text:p>★★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-0.16669999999999999" table:style-name="ce46">
            <text:p>-16.7%</text:p>
          </table:table-cell>
          <table:table-cell office:value-type="float" office:value="106" table:style-name="ce50">
            <text:p>106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5319433" table:style-name="ce16">
            <text:p>65,319,433</text:p>
          </table:table-cell>
          <table:table-cell office:value-type="string" table:style-name="ce17">
            <text:p>-<text:s/></text:p>
          </table:table-cell>
          <table:table-cell office:value-type="float" office:value="107" table:style-name="ce50">
            <text:p>107</text:p>
          </table:table-cell>
          <table:table-cell office:value-type="string" table:style-name="ce46">
            <text:p><text:s text:c="2"/></text:p>
          </table:table-cell>
          <table:table-cell office:value-type="float" office:value="199" table:style-name="ce50">
            <text:p>199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3570293" table:style-name="ce16">
            <text:p>13,570,293</text:p>
          </table:table-cell>
          <table:table-cell table:style-name="ce8"/>
          <table:table-cell office:value-type="float" office:value="14115715" table:style-name="ce16">
            <text:p>14,115,715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5278550" table:style-name="ce16">
            <text:p>15,278,550</text:p>
          </table:table-cell>
          <table:table-cell table:style-name="ce8"/>
          <table:table-cell office:value-type="float" office:value="16082233" table:style-name="ce16">
            <text:p>16,082,233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109" table:style-name="ce50">
            <text:p>109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1818080" table:style-name="ce16">
            <text:p>21,818,080</text:p>
          </table:table-cell>
          <table:table-cell table:style-name="ce8"/>
          <table:table-cell office:value-type="float" office:value="21989478" table:style-name="ce16">
            <text:p>21,989,478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108" table:style-name="ce50">
            <text:p>108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817501" table:style-name="ce16">
            <text:p>7,817,501</text:p>
          </table:table-cell>
          <table:table-cell table:style-name="ce8"/>
          <table:table-cell office:value-type="float" office:value="8043708" table:style-name="ce16">
            <text:p>8,043,708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1573638" table:style-name="ce16">
            <text:p>31,573,638</text:p>
          </table:table-cell>
          <table:table-cell table:style-name="ce8"/>
          <table:table-cell office:value-type="float" office:value="37851354" table:style-name="ce16">
            <text:p>37,851,354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50">
            <text:p>44</text:p>
          </table:table-cell>
          <table:table-cell office:value-type="percentage" office:value="0.12820000000000001" table:style-name="ce46">
            <text:p>12.8%</text:p>
          </table:table-cell>
          <table:table-cell office:value-type="float" office:value="171" table:style-name="ce50">
            <text:p>171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378118" table:style-name="ce16">
            <text:p>3,378,118</text:p>
          </table:table-cell>
          <table:table-cell table:style-name="ce8"/>
          <table:table-cell office:value-type="float" office:value="3591987" table:style-name="ce16">
            <text:p>3,591,987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4708784" table:style-name="ce16">
            <text:p>4,708,784</text:p>
          </table:table-cell>
          <table:table-cell table:style-name="ce8"/>
          <table:table-cell office:value-type="float" office:value="7110216" table:style-name="ce16">
            <text:p>7,110,21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57" table:style-name="ce50">
            <text:p>57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163419" table:style-name="ce16">
            <text:p>2,163,419</text:p>
          </table:table-cell>
          <table:table-cell table:style-name="ce8"/>
          <table:table-cell office:value-type="float" office:value="2439693" table:style-name="ce16">
            <text:p>2,439,693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-9.0899999999999995E-2" table:style-name="ce46">
            <text:p>-9.1%</text:p>
          </table:table-cell>
          <table:table-cell office:value-type="float" office:value="20" table:style-name="ce50">
            <text:p>20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4727828" table:style-name="ce16">
            <text:p>14,727,828</text:p>
          </table:table-cell>
          <table:table-cell table:style-name="ce8"/>
          <table:table-cell office:value-type="float" office:value="18572938" table:style-name="ce16">
            <text:p>18,572,938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-9.0899999999999995E-2" table:style-name="ce46">
            <text:p>-9.1%</text:p>
          </table:table-cell>
          <table:table-cell office:value-type="float" office:value="110" table:style-name="ce50">
            <text:p>110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康醫院<text:s/></text:p>
          </table:table-cell>
          <table:table-cell office:value-type="float" office:value="8468243" table:style-name="ce16">
            <text:p>8,468,243</text:p>
          </table:table-cell>
          <table:table-cell table:style-name="ce8"/>
          <table:table-cell office:value-type="float" office:value="7326778" table:style-name="ce16">
            <text:p>7,326,77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33329999999999999" table:style-name="ce46">
            <text:p>-33.3%</text:p>
          </table:table-cell>
          <table:table-cell office:value-type="float" office:value="60" table:style-name="ce50">
            <text:p>60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院<text:s/></text:p>
          </table:table-cell>
          <table:table-cell office:value-type="float" office:value="43642757" table:style-name="ce16">
            <text:p>43,642,757</text:p>
          </table:table-cell>
          <table:table-cell table:style-name="ce8"/>
          <table:table-cell office:value-type="float" office:value="52100575" table:style-name="ce16">
            <text:p>52,100,575</text:p>
          </table:table-cell>
          <table:table-cell office:value-type="string" table:style-name="ce17">
            <text:p>★★★<text:s/></text:p>
          </table:table-cell>
          <table:table-cell office:value-type="float" office:value="56" table:style-name="ce50">
            <text:p>56</text:p>
          </table:table-cell>
          <table:table-cell office:value-type="percentage" office:value="-1.7500000000000002E-2" table:style-name="ce46">
            <text:p>-1.8%</text:p>
          </table:table-cell>
          <table:table-cell office:value-type="float" office:value="126" table:style-name="ce50">
            <text:p>126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17563973" table:style-name="ce16">
            <text:p>17,563,973</text:p>
          </table:table-cell>
          <table:table-cell table:style-name="ce8"/>
          <table:table-cell office:value-type="float" office:value="27243563" table:style-name="ce16">
            <text:p>27,243,563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0.2727" table:style-name="ce46">
            <text:p>27.3%</text:p>
          </table:table-cell>
          <table:table-cell office:value-type="float" office:value="114" table:style-name="ce50">
            <text:p>114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151904" table:style-name="ce16">
            <text:p>5,151,904</text:p>
          </table:table-cell>
          <table:table-cell table:style-name="ce8"/>
          <table:table-cell office:value-type="float" office:value="5324146" table:style-name="ce16">
            <text:p>5,324,146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375" table:style-name="ce47">
            <text:p>-37.5%</text:p>
          </table:table-cell>
          <table:table-cell office:value-type="float" office:value="32" table:style-name="ce50">
            <text:p>32</text:p>
          </table:table-cell>
          <table:table-cell table:style-name="ce47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986383" table:style-name="ce16">
            <text:p>3,986,383</text:p>
          </table:table-cell>
          <table:table-cell table:style-name="ce8"/>
          <table:table-cell office:value-type="float" office:value="3922671" table:style-name="ce16">
            <text:p>3,922,671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4796296" table:style-name="ce16">
            <text:p>4,796,296</text:p>
          </table:table-cell>
          <table:table-cell table:style-name="ce8"/>
          <table:table-cell office:value-type="float" office:value="5490346" table:style-name="ce16">
            <text:p>5,490,34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162027" table:style-name="ce16">
            <text:p>5,162,027</text:p>
          </table:table-cell>
          <table:table-cell table:style-name="ce8"/>
          <table:table-cell office:value-type="float" office:value="5937462" table:style-name="ce16">
            <text:p>5,937,46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0525601" table:style-name="ce16">
            <text:p>10,525,601</text:p>
          </table:table-cell>
          <table:table-cell table:style-name="ce8"/>
          <table:table-cell office:value-type="float" office:value="11463145" table:style-name="ce16">
            <text:p>11,463,145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79" table:style-name="ce50">
            <text:p>79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5139410" table:style-name="ce16">
            <text:p>25,139,410</text:p>
          </table:table-cell>
          <table:table-cell table:style-name="ce8"/>
          <table:table-cell office:value-type="float" office:value="21525491" table:style-name="ce16">
            <text:p>21,525,491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9936388" table:style-name="ce16">
            <text:p>9,936,388</text:p>
          </table:table-cell>
          <table:table-cell table:style-name="ce8"/>
          <table:table-cell office:value-type="float" office:value="11782493" table:style-name="ce16">
            <text:p>11,782,493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28570000000000001" table:style-name="ce46">
            <text:p>28.6%</text:p>
          </table:table-cell>
          <table:table-cell office:value-type="float" office:value="95" table:style-name="ce50">
            <text:p>95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2234185" table:style-name="ce16">
            <text:p>22,234,185</text:p>
          </table:table-cell>
          <table:table-cell table:style-name="ce8"/>
          <table:table-cell office:value-type="float" office:value="22161102" table:style-name="ce16">
            <text:p>22,161,102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77" table:style-name="ce50">
            <text:p>77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314049" table:style-name="ce16">
            <text:p>7,314,049</text:p>
          </table:table-cell>
          <table:table-cell table:style-name="ce8"/>
          <table:table-cell office:value-type="float" office:value="8404338" table:style-name="ce16">
            <text:p>8,404,33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50" table:style-name="ce50">
            <text:p>50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5890239" table:style-name="ce16">
            <text:p>25,890,239</text:p>
          </table:table-cell>
          <table:table-cell table:style-name="ce8"/>
          <table:table-cell office:value-type="float" office:value="23676005" table:style-name="ce16">
            <text:p>23,676,005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108" table:style-name="ce50">
            <text:p>108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婦幼醫院<text:s/></text:p>
          </table:table-cell>
          <table:table-cell office:value-type="float" office:value="1630505" table:style-name="ce16">
            <text:p>1,630,505</text:p>
          </table:table-cell>
          <table:table-cell table:style-name="ce8"/>
          <table:table-cell office:value-type="float" office:value="1453862" table:style-name="ce16">
            <text:p>1,453,86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6">
            <text:p>-20.0%</text:p>
          </table:table-cell>
          <table:table-cell office:value-type="float" office:value="20" table:style-name="ce50">
            <text:p>20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11360790" table:style-name="ce16">
            <text:p>11,360,790</text:p>
          </table:table-cell>
          <table:table-cell table:style-name="ce8"/>
          <table:table-cell office:value-type="float" office:value="10611333" table:style-name="ce16">
            <text:p>10,611,333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4" table:style-name="ce48">
            <text:p>44</text:p>
          </table:table-cell>
          <table:table-cell table:style-name="ce47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6073099" table:style-name="ce16">
            <text:p>6,073,099</text:p>
          </table:table-cell>
          <table:table-cell table:style-name="ce8"/>
          <table:table-cell office:value-type="float" office:value="5744755" table:style-name="ce16">
            <text:p>5,744,755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table:style-name="ce47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053520" table:style-name="ce16">
            <text:p>2,053,520</text:p>
          </table:table-cell>
          <table:table-cell table:style-name="ce8"/>
          <table:table-cell office:value-type="float" office:value="2338511" table:style-name="ce16">
            <text:p>2,338,51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table:style-name="ce47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5689969" table:style-name="ce16">
            <text:p>15,689,969</text:p>
          </table:table-cell>
          <table:table-cell table:style-name="ce8"/>
          <table:table-cell office:value-type="float" office:value="19134866" table:style-name="ce16">
            <text:p>19,134,86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76" table:style-name="ce48">
            <text:p>76</text:p>
          </table:table-cell>
          <table:table-cell table:style-name="ce47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5594162" table:style-name="ce16">
            <text:p>5,594,162</text:p>
          </table:table-cell>
          <table:table-cell table:style-name="ce8"/>
          <table:table-cell office:value-type="float" office:value="4777169" table:style-name="ce16">
            <text:p>4,777,16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table:style-name="ce47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12178747" table:style-name="ce16">
            <text:p>12,178,747</text:p>
          </table:table-cell>
          <table:table-cell table:style-name="ce8"/>
          <table:table-cell office:value-type="float" office:value="10392661" table:style-name="ce16">
            <text:p>10,392,661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69" table:style-name="ce48">
            <text:p>69</text:p>
          </table:table-cell>
          <table:table-cell table:style-name="ce47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054811" table:style-name="ce16">
            <text:p>2,054,811</text:p>
          </table:table-cell>
          <table:table-cell table:style-name="ce8"/>
          <table:table-cell office:value-type="float" office:value="2021457" table:style-name="ce16">
            <text:p>2,021,457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table:style-name="ce47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7756750" table:style-name="ce16">
            <text:p>7,756,750</text:p>
          </table:table-cell>
          <table:table-cell table:style-name="ce8"/>
          <table:table-cell office:value-type="float" office:value="6187422" table:style-name="ce16">
            <text:p>6,187,42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table:style-name="ce47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082749" table:style-name="ce16">
            <text:p>3,082,749</text:p>
          </table:table-cell>
          <table:table-cell table:style-name="ce8"/>
          <table:table-cell office:value-type="float" office:value="3631464" table:style-name="ce16">
            <text:p>3,631,46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table:style-name="ce47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990356" table:style-name="ce16">
            <text:p>1,990,356</text:p>
          </table:table-cell>
          <table:table-cell table:style-name="ce8"/>
          <table:table-cell office:value-type="float" office:value="1629649" table:style-name="ce16">
            <text:p>1,629,64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44" table:style-name="ce48">
            <text:p>44</text:p>
          </table:table-cell>
          <table:table-cell table:style-name="ce47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37602983" table:style-name="ce16">
            <text:p>37,602,983</text:p>
          </table:table-cell>
          <table:table-cell table:style-name="ce8"/>
          <table:table-cell office:value-type="float" office:value="36212025" table:style-name="ce16">
            <text:p>36,212,025</text:p>
          </table:table-cell>
          <table:table-cell office:value-type="string" table:style-name="ce17">
            <text:p>◎◎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120" table:style-name="ce48">
            <text:p>120</text:p>
          </table:table-cell>
          <table:table-cell table:style-name="ce47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7584751" table:style-name="ce16">
            <text:p>7,584,751</text:p>
          </table:table-cell>
          <table:table-cell table:style-name="ce8"/>
          <table:table-cell office:value-type="float" office:value="7902015" table:style-name="ce16">
            <text:p>7,902,015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table:style-name="ce55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0943447" table:style-name="ce16">
            <text:p>30,943,447</text:p>
          </table:table-cell>
          <table:table-cell table:style-name="ce8"/>
          <table:table-cell office:value-type="float" office:value="34979029" table:style-name="ce16">
            <text:p>34,979,029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13">
            <text:p>24</text:p>
          </table:table-cell>
          <table:table-cell office:value-type="percentage" office:value="4.3499999999999997E-2" table:style-name="ce55">
            <text:p>4.4%</text:p>
          </table:table-cell>
          <table:table-cell office:value-type="float" office:value="142" table:style-name="ce13">
            <text:p>142</text:p>
          </table:table-cell>
          <table:table-cell table:style-name="ce55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624319" table:style-name="ce16">
            <text:p>1,624,319</text:p>
          </table:table-cell>
          <table:table-cell table:style-name="ce8"/>
          <table:table-cell office:value-type="float" office:value="1724286" table:style-name="ce16">
            <text:p>1,724,286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13">
            <text:p>2</text:p>
          </table:table-cell>
          <table:table-cell office:value-type="percentage" office:value="-0.33329999999999999" table:style-name="ce55">
            <text:p>-33.3%</text:p>
          </table:table-cell>
          <table:table-cell office:value-type="float" office:value="63" table:style-name="ce13">
            <text:p>63</text:p>
          </table:table-cell>
          <table:table-cell table:style-name="ce55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1801979" table:style-name="ce16">
            <text:p>1,801,979</text:p>
          </table:table-cell>
          <table:table-cell table:style-name="ce8"/>
          <table:table-cell office:value-type="float" office:value="3925258" table:style-name="ce16">
            <text:p>3,925,25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-0.2" table:style-name="ce55">
            <text:p>-20.0%</text:p>
          </table:table-cell>
          <table:table-cell office:value-type="float" office:value="20" table:style-name="ce13">
            <text:p>20</text:p>
          </table:table-cell>
          <table:table-cell table:style-name="ce55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4817761" table:style-name="ce16">
            <text:p>4,817,761</text:p>
          </table:table-cell>
          <table:table-cell table:style-name="ce8"/>
          <table:table-cell office:value-type="float" office:value="5441034" table:style-name="ce16">
            <text:p>5,441,03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13">
            <text:p>7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table:style-name="ce55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青醫院<text:s/></text:p>
          </table:table-cell>
          <table:table-cell office:value-type="float" office:value="6065542" table:style-name="ce16">
            <text:p>6,065,542</text:p>
          </table:table-cell>
          <table:table-cell table:style-name="ce8"/>
          <table:table-cell office:value-type="float" office:value="5981761" table:style-name="ce16">
            <text:p>5,981,761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55" table:style-name="ce48">
            <text:p>255</text:p>
          </table:table-cell>
          <table:table-cell table:style-name="ce47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9151676" table:style-name="ce16">
            <text:p>9,151,676</text:p>
          </table:table-cell>
          <table:table-cell table:style-name="ce8"/>
          <table:table-cell office:value-type="float" office:value="9015337" table:style-name="ce16">
            <text:p>9,015,337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table:style-name="ce47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6852794" table:style-name="ce16">
            <text:p>6,852,794</text:p>
          </table:table-cell>
          <table:table-cell table:style-name="ce8"/>
          <table:table-cell office:value-type="float" office:value="6709359" table:style-name="ce16">
            <text:p>6,709,359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table:style-name="ce47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7432650" table:style-name="ce16">
            <text:p>7,432,650</text:p>
          </table:table-cell>
          <table:table-cell table:style-name="ce8"/>
          <table:table-cell office:value-type="float" office:value="8281751" table:style-name="ce16">
            <text:p>8,281,75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" table:style-name="ce52">
            <text:p>0.0%</text:p>
          </table:table-cell>
          <table:table-cell office:value-type="float" office:value="68" table:style-name="ce51">
            <text:p>68</text:p>
          </table:table-cell>
          <table:table-cell table:style-name="ce52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4910772" table:style-name="ce16">
            <text:p>4,910,772</text:p>
          </table:table-cell>
          <table:table-cell table:style-name="ce8"/>
          <table:table-cell office:value-type="float" office:value="5174979" table:style-name="ce16">
            <text:p>5,174,979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51">
            <text:p>7</text:p>
          </table:table-cell>
          <table:table-cell office:value-type="percentage" office:value="-0.125" table:style-name="ce52">
            <text:p>-12.5%</text:p>
          </table:table-cell>
          <table:table-cell office:value-type="float" office:value="48" table:style-name="ce51">
            <text:p>48</text:p>
          </table:table-cell>
          <table:table-cell table:style-name="ce52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1115483" table:style-name="ce16">
            <text:p>11,115,483</text:p>
          </table:table-cell>
          <table:table-cell table:style-name="ce8"/>
          <table:table-cell office:value-type="float" office:value="11737055" table:style-name="ce16">
            <text:p>11,737,055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-0.1429" table:style-name="ce52">
            <text:p>-14.3%</text:p>
          </table:table-cell>
          <table:table-cell office:value-type="float" office:value="80" table:style-name="ce51">
            <text:p>80</text:p>
          </table:table-cell>
          <table:table-cell table:style-name="ce52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4525429" table:style-name="ce16">
            <text:p>24,525,429</text:p>
          </table:table-cell>
          <table:table-cell table:style-name="ce8"/>
          <table:table-cell office:value-type="float" office:value="19547946" table:style-name="ce16">
            <text:p>19,547,946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51">
            <text:p>11</text:p>
          </table:table-cell>
          <table:table-cell office:value-type="percentage" office:value="-0.15379999999999999" table:style-name="ce52">
            <text:p>-15.4%</text:p>
          </table:table-cell>
          <table:table-cell office:value-type="float" office:value="122" table:style-name="ce51">
            <text:p>122</text:p>
          </table:table-cell>
          <table:table-cell table:style-name="ce52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350973" table:style-name="ce16">
            <text:p>4,350,973</text:p>
          </table:table-cell>
          <table:table-cell table:style-name="ce8"/>
          <table:table-cell office:value-type="float" office:value="4613028" table:style-name="ce16">
            <text:p>4,613,028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7" table:style-name="ce48">
            <text:p>37</text:p>
          </table:table-cell>
          <table:table-cell table:style-name="ce47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81233" table:style-name="ce16">
            <text:p>1,981,233</text:p>
          </table:table-cell>
          <table:table-cell table:style-name="ce8"/>
          <table:table-cell office:value-type="float" office:value="2010563" table:style-name="ce16">
            <text:p>2,010,563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table:style-name="ce47"/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6291816" table:style-name="ce16">
            <text:p>6,291,816</text:p>
          </table:table-cell>
          <table:table-cell table:style-name="ce8"/>
          <table:table-cell office:value-type="float" office:value="7928730" table:style-name="ce16">
            <text:p>7,928,73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825450787" table:style-name="ce16">
            <text:p>1,825,450,787</text:p>
          </table:table-cell>
          <table:table-cell table:style-name="ce8"/>
          <table:table-cell office:value-type="float" office:value="2099713051" table:style-name="ce16">
            <text:p>2,099,713,051</text:p>
          </table:table-cell>
          <table:table-cell office:value-type="string" table:style-name="ce17">
            <text:p>★★★<text:s/></text:p>
          </table:table-cell>
          <table:table-cell office:value-type="float" office:value="1508" table:style-name="ce48">
            <text:p>1,508</text:p>
          </table:table-cell>
          <table:table-cell office:value-type="percentage" office:value="1.8200000000000001E-2" table:style-name="ce47">
            <text:p>1.8%</text:p>
          </table:table-cell>
          <table:table-cell office:value-type="float" office:value="3264" table:style-name="ce48">
            <text:p>3,26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259225943" table:style-name="ce16">
            <text:p>259,225,943</text:p>
          </table:table-cell>
          <table:table-cell table:style-name="ce8"/>
          <table:table-cell office:value-type="float" office:value="350378398" table:style-name="ce16">
            <text:p>350,378,398</text:p>
          </table:table-cell>
          <table:table-cell office:value-type="string" table:style-name="ce17">
            <text:p>★★★<text:s/></text:p>
          </table:table-cell>
          <table:table-cell office:value-type="float" office:value="190" table:style-name="ce48">
            <text:p>190</text:p>
          </table:table-cell>
          <table:table-cell office:value-type="percentage" office:value="8.5699999999999998E-2" table:style-name="ce47">
            <text:p>8.6%</text:p>
          </table:table-cell>
          <table:table-cell office:value-type="float" office:value="842" table:style-name="ce48">
            <text:p>84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57895849" table:style-name="ce16">
            <text:p>57,895,849</text:p>
          </table:table-cell>
          <table:table-cell table:style-name="ce8"/>
          <table:table-cell office:value-type="float" office:value="66333089" table:style-name="ce16">
            <text:p>66,333,089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4.8800000000000003E-2" table:style-name="ce47">
            <text:p>4.9%</text:p>
          </table:table-cell>
          <table:table-cell office:value-type="float" office:value="666" table:style-name="ce48">
            <text:p>66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65771152" table:style-name="ce16">
            <text:p>65,771,152</text:p>
          </table:table-cell>
          <table:table-cell table:style-name="ce8"/>
          <table:table-cell office:value-type="float" office:value="76273668" table:style-name="ce16">
            <text:p>76,273,668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-3.9199999999999999E-2" table:style-name="ce47">
            <text:p>-3.9%</text:p>
          </table:table-cell>
          <table:table-cell office:value-type="float" office:value="368" table:style-name="ce48">
            <text:p>36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280436877" table:style-name="ce16">
            <text:p>280,436,877</text:p>
          </table:table-cell>
          <table:table-cell table:style-name="ce8"/>
          <table:table-cell office:value-type="float" office:value="345203808" table:style-name="ce16">
            <text:p>345,203,808</text:p>
          </table:table-cell>
          <table:table-cell office:value-type="string" table:style-name="ce17">
            <text:p>★★★<text:s/></text:p>
          </table:table-cell>
          <table:table-cell office:value-type="float" office:value="226" table:style-name="ce48">
            <text:p>226</text:p>
          </table:table-cell>
          <table:table-cell office:value-type="percentage" office:value="0" table:style-name="ce47">
            <text:p>0.0%</text:p>
          </table:table-cell>
          <table:table-cell office:value-type="float" office:value="693" table:style-name="ce48">
            <text:p>69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38778356" table:style-name="ce16">
            <text:p>138,778,356</text:p>
          </table:table-cell>
          <table:table-cell table:style-name="ce8"/>
          <table:table-cell office:value-type="float" office:value="157556101" table:style-name="ce16">
            <text:p>157,556,101</text:p>
          </table:table-cell>
          <table:table-cell office:value-type="string" table:style-name="ce17">
            <text:p>★★★<text:s/></text:p>
          </table:table-cell>
          <table:table-cell office:value-type="float" office:value="122" table:style-name="ce48">
            <text:p>122</text:p>
          </table:table-cell>
          <table:table-cell office:value-type="percentage" office:value="8.9300000000000004E-2" table:style-name="ce47">
            <text:p>8.9%</text:p>
          </table:table-cell>
          <table:table-cell office:value-type="float" office:value="596" table:style-name="ce48">
            <text:p>59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2101485" table:style-name="ce16">
            <text:p>72,101,485</text:p>
          </table:table-cell>
          <table:table-cell table:style-name="ce8"/>
          <table:table-cell office:value-type="float" office:value="71366164" table:style-name="ce16">
            <text:p>71,366,164</text:p>
          </table:table-cell>
          <table:table-cell office:value-type="string" table:style-name="ce17">
            <text:p>◎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-8.77E-2" table:style-name="ce47">
            <text:p>-8.8%</text:p>
          </table:table-cell>
          <table:table-cell office:value-type="float" office:value="476" table:style-name="ce48">
            <text:p>47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74782760" table:style-name="ce16">
            <text:p>74,782,760</text:p>
          </table:table-cell>
          <table:table-cell table:style-name="ce8"/>
          <table:table-cell office:value-type="float" office:value="89271137" table:style-name="ce16">
            <text:p>89,271,137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5.45E-2" table:style-name="ce47">
            <text:p>5.5%</text:p>
          </table:table-cell>
          <table:table-cell office:value-type="float" office:value="275" table:style-name="ce48">
            <text:p>27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240631478" table:style-name="ce16">
            <text:p>240,631,478</text:p>
          </table:table-cell>
          <table:table-cell table:style-name="ce8"/>
          <table:table-cell office:value-type="float" office:value="304182756" table:style-name="ce16">
            <text:p>304,182,756</text:p>
          </table:table-cell>
          <table:table-cell office:value-type="string" table:style-name="ce17">
            <text:p>★★★<text:s/></text:p>
          </table:table-cell>
          <table:table-cell office:value-type="float" office:value="161" table:style-name="ce48">
            <text:p>161</text:p>
          </table:table-cell>
          <table:table-cell office:value-type="percentage" office:value="5.2299999999999999E-2" table:style-name="ce47">
            <text:p>5.2%</text:p>
          </table:table-cell>
          <table:table-cell office:value-type="float" office:value="511" table:style-name="ce48">
            <text:p>51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26551855" table:style-name="ce16">
            <text:p>126,551,855</text:p>
          </table:table-cell>
          <table:table-cell table:style-name="ce8"/>
          <table:table-cell office:value-type="float" office:value="146134547" table:style-name="ce16">
            <text:p>146,134,547</text:p>
          </table:table-cell>
          <table:table-cell office:value-type="string" table:style-name="ce17">
            <text:p>★★★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1.15E-2" table:style-name="ce47">
            <text:p>1.2%</text:p>
          </table:table-cell>
          <table:table-cell office:value-type="float" office:value="303" table:style-name="ce48">
            <text:p>30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為恭紀念醫院<text:s/></text:p>
          </table:table-cell>
          <table:table-cell office:value-type="float" office:value="127509847" table:style-name="ce16">
            <text:p>127,509,847</text:p>
          </table:table-cell>
          <table:table-cell table:style-name="ce8"/>
          <table:table-cell office:value-type="float" office:value="138461709" table:style-name="ce16">
            <text:p>138,461,709</text:p>
          </table:table-cell>
          <table:table-cell office:value-type="string" table:style-name="ce17">
            <text:p>★★★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1.3299999999999999E-2" table:style-name="ce47">
            <text:p>1.3%</text:p>
          </table:table-cell>
          <table:table-cell office:value-type="float" office:value="742" table:style-name="ce48">
            <text:p>74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79597144" table:style-name="ce16">
            <text:p>179,597,144</text:p>
          </table:table-cell>
          <table:table-cell table:style-name="ce8"/>
          <table:table-cell office:value-type="float" office:value="197995522" table:style-name="ce16">
            <text:p>197,995,522</text:p>
          </table:table-cell>
          <table:table-cell office:value-type="string" table:style-name="ce17">
            <text:p>★★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-7.3400000000000007E-2" table:style-name="ce47">
            <text:p>-7.3%</text:p>
          </table:table-cell>
          <table:table-cell office:value-type="float" office:value="528" table:style-name="ce48">
            <text:p>52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壢新醫院<text:s/></text:p>
          </table:table-cell>
          <table:table-cell office:value-type="float" office:value="197988013" table:style-name="ce16">
            <text:p>197,988,013</text:p>
          </table:table-cell>
          <table:table-cell table:style-name="ce8"/>
          <table:table-cell office:value-type="float" office:value="235288186" table:style-name="ce16">
            <text:p>235,288,186</text:p>
          </table:table-cell>
          <table:table-cell office:value-type="string" table:style-name="ce17">
            <text:p>★★★<text:s/></text:p>
          </table:table-cell>
          <table:table-cell office:value-type="float" office:value="170" table:style-name="ce48">
            <text:p>170</text:p>
          </table:table-cell>
          <table:table-cell office:value-type="percentage" office:value="2.41E-2" table:style-name="ce47">
            <text:p>2.4%</text:p>
          </table:table-cell>
          <table:table-cell office:value-type="float" office:value="525" table:style-name="ce48">
            <text:p>5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綜合醫院<text:s/></text:p>
          </table:table-cell>
          <table:table-cell office:value-type="float" office:value="95099247" table:style-name="ce16">
            <text:p>95,099,247</text:p>
          </table:table-cell>
          <table:table-cell table:style-name="ce8"/>
          <table:table-cell office:value-type="float" office:value="112354249" table:style-name="ce16">
            <text:p>112,354,249</text:p>
          </table:table-cell>
          <table:table-cell office:value-type="string" table:style-name="ce17">
            <text:p>★★★<text:s/></text:p>
          </table:table-cell>
          <table:table-cell office:value-type="float" office:value="74" table:style-name="ce48">
            <text:p>74</text:p>
          </table:table-cell>
          <table:table-cell office:value-type="percentage" office:value="4.2299999999999997E-2" table:style-name="ce47">
            <text:p>4.2%</text:p>
          </table:table-cell>
          <table:table-cell office:value-type="float" office:value="333" table:style-name="ce48">
            <text:p>33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30433408" table:style-name="ce16">
            <text:p>30,433,408</text:p>
          </table:table-cell>
          <table:table-cell table:style-name="ce8"/>
          <table:table-cell office:value-type="float" office:value="37930031" table:style-name="ce16">
            <text:p>37,930,031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42859999999999998" table:style-name="ce47">
            <text:p>42.9%</text:p>
          </table:table-cell>
          <table:table-cell office:value-type="float" office:value="123" table:style-name="ce48">
            <text:p>12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34263137" table:style-name="ce16">
            <text:p>34,263,137</text:p>
          </table:table-cell>
          <table:table-cell table:style-name="ce8"/>
          <table:table-cell office:value-type="float" office:value="45137271" table:style-name="ce16">
            <text:p>45,137,271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6.0600000000000001E-2" table:style-name="ce47">
            <text:p>-6.1%</text:p>
          </table:table-cell>
          <table:table-cell office:value-type="float" office:value="343" table:style-name="ce48">
            <text:p>34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44510767" table:style-name="ce16">
            <text:p>44,510,767</text:p>
          </table:table-cell>
          <table:table-cell table:style-name="ce8"/>
          <table:table-cell office:value-type="float" office:value="46070249" table:style-name="ce16">
            <text:p>46,070,249</text:p>
          </table:table-cell>
          <table:table-cell office:value-type="string" table:style-name="ce17">
            <text:p>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9.3799999999999994E-2" table:style-name="ce47">
            <text:p>-9.4%</text:p>
          </table:table-cell>
          <table:table-cell office:value-type="float" office:value="240" table:style-name="ce4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53688215" table:style-name="ce16">
            <text:p>53,688,215</text:p>
          </table:table-cell>
          <table:table-cell table:style-name="ce8"/>
          <table:table-cell office:value-type="float" office:value="61159774" table:style-name="ce16">
            <text:p>61,159,774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0.28949999999999998" table:style-name="ce47">
            <text:p>29.0%</text:p>
          </table:table-cell>
          <table:table-cell office:value-type="float" office:value="397" table:style-name="ce48">
            <text:p>39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991885" table:style-name="ce16">
            <text:p>4,991,885</text:p>
          </table:table-cell>
          <table:table-cell table:style-name="ce8"/>
          <table:table-cell office:value-type="float" office:value="5555630" table:style-name="ce16">
            <text:p>5,555,63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6720492" table:style-name="ce16">
            <text:p>16,720,492</text:p>
          </table:table-cell>
          <table:table-cell table:style-name="ce8"/>
          <table:table-cell office:value-type="float" office:value="18738872" table:style-name="ce16">
            <text:p>18,738,872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65" table:style-name="ce48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115048" table:style-name="ce16">
            <text:p>14,115,048</text:p>
          </table:table-cell>
          <table:table-cell office:value-type="string" table:style-name="ce17">
            <text:p>-<text:s/></text:p>
          </table:table-cell>
          <table:table-cell office:value-type="float" office:value="16" table:style-name="ce48">
            <text:p>16</text:p>
          </table:table-cell>
          <table:table-cell office:value-type="string" table:style-name="ce47">
            <text:p><text:s text:c="2"/></text:p>
          </table:table-cell>
          <table:table-cell office:value-type="float" office:value="83" table:style-name="ce48">
            <text:p>8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8188081" table:style-name="ce16">
            <text:p>8,188,081</text:p>
          </table:table-cell>
          <table:table-cell table:style-name="ce8"/>
          <table:table-cell office:value-type="float" office:value="8926612" table:style-name="ce16">
            <text:p>8,926,61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80" table:style-name="ce48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16573017" table:style-name="ce16">
            <text:p>16,573,017</text:p>
          </table:table-cell>
          <table:table-cell table:style-name="ce8"/>
          <table:table-cell office:value-type="float" office:value="21961246" table:style-name="ce16">
            <text:p>21,961,246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24" table:style-name="ce48">
            <text:p>12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4272766" table:style-name="ce16">
            <text:p>4,272,766</text:p>
          </table:table-cell>
          <table:table-cell table:style-name="ce8"/>
          <table:table-cell office:value-type="float" office:value="14283220" table:style-name="ce16">
            <text:p>14,283,22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2" table:style-name="ce48">
            <text:p>33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0513741" table:style-name="ce16">
            <text:p>30,513,741</text:p>
          </table:table-cell>
          <table:table-cell table:style-name="ce8"/>
          <table:table-cell office:value-type="float" office:value="37722271" table:style-name="ce16">
            <text:p>37,722,271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167" table:style-name="ce48">
            <text:p>16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88297533" table:style-name="ce16">
            <text:p>88,297,533</text:p>
          </table:table-cell>
          <table:table-cell table:style-name="ce8"/>
          <table:table-cell office:value-type="float" office:value="110301922" table:style-name="ce16">
            <text:p>110,301,922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3.85E-2" table:style-name="ce47">
            <text:p>3.9%</text:p>
          </table:table-cell>
          <table:table-cell office:value-type="float" office:value="253" table:style-name="ce48">
            <text:p>25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61494811" table:style-name="ce16">
            <text:p>161,494,811</text:p>
          </table:table-cell>
          <table:table-cell table:style-name="ce8"/>
          <table:table-cell office:value-type="float" office:value="187525390" table:style-name="ce16">
            <text:p>187,525,390</text:p>
          </table:table-cell>
          <table:table-cell office:value-type="string" table:style-name="ce17">
            <text:p>★★★<text:s/></text:p>
          </table:table-cell>
          <table:table-cell office:value-type="float" office:value="74" table:style-name="ce48">
            <text:p>74</text:p>
          </table:table-cell>
          <table:table-cell office:value-type="percentage" office:value="8.8200000000000001E-2" table:style-name="ce47">
            <text:p>8.8%</text:p>
          </table:table-cell>
          <table:table-cell office:value-type="float" office:value="497" table:style-name="ce48">
            <text:p>49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0627277" table:style-name="ce16">
            <text:p>40,627,277</text:p>
          </table:table-cell>
          <table:table-cell table:style-name="ce8"/>
          <table:table-cell office:value-type="float" office:value="51462402" table:style-name="ce16">
            <text:p>51,462,402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365" table:style-name="ce48">
            <text:p>36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5093342" table:style-name="ce16">
            <text:p>5,093,342</text:p>
          </table:table-cell>
          <table:table-cell table:style-name="ce8"/>
          <table:table-cell office:value-type="float" office:value="4160089" table:style-name="ce16">
            <text:p>4,160,08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8121014" table:style-name="ce16">
            <text:p>8,121,014</text:p>
          </table:table-cell>
          <table:table-cell table:style-name="ce8"/>
          <table:table-cell office:value-type="float" office:value="7912880" table:style-name="ce16">
            <text:p>7,912,880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5683438" table:style-name="ce16">
            <text:p>35,683,438</text:p>
          </table:table-cell>
          <table:table-cell table:style-name="ce8"/>
          <table:table-cell office:value-type="float" office:value="41816308" table:style-name="ce16">
            <text:p>41,816,308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office:value-type="float" office:value="115" table:style-name="ce48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058663" table:style-name="ce16">
            <text:p>4,058,663</text:p>
          </table:table-cell>
          <table:table-cell table:style-name="ce8"/>
          <table:table-cell office:value-type="float" office:value="3937388" table:style-name="ce16">
            <text:p>3,937,388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4" table:style-name="ce48">
            <text:p>4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6957725" table:style-name="ce16">
            <text:p>6,957,725</text:p>
          </table:table-cell>
          <table:table-cell table:style-name="ce8"/>
          <table:table-cell office:value-type="float" office:value="8309788" table:style-name="ce16">
            <text:p>8,309,78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新醫院<text:s/></text:p>
          </table:table-cell>
          <table:table-cell office:value-type="float" office:value="17657930" table:style-name="ce16">
            <text:p>17,657,930</text:p>
          </table:table-cell>
          <table:table-cell table:style-name="ce8"/>
          <table:table-cell office:value-type="float" office:value="22519983" table:style-name="ce16">
            <text:p>22,519,983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福太醫院<text:s/></text:p>
          </table:table-cell>
          <table:table-cell office:value-type="float" office:value="2881592" table:style-name="ce16">
            <text:p>2,881,592</text:p>
          </table:table-cell>
          <table:table-cell table:style-name="ce8"/>
          <table:table-cell office:value-type="float" office:value="1961882" table:style-name="ce16">
            <text:p>1,961,88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5" table:style-name="ce48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9638589" table:style-name="ce16">
            <text:p>9,638,589</text:p>
          </table:table-cell>
          <table:table-cell table:style-name="ce8"/>
          <table:table-cell office:value-type="float" office:value="11177572" table:style-name="ce16">
            <text:p>11,177,57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347699" table:style-name="ce16">
            <text:p>4,347,699</text:p>
          </table:table-cell>
          <table:table-cell table:style-name="ce8"/>
          <table:table-cell office:value-type="float" office:value="4565596" table:style-name="ce16">
            <text:p>4,565,596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4561760" table:style-name="ce16">
            <text:p>4,561,760</text:p>
          </table:table-cell>
          <table:table-cell table:style-name="ce8"/>
          <table:table-cell office:value-type="float" office:value="4147329" table:style-name="ce16">
            <text:p>4,147,32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4022257" table:style-name="ce16">
            <text:p>34,022,257</text:p>
          </table:table-cell>
          <table:table-cell table:style-name="ce8"/>
          <table:table-cell office:value-type="float" office:value="40564020" table:style-name="ce16">
            <text:p>40,564,020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92" table:style-name="ce48">
            <text:p>9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9095166" table:style-name="ce16">
            <text:p>19,095,166</text:p>
          </table:table-cell>
          <table:table-cell table:style-name="ce8"/>
          <table:table-cell office:value-type="float" office:value="22464324" table:style-name="ce16">
            <text:p>22,464,324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25" table:style-name="ce47">
            <text:p>25.0%</text:p>
          </table:table-cell>
          <table:table-cell office:value-type="float" office:value="114" table:style-name="ce48">
            <text:p>11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4402836" table:style-name="ce16">
            <text:p>4,402,836</text:p>
          </table:table-cell>
          <table:table-cell table:style-name="ce8"/>
          <table:table-cell office:value-type="float" office:value="6451597" table:style-name="ce16">
            <text:p>6,451,59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7908270" table:style-name="ce16">
            <text:p>7,908,270</text:p>
          </table:table-cell>
          <table:table-cell table:style-name="ce8"/>
          <table:table-cell office:value-type="float" office:value="6537792" table:style-name="ce16">
            <text:p>6,537,792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8" table:style-name="ce48">
            <text:p>4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4190766" table:style-name="ce16">
            <text:p>4,190,766</text:p>
          </table:table-cell>
          <table:table-cell table:style-name="ce8"/>
          <table:table-cell office:value-type="float" office:value="7820341" table:style-name="ce16">
            <text:p>7,820,34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46918519" table:style-name="ce16">
            <text:p>46,918,519</text:p>
          </table:table-cell>
          <table:table-cell table:style-name="ce8"/>
          <table:table-cell office:value-type="float" office:value="55952487" table:style-name="ce16">
            <text:p>55,952,487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90" table:style-name="ce48">
            <text:p>19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57848608" table:style-name="ce16">
            <text:p>57,848,608</text:p>
          </table:table-cell>
          <table:table-cell table:style-name="ce8"/>
          <table:table-cell office:value-type="float" office:value="66685981" table:style-name="ce16">
            <text:p>66,685,981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54" table:style-name="ce48">
            <text:p>25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4471707" table:style-name="ce16">
            <text:p>14,471,707</text:p>
          </table:table-cell>
          <table:table-cell table:style-name="ce8"/>
          <table:table-cell office:value-type="float" office:value="14383301" table:style-name="ce16">
            <text:p>14,383,301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29" table:style-name="ce48">
            <text:p>42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7342336" table:style-name="ce16">
            <text:p>7,342,336</text:p>
          </table:table-cell>
          <table:table-cell table:style-name="ce8"/>
          <table:table-cell office:value-type="float" office:value="8691738" table:style-name="ce16">
            <text:p>8,691,738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21" table:style-name="ce48">
            <text:p>2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3710440" table:style-name="ce16">
            <text:p>3,710,440</text:p>
          </table:table-cell>
          <table:table-cell table:style-name="ce8"/>
          <table:table-cell office:value-type="float" office:value="2023246" table:style-name="ce16">
            <text:p>2,023,24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7935429" table:style-name="ce16">
            <text:p>17,935,429</text:p>
          </table:table-cell>
          <table:table-cell table:style-name="ce8"/>
          <table:table-cell office:value-type="float" office:value="20477235" table:style-name="ce16">
            <text:p>20,477,235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60" table:style-name="ce48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054168" table:style-name="ce16">
            <text:p>8,054,168</text:p>
          </table:table-cell>
          <table:table-cell table:style-name="ce8"/>
          <table:table-cell office:value-type="float" office:value="9791646" table:style-name="ce16">
            <text:p>9,791,64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1" table:style-name="ce48">
            <text:p>6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6722276" table:style-name="ce16">
            <text:p>16,722,276</text:p>
          </table:table-cell>
          <table:table-cell table:style-name="ce8"/>
          <table:table-cell office:value-type="float" office:value="16865503" table:style-name="ce16">
            <text:p>16,865,503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2469881" table:style-name="ce16">
            <text:p>12,469,881</text:p>
          </table:table-cell>
          <table:table-cell table:style-name="ce8"/>
          <table:table-cell office:value-type="float" office:value="13533013" table:style-name="ce16">
            <text:p>13,533,013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4574849" table:style-name="ce16">
            <text:p>14,574,849</text:p>
          </table:table-cell>
          <table:table-cell table:style-name="ce8"/>
          <table:table-cell office:value-type="float" office:value="15926474" table:style-name="ce16">
            <text:p>15,926,474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25" table:style-name="ce48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1687173" table:style-name="ce16">
            <text:p>1,687,173</text:p>
          </table:table-cell>
          <table:table-cell table:style-name="ce8"/>
          <table:table-cell office:value-type="float" office:value="2044428" table:style-name="ce16">
            <text:p>2,044,42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334701" table:style-name="ce16">
            <text:p>2,334,701</text:p>
          </table:table-cell>
          <table:table-cell table:style-name="ce8"/>
          <table:table-cell office:value-type="float" office:value="2232765" table:style-name="ce16">
            <text:p>2,232,765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4140157" table:style-name="ce16">
            <text:p>14,140,157</text:p>
          </table:table-cell>
          <table:table-cell table:style-name="ce8"/>
          <table:table-cell office:value-type="float" office:value="13032047" table:style-name="ce16">
            <text:p>13,032,047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96" table:style-name="ce48">
            <text:p>9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1614313" table:style-name="ce16">
            <text:p>11,614,313</text:p>
          </table:table-cell>
          <table:table-cell table:style-name="ce8"/>
          <table:table-cell office:value-type="float" office:value="13168651" table:style-name="ce16">
            <text:p>13,168,65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99" table:style-name="ce48">
            <text:p>9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202417" table:style-name="ce16">
            <text:p>4,202,417</text:p>
          </table:table-cell>
          <table:table-cell table:style-name="ce8"/>
          <table:table-cell office:value-type="float" office:value="4508392" table:style-name="ce16">
            <text:p>4,508,39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48287955" table:style-name="ce16">
            <text:p>148,287,955</text:p>
          </table:table-cell>
          <table:table-cell table:style-name="ce8"/>
          <table:table-cell office:value-type="float" office:value="167294968" table:style-name="ce16">
            <text:p>167,294,968</text:p>
          </table:table-cell>
          <table:table-cell office:value-type="string" table:style-name="ce17">
            <text:p>★★★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-1.3899999999999999E-2" table:style-name="ce47">
            <text:p>-1.4%</text:p>
          </table:table-cell>
          <table:table-cell office:value-type="float" office:value="389" table:style-name="ce48">
            <text:p>38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6803889" table:style-name="ce16">
            <text:p>6,803,889</text:p>
          </table:table-cell>
          <table:table-cell table:style-name="ce8"/>
          <table:table-cell office:value-type="float" office:value="5020302" table:style-name="ce16">
            <text:p>5,020,30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7582600" table:style-name="ce16">
            <text:p>7,582,600</text:p>
          </table:table-cell>
          <table:table-cell table:style-name="ce8"/>
          <table:table-cell office:value-type="float" office:value="7986910" table:style-name="ce16">
            <text:p>7,986,910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5839362" table:style-name="ce16">
            <text:p>5,839,362</text:p>
          </table:table-cell>
          <table:table-cell table:style-name="ce8"/>
          <table:table-cell office:value-type="float" office:value="7075151" table:style-name="ce16">
            <text:p>7,075,15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1" table:style-name="ce48">
            <text:p>4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413417" table:style-name="ce16">
            <text:p>5,413,417</text:p>
          </table:table-cell>
          <table:table-cell table:style-name="ce8"/>
          <table:table-cell office:value-type="float" office:value="4748397" table:style-name="ce16">
            <text:p>4,748,39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8713261" table:style-name="ce16">
            <text:p>18,713,261</text:p>
          </table:table-cell>
          <table:table-cell table:style-name="ce8"/>
          <table:table-cell office:value-type="float" office:value="21579381" table:style-name="ce16">
            <text:p>21,579,381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5642100" table:style-name="ce16">
            <text:p>5,642,100</text:p>
          </table:table-cell>
          <table:table-cell table:style-name="ce8"/>
          <table:table-cell office:value-type="float" office:value="6499601" table:style-name="ce16">
            <text:p>6,499,60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5757210" table:style-name="ce16">
            <text:p>5,757,210</text:p>
          </table:table-cell>
          <table:table-cell table:style-name="ce8"/>
          <table:table-cell office:value-type="float" office:value="6739818" table:style-name="ce16">
            <text:p>6,739,81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919783" table:style-name="ce16">
            <text:p>1,919,783</text:p>
          </table:table-cell>
          <table:table-cell table:style-name="ce8"/>
          <table:table-cell office:value-type="float" office:value="2108561" table:style-name="ce16">
            <text:p>2,108,56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926302917" table:style-name="ce16">
            <text:p>926,302,917</text:p>
          </table:table-cell>
          <table:table-cell table:style-name="ce8"/>
          <table:table-cell office:value-type="float" office:value="1035209363" table:style-name="ce16">
            <text:p>1,035,209,363</text:p>
          </table:table-cell>
          <table:table-cell office:value-type="string" table:style-name="ce17">
            <text:p>★★★<text:s/></text:p>
          </table:table-cell>
          <table:table-cell office:value-type="float" office:value="717" table:style-name="ce48">
            <text:p>717</text:p>
          </table:table-cell>
          <table:table-cell office:value-type="percentage" office:value="3.3099999999999997E-2" table:style-name="ce47">
            <text:p>3.3%</text:p>
          </table:table-cell>
          <table:table-cell office:value-type="float" office:value="1354" table:style-name="ce48">
            <text:p>1,35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767417375" table:style-name="ce16">
            <text:p>767,417,375</text:p>
          </table:table-cell>
          <table:table-cell table:style-name="ce8"/>
          <table:table-cell office:value-type="float" office:value="874190657" table:style-name="ce16">
            <text:p>874,190,657</text:p>
          </table:table-cell>
          <table:table-cell office:value-type="string" table:style-name="ce17">
            <text:p>★★★<text:s/></text:p>
          </table:table-cell>
          <table:table-cell office:value-type="float" office:value="626" table:style-name="ce48">
            <text:p>626</text:p>
          </table:table-cell>
          <table:table-cell office:value-type="percentage" office:value="6.4000000000000003E-3" table:style-name="ce47">
            <text:p>0.6%</text:p>
          </table:table-cell>
          <table:table-cell office:value-type="float" office:value="1420" table:style-name="ce48">
            <text:p>1,4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371062525" table:style-name="ce16">
            <text:p>371,062,525</text:p>
          </table:table-cell>
          <table:table-cell table:style-name="ce8"/>
          <table:table-cell office:value-type="float" office:value="457184863" table:style-name="ce16">
            <text:p>457,184,863</text:p>
          </table:table-cell>
          <table:table-cell office:value-type="string" table:style-name="ce17">
            <text:p>★★★<text:s/></text:p>
          </table:table-cell>
          <table:table-cell office:value-type="float" office:value="349" table:style-name="ce48">
            <text:p>349</text:p>
          </table:table-cell>
          <table:table-cell office:value-type="percentage" office:value="4.4900000000000002E-2" table:style-name="ce47">
            <text:p>4.5%</text:p>
          </table:table-cell>
          <table:table-cell office:value-type="float" office:value="997" table:style-name="ce48">
            <text:p>99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227156143" table:style-name="ce16">
            <text:p>1,227,156,143</text:p>
          </table:table-cell>
          <table:table-cell table:style-name="ce8"/>
          <table:table-cell office:value-type="float" office:value="1463910575" table:style-name="ce16">
            <text:p>1,463,910,575</text:p>
          </table:table-cell>
          <table:table-cell office:value-type="string" table:style-name="ce17">
            <text:p>★★★<text:s/></text:p>
          </table:table-cell>
          <table:table-cell office:value-type="float" office:value="788" table:style-name="ce48">
            <text:p>788</text:p>
          </table:table-cell>
          <table:table-cell office:value-type="percentage" office:value="3.6799999999999999E-2" table:style-name="ce47">
            <text:p>3.7%</text:p>
          </table:table-cell>
          <table:table-cell office:value-type="float" office:value="1820" table:style-name="ce48">
            <text:p>1,8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20768254" table:style-name="ce16">
            <text:p>120,768,254</text:p>
          </table:table-cell>
          <table:table-cell table:style-name="ce8"/>
          <table:table-cell office:value-type="float" office:value="133762846" table:style-name="ce16">
            <text:p>133,762,846</text:p>
          </table:table-cell>
          <table:table-cell office:value-type="string" table:style-name="ce17">
            <text:p>★★★<text:s/></text:p>
          </table:table-cell>
          <table:table-cell office:value-type="float" office:value="110" table:style-name="ce48">
            <text:p>110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441" table:style-name="ce48">
            <text:p>44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51206115" table:style-name="ce16">
            <text:p>151,206,115</text:p>
          </table:table-cell>
          <table:table-cell table:style-name="ce8"/>
          <table:table-cell office:value-type="float" office:value="167022646" table:style-name="ce16">
            <text:p>167,022,646</text:p>
          </table:table-cell>
          <table:table-cell office:value-type="string" table:style-name="ce17">
            <text:p>★★★<text:s/></text:p>
          </table:table-cell>
          <table:table-cell office:value-type="float" office:value="96" table:style-name="ce48">
            <text:p>9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566" table:style-name="ce48">
            <text:p>56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02348603" table:style-name="ce16">
            <text:p>102,348,603</text:p>
          </table:table-cell>
          <table:table-cell table:style-name="ce8"/>
          <table:table-cell office:value-type="float" office:value="111626031" table:style-name="ce16">
            <text:p>111,626,031</text:p>
          </table:table-cell>
          <table:table-cell office:value-type="string" table:style-name="ce17">
            <text:p>★★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office:value-type="float" office:value="566" table:style-name="ce48">
            <text:p>56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55741003" table:style-name="ce16">
            <text:p>55,741,003</text:p>
          </table:table-cell>
          <table:table-cell table:style-name="ce8"/>
          <table:table-cell office:value-type="float" office:value="60818147" table:style-name="ce16">
            <text:p>60,818,147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2.9399999999999999E-2" table:style-name="ce47">
            <text:p>-2.9%</text:p>
          </table:table-cell>
          <table:table-cell office:value-type="float" office:value="947" table:style-name="ce48">
            <text:p>94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84414062" table:style-name="ce16">
            <text:p>84,414,062</text:p>
          </table:table-cell>
          <table:table-cell table:style-name="ce8"/>
          <table:table-cell office:value-type="float" office:value="95933311" table:style-name="ce16">
            <text:p>95,933,311</text:p>
          </table:table-cell>
          <table:table-cell office:value-type="string" table:style-name="ce17">
            <text:p>★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-8.14E-2" table:style-name="ce47">
            <text:p>-8.1%</text:p>
          </table:table-cell>
          <table:table-cell office:value-type="float" office:value="380" table:style-name="ce48">
            <text:p>38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26356663" table:style-name="ce16">
            <text:p>126,356,663</text:p>
          </table:table-cell>
          <table:table-cell table:style-name="ce8"/>
          <table:table-cell office:value-type="float" office:value="137704827" table:style-name="ce16">
            <text:p>137,704,827</text:p>
          </table:table-cell>
          <table:table-cell office:value-type="string" table:style-name="ce17">
            <text:p>★★★<text:s/></text:p>
          </table:table-cell>
          <table:table-cell office:value-type="float" office:value="80" table:style-name="ce48">
            <text:p>80</text:p>
          </table:table-cell>
          <table:table-cell office:value-type="percentage" office:value="3.9E-2" table:style-name="ce47">
            <text:p>3.9%</text:p>
          </table:table-cell>
          <table:table-cell office:value-type="float" office:value="561" table:style-name="ce48">
            <text:p>56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39045329" table:style-name="ce16">
            <text:p>39,045,329</text:p>
          </table:table-cell>
          <table:table-cell table:style-name="ce8"/>
          <table:table-cell office:value-type="float" office:value="47708710" table:style-name="ce16">
            <text:p>47,708,710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office:value-type="float" office:value="226" table:style-name="ce48">
            <text:p>2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76525937" table:style-name="ce16">
            <text:p>276,525,937</text:p>
          </table:table-cell>
          <table:table-cell table:style-name="ce8"/>
          <table:table-cell office:value-type="float" office:value="289967847" table:style-name="ce16">
            <text:p>289,967,847</text:p>
          </table:table-cell>
          <table:table-cell office:value-type="string" table:style-name="ce17">
            <text:p>★★<text:s/></text:p>
          </table:table-cell>
          <table:table-cell office:value-type="float" office:value="212" table:style-name="ce48">
            <text:p>212</text:p>
          </table:table-cell>
          <table:table-cell office:value-type="percentage" office:value="1.9199999999999998E-2" table:style-name="ce47">
            <text:p>1.9%</text:p>
          </table:table-cell>
          <table:table-cell office:value-type="float" office:value="1018" table:style-name="ce48">
            <text:p>1,01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339276026" table:style-name="ce16">
            <text:p>339,276,026</text:p>
          </table:table-cell>
          <table:table-cell table:style-name="ce8"/>
          <table:table-cell office:value-type="float" office:value="398483379" table:style-name="ce16">
            <text:p>398,483,379</text:p>
          </table:table-cell>
          <table:table-cell office:value-type="string" table:style-name="ce17">
            <text:p>★★★<text:s/></text:p>
          </table:table-cell>
          <table:table-cell office:value-type="float" office:value="269" table:style-name="ce48">
            <text:p>269</text:p>
          </table:table-cell>
          <table:table-cell office:value-type="percentage" office:value="5.91E-2" table:style-name="ce47">
            <text:p>5.9%</text:p>
          </table:table-cell>
          <table:table-cell office:value-type="float" office:value="1180" table:style-name="ce48">
            <text:p>1,18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40821657" table:style-name="ce16">
            <text:p>240,821,657</text:p>
          </table:table-cell>
          <table:table-cell table:style-name="ce8"/>
          <table:table-cell office:value-type="float" office:value="272725265" table:style-name="ce16">
            <text:p>272,725,265</text:p>
          </table:table-cell>
          <table:table-cell office:value-type="string" table:style-name="ce17">
            <text:p>★★★<text:s/></text:p>
          </table:table-cell>
          <table:table-cell office:value-type="float" office:value="194" table:style-name="ce48">
            <text:p>194</text:p>
          </table:table-cell>
          <table:table-cell office:value-type="percentage" office:value="2.6499999999999999E-2" table:style-name="ce47">
            <text:p>2.7%</text:p>
          </table:table-cell>
          <table:table-cell office:value-type="float" office:value="545" table:style-name="ce48">
            <text:p>54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53489727" table:style-name="ce16">
            <text:p>253,489,727</text:p>
          </table:table-cell>
          <table:table-cell table:style-name="ce8"/>
          <table:table-cell office:value-type="float" office:value="307944204" table:style-name="ce16">
            <text:p>307,944,204</text:p>
          </table:table-cell>
          <table:table-cell office:value-type="string" table:style-name="ce17">
            <text:p>★★★<text:s/></text:p>
          </table:table-cell>
          <table:table-cell office:value-type="float" office:value="174" table:style-name="ce48">
            <text:p>174</text:p>
          </table:table-cell>
          <table:table-cell office:value-type="percentage" office:value="8.7499999999999994E-2" table:style-name="ce47">
            <text:p>8.8%</text:p>
          </table:table-cell>
          <table:table-cell office:value-type="float" office:value="1001" table:style-name="ce48">
            <text:p>1,00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34333624" table:style-name="ce16">
            <text:p>134,333,624</text:p>
          </table:table-cell>
          <table:table-cell table:style-name="ce8"/>
          <table:table-cell office:value-type="float" office:value="147786319" table:style-name="ce16">
            <text:p>147,786,319</text:p>
          </table:table-cell>
          <table:table-cell office:value-type="string" table:style-name="ce17">
            <text:p>★★★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8.9899999999999994E-2" table:style-name="ce47">
            <text:p>9.0%</text:p>
          </table:table-cell>
          <table:table-cell office:value-type="float" office:value="528" table:style-name="ce48">
            <text:p>52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60804614" table:style-name="ce16">
            <text:p>160,804,614</text:p>
          </table:table-cell>
          <table:table-cell table:style-name="ce8"/>
          <table:table-cell office:value-type="float" office:value="178059179" table:style-name="ce16">
            <text:p>178,059,179</text:p>
          </table:table-cell>
          <table:table-cell office:value-type="string" table:style-name="ce17">
            <text:p>★★★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927" table:style-name="ce48">
            <text:p>92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63469356" table:style-name="ce16">
            <text:p>63,469,356</text:p>
          </table:table-cell>
          <table:table-cell table:style-name="ce8"/>
          <table:table-cell office:value-type="float" office:value="76645363" table:style-name="ce16">
            <text:p>76,645,363</text:p>
          </table:table-cell>
          <table:table-cell office:value-type="string" table:style-name="ce17">
            <text:p>★★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-1.47E-2" table:style-name="ce47">
            <text:p>-1.5%</text:p>
          </table:table-cell>
          <table:table-cell office:value-type="float" office:value="316" table:style-name="ce48">
            <text:p>31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60438842" table:style-name="ce16">
            <text:p>260,438,842</text:p>
          </table:table-cell>
          <table:table-cell table:style-name="ce8"/>
          <table:table-cell office:value-type="float" office:value="323415416" table:style-name="ce16">
            <text:p>323,415,416</text:p>
          </table:table-cell>
          <table:table-cell office:value-type="string" table:style-name="ce17">
            <text:p>★★★<text:s/></text:p>
          </table:table-cell>
          <table:table-cell office:value-type="float" office:value="193" table:style-name="ce48">
            <text:p>193</text:p>
          </table:table-cell>
          <table:table-cell office:value-type="percentage" office:value="4.3200000000000002E-2" table:style-name="ce47">
            <text:p>4.3%</text:p>
          </table:table-cell>
          <table:table-cell office:value-type="float" office:value="926" table:style-name="ce48">
            <text:p>9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98495785" table:style-name="ce16">
            <text:p>98,495,785</text:p>
          </table:table-cell>
          <table:table-cell table:style-name="ce8"/>
          <table:table-cell office:value-type="float" office:value="134687862" table:style-name="ce16">
            <text:p>134,687,862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office:value-type="float" office:value="371" table:style-name="ce48">
            <text:p>37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8567780" table:style-name="ce16">
            <text:p>18,567,780</text:p>
          </table:table-cell>
          <table:table-cell table:style-name="ce8"/>
          <table:table-cell office:value-type="float" office:value="20220061" table:style-name="ce16">
            <text:p>20,220,061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20" table:style-name="ce48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63709100" table:style-name="ce16">
            <text:p>63,709,100</text:p>
          </table:table-cell>
          <table:table-cell table:style-name="ce8"/>
          <table:table-cell office:value-type="float" office:value="59139937" table:style-name="ce16">
            <text:p>59,139,937</text:p>
          </table:table-cell>
          <table:table-cell office:value-type="string" table:style-name="ce17">
            <text:p>◎◎◎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2.5000000000000001E-2" table:style-name="ce47">
            <text:p>2.5%</text:p>
          </table:table-cell>
          <table:table-cell office:value-type="float" office:value="309" table:style-name="ce48">
            <text:p>30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33950" table:style-name="ce16">
            <text:p>33,950</text:p>
          </table:table-cell>
          <table:table-cell table:style-name="ce8"/>
          <table:table-cell office:value-type="float" office:value="49151" table:style-name="ce16">
            <text:p>49,151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1936480" table:style-name="ce16">
            <text:p>41,936,480</text:p>
          </table:table-cell>
          <table:table-cell office:value-type="string" table:style-name="ce17">
            <text:p>-<text:s/></text:p>
          </table:table-cell>
          <table:table-cell office:value-type="float" office:value="42" table:style-name="ce48">
            <text:p>42</text:p>
          </table:table-cell>
          <table:table-cell office:value-type="string" table:style-name="ce47">
            <text:p><text:s text:c="2"/></text:p>
          </table:table-cell>
          <table:table-cell office:value-type="float" office:value="247" table:style-name="ce48">
            <text:p>24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7812033" table:style-name="ce16">
            <text:p>7,812,033</text:p>
          </table:table-cell>
          <table:table-cell table:style-name="ce8"/>
          <table:table-cell office:value-type="float" office:value="8658370" table:style-name="ce16">
            <text:p>8,658,37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0" table:style-name="ce48">
            <text:p>20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9383567" table:style-name="ce16">
            <text:p>9,383,567</text:p>
          </table:table-cell>
          <table:table-cell table:style-name="ce8"/>
          <table:table-cell office:value-type="float" office:value="10933529" table:style-name="ce16">
            <text:p>10,933,529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77" table:style-name="ce48">
            <text:p>7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2063667" table:style-name="ce16">
            <text:p>42,063,667</text:p>
          </table:table-cell>
          <table:table-cell table:style-name="ce8"/>
          <table:table-cell office:value-type="float" office:value="45430689" table:style-name="ce16">
            <text:p>45,430,689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167" table:style-name="ce48">
            <text:p>16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26418503" table:style-name="ce16">
            <text:p>26,418,503</text:p>
          </table:table-cell>
          <table:table-cell table:style-name="ce8"/>
          <table:table-cell office:value-type="float" office:value="35739715" table:style-name="ce16">
            <text:p>35,739,715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25" table:style-name="ce47">
            <text:p>25.0%</text:p>
          </table:table-cell>
          <table:table-cell office:value-type="float" office:value="113" table:style-name="ce48">
            <text:p>11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148850" table:style-name="ce16">
            <text:p>6,148,850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48" table:style-name="ce48">
            <text:p>4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56778487" table:style-name="ce16">
            <text:p>56,778,487</text:p>
          </table:table-cell>
          <table:table-cell table:style-name="ce8"/>
          <table:table-cell office:value-type="float" office:value="74032498" table:style-name="ce16">
            <text:p>74,032,498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0.15" table:style-name="ce47">
            <text:p>15.0%</text:p>
          </table:table-cell>
          <table:table-cell office:value-type="float" office:value="201" table:style-name="ce48">
            <text:p>20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5577704" table:style-name="ce16">
            <text:p>15,577,704</text:p>
          </table:table-cell>
          <table:table-cell table:style-name="ce8"/>
          <table:table-cell office:value-type="float" office:value="13436675" table:style-name="ce16">
            <text:p>13,436,675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87484519" table:style-name="ce16">
            <text:p>87,484,519</text:p>
          </table:table-cell>
          <table:table-cell table:style-name="ce8"/>
          <table:table-cell office:value-type="float" office:value="113319102" table:style-name="ce16">
            <text:p>113,319,102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.18920000000000001" table:style-name="ce47">
            <text:p>18.9%</text:p>
          </table:table-cell>
          <table:table-cell office:value-type="float" office:value="486" table:style-name="ce48">
            <text:p>48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177585180" table:style-name="ce16">
            <text:p>177,585,180</text:p>
          </table:table-cell>
          <table:table-cell table:style-name="ce8"/>
          <table:table-cell office:value-type="float" office:value="229705124" table:style-name="ce16">
            <text:p>229,705,124</text:p>
          </table:table-cell>
          <table:table-cell office:value-type="string" table:style-name="ce17">
            <text:p>★★★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6.0600000000000001E-2" table:style-name="ce47">
            <text:p>6.1%</text:p>
          </table:table-cell>
          <table:table-cell office:value-type="float" office:value="270" table:style-name="ce48">
            <text:p>27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68063376" table:style-name="ce16">
            <text:p>68,063,376</text:p>
          </table:table-cell>
          <table:table-cell table:style-name="ce8"/>
          <table:table-cell office:value-type="float" office:value="78465274" table:style-name="ce16">
            <text:p>78,465,274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2.3800000000000002E-2" table:style-name="ce47">
            <text:p>2.4%</text:p>
          </table:table-cell>
          <table:table-cell office:value-type="float" office:value="200" table:style-name="ce48">
            <text:p>20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82001418" table:style-name="ce16">
            <text:p>82,001,418</text:p>
          </table:table-cell>
          <table:table-cell table:style-name="ce8"/>
          <table:table-cell office:value-type="float" office:value="162374502" table:style-name="ce16">
            <text:p>162,374,502</text:p>
          </table:table-cell>
          <table:table-cell office:value-type="string" table:style-name="ce17">
            <text:p>★★★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0.8125" table:style-name="ce47">
            <text:p>81.3%</text:p>
          </table:table-cell>
          <table:table-cell office:value-type="float" office:value="270" table:style-name="ce48">
            <text:p>27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6607712" table:style-name="ce16">
            <text:p>26,607,712</text:p>
          </table:table-cell>
          <table:table-cell table:style-name="ce8"/>
          <table:table-cell office:value-type="float" office:value="25954233" table:style-name="ce16">
            <text:p>25,954,233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66" table:style-name="ce48">
            <text:p>6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29924759" table:style-name="ce16">
            <text:p>29,924,759</text:p>
          </table:table-cell>
          <table:table-cell table:style-name="ce8"/>
          <table:table-cell office:value-type="float" office:value="30285086" table:style-name="ce16">
            <text:p>30,285,086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9094495" table:style-name="ce16">
            <text:p>19,094,495</text:p>
          </table:table-cell>
          <table:table-cell table:style-name="ce8"/>
          <table:table-cell office:value-type="float" office:value="21898591" table:style-name="ce16">
            <text:p>21,898,591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3347133" table:style-name="ce16">
            <text:p>13,347,133</text:p>
          </table:table-cell>
          <table:table-cell table:style-name="ce8"/>
          <table:table-cell office:value-type="float" office:value="14353335" table:style-name="ce16">
            <text:p>14,353,33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278445" table:style-name="ce16">
            <text:p>14,278,445</text:p>
          </table:table-cell>
          <table:table-cell table:style-name="ce8"/>
          <table:table-cell office:value-type="float" office:value="14628982" table:style-name="ce16">
            <text:p>14,628,98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7848649" table:style-name="ce16">
            <text:p>7,848,649</text:p>
          </table:table-cell>
          <table:table-cell table:style-name="ce8"/>
          <table:table-cell office:value-type="float" office:value="7620895" table:style-name="ce16">
            <text:p>7,620,895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10" table:style-name="ce48">
            <text:p>11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3520194" table:style-name="ce16">
            <text:p>23,520,194</text:p>
          </table:table-cell>
          <table:table-cell table:style-name="ce8"/>
          <table:table-cell office:value-type="float" office:value="27195030" table:style-name="ce16">
            <text:p>27,195,030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60" table:style-name="ce48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7445033" table:style-name="ce16">
            <text:p>7,445,033</text:p>
          </table:table-cell>
          <table:table-cell table:style-name="ce8"/>
          <table:table-cell office:value-type="float" office:value="9012230" table:style-name="ce16">
            <text:p>9,012,23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7459914" table:style-name="ce16">
            <text:p>7,459,914</text:p>
          </table:table-cell>
          <table:table-cell table:style-name="ce8"/>
          <table:table-cell office:value-type="float" office:value="7547079" table:style-name="ce16">
            <text:p>7,547,079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2019738" table:style-name="ce16">
            <text:p>2,019,738</text:p>
          </table:table-cell>
          <table:table-cell table:style-name="ce8"/>
          <table:table-cell office:value-type="float" office:value="4001695" table:style-name="ce16">
            <text:p>4,001,69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842355" table:style-name="ce16">
            <text:p>2,842,355</text:p>
          </table:table-cell>
          <table:table-cell table:style-name="ce8"/>
          <table:table-cell office:value-type="float" office:value="3024445" table:style-name="ce16">
            <text:p>3,024,445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2633183" table:style-name="ce16">
            <text:p>2,633,183</text:p>
          </table:table-cell>
          <table:table-cell table:style-name="ce8"/>
          <table:table-cell office:value-type="float" office:value="3878656" table:style-name="ce16">
            <text:p>3,878,65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26995243" table:style-name="ce16">
            <text:p>26,995,243</text:p>
          </table:table-cell>
          <table:table-cell table:style-name="ce8"/>
          <table:table-cell office:value-type="float" office:value="38414197" table:style-name="ce16">
            <text:p>38,414,197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0.39129999999999998" table:style-name="ce47">
            <text:p>39.1%</text:p>
          </table:table-cell>
          <table:table-cell office:value-type="float" office:value="109" table:style-name="ce48">
            <text:p>10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023339" table:style-name="ce16">
            <text:p>9,023,339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48">
            <text:p>7</text:p>
          </table:table-cell>
          <table:table-cell office:value-type="string" table:style-name="ce47">
            <text:p><text:s text:c="2"/></text:p>
          </table:table-cell>
          <table:table-cell office:value-type="float" office:value="42" table:style-name="ce48">
            <text:p>4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822577" table:style-name="ce16">
            <text:p>3,822,577</text:p>
          </table:table-cell>
          <table:table-cell table:style-name="ce8"/>
          <table:table-cell office:value-type="float" office:value="36555340" table:style-name="ce16">
            <text:p>36,555,340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4" table:style-name="ce47">
            <text:p>40.0%</text:p>
          </table:table-cell>
          <table:table-cell office:value-type="float" office:value="92" table:style-name="ce48">
            <text:p>9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8149296" table:style-name="ce16">
            <text:p>8,149,296</text:p>
          </table:table-cell>
          <table:table-cell table:style-name="ce8"/>
          <table:table-cell office:value-type="float" office:value="8477912" table:style-name="ce16">
            <text:p>8,477,912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9260395" table:style-name="ce16">
            <text:p>29,260,395</text:p>
          </table:table-cell>
          <table:table-cell office:value-type="string" table:style-name="ce17">
            <text:p>-<text:s/></text:p>
          </table:table-cell>
          <table:table-cell office:value-type="float" office:value="14" table:style-name="ce48">
            <text:p>14</text:p>
          </table:table-cell>
          <table:table-cell office:value-type="string" table:style-name="ce47">
            <text:p><text:s text:c="2"/></text:p>
          </table:table-cell>
          <table:table-cell office:value-type="float" office:value="86" table:style-name="ce48">
            <text:p>8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3748843" table:style-name="ce16">
            <text:p>13,748,843</text:p>
          </table:table-cell>
          <table:table-cell table:style-name="ce8"/>
          <table:table-cell office:value-type="float" office:value="10308348" table:style-name="ce16">
            <text:p>10,308,348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" table:style-name="ce47">
            <text:p>-20.0%</text:p>
          </table:table-cell>
          <table:table-cell office:value-type="float" office:value="93" table:style-name="ce48">
            <text:p>9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6379215" table:style-name="ce16">
            <text:p>6,379,215</text:p>
          </table:table-cell>
          <table:table-cell table:style-name="ce8"/>
          <table:table-cell office:value-type="float" office:value="13812203" table:style-name="ce16">
            <text:p>13,812,203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23080000000000001" table:style-name="ce47">
            <text:p>23.1%</text:p>
          </table:table-cell>
          <table:table-cell office:value-type="float" office:value="40" table:style-name="ce48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458235" table:style-name="ce16">
            <text:p>7,458,235</text:p>
          </table:table-cell>
          <table:table-cell table:style-name="ce8"/>
          <table:table-cell office:value-type="float" office:value="7762702" table:style-name="ce16">
            <text:p>7,762,702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1214237" table:style-name="ce16">
            <text:p>11,214,237</text:p>
          </table:table-cell>
          <table:table-cell table:style-name="ce8"/>
          <table:table-cell office:value-type="float" office:value="13736209" table:style-name="ce16">
            <text:p>13,736,209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3634658" table:style-name="ce16">
            <text:p>13,634,658</text:p>
          </table:table-cell>
          <table:table-cell table:style-name="ce8"/>
          <table:table-cell office:value-type="float" office:value="12549180" table:style-name="ce16">
            <text:p>12,549,180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7211572" table:style-name="ce16">
            <text:p>7,211,572</text:p>
          </table:table-cell>
          <table:table-cell table:style-name="ce8"/>
          <table:table-cell office:value-type="float" office:value="8430055" table:style-name="ce16">
            <text:p>8,430,05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779348" table:style-name="ce16">
            <text:p>6,779,348</text:p>
          </table:table-cell>
          <table:table-cell table:style-name="ce8"/>
          <table:table-cell office:value-type="float" office:value="7067391" table:style-name="ce16">
            <text:p>7,067,391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9904438" table:style-name="ce16">
            <text:p>9,904,438</text:p>
          </table:table-cell>
          <table:table-cell table:style-name="ce8"/>
          <table:table-cell office:value-type="float" office:value="11483966" table:style-name="ce16">
            <text:p>11,483,96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4" table:style-name="ce48">
            <text:p>2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194083" table:style-name="ce16">
            <text:p>7,194,083</text:p>
          </table:table-cell>
          <table:table-cell table:style-name="ce8"/>
          <table:table-cell office:value-type="float" office:value="8518343" table:style-name="ce16">
            <text:p>8,518,34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6" table:style-name="ce48">
            <text:p>6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3073390" table:style-name="ce16">
            <text:p>3,073,390</text:p>
          </table:table-cell>
          <table:table-cell table:style-name="ce8"/>
          <table:table-cell office:value-type="float" office:value="3169208" table:style-name="ce16">
            <text:p>3,169,208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0" table:style-name="ce48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4054139" table:style-name="ce16">
            <text:p>14,054,139</text:p>
          </table:table-cell>
          <table:table-cell table:style-name="ce8"/>
          <table:table-cell office:value-type="float" office:value="16719156" table:style-name="ce16">
            <text:p>16,719,156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38" table:style-name="ce48">
            <text:p>3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590469" table:style-name="ce16">
            <text:p>4,590,469</text:p>
          </table:table-cell>
          <table:table-cell table:style-name="ce8"/>
          <table:table-cell office:value-type="float" office:value="4895220" table:style-name="ce16">
            <text:p>4,895,220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3" table:style-name="ce48">
            <text:p>3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5643690" table:style-name="ce16">
            <text:p>5,643,690</text:p>
          </table:table-cell>
          <table:table-cell table:style-name="ce8"/>
          <table:table-cell office:value-type="float" office:value="6368298" table:style-name="ce16">
            <text:p>6,368,29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4860393" table:style-name="ce16">
            <text:p>4,860,393</text:p>
          </table:table-cell>
          <table:table-cell table:style-name="ce8"/>
          <table:table-cell office:value-type="float" office:value="5199584" table:style-name="ce16">
            <text:p>5,199,584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0455397" table:style-name="ce16">
            <text:p>10,455,397</text:p>
          </table:table-cell>
          <table:table-cell table:style-name="ce8"/>
          <table:table-cell office:value-type="float" office:value="11582647" table:style-name="ce16">
            <text:p>11,582,64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9229968" table:style-name="ce16">
            <text:p>9,229,968</text:p>
          </table:table-cell>
          <table:table-cell table:style-name="ce8"/>
          <table:table-cell office:value-type="float" office:value="8576300" table:style-name="ce16">
            <text:p>8,576,30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57" table:style-name="ce48">
            <text:p>5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809222" table:style-name="ce16">
            <text:p>9,809,222</text:p>
          </table:table-cell>
          <table:table-cell table:style-name="ce8"/>
          <table:table-cell office:value-type="float" office:value="10140327" table:style-name="ce16">
            <text:p>10,140,327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8531034" table:style-name="ce16">
            <text:p>8,531,034</text:p>
          </table:table-cell>
          <table:table-cell table:style-name="ce8"/>
          <table:table-cell office:value-type="float" office:value="8183978" table:style-name="ce16">
            <text:p>8,183,978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465019" table:style-name="ce16">
            <text:p>7,465,019</text:p>
          </table:table-cell>
          <table:table-cell table:style-name="ce8"/>
          <table:table-cell office:value-type="float" office:value="7864961" table:style-name="ce16">
            <text:p>7,864,961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536293" table:style-name="ce16">
            <text:p>8,536,293</text:p>
          </table:table-cell>
          <table:table-cell table:style-name="ce8"/>
          <table:table-cell office:value-type="float" office:value="7380487" table:style-name="ce16">
            <text:p>7,380,48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4651477" table:style-name="ce16">
            <text:p>34,651,477</text:p>
          </table:table-cell>
          <table:table-cell table:style-name="ce8"/>
          <table:table-cell office:value-type="float" office:value="37328530" table:style-name="ce16">
            <text:p>37,328,530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3.6999999999999998E-2" table:style-name="ce47">
            <text:p>-3.7%</text:p>
          </table:table-cell>
          <table:table-cell office:value-type="float" office:value="145" table:style-name="ce48">
            <text:p>14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362993" table:style-name="ce16">
            <text:p>9,362,993</text:p>
          </table:table-cell>
          <table:table-cell table:style-name="ce8"/>
          <table:table-cell office:value-type="float" office:value="10301706" table:style-name="ce16">
            <text:p>10,301,70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593664" table:style-name="ce16">
            <text:p>8,593,664</text:p>
          </table:table-cell>
          <table:table-cell table:style-name="ce8"/>
          <table:table-cell office:value-type="float" office:value="9504993" table:style-name="ce16">
            <text:p>9,504,99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2954679" table:style-name="ce16">
            <text:p>12,954,679</text:p>
          </table:table-cell>
          <table:table-cell table:style-name="ce8"/>
          <table:table-cell office:value-type="float" office:value="14333479" table:style-name="ce16">
            <text:p>14,333,47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79" table:style-name="ce48">
            <text:p>7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36010731" table:style-name="ce16">
            <text:p>36,010,731</text:p>
          </table:table-cell>
          <table:table-cell table:style-name="ce8"/>
          <table:table-cell office:value-type="float" office:value="54817475" table:style-name="ce16">
            <text:p>54,817,475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0.1081" table:style-name="ce47">
            <text:p>-10.8%</text:p>
          </table:table-cell>
          <table:table-cell office:value-type="float" office:value="437" table:style-name="ce48">
            <text:p>43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7564746" table:style-name="ce16">
            <text:p>7,564,746</text:p>
          </table:table-cell>
          <table:table-cell table:style-name="ce8"/>
          <table:table-cell office:value-type="float" office:value="9097852" table:style-name="ce16">
            <text:p>9,097,85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257351" table:style-name="ce16">
            <text:p>6,257,351</text:p>
          </table:table-cell>
          <table:table-cell table:style-name="ce8"/>
          <table:table-cell office:value-type="float" office:value="7254525" table:style-name="ce16">
            <text:p>7,254,52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101136" table:style-name="ce16">
            <text:p>5,101,136</text:p>
          </table:table-cell>
          <table:table-cell table:style-name="ce8"/>
          <table:table-cell office:value-type="float" office:value="5696010" table:style-name="ce16">
            <text:p>5,696,01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銘醫院<text:s/></text:p>
          </table:table-cell>
          <table:table-cell office:value-type="float" office:value="29066560" table:style-name="ce16">
            <text:p>29,066,560</text:p>
          </table:table-cell>
          <table:table-cell table:style-name="ce8"/>
          <table:table-cell office:value-type="float" office:value="24218624" table:style-name="ce16">
            <text:p>24,218,624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office:value-type="float" office:value="149" table:style-name="ce48">
            <text:p>14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2015962" table:style-name="ce16">
            <text:p>2,015,962</text:p>
          </table:table-cell>
          <table:table-cell table:style-name="ce8"/>
          <table:table-cell office:value-type="float" office:value="3347541" table:style-name="ce16">
            <text:p>3,347,54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7959610" table:style-name="ce16">
            <text:p>7,959,610</text:p>
          </table:table-cell>
          <table:table-cell table:style-name="ce8"/>
          <table:table-cell office:value-type="float" office:value="8614751" table:style-name="ce16">
            <text:p>8,614,751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44" table:style-name="ce48">
            <text:p>4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942553" table:style-name="ce16">
            <text:p>4,942,553</text:p>
          </table:table-cell>
          <table:table-cell table:style-name="ce8"/>
          <table:table-cell office:value-type="float" office:value="4944052" table:style-name="ce16">
            <text:p>4,944,05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120804" table:style-name="ce16">
            <text:p>6,120,804</text:p>
          </table:table-cell>
          <table:table-cell table:style-name="ce8"/>
          <table:table-cell office:value-type="float" office:value="6264752" table:style-name="ce16">
            <text:p>6,264,75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742748" table:style-name="ce16">
            <text:p>3,742,748</text:p>
          </table:table-cell>
          <table:table-cell table:style-name="ce8"/>
          <table:table-cell office:value-type="float" office:value="3708674" table:style-name="ce16">
            <text:p>3,708,674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7332729" table:style-name="ce16">
            <text:p>7,332,729</text:p>
          </table:table-cell>
          <table:table-cell table:style-name="ce8"/>
          <table:table-cell office:value-type="float" office:value="6879355" table:style-name="ce16">
            <text:p>6,879,355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288772" table:style-name="ce16">
            <text:p>4,288,772</text:p>
          </table:table-cell>
          <table:table-cell table:style-name="ce8"/>
          <table:table-cell office:value-type="float" office:value="4803121" table:style-name="ce16">
            <text:p>4,803,121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28" table:style-name="ce48">
            <text:p>2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2549381" table:style-name="ce16">
            <text:p>12,549,381</text:p>
          </table:table-cell>
          <table:table-cell table:style-name="ce8"/>
          <table:table-cell office:value-type="float" office:value="13975755" table:style-name="ce16">
            <text:p>13,975,75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4265002" table:style-name="ce16">
            <text:p>4,265,002</text:p>
          </table:table-cell>
          <table:table-cell table:style-name="ce8"/>
          <table:table-cell office:value-type="float" office:value="3644142" table:style-name="ce16">
            <text:p>3,644,14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13798709" table:style-name="ce16">
            <text:p>13,798,709</text:p>
          </table:table-cell>
          <table:table-cell table:style-name="ce8"/>
          <table:table-cell office:value-type="float" office:value="39878471" table:style-name="ce16">
            <text:p>39,878,471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109" table:style-name="ce48">
            <text:p>10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6505921" table:style-name="ce16">
            <text:p>6,505,921</text:p>
          </table:table-cell>
          <table:table-cell table:style-name="ce8"/>
          <table:table-cell office:value-type="float" office:value="6176469" table:style-name="ce16">
            <text:p>6,176,469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225102" table:style-name="ce16">
            <text:p>4,225,102</text:p>
          </table:table-cell>
          <table:table-cell table:style-name="ce8"/>
          <table:table-cell office:value-type="float" office:value="4768855" table:style-name="ce16">
            <text:p>4,768,85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990785" table:style-name="ce16">
            <text:p>2,990,785</text:p>
          </table:table-cell>
          <table:table-cell table:style-name="ce8"/>
          <table:table-cell office:value-type="float" office:value="3141073" table:style-name="ce16">
            <text:p>3,141,073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4616638" table:style-name="ce16">
            <text:p>4,616,638</text:p>
          </table:table-cell>
          <table:table-cell table:style-name="ce8"/>
          <table:table-cell office:value-type="float" office:value="5065474" table:style-name="ce16">
            <text:p>5,065,47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8897350" table:style-name="ce16">
            <text:p>8,897,350</text:p>
          </table:table-cell>
          <table:table-cell table:style-name="ce8"/>
          <table:table-cell office:value-type="float" office:value="10236413" table:style-name="ce16">
            <text:p>10,236,41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基醫院<text:s/></text:p>
          </table:table-cell>
          <table:table-cell office:value-type="float" office:value="34365052" table:style-name="ce16">
            <text:p>34,365,052</text:p>
          </table:table-cell>
          <table:table-cell table:style-name="ce8"/>
          <table:table-cell office:value-type="float" office:value="38095994" table:style-name="ce16">
            <text:p>38,095,994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88" table:style-name="ce48">
            <text:p>8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211774" table:style-name="ce16">
            <text:p>7,211,774</text:p>
          </table:table-cell>
          <table:table-cell table:style-name="ce8"/>
          <table:table-cell office:value-type="float" office:value="8290880" table:style-name="ce16">
            <text:p>8,290,88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63069580" table:style-name="ce16">
            <text:p>63,069,580</text:p>
          </table:table-cell>
          <table:table-cell table:style-name="ce8"/>
          <table:table-cell office:value-type="float" office:value="70874312" table:style-name="ce16">
            <text:p>70,874,312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225" table:style-name="ce48">
            <text:p>2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9697087" table:style-name="ce16">
            <text:p>9,697,087</text:p>
          </table:table-cell>
          <table:table-cell table:style-name="ce8"/>
          <table:table-cell office:value-type="float" office:value="13018345" table:style-name="ce16">
            <text:p>13,018,34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9" table:style-name="ce48">
            <text:p>4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宜婦幼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296728" table:style-name="ce16">
            <text:p>2,296,728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福平醫院<text:s/></text:p>
          </table:table-cell>
          <table:table-cell office:value-type="float" office:value="234080" table:style-name="ce16">
            <text:p>234,080</text:p>
          </table:table-cell>
          <table:table-cell table:style-name="ce8"/>
          <table:table-cell office:value-type="float" office:value="253260" table:style-name="ce16">
            <text:p>253,26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753134" table:style-name="ce16">
            <text:p>1,753,134</text:p>
          </table:table-cell>
          <table:table-cell table:style-name="ce8"/>
          <table:table-cell office:value-type="float" office:value="1946807" table:style-name="ce16">
            <text:p>1,946,80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755641726" table:style-name="ce16">
            <text:p>755,641,726</text:p>
          </table:table-cell>
          <table:table-cell table:style-name="ce8"/>
          <table:table-cell office:value-type="float" office:value="893316522" table:style-name="ce16">
            <text:p>893,316,522</text:p>
          </table:table-cell>
          <table:table-cell office:value-type="string" table:style-name="ce17">
            <text:p>★★★<text:s/></text:p>
          </table:table-cell>
          <table:table-cell office:value-type="float" office:value="719" table:style-name="ce48">
            <text:p>719</text:p>
          </table:table-cell>
          <table:table-cell office:value-type="percentage" office:value="4.6600000000000003E-2" table:style-name="ce47">
            <text:p>4.7%</text:p>
          </table:table-cell>
          <table:table-cell office:value-type="float" office:value="1193" table:style-name="ce48">
            <text:p>1,19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台南分院<text:s/></text:p>
          </table:table-cell>
          <table:table-cell office:value-type="float" office:value="10195351" table:style-name="ce16">
            <text:p>10,195,351</text:p>
          </table:table-cell>
          <table:table-cell table:style-name="ce8"/>
          <table:table-cell office:value-type="float" office:value="9305572" table:style-name="ce16">
            <text:p>9,305,572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0" table:style-name="ce48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614211495" table:style-name="ce16">
            <text:p>614,211,495</text:p>
          </table:table-cell>
          <table:table-cell table:style-name="ce8"/>
          <table:table-cell office:value-type="float" office:value="704548696" table:style-name="ce16">
            <text:p>704,548,696</text:p>
          </table:table-cell>
          <table:table-cell office:value-type="string" table:style-name="ce17">
            <text:p>★★★<text:s/></text:p>
          </table:table-cell>
          <table:table-cell office:value-type="float" office:value="540" table:style-name="ce48">
            <text:p>540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1033" table:style-name="ce48">
            <text:p>1,03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04062895" table:style-name="ce16">
            <text:p>104,062,895</text:p>
          </table:table-cell>
          <table:table-cell table:style-name="ce8"/>
          <table:table-cell office:value-type="float" office:value="116977584" table:style-name="ce16">
            <text:p>116,977,584</text:p>
          </table:table-cell>
          <table:table-cell office:value-type="string" table:style-name="ce17">
            <text:p>★★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-4.2900000000000001E-2" table:style-name="ce47">
            <text:p>-4.3%</text:p>
          </table:table-cell>
          <table:table-cell office:value-type="float" office:value="627" table:style-name="ce48">
            <text:p>62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9502030" table:style-name="ce16">
            <text:p>39,502,030</text:p>
          </table:table-cell>
          <table:table-cell table:style-name="ce8"/>
          <table:table-cell office:value-type="float" office:value="37426787" table:style-name="ce16">
            <text:p>37,426,787</text:p>
          </table:table-cell>
          <table:table-cell office:value-type="string" table:style-name="ce17">
            <text:p>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05" table:style-name="ce47">
            <text:p>5.0%</text:p>
          </table:table-cell>
          <table:table-cell office:value-type="float" office:value="503" table:style-name="ce48">
            <text:p>50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07083317" table:style-name="ce16">
            <text:p>307,083,317</text:p>
          </table:table-cell>
          <table:table-cell table:style-name="ce8"/>
          <table:table-cell office:value-type="float" office:value="366082039" table:style-name="ce16">
            <text:p>366,082,039</text:p>
          </table:table-cell>
          <table:table-cell office:value-type="string" table:style-name="ce17">
            <text:p>★★★<text:s/></text:p>
          </table:table-cell>
          <table:table-cell office:value-type="float" office:value="187" table:style-name="ce48">
            <text:p>187</text:p>
          </table:table-cell>
          <table:table-cell office:value-type="percentage" office:value="3.8899999999999997E-2" table:style-name="ce47">
            <text:p>3.9%</text:p>
          </table:table-cell>
          <table:table-cell office:value-type="float" office:value="821" table:style-name="ce48">
            <text:p>82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01683109" table:style-name="ce16">
            <text:p>101,683,109</text:p>
          </table:table-cell>
          <table:table-cell table:style-name="ce8"/>
          <table:table-cell office:value-type="float" office:value="116012307" table:style-name="ce16">
            <text:p>116,012,307</text:p>
          </table:table-cell>
          <table:table-cell office:value-type="string" table:style-name="ce17">
            <text:p>★★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1.67E-2" table:style-name="ce47">
            <text:p>1.7%</text:p>
          </table:table-cell>
          <table:table-cell office:value-type="float" office:value="618" table:style-name="ce48">
            <text:p>61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45148411" table:style-name="ce16">
            <text:p>245,148,411</text:p>
          </table:table-cell>
          <table:table-cell office:value-type="string" table:style-name="ce17">
            <text:p>-<text:s/></text:p>
          </table:table-cell>
          <table:table-cell office:value-type="float" office:value="127" table:style-name="ce48">
            <text:p>127</text:p>
          </table:table-cell>
          <table:table-cell office:value-type="string" table:style-name="ce47">
            <text:p><text:s text:c="2"/></text:p>
          </table:table-cell>
          <table:table-cell office:value-type="float" office:value="431" table:style-name="ce48">
            <text:p>43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3078531" table:style-name="ce16">
            <text:p>83,078,531</text:p>
          </table:table-cell>
          <table:table-cell table:style-name="ce8"/>
          <table:table-cell office:value-type="float" office:value="88842334" table:style-name="ce16">
            <text:p>88,842,334</text:p>
          </table:table-cell>
          <table:table-cell office:value-type="string" table:style-name="ce17">
            <text:p>★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1.8200000000000001E-2" table:style-name="ce47">
            <text:p>1.8%</text:p>
          </table:table-cell>
          <table:table-cell office:value-type="float" office:value="325" table:style-name="ce48">
            <text:p>3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29292438" table:style-name="ce16">
            <text:p>129,292,438</text:p>
          </table:table-cell>
          <table:table-cell table:style-name="ce8"/>
          <table:table-cell office:value-type="float" office:value="149859906" table:style-name="ce16">
            <text:p>149,859,906</text:p>
          </table:table-cell>
          <table:table-cell office:value-type="string" table:style-name="ce17">
            <text:p>★★★<text:s/></text:p>
          </table:table-cell>
          <table:table-cell office:value-type="float" office:value="92" table:style-name="ce48">
            <text:p>92</text:p>
          </table:table-cell>
          <table:table-cell office:value-type="percentage" office:value="-5.1499999999999997E-2" table:style-name="ce47">
            <text:p>-5.2%</text:p>
          </table:table-cell>
          <table:table-cell office:value-type="float" office:value="382" table:style-name="ce48">
            <text:p>38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54488612" table:style-name="ce16">
            <text:p>454,488,612</text:p>
          </table:table-cell>
          <table:table-cell table:style-name="ce8"/>
          <table:table-cell office:value-type="float" office:value="491052599" table:style-name="ce16">
            <text:p>491,052,599</text:p>
          </table:table-cell>
          <table:table-cell office:value-type="string" table:style-name="ce17">
            <text:p>★★★<text:s/></text:p>
          </table:table-cell>
          <table:table-cell office:value-type="float" office:value="273" table:style-name="ce48">
            <text:p>273</text:p>
          </table:table-cell>
          <table:table-cell office:value-type="percentage" office:value="-1.44E-2" table:style-name="ce47">
            <text:p>-1.4%</text:p>
          </table:table-cell>
          <table:table-cell office:value-type="float" office:value="893" table:style-name="ce48">
            <text:p>89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185478375" table:style-name="ce16">
            <text:p>185,478,375</text:p>
          </table:table-cell>
          <table:table-cell table:style-name="ce8"/>
          <table:table-cell office:value-type="float" office:value="213540533" table:style-name="ce16">
            <text:p>213,540,533</text:p>
          </table:table-cell>
          <table:table-cell office:value-type="string" table:style-name="ce17">
            <text:p>★★★<text:s/></text:p>
          </table:table-cell>
          <table:table-cell office:value-type="float" office:value="135" table:style-name="ce48">
            <text:p>135</text:p>
          </table:table-cell>
          <table:table-cell office:value-type="percentage" office:value="5.4699999999999999E-2" table:style-name="ce47">
            <text:p>5.5%</text:p>
          </table:table-cell>
          <table:table-cell office:value-type="float" office:value="458" table:style-name="ce48">
            <text:p>45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74939308" table:style-name="ce16">
            <text:p>74,939,308</text:p>
          </table:table-cell>
          <table:table-cell table:style-name="ce8"/>
          <table:table-cell office:value-type="float" office:value="87349332" table:style-name="ce16">
            <text:p>87,349,332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.02" table:style-name="ce47">
            <text:p>2.0%</text:p>
          </table:table-cell>
          <table:table-cell office:value-type="float" office:value="361" table:style-name="ce48">
            <text:p>36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81128139" table:style-name="ce16">
            <text:p>81,128,139</text:p>
          </table:table-cell>
          <table:table-cell table:style-name="ce8"/>
          <table:table-cell office:value-type="float" office:value="92377291" table:style-name="ce16">
            <text:p>92,377,291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2.0799999999999999E-2" table:style-name="ce47">
            <text:p>2.1%</text:p>
          </table:table-cell>
          <table:table-cell office:value-type="float" office:value="256" table:style-name="ce48">
            <text:p>25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480089863" table:style-name="ce16">
            <text:p>480,089,863</text:p>
          </table:table-cell>
          <table:table-cell table:style-name="ce8"/>
          <table:table-cell office:value-type="float" office:value="530245570" table:style-name="ce16">
            <text:p>530,245,570</text:p>
          </table:table-cell>
          <table:table-cell office:value-type="string" table:style-name="ce17">
            <text:p>★★★<text:s/></text:p>
          </table:table-cell>
          <table:table-cell office:value-type="float" office:value="350" table:style-name="ce48">
            <text:p>350</text:p>
          </table:table-cell>
          <table:table-cell office:value-type="percentage" office:value="1.1599999999999999E-2" table:style-name="ce47">
            <text:p>1.2%</text:p>
          </table:table-cell>
          <table:table-cell office:value-type="float" office:value="1215" table:style-name="ce48">
            <text:p>1,21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05281841" table:style-name="ce16">
            <text:p>305,281,841</text:p>
          </table:table-cell>
          <table:table-cell table:style-name="ce8"/>
          <table:table-cell office:value-type="float" office:value="362329397" table:style-name="ce16">
            <text:p>362,329,397</text:p>
          </table:table-cell>
          <table:table-cell office:value-type="string" table:style-name="ce17">
            <text:p>★★★<text:s/></text:p>
          </table:table-cell>
          <table:table-cell office:value-type="float" office:value="214" table:style-name="ce48">
            <text:p>214</text:p>
          </table:table-cell>
          <table:table-cell office:value-type="percentage" office:value="7.0000000000000007E-2" table:style-name="ce47">
            <text:p>7.0%</text:p>
          </table:table-cell>
          <table:table-cell office:value-type="float" office:value="867" table:style-name="ce48">
            <text:p>86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47602526" table:style-name="ce16">
            <text:p>347,602,526</text:p>
          </table:table-cell>
          <table:table-cell table:style-name="ce8"/>
          <table:table-cell office:value-type="float" office:value="347417188" table:style-name="ce16">
            <text:p>347,417,188</text:p>
          </table:table-cell>
          <table:table-cell office:value-type="string" table:style-name="ce17">
            <text:p>◎<text:s/></text:p>
          </table:table-cell>
          <table:table-cell office:value-type="float" office:value="130" table:style-name="ce48">
            <text:p>130</text:p>
          </table:table-cell>
          <table:table-cell office:value-type="percentage" office:value="-3.6999999999999998E-2" table:style-name="ce47">
            <text:p>-3.7%</text:p>
          </table:table-cell>
          <table:table-cell office:value-type="float" office:value="769" table:style-name="ce48">
            <text:p>76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－委託中國醫藥大學興建經營<text:s/></text:p>
          </table:table-cell>
          <table:table-cell office:value-type="float" office:value="148751848" table:style-name="ce16">
            <text:p>148,751,848</text:p>
          </table:table-cell>
          <table:table-cell table:style-name="ce8"/>
          <table:table-cell office:value-type="float" office:value="208243690" table:style-name="ce16">
            <text:p>208,243,690</text:p>
          </table:table-cell>
          <table:table-cell office:value-type="string" table:style-name="ce17">
            <text:p>★★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0.1222" table:style-name="ce47">
            <text:p>12.2%</text:p>
          </table:table-cell>
          <table:table-cell office:value-type="float" office:value="509" table:style-name="ce48">
            <text:p>50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90258853" table:style-name="ce16">
            <text:p>90,258,853</text:p>
          </table:table-cell>
          <table:table-cell table:style-name="ce8"/>
          <table:table-cell office:value-type="float" office:value="110355682" table:style-name="ce16">
            <text:p>110,355,682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-3.2800000000000003E-2" table:style-name="ce47">
            <text:p>-3.3%</text:p>
          </table:table-cell>
          <table:table-cell office:value-type="float" office:value="372" table:style-name="ce48">
            <text:p>37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90275452" table:style-name="ce16">
            <text:p>90,275,452</text:p>
          </table:table-cell>
          <table:table-cell table:style-name="ce8"/>
          <table:table-cell office:value-type="float" office:value="94484496" table:style-name="ce16">
            <text:p>94,484,496</text:p>
          </table:table-cell>
          <table:table-cell office:value-type="string" table:style-name="ce17">
            <text:p>★★<text:s/></text:p>
          </table:table-cell>
          <table:table-cell office:value-type="float" office:value="85" table:style-name="ce48">
            <text:p>85</text:p>
          </table:table-cell>
          <table:table-cell office:value-type="percentage" office:value="4.9399999999999999E-2" table:style-name="ce47">
            <text:p>4.9%</text:p>
          </table:table-cell>
          <table:table-cell office:value-type="float" office:value="371" table:style-name="ce48">
            <text:p>37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1956769" table:style-name="ce16">
            <text:p>41,956,769</text:p>
          </table:table-cell>
          <table:table-cell table:style-name="ce8"/>
          <table:table-cell office:value-type="float" office:value="47386095" table:style-name="ce16">
            <text:p>47,386,095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376" table:style-name="ce48">
            <text:p>37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1931805" table:style-name="ce16">
            <text:p>21,931,805</text:p>
          </table:table-cell>
          <table:table-cell table:style-name="ce8"/>
          <table:table-cell office:value-type="float" office:value="22285230" table:style-name="ce16">
            <text:p>22,285,230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1739" table:style-name="ce47">
            <text:p>-17.4%</text:p>
          </table:table-cell>
          <table:table-cell office:value-type="float" office:value="197" table:style-name="ce48">
            <text:p>19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4140494" table:style-name="ce16">
            <text:p>24,140,494</text:p>
          </table:table-cell>
          <table:table-cell table:style-name="ce8"/>
          <table:table-cell office:value-type="float" office:value="29512108" table:style-name="ce16">
            <text:p>29,512,108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0.2" table:style-name="ce47">
            <text:p>20.0%</text:p>
          </table:table-cell>
          <table:table-cell office:value-type="float" office:value="217" table:style-name="ce48">
            <text:p>2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4442055" table:style-name="ce16">
            <text:p>14,442,055</text:p>
          </table:table-cell>
          <table:table-cell table:style-name="ce8"/>
          <table:table-cell office:value-type="float" office:value="17249565" table:style-name="ce16">
            <text:p>17,249,565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68" table:style-name="ce48">
            <text:p>6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1679956" table:style-name="ce16">
            <text:p>11,679,956</text:p>
          </table:table-cell>
          <table:table-cell table:style-name="ce8"/>
          <table:table-cell office:value-type="float" office:value="13942422" table:style-name="ce16">
            <text:p>13,942,422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63307868" table:style-name="ce16">
            <text:p>63,307,868</text:p>
          </table:table-cell>
          <table:table-cell table:style-name="ce8"/>
          <table:table-cell office:value-type="float" office:value="76045920" table:style-name="ce16">
            <text:p>76,045,920</text:p>
          </table:table-cell>
          <table:table-cell office:value-type="string" table:style-name="ce17">
            <text:p>★★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1.61E-2" table:style-name="ce47">
            <text:p>1.6%</text:p>
          </table:table-cell>
          <table:table-cell office:value-type="float" office:value="264" table:style-name="ce48">
            <text:p>26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4904713" table:style-name="ce16">
            <text:p>24,904,713</text:p>
          </table:table-cell>
          <table:table-cell table:style-name="ce8"/>
          <table:table-cell office:value-type="float" office:value="24259826" table:style-name="ce16">
            <text:p>24,259,826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466" table:style-name="ce48">
            <text:p>46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45697950" table:style-name="ce16">
            <text:p>45,697,950</text:p>
          </table:table-cell>
          <table:table-cell table:style-name="ce8"/>
          <table:table-cell office:value-type="float" office:value="56767009" table:style-name="ce16">
            <text:p>56,767,009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597" table:style-name="ce48">
            <text:p>59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2975561" table:style-name="ce16">
            <text:p>2,975,561</text:p>
          </table:table-cell>
          <table:table-cell table:style-name="ce8"/>
          <table:table-cell office:value-type="float" office:value="3033612" table:style-name="ce16">
            <text:p>3,033,61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403991" table:style-name="ce16">
            <text:p>7,403,991</text:p>
          </table:table-cell>
          <table:table-cell table:style-name="ce8"/>
          <table:table-cell office:value-type="float" office:value="7832286" table:style-name="ce16">
            <text:p>7,832,286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50" table:style-name="ce48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18078730" table:style-name="ce16">
            <text:p>18,078,730</text:p>
          </table:table-cell>
          <table:table-cell table:style-name="ce8"/>
          <table:table-cell office:value-type="float" office:value="19391980" table:style-name="ce16">
            <text:p>19,391,980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2" table:style-name="ce47">
            <text:p>-20.0%</text:p>
          </table:table-cell>
          <table:table-cell office:value-type="float" office:value="100" table:style-name="ce48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8134229" table:style-name="ce16">
            <text:p>8,134,229</text:p>
          </table:table-cell>
          <table:table-cell table:style-name="ce8"/>
          <table:table-cell office:value-type="float" office:value="9149812" table:style-name="ce16">
            <text:p>9,149,81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30" table:style-name="ce48">
            <text:p>23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9727891" table:style-name="ce16">
            <text:p>9,727,891</text:p>
          </table:table-cell>
          <table:table-cell table:style-name="ce8"/>
          <table:table-cell office:value-type="float" office:value="9552759" table:style-name="ce16">
            <text:p>9,552,759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8" table:style-name="ce48">
            <text:p>7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1993846" table:style-name="ce16">
            <text:p>1,993,846</text:p>
          </table:table-cell>
          <table:table-cell table:style-name="ce8"/>
          <table:table-cell office:value-type="float" office:value="3129326" table:style-name="ce16">
            <text:p>3,129,32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5850492" table:style-name="ce16">
            <text:p>5,850,492</text:p>
          </table:table-cell>
          <table:table-cell table:style-name="ce8"/>
          <table:table-cell office:value-type="float" office:value="5249324" table:style-name="ce16">
            <text:p>5,249,32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80" table:style-name="ce48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13854795" table:style-name="ce16">
            <text:p>113,854,795</text:p>
          </table:table-cell>
          <table:table-cell table:style-name="ce8"/>
          <table:table-cell office:value-type="float" office:value="125659524" table:style-name="ce16">
            <text:p>125,659,524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office:value-type="float" office:value="208" table:style-name="ce48">
            <text:p>20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0445524" table:style-name="ce16">
            <text:p>30,445,524</text:p>
          </table:table-cell>
          <table:table-cell table:style-name="ce8"/>
          <table:table-cell office:value-type="float" office:value="37197804" table:style-name="ce16">
            <text:p>37,197,804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106" table:style-name="ce48">
            <text:p>10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福安醫院<text:s/></text:p>
          </table:table-cell>
          <table:table-cell office:value-type="float" office:value="16666345" table:style-name="ce16">
            <text:p>16,666,345</text:p>
          </table:table-cell>
          <table:table-cell table:style-name="ce8"/>
          <table:table-cell office:value-type="float" office:value="19128144" table:style-name="ce16">
            <text:p>19,128,144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6297079" table:style-name="ce16">
            <text:p>6,297,079</text:p>
          </table:table-cell>
          <table:table-cell table:style-name="ce8"/>
          <table:table-cell office:value-type="float" office:value="5795010" table:style-name="ce16">
            <text:p>5,795,01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院<text:s/></text:p>
          </table:table-cell>
          <table:table-cell office:value-type="float" office:value="344713" table:style-name="ce16">
            <text:p>344,713</text:p>
          </table:table-cell>
          <table:table-cell table:style-name="ce8"/>
          <table:table-cell office:value-type="float" office:value="1066977" table:style-name="ce16">
            <text:p>1,066,97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9161419" table:style-name="ce16">
            <text:p>9,161,419</text:p>
          </table:table-cell>
          <table:table-cell table:style-name="ce8"/>
          <table:table-cell office:value-type="float" office:value="10674677" table:style-name="ce16">
            <text:p>10,674,677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34" table:style-name="ce48">
            <text:p>3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9329539" table:style-name="ce16">
            <text:p>9,329,539</text:p>
          </table:table-cell>
          <table:table-cell table:style-name="ce8"/>
          <table:table-cell office:value-type="float" office:value="9969341" table:style-name="ce16">
            <text:p>9,969,341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4590706" table:style-name="ce16">
            <text:p>4,590,706</text:p>
          </table:table-cell>
          <table:table-cell table:style-name="ce8"/>
          <table:table-cell office:value-type="float" office:value="5860501" table:style-name="ce16">
            <text:p>5,860,50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041491" table:style-name="ce16">
            <text:p>2,041,491</text:p>
          </table:table-cell>
          <table:table-cell table:style-name="ce8"/>
          <table:table-cell office:value-type="float" office:value="2205128" table:style-name="ce16">
            <text:p>2,205,12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014570" table:style-name="ce16">
            <text:p>3,014,570</text:p>
          </table:table-cell>
          <table:table-cell table:style-name="ce8"/>
          <table:table-cell office:value-type="float" office:value="3408412" table:style-name="ce16">
            <text:p>3,408,41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5239066" table:style-name="ce16">
            <text:p>5,239,066</text:p>
          </table:table-cell>
          <table:table-cell table:style-name="ce8"/>
          <table:table-cell office:value-type="float" office:value="6072997" table:style-name="ce16">
            <text:p>6,072,99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3947018" table:style-name="ce16">
            <text:p>3,947,018</text:p>
          </table:table-cell>
          <table:table-cell table:style-name="ce8"/>
          <table:table-cell office:value-type="float" office:value="4311171" table:style-name="ce16">
            <text:p>4,311,17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7742809" table:style-name="ce16">
            <text:p>7,742,809</text:p>
          </table:table-cell>
          <table:table-cell table:style-name="ce8"/>
          <table:table-cell office:value-type="float" office:value="7214319" table:style-name="ce16">
            <text:p>7,214,319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6944997" table:style-name="ce16">
            <text:p>6,944,997</text:p>
          </table:table-cell>
          <table:table-cell table:style-name="ce8"/>
          <table:table-cell office:value-type="float" office:value="7185307" table:style-name="ce16">
            <text:p>7,185,30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81122655" table:style-name="ce16">
            <text:p>81,122,655</text:p>
          </table:table-cell>
          <table:table-cell table:style-name="ce8"/>
          <table:table-cell office:value-type="float" office:value="105342243" table:style-name="ce16">
            <text:p>105,342,243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2.1700000000000001E-2" table:style-name="ce47">
            <text:p>-2.2%</text:p>
          </table:table-cell>
          <table:table-cell office:value-type="float" office:value="283" table:style-name="ce48">
            <text:p>28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116979" table:style-name="ce16">
            <text:p>6,116,979</text:p>
          </table:table-cell>
          <table:table-cell table:style-name="ce8"/>
          <table:table-cell office:value-type="float" office:value="7329231" table:style-name="ce16">
            <text:p>7,329,23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261593" table:style-name="ce16">
            <text:p>4,261,593</text:p>
          </table:table-cell>
          <table:table-cell table:style-name="ce8"/>
          <table:table-cell office:value-type="float" office:value="4447644" table:style-name="ce16">
            <text:p>4,447,644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522040" table:style-name="ce16">
            <text:p>7,522,040</text:p>
          </table:table-cell>
          <table:table-cell table:style-name="ce8"/>
          <table:table-cell office:value-type="float" office:value="6310707" table:style-name="ce16">
            <text:p>6,310,70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4" table:style-name="ce48">
            <text:p>4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院<text:s/></text:p>
          </table:table-cell>
          <table:table-cell office:value-type="float" office:value="10291864" table:style-name="ce16">
            <text:p>10,291,864</text:p>
          </table:table-cell>
          <table:table-cell table:style-name="ce8"/>
          <table:table-cell office:value-type="float" office:value="11932553" table:style-name="ce16">
            <text:p>11,932,55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1045246" table:style-name="ce16">
            <text:p>11,045,246</text:p>
          </table:table-cell>
          <table:table-cell table:style-name="ce8"/>
          <table:table-cell office:value-type="float" office:value="10935419" table:style-name="ce16">
            <text:p>10,935,419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1161022" table:style-name="ce16">
            <text:p>1,161,022</text:p>
          </table:table-cell>
          <table:table-cell table:style-name="ce8"/>
          <table:table-cell office:value-type="float" office:value="686494" table:style-name="ce16">
            <text:p>686,49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777821" table:style-name="ce16">
            <text:p>1,777,821</text:p>
          </table:table-cell>
          <table:table-cell table:style-name="ce8"/>
          <table:table-cell office:value-type="float" office:value="1855615" table:style-name="ce16">
            <text:p>1,855,615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4838798" table:style-name="ce16">
            <text:p>4,838,798</text:p>
          </table:table-cell>
          <table:table-cell table:style-name="ce8"/>
          <table:table-cell office:value-type="float" office:value="3920937" table:style-name="ce16">
            <text:p>3,920,93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329944" table:style-name="ce16">
            <text:p>3,329,944</text:p>
          </table:table-cell>
          <table:table-cell table:style-name="ce8"/>
          <table:table-cell office:value-type="float" office:value="3450952" table:style-name="ce16">
            <text:p>3,450,952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3318961" table:style-name="ce16">
            <text:p>3,318,961</text:p>
          </table:table-cell>
          <table:table-cell table:style-name="ce8"/>
          <table:table-cell office:value-type="float" office:value="5582120" table:style-name="ce16">
            <text:p>5,582,12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7934270" table:style-name="ce16">
            <text:p>7,934,270</text:p>
          </table:table-cell>
          <table:table-cell table:style-name="ce8"/>
          <table:table-cell office:value-type="float" office:value="8972773" table:style-name="ce16">
            <text:p>8,972,77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019783" table:style-name="ce16">
            <text:p>11,019,783</text:p>
          </table:table-cell>
          <table:table-cell table:style-name="ce8"/>
          <table:table-cell office:value-type="float" office:value="11794111" table:style-name="ce16">
            <text:p>11,794,111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69" table:style-name="ce48">
            <text:p>6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8497453" table:style-name="ce16">
            <text:p>8,497,453</text:p>
          </table:table-cell>
          <table:table-cell table:style-name="ce8"/>
          <table:table-cell office:value-type="float" office:value="11752160" table:style-name="ce16">
            <text:p>11,752,16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4702002" table:style-name="ce16">
            <text:p>4,702,002</text:p>
          </table:table-cell>
          <table:table-cell table:style-name="ce8"/>
          <table:table-cell office:value-type="float" office:value="4578797" table:style-name="ce16">
            <text:p>4,578,797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3512807" table:style-name="ce16">
            <text:p>3,512,807</text:p>
          </table:table-cell>
          <table:table-cell table:style-name="ce8"/>
          <table:table-cell office:value-type="float" office:value="3366142" table:style-name="ce16">
            <text:p>3,366,142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877515" table:style-name="ce16">
            <text:p>1,877,515</text:p>
          </table:table-cell>
          <table:table-cell table:style-name="ce8"/>
          <table:table-cell office:value-type="float" office:value="2276375" table:style-name="ce16">
            <text:p>2,276,37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93541" table:style-name="ce16">
            <text:p>193,541</text:p>
          </table:table-cell>
          <table:table-cell table:style-name="ce8"/>
          <table:table-cell office:value-type="float" office:value="183983" table:style-name="ce16">
            <text:p>183,983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586640731" table:style-name="ce16">
            <text:p>586,640,731</text:p>
          </table:table-cell>
          <table:table-cell table:style-name="ce8"/>
          <table:table-cell office:value-type="float" office:value="643976691" table:style-name="ce16">
            <text:p>643,976,691</text:p>
          </table:table-cell>
          <table:table-cell office:value-type="string" table:style-name="ce17">
            <text:p>★★★<text:s/></text:p>
          </table:table-cell>
          <table:table-cell office:value-type="float" office:value="584" table:style-name="ce48">
            <text:p>584</text:p>
          </table:table-cell>
          <table:table-cell office:value-type="percentage" office:value="5.1999999999999998E-3" table:style-name="ce47">
            <text:p>0.5%</text:p>
          </table:table-cell>
          <table:table-cell office:value-type="float" office:value="1319" table:style-name="ce48">
            <text:p>1,31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192379961" table:style-name="ce16">
            <text:p>1,192,379,961</text:p>
          </table:table-cell>
          <table:table-cell table:style-name="ce8"/>
          <table:table-cell office:value-type="float" office:value="1236444843" table:style-name="ce16">
            <text:p>1,236,444,843</text:p>
          </table:table-cell>
          <table:table-cell office:value-type="string" table:style-name="ce17">
            <text:p>★★<text:s/></text:p>
          </table:table-cell>
          <table:table-cell office:value-type="float" office:value="864" table:style-name="ce48">
            <text:p>864</text:p>
          </table:table-cell>
          <table:table-cell office:value-type="percentage" office:value="3.1E-2" table:style-name="ce47">
            <text:p>3.1%</text:p>
          </table:table-cell>
          <table:table-cell office:value-type="float" office:value="2325" table:style-name="ce48">
            <text:p>2,3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724695686" table:style-name="ce16">
            <text:p>724,695,686</text:p>
          </table:table-cell>
          <table:table-cell table:style-name="ce8"/>
          <table:table-cell office:value-type="float" office:value="806227449" table:style-name="ce16">
            <text:p>806,227,449</text:p>
          </table:table-cell>
          <table:table-cell office:value-type="string" table:style-name="ce17">
            <text:p>★★★<text:s/></text:p>
          </table:table-cell>
          <table:table-cell office:value-type="float" office:value="704" table:style-name="ce48">
            <text:p>704</text:p>
          </table:table-cell>
          <table:table-cell office:value-type="percentage" office:value="2.0299999999999999E-2" table:style-name="ce47">
            <text:p>2.0%</text:p>
          </table:table-cell>
          <table:table-cell office:value-type="float" office:value="1471" table:style-name="ce48">
            <text:p>1,47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81245478" table:style-name="ce16">
            <text:p>81,245,478</text:p>
          </table:table-cell>
          <table:table-cell table:style-name="ce8"/>
          <table:table-cell office:value-type="float" office:value="99556252" table:style-name="ce16">
            <text:p>99,556,252</text:p>
          </table:table-cell>
          <table:table-cell office:value-type="string" table:style-name="ce17">
            <text:p>★★★<text:s/></text:p>
          </table:table-cell>
          <table:table-cell office:value-type="float" office:value="69" table:style-name="ce48">
            <text:p>69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313" table:style-name="ce48">
            <text:p>31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194496777" table:style-name="ce16">
            <text:p>194,496,777</text:p>
          </table:table-cell>
          <table:table-cell table:style-name="ce8"/>
          <table:table-cell office:value-type="float" office:value="250180610" table:style-name="ce16">
            <text:p>250,180,610</text:p>
          </table:table-cell>
          <table:table-cell office:value-type="string" table:style-name="ce17">
            <text:p>★★★<text:s/></text:p>
          </table:table-cell>
          <table:table-cell office:value-type="float" office:value="93" table:style-name="ce48">
            <text:p>93</text:p>
          </table:table-cell>
          <table:table-cell office:value-type="percentage" office:value="3.3300000000000003E-2" table:style-name="ce47">
            <text:p>3.3%</text:p>
          </table:table-cell>
          <table:table-cell office:value-type="float" office:value="341" table:style-name="ce48">
            <text:p>34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90244795" table:style-name="ce16">
            <text:p>90,244,795</text:p>
          </table:table-cell>
          <table:table-cell table:style-name="ce8"/>
          <table:table-cell office:value-type="float" office:value="84788706" table:style-name="ce16">
            <text:p>84,788,706</text:p>
          </table:table-cell>
          <table:table-cell office:value-type="string" table:style-name="ce17">
            <text:p>◎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6.5199999999999994E-2" table:style-name="ce47">
            <text:p>-6.5%</text:p>
          </table:table-cell>
          <table:table-cell office:value-type="float" office:value="750" table:style-name="ce48">
            <text:p>75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98494896" table:style-name="ce16">
            <text:p>98,494,896</text:p>
          </table:table-cell>
          <table:table-cell table:style-name="ce8"/>
          <table:table-cell office:value-type="float" office:value="113725880" table:style-name="ce16">
            <text:p>113,725,880</text:p>
          </table:table-cell>
          <table:table-cell office:value-type="string" table:style-name="ce17">
            <text:p>★★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-2.9000000000000001E-2" table:style-name="ce47">
            <text:p>-2.9%</text:p>
          </table:table-cell>
          <table:table-cell office:value-type="float" office:value="369" table:style-name="ce48">
            <text:p>36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99475042" table:style-name="ce16">
            <text:p>99,475,042</text:p>
          </table:table-cell>
          <table:table-cell table:style-name="ce8"/>
          <table:table-cell office:value-type="float" office:value="113037329" table:style-name="ce16">
            <text:p>113,037,329</text:p>
          </table:table-cell>
          <table:table-cell office:value-type="string" table:style-name="ce17">
            <text:p>★★★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7.7799999999999994E-2" table:style-name="ce47">
            <text:p>7.8%</text:p>
          </table:table-cell>
          <table:table-cell office:value-type="float" office:value="537" table:style-name="ce48">
            <text:p>53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34837304" table:style-name="ce16">
            <text:p>134,837,304</text:p>
          </table:table-cell>
          <table:table-cell table:style-name="ce8"/>
          <table:table-cell office:value-type="float" office:value="176277293" table:style-name="ce16">
            <text:p>176,277,293</text:p>
          </table:table-cell>
          <table:table-cell office:value-type="string" table:style-name="ce17">
            <text:p>★★★<text:s/></text:p>
          </table:table-cell>
          <table:table-cell office:value-type="float" office:value="125" table:style-name="ce48">
            <text:p>125</text:p>
          </table:table-cell>
          <table:table-cell office:value-type="percentage" office:value="-1.5699999999999999E-2" table:style-name="ce47">
            <text:p>-1.6%</text:p>
          </table:table-cell>
          <table:table-cell office:value-type="float" office:value="663" table:style-name="ce48">
            <text:p>66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26806948" table:style-name="ce16">
            <text:p>226,806,948</text:p>
          </table:table-cell>
          <table:table-cell table:style-name="ce8"/>
          <table:table-cell office:value-type="float" office:value="270017215" table:style-name="ce16">
            <text:p>270,017,215</text:p>
          </table:table-cell>
          <table:table-cell office:value-type="string" table:style-name="ce17">
            <text:p>★★★<text:s/></text:p>
          </table:table-cell>
          <table:table-cell office:value-type="float" office:value="185" table:style-name="ce48">
            <text:p>185</text:p>
          </table:table-cell>
          <table:table-cell office:value-type="percentage" office:value="-2.63E-2" table:style-name="ce47">
            <text:p>-2.6%</text:p>
          </table:table-cell>
          <table:table-cell office:value-type="float" office:value="543" table:style-name="ce48">
            <text:p>54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99262183" table:style-name="ce16">
            <text:p>99,262,183</text:p>
          </table:table-cell>
          <table:table-cell table:style-name="ce8"/>
          <table:table-cell office:value-type="float" office:value="114991765" table:style-name="ce16">
            <text:p>114,991,765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office:value-type="float" office:value="339" table:style-name="ce48">
            <text:p>33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35501577" table:style-name="ce16">
            <text:p>135,501,577</text:p>
          </table:table-cell>
          <table:table-cell table:style-name="ce8"/>
          <table:table-cell office:value-type="float" office:value="152853270" table:style-name="ce16">
            <text:p>152,853,270</text:p>
          </table:table-cell>
          <table:table-cell office:value-type="string" table:style-name="ce17">
            <text:p>★★★<text:s/></text:p>
          </table:table-cell>
          <table:table-cell office:value-type="float" office:value="110" table:style-name="ce48">
            <text:p>110</text:p>
          </table:table-cell>
          <table:table-cell office:value-type="percentage" office:value="9.1999999999999998E-3" table:style-name="ce47">
            <text:p>0.9%</text:p>
          </table:table-cell>
          <table:table-cell office:value-type="float" office:value="516" table:style-name="ce48">
            <text:p>51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71823820" table:style-name="ce16">
            <text:p>171,823,820</text:p>
          </table:table-cell>
          <table:table-cell table:style-name="ce8"/>
          <table:table-cell office:value-type="float" office:value="184870917" table:style-name="ce16">
            <text:p>184,870,917</text:p>
          </table:table-cell>
          <table:table-cell office:value-type="string" table:style-name="ce17">
            <text:p>★★★<text:s/></text:p>
          </table:table-cell>
          <table:table-cell office:value-type="float" office:value="92" table:style-name="ce48">
            <text:p>92</text:p>
          </table:table-cell>
          <table:table-cell office:value-type="percentage" office:value="0" table:style-name="ce47">
            <text:p>0.0%</text:p>
          </table:table-cell>
          <table:table-cell office:value-type="float" office:value="391" table:style-name="ce48">
            <text:p>39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22185172" table:style-name="ce16">
            <text:p>422,185,172</text:p>
          </table:table-cell>
          <table:table-cell table:style-name="ce8"/>
          <table:table-cell office:value-type="float" office:value="481068344" table:style-name="ce16">
            <text:p>481,068,344</text:p>
          </table:table-cell>
          <table:table-cell office:value-type="string" table:style-name="ce17">
            <text:p>★★★<text:s/></text:p>
          </table:table-cell>
          <table:table-cell office:value-type="float" office:value="379" table:style-name="ce48">
            <text:p>379</text:p>
          </table:table-cell>
          <table:table-cell office:value-type="percentage" office:value="2.9899999999999999E-2" table:style-name="ce47">
            <text:p>3.0%</text:p>
          </table:table-cell>
          <table:table-cell office:value-type="float" office:value="1066" table:style-name="ce48">
            <text:p>1,06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69036949" table:style-name="ce16">
            <text:p>169,036,949</text:p>
          </table:table-cell>
          <table:table-cell table:style-name="ce8"/>
          <table:table-cell office:value-type="float" office:value="197849457" table:style-name="ce16">
            <text:p>197,849,457</text:p>
          </table:table-cell>
          <table:table-cell office:value-type="string" table:style-name="ce17">
            <text:p>★★★<text:s/></text:p>
          </table:table-cell>
          <table:table-cell office:value-type="float" office:value="120" table:style-name="ce48">
            <text:p>120</text:p>
          </table:table-cell>
          <table:table-cell office:value-type="percentage" office:value="2.5600000000000001E-2" table:style-name="ce47">
            <text:p>2.6%</text:p>
          </table:table-cell>
          <table:table-cell office:value-type="float" office:value="478" table:style-name="ce48">
            <text:p>47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67551722" table:style-name="ce16">
            <text:p>67,551,722</text:p>
          </table:table-cell>
          <table:table-cell table:style-name="ce8"/>
          <table:table-cell office:value-type="float" office:value="79463880" table:style-name="ce16">
            <text:p>79,463,880</text:p>
          </table:table-cell>
          <table:table-cell office:value-type="string" table:style-name="ce17">
            <text:p>★★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-1.61E-2" table:style-name="ce47">
            <text:p>-1.6%</text:p>
          </table:table-cell>
          <table:table-cell office:value-type="float" office:value="274" table:style-name="ce48">
            <text:p>27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7222181" table:style-name="ce16">
            <text:p>17,222,181</text:p>
          </table:table-cell>
          <table:table-cell table:style-name="ce8"/>
          <table:table-cell office:value-type="float" office:value="18142776" table:style-name="ce16">
            <text:p>18,142,776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36395531" table:style-name="ce16">
            <text:p>36,395,531</text:p>
          </table:table-cell>
          <table:table-cell table:style-name="ce8"/>
          <table:table-cell office:value-type="float" office:value="33144030" table:style-name="ce16">
            <text:p>33,144,030</text:p>
          </table:table-cell>
          <table:table-cell office:value-type="string" table:style-name="ce17">
            <text:p>◎◎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3.3300000000000003E-2" table:style-name="ce47">
            <text:p>-3.3%</text:p>
          </table:table-cell>
          <table:table-cell office:value-type="float" office:value="283" table:style-name="ce48">
            <text:p>28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51806109" table:style-name="ce16">
            <text:p>51,806,109</text:p>
          </table:table-cell>
          <table:table-cell table:style-name="ce8"/>
          <table:table-cell office:value-type="float" office:value="60759595" table:style-name="ce16">
            <text:p>60,759,595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0" table:style-name="ce47">
            <text:p>0.0%</text:p>
          </table:table-cell>
          <table:table-cell office:value-type="float" office:value="206" table:style-name="ce48">
            <text:p>20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76914773" table:style-name="ce16">
            <text:p>76,914,773</text:p>
          </table:table-cell>
          <table:table-cell table:style-name="ce8"/>
          <table:table-cell office:value-type="float" office:value="91130789" table:style-name="ce16">
            <text:p>91,130,789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2.1299999999999999E-2" table:style-name="ce47">
            <text:p>2.1%</text:p>
          </table:table-cell>
          <table:table-cell office:value-type="float" office:value="358" table:style-name="ce48">
            <text:p>35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4314616" table:style-name="ce16">
            <text:p>14,314,616</text:p>
          </table:table-cell>
          <table:table-cell table:style-name="ce8"/>
          <table:table-cell office:value-type="float" office:value="16919399" table:style-name="ce16">
            <text:p>16,919,399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38" table:style-name="ce48">
            <text:p>3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7482229" table:style-name="ce16">
            <text:p>27,482,229</text:p>
          </table:table-cell>
          <table:table-cell table:style-name="ce8"/>
          <table:table-cell office:value-type="float" office:value="30550696" table:style-name="ce16">
            <text:p>30,550,696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5.1299999999999998E-2" table:style-name="ce47">
            <text:p>-5.1%</text:p>
          </table:table-cell>
          <table:table-cell office:value-type="float" office:value="205" table:style-name="ce48">
            <text:p>20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19751868" table:style-name="ce16">
            <text:p>19,751,868</text:p>
          </table:table-cell>
          <table:table-cell table:style-name="ce8"/>
          <table:table-cell office:value-type="float" office:value="22532494" table:style-name="ce16">
            <text:p>22,532,494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office:value-type="float" office:value="202" table:style-name="ce48">
            <text:p>20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2283447" table:style-name="ce16">
            <text:p>12,283,447</text:p>
          </table:table-cell>
          <table:table-cell table:style-name="ce8"/>
          <table:table-cell office:value-type="float" office:value="18571186" table:style-name="ce16">
            <text:p>18,571,186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103" table:style-name="ce48">
            <text:p>10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30547097" table:style-name="ce16">
            <text:p>30,547,097</text:p>
          </table:table-cell>
          <table:table-cell table:style-name="ce8"/>
          <table:table-cell office:value-type="float" office:value="38444265" table:style-name="ce16">
            <text:p>38,444,265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0.10340000000000001" table:style-name="ce47">
            <text:p>10.3%</text:p>
          </table:table-cell>
          <table:table-cell office:value-type="float" office:value="169" table:style-name="ce48">
            <text:p>16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37893949" table:style-name="ce16">
            <text:p>37,893,949</text:p>
          </table:table-cell>
          <table:table-cell table:style-name="ce8"/>
          <table:table-cell office:value-type="float" office:value="43532109" table:style-name="ce16">
            <text:p>43,532,109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0.17649999999999999" table:style-name="ce47">
            <text:p>-17.7%</text:p>
          </table:table-cell>
          <table:table-cell office:value-type="float" office:value="321" table:style-name="ce48">
            <text:p>32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3298768" table:style-name="ce16">
            <text:p>3,298,768</text:p>
          </table:table-cell>
          <table:table-cell table:style-name="ce8"/>
          <table:table-cell office:value-type="float" office:value="1342050" table:style-name="ce16">
            <text:p>1,342,05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57140000000000002" table:style-name="ce47">
            <text:p>-57.1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0249307" table:style-name="ce16">
            <text:p>10,249,307</text:p>
          </table:table-cell>
          <table:table-cell table:style-name="ce8"/>
          <table:table-cell office:value-type="float" office:value="10683730" table:style-name="ce16">
            <text:p>10,683,730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0" table:style-name="ce48">
            <text:p>20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6529292" table:style-name="ce16">
            <text:p>6,529,292</text:p>
          </table:table-cell>
          <table:table-cell table:style-name="ce8"/>
          <table:table-cell office:value-type="float" office:value="8771054" table:style-name="ce16">
            <text:p>8,771,05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6967577" table:style-name="ce16">
            <text:p>6,967,577</text:p>
          </table:table-cell>
          <table:table-cell table:style-name="ce8"/>
          <table:table-cell office:value-type="float" office:value="5983346" table:style-name="ce16">
            <text:p>5,983,34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51" table:style-name="ce48">
            <text:p>5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26177971" table:style-name="ce16">
            <text:p>26,177,971</text:p>
          </table:table-cell>
          <table:table-cell table:style-name="ce8"/>
          <table:table-cell office:value-type="float" office:value="30264257" table:style-name="ce16">
            <text:p>30,264,257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15790000000000001" table:style-name="ce47">
            <text:p>15.8%</text:p>
          </table:table-cell>
          <table:table-cell office:value-type="float" office:value="61" table:style-name="ce48">
            <text:p>6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5815541" table:style-name="ce16">
            <text:p>5,815,541</text:p>
          </table:table-cell>
          <table:table-cell table:style-name="ce8"/>
          <table:table-cell office:value-type="float" office:value="6501419" table:style-name="ce16">
            <text:p>6,501,41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55" table:style-name="ce48">
            <text:p>5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8172904" table:style-name="ce16">
            <text:p>8,172,904</text:p>
          </table:table-cell>
          <table:table-cell table:style-name="ce8"/>
          <table:table-cell office:value-type="float" office:value="7731196" table:style-name="ce16">
            <text:p>7,731,196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6299448" table:style-name="ce16">
            <text:p>16,299,448</text:p>
          </table:table-cell>
          <table:table-cell table:style-name="ce8"/>
          <table:table-cell office:value-type="float" office:value="20257888" table:style-name="ce16">
            <text:p>20,257,888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1176" table:style-name="ce47">
            <text:p>11.8%</text:p>
          </table:table-cell>
          <table:table-cell office:value-type="float" office:value="56" table:style-name="ce48">
            <text:p>5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0946258" table:style-name="ce16">
            <text:p>10,946,258</text:p>
          </table:table-cell>
          <table:table-cell table:style-name="ce8"/>
          <table:table-cell office:value-type="float" office:value="13301260" table:style-name="ce16">
            <text:p>13,301,260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493153" table:style-name="ce16">
            <text:p>14,493,153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48">
            <text:p>7</text:p>
          </table:table-cell>
          <table:table-cell office:value-type="string" table:style-name="ce47">
            <text:p><text:s text:c="2"/></text:p>
          </table:table-cell>
          <table:table-cell office:value-type="float" office:value="333" table:style-name="ce48">
            <text:p>33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41165635" table:style-name="ce16">
            <text:p>41,165,635</text:p>
          </table:table-cell>
          <table:table-cell table:style-name="ce8"/>
          <table:table-cell office:value-type="float" office:value="44767785" table:style-name="ce16">
            <text:p>44,767,785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0.2258" table:style-name="ce47">
            <text:p>22.6%</text:p>
          </table:table-cell>
          <table:table-cell office:value-type="float" office:value="173" table:style-name="ce48">
            <text:p>17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58942053" table:style-name="ce16">
            <text:p>58,942,053</text:p>
          </table:table-cell>
          <table:table-cell table:style-name="ce8"/>
          <table:table-cell office:value-type="float" office:value="87818894" table:style-name="ce16">
            <text:p>87,818,894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-0.02" table:style-name="ce47">
            <text:p>-2.0%</text:p>
          </table:table-cell>
          <table:table-cell office:value-type="float" office:value="438" table:style-name="ce48">
            <text:p>43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8078676" table:style-name="ce16">
            <text:p>8,078,676</text:p>
          </table:table-cell>
          <table:table-cell table:style-name="ce8"/>
          <table:table-cell office:value-type="float" office:value="28586078" table:style-name="ce16">
            <text:p>28,586,078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.31580000000000003" table:style-name="ce47">
            <text:p>31.6%</text:p>
          </table:table-cell>
          <table:table-cell office:value-type="float" office:value="40" table:style-name="ce48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0890050" table:style-name="ce16">
            <text:p>40,890,050</text:p>
          </table:table-cell>
          <table:table-cell table:style-name="ce8"/>
          <table:table-cell office:value-type="float" office:value="47307848" table:style-name="ce16">
            <text:p>47,307,848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2.3800000000000002E-2" table:style-name="ce47">
            <text:p>-2.4%</text:p>
          </table:table-cell>
          <table:table-cell office:value-type="float" office:value="206" table:style-name="ce48">
            <text:p>20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33426049" table:style-name="ce16">
            <text:p>33,426,049</text:p>
          </table:table-cell>
          <table:table-cell table:style-name="ce8"/>
          <table:table-cell office:value-type="float" office:value="39609623" table:style-name="ce16">
            <text:p>39,609,623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0.1176" table:style-name="ce47">
            <text:p>-11.8%</text:p>
          </table:table-cell>
          <table:table-cell office:value-type="float" office:value="58" table:style-name="ce48">
            <text:p>5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6618802" table:style-name="ce16">
            <text:p>6,618,802</text:p>
          </table:table-cell>
          <table:table-cell table:style-name="ce8"/>
          <table:table-cell office:value-type="float" office:value="8290108" table:style-name="ce16">
            <text:p>8,290,108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26" table:style-name="ce48">
            <text:p>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172645" table:style-name="ce16">
            <text:p>8,172,645</text:p>
          </table:table-cell>
          <table:table-cell table:style-name="ce8"/>
          <table:table-cell office:value-type="float" office:value="8179780" table:style-name="ce16">
            <text:p>8,179,780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0" table:style-name="ce48">
            <text:p>20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5120374" table:style-name="ce16">
            <text:p>15,120,374</text:p>
          </table:table-cell>
          <table:table-cell table:style-name="ce8"/>
          <table:table-cell office:value-type="float" office:value="14177613" table:style-name="ce16">
            <text:p>14,177,613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156" table:style-name="ce48">
            <text:p>15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5602034" table:style-name="ce16">
            <text:p>5,602,034</text:p>
          </table:table-cell>
          <table:table-cell table:style-name="ce8"/>
          <table:table-cell office:value-type="float" office:value="5888075" table:style-name="ce16">
            <text:p>5,888,075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0" table:style-name="ce48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天主教靈醫會惠民醫院<text:s/></text:p>
          </table:table-cell>
          <table:table-cell office:value-type="float" office:value="3417990" table:style-name="ce16">
            <text:p>3,417,990</text:p>
          </table:table-cell>
          <table:table-cell table:style-name="ce8"/>
          <table:table-cell office:value-type="float" office:value="4273104" table:style-name="ce16">
            <text:p>4,273,10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8506591" table:style-name="ce16">
            <text:p>8,506,591</text:p>
          </table:table-cell>
          <table:table-cell table:style-name="ce8"/>
          <table:table-cell office:value-type="float" office:value="10238105" table:style-name="ce16">
            <text:p>10,238,10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2785057" table:style-name="ce16">
            <text:p>2,785,057</text:p>
          </table:table-cell>
          <table:table-cell table:style-name="ce8"/>
          <table:table-cell office:value-type="float" office:value="2481411" table:style-name="ce16">
            <text:p>2,481,41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4469220" table:style-name="ce16">
            <text:p>4,469,220</text:p>
          </table:table-cell>
          <table:table-cell table:style-name="ce8"/>
          <table:table-cell office:value-type="float" office:value="7004607" table:style-name="ce16">
            <text:p>7,004,60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5467987" table:style-name="ce16">
            <text:p>15,467,987</text:p>
          </table:table-cell>
          <table:table-cell table:style-name="ce8"/>
          <table:table-cell office:value-type="float" office:value="16614618" table:style-name="ce16">
            <text:p>16,614,618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48" table:style-name="ce48">
            <text:p>4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46726078" table:style-name="ce16">
            <text:p>46,726,078</text:p>
          </table:table-cell>
          <table:table-cell table:style-name="ce8"/>
          <table:table-cell office:value-type="float" office:value="53016112" table:style-name="ce16">
            <text:p>53,016,112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office:value-type="float" office:value="224" table:style-name="ce48">
            <text:p>22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289117" table:style-name="ce16">
            <text:p>3,289,117</text:p>
          </table:table-cell>
          <table:table-cell table:style-name="ce8"/>
          <table:table-cell office:value-type="float" office:value="3297251" table:style-name="ce16">
            <text:p>3,297,251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916161" table:style-name="ce16">
            <text:p>3,916,161</text:p>
          </table:table-cell>
          <table:table-cell table:style-name="ce8"/>
          <table:table-cell office:value-type="float" office:value="3702655" table:style-name="ce16">
            <text:p>3,702,655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9452524" table:style-name="ce16">
            <text:p>19,452,524</text:p>
          </table:table-cell>
          <table:table-cell table:style-name="ce8"/>
          <table:table-cell office:value-type="float" office:value="19510346" table:style-name="ce16">
            <text:p>19,510,346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88" table:style-name="ce48">
            <text:p>8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574425" table:style-name="ce16">
            <text:p>4,574,425</text:p>
          </table:table-cell>
          <table:table-cell table:style-name="ce8"/>
          <table:table-cell office:value-type="float" office:value="4430829" table:style-name="ce16">
            <text:p>4,430,829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400743" table:style-name="ce16">
            <text:p>5,400,743</text:p>
          </table:table-cell>
          <table:table-cell table:style-name="ce8"/>
          <table:table-cell office:value-type="float" office:value="7784147" table:style-name="ce16">
            <text:p>7,784,14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" table:style-name="ce47">
            <text:p>-20.0%</text:p>
          </table:table-cell>
          <table:table-cell office:value-type="float" office:value="67" table:style-name="ce48">
            <text:p>6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2184070" table:style-name="ce16">
            <text:p>2,184,070</text:p>
          </table:table-cell>
          <table:table-cell table:style-name="ce8"/>
          <table:table-cell office:value-type="float" office:value="1872835" table:style-name="ce16">
            <text:p>1,872,83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8993476" table:style-name="ce16">
            <text:p>8,993,476</text:p>
          </table:table-cell>
          <table:table-cell table:style-name="ce8"/>
          <table:table-cell office:value-type="float" office:value="10586146" table:style-name="ce16">
            <text:p>10,586,14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4866821" table:style-name="ce16">
            <text:p>4,866,821</text:p>
          </table:table-cell>
          <table:table-cell table:style-name="ce8"/>
          <table:table-cell office:value-type="float" office:value="5605150" table:style-name="ce16">
            <text:p>5,605,15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6" table:style-name="ce47">
            <text:p>-60.0%</text:p>
          </table:table-cell>
          <table:table-cell office:value-type="float" office:value="29" table:style-name="ce48">
            <text:p>2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1300327" table:style-name="ce16">
            <text:p>21,300,327</text:p>
          </table:table-cell>
          <table:table-cell table:style-name="ce8"/>
          <table:table-cell office:value-type="float" office:value="21997046" table:style-name="ce16">
            <text:p>21,997,046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26669999999999999" table:style-name="ce47">
            <text:p>-26.7%</text:p>
          </table:table-cell>
          <table:table-cell office:value-type="float" office:value="49" table:style-name="ce48">
            <text:p>4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106382" table:style-name="ce16">
            <text:p>4,106,382</text:p>
          </table:table-cell>
          <table:table-cell table:style-name="ce8"/>
          <table:table-cell office:value-type="float" office:value="5490005" table:style-name="ce16">
            <text:p>5,490,00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4737519" table:style-name="ce16">
            <text:p>4,737,519</text:p>
          </table:table-cell>
          <table:table-cell table:style-name="ce8"/>
          <table:table-cell office:value-type="float" office:value="4267692" table:style-name="ce16">
            <text:p>4,267,69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253801" table:style-name="ce16">
            <text:p>1,253,801</text:p>
          </table:table-cell>
          <table:table-cell table:style-name="ce8"/>
          <table:table-cell office:value-type="float" office:value="1372435" table:style-name="ce16">
            <text:p>1,372,43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4031175" table:style-name="ce16">
            <text:p>4,031,175</text:p>
          </table:table-cell>
          <table:table-cell table:style-name="ce8"/>
          <table:table-cell office:value-type="float" office:value="4301935" table:style-name="ce16">
            <text:p>4,301,935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8654177" table:style-name="ce16">
            <text:p>8,654,177</text:p>
          </table:table-cell>
          <table:table-cell table:style-name="ce8"/>
          <table:table-cell office:value-type="float" office:value="9517954" table:style-name="ce16">
            <text:p>9,517,95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9" table:style-name="ce48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6985509" table:style-name="ce16">
            <text:p>6,985,509</text:p>
          </table:table-cell>
          <table:table-cell table:style-name="ce8"/>
          <table:table-cell office:value-type="float" office:value="5455566" table:style-name="ce16">
            <text:p>5,455,56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5782250" table:style-name="ce16">
            <text:p>5,782,250</text:p>
          </table:table-cell>
          <table:table-cell table:style-name="ce8"/>
          <table:table-cell office:value-type="float" office:value="7281592" table:style-name="ce16">
            <text:p>7,281,59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1" table:style-name="ce48">
            <text:p>5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5381392" table:style-name="ce16">
            <text:p>15,381,392</text:p>
          </table:table-cell>
          <table:table-cell table:style-name="ce8"/>
          <table:table-cell office:value-type="float" office:value="16728420" table:style-name="ce16">
            <text:p>16,728,42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104" table:style-name="ce48">
            <text:p>10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6536611" table:style-name="ce16">
            <text:p>6,536,611</text:p>
          </table:table-cell>
          <table:table-cell table:style-name="ce8"/>
          <table:table-cell office:value-type="float" office:value="5706900" table:style-name="ce16">
            <text:p>5,706,900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789517" table:style-name="ce16">
            <text:p>789,517</text:p>
          </table:table-cell>
          <table:table-cell table:style-name="ce8"/>
          <table:table-cell office:value-type="float" office:value="727748" table:style-name="ce16">
            <text:p>727,74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8911532" table:style-name="ce16">
            <text:p>8,911,532</text:p>
          </table:table-cell>
          <table:table-cell table:style-name="ce8"/>
          <table:table-cell office:value-type="float" office:value="9875870" table:style-name="ce16">
            <text:p>9,875,87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884585" table:style-name="ce16">
            <text:p>2,884,585</text:p>
          </table:table-cell>
          <table:table-cell table:style-name="ce8"/>
          <table:table-cell office:value-type="float" office:value="3002765" table:style-name="ce16">
            <text:p>3,002,765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4465068" table:style-name="ce16">
            <text:p>4,465,068</text:p>
          </table:table-cell>
          <table:table-cell table:style-name="ce8"/>
          <table:table-cell office:value-type="float" office:value="6921173" table:style-name="ce16">
            <text:p>6,921,17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4239809" table:style-name="ce16">
            <text:p>4,239,809</text:p>
          </table:table-cell>
          <table:table-cell table:style-name="ce8"/>
          <table:table-cell office:value-type="float" office:value="4535788" table:style-name="ce16">
            <text:p>4,535,788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42859999999999998" table:style-name="ce47">
            <text:p>42.9%</text:p>
          </table:table-cell>
          <table:table-cell office:value-type="float" office:value="49" table:style-name="ce48">
            <text:p>4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正醫院<text:s/></text:p>
          </table:table-cell>
          <table:table-cell office:value-type="float" office:value="11090119" table:style-name="ce16">
            <text:p>11,090,119</text:p>
          </table:table-cell>
          <table:table-cell table:style-name="ce8"/>
          <table:table-cell office:value-type="float" office:value="11577644" table:style-name="ce16">
            <text:p>11,577,644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0577822" table:style-name="ce16">
            <text:p>10,577,822</text:p>
          </table:table-cell>
          <table:table-cell table:style-name="ce8"/>
          <table:table-cell office:value-type="float" office:value="10880076" table:style-name="ce16">
            <text:p>10,880,076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1370964" table:style-name="ce16">
            <text:p>1,370,964</text:p>
          </table:table-cell>
          <table:table-cell table:style-name="ce8"/>
          <table:table-cell office:value-type="float" office:value="2903207" table:style-name="ce16">
            <text:p>2,903,20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2927448" table:style-name="ce16">
            <text:p>12,927,448</text:p>
          </table:table-cell>
          <table:table-cell table:style-name="ce8"/>
          <table:table-cell office:value-type="float" office:value="15992769" table:style-name="ce16">
            <text:p>15,992,769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112" table:style-name="ce48">
            <text:p>11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5124095" table:style-name="ce16">
            <text:p>15,124,095</text:p>
          </table:table-cell>
          <table:table-cell table:style-name="ce8"/>
          <table:table-cell office:value-type="float" office:value="19670855" table:style-name="ce16">
            <text:p>19,670,855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44440000000000002" table:style-name="ce47">
            <text:p>44.4%</text:p>
          </table:table-cell>
          <table:table-cell office:value-type="float" office:value="49" table:style-name="ce48">
            <text:p>4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24732347" table:style-name="ce16">
            <text:p>24,732,347</text:p>
          </table:table-cell>
          <table:table-cell table:style-name="ce8"/>
          <table:table-cell office:value-type="float" office:value="37367308" table:style-name="ce16">
            <text:p>37,367,308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83" table:style-name="ce48">
            <text:p>8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8428401" table:style-name="ce16">
            <text:p>8,428,401</text:p>
          </table:table-cell>
          <table:table-cell table:style-name="ce8"/>
          <table:table-cell office:value-type="float" office:value="8828613" table:style-name="ce16">
            <text:p>8,828,613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4640554" table:style-name="ce16">
            <text:p>4,640,554</text:p>
          </table:table-cell>
          <table:table-cell table:style-name="ce8"/>
          <table:table-cell office:value-type="float" office:value="5677858" table:style-name="ce16">
            <text:p>5,677,85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1" table:style-name="ce48">
            <text:p>2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2521436" table:style-name="ce16">
            <text:p>2,521,436</text:p>
          </table:table-cell>
          <table:table-cell table:style-name="ce8"/>
          <table:table-cell office:value-type="float" office:value="5722190" table:style-name="ce16">
            <text:p>5,722,19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10001317" table:style-name="ce16">
            <text:p>10,001,317</text:p>
          </table:table-cell>
          <table:table-cell table:style-name="ce8"/>
          <table:table-cell office:value-type="float" office:value="10581462" table:style-name="ce16">
            <text:p>10,581,462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0257301" table:style-name="ce16">
            <text:p>10,257,301</text:p>
          </table:table-cell>
          <table:table-cell table:style-name="ce8"/>
          <table:table-cell office:value-type="float" office:value="13860166" table:style-name="ce16">
            <text:p>13,860,16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2896445" table:style-name="ce16">
            <text:p>2,896,445</text:p>
          </table:table-cell>
          <table:table-cell table:style-name="ce8"/>
          <table:table-cell office:value-type="float" office:value="2497907" table:style-name="ce16">
            <text:p>2,497,90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6732998" table:style-name="ce16">
            <text:p>6,732,998</text:p>
          </table:table-cell>
          <table:table-cell table:style-name="ce8"/>
          <table:table-cell office:value-type="float" office:value="7410029" table:style-name="ce16">
            <text:p>7,410,02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3897497" table:style-name="ce16">
            <text:p>3,897,497</text:p>
          </table:table-cell>
          <table:table-cell table:style-name="ce8"/>
          <table:table-cell office:value-type="float" office:value="4073294" table:style-name="ce16">
            <text:p>4,073,294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9060309" table:style-name="ce16">
            <text:p>19,060,309</text:p>
          </table:table-cell>
          <table:table-cell table:style-name="ce8"/>
          <table:table-cell office:value-type="float" office:value="20168482" table:style-name="ce16">
            <text:p>20,168,482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95" table:style-name="ce48">
            <text:p>9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4985923" table:style-name="ce16">
            <text:p>4,985,923</text:p>
          </table:table-cell>
          <table:table-cell table:style-name="ce8"/>
          <table:table-cell office:value-type="float" office:value="5324868" table:style-name="ce16">
            <text:p>5,324,868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光雄醫院<text:s/></text:p>
          </table:table-cell>
          <table:table-cell office:value-type="float" office:value="17112941" table:style-name="ce16">
            <text:p>17,112,941</text:p>
          </table:table-cell>
          <table:table-cell table:style-name="ce8"/>
          <table:table-cell office:value-type="float" office:value="19114753" table:style-name="ce16">
            <text:p>19,114,753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2" table:style-name="ce47">
            <text:p>-20.0%</text:p>
          </table:table-cell>
          <table:table-cell office:value-type="float" office:value="49" table:style-name="ce48">
            <text:p>4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4627846" table:style-name="ce16">
            <text:p>4,627,846</text:p>
          </table:table-cell>
          <table:table-cell table:style-name="ce8"/>
          <table:table-cell office:value-type="float" office:value="4999861" table:style-name="ce16">
            <text:p>4,999,86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80" table:style-name="ce48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233881" table:style-name="ce16">
            <text:p>5,233,881</text:p>
          </table:table-cell>
          <table:table-cell table:style-name="ce8"/>
          <table:table-cell office:value-type="float" office:value="5829185" table:style-name="ce16">
            <text:p>5,829,18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883995" table:style-name="ce16">
            <text:p>2,883,995</text:p>
          </table:table-cell>
          <table:table-cell table:style-name="ce8"/>
          <table:table-cell office:value-type="float" office:value="3194393" table:style-name="ce16">
            <text:p>3,194,39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163331" table:style-name="ce16">
            <text:p>5,163,331</text:p>
          </table:table-cell>
          <table:table-cell table:style-name="ce8"/>
          <table:table-cell office:value-type="float" office:value="5755945" table:style-name="ce16">
            <text:p>5,755,94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533907" table:style-name="ce16">
            <text:p>2,533,907</text:p>
          </table:table-cell>
          <table:table-cell table:style-name="ce8"/>
          <table:table-cell office:value-type="float" office:value="3191773" table:style-name="ce16">
            <text:p>3,191,77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1756097" table:style-name="ce16">
            <text:p>31,756,097</text:p>
          </table:table-cell>
          <table:table-cell table:style-name="ce8"/>
          <table:table-cell office:value-type="float" office:value="34162342" table:style-name="ce16">
            <text:p>34,162,342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office:value-type="float" office:value="224" table:style-name="ce48">
            <text:p>22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057718" table:style-name="ce16">
            <text:p>5,057,718</text:p>
          </table:table-cell>
          <table:table-cell table:style-name="ce8"/>
          <table:table-cell office:value-type="float" office:value="5881574" table:style-name="ce16">
            <text:p>5,881,57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942672" table:style-name="ce16">
            <text:p>3,942,672</text:p>
          </table:table-cell>
          <table:table-cell table:style-name="ce8"/>
          <table:table-cell office:value-type="float" office:value="4556807" table:style-name="ce16">
            <text:p>4,556,80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579779" table:style-name="ce16">
            <text:p>2,579,779</text:p>
          </table:table-cell>
          <table:table-cell table:style-name="ce8"/>
          <table:table-cell office:value-type="float" office:value="2518914" table:style-name="ce16">
            <text:p>2,518,91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3" table:style-name="ce48">
            <text:p>2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459594" table:style-name="ce16">
            <text:p>3,459,594</text:p>
          </table:table-cell>
          <table:table-cell table:style-name="ce8"/>
          <table:table-cell office:value-type="float" office:value="3598299" table:style-name="ce16">
            <text:p>3,598,299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2760564" table:style-name="ce16">
            <text:p>2,760,564</text:p>
          </table:table-cell>
          <table:table-cell table:style-name="ce8"/>
          <table:table-cell office:value-type="float" office:value="3340156" table:style-name="ce16">
            <text:p>3,340,156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有諒醫院<text:s/></text:p>
          </table:table-cell>
          <table:table-cell office:value-type="float" office:value="4171640" table:style-name="ce16">
            <text:p>4,171,640</text:p>
          </table:table-cell>
          <table:table-cell table:style-name="ce8"/>
          <table:table-cell office:value-type="float" office:value="1101741" table:style-name="ce16">
            <text:p>1,101,741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480652" table:style-name="ce16">
            <text:p>5,480,652</text:p>
          </table:table-cell>
          <table:table-cell table:style-name="ce8"/>
          <table:table-cell office:value-type="float" office:value="5864865" table:style-name="ce16">
            <text:p>5,864,86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5143185" table:style-name="ce16">
            <text:p>5,143,185</text:p>
          </table:table-cell>
          <table:table-cell table:style-name="ce8"/>
          <table:table-cell office:value-type="float" office:value="3117548" table:style-name="ce16">
            <text:p>3,117,54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8266324" table:style-name="ce16">
            <text:p>8,266,324</text:p>
          </table:table-cell>
          <table:table-cell table:style-name="ce8"/>
          <table:table-cell office:value-type="float" office:value="9462401" table:style-name="ce16">
            <text:p>9,462,401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8388546" table:style-name="ce16">
            <text:p>18,388,546</text:p>
          </table:table-cell>
          <table:table-cell table:style-name="ce8"/>
          <table:table-cell office:value-type="float" office:value="20174269" table:style-name="ce16">
            <text:p>20,174,269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66" table:style-name="ce48">
            <text:p>6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恩內科醫院<text:s/></text:p>
          </table:table-cell>
          <table:table-cell office:value-type="float" office:value="1014108" table:style-name="ce16">
            <text:p>1,014,108</text:p>
          </table:table-cell>
          <table:table-cell table:style-name="ce8"/>
          <table:table-cell office:value-type="float" office:value="1094240" table:style-name="ce16">
            <text:p>1,094,24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4114574" table:style-name="ce16">
            <text:p>4,114,574</text:p>
          </table:table-cell>
          <table:table-cell table:style-name="ce8"/>
          <table:table-cell office:value-type="float" office:value="4885664" table:style-name="ce16">
            <text:p>4,885,66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770814" table:style-name="ce16">
            <text:p>770,814</text:p>
          </table:table-cell>
          <table:table-cell table:style-name="ce8"/>
          <table:table-cell office:value-type="float" office:value="909239" table:style-name="ce16">
            <text:p>909,23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352497032" table:style-name="ce16">
            <text:p>352,497,032</text:p>
          </table:table-cell>
          <table:table-cell table:style-name="ce8"/>
          <table:table-cell office:value-type="float" office:value="432086140" table:style-name="ce16">
            <text:p>432,086,140</text:p>
          </table:table-cell>
          <table:table-cell office:value-type="string" table:style-name="ce17">
            <text:p>★★★<text:s/></text:p>
          </table:table-cell>
          <table:table-cell office:value-type="float" office:value="365" table:style-name="ce48">
            <text:p>365</text:p>
          </table:table-cell>
          <table:table-cell office:value-type="percentage" office:value="3.6900000000000002E-2" table:style-name="ce47">
            <text:p>3.7%</text:p>
          </table:table-cell>
          <table:table-cell office:value-type="float" office:value="843" table:style-name="ce48">
            <text:p>84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3013328" table:style-name="ce16">
            <text:p>33,013,328</text:p>
          </table:table-cell>
          <table:table-cell table:style-name="ce8"/>
          <table:table-cell office:value-type="float" office:value="41006168" table:style-name="ce16">
            <text:p>41,006,168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2.4400000000000002E-2" table:style-name="ce47">
            <text:p>2.4%</text:p>
          </table:table-cell>
          <table:table-cell office:value-type="float" office:value="342" table:style-name="ce48">
            <text:p>34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39982457" table:style-name="ce16">
            <text:p>139,982,457</text:p>
          </table:table-cell>
          <table:table-cell table:style-name="ce8"/>
          <table:table-cell office:value-type="float" office:value="166802794" table:style-name="ce16">
            <text:p>166,802,794</text:p>
          </table:table-cell>
          <table:table-cell office:value-type="string" table:style-name="ce17">
            <text:p>★★★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0" table:style-name="ce47">
            <text:p>0.0%</text:p>
          </table:table-cell>
          <table:table-cell office:value-type="float" office:value="398" table:style-name="ce48">
            <text:p>39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162213702" table:style-name="ce16">
            <text:p>162,213,702</text:p>
          </table:table-cell>
          <table:table-cell table:style-name="ce8"/>
          <table:table-cell office:value-type="float" office:value="195520645" table:style-name="ce16">
            <text:p>195,520,645</text:p>
          </table:table-cell>
          <table:table-cell office:value-type="string" table:style-name="ce17">
            <text:p>★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-1.2800000000000001E-2" table:style-name="ce47">
            <text:p>-1.3%</text:p>
          </table:table-cell>
          <table:table-cell office:value-type="float" office:value="436" table:style-name="ce48">
            <text:p>43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28568685" table:style-name="ce16">
            <text:p>28,568,685</text:p>
          </table:table-cell>
          <table:table-cell table:style-name="ce8"/>
          <table:table-cell office:value-type="float" office:value="31634488" table:style-name="ce16">
            <text:p>31,634,488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196" table:style-name="ce48">
            <text:p>19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1013869" table:style-name="ce16">
            <text:p>31,013,869</text:p>
          </table:table-cell>
          <table:table-cell table:style-name="ce8"/>
          <table:table-cell office:value-type="float" office:value="34553051" table:style-name="ce16">
            <text:p>34,553,051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7.4099999999999999E-2" table:style-name="ce47">
            <text:p>-7.4%</text:p>
          </table:table-cell>
          <table:table-cell office:value-type="float" office:value="532" table:style-name="ce48">
            <text:p>53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2189187" table:style-name="ce16">
            <text:p>2,189,187</text:p>
          </table:table-cell>
          <table:table-cell table:style-name="ce8"/>
          <table:table-cell office:value-type="float" office:value="2097788" table:style-name="ce16">
            <text:p>2,097,788</text:p>
          </table:table-cell>
          <table:table-cell office:value-type="string" table:style-name="ce17">
            <text:p>◎◎<text:s/></text:p>
          </table:table-cell>
          <table:table-cell office:value-type="float" office:value="1" table:style-name="ce48">
            <text:p>1</text:p>
          </table:table-cell>
          <table:table-cell office:value-type="percentage" office:value="-0.5" table:style-name="ce47">
            <text:p>-5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19367668" table:style-name="ce16">
            <text:p>19,367,668</text:p>
          </table:table-cell>
          <table:table-cell table:style-name="ce8"/>
          <table:table-cell office:value-type="float" office:value="26604419" table:style-name="ce16">
            <text:p>26,604,419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7.4099999999999999E-2" table:style-name="ce47">
            <text:p>7.4%</text:p>
          </table:table-cell>
          <table:table-cell office:value-type="float" office:value="149" table:style-name="ce48">
            <text:p>14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053803" table:style-name="ce16">
            <text:p>3,053,803</text:p>
          </table:table-cell>
          <table:table-cell table:style-name="ce8"/>
          <table:table-cell office:value-type="float" office:value="3145825" table:style-name="ce16">
            <text:p>3,145,825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1903210" table:style-name="ce16">
            <text:p>11,903,210</text:p>
          </table:table-cell>
          <table:table-cell table:style-name="ce8"/>
          <table:table-cell office:value-type="float" office:value="13597733" table:style-name="ce16">
            <text:p>13,597,733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176" table:style-name="ce48">
            <text:p>17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71311084" table:style-name="ce16">
            <text:p>71,311,084</text:p>
          </table:table-cell>
          <table:table-cell table:style-name="ce8"/>
          <table:table-cell office:value-type="float" office:value="78404294" table:style-name="ce16">
            <text:p>78,404,294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9.7600000000000006E-2" table:style-name="ce47">
            <text:p>9.8%</text:p>
          </table:table-cell>
          <table:table-cell office:value-type="float" office:value="1002" table:style-name="ce48">
            <text:p>1,00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1242620" table:style-name="ce16">
            <text:p>21,242,620</text:p>
          </table:table-cell>
          <table:table-cell table:style-name="ce8"/>
          <table:table-cell office:value-type="float" office:value="28612299" table:style-name="ce16">
            <text:p>28,612,299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17649999999999999" table:style-name="ce47">
            <text:p>17.7%</text:p>
          </table:table-cell>
          <table:table-cell office:value-type="float" office:value="255" table:style-name="ce48">
            <text:p>25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0683037" table:style-name="ce16">
            <text:p>20,683,037</text:p>
          </table:table-cell>
          <table:table-cell table:style-name="ce8"/>
          <table:table-cell office:value-type="float" office:value="20558381" table:style-name="ce16">
            <text:p>20,558,381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30" table:style-name="ce48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2016747" table:style-name="ce16">
            <text:p>12,016,747</text:p>
          </table:table-cell>
          <table:table-cell table:style-name="ce8"/>
          <table:table-cell office:value-type="float" office:value="15168561" table:style-name="ce16">
            <text:p>15,168,56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31971081" table:style-name="ce16">
            <text:p>31,971,081</text:p>
          </table:table-cell>
          <table:table-cell table:style-name="ce8"/>
          <table:table-cell office:value-type="float" office:value="37474510" table:style-name="ce16">
            <text:p>37,474,510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145" table:style-name="ce48">
            <text:p>14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760569" table:style-name="ce16">
            <text:p>3,760,569</text:p>
          </table:table-cell>
          <table:table-cell table:style-name="ce8"/>
          <table:table-cell office:value-type="float" office:value="4124856" table:style-name="ce16">
            <text:p>4,124,856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7866998" table:style-name="ce16">
            <text:p>7,866,998</text:p>
          </table:table-cell>
          <table:table-cell table:style-name="ce8"/>
          <table:table-cell office:value-type="float" office:value="8830259" table:style-name="ce16">
            <text:p>8,830,25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4" table:style-name="ce48">
            <text:p>34</text:p>
          </table:table-cell>
          <table:table-cell table:number-columns-repeated="16374"/>
        </table:table-row>
        <table:table-row table:number-rows-repeated="104808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8-03-15T09:11:59Z</dc:date>
    <meta:print-date>2018-03-15T09:11:24Z</meta:print-date>
  </office:meta>
</office:document-meta>
</file>