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2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12月</text:p>
          </table:table-cell>
          <table:table-cell table:style-name="ce21"/>
          <table:table-cell table:style-name="ce35"/>
          <table:table-cell office:value-type="string" table:style-name="ce34">
            <text:p>107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4151660" table:style-name="ce9">
            <text:p><text:s/>24,151,660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4534931" table:style-name="ce11">
            <text:p><text:s/>24,534,9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874246" table:style-name="ce9">
            <text:p><text:s/>11,874,24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198402" table:style-name="ce11">
            <text:p><text:s/>12,198,4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7300468" table:style-name="ce9">
            <text:p><text:s/>27,300,468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6305760" table:style-name="ce11">
            <text:p><text:s/>26,305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6128706" table:style-name="ce9">
            <text:p><text:s/>16,128,706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249657" table:style-name="ce11">
            <text:p><text:s/>17,249,6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27646699" table:style-name="ce9">
            <text:p><text:s/>27,646,699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7776077" table:style-name="ce11">
            <text:p><text:s/>27,776,0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8769160" table:style-name="ce9">
            <text:p><text:s/>28,769,160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7378669" table:style-name="ce11">
            <text:p><text:s/>27,378,6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25034948" table:style-name="ce9">
            <text:p><text:s/>25,034,948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7457892" table:style-name="ce11">
            <text:p><text:s/>27,457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023978" table:style-name="ce9">
            <text:p><text:s/>17,023,978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7085210" table:style-name="ce11">
            <text:p><text:s/>17,085,2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32239926" table:style-name="ce9">
            <text:p><text:s/>32,239,926<text:s/></text:p>
          </table:table-cell>
          <table:table-cell table:style-name="ce9"/>
          <table:table-cell office:value-type="float" office:value="706" table:style-name="ce11">
            <text:p><text:s/>706<text:s/></text:p>
          </table:table-cell>
          <table:table-cell office:value-type="float" office:value="32450226" table:style-name="ce11">
            <text:p><text:s/>32,450,2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71168" table:style-name="ce9">
            <text:p><text:s/>8,871,168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48668" table:style-name="ce11">
            <text:p><text:s/>8,948,6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155711" table:style-name="ce9">
            <text:p><text:s/>12,155,711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338224" table:style-name="ce11">
            <text:p><text:s/>13,338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022847" table:style-name="ce9">
            <text:p><text:s/>10,022,847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103875" table:style-name="ce11">
            <text:p><text:s/>10,103,8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907076" table:style-name="ce9">
            <text:p><text:s/>7,907,076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66292" table:style-name="ce11">
            <text:p><text:s/>7,866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98128" table:style-name="ce9">
            <text:p><text:s/>2,398,1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4092" table:style-name="ce11">
            <text:p><text:s/>2,374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58757" table:style-name="ce9">
            <text:p><text:s/>7,458,757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285354" table:style-name="ce11">
            <text:p><text:s/>7,285,3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719376" table:style-name="ce9">
            <text:p><text:s/>11,719,37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803310" table:style-name="ce11">
            <text:p><text:s/>11,803,3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35208" table:style-name="ce11">
            <text:p><text:s/>35,2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6707279" table:style-name="ce9">
            <text:p><text:s/>26,707,279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8299034" table:style-name="ce11">
            <text:p><text:s/>28,299,0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8132613" table:style-name="ce9">
            <text:p><text:s/>18,132,613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032210" table:style-name="ce11">
            <text:p><text:s/>18,032,2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258765" table:style-name="ce9">
            <text:p><text:s/>10,258,76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850974" table:style-name="ce11">
            <text:p><text:s/>9,850,9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551108" table:style-name="ce9">
            <text:p><text:s/>11,551,108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803495" table:style-name="ce11">
            <text:p><text:s/>11,803,4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7013445" table:style-name="ce9">
            <text:p><text:s/>17,013,445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262128" table:style-name="ce11">
            <text:p><text:s/>17,262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4064010" table:style-name="ce11">
            <text:p><text:s/>14,064,01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781724" table:style-name="ce9">
            <text:p><text:s/>14,781,724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819023" table:style-name="ce11">
            <text:p><text:s/>14,819,0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6639646" table:style-name="ce9">
            <text:p><text:s/>16,639,646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6655176" table:style-name="ce11">
            <text:p><text:s/>16,655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3602854" table:style-name="ce9">
            <text:p><text:s/>23,602,854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4766474" table:style-name="ce11">
            <text:p><text:s/>24,766,4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54109" table:style-name="ce9">
            <text:p><text:s/>3,254,109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34468" table:style-name="ce11">
            <text:p><text:s/>3,034,4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56316" table:style-name="ce9">
            <text:p><text:s/>3,056,3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23009" table:style-name="ce11">
            <text:p><text:s/>3,123,0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300" table:style-name="ce9">
            <text:p><text:s/>217,3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13200" table:style-name="ce11">
            <text:p><text:s/>213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72240" table:style-name="ce9">
            <text:p><text:s/>9,872,24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705047" table:style-name="ce11">
            <text:p><text:s/>10,705,0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4112" table:style-name="ce9">
            <text:p><text:s/>2,344,1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4112" table:style-name="ce11">
            <text:p><text:s/>2,344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10356" table:style-name="ce9">
            <text:p><text:s/>3,210,3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477008" table:style-name="ce11">
            <text:p><text:s/>3,477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50128" table:style-name="ce9">
            <text:p><text:s/>1,150,12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22744" table:style-name="ce11">
            <text:p><text:s/>1,122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4344" table:style-name="ce9">
            <text:p><text:s/>3,274,3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6568" table:style-name="ce11">
            <text:p><text:s/>3,086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9912" table:style-name="ce9">
            <text:p><text:s/>1,959,91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4124" table:style-name="ce9">
            <text:p><text:s/>2,304,1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32808" table:style-name="ce11">
            <text:p><text:s/>2,432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8814" table:style-name="ce11">
            <text:p><text:s/>2,938,81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754740" table:style-name="ce9">
            <text:p><text:s/>9,754,740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9014888" table:style-name="ce11">
            <text:p><text:s/>9,014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69448" table:style-name="ce9">
            <text:p><text:s/>3,269,44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6596" table:style-name="ce11">
            <text:p><text:s/>3,346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60084" table:style-name="ce9">
            <text:p><text:s/>4,060,08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20816" table:style-name="ce11">
            <text:p><text:s/>4,220,8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8248" table:style-name="ce9">
            <text:p><text:s/>2,478,24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7532" table:style-name="ce11">
            <text:p><text:s/>2,877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94244" table:style-name="ce9">
            <text:p><text:s/>6,894,24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60728" table:style-name="ce11">
            <text:p><text:s/>6,860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13060" table:style-name="ce9">
            <text:p><text:s/>1,613,0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78624" table:style-name="ce9">
            <text:p><text:s/>6,578,62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50148" table:style-name="ce11">
            <text:p><text:s/>6,150,1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0956" table:style-name="ce9">
            <text:p><text:s/>2,280,9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99860" table:style-name="ce11">
            <text:p><text:s/>2,599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49880" table:style-name="ce9">
            <text:p><text:s/>449,88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4032728" table:style-name="ce11">
            <text:p><text:s/>4,032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96724" table:style-name="ce9">
            <text:p><text:s/>4,496,72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02516" table:style-name="ce11">
            <text:p><text:s/>4,502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64784" table:style-name="ce9">
            <text:p><text:s/>3,664,7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16564" table:style-name="ce11">
            <text:p><text:s/>3,416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88032" table:style-name="ce11">
            <text:p><text:s/>2,488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54568" table:style-name="ce9">
            <text:p><text:s/>2,354,5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27768" table:style-name="ce11">
            <text:p><text:s/>2,427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95600" table:style-name="ce11">
            <text:p><text:s/>195,6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75320" table:style-name="ce9">
            <text:p><text:s/>2,875,3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9600" table:style-name="ce11">
            <text:p><text:s/>3,129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409592" table:style-name="ce9">
            <text:p><text:s/>8,409,59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93644" table:style-name="ce11">
            <text:p><text:s/>8,993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71840" table:style-name="ce9">
            <text:p><text:s/>5,771,84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46268" table:style-name="ce11">
            <text:p><text:s/>5,546,2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70804" table:style-name="ce9">
            <text:p><text:s/>3,470,80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01420" table:style-name="ce11">
            <text:p><text:s/>3,101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99576" table:style-name="ce9">
            <text:p><text:s/>3,899,57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11312" table:style-name="ce11">
            <text:p><text:s/>3,511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01628" table:style-name="ce9">
            <text:p><text:s/>2,401,62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7296" table:style-name="ce11">
            <text:p><text:s/>2,917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49792" table:style-name="ce9">
            <text:p><text:s/>3,349,7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27284" table:style-name="ce11">
            <text:p><text:s/>4,427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27404" table:style-name="ce9">
            <text:p><text:s/>927,40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32504" table:style-name="ce11">
            <text:p><text:s/>1,232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90864" table:style-name="ce9">
            <text:p><text:s/>1,790,8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64064" table:style-name="ce11">
            <text:p><text:s/>1,864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4096" table:style-name="ce9">
            <text:p><text:s/>4,174,0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21680" table:style-name="ce11">
            <text:p><text:s/>4,021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56188" table:style-name="ce9">
            <text:p><text:s/>3,956,18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80376" table:style-name="ce11">
            <text:p><text:s/>3,980,3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9096" table:style-name="ce9">
            <text:p><text:s/>2,649,0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8168" table:style-name="ce11">
            <text:p><text:s/>2,468,1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44067581" table:style-name="ce9">
            <text:p><text:s/>44,067,581<text:s/></text:p>
          </table:table-cell>
          <table:table-cell table:style-name="ce9"/>
          <table:table-cell office:value-type="float" office:value="955" table:style-name="ce11">
            <text:p><text:s/>955<text:s/></text:p>
          </table:table-cell>
          <table:table-cell office:value-type="float" office:value="43741321" table:style-name="ce11">
            <text:p><text:s/>43,741,3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061411" table:style-name="ce9">
            <text:p><text:s/>19,061,411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097000" table:style-name="ce11">
            <text:p><text:s/>20,097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22799" table:style-name="ce9">
            <text:p><text:s/>4,722,799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09656" table:style-name="ce11">
            <text:p><text:s/>4,609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9599650" table:style-name="ce9">
            <text:p><text:s/>19,599,650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20283845" table:style-name="ce11">
            <text:p><text:s/>20,283,8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991445" table:style-name="ce9">
            <text:p><text:s/>5,991,445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79358" table:style-name="ce11">
            <text:p><text:s/>5,979,3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31184" table:style-name="ce9">
            <text:p><text:s/>3,031,1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03548" table:style-name="ce11">
            <text:p><text:s/>3,003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371310" table:style-name="ce9">
            <text:p><text:s/>9,371,31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64823" table:style-name="ce11">
            <text:p><text:s/>9,764,8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801963" table:style-name="ce9">
            <text:p><text:s/>9,801,963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320835" table:style-name="ce11">
            <text:p><text:s/>10,320,8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660365" table:style-name="ce9">
            <text:p><text:s/>11,660,36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530925" table:style-name="ce11">
            <text:p><text:s/>12,530,9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393867" table:style-name="ce9">
            <text:p><text:s/>11,393,867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206825" table:style-name="ce11">
            <text:p><text:s/>12,206,8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1900451" table:style-name="ce9">
            <text:p><text:s/>21,900,451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2812313" table:style-name="ce11">
            <text:p><text:s/>22,812,3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327636" table:style-name="ce9">
            <text:p><text:s/>21,327,636<text:s/></text:p>
          </table:table-cell>
          <table:table-cell table:style-name="ce9"/>
          <table:table-cell office:value-type="float" office:value="515" table:style-name="ce11">
            <text:p><text:s/>515<text:s/></text:p>
          </table:table-cell>
          <table:table-cell office:value-type="float" office:value="22646834" table:style-name="ce11">
            <text:p><text:s/>22,646,8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337863" table:style-name="ce9">
            <text:p><text:s/>13,337,863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851660" table:style-name="ce11">
            <text:p><text:s/>13,851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667512" table:style-name="ce9">
            <text:p><text:s/>7,667,51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172536" table:style-name="ce11">
            <text:p><text:s/>8,172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6200" table:style-name="ce9">
            <text:p><text:s/>2,836,2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02216" table:style-name="ce11">
            <text:p><text:s/>3,102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59424" table:style-name="ce9">
            <text:p><text:s/>2,159,4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35952" table:style-name="ce11">
            <text:p><text:s/>2,135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27716" table:style-name="ce9">
            <text:p><text:s/>4,927,71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93389" table:style-name="ce11">
            <text:p><text:s/>4,993,3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19636" table:style-name="ce9">
            <text:p><text:s/>219,6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1044" table:style-name="ce11">
            <text:p><text:s/>2,831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62702" table:style-name="ce9">
            <text:p><text:s/>3,162,70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13472" table:style-name="ce11">
            <text:p><text:s/>3,213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396539" table:style-name="ce9">
            <text:p><text:s/>9,396,539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167994" table:style-name="ce11">
            <text:p><text:s/>9,167,9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46486691" table:style-name="ce9">
            <text:p><text:s/>46,486,691<text:s/></text:p>
          </table:table-cell>
          <table:table-cell table:style-name="ce9"/>
          <table:table-cell office:value-type="float" office:value="1029" table:style-name="ce11">
            <text:p><text:s/>1,029<text:s/></text:p>
          </table:table-cell>
          <table:table-cell office:value-type="float" office:value="48454073" table:style-name="ce11">
            <text:p><text:s/>48,454,0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35396" table:style-name="ce9">
            <text:p><text:s/>6,135,39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66824" table:style-name="ce11">
            <text:p><text:s/>6,866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87756" table:style-name="ce11">
            <text:p><text:s/>87,7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51884" table:style-name="ce9">
            <text:p><text:s/>3,251,8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04412" table:style-name="ce11">
            <text:p><text:s/>2,404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39136" table:style-name="ce9">
            <text:p><text:s/>3,239,13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27400" table:style-name="ce11">
            <text:p><text:s/>3,227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65304" table:style-name="ce9">
            <text:p><text:s/>4,565,3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56256" table:style-name="ce11">
            <text:p><text:s/>4,256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78992" table:style-name="ce9">
            <text:p><text:s/>3,778,9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86816" table:style-name="ce11">
            <text:p><text:s/>3,786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19328" table:style-name="ce9">
            <text:p><text:s/>3,719,32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63340" table:style-name="ce11">
            <text:p><text:s/>3,563,3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27744" table:style-name="ce9">
            <text:p><text:s/>5,027,74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10136" table:style-name="ce11">
            <text:p><text:s/>4,610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05252" table:style-name="ce9">
            <text:p><text:s/>8,005,252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43528" table:style-name="ce11">
            <text:p><text:s/>7,943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92416" table:style-name="ce9">
            <text:p><text:s/>4,792,41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65956" table:style-name="ce11">
            <text:p><text:s/>5,265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87296" table:style-name="ce9">
            <text:p><text:s/>3,187,2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17184" table:style-name="ce11">
            <text:p><text:s/>3,917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70028" table:style-name="ce9">
            <text:p><text:s/>10,170,028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13280" table:style-name="ce11">
            <text:p><text:s/>9,613,2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42088" table:style-name="ce9">
            <text:p><text:s/>6,842,08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48200" table:style-name="ce11">
            <text:p><text:s/>6,748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8092" table:style-name="ce9">
            <text:p><text:s/>2,268,0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19572" table:style-name="ce11">
            <text:p><text:s/>2,619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33620" table:style-name="ce9">
            <text:p><text:s/>3,533,62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6844" table:style-name="ce11">
            <text:p><text:s/>3,516,8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782775" table:style-name="ce9">
            <text:p><text:s/>10,782,77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974918" table:style-name="ce11">
            <text:p><text:s/>11,974,9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9800" table:style-name="ce9">
            <text:p><text:s/>4,009,8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23248" table:style-name="ce11">
            <text:p><text:s/>4,123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57772" table:style-name="ce9">
            <text:p><text:s/>3,557,7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27400" table:style-name="ce11">
            <text:p><text:s/>4,027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71640" table:style-name="ce9">
            <text:p><text:s/>771,64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33800" table:style-name="ce11">
            <text:p><text:s/>733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33768" table:style-name="ce9">
            <text:p><text:s/>7,433,76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60492" table:style-name="ce11">
            <text:p><text:s/>7,160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25440" table:style-name="ce11">
            <text:p><text:s/>2,425,4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60408" table:style-name="ce9">
            <text:p><text:s/>3,360,4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2096" table:style-name="ce11">
            <text:p><text:s/>3,552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2037489" table:style-name="ce9">
            <text:p><text:s/>22,037,489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3413249" table:style-name="ce11">
            <text:p><text:s/>23,413,2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1267921" table:style-name="ce9">
            <text:p><text:s/>21,267,921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1526121" table:style-name="ce11">
            <text:p><text:s/>21,526,1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5390128" table:style-name="ce9">
            <text:p><text:s/>5,390,12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5395995" table:style-name="ce11">
            <text:p><text:s/>5,395,9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39788738" table:style-name="ce9">
            <text:p><text:s/>39,788,738<text:s/></text:p>
          </table:table-cell>
          <table:table-cell table:style-name="ce9"/>
          <table:table-cell office:value-type="float" office:value="911" table:style-name="ce11">
            <text:p><text:s/>911<text:s/></text:p>
          </table:table-cell>
          <table:table-cell office:value-type="float" office:value="39863393" table:style-name="ce11">
            <text:p><text:s/>39,863,3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04336" table:style-name="ce9">
            <text:p><text:s/>7,604,33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134732" table:style-name="ce11">
            <text:p><text:s/>8,134,7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930557" table:style-name="ce9">
            <text:p><text:s/>10,930,55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667634" table:style-name="ce11">
            <text:p><text:s/>10,667,6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60726" table:style-name="ce9">
            <text:p><text:s/>9,360,72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941878" table:style-name="ce11">
            <text:p><text:s/>9,941,8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56853" table:style-name="ce9">
            <text:p><text:s/>4,156,853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57282" table:style-name="ce11">
            <text:p><text:s/>4,257,2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157804" table:style-name="ce9">
            <text:p><text:s/>2,157,8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705192" table:style-name="ce11">
            <text:p><text:s/>3,705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46724" table:style-name="ce9">
            <text:p><text:s/>3,046,7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24460" table:style-name="ce11">
            <text:p><text:s/>3,024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0326068" table:style-name="ce9">
            <text:p><text:s/>20,326,068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1038108" table:style-name="ce11">
            <text:p><text:s/>21,038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4889739" table:style-name="ce9">
            <text:p><text:s/>24,889,739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5615311" table:style-name="ce11">
            <text:p><text:s/>25,615,3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591121" table:style-name="ce9">
            <text:p><text:s/>11,591,121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149022" table:style-name="ce11">
            <text:p><text:s/>11,149,0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133542" table:style-name="ce9">
            <text:p><text:s/>15,133,542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5904437" table:style-name="ce11">
            <text:p><text:s/>15,904,4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940408" table:style-name="ce9">
            <text:p><text:s/>9,940,40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848569" table:style-name="ce11">
            <text:p><text:s/>9,848,5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31374" table:style-name="ce9">
            <text:p><text:s/>5,231,37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32762" table:style-name="ce11">
            <text:p><text:s/>6,032,7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645142" table:style-name="ce9">
            <text:p><text:s/>10,645,142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549087" table:style-name="ce11">
            <text:p><text:s/>10,549,0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454401" table:style-name="ce9">
            <text:p><text:s/>18,454,401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300093" table:style-name="ce11">
            <text:p><text:s/>18,300,0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203901" table:style-name="ce9">
            <text:p><text:s/>6,203,901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88068" table:style-name="ce11">
            <text:p><text:s/>6,788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36132" table:style-name="ce9">
            <text:p><text:s/>1,736,13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71188" table:style-name="ce11">
            <text:p><text:s/>1,771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12461" table:style-name="ce9">
            <text:p><text:s/>4,812,461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91262" table:style-name="ce11">
            <text:p><text:s/>4,791,2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44600" table:style-name="ce9">
            <text:p><text:s/>1,144,6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1288" table:style-name="ce11">
            <text:p><text:s/>1,871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09304" table:style-name="ce11">
            <text:p><text:s/>2,609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35580" table:style-name="ce9">
            <text:p><text:s/>3,935,58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57696" table:style-name="ce11">
            <text:p><text:s/>4,157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119999" table:style-name="ce9">
            <text:p><text:s/>9,119,999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20232" table:style-name="ce11">
            <text:p><text:s/>8,720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40753" table:style-name="ce9">
            <text:p><text:s/>7,140,753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19912" table:style-name="ce11">
            <text:p><text:s/>7,019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937832" table:style-name="ce9">
            <text:p><text:s/>16,937,832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806233" table:style-name="ce11">
            <text:p><text:s/>16,806,2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408782" table:style-name="ce9">
            <text:p><text:s/>7,408,78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50654" table:style-name="ce11">
            <text:p><text:s/>7,850,6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45599" table:style-name="ce9">
            <text:p><text:s/>2,745,599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180391" table:style-name="ce11">
            <text:p><text:s/>5,180,3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13100" table:style-name="ce9">
            <text:p><text:s/>4,213,1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50472" table:style-name="ce11">
            <text:p><text:s/>4,550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29128" table:style-name="ce9">
            <text:p><text:s/>6,529,12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20080" table:style-name="ce11">
            <text:p><text:s/>6,220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43832" table:style-name="ce9">
            <text:p><text:s/>3,843,8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0584" table:style-name="ce11">
            <text:p><text:s/>3,820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60188" table:style-name="ce9">
            <text:p><text:s/>5,960,18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91784" table:style-name="ce11">
            <text:p><text:s/>5,391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33752" table:style-name="ce9">
            <text:p><text:s/>3,033,7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04132" table:style-name="ce11">
            <text:p><text:s/>3,504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25508" table:style-name="ce9">
            <text:p><text:s/>2,625,5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73916" table:style-name="ce11">
            <text:p><text:s/>3,173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36460" table:style-name="ce9">
            <text:p><text:s/>3,236,4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26644" table:style-name="ce11">
            <text:p><text:s/>3,426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12684" table:style-name="ce9">
            <text:p><text:s/>4,012,68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4928" table:style-name="ce11">
            <text:p><text:s/>3,794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09820" table:style-name="ce9">
            <text:p><text:s/>6,909,82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69236" table:style-name="ce11">
            <text:p><text:s/>7,469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26904" table:style-name="ce9">
            <text:p><text:s/>3,026,9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35236" table:style-name="ce11">
            <text:p><text:s/>2,935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44025" table:style-name="ce9">
            <text:p><text:s/>4,444,025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77368" table:style-name="ce11">
            <text:p><text:s/>4,677,3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14824" table:style-name="ce9">
            <text:p><text:s/>5,314,82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01300" table:style-name="ce11">
            <text:p><text:s/>5,801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76288" table:style-name="ce9">
            <text:p><text:s/>2,476,28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2652" table:style-name="ce11">
            <text:p><text:s/>2,492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50864" table:style-name="ce9">
            <text:p><text:s/>2,450,8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8396" table:style-name="ce11">
            <text:p><text:s/>2,538,3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60208" table:style-name="ce9">
            <text:p><text:s/>3,560,20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98388" table:style-name="ce11">
            <text:p><text:s/>3,598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60628" table:style-name="ce9">
            <text:p><text:s/>3,560,62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92168" table:style-name="ce11">
            <text:p><text:s/>3,292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46712" table:style-name="ce9">
            <text:p><text:s/>3,346,71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16860" table:style-name="ce11">
            <text:p><text:s/>4,216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2172" table:style-name="ce9">
            <text:p><text:s/>2,962,17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30996" table:style-name="ce11">
            <text:p><text:s/>630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3216" table:style-name="ce11">
            <text:p><text:s/>2,613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7596" table:style-name="ce9">
            <text:p><text:s/>2,187,59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81428" table:style-name="ce11">
            <text:p><text:s/>2,181,4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40792" table:style-name="ce9">
            <text:p><text:s/>4,040,7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02384" table:style-name="ce11">
            <text:p><text:s/>3,802,3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5624" table:style-name="ce9">
            <text:p><text:s/>105,62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45032" table:style-name="ce11">
            <text:p><text:s/>1,845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305492" table:style-name="ce9">
            <text:p><text:s/>4,305,49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64544" table:style-name="ce11">
            <text:p><text:s/>4,164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3348" table:style-name="ce9">
            <text:p><text:s/>3,183,34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84476" table:style-name="ce11">
            <text:p><text:s/>3,184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569103" table:style-name="ce9">
            <text:p><text:s/>8,569,103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471632" table:style-name="ce11">
            <text:p><text:s/>8,471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34392" table:style-name="ce9">
            <text:p><text:s/>4,834,3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33940" table:style-name="ce11">
            <text:p><text:s/>4,633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234438" table:style-name="ce9">
            <text:p><text:s/>15,234,438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188700" table:style-name="ce11">
            <text:p><text:s/>16,188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29976706" table:style-name="ce9">
            <text:p><text:s/>29,976,706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30575974" table:style-name="ce11">
            <text:p><text:s/>30,575,9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24918" table:style-name="ce9">
            <text:p><text:s/>2,724,91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3687" table:style-name="ce11">
            <text:p><text:s/>2,853,6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128810" table:style-name="ce9">
            <text:p><text:s/>15,128,810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263276" table:style-name="ce11">
            <text:p><text:s/>14,263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04324" table:style-name="ce9">
            <text:p><text:s/>7,004,32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74155" table:style-name="ce11">
            <text:p><text:s/>7,674,1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77753" table:style-name="ce9">
            <text:p><text:s/>6,677,753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92372" table:style-name="ce11">
            <text:p><text:s/>6,792,3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18615" table:style-name="ce9">
            <text:p><text:s/>5,718,615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33592" table:style-name="ce11">
            <text:p><text:s/>6,133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083877" table:style-name="ce9">
            <text:p><text:s/>13,083,877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939970" table:style-name="ce11">
            <text:p><text:s/>13,939,9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6633833" table:style-name="ce9">
            <text:p><text:s/>26,633,833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6369455" table:style-name="ce11">
            <text:p><text:s/>26,369,4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588113" table:style-name="ce9">
            <text:p><text:s/>13,588,113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651146" table:style-name="ce11">
            <text:p><text:s/>12,651,1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05168" table:style-name="ce9">
            <text:p><text:s/>6,705,16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04680" table:style-name="ce11">
            <text:p><text:s/>6,904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27679" table:style-name="ce9">
            <text:p><text:s/>6,927,67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71633" table:style-name="ce11">
            <text:p><text:s/>7,171,6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22105142" table:style-name="ce9">
            <text:p><text:s/>22,105,142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3254094" table:style-name="ce11">
            <text:p><text:s/>23,254,0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790653" table:style-name="ce9">
            <text:p><text:s/>12,790,653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496703" table:style-name="ce11">
            <text:p><text:s/>13,496,7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74453" table:style-name="ce9">
            <text:p><text:s/>10,474,453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567735" table:style-name="ce11">
            <text:p><text:s/>10,567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043964" table:style-name="ce9">
            <text:p><text:s/>8,043,96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714142" table:style-name="ce11">
            <text:p><text:s/>8,714,1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206603" table:style-name="ce9">
            <text:p><text:s/>9,206,603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74298" table:style-name="ce11">
            <text:p><text:s/>9,174,2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122115" table:style-name="ce9">
            <text:p><text:s/>12,122,11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000781" table:style-name="ce11">
            <text:p><text:s/>12,000,7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07060" table:style-name="ce9">
            <text:p><text:s/>2,307,0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0784" table:style-name="ce11">
            <text:p><text:s/>2,310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10052" table:style-name="ce9">
            <text:p><text:s/>3,610,05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9888" table:style-name="ce11">
            <text:p><text:s/>4,179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60648" table:style-name="ce9">
            <text:p><text:s/>3,260,64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05616" table:style-name="ce11">
            <text:p><text:s/>3,005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40344" table:style-name="ce11">
            <text:p><text:s/>340,3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12596" table:style-name="ce9">
            <text:p><text:s/>4,112,5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91704" table:style-name="ce11">
            <text:p><text:s/>4,191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31508" table:style-name="ce9">
            <text:p><text:s/>1,931,50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89060" table:style-name="ce11">
            <text:p><text:s/>1,989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69384" table:style-name="ce9">
            <text:p><text:s/>769,38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83812" table:style-name="ce11">
            <text:p><text:s/>1,083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46960" table:style-name="ce9">
            <text:p><text:s/>4,446,96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78748" table:style-name="ce11">
            <text:p><text:s/>4,478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58472" table:style-name="ce9">
            <text:p><text:s/>7,358,47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50648" table:style-name="ce11">
            <text:p><text:s/>7,350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58668" table:style-name="ce9">
            <text:p><text:s/>1,558,6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58536" table:style-name="ce11">
            <text:p><text:s/>2,058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22136" table:style-name="ce9">
            <text:p><text:s/>6,022,13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22064" table:style-name="ce11">
            <text:p><text:s/>6,422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43636" table:style-name="ce9">
            <text:p><text:s/>1,043,63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64404" table:style-name="ce11">
            <text:p><text:s/>1,864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596192" table:style-name="ce9">
            <text:p><text:s/>9,596,192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057692" table:style-name="ce11">
            <text:p><text:s/>10,057,6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052388" table:style-name="ce9">
            <text:p><text:s/>9,052,38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81468" table:style-name="ce11">
            <text:p><text:s/>9,681,4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84168" table:style-name="ce9">
            <text:p><text:s/>1,784,16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99904" table:style-name="ce11">
            <text:p><text:s/>1,899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89264" table:style-name="ce9">
            <text:p><text:s/>4,389,2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26672" table:style-name="ce11">
            <text:p><text:s/>4,326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18572" table:style-name="ce9">
            <text:p><text:s/>1,918,5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52084" table:style-name="ce11">
            <text:p><text:s/>1,752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34572" table:style-name="ce9">
            <text:p><text:s/>6,134,57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25076" table:style-name="ce11">
            <text:p><text:s/>6,625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44452" table:style-name="ce9">
            <text:p><text:s/>3,944,45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34320" table:style-name="ce11">
            <text:p><text:s/>4,034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586092" table:style-name="ce9">
            <text:p><text:s/>13,586,092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059645" table:style-name="ce11">
            <text:p><text:s/>14,059,6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66157474" table:style-name="ce9">
            <text:p><text:s/>66,157,474<text:s/></text:p>
          </table:table-cell>
          <table:table-cell table:style-name="ce9"/>
          <table:table-cell office:value-type="float" office:value="1410" table:style-name="ce11">
            <text:p><text:s/>1,410<text:s/></text:p>
          </table:table-cell>
          <table:table-cell office:value-type="float" office:value="64165400" table:style-name="ce11">
            <text:p><text:s/>64,165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773231" table:style-name="ce9">
            <text:p><text:s/>19,773,231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20464354" table:style-name="ce11">
            <text:p><text:s/>20,464,3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09072" table:style-name="ce9">
            <text:p><text:s/>5,909,07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74468" table:style-name="ce11">
            <text:p><text:s/>6,074,4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88560" table:style-name="ce9">
            <text:p><text:s/>8,388,56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72331" table:style-name="ce11">
            <text:p><text:s/>9,172,3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13932" table:style-name="ce9">
            <text:p><text:s/>5,013,93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04492" table:style-name="ce11">
            <text:p><text:s/>5,204,4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29401" table:style-name="ce9">
            <text:p><text:s/>4,529,401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86377" table:style-name="ce11">
            <text:p><text:s/>4,586,3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007509" table:style-name="ce9">
            <text:p><text:s/>7,007,509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189951" table:style-name="ce11">
            <text:p><text:s/>6,189,9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2920756" table:style-name="ce9">
            <text:p><text:s/>12,920,756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471525" table:style-name="ce11">
            <text:p><text:s/>13,471,5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644994" table:style-name="ce9">
            <text:p><text:s/>7,644,99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32048" table:style-name="ce11">
            <text:p><text:s/>7,332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752041" table:style-name="ce9">
            <text:p><text:s/>13,752,041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3927238" table:style-name="ce11">
            <text:p><text:s/>13,927,2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3096470" table:style-name="ce9">
            <text:p><text:s/>13,096,47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767466" table:style-name="ce11">
            <text:p><text:s/>12,767,4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750602" table:style-name="ce9">
            <text:p><text:s/>18,750,602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708035" table:style-name="ce11">
            <text:p><text:s/>17,708,0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1220233" table:style-name="ce9">
            <text:p><text:s/>31,220,233<text:s/></text:p>
          </table:table-cell>
          <table:table-cell table:style-name="ce9"/>
          <table:table-cell office:value-type="float" office:value="665" table:style-name="ce11">
            <text:p><text:s/>665<text:s/></text:p>
          </table:table-cell>
          <table:table-cell office:value-type="float" office:value="31276646" table:style-name="ce11">
            <text:p><text:s/>31,276,6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227409" table:style-name="ce9">
            <text:p><text:s/>8,227,409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445550" table:style-name="ce11">
            <text:p><text:s/>10,445,5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48184" table:style-name="ce9">
            <text:p><text:s/>3,548,18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57720" table:style-name="ce11">
            <text:p><text:s/>3,657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7000" table:style-name="ce9">
            <text:p><text:s/>1,467,00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39128" table:style-name="ce11">
            <text:p><text:s/>1,639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22034" table:style-name="ce9">
            <text:p><text:s/>4,922,03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00224" table:style-name="ce11">
            <text:p><text:s/>4,800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14936" table:style-name="ce9">
            <text:p><text:s/>4,314,93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41832" table:style-name="ce11">
            <text:p><text:s/>4,541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81500" table:style-name="ce9">
            <text:p><text:s/>4,981,50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26800" table:style-name="ce11">
            <text:p><text:s/>5,526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19320" table:style-name="ce9">
            <text:p><text:s/>2,119,3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88984" table:style-name="ce11">
            <text:p><text:s/>2,188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9808" table:style-name="ce9">
            <text:p><text:s/>719,80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78488" table:style-name="ce11">
            <text:p><text:s/>778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53196" table:style-name="ce9">
            <text:p><text:s/>4,453,19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690400" table:style-name="ce11">
            <text:p><text:s/>4,690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7960" table:style-name="ce11">
            <text:p><text:s/>2,757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94624" table:style-name="ce9">
            <text:p><text:s/>594,6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349640" table:style-name="ce11">
            <text:p><text:s/>1,349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65544" table:style-name="ce9">
            <text:p><text:s/>3,665,54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81440" table:style-name="ce11">
            <text:p><text:s/>4,381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3032" table:style-name="ce9">
            <text:p><text:s/>43,03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1280" table:style-name="ce11">
            <text:p><text:s/>1,721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24216" table:style-name="ce11">
            <text:p><text:s/>2,124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25940" table:style-name="ce9">
            <text:p><text:s/>5,225,9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394944" table:style-name="ce11">
            <text:p><text:s/>5,394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59912" table:style-name="ce9">
            <text:p><text:s/>1,959,9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2016" table:style-name="ce11">
            <text:p><text:s/>2,222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02910" table:style-name="ce9">
            <text:p><text:s/>2,102,91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12009" table:style-name="ce11">
            <text:p><text:s/>3,312,0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27036" table:style-name="ce9">
            <text:p><text:s/>2,927,0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54516" table:style-name="ce11">
            <text:p><text:s/>2,854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869894" table:style-name="ce9">
            <text:p><text:s/>11,869,894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072209" table:style-name="ce11">
            <text:p><text:s/>12,072,2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97320" table:style-name="ce9">
            <text:p><text:s/>1,897,3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44996" table:style-name="ce11">
            <text:p><text:s/>1,844,9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13660" table:style-name="ce9">
            <text:p><text:s/>1,213,6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11272" table:style-name="ce11">
            <text:p><text:s/>1,311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32264" table:style-name="ce9">
            <text:p><text:s/>2,132,2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03728" table:style-name="ce11">
            <text:p><text:s/>2,603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63832" table:style-name="ce11">
            <text:p><text:s/>3,563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0936" table:style-name="ce9">
            <text:p><text:s/>2,180,9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6252" table:style-name="ce11">
            <text:p><text:s/>2,206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47688" table:style-name="ce9">
            <text:p><text:s/>2,147,68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889496" table:style-name="ce11">
            <text:p><text:s/>1,889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67256" table:style-name="ce9">
            <text:p><text:s/>4,167,2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56404" table:style-name="ce11">
            <text:p><text:s/>4,456,4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33016" table:style-name="ce11">
            <text:p><text:s/>1,733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98992" table:style-name="ce9">
            <text:p><text:s/>2,198,9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48216" table:style-name="ce11">
            <text:p><text:s/>2,948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6472" table:style-name="ce9">
            <text:p><text:s/>1,606,4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5856" table:style-name="ce11">
            <text:p><text:s/>1,715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91280" table:style-name="ce9">
            <text:p><text:s/>3,191,28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66812" table:style-name="ce11">
            <text:p><text:s/>3,466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43066" table:style-name="ce9">
            <text:p><text:s/>4,343,06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84216" table:style-name="ce11">
            <text:p><text:s/>4,384,2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36560" table:style-name="ce9">
            <text:p><text:s/>5,736,56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48768" table:style-name="ce11">
            <text:p><text:s/>5,648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24208" table:style-name="ce9">
            <text:p><text:s/>524,208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22496" table:style-name="ce11">
            <text:p><text:s/>422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5159417" table:style-name="ce9">
            <text:p><text:s/>15,159,417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7126769" table:style-name="ce11">
            <text:p><text:s/>17,126,7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87440" table:style-name="ce9">
            <text:p><text:s/>1,587,44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32276" table:style-name="ce11">
            <text:p><text:s/>1,432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35628" table:style-name="ce9">
            <text:p><text:s/>10,135,628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176192" table:style-name="ce11">
            <text:p><text:s/>10,176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365274" table:style-name="ce9">
            <text:p><text:s/>11,365,274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804089" table:style-name="ce11">
            <text:p><text:s/>11,804,0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29104" table:style-name="ce9">
            <text:p><text:s/>1,729,10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72136" table:style-name="ce11">
            <text:p><text:s/>1,772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60152" table:style-name="ce9">
            <text:p><text:s/>1,060,15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03184" table:style-name="ce11">
            <text:p><text:s/>1,103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32404" table:style-name="ce9">
            <text:p><text:s/>4,832,40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11528" table:style-name="ce11">
            <text:p><text:s/>5,211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53552" table:style-name="ce9">
            <text:p><text:s/>1,353,55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50864" table:style-name="ce11">
            <text:p><text:s/>1,650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27448" table:style-name="ce9">
            <text:p><text:s/>2,927,44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14212" table:style-name="ce11">
            <text:p><text:s/>3,514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221380" table:style-name="ce9">
            <text:p><text:s/>4,221,38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632248" table:style-name="ce11">
            <text:p><text:s/>4,632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2-14T12:04:14Z</dc:date>
    <meta:print-date>2019-02-14T12:03:57Z</meta:print-date>
  </office:meta>
</office:document-meta>
</file>