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7年08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7年10月3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6年08月</text:p>
          </table:table-cell>
          <table:table-cell table:style-name="ce21"/>
          <table:table-cell table:style-name="ce35"/>
          <table:table-cell office:value-type="string" table:style-name="ce34">
            <text:p>107年08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24590628" table:style-name="ce9">
            <text:p><text:s/>24,590,628<text:s/></text:p>
          </table:table-cell>
          <table:table-cell table:style-name="ce9"/>
          <table:table-cell office:value-type="float" office:value="584" table:style-name="ce11">
            <text:p><text:s/>584<text:s/></text:p>
          </table:table-cell>
          <table:table-cell office:value-type="float" office:value="24190663" table:style-name="ce11">
            <text:p><text:s/>24,190,66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2377588" table:style-name="ce9">
            <text:p><text:s/>12,377,588<text:s/></text:p>
          </table:table-cell>
          <table:table-cell table:style-name="ce9"/>
          <table:table-cell office:value-type="float" office:value="276" table:style-name="ce11">
            <text:p><text:s/>276<text:s/></text:p>
          </table:table-cell>
          <table:table-cell office:value-type="float" office:value="12433928" table:style-name="ce11">
            <text:p><text:s/>12,433,9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13" table:style-name="ce9">
            <text:p><text:s/>613<text:s/></text:p>
          </table:table-cell>
          <table:table-cell office:value-type="float" office:value="27060231" table:style-name="ce9">
            <text:p><text:s/>27,060,231<text:s/></text:p>
          </table:table-cell>
          <table:table-cell table:style-name="ce9"/>
          <table:table-cell office:value-type="float" office:value="586" table:style-name="ce11">
            <text:p><text:s/>586<text:s/></text:p>
          </table:table-cell>
          <table:table-cell office:value-type="float" office:value="26331519" table:style-name="ce11">
            <text:p><text:s/>26,331,51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7" table:style-name="ce9">
            <text:p><text:s/>347<text:s/></text:p>
          </table:table-cell>
          <table:table-cell office:value-type="float" office:value="16807862" table:style-name="ce9">
            <text:p><text:s/>16,807,862<text:s/></text:p>
          </table:table-cell>
          <table:table-cell table:style-name="ce9"/>
          <table:table-cell office:value-type="float" office:value="358" table:style-name="ce11">
            <text:p><text:s/>358<text:s/></text:p>
          </table:table-cell>
          <table:table-cell office:value-type="float" office:value="17428449" table:style-name="ce11">
            <text:p><text:s/>17,428,44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32" table:style-name="ce9">
            <text:p><text:s/>632<text:s/></text:p>
          </table:table-cell>
          <table:table-cell office:value-type="float" office:value="28336871" table:style-name="ce9">
            <text:p><text:s/>28,336,871<text:s/></text:p>
          </table:table-cell>
          <table:table-cell table:style-name="ce9"/>
          <table:table-cell office:value-type="float" office:value="633" table:style-name="ce11">
            <text:p><text:s/>633<text:s/></text:p>
          </table:table-cell>
          <table:table-cell office:value-type="float" office:value="28170303" table:style-name="ce11">
            <text:p><text:s/>28,170,30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42" table:style-name="ce9">
            <text:p><text:s/>642<text:s/></text:p>
          </table:table-cell>
          <table:table-cell office:value-type="float" office:value="29805848" table:style-name="ce9">
            <text:p><text:s/>29,805,848<text:s/></text:p>
          </table:table-cell>
          <table:table-cell table:style-name="ce9"/>
          <table:table-cell office:value-type="float" office:value="622" table:style-name="ce11">
            <text:p><text:s/>622<text:s/></text:p>
          </table:table-cell>
          <table:table-cell office:value-type="float" office:value="28484441" table:style-name="ce11">
            <text:p><text:s/>28,484,44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25485973" table:style-name="ce9">
            <text:p><text:s/>25,485,973<text:s/></text:p>
          </table:table-cell>
          <table:table-cell table:style-name="ce9"/>
          <table:table-cell office:value-type="float" office:value="581" table:style-name="ce11">
            <text:p><text:s/>581<text:s/></text:p>
          </table:table-cell>
          <table:table-cell office:value-type="float" office:value="28038920" table:style-name="ce11">
            <text:p><text:s/>28,038,9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17331272" table:style-name="ce9">
            <text:p><text:s/>17,331,272<text:s/></text:p>
          </table:table-cell>
          <table:table-cell table:style-name="ce9"/>
          <table:table-cell office:value-type="float" office:value="371" table:style-name="ce11">
            <text:p><text:s/>371<text:s/></text:p>
          </table:table-cell>
          <table:table-cell office:value-type="float" office:value="17617440" table:style-name="ce11">
            <text:p><text:s/>17,617,4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28" table:style-name="ce9">
            <text:p><text:s/>728<text:s/></text:p>
          </table:table-cell>
          <table:table-cell office:value-type="float" office:value="33882943" table:style-name="ce9">
            <text:p><text:s/>33,882,943<text:s/></text:p>
          </table:table-cell>
          <table:table-cell table:style-name="ce9"/>
          <table:table-cell office:value-type="float" office:value="713" table:style-name="ce11">
            <text:p><text:s/>713<text:s/></text:p>
          </table:table-cell>
          <table:table-cell office:value-type="float" office:value="33470732" table:style-name="ce11">
            <text:p><text:s/>33,470,7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794600" table:style-name="ce9">
            <text:p><text:s/>8,794,600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152702" table:style-name="ce11">
            <text:p><text:s/>9,152,70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2240854" table:style-name="ce9">
            <text:p><text:s/>12,240,854<text:s/></text:p>
          </table:table-cell>
          <table:table-cell table:style-name="ce9"/>
          <table:table-cell office:value-type="float" office:value="281" table:style-name="ce11">
            <text:p><text:s/>281<text:s/></text:p>
          </table:table-cell>
          <table:table-cell office:value-type="float" office:value="13332791" table:style-name="ce11">
            <text:p><text:s/>13,332,79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504576" table:style-name="ce9">
            <text:p><text:s/>10,504,576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10428998" table:style-name="ce11">
            <text:p><text:s/>10,428,99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405834" table:style-name="ce9">
            <text:p><text:s/>8,405,834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968776" table:style-name="ce11">
            <text:p><text:s/>7,968,7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77572" table:style-name="ce9">
            <text:p><text:s/>2,677,57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37832" table:style-name="ce11">
            <text:p><text:s/>2,537,8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623905" table:style-name="ce9">
            <text:p><text:s/>7,623,905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623742" table:style-name="ce11">
            <text:p><text:s/>7,623,74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1609927" table:style-name="ce9">
            <text:p><text:s/>11,609,927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2229016" table:style-name="ce11">
            <text:p><text:s/>12,229,0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3912" table:style-name="ce11">
            <text:p><text:s/>3,9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27624948" table:style-name="ce9">
            <text:p><text:s/>27,624,948<text:s/></text:p>
          </table:table-cell>
          <table:table-cell table:style-name="ce9"/>
          <table:table-cell office:value-type="float" office:value="594" table:style-name="ce11">
            <text:p><text:s/>594<text:s/></text:p>
          </table:table-cell>
          <table:table-cell office:value-type="float" office:value="28216325" table:style-name="ce11">
            <text:p><text:s/>28,216,32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95" table:style-name="ce9">
            <text:p><text:s/>395<text:s/></text:p>
          </table:table-cell>
          <table:table-cell office:value-type="float" office:value="18416754" table:style-name="ce9">
            <text:p><text:s/>18,416,754<text:s/></text:p>
          </table:table-cell>
          <table:table-cell table:style-name="ce9"/>
          <table:table-cell office:value-type="float" office:value="395" table:style-name="ce11">
            <text:p><text:s/>395<text:s/></text:p>
          </table:table-cell>
          <table:table-cell office:value-type="float" office:value="18448546" table:style-name="ce11">
            <text:p><text:s/>18,448,54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0382016" table:style-name="ce9">
            <text:p><text:s/>10,382,016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10330096" table:style-name="ce11">
            <text:p><text:s/>10,330,0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1573913" table:style-name="ce9">
            <text:p><text:s/>11,573,913<text:s/></text:p>
          </table:table-cell>
          <table:table-cell table:style-name="ce9"/>
          <table:table-cell office:value-type="float" office:value="238" table:style-name="ce11">
            <text:p><text:s/>238<text:s/></text:p>
          </table:table-cell>
          <table:table-cell office:value-type="float" office:value="11772543" table:style-name="ce11">
            <text:p><text:s/>11,772,54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17194544" table:style-name="ce9">
            <text:p><text:s/>17,194,544<text:s/></text:p>
          </table:table-cell>
          <table:table-cell table:style-name="ce9"/>
          <table:table-cell office:value-type="float" office:value="366" table:style-name="ce11">
            <text:p><text:s/>366<text:s/></text:p>
          </table:table-cell>
          <table:table-cell office:value-type="float" office:value="17624140" table:style-name="ce11">
            <text:p><text:s/>17,624,1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14881590" table:style-name="ce9">
            <text:p><text:s/>14,881,590<text:s/></text:p>
          </table:table-cell>
          <table:table-cell table:style-name="ce9"/>
          <table:table-cell office:value-type="float" office:value="310" table:style-name="ce11">
            <text:p><text:s/>310<text:s/></text:p>
          </table:table-cell>
          <table:table-cell office:value-type="float" office:value="14884586" table:style-name="ce11">
            <text:p><text:s/>14,884,58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3301939" table:style-name="ce9">
            <text:p><text:s/>13,301,939<text:s/></text:p>
          </table:table-cell>
          <table:table-cell table:style-name="ce9"/>
          <table:table-cell office:value-type="float" office:value="305" table:style-name="ce11">
            <text:p><text:s/>305<text:s/></text:p>
          </table:table-cell>
          <table:table-cell office:value-type="float" office:value="14485664" table:style-name="ce11">
            <text:p><text:s/>14,485,6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405" table:style-name="ce9">
            <text:p><text:s/>405<text:s/></text:p>
          </table:table-cell>
          <table:table-cell office:value-type="float" office:value="17495992" table:style-name="ce9">
            <text:p><text:s/>17,495,992<text:s/></text:p>
          </table:table-cell>
          <table:table-cell table:style-name="ce9"/>
          <table:table-cell office:value-type="float" office:value="393" table:style-name="ce11">
            <text:p><text:s/>393<text:s/></text:p>
          </table:table-cell>
          <table:table-cell office:value-type="float" office:value="17576763" table:style-name="ce11">
            <text:p><text:s/>17,576,7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532" table:style-name="ce9">
            <text:p><text:s/>532<text:s/></text:p>
          </table:table-cell>
          <table:table-cell office:value-type="float" office:value="23799749" table:style-name="ce9">
            <text:p><text:s/>23,799,749<text:s/></text:p>
          </table:table-cell>
          <table:table-cell table:style-name="ce9"/>
          <table:table-cell office:value-type="float" office:value="550" table:style-name="ce11">
            <text:p><text:s/>550<text:s/></text:p>
          </table:table-cell>
          <table:table-cell office:value-type="float" office:value="24353421" table:style-name="ce11">
            <text:p><text:s/>24,353,42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16687" table:style-name="ce9">
            <text:p><text:s/>3,416,687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909096" table:style-name="ce11">
            <text:p><text:s/>2,909,0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332665" table:style-name="ce9">
            <text:p><text:s/>3,332,665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42382" table:style-name="ce11">
            <text:p><text:s/>3,142,38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26720" table:style-name="ce9">
            <text:p><text:s/>226,720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237800" table:style-name="ce11">
            <text:p><text:s/>237,8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904034" table:style-name="ce9">
            <text:p><text:s/>9,904,034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10863320" table:style-name="ce11">
            <text:p><text:s/>10,863,3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433184" table:style-name="ce9">
            <text:p><text:s/>2,433,18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459064" table:style-name="ce11">
            <text:p><text:s/>2,459,0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86356" table:style-name="ce9">
            <text:p><text:s/>3,186,35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659968" table:style-name="ce11">
            <text:p><text:s/>3,659,9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118832" table:style-name="ce9">
            <text:p><text:s/>1,118,832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044504" table:style-name="ce11">
            <text:p><text:s/>1,044,5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99528" table:style-name="ce9">
            <text:p><text:s/>3,399,528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243048" table:style-name="ce11">
            <text:p><text:s/>3,243,0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09624" table:style-name="ce9">
            <text:p><text:s/>1,709,62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67736" table:style-name="ce11">
            <text:p><text:s/>1,967,7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醫院（委託中英醫療社團法人經營）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62012" table:style-name="ce9">
            <text:p><text:s/>2,162,01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52292" table:style-name="ce11">
            <text:p><text:s/>2,252,2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85457" table:style-name="ce11">
            <text:p><text:s/>2,985,457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992656" table:style-name="ce9">
            <text:p><text:s/>9,992,656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544208" table:style-name="ce11">
            <text:p><text:s/>9,544,2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63392" table:style-name="ce9">
            <text:p><text:s/>3,463,39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69168" table:style-name="ce11">
            <text:p><text:s/>3,569,1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70992" table:style-name="ce9">
            <text:p><text:s/>4,270,992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316960" table:style-name="ce11">
            <text:p><text:s/>4,316,9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703452" table:style-name="ce9">
            <text:p><text:s/>2,703,45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10296" table:style-name="ce11">
            <text:p><text:s/>2,910,2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862196" table:style-name="ce9">
            <text:p><text:s/>6,862,196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7106996" table:style-name="ce11">
            <text:p><text:s/>7,106,9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員山馬偕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12232" table:style-name="ce9">
            <text:p><text:s/>1,412,232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36440" table:style-name="ce11">
            <text:p><text:s/>1,936,4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749096" table:style-name="ce9">
            <text:p><text:s/>6,749,096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589044" table:style-name="ce11">
            <text:p><text:s/>6,589,0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02792" table:style-name="ce9">
            <text:p><text:s/>2,402,79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20772" table:style-name="ce11">
            <text:p><text:s/>2,620,7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3558197" table:style-name="ce11">
            <text:p><text:s/>3,558,197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832064" table:style-name="ce9">
            <text:p><text:s/>4,832,064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587076" table:style-name="ce11">
            <text:p><text:s/>4,587,0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60424" table:style-name="ce9">
            <text:p><text:s/>4,060,42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863096" table:style-name="ce11">
            <text:p><text:s/>3,863,0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50136" table:style-name="ce9">
            <text:p><text:s/>2,750,13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36688" table:style-name="ce11">
            <text:p><text:s/>2,636,6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83248" table:style-name="ce9">
            <text:p><text:s/>2,283,24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39016" table:style-name="ce11">
            <text:p><text:s/>2,639,0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203424" table:style-name="ce11">
            <text:p><text:s/>203,42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816640" table:style-name="ce9">
            <text:p><text:s/>2,816,64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3153072" table:style-name="ce11">
            <text:p><text:s/>3,153,0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9312584" table:style-name="ce9">
            <text:p><text:s/>9,312,584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9051384" table:style-name="ce11">
            <text:p><text:s/>9,051,3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570376" table:style-name="ce9">
            <text:p><text:s/>5,570,376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598664" table:style-name="ce11">
            <text:p><text:s/>5,598,6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648348" table:style-name="ce9">
            <text:p><text:s/>3,648,34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73060" table:style-name="ce11">
            <text:p><text:s/>3,473,0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224308" table:style-name="ce9">
            <text:p><text:s/>4,224,308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671552" table:style-name="ce11">
            <text:p><text:s/>3,671,5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01476" table:style-name="ce9">
            <text:p><text:s/>2,001,47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814456" table:style-name="ce11">
            <text:p><text:s/>2,814,4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333956" table:style-name="ce9">
            <text:p><text:s/>3,333,956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368192" table:style-name="ce11">
            <text:p><text:s/>4,368,1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48468" table:style-name="ce9">
            <text:p><text:s/>948,468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086632" table:style-name="ce11">
            <text:p><text:s/>1,086,6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10124" table:style-name="ce9">
            <text:p><text:s/>1,610,124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82328" table:style-name="ce11">
            <text:p><text:s/>1,982,3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19028" table:style-name="ce9">
            <text:p><text:s/>4,319,028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120420" table:style-name="ce11">
            <text:p><text:s/>4,120,4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994332" table:style-name="ce9">
            <text:p><text:s/>3,994,33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098148" table:style-name="ce11">
            <text:p><text:s/>4,098,1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35836" table:style-name="ce9">
            <text:p><text:s/>2,535,83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14248" table:style-name="ce11">
            <text:p><text:s/>2,714,2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65" table:style-name="ce9">
            <text:p><text:s/>965<text:s/></text:p>
          </table:table-cell>
          <table:table-cell office:value-type="float" office:value="44850558" table:style-name="ce9">
            <text:p><text:s/>44,850,558<text:s/></text:p>
          </table:table-cell>
          <table:table-cell table:style-name="ce9"/>
          <table:table-cell office:value-type="float" office:value="967" table:style-name="ce11">
            <text:p><text:s/>967<text:s/></text:p>
          </table:table-cell>
          <table:table-cell office:value-type="float" office:value="45085151" table:style-name="ce11">
            <text:p><text:s/>45,085,15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07" table:style-name="ce9">
            <text:p><text:s/>407<text:s/></text:p>
          </table:table-cell>
          <table:table-cell office:value-type="float" office:value="19616972" table:style-name="ce9">
            <text:p><text:s/>19,616,972<text:s/></text:p>
          </table:table-cell>
          <table:table-cell table:style-name="ce9"/>
          <table:table-cell office:value-type="float" office:value="424" table:style-name="ce11">
            <text:p><text:s/>424<text:s/></text:p>
          </table:table-cell>
          <table:table-cell office:value-type="float" office:value="20561861" table:style-name="ce11">
            <text:p><text:s/>20,561,86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976963" table:style-name="ce9">
            <text:p><text:s/>4,976,963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866367" table:style-name="ce11">
            <text:p><text:s/>4,866,36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413" table:style-name="ce9">
            <text:p><text:s/>413<text:s/></text:p>
          </table:table-cell>
          <table:table-cell office:value-type="float" office:value="19489394" table:style-name="ce9">
            <text:p><text:s/>19,489,394<text:s/></text:p>
          </table:table-cell>
          <table:table-cell table:style-name="ce9"/>
          <table:table-cell office:value-type="float" office:value="437" table:style-name="ce11">
            <text:p><text:s/>437<text:s/></text:p>
          </table:table-cell>
          <table:table-cell office:value-type="float" office:value="21262643" table:style-name="ce11">
            <text:p><text:s/>21,262,64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167168" table:style-name="ce9">
            <text:p><text:s/>6,167,168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255972" table:style-name="ce11">
            <text:p><text:s/>6,255,9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056958" table:style-name="ce9">
            <text:p><text:s/>3,056,95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280090" table:style-name="ce11">
            <text:p><text:s/>3,280,09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864579" table:style-name="ce9">
            <text:p><text:s/>8,864,579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10261464" table:style-name="ce11">
            <text:p><text:s/>10,261,4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0037019" table:style-name="ce9">
            <text:p><text:s/>10,037,019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0940103" table:style-name="ce11">
            <text:p><text:s/>10,940,10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2101414" table:style-name="ce9">
            <text:p><text:s/>12,101,414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2926621" table:style-name="ce11">
            <text:p><text:s/>12,926,62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2037413" table:style-name="ce9">
            <text:p><text:s/>12,037,413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2573587" table:style-name="ce11">
            <text:p><text:s/>12,573,58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94" table:style-name="ce9">
            <text:p><text:s/>494<text:s/></text:p>
          </table:table-cell>
          <table:table-cell office:value-type="float" office:value="22757030" table:style-name="ce9">
            <text:p><text:s/>22,757,030<text:s/></text:p>
          </table:table-cell>
          <table:table-cell table:style-name="ce9"/>
          <table:table-cell office:value-type="float" office:value="485" table:style-name="ce11">
            <text:p><text:s/>485<text:s/></text:p>
          </table:table-cell>
          <table:table-cell office:value-type="float" office:value="22813576" table:style-name="ce11">
            <text:p><text:s/>22,813,5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481" table:style-name="ce9">
            <text:p><text:s/>481<text:s/></text:p>
          </table:table-cell>
          <table:table-cell office:value-type="float" office:value="21791888" table:style-name="ce9">
            <text:p><text:s/>21,791,888<text:s/></text:p>
          </table:table-cell>
          <table:table-cell table:style-name="ce9"/>
          <table:table-cell office:value-type="float" office:value="506" table:style-name="ce11">
            <text:p><text:s/>506<text:s/></text:p>
          </table:table-cell>
          <table:table-cell office:value-type="float" office:value="22989381" table:style-name="ce11">
            <text:p><text:s/>22,989,38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3181349" table:style-name="ce9">
            <text:p><text:s/>13,181,349<text:s/></text:p>
          </table:table-cell>
          <table:table-cell table:style-name="ce9"/>
          <table:table-cell office:value-type="float" office:value="299" table:style-name="ce11">
            <text:p><text:s/>299<text:s/></text:p>
          </table:table-cell>
          <table:table-cell office:value-type="float" office:value="14445544" table:style-name="ce11">
            <text:p><text:s/>14,445,5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109564" table:style-name="ce9">
            <text:p><text:s/>7,109,564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180020" table:style-name="ce11">
            <text:p><text:s/>8,180,0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04904" table:style-name="ce9">
            <text:p><text:s/>2,804,90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33024" table:style-name="ce11">
            <text:p><text:s/>3,333,0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89008" table:style-name="ce9">
            <text:p><text:s/>2,089,00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35464" table:style-name="ce11">
            <text:p><text:s/>2,335,4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236307" table:style-name="ce9">
            <text:p><text:s/>5,236,307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348105" table:style-name="ce11">
            <text:p><text:s/>5,348,10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37984" table:style-name="ce11">
            <text:p><text:s/>2,937,98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190461" table:style-name="ce9">
            <text:p><text:s/>3,190,461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82033" table:style-name="ce11">
            <text:p><text:s/>3,482,03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236761" table:style-name="ce9">
            <text:p><text:s/>9,236,761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451665" table:style-name="ce11">
            <text:p><text:s/>9,451,66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88" table:style-name="ce9">
            <text:p><text:s/>988<text:s/></text:p>
          </table:table-cell>
          <table:table-cell office:value-type="float" office:value="48073076" table:style-name="ce9">
            <text:p><text:s/>48,073,076<text:s/></text:p>
          </table:table-cell>
          <table:table-cell table:style-name="ce9"/>
          <table:table-cell office:value-type="float" office:value="1011" table:style-name="ce11">
            <text:p><text:s/>1,011<text:s/></text:p>
          </table:table-cell>
          <table:table-cell office:value-type="float" office:value="49334649" table:style-name="ce11">
            <text:p><text:s/>49,334,64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094020" table:style-name="ce9">
            <text:p><text:s/>6,094,020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829924" table:style-name="ce11">
            <text:p><text:s/>6,829,9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103228" table:style-name="ce9">
            <text:p><text:s/>3,103,22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99768" table:style-name="ce11">
            <text:p><text:s/>2,499,7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509064" table:style-name="ce9">
            <text:p><text:s/>3,509,06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262608" table:style-name="ce11">
            <text:p><text:s/>3,262,6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753080" table:style-name="ce9">
            <text:p><text:s/>4,753,080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494888" table:style-name="ce11">
            <text:p><text:s/>4,494,8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931560" table:style-name="ce9">
            <text:p><text:s/>3,931,560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27160" table:style-name="ce11">
            <text:p><text:s/>4,127,1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57376" table:style-name="ce9">
            <text:p><text:s/>3,857,376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34244" table:style-name="ce11">
            <text:p><text:s/>3,434,2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405740" table:style-name="ce9">
            <text:p><text:s/>5,405,740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018640" table:style-name="ce11">
            <text:p><text:s/>5,018,6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930360" table:style-name="ce9">
            <text:p><text:s/>7,930,360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8110500" table:style-name="ce11">
            <text:p><text:s/>8,110,5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966612" table:style-name="ce9">
            <text:p><text:s/>4,966,612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054708" table:style-name="ce11">
            <text:p><text:s/>5,054,7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78928" table:style-name="ce9">
            <text:p><text:s/>3,278,928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989068" table:style-name="ce11">
            <text:p><text:s/>3,989,0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10430324" table:style-name="ce9">
            <text:p><text:s/>10,430,324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867220" table:style-name="ce11">
            <text:p><text:s/>9,867,2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982920" table:style-name="ce9">
            <text:p><text:s/>6,982,920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7182432" table:style-name="ce11">
            <text:p><text:s/>7,182,4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957352" table:style-name="ce9">
            <text:p><text:s/>1,957,35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87204" table:style-name="ce11">
            <text:p><text:s/>2,687,2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670352" table:style-name="ce9">
            <text:p><text:s/>3,670,35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46672" table:style-name="ce11">
            <text:p><text:s/>3,546,6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1144231" table:style-name="ce9">
            <text:p><text:s/>11,144,231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2168721" table:style-name="ce11">
            <text:p><text:s/>12,168,72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354056" table:style-name="ce9">
            <text:p><text:s/>4,354,056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240608" table:style-name="ce11">
            <text:p><text:s/>4,240,6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315568" table:style-name="ce9">
            <text:p><text:s/>3,315,56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70036" table:style-name="ce11">
            <text:p><text:s/>3,970,0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805380" table:style-name="ce9">
            <text:p><text:s/>805,380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816328" table:style-name="ce11">
            <text:p><text:s/>816,3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726676" table:style-name="ce9">
            <text:p><text:s/>7,726,676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716336" table:style-name="ce11">
            <text:p><text:s/>7,716,3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04168" table:style-name="ce9">
            <text:p><text:s/>2,304,16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98056" table:style-name="ce11">
            <text:p><text:s/>2,398,0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47148" table:style-name="ce9">
            <text:p><text:s/>3,247,14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606864" table:style-name="ce11">
            <text:p><text:s/>3,606,8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19" table:style-name="ce9">
            <text:p><text:s/>519<text:s/></text:p>
          </table:table-cell>
          <table:table-cell office:value-type="float" office:value="22307585" table:style-name="ce9">
            <text:p><text:s/>22,307,585<text:s/></text:p>
          </table:table-cell>
          <table:table-cell table:style-name="ce9"/>
          <table:table-cell office:value-type="float" office:value="538" table:style-name="ce11">
            <text:p><text:s/>538<text:s/></text:p>
          </table:table-cell>
          <table:table-cell office:value-type="float" office:value="23621535" table:style-name="ce11">
            <text:p><text:s/>23,621,53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93" table:style-name="ce9">
            <text:p><text:s/>493<text:s/></text:p>
          </table:table-cell>
          <table:table-cell office:value-type="float" office:value="21320913" table:style-name="ce9">
            <text:p><text:s/>21,320,913<text:s/></text:p>
          </table:table-cell>
          <table:table-cell table:style-name="ce9"/>
          <table:table-cell office:value-type="float" office:value="500" table:style-name="ce11">
            <text:p><text:s/>500<text:s/></text:p>
          </table:table-cell>
          <table:table-cell office:value-type="float" office:value="21904835" table:style-name="ce11">
            <text:p><text:s/>21,904,83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5592725" table:style-name="ce9">
            <text:p><text:s/>5,592,725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5602492" table:style-name="ce11">
            <text:p><text:s/>5,602,4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26" table:style-name="ce9">
            <text:p><text:s/>926<text:s/></text:p>
          </table:table-cell>
          <table:table-cell office:value-type="float" office:value="40477948" table:style-name="ce9">
            <text:p><text:s/>40,477,948<text:s/></text:p>
          </table:table-cell>
          <table:table-cell table:style-name="ce9"/>
          <table:table-cell office:value-type="float" office:value="915" table:style-name="ce11">
            <text:p><text:s/>915<text:s/></text:p>
          </table:table-cell>
          <table:table-cell office:value-type="float" office:value="39905799" table:style-name="ce11">
            <text:p><text:s/>39,905,79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8029029" table:style-name="ce9">
            <text:p><text:s/>8,029,029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527835" table:style-name="ce11">
            <text:p><text:s/>8,527,83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1603733" table:style-name="ce9">
            <text:p><text:s/>11,603,733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1221813" table:style-name="ce11">
            <text:p><text:s/>11,221,81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9459426" table:style-name="ce9">
            <text:p><text:s/>9,459,426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878913" table:style-name="ce11">
            <text:p><text:s/>9,878,91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302867" table:style-name="ce9">
            <text:p><text:s/>4,302,867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352183" table:style-name="ce11">
            <text:p><text:s/>4,352,18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214880" table:style-name="ce9">
            <text:p><text:s/>1,214,88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397121" table:style-name="ce11">
            <text:p><text:s/>3,397,12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13512" table:style-name="ce9">
            <text:p><text:s/>3,013,51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194028" table:style-name="ce11">
            <text:p><text:s/>3,194,0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20924145" table:style-name="ce9">
            <text:p><text:s/>20,924,145<text:s/></text:p>
          </table:table-cell>
          <table:table-cell table:style-name="ce9"/>
          <table:table-cell office:value-type="float" office:value="452" table:style-name="ce11">
            <text:p><text:s/>452<text:s/></text:p>
          </table:table-cell>
          <table:table-cell office:value-type="float" office:value="21395506" table:style-name="ce11">
            <text:p><text:s/>21,395,50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25634242" table:style-name="ce9">
            <text:p><text:s/>25,634,242<text:s/></text:p>
          </table:table-cell>
          <table:table-cell table:style-name="ce9"/>
          <table:table-cell office:value-type="float" office:value="548" table:style-name="ce11">
            <text:p><text:s/>548<text:s/></text:p>
          </table:table-cell>
          <table:table-cell office:value-type="float" office:value="26574195" table:style-name="ce11">
            <text:p><text:s/>26,574,19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1971564" table:style-name="ce9">
            <text:p><text:s/>11,971,564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1567538" table:style-name="ce11">
            <text:p><text:s/>11,567,53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15603712" table:style-name="ce9">
            <text:p><text:s/>15,603,712<text:s/></text:p>
          </table:table-cell>
          <table:table-cell table:style-name="ce9"/>
          <table:table-cell office:value-type="float" office:value="366" table:style-name="ce11">
            <text:p><text:s/>366<text:s/></text:p>
          </table:table-cell>
          <table:table-cell office:value-type="float" office:value="15575103" table:style-name="ce11">
            <text:p><text:s/>15,575,10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0428241" table:style-name="ce9">
            <text:p><text:s/>10,428,241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10315612" table:style-name="ce11">
            <text:p><text:s/>10,315,6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463679" table:style-name="ce9">
            <text:p><text:s/>5,463,679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051220" table:style-name="ce11">
            <text:p><text:s/>6,051,2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0977190" table:style-name="ce9">
            <text:p><text:s/>10,977,190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10602711" table:style-name="ce11">
            <text:p><text:s/>10,602,71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18631387" table:style-name="ce9">
            <text:p><text:s/>18,631,387<text:s/></text:p>
          </table:table-cell>
          <table:table-cell table:style-name="ce9"/>
          <table:table-cell office:value-type="float" office:value="401" table:style-name="ce11">
            <text:p><text:s/>401<text:s/></text:p>
          </table:table-cell>
          <table:table-cell office:value-type="float" office:value="18976561" table:style-name="ce11">
            <text:p><text:s/>18,976,56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989511" table:style-name="ce9">
            <text:p><text:s/>5,989,511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954128" table:style-name="ce11">
            <text:p><text:s/>6,954,1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807828" table:style-name="ce9">
            <text:p><text:s/>1,807,828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883884" table:style-name="ce11">
            <text:p><text:s/>1,883,8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843670" table:style-name="ce9">
            <text:p><text:s/>4,843,670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5006765" table:style-name="ce11">
            <text:p><text:s/>5,006,76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44896" table:style-name="ce9">
            <text:p><text:s/>544,896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83268" table:style-name="ce11">
            <text:p><text:s/>1,983,2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79720" table:style-name="ce9">
            <text:p><text:s/>2,679,72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81432" table:style-name="ce11">
            <text:p><text:s/>2,781,4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49292" table:style-name="ce9">
            <text:p><text:s/>4,249,29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194032" table:style-name="ce11">
            <text:p><text:s/>4,194,0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9282696" table:style-name="ce9">
            <text:p><text:s/>9,282,696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9135335" table:style-name="ce11">
            <text:p><text:s/>9,135,33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7134141" table:style-name="ce9">
            <text:p><text:s/>7,134,141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360279" table:style-name="ce11">
            <text:p><text:s/>7,360,27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16684580" table:style-name="ce9">
            <text:p><text:s/>16,684,580<text:s/></text:p>
          </table:table-cell>
          <table:table-cell table:style-name="ce9"/>
          <table:table-cell office:value-type="float" office:value="352" table:style-name="ce11">
            <text:p><text:s/>352<text:s/></text:p>
          </table:table-cell>
          <table:table-cell office:value-type="float" office:value="17474091" table:style-name="ce11">
            <text:p><text:s/>17,474,09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180372" table:style-name="ce9">
            <text:p><text:s/>7,180,372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7652120" table:style-name="ce11">
            <text:p><text:s/>7,652,1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330140" table:style-name="ce9">
            <text:p><text:s/>2,330,140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363716" table:style-name="ce11">
            <text:p><text:s/>4,363,7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56508" table:style-name="ce9">
            <text:p><text:s/>4,256,50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310712" table:style-name="ce11">
            <text:p><text:s/>4,310,7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720816" table:style-name="ce9">
            <text:p><text:s/>6,720,816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685608" table:style-name="ce11">
            <text:p><text:s/>6,685,6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961416" table:style-name="ce9">
            <text:p><text:s/>3,961,41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920604" table:style-name="ce11">
            <text:p><text:s/>3,920,6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094924" table:style-name="ce9">
            <text:p><text:s/>6,094,924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709068" table:style-name="ce11">
            <text:p><text:s/>5,709,0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312256" table:style-name="ce9">
            <text:p><text:s/>3,312,25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75732" table:style-name="ce11">
            <text:p><text:s/>3,275,7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85204" table:style-name="ce9">
            <text:p><text:s/>2,485,20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00536" table:style-name="ce11">
            <text:p><text:s/>3,200,5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39168" table:style-name="ce9">
            <text:p><text:s/>3,039,16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612012" table:style-name="ce11">
            <text:p><text:s/>3,612,0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980944" table:style-name="ce9">
            <text:p><text:s/>2,980,94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854700" table:style-name="ce11">
            <text:p><text:s/>3,854,7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463292" table:style-name="ce9">
            <text:p><text:s/>7,463,292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600928" table:style-name="ce11">
            <text:p><text:s/>7,600,9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71948" table:style-name="ce9">
            <text:p><text:s/>2,971,94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201064" table:style-name="ce11">
            <text:p><text:s/>3,201,0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431196" table:style-name="ce9">
            <text:p><text:s/>4,431,196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601068" table:style-name="ce11">
            <text:p><text:s/>4,601,0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616120" table:style-name="ce9">
            <text:p><text:s/>5,616,120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184112" table:style-name="ce11">
            <text:p><text:s/>6,184,1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625472" table:style-name="ce9">
            <text:p><text:s/>2,625,47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20956" table:style-name="ce11">
            <text:p><text:s/>2,820,9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42740" table:style-name="ce9">
            <text:p><text:s/>2,642,74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99708" table:style-name="ce11">
            <text:p><text:s/>2,599,7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722292" table:style-name="ce9">
            <text:p><text:s/>3,722,292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942456" table:style-name="ce11">
            <text:p><text:s/>3,942,4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933736" table:style-name="ce9">
            <text:p><text:s/>3,933,736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71800" table:style-name="ce11">
            <text:p><text:s/>3,571,8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17880" table:style-name="ce9">
            <text:p><text:s/>3,417,880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08924" table:style-name="ce11">
            <text:p><text:s/>4,008,9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08192" table:style-name="ce9">
            <text:p><text:s/>2,908,19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3014380" table:style-name="ce11">
            <text:p><text:s/>3,014,3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04168" table:style-name="ce9">
            <text:p><text:s/>2,304,16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83632" table:style-name="ce11">
            <text:p><text:s/>2,683,6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23236" table:style-name="ce9">
            <text:p><text:s/>2,323,236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66512" table:style-name="ce11">
            <text:p><text:s/>2,066,5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240116" table:style-name="ce9">
            <text:p><text:s/>4,240,116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997232" table:style-name="ce11">
            <text:p><text:s/>3,997,2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376120" table:style-name="ce11">
            <text:p><text:s/>1,376,12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4654600" table:style-name="ce9">
            <text:p><text:s/>4,654,600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137312" table:style-name="ce11">
            <text:p><text:s/>4,137,3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62472" table:style-name="ce9">
            <text:p><text:s/>3,162,47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18744" table:style-name="ce11">
            <text:p><text:s/>3,218,7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9010611" table:style-name="ce9">
            <text:p><text:s/>9,010,611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8826280" table:style-name="ce11">
            <text:p><text:s/>8,826,2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5061252" table:style-name="ce9">
            <text:p><text:s/>5,061,252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921888" table:style-name="ce11">
            <text:p><text:s/>4,921,8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14711903" table:style-name="ce9">
            <text:p><text:s/>14,711,903<text:s/></text:p>
          </table:table-cell>
          <table:table-cell table:style-name="ce9"/>
          <table:table-cell office:value-type="float" office:value="361" table:style-name="ce11">
            <text:p><text:s/>361<text:s/></text:p>
          </table:table-cell>
          <table:table-cell office:value-type="float" office:value="16216009" table:style-name="ce11">
            <text:p><text:s/>16,216,00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9" table:style-name="ce9">
            <text:p><text:s/>669<text:s/></text:p>
          </table:table-cell>
          <table:table-cell office:value-type="float" office:value="30835094" table:style-name="ce9">
            <text:p><text:s/>30,835,094<text:s/></text:p>
          </table:table-cell>
          <table:table-cell table:style-name="ce9"/>
          <table:table-cell office:value-type="float" office:value="656" table:style-name="ce11">
            <text:p><text:s/>656<text:s/></text:p>
          </table:table-cell>
          <table:table-cell office:value-type="float" office:value="30740326" table:style-name="ce11">
            <text:p><text:s/>30,740,32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67865" table:style-name="ce9">
            <text:p><text:s/>2,867,865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875508" table:style-name="ce11">
            <text:p><text:s/>2,875,5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26" table:style-name="ce9">
            <text:p><text:s/>326<text:s/></text:p>
          </table:table-cell>
          <table:table-cell office:value-type="float" office:value="15507974" table:style-name="ce9">
            <text:p><text:s/>15,507,974<text:s/></text:p>
          </table:table-cell>
          <table:table-cell table:style-name="ce9"/>
          <table:table-cell office:value-type="float" office:value="322" table:style-name="ce11">
            <text:p><text:s/>322<text:s/></text:p>
          </table:table-cell>
          <table:table-cell office:value-type="float" office:value="15366821" table:style-name="ce11">
            <text:p><text:s/>15,366,82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776388" table:style-name="ce9">
            <text:p><text:s/>6,776,388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751310" table:style-name="ce11">
            <text:p><text:s/>7,751,31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777229" table:style-name="ce9">
            <text:p><text:s/>6,777,229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7059365" table:style-name="ce11">
            <text:p><text:s/>7,059,36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888101" table:style-name="ce9">
            <text:p><text:s/>5,888,101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6054015" table:style-name="ce11">
            <text:p><text:s/>6,054,01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3479127" table:style-name="ce9">
            <text:p><text:s/>13,479,127<text:s/></text:p>
          </table:table-cell>
          <table:table-cell table:style-name="ce9"/>
          <table:table-cell office:value-type="float" office:value="285" table:style-name="ce11">
            <text:p><text:s/>285<text:s/></text:p>
          </table:table-cell>
          <table:table-cell office:value-type="float" office:value="14025987" table:style-name="ce11">
            <text:p><text:s/>14,025,98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69" table:style-name="ce9">
            <text:p><text:s/>569<text:s/></text:p>
          </table:table-cell>
          <table:table-cell office:value-type="float" office:value="26637350" table:style-name="ce9">
            <text:p><text:s/>26,637,350<text:s/></text:p>
          </table:table-cell>
          <table:table-cell table:style-name="ce9"/>
          <table:table-cell office:value-type="float" office:value="576" table:style-name="ce11">
            <text:p><text:s/>576<text:s/></text:p>
          </table:table-cell>
          <table:table-cell office:value-type="float" office:value="27151294" table:style-name="ce11">
            <text:p><text:s/>27,151,29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13738041" table:style-name="ce9">
            <text:p><text:s/>13,738,041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13336984" table:style-name="ce11">
            <text:p><text:s/>13,336,9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963360" table:style-name="ce9">
            <text:p><text:s/>6,963,360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7041600" table:style-name="ce11">
            <text:p><text:s/>7,041,6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036744" table:style-name="ce9">
            <text:p><text:s/>7,036,744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261785" table:style-name="ce11">
            <text:p><text:s/>7,261,78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23019397" table:style-name="ce9">
            <text:p><text:s/>23,019,397<text:s/></text:p>
          </table:table-cell>
          <table:table-cell table:style-name="ce9"/>
          <table:table-cell office:value-type="float" office:value="487" table:style-name="ce11">
            <text:p><text:s/>487<text:s/></text:p>
          </table:table-cell>
          <table:table-cell office:value-type="float" office:value="23159786" table:style-name="ce11">
            <text:p><text:s/>23,159,78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2664517" table:style-name="ce9">
            <text:p><text:s/>12,664,517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3401795" table:style-name="ce11">
            <text:p><text:s/>13,401,79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10551951" table:style-name="ce9">
            <text:p><text:s/>10,551,951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11009552" table:style-name="ce11">
            <text:p><text:s/>11,009,5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512082" table:style-name="ce9">
            <text:p><text:s/>7,512,082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582458" table:style-name="ce11">
            <text:p><text:s/>8,582,45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8913723" table:style-name="ce9">
            <text:p><text:s/>8,913,723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548664" table:style-name="ce11">
            <text:p><text:s/>9,548,6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2321538" table:style-name="ce9">
            <text:p><text:s/>12,321,538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2256510" table:style-name="ce11">
            <text:p><text:s/>12,256,51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341856" table:style-name="ce9">
            <text:p><text:s/>2,341,85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28292" table:style-name="ce11">
            <text:p><text:s/>2,228,2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609864" table:style-name="ce9">
            <text:p><text:s/>3,609,864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13404" table:style-name="ce11">
            <text:p><text:s/>4,213,4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84496" table:style-name="ce9">
            <text:p><text:s/>3,284,496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451548" table:style-name="ce11">
            <text:p><text:s/>3,451,5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285576" table:style-name="ce11">
            <text:p><text:s/>285,57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470244" table:style-name="ce9">
            <text:p><text:s/>4,470,24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288036" table:style-name="ce11">
            <text:p><text:s/>4,288,0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53684" table:style-name="ce9">
            <text:p><text:s/>2,053,684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801848" table:style-name="ce11">
            <text:p><text:s/>1,801,8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49636" table:style-name="ce9">
            <text:p><text:s/>749,636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066696" table:style-name="ce11">
            <text:p><text:s/>1,066,6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731408" table:style-name="ce9">
            <text:p><text:s/>4,731,408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604532" table:style-name="ce11">
            <text:p><text:s/>4,604,5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385856" table:style-name="ce9">
            <text:p><text:s/>7,385,856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577544" table:style-name="ce11">
            <text:p><text:s/>7,577,5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29084" table:style-name="ce9">
            <text:p><text:s/>1,629,084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834424" table:style-name="ce11">
            <text:p><text:s/>1,834,4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377224" table:style-name="ce9">
            <text:p><text:s/>6,377,224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699476" table:style-name="ce11">
            <text:p><text:s/>6,699,4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963328" table:style-name="ce9">
            <text:p><text:s/>963,328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825096" table:style-name="ce11">
            <text:p><text:s/>1,825,0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10032984" table:style-name="ce9">
            <text:p><text:s/>10,032,984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10004240" table:style-name="ce11">
            <text:p><text:s/>10,004,2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9097452" table:style-name="ce9">
            <text:p><text:s/>9,097,452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9311332" table:style-name="ce11">
            <text:p><text:s/>9,311,3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55112" table:style-name="ce9">
            <text:p><text:s/>1,855,11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94192" table:style-name="ce11">
            <text:p><text:s/>2,094,1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635720" table:style-name="ce9">
            <text:p><text:s/>4,635,720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776552" table:style-name="ce11">
            <text:p><text:s/>4,776,5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17256" table:style-name="ce9">
            <text:p><text:s/>2,317,25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1885844" table:style-name="ce11">
            <text:p><text:s/>1,885,8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6044596" table:style-name="ce9">
            <text:p><text:s/>6,044,596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7100120" table:style-name="ce11">
            <text:p><text:s/>7,100,1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784472" table:style-name="ce9">
            <text:p><text:s/>3,784,47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000992" table:style-name="ce11">
            <text:p><text:s/>4,000,9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14065356" table:style-name="ce9">
            <text:p><text:s/>14,065,356<text:s/></text:p>
          </table:table-cell>
          <table:table-cell table:style-name="ce9"/>
          <table:table-cell office:value-type="float" office:value="305" table:style-name="ce11">
            <text:p><text:s/>305<text:s/></text:p>
          </table:table-cell>
          <table:table-cell office:value-type="float" office:value="13978609" table:style-name="ce11">
            <text:p><text:s/>13,978,60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66" table:style-name="ce9">
            <text:p><text:s/>1,466<text:s/></text:p>
          </table:table-cell>
          <table:table-cell office:value-type="float" office:value="68297227" table:style-name="ce9">
            <text:p><text:s/>68,297,227<text:s/></text:p>
          </table:table-cell>
          <table:table-cell table:style-name="ce9"/>
          <table:table-cell office:value-type="float" office:value="1416" table:style-name="ce11">
            <text:p><text:s/>1,416<text:s/></text:p>
          </table:table-cell>
          <table:table-cell office:value-type="float" office:value="65759785" table:style-name="ce11">
            <text:p><text:s/>65,759,78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08" table:style-name="ce9">
            <text:p><text:s/>408<text:s/></text:p>
          </table:table-cell>
          <table:table-cell office:value-type="float" office:value="19489288" table:style-name="ce9">
            <text:p><text:s/>19,489,288<text:s/></text:p>
          </table:table-cell>
          <table:table-cell table:style-name="ce9"/>
          <table:table-cell office:value-type="float" office:value="424" table:style-name="ce11">
            <text:p><text:s/>424<text:s/></text:p>
          </table:table-cell>
          <table:table-cell office:value-type="float" office:value="20410934" table:style-name="ce11">
            <text:p><text:s/>20,410,93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888796" table:style-name="ce9">
            <text:p><text:s/>5,888,796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231324" table:style-name="ce11">
            <text:p><text:s/>6,231,3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123368" table:style-name="ce9">
            <text:p><text:s/>8,123,368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438313" table:style-name="ce11">
            <text:p><text:s/>9,438,31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404756" table:style-name="ce9">
            <text:p><text:s/>5,404,756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386288" table:style-name="ce11">
            <text:p><text:s/>5,386,2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628465" table:style-name="ce9">
            <text:p><text:s/>4,628,465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822845" table:style-name="ce11">
            <text:p><text:s/>4,822,84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456508" table:style-name="ce9">
            <text:p><text:s/>7,456,508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882198" table:style-name="ce11">
            <text:p><text:s/>6,882,19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13496584" table:style-name="ce9">
            <text:p><text:s/>13,496,584<text:s/></text:p>
          </table:table-cell>
          <table:table-cell table:style-name="ce9"/>
          <table:table-cell office:value-type="float" office:value="301" table:style-name="ce11">
            <text:p><text:s/>301<text:s/></text:p>
          </table:table-cell>
          <table:table-cell office:value-type="float" office:value="13851918" table:style-name="ce11">
            <text:p><text:s/>13,851,91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384086" table:style-name="ce9">
            <text:p><text:s/>8,384,086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878288" table:style-name="ce11">
            <text:p><text:s/>7,878,2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13893009" table:style-name="ce9">
            <text:p><text:s/>13,893,009<text:s/></text:p>
          </table:table-cell>
          <table:table-cell table:style-name="ce9"/>
          <table:table-cell office:value-type="float" office:value="308" table:style-name="ce11">
            <text:p><text:s/>308<text:s/></text:p>
          </table:table-cell>
          <table:table-cell office:value-type="float" office:value="14268138" table:style-name="ce11">
            <text:p><text:s/>14,268,13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3175026" table:style-name="ce9">
            <text:p><text:s/>13,175,026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3026294" table:style-name="ce11">
            <text:p><text:s/>13,026,29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44" table:style-name="ce9">
            <text:p><text:s/>444<text:s/></text:p>
          </table:table-cell>
          <table:table-cell office:value-type="float" office:value="20090471" table:style-name="ce9">
            <text:p><text:s/>20,090,471<text:s/></text:p>
          </table:table-cell>
          <table:table-cell table:style-name="ce9"/>
          <table:table-cell office:value-type="float" office:value="390" table:style-name="ce11">
            <text:p><text:s/>390<text:s/></text:p>
          </table:table-cell>
          <table:table-cell office:value-type="float" office:value="18294212" table:style-name="ce11">
            <text:p><text:s/>18,294,2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67" table:style-name="ce9">
            <text:p><text:s/>667<text:s/></text:p>
          </table:table-cell>
          <table:table-cell office:value-type="float" office:value="32213054" table:style-name="ce9">
            <text:p><text:s/>32,213,054<text:s/></text:p>
          </table:table-cell>
          <table:table-cell table:style-name="ce9"/>
          <table:table-cell office:value-type="float" office:value="664" table:style-name="ce11">
            <text:p><text:s/>664<text:s/></text:p>
          </table:table-cell>
          <table:table-cell office:value-type="float" office:value="32116484" table:style-name="ce11">
            <text:p><text:s/>32,116,4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8068273" table:style-name="ce9">
            <text:p><text:s/>8,068,273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10480797" table:style-name="ce11">
            <text:p><text:s/>10,480,79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489504" table:style-name="ce9">
            <text:p><text:s/>3,489,504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06376" table:style-name="ce11">
            <text:p><text:s/>3,806,3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126656" table:style-name="ce9">
            <text:p><text:s/>1,126,656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97808" table:style-name="ce11">
            <text:p><text:s/>1,697,8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029505" table:style-name="ce9">
            <text:p><text:s/>5,029,505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4804596" table:style-name="ce11">
            <text:p><text:s/>4,804,5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459680" table:style-name="ce9">
            <text:p><text:s/>4,459,680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530096" table:style-name="ce11">
            <text:p><text:s/>4,530,0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301300" table:style-name="ce9">
            <text:p><text:s/>5,301,300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559600" table:style-name="ce11">
            <text:p><text:s/>5,559,6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095248" table:style-name="ce9">
            <text:p><text:s/>2,095,24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75724" table:style-name="ce11">
            <text:p><text:s/>2,475,7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69684" table:style-name="ce9">
            <text:p><text:s/>569,684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810348" table:style-name="ce11">
            <text:p><text:s/>810,3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313367" table:style-name="ce9">
            <text:p><text:s/>4,313,367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4710900" table:style-name="ce11">
            <text:p><text:s/>4,710,9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78496" table:style-name="ce9">
            <text:p><text:s/>2,378,49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67984" table:style-name="ce11">
            <text:p><text:s/>2,667,9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25680" table:style-name="ce9">
            <text:p><text:s/>1,525,680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181424" table:style-name="ce11">
            <text:p><text:s/>1,181,4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771168" table:style-name="ce9">
            <text:p><text:s/>3,771,168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397088" table:style-name="ce11">
            <text:p><text:s/>4,397,0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247928" table:style-name="ce11">
            <text:p><text:s/>1,247,92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366760" table:style-name="ce9">
            <text:p><text:s/>2,366,76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86808" table:style-name="ce11">
            <text:p><text:s/>2,186,8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223192" table:style-name="ce9">
            <text:p><text:s/>5,223,192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568916" table:style-name="ce11">
            <text:p><text:s/>5,568,9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98544" table:style-name="ce9">
            <text:p><text:s/>2,198,544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39864" table:style-name="ce11">
            <text:p><text:s/>2,139,8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648060" table:style-name="ce9">
            <text:p><text:s/>1,648,06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3174540" table:style-name="ce11">
            <text:p><text:s/>3,174,5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60740" table:style-name="ce9">
            <text:p><text:s/>2,960,74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643456" table:style-name="ce11">
            <text:p><text:s/>2,643,4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2351454" table:style-name="ce9">
            <text:p><text:s/>12,351,454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2390598" table:style-name="ce11">
            <text:p><text:s/>12,390,59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21280" table:style-name="ce9">
            <text:p><text:s/>1,721,280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2036684" table:style-name="ce11">
            <text:p><text:s/>2,036,6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423064" table:style-name="ce9">
            <text:p><text:s/>1,423,064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323760" table:style-name="ce11">
            <text:p><text:s/>1,323,7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145916" table:style-name="ce9">
            <text:p><text:s/>2,145,91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543848" table:style-name="ce11">
            <text:p><text:s/>2,543,8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45984" table:style-name="ce9">
            <text:p><text:s/>3,645,984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58944" table:style-name="ce11">
            <text:p><text:s/>3,958,9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279112" table:style-name="ce9">
            <text:p><text:s/>2,279,11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89364" table:style-name="ce11">
            <text:p><text:s/>2,389,3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18840" table:style-name="ce9">
            <text:p><text:s/>2,718,840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2112480" table:style-name="ce11">
            <text:p><text:s/>2,112,4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418412" table:style-name="ce9">
            <text:p><text:s/>4,418,412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712000" table:style-name="ce11">
            <text:p><text:s/>4,712,0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807344" table:style-name="ce9">
            <text:p><text:s/>1,807,344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819080" table:style-name="ce11">
            <text:p><text:s/>1,819,0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02340" table:style-name="ce9">
            <text:p><text:s/>2,202,34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739752" table:style-name="ce11">
            <text:p><text:s/>2,739,7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49260" table:style-name="ce9">
            <text:p><text:s/>1,549,26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1977020" table:style-name="ce11">
            <text:p><text:s/>1,977,0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84132" table:style-name="ce9">
            <text:p><text:s/>3,384,13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781348" table:style-name="ce11">
            <text:p><text:s/>3,781,3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768908" table:style-name="ce9">
            <text:p><text:s/>4,768,908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754236" table:style-name="ce11">
            <text:p><text:s/>4,754,2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6060352" table:style-name="ce9">
            <text:p><text:s/>6,060,352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754052" table:style-name="ce11">
            <text:p><text:s/>5,754,0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51592" table:style-name="ce9">
            <text:p><text:s/>551,592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391200" table:style-name="ce11">
            <text:p><text:s/>391,2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15129344" table:style-name="ce9">
            <text:p><text:s/>15,129,344<text:s/></text:p>
          </table:table-cell>
          <table:table-cell table:style-name="ce9"/>
          <table:table-cell office:value-type="float" office:value="377" table:style-name="ce11">
            <text:p><text:s/>377<text:s/></text:p>
          </table:table-cell>
          <table:table-cell office:value-type="float" office:value="16625861" table:style-name="ce11">
            <text:p><text:s/>16,625,86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435565" table:style-name="ce9">
            <text:p><text:s/>1,435,565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438784" table:style-name="ce11">
            <text:p><text:s/>1,438,7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10235631" table:style-name="ce9">
            <text:p><text:s/>10,235,631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10819433" table:style-name="ce11">
            <text:p><text:s/>10,819,43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1773358" table:style-name="ce9">
            <text:p><text:s/>11,773,358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1845363" table:style-name="ce11">
            <text:p><text:s/>11,845,3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807344" table:style-name="ce9">
            <text:p><text:s/>1,807,34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873848" table:style-name="ce11">
            <text:p><text:s/>1,873,8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61128" table:style-name="ce9">
            <text:p><text:s/>661,128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228368" table:style-name="ce11">
            <text:p><text:s/>1,228,3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846056" table:style-name="ce9">
            <text:p><text:s/>4,846,056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242484" table:style-name="ce11">
            <text:p><text:s/>5,242,4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69048" table:style-name="ce9">
            <text:p><text:s/>1,369,048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701720" table:style-name="ce11">
            <text:p><text:s/>1,701,7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47552" table:style-name="ce9">
            <text:p><text:s/>2,847,55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37928" table:style-name="ce11">
            <text:p><text:s/>3,237,9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545960" table:style-name="ce9">
            <text:p><text:s/>4,545,960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623108" table:style-name="ce11">
            <text:p><text:s/>4,623,1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10-12T08:15:49Z</dc:date>
    <meta:print-date>2018-10-12T08:15:32Z</meta:print-date>
  </office:meta>
</office:document-meta>
</file>