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7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9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7月</text:p>
          </table:table-cell>
          <table:table-cell table:style-name="ce21"/>
          <table:table-cell table:style-name="ce35"/>
          <table:table-cell office:value-type="string" table:style-name="ce34">
            <text:p>107年07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4236654" table:style-name="ce9">
            <text:p><text:s/>24,236,654<text:s/></text:p>
          </table:table-cell>
          <table:table-cell table:style-name="ce9"/>
          <table:table-cell office:value-type="float" office:value="589" table:style-name="ce11">
            <text:p><text:s/>589<text:s/></text:p>
          </table:table-cell>
          <table:table-cell office:value-type="float" office:value="24264345" table:style-name="ce11">
            <text:p><text:s/>24,264,3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2238430" table:style-name="ce9">
            <text:p><text:s/>12,238,43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246913" table:style-name="ce11">
            <text:p><text:s/>12,246,9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6060097" table:style-name="ce9">
            <text:p><text:s/>26,060,097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5789750" table:style-name="ce11">
            <text:p><text:s/>25,789,7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16167730" table:style-name="ce9">
            <text:p><text:s/>16,167,730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993367" table:style-name="ce11">
            <text:p><text:s/>16,993,3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28157202" table:style-name="ce9">
            <text:p><text:s/>28,157,202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7524842" table:style-name="ce11">
            <text:p><text:s/>27,524,8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9108164" table:style-name="ce9">
            <text:p><text:s/>29,108,164<text:s/></text:p>
          </table:table-cell>
          <table:table-cell table:style-name="ce9"/>
          <table:table-cell office:value-type="float" office:value="622" table:style-name="ce11">
            <text:p><text:s/>622<text:s/></text:p>
          </table:table-cell>
          <table:table-cell office:value-type="float" office:value="27776188" table:style-name="ce11">
            <text:p><text:s/>27,776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4589095" table:style-name="ce9">
            <text:p><text:s/>24,589,095<text:s/></text:p>
          </table:table-cell>
          <table:table-cell table:style-name="ce9"/>
          <table:table-cell office:value-type="float" office:value="578" table:style-name="ce11">
            <text:p><text:s/>578<text:s/></text:p>
          </table:table-cell>
          <table:table-cell office:value-type="float" office:value="26770445" table:style-name="ce11">
            <text:p><text:s/>26,770,4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040769" table:style-name="ce9">
            <text:p><text:s/>17,040,769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680536" table:style-name="ce11">
            <text:p><text:s/>16,680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33074042" table:style-name="ce9">
            <text:p><text:s/>33,074,042<text:s/></text:p>
          </table:table-cell>
          <table:table-cell table:style-name="ce9"/>
          <table:table-cell office:value-type="float" office:value="721" table:style-name="ce11">
            <text:p><text:s/>721<text:s/></text:p>
          </table:table-cell>
          <table:table-cell office:value-type="float" office:value="32517477" table:style-name="ce11">
            <text:p><text:s/>32,517,4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685828" table:style-name="ce9">
            <text:p><text:s/>8,685,828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833181" table:style-name="ce11">
            <text:p><text:s/>8,833,1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961065" table:style-name="ce9">
            <text:p><text:s/>11,961,06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745166" table:style-name="ce11">
            <text:p><text:s/>12,745,16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053140" table:style-name="ce9">
            <text:p><text:s/>10,053,140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208268" table:style-name="ce11">
            <text:p><text:s/>10,208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048565" table:style-name="ce9">
            <text:p><text:s/>8,048,565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82573" table:style-name="ce11">
            <text:p><text:s/>7,882,5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16460" table:style-name="ce9">
            <text:p><text:s/>2,616,46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26660" table:style-name="ce11">
            <text:p><text:s/>2,526,6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503117" table:style-name="ce9">
            <text:p><text:s/>7,503,117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437458" table:style-name="ce11">
            <text:p><text:s/>7,437,4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380161" table:style-name="ce9">
            <text:p><text:s/>11,380,161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798981" table:style-name="ce11">
            <text:p><text:s/>11,798,9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6940800" table:style-name="ce9">
            <text:p><text:s/>26,940,800<text:s/></text:p>
          </table:table-cell>
          <table:table-cell table:style-name="ce9"/>
          <table:table-cell office:value-type="float" office:value="591" table:style-name="ce11">
            <text:p><text:s/>591<text:s/></text:p>
          </table:table-cell>
          <table:table-cell office:value-type="float" office:value="27090744" table:style-name="ce11">
            <text:p><text:s/>27,090,7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863864" table:style-name="ce9">
            <text:p><text:s/>17,863,864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7761086" table:style-name="ce11">
            <text:p><text:s/>17,761,0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082097" table:style-name="ce9">
            <text:p><text:s/>10,082,097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9922555" table:style-name="ce11">
            <text:p><text:s/>9,922,5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1223180" table:style-name="ce9">
            <text:p><text:s/>11,223,180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387807" table:style-name="ce11">
            <text:p><text:s/>11,387,8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786435" table:style-name="ce9">
            <text:p><text:s/>16,786,435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7139378" table:style-name="ce11">
            <text:p><text:s/>17,139,3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14386541" table:style-name="ce9">
            <text:p><text:s/>14,386,541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176248" table:style-name="ce11">
            <text:p><text:s/>14,176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3139574" table:style-name="ce9">
            <text:p><text:s/>13,139,574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3935839" table:style-name="ce11">
            <text:p><text:s/>13,935,8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7132276" table:style-name="ce9">
            <text:p><text:s/>17,132,276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855380" table:style-name="ce11">
            <text:p><text:s/>16,855,3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23169286" table:style-name="ce9">
            <text:p><text:s/>23,169,286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3733777" table:style-name="ce11">
            <text:p><text:s/>23,733,7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96897" table:style-name="ce9">
            <text:p><text:s/>3,396,897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6252" table:style-name="ce11">
            <text:p><text:s/>2,866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29830" table:style-name="ce9">
            <text:p><text:s/>3,129,83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30177" table:style-name="ce11">
            <text:p><text:s/>2,930,1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4776" table:style-name="ce9">
            <text:p><text:s/>184,77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33700" table:style-name="ce11">
            <text:p><text:s/>233,7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21345" table:style-name="ce9">
            <text:p><text:s/>9,421,345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67915" table:style-name="ce11">
            <text:p><text:s/>10,267,9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63332" table:style-name="ce9">
            <text:p><text:s/>2,363,33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68900" table:style-name="ce11">
            <text:p><text:s/>2,368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26340" table:style-name="ce9">
            <text:p><text:s/>3,026,340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27656" table:style-name="ce11">
            <text:p><text:s/>3,427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65776" table:style-name="ce9">
            <text:p><text:s/>1,165,77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82168" table:style-name="ce9">
            <text:p><text:s/>3,282,1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86568" table:style-name="ce11">
            <text:p><text:s/>3,086,5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60400" table:style-name="ce9">
            <text:p><text:s/>1,760,4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4152" table:style-name="ce9">
            <text:p><text:s/>2,154,1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74052" table:style-name="ce11">
            <text:p><text:s/>2,174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98677" table:style-name="ce11">
            <text:p><text:s/>2,798,67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808828" table:style-name="ce9">
            <text:p><text:s/>9,808,82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406124" table:style-name="ce11">
            <text:p><text:s/>9,406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02832" table:style-name="ce9">
            <text:p><text:s/>3,402,83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60892" table:style-name="ce11">
            <text:p><text:s/>3,360,8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49644" table:style-name="ce9">
            <text:p><text:s/>4,349,6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55948" table:style-name="ce11">
            <text:p><text:s/>4,055,9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9920" table:style-name="ce9">
            <text:p><text:s/>2,639,92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7644" table:style-name="ce11">
            <text:p><text:s/>2,807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14348" table:style-name="ce9">
            <text:p><text:s/>6,814,34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789748" table:style-name="ce11">
            <text:p><text:s/>6,789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3112" table:style-name="ce9">
            <text:p><text:s/>1,373,11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53968" table:style-name="ce11">
            <text:p><text:s/>1,953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526300" table:style-name="ce9">
            <text:p><text:s/>6,526,30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41836" table:style-name="ce11">
            <text:p><text:s/>6,341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50036" table:style-name="ce9">
            <text:p><text:s/>2,250,0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94084" table:style-name="ce11">
            <text:p><text:s/>2,494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2930160" table:style-name="ce11">
            <text:p><text:s/>2,930,1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82864" table:style-name="ce9">
            <text:p><text:s/>4,782,8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05432" table:style-name="ce11">
            <text:p><text:s/>4,405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03624" table:style-name="ce9">
            <text:p><text:s/>4,003,6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62324" table:style-name="ce11">
            <text:p><text:s/>3,762,3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54048" table:style-name="ce11">
            <text:p><text:s/>2,754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62936" table:style-name="ce9">
            <text:p><text:s/>2,262,9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72624" table:style-name="ce11">
            <text:p><text:s/>2,372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72128" table:style-name="ce11">
            <text:p><text:s/>172,1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22752" table:style-name="ce9">
            <text:p><text:s/>2,722,7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47448" table:style-name="ce11">
            <text:p><text:s/>3,047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52772" table:style-name="ce9">
            <text:p><text:s/>9,052,77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652548" table:style-name="ce11">
            <text:p><text:s/>8,652,5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20308" table:style-name="ce9">
            <text:p><text:s/>5,520,30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599300" table:style-name="ce11">
            <text:p><text:s/>5,599,3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2580" table:style-name="ce9">
            <text:p><text:s/>3,552,5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8188" table:style-name="ce11">
            <text:p><text:s/>3,368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85808" table:style-name="ce9">
            <text:p><text:s/>4,285,80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01720" table:style-name="ce11">
            <text:p><text:s/>3,701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13700" table:style-name="ce9">
            <text:p><text:s/>1,813,7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15904" table:style-name="ce11">
            <text:p><text:s/>2,715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45372" table:style-name="ce9">
            <text:p><text:s/>3,445,37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193656" table:style-name="ce11">
            <text:p><text:s/>4,193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89412" table:style-name="ce9">
            <text:p><text:s/>889,41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88136" table:style-name="ce11">
            <text:p><text:s/>1,088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1660" table:style-name="ce9">
            <text:p><text:s/>1,401,6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24588" table:style-name="ce11">
            <text:p><text:s/>1,924,5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56436" table:style-name="ce9">
            <text:p><text:s/>4,256,4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22432" table:style-name="ce11">
            <text:p><text:s/>4,022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64728" table:style-name="ce9">
            <text:p><text:s/>3,964,7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68280" table:style-name="ce11">
            <text:p><text:s/>3,868,2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1568" table:style-name="ce9">
            <text:p><text:s/>2,501,56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85396" table:style-name="ce11">
            <text:p><text:s/>2,685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9" table:style-name="ce9">
            <text:p><text:s/>969<text:s/></text:p>
          </table:table-cell>
          <table:table-cell office:value-type="float" office:value="44110032" table:style-name="ce9">
            <text:p><text:s/>44,110,032<text:s/></text:p>
          </table:table-cell>
          <table:table-cell table:style-name="ce9"/>
          <table:table-cell office:value-type="float" office:value="959" table:style-name="ce11">
            <text:p><text:s/>959<text:s/></text:p>
          </table:table-cell>
          <table:table-cell office:value-type="float" office:value="44161966" table:style-name="ce11">
            <text:p><text:s/>44,161,9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9004593" table:style-name="ce9">
            <text:p><text:s/>19,004,593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631748" table:style-name="ce11">
            <text:p><text:s/>19,631,7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783277" table:style-name="ce9">
            <text:p><text:s/>4,783,277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92916" table:style-name="ce11">
            <text:p><text:s/>4,592,9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8969518" table:style-name="ce9">
            <text:p><text:s/>18,969,518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476915" table:style-name="ce11">
            <text:p><text:s/>20,476,9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08436" table:style-name="ce9">
            <text:p><text:s/>5,908,436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41588" table:style-name="ce11">
            <text:p><text:s/>6,041,5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37220" table:style-name="ce9">
            <text:p><text:s/>3,137,22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3176405" table:style-name="ce11">
            <text:p><text:s/>3,176,4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528928" table:style-name="ce9">
            <text:p><text:s/>8,528,928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521093" table:style-name="ce11">
            <text:p><text:s/>9,521,09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929518" table:style-name="ce9">
            <text:p><text:s/>9,929,518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600240" table:style-name="ce11">
            <text:p><text:s/>10,600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607811" table:style-name="ce9">
            <text:p><text:s/>11,607,81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335470" table:style-name="ce11">
            <text:p><text:s/>12,335,4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1756499" table:style-name="ce9">
            <text:p><text:s/>11,756,499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82102" table:style-name="ce11">
            <text:p><text:s/>11,782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22381288" table:style-name="ce9">
            <text:p><text:s/>22,381,288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2154816" table:style-name="ce11">
            <text:p><text:s/>22,154,8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21174925" table:style-name="ce9">
            <text:p><text:s/>21,174,925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2277416" table:style-name="ce11">
            <text:p><text:s/>22,277,4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2805312" table:style-name="ce9">
            <text:p><text:s/>12,805,312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869978" table:style-name="ce11">
            <text:p><text:s/>13,869,97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025004" table:style-name="ce9">
            <text:p><text:s/>7,025,00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93636" table:style-name="ce11">
            <text:p><text:s/>8,193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93656" table:style-name="ce9">
            <text:p><text:s/>2,593,65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86080" table:style-name="ce11">
            <text:p><text:s/>3,286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61624" table:style-name="ce9">
            <text:p><text:s/>2,061,62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94632" table:style-name="ce11">
            <text:p><text:s/>2,194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85654" table:style-name="ce9">
            <text:p><text:s/>4,985,65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30465" table:style-name="ce11">
            <text:p><text:s/>5,130,4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26812" table:style-name="ce11">
            <text:p><text:s/>2,926,8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69992" table:style-name="ce9">
            <text:p><text:s/>3,069,99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8174" table:style-name="ce11">
            <text:p><text:s/>3,318,1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960495" table:style-name="ce9">
            <text:p><text:s/>8,960,49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149415" table:style-name="ce11">
            <text:p><text:s/>9,149,41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7" table:style-name="ce9">
            <text:p><text:s/>987<text:s/></text:p>
          </table:table-cell>
          <table:table-cell office:value-type="float" office:value="46488742" table:style-name="ce9">
            <text:p><text:s/>46,488,742<text:s/></text:p>
          </table:table-cell>
          <table:table-cell table:style-name="ce9"/>
          <table:table-cell office:value-type="float" office:value="1012" table:style-name="ce11">
            <text:p><text:s/>1,012<text:s/></text:p>
          </table:table-cell>
          <table:table-cell office:value-type="float" office:value="47683584" table:style-name="ce11">
            <text:p><text:s/>47,683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90784" table:style-name="ce9">
            <text:p><text:s/>5,890,78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99924" table:style-name="ce11">
            <text:p><text:s/>6,299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91472" table:style-name="ce9">
            <text:p><text:s/>2,991,4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4168" table:style-name="ce11">
            <text:p><text:s/>2,304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1680" table:style-name="ce9">
            <text:p><text:s/>3,481,6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2460" table:style-name="ce11">
            <text:p><text:s/>3,202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53568" table:style-name="ce9">
            <text:p><text:s/>4,553,56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02712" table:style-name="ce11">
            <text:p><text:s/>4,502,7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78992" table:style-name="ce9">
            <text:p><text:s/>3,778,99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61144" table:style-name="ce11">
            <text:p><text:s/>3,861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53652" table:style-name="ce9">
            <text:p><text:s/>3,853,6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9428" table:style-name="ce11">
            <text:p><text:s/>3,559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294736" table:style-name="ce9">
            <text:p><text:s/>5,294,7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60300" table:style-name="ce11">
            <text:p><text:s/>4,960,3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8009728" table:style-name="ce9">
            <text:p><text:s/>8,009,728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753792" table:style-name="ce11">
            <text:p><text:s/>7,753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73628" table:style-name="ce9">
            <text:p><text:s/>4,873,62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892096" table:style-name="ce11">
            <text:p><text:s/>4,892,0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33976" table:style-name="ce9">
            <text:p><text:s/>3,033,9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95876" table:style-name="ce11">
            <text:p><text:s/>3,795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253756" table:style-name="ce9">
            <text:p><text:s/>10,253,75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428924" table:style-name="ce11">
            <text:p><text:s/>9,428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49424" table:style-name="ce9">
            <text:p><text:s/>7,049,424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28152" table:style-name="ce11">
            <text:p><text:s/>6,928,1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53064" table:style-name="ce9">
            <text:p><text:s/>1,953,0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8712" table:style-name="ce11">
            <text:p><text:s/>2,628,7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66364" table:style-name="ce9">
            <text:p><text:s/>3,466,36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69692" table:style-name="ce11">
            <text:p><text:s/>3,369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0972891" table:style-name="ce9">
            <text:p><text:s/>10,972,891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1868346" table:style-name="ce11">
            <text:p><text:s/>11,868,3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7136" table:style-name="ce9">
            <text:p><text:s/>4,217,13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99776" table:style-name="ce11">
            <text:p><text:s/>4,099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48124" table:style-name="ce9">
            <text:p><text:s/>3,248,12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34584" table:style-name="ce11">
            <text:p><text:s/>3,834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22740" table:style-name="ce9">
            <text:p><text:s/>922,74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57460" table:style-name="ce11">
            <text:p><text:s/>757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04104" table:style-name="ce9">
            <text:p><text:s/>7,504,104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330364" table:style-name="ce11">
            <text:p><text:s/>7,330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47200" table:style-name="ce11">
            <text:p><text:s/>2,347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08328" table:style-name="ce9">
            <text:p><text:s/>3,008,32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9088" table:style-name="ce11">
            <text:p><text:s/>3,419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1346514" table:style-name="ce9">
            <text:p><text:s/>21,346,514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3153689" table:style-name="ce11">
            <text:p><text:s/>23,153,6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0918520" table:style-name="ce9">
            <text:p><text:s/>20,918,520<text:s/></text:p>
          </table:table-cell>
          <table:table-cell table:style-name="ce9"/>
          <table:table-cell office:value-type="float" office:value="511" table:style-name="ce11">
            <text:p><text:s/>511<text:s/></text:p>
          </table:table-cell>
          <table:table-cell office:value-type="float" office:value="21369551" table:style-name="ce11">
            <text:p><text:s/>21,369,5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452049" table:style-name="ce9">
            <text:p><text:s/>5,452,049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5484694" table:style-name="ce11">
            <text:p><text:s/>5,484,6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8" table:style-name="ce9">
            <text:p><text:s/>918<text:s/></text:p>
          </table:table-cell>
          <table:table-cell office:value-type="float" office:value="39598172" table:style-name="ce9">
            <text:p><text:s/>39,598,172<text:s/></text:p>
          </table:table-cell>
          <table:table-cell table:style-name="ce9"/>
          <table:table-cell office:value-type="float" office:value="925" table:style-name="ce11">
            <text:p><text:s/>925<text:s/></text:p>
          </table:table-cell>
          <table:table-cell office:value-type="float" office:value="39482352" table:style-name="ce11">
            <text:p><text:s/>39,482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02577" table:style-name="ce9">
            <text:p><text:s/>7,802,577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107793" table:style-name="ce11">
            <text:p><text:s/>8,107,7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237160" table:style-name="ce9">
            <text:p><text:s/>11,237,160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679663" table:style-name="ce11">
            <text:p><text:s/>10,679,66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150693" table:style-name="ce9">
            <text:p><text:s/>9,150,693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241155" table:style-name="ce11">
            <text:p><text:s/>9,241,1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64845" table:style-name="ce9">
            <text:p><text:s/>4,264,845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35445" table:style-name="ce11">
            <text:p><text:s/>4,335,4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28684" table:style-name="ce9">
            <text:p><text:s/>928,6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054070" table:style-name="ce11">
            <text:p><text:s/>3,054,0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29008" table:style-name="ce9">
            <text:p><text:s/>3,029,0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02132" table:style-name="ce11">
            <text:p><text:s/>2,902,1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20296626" table:style-name="ce9">
            <text:p><text:s/>20,296,626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0811166" table:style-name="ce11">
            <text:p><text:s/>20,811,1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4978011" table:style-name="ce9">
            <text:p><text:s/>24,978,011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5569917" table:style-name="ce11">
            <text:p><text:s/>25,569,9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743885" table:style-name="ce9">
            <text:p><text:s/>11,743,885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379721" table:style-name="ce11">
            <text:p><text:s/>11,379,72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2" table:style-name="ce9">
            <text:p><text:s/>362<text:s/></text:p>
          </table:table-cell>
          <table:table-cell office:value-type="float" office:value="15302476" table:style-name="ce9">
            <text:p><text:s/>15,302,476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5225903" table:style-name="ce11">
            <text:p><text:s/>15,225,9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406431" table:style-name="ce9">
            <text:p><text:s/>10,406,431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9914040" table:style-name="ce11">
            <text:p><text:s/>9,914,0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222853" table:style-name="ce9">
            <text:p><text:s/>5,222,853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783298" table:style-name="ce11">
            <text:p><text:s/>5,783,2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1006772" table:style-name="ce9">
            <text:p><text:s/>11,006,772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150046" table:style-name="ce11">
            <text:p><text:s/>10,150,04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18416794" table:style-name="ce9">
            <text:p><text:s/>18,416,794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8296364" table:style-name="ce11">
            <text:p><text:s/>18,296,3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663635" table:style-name="ce9">
            <text:p><text:s/>5,663,635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36581" table:style-name="ce11">
            <text:p><text:s/>6,736,58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85804" table:style-name="ce9">
            <text:p><text:s/>1,685,80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4060" table:style-name="ce11">
            <text:p><text:s/>1,794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13885" table:style-name="ce9">
            <text:p><text:s/>4,513,885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69163" table:style-name="ce11">
            <text:p><text:s/>4,769,1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18828" table:style-name="ce9">
            <text:p><text:s/>518,8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72584" table:style-name="ce11">
            <text:p><text:s/>1,772,5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9744" table:style-name="ce11">
            <text:p><text:s/>2,589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28188" table:style-name="ce9">
            <text:p><text:s/>4,028,18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0232" table:style-name="ce11">
            <text:p><text:s/>3,990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205733" table:style-name="ce9">
            <text:p><text:s/>9,205,733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76951" table:style-name="ce11">
            <text:p><text:s/>8,876,9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03385" table:style-name="ce9">
            <text:p><text:s/>7,003,385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25981" table:style-name="ce11">
            <text:p><text:s/>7,025,9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49" table:style-name="ce9">
            <text:p><text:s/>349<text:s/></text:p>
          </table:table-cell>
          <table:table-cell office:value-type="float" office:value="16408887" table:style-name="ce9">
            <text:p><text:s/>16,408,887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029427" table:style-name="ce11">
            <text:p><text:s/>17,029,42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205123" table:style-name="ce9">
            <text:p><text:s/>7,205,123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92178" table:style-name="ce11">
            <text:p><text:s/>7,392,1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212766" table:style-name="ce9">
            <text:p><text:s/>2,212,76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3812635" table:style-name="ce11">
            <text:p><text:s/>3,812,63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46352" table:style-name="ce9">
            <text:p><text:s/>4,046,35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45636" table:style-name="ce11">
            <text:p><text:s/>4,045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615192" table:style-name="ce9">
            <text:p><text:s/>6,615,19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411768" table:style-name="ce11">
            <text:p><text:s/>6,411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5548" table:style-name="ce9">
            <text:p><text:s/>3,755,54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0944" table:style-name="ce11">
            <text:p><text:s/>3,790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64192" table:style-name="ce9">
            <text:p><text:s/>6,064,19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57592" table:style-name="ce11">
            <text:p><text:s/>5,557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27884" table:style-name="ce9">
            <text:p><text:s/>3,227,88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48648" table:style-name="ce11">
            <text:p><text:s/>3,048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46780" table:style-name="ce9">
            <text:p><text:s/>2,346,7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6606" table:style-name="ce11">
            <text:p><text:s/>3,076,6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93504" table:style-name="ce9">
            <text:p><text:s/>2,993,5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44868" table:style-name="ce11">
            <text:p><text:s/>3,344,8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75708" table:style-name="ce11">
            <text:p><text:s/>3,775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50596" table:style-name="ce9">
            <text:p><text:s/>7,350,59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81216" table:style-name="ce11">
            <text:p><text:s/>7,181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6484" table:style-name="ce9">
            <text:p><text:s/>3,016,48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98788" table:style-name="ce11">
            <text:p><text:s/>3,098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51869" table:style-name="ce9">
            <text:p><text:s/>4,451,869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87835" table:style-name="ce11">
            <text:p><text:s/>4,387,8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14632" table:style-name="ce9">
            <text:p><text:s/>5,514,632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31356" table:style-name="ce11">
            <text:p><text:s/>6,031,3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95060" table:style-name="ce9">
            <text:p><text:s/>2,495,06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95620" table:style-name="ce11">
            <text:p><text:s/>2,695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99708" table:style-name="ce9">
            <text:p><text:s/>2,599,70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6952" table:style-name="ce11">
            <text:p><text:s/>2,446,9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7772" table:style-name="ce9">
            <text:p><text:s/>3,707,77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7716" table:style-name="ce11">
            <text:p><text:s/>3,737,7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22168" table:style-name="ce9">
            <text:p><text:s/>3,822,1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36892" table:style-name="ce11">
            <text:p><text:s/>3,336,8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14720" table:style-name="ce9">
            <text:p><text:s/>3,414,72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55136" table:style-name="ce11">
            <text:p><text:s/>3,755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683328" table:style-name="ce9">
            <text:p><text:s/>2,683,32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6148" table:style-name="ce11">
            <text:p><text:s/>2,816,1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62848" table:style-name="ce9">
            <text:p><text:s/>2,362,8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42800" table:style-name="ce11">
            <text:p><text:s/>2,542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38884" table:style-name="ce9">
            <text:p><text:s/>2,338,8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70424" table:style-name="ce11">
            <text:p><text:s/>2,070,4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77524" table:style-name="ce9">
            <text:p><text:s/>4,177,52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32044" table:style-name="ce11">
            <text:p><text:s/>3,932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97276" table:style-name="ce11">
            <text:p><text:s/>1,097,2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4578240" table:style-name="ce9">
            <text:p><text:s/>4,578,2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59580" table:style-name="ce11">
            <text:p><text:s/>3,959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5160" table:style-name="ce9">
            <text:p><text:s/>2,995,16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8144" table:style-name="ce11">
            <text:p><text:s/>3,088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823695" table:style-name="ce9">
            <text:p><text:s/>8,823,69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478422" table:style-name="ce11">
            <text:p><text:s/>8,478,4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72160" table:style-name="ce9">
            <text:p><text:s/>4,872,16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92172" table:style-name="ce11">
            <text:p><text:s/>4,692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422216" table:style-name="ce9">
            <text:p><text:s/>14,422,216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6078043" table:style-name="ce11">
            <text:p><text:s/>16,078,04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29878677" table:style-name="ce9">
            <text:p><text:s/>29,878,677<text:s/></text:p>
          </table:table-cell>
          <table:table-cell table:style-name="ce9"/>
          <table:table-cell office:value-type="float" office:value="648" table:style-name="ce11">
            <text:p><text:s/>648<text:s/></text:p>
          </table:table-cell>
          <table:table-cell office:value-type="float" office:value="29515665" table:style-name="ce11">
            <text:p><text:s/>29,515,6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01099" table:style-name="ce9">
            <text:p><text:s/>2,801,099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57095" table:style-name="ce11">
            <text:p><text:s/>2,657,0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283551" table:style-name="ce9">
            <text:p><text:s/>15,283,551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111101" table:style-name="ce11">
            <text:p><text:s/>15,111,1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551337" table:style-name="ce9">
            <text:p><text:s/>6,551,337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01541" table:style-name="ce11">
            <text:p><text:s/>7,401,54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38214" table:style-name="ce11">
            <text:p><text:s/>6,838,21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00566" table:style-name="ce9">
            <text:p><text:s/>5,700,56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88873" table:style-name="ce11">
            <text:p><text:s/>5,788,8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088629" table:style-name="ce9">
            <text:p><text:s/>13,088,629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529590" table:style-name="ce11">
            <text:p><text:s/>13,529,5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6278478" table:style-name="ce9">
            <text:p><text:s/>26,278,478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6379421" table:style-name="ce11">
            <text:p><text:s/>26,379,4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699170" table:style-name="ce9">
            <text:p><text:s/>13,699,170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676549" table:style-name="ce11">
            <text:p><text:s/>12,676,54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97832" table:style-name="ce9">
            <text:p><text:s/>6,497,83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889032" table:style-name="ce11">
            <text:p><text:s/>6,889,0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956356" table:style-name="ce9">
            <text:p><text:s/>6,956,35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883855" table:style-name="ce11">
            <text:p><text:s/>6,883,85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2245325" table:style-name="ce9">
            <text:p><text:s/>22,245,325<text:s/></text:p>
          </table:table-cell>
          <table:table-cell table:style-name="ce9"/>
          <table:table-cell office:value-type="float" office:value="485" table:style-name="ce11">
            <text:p><text:s/>485<text:s/></text:p>
          </table:table-cell>
          <table:table-cell office:value-type="float" office:value="22662712" table:style-name="ce11">
            <text:p><text:s/>22,662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429617" table:style-name="ce9">
            <text:p><text:s/>12,429,617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780605" table:style-name="ce11">
            <text:p><text:s/>12,780,6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66647" table:style-name="ce9">
            <text:p><text:s/>10,266,647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654199" table:style-name="ce11">
            <text:p><text:s/>10,654,1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049161" table:style-name="ce9">
            <text:p><text:s/>7,049,161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185697" table:style-name="ce11">
            <text:p><text:s/>8,185,6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594436" table:style-name="ce9">
            <text:p><text:s/>8,594,436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24482" table:style-name="ce11">
            <text:p><text:s/>9,124,4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241736" table:style-name="ce9">
            <text:p><text:s/>12,241,736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1970179" table:style-name="ce11">
            <text:p><text:s/>11,970,1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07232" table:style-name="ce9">
            <text:p><text:s/>2,407,23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7124" table:style-name="ce11">
            <text:p><text:s/>2,15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422240" table:style-name="ce9">
            <text:p><text:s/>3,422,2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33640" table:style-name="ce11">
            <text:p><text:s/>4,033,6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220780" table:style-name="ce9">
            <text:p><text:s/>3,220,7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096120" table:style-name="ce11">
            <text:p><text:s/>3,096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19072" table:style-name="ce11">
            <text:p><text:s/>219,0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13708" table:style-name="ce9">
            <text:p><text:s/>4,213,70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15212" table:style-name="ce11">
            <text:p><text:s/>4,215,2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51596" table:style-name="ce9">
            <text:p><text:s/>1,951,5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85636" table:style-name="ce11">
            <text:p><text:s/>1,785,6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73108" table:style-name="ce9">
            <text:p><text:s/>773,10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988268" table:style-name="ce11">
            <text:p><text:s/>988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52772" table:style-name="ce9">
            <text:p><text:s/>4,552,7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42616" table:style-name="ce11">
            <text:p><text:s/>4,342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245024" table:style-name="ce9">
            <text:p><text:s/>7,245,02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68496" table:style-name="ce11">
            <text:p><text:s/>7,268,4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89964" table:style-name="ce9">
            <text:p><text:s/>1,589,9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2800" table:style-name="ce11">
            <text:p><text:s/>1,752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60768" table:style-name="ce9">
            <text:p><text:s/>6,260,768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614692" table:style-name="ce11">
            <text:p><text:s/>6,614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63328" table:style-name="ce9">
            <text:p><text:s/>963,3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62088" table:style-name="ce11">
            <text:p><text:s/>1,562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820608" table:style-name="ce9">
            <text:p><text:s/>9,820,60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607588" table:style-name="ce11">
            <text:p><text:s/>9,607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639184" table:style-name="ce9">
            <text:p><text:s/>8,639,18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961660" table:style-name="ce11">
            <text:p><text:s/>8,961,6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07020" table:style-name="ce9">
            <text:p><text:s/>1,707,02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87308" table:style-name="ce11">
            <text:p><text:s/>2,087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55280" table:style-name="ce9">
            <text:p><text:s/>4,655,28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760904" table:style-name="ce11">
            <text:p><text:s/>4,760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8980" table:style-name="ce9">
            <text:p><text:s/>2,108,98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97976" table:style-name="ce11">
            <text:p><text:s/>1,997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30244" table:style-name="ce9">
            <text:p><text:s/>5,930,24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51708" table:style-name="ce11">
            <text:p><text:s/>6,651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4664" table:style-name="ce9">
            <text:p><text:s/>3,724,66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34788" table:style-name="ce11">
            <text:p><text:s/>3,734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910304" table:style-name="ce9">
            <text:p><text:s/>13,910,304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352955" table:style-name="ce11">
            <text:p><text:s/>13,352,9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72" table:style-name="ce9">
            <text:p><text:s/>1,472<text:s/></text:p>
          </table:table-cell>
          <table:table-cell office:value-type="float" office:value="67189454" table:style-name="ce9">
            <text:p><text:s/>67,189,454<text:s/></text:p>
          </table:table-cell>
          <table:table-cell table:style-name="ce9"/>
          <table:table-cell office:value-type="float" office:value="1431" table:style-name="ce11">
            <text:p><text:s/>1,431<text:s/></text:p>
          </table:table-cell>
          <table:table-cell office:value-type="float" office:value="64703443" table:style-name="ce11">
            <text:p><text:s/>64,703,4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187364" table:style-name="ce9">
            <text:p><text:s/>19,187,364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619097" table:style-name="ce11">
            <text:p><text:s/>19,619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50936" table:style-name="ce9">
            <text:p><text:s/>5,750,93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34012" table:style-name="ce11">
            <text:p><text:s/>5,934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53933" table:style-name="ce9">
            <text:p><text:s/>7,853,933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973083" table:style-name="ce11">
            <text:p><text:s/>8,973,0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78968" table:style-name="ce9">
            <text:p><text:s/>5,078,96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58132" table:style-name="ce11">
            <text:p><text:s/>5,258,1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99800" table:style-name="ce9">
            <text:p><text:s/>4,499,8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51618" table:style-name="ce11">
            <text:p><text:s/>4,651,6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140912" table:style-name="ce9">
            <text:p><text:s/>7,140,91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67179" table:style-name="ce11">
            <text:p><text:s/>6,467,17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295649" table:style-name="ce9">
            <text:p><text:s/>13,295,649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391077" table:style-name="ce11">
            <text:p><text:s/>13,391,0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035366" table:style-name="ce9">
            <text:p><text:s/>8,035,366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682587" table:style-name="ce11">
            <text:p><text:s/>7,682,5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409550" table:style-name="ce9">
            <text:p><text:s/>13,409,55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3744563" table:style-name="ce11">
            <text:p><text:s/>13,744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787420" table:style-name="ce9">
            <text:p><text:s/>12,787,42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638464" table:style-name="ce11">
            <text:p><text:s/>12,638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814173" table:style-name="ce9">
            <text:p><text:s/>19,814,173<text:s/></text:p>
          </table:table-cell>
          <table:table-cell table:style-name="ce9"/>
          <table:table-cell office:value-type="float" office:value="394" table:style-name="ce11">
            <text:p><text:s/>394<text:s/></text:p>
          </table:table-cell>
          <table:table-cell office:value-type="float" office:value="18296791" table:style-name="ce11">
            <text:p><text:s/>18,296,79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31103925" table:style-name="ce9">
            <text:p><text:s/>31,103,925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0844216" table:style-name="ce11">
            <text:p><text:s/>30,844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96401" table:style-name="ce9">
            <text:p><text:s/>7,796,401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9927144" table:style-name="ce11">
            <text:p><text:s/>9,927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48184" table:style-name="ce9">
            <text:p><text:s/>3,548,18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06376" table:style-name="ce11">
            <text:p><text:s/>3,806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05384" table:style-name="ce9">
            <text:p><text:s/>1,005,3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64800" table:style-name="ce11">
            <text:p><text:s/>1,564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88638" table:style-name="ce9">
            <text:p><text:s/>4,888,63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79702" table:style-name="ce11">
            <text:p><text:s/>4,679,7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67992" table:style-name="ce9">
            <text:p><text:s/>4,267,99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70192" table:style-name="ce11">
            <text:p><text:s/>4,170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52100" table:style-name="ce9">
            <text:p><text:s/>5,252,10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09500" table:style-name="ce11">
            <text:p><text:s/>5,309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9376" table:style-name="ce9">
            <text:p><text:s/>1,949,3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03408" table:style-name="ce11">
            <text:p><text:s/>2,303,4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36188" table:style-name="ce9">
            <text:p><text:s/>636,18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55016" table:style-name="ce11">
            <text:p><text:s/>755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337967" table:style-name="ce9">
            <text:p><text:s/>4,337,967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06800" table:style-name="ce11">
            <text:p><text:s/>4,706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96344" table:style-name="ce9">
            <text:p><text:s/>2,296,34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00496" table:style-name="ce9">
            <text:p><text:s/>1,400,49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65776" table:style-name="ce11">
            <text:p><text:s/>1,165,7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83392" table:style-name="ce9">
            <text:p><text:s/>3,583,39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81928" table:style-name="ce11">
            <text:p><text:s/>4,181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64064" table:style-name="ce11">
            <text:p><text:s/>1,064,0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74584" table:style-name="ce9">
            <text:p><text:s/>2,374,58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5464" table:style-name="ce11">
            <text:p><text:s/>2,335,4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86084" table:style-name="ce9">
            <text:p><text:s/>5,086,08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10836" table:style-name="ce11">
            <text:p><text:s/>5,110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8104" table:style-name="ce9">
            <text:p><text:s/>2,218,10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37679" table:style-name="ce9">
            <text:p><text:s/>1,537,679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26348" table:style-name="ce11">
            <text:p><text:s/>2,926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08172" table:style-name="ce9">
            <text:p><text:s/>2,808,17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8500" table:style-name="ce11">
            <text:p><text:s/>2,588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2247569" table:style-name="ce9">
            <text:p><text:s/>12,247,56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090614" table:style-name="ce11">
            <text:p><text:s/>12,090,6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56488" table:style-name="ce9">
            <text:p><text:s/>1,756,48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09788" table:style-name="ce11">
            <text:p><text:s/>1,809,7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52272" table:style-name="ce9">
            <text:p><text:s/>1,352,27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12720" table:style-name="ce11">
            <text:p><text:s/>1,212,7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79224" table:style-name="ce9">
            <text:p><text:s/>2,079,2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83136" table:style-name="ce11">
            <text:p><text:s/>2,483,1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91216" table:style-name="ce9">
            <text:p><text:s/>3,591,2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22024" table:style-name="ce11">
            <text:p><text:s/>3,822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0160" table:style-name="ce9">
            <text:p><text:s/>2,270,16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75352" table:style-name="ce11">
            <text:p><text:s/>2,275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22752" table:style-name="ce9">
            <text:p><text:s/>2,722,7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53800" table:style-name="ce11">
            <text:p><text:s/>2,053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22004" table:style-name="ce9">
            <text:p><text:s/>4,122,0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0104" table:style-name="ce11">
            <text:p><text:s/>4,550,1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03432" table:style-name="ce9">
            <text:p><text:s/>1,803,43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217460" table:style-name="ce9">
            <text:p><text:s/>2,217,46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4192" table:style-name="ce11">
            <text:p><text:s/>2,614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15144" table:style-name="ce9">
            <text:p><text:s/>1,515,1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1088" table:style-name="ce11">
            <text:p><text:s/>1,791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95792" table:style-name="ce9">
            <text:p><text:s/>3,195,79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03936" table:style-name="ce11">
            <text:p><text:s/>3,503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6216" table:style-name="ce9">
            <text:p><text:s/>4,596,21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88992" table:style-name="ce11">
            <text:p><text:s/>4,588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37312" table:style-name="ce9">
            <text:p><text:s/>5,737,31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96256" table:style-name="ce11">
            <text:p><text:s/>5,596,2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47680" table:style-name="ce9">
            <text:p><text:s/>547,68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79464" table:style-name="ce11">
            <text:p><text:s/>379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4680749" table:style-name="ce9">
            <text:p><text:s/>14,680,749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6017453" table:style-name="ce11">
            <text:p><text:s/>16,017,4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68941" table:style-name="ce9">
            <text:p><text:s/>1,368,941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9332" table:style-name="ce11">
            <text:p><text:s/>1,409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781358" table:style-name="ce9">
            <text:p><text:s/>9,781,358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64076" table:style-name="ce11">
            <text:p><text:s/>10,164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1456575" table:style-name="ce9">
            <text:p><text:s/>11,456,575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539207" table:style-name="ce11">
            <text:p><text:s/>11,539,2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67736" table:style-name="ce9">
            <text:p><text:s/>1,967,73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49392" table:style-name="ce9">
            <text:p><text:s/>649,392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75312" table:style-name="ce11">
            <text:p><text:s/>1,275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11204" table:style-name="ce9">
            <text:p><text:s/>4,711,20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79271" table:style-name="ce11">
            <text:p><text:s/>4,979,2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19320" table:style-name="ce9">
            <text:p><text:s/>1,319,32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37416" table:style-name="ce11">
            <text:p><text:s/>1,537,4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84172" table:style-name="ce9">
            <text:p><text:s/>2,784,17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68660" table:style-name="ce11">
            <text:p><text:s/>3,268,6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405844" table:style-name="ce9">
            <text:p><text:s/>4,405,84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462340" table:style-name="ce11">
            <text:p><text:s/>4,462,3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9-12T08:42:04Z</dc:date>
    <meta:print-date>2014-12-30T07:13:59Z</meta:print-date>
  </office:meta>
</office:document-meta>
</file>