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7年06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7年08月1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6年06月</text:p>
          </table:table-cell>
          <table:table-cell table:style-name="ce21"/>
          <table:table-cell table:style-name="ce35"/>
          <table:table-cell office:value-type="string" table:style-name="ce34">
            <text:p>107年06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4015252" table:style-name="ce9">
            <text:p><text:s/>24,015,252<text:s/></text:p>
          </table:table-cell>
          <table:table-cell table:style-name="ce9"/>
          <table:table-cell office:value-type="float" office:value="598" table:style-name="ce11">
            <text:p><text:s/>598<text:s/></text:p>
          </table:table-cell>
          <table:table-cell office:value-type="float" office:value="24416127" table:style-name="ce11">
            <text:p><text:s/>24,416,1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430650" table:style-name="ce9">
            <text:p><text:s/>12,430,650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125012" table:style-name="ce11">
            <text:p><text:s/>12,125,0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5840632" table:style-name="ce9">
            <text:p><text:s/>25,840,632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5890865" table:style-name="ce11">
            <text:p><text:s/>25,890,8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6186279" table:style-name="ce9">
            <text:p><text:s/>16,186,279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6977951" table:style-name="ce11">
            <text:p><text:s/>16,977,9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27726499" table:style-name="ce9">
            <text:p><text:s/>27,726,499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27494490" table:style-name="ce11">
            <text:p><text:s/>27,494,4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28657125" table:style-name="ce9">
            <text:p><text:s/>28,657,125<text:s/></text:p>
          </table:table-cell>
          <table:table-cell table:style-name="ce9"/>
          <table:table-cell office:value-type="float" office:value="619" table:style-name="ce11">
            <text:p><text:s/>619<text:s/></text:p>
          </table:table-cell>
          <table:table-cell office:value-type="float" office:value="28108111" table:style-name="ce11">
            <text:p><text:s/>28,108,1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24348707" table:style-name="ce9">
            <text:p><text:s/>24,348,707<text:s/></text:p>
          </table:table-cell>
          <table:table-cell table:style-name="ce9"/>
          <table:table-cell office:value-type="float" office:value="571" table:style-name="ce11">
            <text:p><text:s/>571<text:s/></text:p>
          </table:table-cell>
          <table:table-cell office:value-type="float" office:value="26270909" table:style-name="ce11">
            <text:p><text:s/>26,270,9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6906873" table:style-name="ce9">
            <text:p><text:s/>16,906,873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6704025" table:style-name="ce11">
            <text:p><text:s/>16,704,0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9" table:style-name="ce9">
            <text:p><text:s/>729<text:s/></text:p>
          </table:table-cell>
          <table:table-cell office:value-type="float" office:value="32971276" table:style-name="ce9">
            <text:p><text:s/>32,971,276<text:s/></text:p>
          </table:table-cell>
          <table:table-cell table:style-name="ce9"/>
          <table:table-cell office:value-type="float" office:value="724" table:style-name="ce11">
            <text:p><text:s/>724<text:s/></text:p>
          </table:table-cell>
          <table:table-cell office:value-type="float" office:value="33100645" table:style-name="ce11">
            <text:p><text:s/>33,100,6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30945" table:style-name="ce9">
            <text:p><text:s/>8,530,945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15693" table:style-name="ce11">
            <text:p><text:s/>9,115,6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914846" table:style-name="ce9">
            <text:p><text:s/>11,914,846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562717" table:style-name="ce11">
            <text:p><text:s/>12,562,7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961286" table:style-name="ce9">
            <text:p><text:s/>9,961,286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148070" table:style-name="ce11">
            <text:p><text:s/>10,148,0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066675" table:style-name="ce9">
            <text:p><text:s/>8,066,675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903954" table:style-name="ce11">
            <text:p><text:s/>7,903,9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59955" table:style-name="ce9">
            <text:p><text:s/>2,659,955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24628" table:style-name="ce11">
            <text:p><text:s/>2,524,6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518035" table:style-name="ce9">
            <text:p><text:s/>7,518,035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497699" table:style-name="ce11">
            <text:p><text:s/>7,497,6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473866" table:style-name="ce9">
            <text:p><text:s/>11,473,866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739713" table:style-name="ce11">
            <text:p><text:s/>11,739,7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6843293" table:style-name="ce9">
            <text:p><text:s/>26,843,293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7277308" table:style-name="ce11">
            <text:p><text:s/>27,277,3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7906321" table:style-name="ce9">
            <text:p><text:s/>17,906,321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7867002" table:style-name="ce11">
            <text:p><text:s/>17,867,0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120068" table:style-name="ce9">
            <text:p><text:s/>10,120,068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974498" table:style-name="ce11">
            <text:p><text:s/>9,974,4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962213" table:style-name="ce9">
            <text:p><text:s/>10,962,213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687048" table:style-name="ce11">
            <text:p><text:s/>11,687,0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6751638" table:style-name="ce9">
            <text:p><text:s/>16,751,638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7414339" table:style-name="ce11">
            <text:p><text:s/>17,414,3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4573804" table:style-name="ce9">
            <text:p><text:s/>14,573,804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470143" table:style-name="ce11">
            <text:p><text:s/>14,470,1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958869" table:style-name="ce9">
            <text:p><text:s/>12,958,869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3961313" table:style-name="ce11">
            <text:p><text:s/>13,961,31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6455053" table:style-name="ce9">
            <text:p><text:s/>16,455,053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6973893" table:style-name="ce11">
            <text:p><text:s/>16,973,8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22955873" table:style-name="ce9">
            <text:p><text:s/>22,955,873<text:s/></text:p>
          </table:table-cell>
          <table:table-cell table:style-name="ce9"/>
          <table:table-cell office:value-type="float" office:value="556" table:style-name="ce11">
            <text:p><text:s/>556<text:s/></text:p>
          </table:table-cell>
          <table:table-cell office:value-type="float" office:value="23594673" table:style-name="ce11">
            <text:p><text:s/>23,594,6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77327" table:style-name="ce9">
            <text:p><text:s/>3,377,327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50652" table:style-name="ce11">
            <text:p><text:s/>2,950,6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65752" table:style-name="ce9">
            <text:p><text:s/>3,165,75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68528" table:style-name="ce11">
            <text:p><text:s/>2,968,5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6800" table:style-name="ce9">
            <text:p><text:s/>196,80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266500" table:style-name="ce11">
            <text:p><text:s/>266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339945" table:style-name="ce9">
            <text:p><text:s/>9,339,945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220183" table:style-name="ce11">
            <text:p><text:s/>10,220,1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99084" table:style-name="ce9">
            <text:p><text:s/>2,299,08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79300" table:style-name="ce11">
            <text:p><text:s/>2,279,3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00084" table:style-name="ce9">
            <text:p><text:s/>3,000,0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48532" table:style-name="ce11">
            <text:p><text:s/>3,448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75800" table:style-name="ce9">
            <text:p><text:s/>1,075,80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97560" table:style-name="ce11">
            <text:p><text:s/>997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92192" table:style-name="ce9">
            <text:p><text:s/>3,192,19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45248" table:style-name="ce11">
            <text:p><text:s/>3,145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87784" table:style-name="ce9">
            <text:p><text:s/>1,787,78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79472" table:style-name="ce11">
            <text:p><text:s/>1,979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17120" table:style-name="ce9">
            <text:p><text:s/>2,217,12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05536" table:style-name="ce11">
            <text:p><text:s/>2,205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1574" table:style-name="ce11">
            <text:p><text:s/>2,831,57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942400" table:style-name="ce9">
            <text:p><text:s/>9,942,400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374112" table:style-name="ce11">
            <text:p><text:s/>9,374,1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24104" table:style-name="ce9">
            <text:p><text:s/>3,524,1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81392" table:style-name="ce11">
            <text:p><text:s/>3,381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37344" table:style-name="ce9">
            <text:p><text:s/>4,337,34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70844" table:style-name="ce11">
            <text:p><text:s/>4,070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83892" table:style-name="ce9">
            <text:p><text:s/>2,683,8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42664" table:style-name="ce11">
            <text:p><text:s/>2,842,6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793096" table:style-name="ce9">
            <text:p><text:s/>6,793,09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42540" table:style-name="ce11">
            <text:p><text:s/>6,942,5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32356" table:style-name="ce9">
            <text:p><text:s/>1,432,35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55604" table:style-name="ce11">
            <text:p><text:s/>1,855,6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56844" table:style-name="ce9">
            <text:p><text:s/>6,556,844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425456" table:style-name="ce11">
            <text:p><text:s/>6,425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31096" table:style-name="ce9">
            <text:p><text:s/>2,331,0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07624" table:style-name="ce11">
            <text:p><text:s/>2,307,6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2922798" table:style-name="ce11">
            <text:p><text:s/>2,922,79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02444" table:style-name="ce9">
            <text:p><text:s/>4,902,44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87020" table:style-name="ce11">
            <text:p><text:s/>4,487,0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26568" table:style-name="ce9">
            <text:p><text:s/>4,026,56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56228" table:style-name="ce11">
            <text:p><text:s/>3,756,2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18840" table:style-name="ce9">
            <text:p><text:s/>2,718,84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40112" table:style-name="ce11">
            <text:p><text:s/>2,840,1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06908" table:style-name="ce9">
            <text:p><text:s/>2,306,90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88272" table:style-name="ce11">
            <text:p><text:s/>2,388,2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68216" table:style-name="ce11">
            <text:p><text:s/>168,2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89256" table:style-name="ce9">
            <text:p><text:s/>2,789,25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14440" table:style-name="ce11">
            <text:p><text:s/>2,914,4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021592" table:style-name="ce9">
            <text:p><text:s/>9,021,592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914840" table:style-name="ce11">
            <text:p><text:s/>8,914,8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05620" table:style-name="ce9">
            <text:p><text:s/>5,605,62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73312" table:style-name="ce11">
            <text:p><text:s/>5,573,3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45132" table:style-name="ce9">
            <text:p><text:s/>3,545,13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67248" table:style-name="ce11">
            <text:p><text:s/>3,367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28184" table:style-name="ce9">
            <text:p><text:s/>4,228,1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13456" table:style-name="ce11">
            <text:p><text:s/>3,713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49792" table:style-name="ce9">
            <text:p><text:s/>1,749,79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92432" table:style-name="ce11">
            <text:p><text:s/>2,692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79036" table:style-name="ce9">
            <text:p><text:s/>3,279,0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34016" table:style-name="ce11">
            <text:p><text:s/>4,034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31164" table:style-name="ce9">
            <text:p><text:s/>931,16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76456" table:style-name="ce11">
            <text:p><text:s/>1,176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56220" table:style-name="ce9">
            <text:p><text:s/>1,356,22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78680" table:style-name="ce11">
            <text:p><text:s/>2,178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79852" table:style-name="ce9">
            <text:p><text:s/>4,179,85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31780" table:style-name="ce11">
            <text:p><text:s/>4,131,7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61380" table:style-name="ce9">
            <text:p><text:s/>3,961,38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68600" table:style-name="ce11">
            <text:p><text:s/>3,768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87988" table:style-name="ce9">
            <text:p><text:s/>2,487,98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13532" table:style-name="ce11">
            <text:p><text:s/>2,713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9" table:style-name="ce9">
            <text:p><text:s/>969<text:s/></text:p>
          </table:table-cell>
          <table:table-cell office:value-type="float" office:value="43721156" table:style-name="ce9">
            <text:p><text:s/>43,721,156<text:s/></text:p>
          </table:table-cell>
          <table:table-cell table:style-name="ce9"/>
          <table:table-cell office:value-type="float" office:value="977" table:style-name="ce11">
            <text:p><text:s/>977<text:s/></text:p>
          </table:table-cell>
          <table:table-cell office:value-type="float" office:value="43930325" table:style-name="ce11">
            <text:p><text:s/>43,930,3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8690817" table:style-name="ce9">
            <text:p><text:s/>18,690,817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19660542" table:style-name="ce11">
            <text:p><text:s/>19,660,5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59415" table:style-name="ce9">
            <text:p><text:s/>4,859,415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30727" table:style-name="ce11">
            <text:p><text:s/>4,730,7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8810432" table:style-name="ce9">
            <text:p><text:s/>18,810,432<text:s/></text:p>
          </table:table-cell>
          <table:table-cell table:style-name="ce9"/>
          <table:table-cell office:value-type="float" office:value="431" table:style-name="ce11">
            <text:p><text:s/>431<text:s/></text:p>
          </table:table-cell>
          <table:table-cell office:value-type="float" office:value="20615572" table:style-name="ce11">
            <text:p><text:s/>20,615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91103" table:style-name="ce9">
            <text:p><text:s/>5,891,103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13310" table:style-name="ce11">
            <text:p><text:s/>6,013,3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29340" table:style-name="ce9">
            <text:p><text:s/>3,129,34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91459" table:style-name="ce11">
            <text:p><text:s/>3,091,4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522800" table:style-name="ce9">
            <text:p><text:s/>8,522,800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452001" table:style-name="ce11">
            <text:p><text:s/>9,452,0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897024" table:style-name="ce9">
            <text:p><text:s/>9,897,024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571863" table:style-name="ce11">
            <text:p><text:s/>10,571,8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684743" table:style-name="ce9">
            <text:p><text:s/>11,684,743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299476" table:style-name="ce11">
            <text:p><text:s/>12,299,4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352552" table:style-name="ce9">
            <text:p><text:s/>11,352,552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760854" table:style-name="ce11">
            <text:p><text:s/>11,760,8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22363696" table:style-name="ce9">
            <text:p><text:s/>22,363,696<text:s/></text:p>
          </table:table-cell>
          <table:table-cell table:style-name="ce9"/>
          <table:table-cell office:value-type="float" office:value="492" table:style-name="ce11">
            <text:p><text:s/>492<text:s/></text:p>
          </table:table-cell>
          <table:table-cell office:value-type="float" office:value="22378963" table:style-name="ce11">
            <text:p><text:s/>22,378,9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21049089" table:style-name="ce9">
            <text:p><text:s/>21,049,089<text:s/></text:p>
          </table:table-cell>
          <table:table-cell table:style-name="ce9"/>
          <table:table-cell office:value-type="float" office:value="503" table:style-name="ce11">
            <text:p><text:s/>503<text:s/></text:p>
          </table:table-cell>
          <table:table-cell office:value-type="float" office:value="22144572" table:style-name="ce11">
            <text:p><text:s/>22,144,5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429579" table:style-name="ce9">
            <text:p><text:s/>12,429,579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3909632" table:style-name="ce11">
            <text:p><text:s/>13,909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998936" table:style-name="ce9">
            <text:p><text:s/>6,998,936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256792" table:style-name="ce11">
            <text:p><text:s/>8,256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95368" table:style-name="ce9">
            <text:p><text:s/>2,695,36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10040" table:style-name="ce11">
            <text:p><text:s/>3,110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09056" table:style-name="ce9">
            <text:p><text:s/>1,909,05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65048" table:style-name="ce11">
            <text:p><text:s/>2,265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72996" table:style-name="ce9">
            <text:p><text:s/>4,872,99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34419" table:style-name="ce11">
            <text:p><text:s/>4,934,4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93316" table:style-name="ce11">
            <text:p><text:s/>2,993,3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67879" table:style-name="ce9">
            <text:p><text:s/>3,167,879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29295" table:style-name="ce11">
            <text:p><text:s/>3,329,2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882203" table:style-name="ce9">
            <text:p><text:s/>8,882,203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168548" table:style-name="ce11">
            <text:p><text:s/>9,168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7" table:style-name="ce9">
            <text:p><text:s/>987<text:s/></text:p>
          </table:table-cell>
          <table:table-cell office:value-type="float" office:value="46675694" table:style-name="ce9">
            <text:p><text:s/>46,675,694<text:s/></text:p>
          </table:table-cell>
          <table:table-cell table:style-name="ce9"/>
          <table:table-cell office:value-type="float" office:value="1008" table:style-name="ce11">
            <text:p><text:s/>1,008<text:s/></text:p>
          </table:table-cell>
          <table:table-cell office:value-type="float" office:value="47571508" table:style-name="ce11">
            <text:p><text:s/>47,571,5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646172" table:style-name="ce9">
            <text:p><text:s/>5,646,17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323924" table:style-name="ce11">
            <text:p><text:s/>6,323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46992" table:style-name="ce9">
            <text:p><text:s/>3,046,9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09060" table:style-name="ce11">
            <text:p><text:s/>2,909,0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64208" table:style-name="ce9">
            <text:p><text:s/>3,564,20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02480" table:style-name="ce11">
            <text:p><text:s/>3,302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45744" table:style-name="ce9">
            <text:p><text:s/>4,545,74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00512" table:style-name="ce11">
            <text:p><text:s/>4,600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63344" table:style-name="ce9">
            <text:p><text:s/>3,763,34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25936" table:style-name="ce11">
            <text:p><text:s/>3,825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89424" table:style-name="ce9">
            <text:p><text:s/>3,889,42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00184" table:style-name="ce11">
            <text:p><text:s/>3,500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303876" table:style-name="ce9">
            <text:p><text:s/>5,303,87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115464" table:style-name="ce11">
            <text:p><text:s/>5,115,4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834252" table:style-name="ce9">
            <text:p><text:s/>7,834,252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948112" table:style-name="ce11">
            <text:p><text:s/>7,948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48124" table:style-name="ce9">
            <text:p><text:s/>4,448,12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838608" table:style-name="ce11">
            <text:p><text:s/>4,838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14848" table:style-name="ce9">
            <text:p><text:s/>3,114,84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86320" table:style-name="ce11">
            <text:p><text:s/>3,586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179768" table:style-name="ce9">
            <text:p><text:s/>10,179,768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170544" table:style-name="ce11">
            <text:p><text:s/>9,170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853824" table:style-name="ce9">
            <text:p><text:s/>6,853,82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35976" table:style-name="ce11">
            <text:p><text:s/>6,935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08904" table:style-name="ce9">
            <text:p><text:s/>1,908,90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0492" table:style-name="ce11">
            <text:p><text:s/>2,520,4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94444" table:style-name="ce9">
            <text:p><text:s/>3,394,44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76408" table:style-name="ce11">
            <text:p><text:s/>3,476,4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0696570" table:style-name="ce9">
            <text:p><text:s/>10,696,570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1874875" table:style-name="ce11">
            <text:p><text:s/>11,874,8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42808" table:style-name="ce9">
            <text:p><text:s/>4,142,80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91952" table:style-name="ce11">
            <text:p><text:s/>4,091,9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00616" table:style-name="ce9">
            <text:p><text:s/>3,200,61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29112" table:style-name="ce11">
            <text:p><text:s/>3,729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35360" table:style-name="ce9">
            <text:p><text:s/>835,36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01808" table:style-name="ce11">
            <text:p><text:s/>801,8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449336" table:style-name="ce9">
            <text:p><text:s/>7,449,336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361660" table:style-name="ce11">
            <text:p><text:s/>7,361,6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53312" table:style-name="ce9">
            <text:p><text:s/>2,253,31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47200" table:style-name="ce11">
            <text:p><text:s/>2,347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85608" table:style-name="ce9">
            <text:p><text:s/>2,985,60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65544" table:style-name="ce11">
            <text:p><text:s/>3,665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21194125" table:style-name="ce9">
            <text:p><text:s/>21,194,125<text:s/></text:p>
          </table:table-cell>
          <table:table-cell table:style-name="ce9"/>
          <table:table-cell office:value-type="float" office:value="513" table:style-name="ce11">
            <text:p><text:s/>513<text:s/></text:p>
          </table:table-cell>
          <table:table-cell office:value-type="float" office:value="22705740" table:style-name="ce11">
            <text:p><text:s/>22,705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1019371" table:style-name="ce9">
            <text:p><text:s/>21,019,371<text:s/></text:p>
          </table:table-cell>
          <table:table-cell table:style-name="ce9"/>
          <table:table-cell office:value-type="float" office:value="511" table:style-name="ce11">
            <text:p><text:s/>511<text:s/></text:p>
          </table:table-cell>
          <table:table-cell office:value-type="float" office:value="21135449" table:style-name="ce11">
            <text:p><text:s/>21,135,4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289035" table:style-name="ce9">
            <text:p><text:s/>5,289,035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5486158" table:style-name="ce11">
            <text:p><text:s/>5,486,1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39295109" table:style-name="ce9">
            <text:p><text:s/>39,295,109<text:s/></text:p>
          </table:table-cell>
          <table:table-cell table:style-name="ce9"/>
          <table:table-cell office:value-type="float" office:value="918" table:style-name="ce11">
            <text:p><text:s/>918<text:s/></text:p>
          </table:table-cell>
          <table:table-cell office:value-type="float" office:value="39272154" table:style-name="ce11">
            <text:p><text:s/>39,272,1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880366" table:style-name="ce9">
            <text:p><text:s/>7,880,366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762650" table:style-name="ce11">
            <text:p><text:s/>7,762,6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170298" table:style-name="ce9">
            <text:p><text:s/>11,170,298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656008" table:style-name="ce11">
            <text:p><text:s/>10,656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120084" table:style-name="ce9">
            <text:p><text:s/>9,120,084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223419" table:style-name="ce11">
            <text:p><text:s/>9,223,4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154714" table:style-name="ce9">
            <text:p><text:s/>4,154,71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94924" table:style-name="ce11">
            <text:p><text:s/>4,294,9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90448" table:style-name="ce9">
            <text:p><text:s/>790,4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039357" table:style-name="ce11">
            <text:p><text:s/>3,039,3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63088" table:style-name="ce9">
            <text:p><text:s/>3,063,08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67132" table:style-name="ce11">
            <text:p><text:s/>2,967,1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0288839" table:style-name="ce9">
            <text:p><text:s/>20,288,839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0413127" table:style-name="ce11">
            <text:p><text:s/>20,413,1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24671222" table:style-name="ce9">
            <text:p><text:s/>24,671,222<text:s/></text:p>
          </table:table-cell>
          <table:table-cell table:style-name="ce9"/>
          <table:table-cell office:value-type="float" office:value="552" table:style-name="ce11">
            <text:p><text:s/>552<text:s/></text:p>
          </table:table-cell>
          <table:table-cell office:value-type="float" office:value="25492393" table:style-name="ce11">
            <text:p><text:s/>25,492,3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547898" table:style-name="ce9">
            <text:p><text:s/>11,547,898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393772" table:style-name="ce11">
            <text:p><text:s/>11,393,7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5152589" table:style-name="ce9">
            <text:p><text:s/>15,152,589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5266971" table:style-name="ce11">
            <text:p><text:s/>15,266,9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981254" table:style-name="ce9">
            <text:p><text:s/>9,981,254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086476" table:style-name="ce11">
            <text:p><text:s/>10,086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82383" table:style-name="ce9">
            <text:p><text:s/>5,082,383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16479" table:style-name="ce11">
            <text:p><text:s/>5,716,4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837881" table:style-name="ce9">
            <text:p><text:s/>10,837,881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300227" table:style-name="ce11">
            <text:p><text:s/>10,300,2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351447" table:style-name="ce9">
            <text:p><text:s/>18,351,447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8198689" table:style-name="ce11">
            <text:p><text:s/>18,198,6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737130" table:style-name="ce9">
            <text:p><text:s/>5,737,13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79309" table:style-name="ce11">
            <text:p><text:s/>6,679,3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90468" table:style-name="ce9">
            <text:p><text:s/>1,690,46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09520" table:style-name="ce11">
            <text:p><text:s/>1,809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93676" table:style-name="ce9">
            <text:p><text:s/>4,493,67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31434" table:style-name="ce11">
            <text:p><text:s/>4,631,4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66317" table:style-name="ce9">
            <text:p><text:s/>466,317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663388" table:style-name="ce11">
            <text:p><text:s/>1,663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99280" table:style-name="ce9">
            <text:p><text:s/>2,699,28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3216" table:style-name="ce11">
            <text:p><text:s/>2,613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10528" table:style-name="ce9">
            <text:p><text:s/>4,110,52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61496" table:style-name="ce11">
            <text:p><text:s/>3,961,4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999251" table:style-name="ce9">
            <text:p><text:s/>8,999,251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008404" table:style-name="ce11">
            <text:p><text:s/>9,008,4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114029" table:style-name="ce9">
            <text:p><text:s/>7,114,029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024999" table:style-name="ce11">
            <text:p><text:s/>7,024,9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6263931" table:style-name="ce9">
            <text:p><text:s/>16,263,931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381026" table:style-name="ce11">
            <text:p><text:s/>17,381,0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194737" table:style-name="ce9">
            <text:p><text:s/>7,194,737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622072" table:style-name="ce11">
            <text:p><text:s/>7,622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815619" table:style-name="ce9">
            <text:p><text:s/>1,815,619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584270" table:style-name="ce11">
            <text:p><text:s/>3,584,2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69240" table:style-name="ce9">
            <text:p><text:s/>3,969,24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78080" table:style-name="ce11">
            <text:p><text:s/>4,178,0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642576" table:style-name="ce9">
            <text:p><text:s/>6,642,57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400032" table:style-name="ce11">
            <text:p><text:s/>6,400,0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32828" table:style-name="ce9">
            <text:p><text:s/>3,732,82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40332" table:style-name="ce11">
            <text:p><text:s/>3,840,3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048544" table:style-name="ce9">
            <text:p><text:s/>6,048,54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14204" table:style-name="ce11">
            <text:p><text:s/>5,614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47292" table:style-name="ce9">
            <text:p><text:s/>3,247,29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45300" table:style-name="ce11">
            <text:p><text:s/>3,045,3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94044" table:style-name="ce9">
            <text:p><text:s/>2,294,04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40896" table:style-name="ce11">
            <text:p><text:s/>3,040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74508" table:style-name="ce9">
            <text:p><text:s/>2,974,50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23108" table:style-name="ce11">
            <text:p><text:s/>3,423,1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28376" table:style-name="ce9">
            <text:p><text:s/>2,828,37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39372" table:style-name="ce11">
            <text:p><text:s/>3,739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516404" table:style-name="ce9">
            <text:p><text:s/>7,516,40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83452" table:style-name="ce11">
            <text:p><text:s/>7,083,4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91732" table:style-name="ce9">
            <text:p><text:s/>2,991,73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19852" table:style-name="ce11">
            <text:p><text:s/>3,119,8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89012" table:style-name="ce9">
            <text:p><text:s/>4,289,01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15953" table:style-name="ce11">
            <text:p><text:s/>4,515,9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02296" table:style-name="ce9">
            <text:p><text:s/>5,502,29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80256" table:style-name="ce11">
            <text:p><text:s/>5,880,2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44392" table:style-name="ce9">
            <text:p><text:s/>2,444,3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0508" table:style-name="ce11">
            <text:p><text:s/>2,560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8704" table:style-name="ce9">
            <text:p><text:s/>2,618,70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35216" table:style-name="ce11">
            <text:p><text:s/>2,435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62728" table:style-name="ce9">
            <text:p><text:s/>3,762,72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63012" table:style-name="ce11">
            <text:p><text:s/>3,663,0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66460" table:style-name="ce9">
            <text:p><text:s/>3,766,46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01608" table:style-name="ce11">
            <text:p><text:s/>3,501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61608" table:style-name="ce9">
            <text:p><text:s/>3,361,6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21452" table:style-name="ce11">
            <text:p><text:s/>3,821,4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75316" table:style-name="ce9">
            <text:p><text:s/>2,675,31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19308" table:style-name="ce11">
            <text:p><text:s/>2,819,3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39376" table:style-name="ce9">
            <text:p><text:s/>2,339,37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72384" table:style-name="ce11">
            <text:p><text:s/>2,472,3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85076" table:style-name="ce9">
            <text:p><text:s/>2,385,07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15168" table:style-name="ce11">
            <text:p><text:s/>2,215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03196" table:style-name="ce9">
            <text:p><text:s/>4,103,19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22340" table:style-name="ce11">
            <text:p><text:s/>3,922,3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13488" table:style-name="ce11">
            <text:p><text:s/>1,113,4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481156" table:style-name="ce9">
            <text:p><text:s/>4,481,15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53864" table:style-name="ce11">
            <text:p><text:s/>4,153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89780" table:style-name="ce9">
            <text:p><text:s/>2,989,78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21264" table:style-name="ce11">
            <text:p><text:s/>3,021,2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749210" table:style-name="ce9">
            <text:p><text:s/>8,749,210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519194" table:style-name="ce11">
            <text:p><text:s/>8,519,1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94184" table:style-name="ce9">
            <text:p><text:s/>4,994,18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07256" table:style-name="ce11">
            <text:p><text:s/>4,707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3921654" table:style-name="ce9">
            <text:p><text:s/>13,921,654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5763226" table:style-name="ce11">
            <text:p><text:s/>15,763,2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29949360" table:style-name="ce9">
            <text:p><text:s/>29,949,360<text:s/></text:p>
          </table:table-cell>
          <table:table-cell table:style-name="ce9"/>
          <table:table-cell office:value-type="float" office:value="643" table:style-name="ce11">
            <text:p><text:s/>643<text:s/></text:p>
          </table:table-cell>
          <table:table-cell office:value-type="float" office:value="29097404" table:style-name="ce11">
            <text:p><text:s/>29,097,4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04199" table:style-name="ce9">
            <text:p><text:s/>2,804,199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27016" table:style-name="ce11">
            <text:p><text:s/>2,627,0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5037078" table:style-name="ce9">
            <text:p><text:s/>15,037,078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4826562" table:style-name="ce11">
            <text:p><text:s/>14,826,5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335096" table:style-name="ce9">
            <text:p><text:s/>6,335,096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420785" table:style-name="ce11">
            <text:p><text:s/>7,420,7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930154" table:style-name="ce11">
            <text:p><text:s/>6,930,15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34038" table:style-name="ce9">
            <text:p><text:s/>5,534,03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766335" table:style-name="ce11">
            <text:p><text:s/>5,766,3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095832" table:style-name="ce9">
            <text:p><text:s/>13,095,832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3506456" table:style-name="ce11">
            <text:p><text:s/>13,506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26000002" table:style-name="ce9">
            <text:p><text:s/>26,000,002<text:s/></text:p>
          </table:table-cell>
          <table:table-cell table:style-name="ce9"/>
          <table:table-cell office:value-type="float" office:value="584" table:style-name="ce11">
            <text:p><text:s/>584<text:s/></text:p>
          </table:table-cell>
          <table:table-cell office:value-type="float" office:value="26489659" table:style-name="ce11">
            <text:p><text:s/>26,489,6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487592" table:style-name="ce9">
            <text:p><text:s/>13,487,592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797782" table:style-name="ce11">
            <text:p><text:s/>12,797,7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084632" table:style-name="ce9">
            <text:p><text:s/>7,084,63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96856" table:style-name="ce11">
            <text:p><text:s/>6,896,8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655139" table:style-name="ce9">
            <text:p><text:s/>6,655,139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910824" table:style-name="ce11">
            <text:p><text:s/>6,910,8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22363086" table:style-name="ce9">
            <text:p><text:s/>22,363,086<text:s/></text:p>
          </table:table-cell>
          <table:table-cell table:style-name="ce9"/>
          <table:table-cell office:value-type="float" office:value="480" table:style-name="ce11">
            <text:p><text:s/>480<text:s/></text:p>
          </table:table-cell>
          <table:table-cell office:value-type="float" office:value="22498748" table:style-name="ce11">
            <text:p><text:s/>22,498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305839" table:style-name="ce9">
            <text:p><text:s/>12,305,839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886101" table:style-name="ce11">
            <text:p><text:s/>12,886,1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201903" table:style-name="ce9">
            <text:p><text:s/>10,201,903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623668" table:style-name="ce11">
            <text:p><text:s/>10,623,6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925740" table:style-name="ce9">
            <text:p><text:s/>6,925,740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128547" table:style-name="ce11">
            <text:p><text:s/>8,128,5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692469" table:style-name="ce9">
            <text:p><text:s/>8,692,469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245309" table:style-name="ce11">
            <text:p><text:s/>9,245,3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151597" table:style-name="ce9">
            <text:p><text:s/>12,151,597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128599" table:style-name="ce11">
            <text:p><text:s/>12,128,5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04016" table:style-name="ce9">
            <text:p><text:s/>2,304,01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04256" table:style-name="ce11">
            <text:p><text:s/>2,204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16240" table:style-name="ce9">
            <text:p><text:s/>3,316,24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80376" table:style-name="ce11">
            <text:p><text:s/>3,980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39188" table:style-name="ce9">
            <text:p><text:s/>3,139,18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44382" table:style-name="ce11">
            <text:p><text:s/>3,144,3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22984" table:style-name="ce11">
            <text:p><text:s/>222,9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22980" table:style-name="ce9">
            <text:p><text:s/>4,122,98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00128" table:style-name="ce11">
            <text:p><text:s/>4,200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51209" table:style-name="ce9">
            <text:p><text:s/>1,851,209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99780" table:style-name="ce11">
            <text:p><text:s/>1,799,7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04404" table:style-name="ce9">
            <text:p><text:s/>804,40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00004" table:style-name="ce11">
            <text:p><text:s/>1,000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53260" table:style-name="ce9">
            <text:p><text:s/>4,353,26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87472" table:style-name="ce11">
            <text:p><text:s/>4,287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233288" table:style-name="ce9">
            <text:p><text:s/>7,233,288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346736" table:style-name="ce11">
            <text:p><text:s/>7,346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78020" table:style-name="ce9">
            <text:p><text:s/>1,478,02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66004" table:style-name="ce11">
            <text:p><text:s/>1,766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19748" table:style-name="ce9">
            <text:p><text:s/>6,119,74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523248" table:style-name="ce11">
            <text:p><text:s/>6,523,2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96824" table:style-name="ce9">
            <text:p><text:s/>896,82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87760" table:style-name="ce11">
            <text:p><text:s/>1,487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817412" table:style-name="ce9">
            <text:p><text:s/>9,817,412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654496" table:style-name="ce11">
            <text:p><text:s/>9,654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751692" table:style-name="ce9">
            <text:p><text:s/>8,751,692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136796" table:style-name="ce11">
            <text:p><text:s/>9,136,7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25488" table:style-name="ce9">
            <text:p><text:s/>1,725,48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72920" table:style-name="ce11">
            <text:p><text:s/>1,972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737432" table:style-name="ce9">
            <text:p><text:s/>4,737,43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565304" table:style-name="ce11">
            <text:p><text:s/>4,565,3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70632" table:style-name="ce9">
            <text:p><text:s/>2,170,63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20544" table:style-name="ce11">
            <text:p><text:s/>2,020,5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47376" table:style-name="ce9">
            <text:p><text:s/>5,847,37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30436" table:style-name="ce11">
            <text:p><text:s/>6,530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15356" table:style-name="ce9">
            <text:p><text:s/>3,815,35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71632" table:style-name="ce11">
            <text:p><text:s/>3,671,6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3903882" table:style-name="ce9">
            <text:p><text:s/>13,903,882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558873" table:style-name="ce11">
            <text:p><text:s/>13,558,8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68" table:style-name="ce9">
            <text:p><text:s/>1,468<text:s/></text:p>
          </table:table-cell>
          <table:table-cell office:value-type="float" office:value="66505088" table:style-name="ce9">
            <text:p><text:s/>66,505,088<text:s/></text:p>
          </table:table-cell>
          <table:table-cell table:style-name="ce9"/>
          <table:table-cell office:value-type="float" office:value="1422" table:style-name="ce11">
            <text:p><text:s/>1,422<text:s/></text:p>
          </table:table-cell>
          <table:table-cell office:value-type="float" office:value="64355772" table:style-name="ce11">
            <text:p><text:s/>64,355,7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8718096" table:style-name="ce9">
            <text:p><text:s/>18,718,096<text:s/></text:p>
          </table:table-cell>
          <table:table-cell table:style-name="ce9"/>
          <table:table-cell office:value-type="float" office:value="424" table:style-name="ce11">
            <text:p><text:s/>424<text:s/></text:p>
          </table:table-cell>
          <table:table-cell office:value-type="float" office:value="19493541" table:style-name="ce11">
            <text:p><text:s/>19,493,5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805328" table:style-name="ce9">
            <text:p><text:s/>5,805,32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103168" table:style-name="ce11">
            <text:p><text:s/>6,103,1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773005" table:style-name="ce9">
            <text:p><text:s/>7,773,005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064952" table:style-name="ce11">
            <text:p><text:s/>9,064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17844" table:style-name="ce9">
            <text:p><text:s/>5,017,84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337500" table:style-name="ce11">
            <text:p><text:s/>5,337,5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967855" table:style-name="ce9">
            <text:p><text:s/>4,967,855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02286" table:style-name="ce11">
            <text:p><text:s/>4,602,28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129185" table:style-name="ce9">
            <text:p><text:s/>7,129,185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670308" table:style-name="ce11">
            <text:p><text:s/>6,670,3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3219944" table:style-name="ce9">
            <text:p><text:s/>13,219,944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415023" table:style-name="ce11">
            <text:p><text:s/>13,415,0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066516" table:style-name="ce9">
            <text:p><text:s/>8,066,516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587539" table:style-name="ce11">
            <text:p><text:s/>7,587,53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3267339" table:style-name="ce9">
            <text:p><text:s/>13,267,339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4197475" table:style-name="ce11">
            <text:p><text:s/>14,197,4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791441" table:style-name="ce9">
            <text:p><text:s/>12,791,441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688753" table:style-name="ce11">
            <text:p><text:s/>12,688,7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9804640" table:style-name="ce9">
            <text:p><text:s/>19,804,640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8051233" table:style-name="ce11">
            <text:p><text:s/>18,051,23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30840391" table:style-name="ce9">
            <text:p><text:s/>30,840,391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31230142" table:style-name="ce11">
            <text:p><text:s/>31,230,1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752011" table:style-name="ce9">
            <text:p><text:s/>7,752,011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911391" table:style-name="ce11">
            <text:p><text:s/>9,911,3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95128" table:style-name="ce9">
            <text:p><text:s/>3,595,12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43784" table:style-name="ce11">
            <text:p><text:s/>3,743,7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95848" table:style-name="ce9">
            <text:p><text:s/>895,84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96096" table:style-name="ce11">
            <text:p><text:s/>1,596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95893" table:style-name="ce9">
            <text:p><text:s/>4,895,893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86128" table:style-name="ce11">
            <text:p><text:s/>4,886,1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81440" table:style-name="ce9">
            <text:p><text:s/>4,381,44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060656" table:style-name="ce11">
            <text:p><text:s/>4,060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174200" table:style-name="ce9">
            <text:p><text:s/>5,174,200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227500" table:style-name="ce11">
            <text:p><text:s/>5,227,5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26788" table:style-name="ce9">
            <text:p><text:s/>1,826,7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81780" table:style-name="ce11">
            <text:p><text:s/>2,281,7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32276" table:style-name="ce9">
            <text:p><text:s/>632,27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66752" table:style-name="ce11">
            <text:p><text:s/>766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377993" table:style-name="ce9">
            <text:p><text:s/>4,377,993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608400" table:style-name="ce11">
            <text:p><text:s/>4,608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22016" table:style-name="ce9">
            <text:p><text:s/>2,222,0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01968" table:style-name="ce11">
            <text:p><text:s/>2,401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00008" table:style-name="ce9">
            <text:p><text:s/>1,600,00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18832" table:style-name="ce11">
            <text:p><text:s/>1,118,8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06864" table:style-name="ce9">
            <text:p><text:s/>3,606,86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82416" table:style-name="ce11">
            <text:p><text:s/>3,982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42792" table:style-name="ce11">
            <text:p><text:s/>942,7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29840" table:style-name="ce9">
            <text:p><text:s/>2,229,84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49400" table:style-name="ce11">
            <text:p><text:s/>2,249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86780" table:style-name="ce9">
            <text:p><text:s/>4,986,78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184376" table:style-name="ce11">
            <text:p><text:s/>5,184,3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214192" table:style-name="ce9">
            <text:p><text:s/>2,214,19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28128" table:style-name="ce11">
            <text:p><text:s/>2,128,1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672996" table:style-name="ce9">
            <text:p><text:s/>1,672,99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27611" table:style-name="ce11">
            <text:p><text:s/>2,827,6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79696" table:style-name="ce9">
            <text:p><text:s/>2,779,69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07156" table:style-name="ce11">
            <text:p><text:s/>2,607,1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135357" table:style-name="ce9">
            <text:p><text:s/>12,135,357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888483" table:style-name="ce11">
            <text:p><text:s/>11,888,4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40840" table:style-name="ce9">
            <text:p><text:s/>1,740,84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90228" table:style-name="ce11">
            <text:p><text:s/>1,790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75688" table:style-name="ce9">
            <text:p><text:s/>1,275,68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08996" table:style-name="ce11">
            <text:p><text:s/>1,208,9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28368" table:style-name="ce9">
            <text:p><text:s/>2,028,36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537716" table:style-name="ce11">
            <text:p><text:s/>2,537,7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77768" table:style-name="ce9">
            <text:p><text:s/>3,477,76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28136" table:style-name="ce11">
            <text:p><text:s/>3,728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65664" table:style-name="ce9">
            <text:p><text:s/>2,165,66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05276" table:style-name="ce11">
            <text:p><text:s/>2,205,2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59912" table:style-name="ce11">
            <text:p><text:s/>1,959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17960" table:style-name="ce9">
            <text:p><text:s/>4,217,96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36356" table:style-name="ce11">
            <text:p><text:s/>4,636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40840" table:style-name="ce9">
            <text:p><text:s/>1,740,8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68224" table:style-name="ce11">
            <text:p><text:s/>1,768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80184" table:style-name="ce9">
            <text:p><text:s/>2,180,1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20248" table:style-name="ce11">
            <text:p><text:s/>2,420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64344" table:style-name="ce9">
            <text:p><text:s/>1,564,34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64720" table:style-name="ce11">
            <text:p><text:s/>1,964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32544" table:style-name="ce9">
            <text:p><text:s/>3,032,54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01152" table:style-name="ce11">
            <text:p><text:s/>3,501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38872" table:style-name="ce9">
            <text:p><text:s/>4,638,87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73156" table:style-name="ce11">
            <text:p><text:s/>4,573,1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781660" table:style-name="ce9">
            <text:p><text:s/>5,781,66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56816" table:style-name="ce11">
            <text:p><text:s/>5,656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47680" table:style-name="ce9">
            <text:p><text:s/>547,68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44256" table:style-name="ce11">
            <text:p><text:s/>344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4811801" table:style-name="ce9">
            <text:p><text:s/>14,811,801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6115499" table:style-name="ce11">
            <text:p><text:s/>16,115,4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282501" table:style-name="ce9">
            <text:p><text:s/>1,282,501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55712" table:style-name="ce11">
            <text:p><text:s/>1,455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642879" table:style-name="ce9">
            <text:p><text:s/>9,642,879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272672" table:style-name="ce11">
            <text:p><text:s/>10,272,6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368986" table:style-name="ce9">
            <text:p><text:s/>11,368,986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782085" table:style-name="ce11">
            <text:p><text:s/>11,782,0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66024" table:style-name="ce9">
            <text:p><text:s/>1,866,02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09056" table:style-name="ce11">
            <text:p><text:s/>1,909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45480" table:style-name="ce9">
            <text:p><text:s/>645,480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11008" table:style-name="ce11">
            <text:p><text:s/>1,111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48744" table:style-name="ce9">
            <text:p><text:s/>4,548,74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09664" table:style-name="ce11">
            <text:p><text:s/>4,709,6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23232" table:style-name="ce9">
            <text:p><text:s/>1,323,23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78736" table:style-name="ce11">
            <text:p><text:s/>1,478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87124" table:style-name="ce9">
            <text:p><text:s/>2,687,12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52504" table:style-name="ce11">
            <text:p><text:s/>3,352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21248" table:style-name="ce9">
            <text:p><text:s/>4,321,24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03492" table:style-name="ce11">
            <text:p><text:s/>4,503,4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8-08T08:49:15Z</dc:date>
    <meta:print-date>2018-08-08T08:48:55Z</meta:print-date>
  </office:meta>
</office:document-meta>
</file>