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7年05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7年07月5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6年05月</text:p>
          </table:table-cell>
          <table:table-cell table:style-name="ce21"/>
          <table:table-cell table:style-name="ce35"/>
          <table:table-cell office:value-type="string" table:style-name="ce34">
            <text:p>107年05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24825821" table:style-name="ce9">
            <text:p><text:s/>24,825,821<text:s/></text:p>
          </table:table-cell>
          <table:table-cell table:style-name="ce9"/>
          <table:table-cell office:value-type="float" office:value="595" table:style-name="ce11">
            <text:p><text:s/>595<text:s/></text:p>
          </table:table-cell>
          <table:table-cell office:value-type="float" office:value="24833845" table:style-name="ce11">
            <text:p><text:s/>24,833,8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2719237" table:style-name="ce9">
            <text:p><text:s/>12,719,237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2336437" table:style-name="ce11">
            <text:p><text:s/>12,336,43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26631679" table:style-name="ce9">
            <text:p><text:s/>26,631,679<text:s/></text:p>
          </table:table-cell>
          <table:table-cell table:style-name="ce9"/>
          <table:table-cell office:value-type="float" office:value="599" table:style-name="ce11">
            <text:p><text:s/>599<text:s/></text:p>
          </table:table-cell>
          <table:table-cell office:value-type="float" office:value="26681333" table:style-name="ce11">
            <text:p><text:s/>26,681,33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16669791" table:style-name="ce9">
            <text:p><text:s/>16,669,791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7372213" table:style-name="ce11">
            <text:p><text:s/>17,372,2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39" table:style-name="ce9">
            <text:p><text:s/>639<text:s/></text:p>
          </table:table-cell>
          <table:table-cell office:value-type="float" office:value="28780713" table:style-name="ce9">
            <text:p><text:s/>28,780,713<text:s/></text:p>
          </table:table-cell>
          <table:table-cell table:style-name="ce9"/>
          <table:table-cell office:value-type="float" office:value="645" table:style-name="ce11">
            <text:p><text:s/>645<text:s/></text:p>
          </table:table-cell>
          <table:table-cell office:value-type="float" office:value="28304478" table:style-name="ce11">
            <text:p><text:s/>28,304,4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49" table:style-name="ce9">
            <text:p><text:s/>649<text:s/></text:p>
          </table:table-cell>
          <table:table-cell office:value-type="float" office:value="30089990" table:style-name="ce9">
            <text:p><text:s/>30,089,990<text:s/></text:p>
          </table:table-cell>
          <table:table-cell table:style-name="ce9"/>
          <table:table-cell office:value-type="float" office:value="626" table:style-name="ce11">
            <text:p><text:s/>626<text:s/></text:p>
          </table:table-cell>
          <table:table-cell office:value-type="float" office:value="29010353" table:style-name="ce11">
            <text:p><text:s/>29,010,35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24659559" table:style-name="ce9">
            <text:p><text:s/>24,659,559<text:s/></text:p>
          </table:table-cell>
          <table:table-cell table:style-name="ce9"/>
          <table:table-cell office:value-type="float" office:value="562" table:style-name="ce11">
            <text:p><text:s/>562<text:s/></text:p>
          </table:table-cell>
          <table:table-cell office:value-type="float" office:value="26457630" table:style-name="ce11">
            <text:p><text:s/>26,457,6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17444652" table:style-name="ce9">
            <text:p><text:s/>17,444,652<text:s/></text:p>
          </table:table-cell>
          <table:table-cell table:style-name="ce9"/>
          <table:table-cell office:value-type="float" office:value="368" table:style-name="ce11">
            <text:p><text:s/>368<text:s/></text:p>
          </table:table-cell>
          <table:table-cell office:value-type="float" office:value="17334111" table:style-name="ce11">
            <text:p><text:s/>17,334,1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36" table:style-name="ce9">
            <text:p><text:s/>736<text:s/></text:p>
          </table:table-cell>
          <table:table-cell office:value-type="float" office:value="34545149" table:style-name="ce9">
            <text:p><text:s/>34,545,149<text:s/></text:p>
          </table:table-cell>
          <table:table-cell table:style-name="ce9"/>
          <table:table-cell office:value-type="float" office:value="728" table:style-name="ce11">
            <text:p><text:s/>728<text:s/></text:p>
          </table:table-cell>
          <table:table-cell office:value-type="float" office:value="33740545" table:style-name="ce11">
            <text:p><text:s/>33,740,5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708405" table:style-name="ce9">
            <text:p><text:s/>8,708,405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9181604" table:style-name="ce11">
            <text:p><text:s/>9,181,6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158303" table:style-name="ce9">
            <text:p><text:s/>12,158,303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729822" table:style-name="ce11">
            <text:p><text:s/>12,729,82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488283" table:style-name="ce9">
            <text:p><text:s/>10,488,283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309350" table:style-name="ce11">
            <text:p><text:s/>10,309,3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249441" table:style-name="ce9">
            <text:p><text:s/>8,249,441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8096075" table:style-name="ce11">
            <text:p><text:s/>8,096,0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86503" table:style-name="ce9">
            <text:p><text:s/>2,686,503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26170" table:style-name="ce11">
            <text:p><text:s/>2,526,17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809958" table:style-name="ce9">
            <text:p><text:s/>7,809,958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575188" table:style-name="ce11">
            <text:p><text:s/>7,575,1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183913" table:style-name="ce9">
            <text:p><text:s/>12,183,913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000271" table:style-name="ce11">
            <text:p><text:s/>12,000,2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27559723" table:style-name="ce9">
            <text:p><text:s/>27,559,723<text:s/></text:p>
          </table:table-cell>
          <table:table-cell table:style-name="ce9"/>
          <table:table-cell office:value-type="float" office:value="596" table:style-name="ce11">
            <text:p><text:s/>596<text:s/></text:p>
          </table:table-cell>
          <table:table-cell office:value-type="float" office:value="28393680" table:style-name="ce11">
            <text:p><text:s/>28,393,6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8656368" table:style-name="ce9">
            <text:p><text:s/>18,656,368<text:s/></text:p>
          </table:table-cell>
          <table:table-cell table:style-name="ce9"/>
          <table:table-cell office:value-type="float" office:value="390" table:style-name="ce11">
            <text:p><text:s/>390<text:s/></text:p>
          </table:table-cell>
          <table:table-cell office:value-type="float" office:value="18138629" table:style-name="ce11">
            <text:p><text:s/>18,138,6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219926" table:style-name="ce9">
            <text:p><text:s/>10,219,926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072536" table:style-name="ce11">
            <text:p><text:s/>10,072,5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1425159" table:style-name="ce9">
            <text:p><text:s/>11,425,159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2067226" table:style-name="ce11">
            <text:p><text:s/>12,067,22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7458358" table:style-name="ce9">
            <text:p><text:s/>17,458,358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8132073" table:style-name="ce11">
            <text:p><text:s/>18,132,07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15366692" table:style-name="ce9">
            <text:p><text:s/>15,366,692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4931241" table:style-name="ce11">
            <text:p><text:s/>14,931,2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3564746" table:style-name="ce9">
            <text:p><text:s/>13,564,746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4211871" table:style-name="ce11">
            <text:p><text:s/>14,211,87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7155512" table:style-name="ce9">
            <text:p><text:s/>17,155,512<text:s/></text:p>
          </table:table-cell>
          <table:table-cell table:style-name="ce9"/>
          <table:table-cell office:value-type="float" office:value="395" table:style-name="ce11">
            <text:p><text:s/>395<text:s/></text:p>
          </table:table-cell>
          <table:table-cell office:value-type="float" office:value="17402401" table:style-name="ce11">
            <text:p><text:s/>17,402,40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23" table:style-name="ce9">
            <text:p><text:s/>523<text:s/></text:p>
          </table:table-cell>
          <table:table-cell office:value-type="float" office:value="23429220" table:style-name="ce9">
            <text:p><text:s/>23,429,220<text:s/></text:p>
          </table:table-cell>
          <table:table-cell table:style-name="ce9"/>
          <table:table-cell office:value-type="float" office:value="550" table:style-name="ce11">
            <text:p><text:s/>550<text:s/></text:p>
          </table:table-cell>
          <table:table-cell office:value-type="float" office:value="24318266" table:style-name="ce11">
            <text:p><text:s/>24,318,26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12429" table:style-name="ce9">
            <text:p><text:s/>3,512,429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86604" table:style-name="ce11">
            <text:p><text:s/>3,086,6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96256" table:style-name="ce9">
            <text:p><text:s/>3,296,25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32551" table:style-name="ce11">
            <text:p><text:s/>3,032,55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29600" table:style-name="ce9">
            <text:p><text:s/>229,600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274700" table:style-name="ce11">
            <text:p><text:s/>274,7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467173" table:style-name="ce9">
            <text:p><text:s/>9,467,173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639974" table:style-name="ce11">
            <text:p><text:s/>10,639,97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424644" table:style-name="ce9">
            <text:p><text:s/>2,424,64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429084" table:style-name="ce11">
            <text:p><text:s/>2,429,0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09056" table:style-name="ce9">
            <text:p><text:s/>3,109,05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522672" table:style-name="ce11">
            <text:p><text:s/>3,522,6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89248" table:style-name="ce9">
            <text:p><text:s/>1,189,248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13208" table:style-name="ce11">
            <text:p><text:s/>1,013,2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70432" table:style-name="ce9">
            <text:p><text:s/>3,270,43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46960" table:style-name="ce11">
            <text:p><text:s/>3,246,9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05144" table:style-name="ce9">
            <text:p><text:s/>1,905,14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83384" table:style-name="ce11">
            <text:p><text:s/>1,983,3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醫院（委託中英醫療社團法人經營）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479224" table:style-name="ce9">
            <text:p><text:s/>2,479,22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72792" table:style-name="ce11">
            <text:p><text:s/>2,272,7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10236588" table:style-name="ce9">
            <text:p><text:s/>10,236,588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802436" table:style-name="ce11">
            <text:p><text:s/>9,802,4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75036" table:style-name="ce9">
            <text:p><text:s/>3,775,03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20680" table:style-name="ce11">
            <text:p><text:s/>3,320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63148" table:style-name="ce9">
            <text:p><text:s/>4,563,14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79704" table:style-name="ce11">
            <text:p><text:s/>4,379,7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858464" table:style-name="ce9">
            <text:p><text:s/>2,858,46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33712" table:style-name="ce11">
            <text:p><text:s/>2,833,7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7071412" table:style-name="ce9">
            <text:p><text:s/>7,071,412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7217544" table:style-name="ce11">
            <text:p><text:s/>7,217,5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員山馬偕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25848" table:style-name="ce9">
            <text:p><text:s/>1,425,84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91376" table:style-name="ce11">
            <text:p><text:s/>1,891,3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883420" table:style-name="ce9">
            <text:p><text:s/>6,883,420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562752" table:style-name="ce11">
            <text:p><text:s/>6,562,7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39316" table:style-name="ce9">
            <text:p><text:s/>2,439,31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48776" table:style-name="ce11">
            <text:p><text:s/>2,348,7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2721394" table:style-name="ce11">
            <text:p><text:s/>2,721,39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004344" table:style-name="ce9">
            <text:p><text:s/>5,004,34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648576" table:style-name="ce11">
            <text:p><text:s/>4,648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94688" table:style-name="ce9">
            <text:p><text:s/>4,294,68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74732" table:style-name="ce11">
            <text:p><text:s/>3,774,7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41824" table:style-name="ce9">
            <text:p><text:s/>2,941,82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94880" table:style-name="ce11">
            <text:p><text:s/>2,894,8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2534932" table:style-name="ce9">
            <text:p><text:s/>2,534,93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16032" table:style-name="ce11">
            <text:p><text:s/>2,416,0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56480" table:style-name="ce11">
            <text:p><text:s/>156,4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11804" table:style-name="ce9">
            <text:p><text:s/>3,111,80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33308" table:style-name="ce11">
            <text:p><text:s/>2,933,3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77032" table:style-name="ce9">
            <text:p><text:s/>2,977,03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78744" table:style-name="ce11">
            <text:p><text:s/>3,078,7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618472" table:style-name="ce9">
            <text:p><text:s/>9,618,472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266732" table:style-name="ce11">
            <text:p><text:s/>9,266,7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985496" table:style-name="ce9">
            <text:p><text:s/>5,985,496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872316" table:style-name="ce11">
            <text:p><text:s/>5,872,3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749120" table:style-name="ce9">
            <text:p><text:s/>3,749,12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95968" table:style-name="ce11">
            <text:p><text:s/>3,495,9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37624" table:style-name="ce9">
            <text:p><text:s/>4,437,62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905896" table:style-name="ce11">
            <text:p><text:s/>3,905,8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31304" table:style-name="ce9">
            <text:p><text:s/>1,631,30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75900" table:style-name="ce11">
            <text:p><text:s/>2,775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01664" table:style-name="ce9">
            <text:p><text:s/>3,601,66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88032" table:style-name="ce11">
            <text:p><text:s/>4,088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927440" table:style-name="ce9">
            <text:p><text:s/>927,440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37712" table:style-name="ce11">
            <text:p><text:s/>1,137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493328" table:style-name="ce9">
            <text:p><text:s/>1,493,32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15956" table:style-name="ce11">
            <text:p><text:s/>2,215,9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95652" table:style-name="ce9">
            <text:p><text:s/>4,195,65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238532" table:style-name="ce11">
            <text:p><text:s/>4,238,5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97172" table:style-name="ce9">
            <text:p><text:s/>4,097,17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22164" table:style-name="ce11">
            <text:p><text:s/>4,022,1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37584" table:style-name="ce9">
            <text:p><text:s/>2,637,58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57316" table:style-name="ce11">
            <text:p><text:s/>2,757,3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63" table:style-name="ce9">
            <text:p><text:s/>963<text:s/></text:p>
          </table:table-cell>
          <table:table-cell office:value-type="float" office:value="45051319" table:style-name="ce9">
            <text:p><text:s/>45,051,319<text:s/></text:p>
          </table:table-cell>
          <table:table-cell table:style-name="ce9"/>
          <table:table-cell office:value-type="float" office:value="976" table:style-name="ce11">
            <text:p><text:s/>976<text:s/></text:p>
          </table:table-cell>
          <table:table-cell office:value-type="float" office:value="45478696" table:style-name="ce11">
            <text:p><text:s/>45,478,6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9493533" table:style-name="ce9">
            <text:p><text:s/>19,493,533<text:s/></text:p>
          </table:table-cell>
          <table:table-cell table:style-name="ce9"/>
          <table:table-cell office:value-type="float" office:value="430" table:style-name="ce11">
            <text:p><text:s/>430<text:s/></text:p>
          </table:table-cell>
          <table:table-cell office:value-type="float" office:value="20541435" table:style-name="ce11">
            <text:p><text:s/>20,541,43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102557" table:style-name="ce9">
            <text:p><text:s/>5,102,557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71552" table:style-name="ce11">
            <text:p><text:s/>4,771,5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19721840" table:style-name="ce9">
            <text:p><text:s/>19,721,840<text:s/></text:p>
          </table:table-cell>
          <table:table-cell table:style-name="ce9"/>
          <table:table-cell office:value-type="float" office:value="431" table:style-name="ce11">
            <text:p><text:s/>431<text:s/></text:p>
          </table:table-cell>
          <table:table-cell office:value-type="float" office:value="20865979" table:style-name="ce11">
            <text:p><text:s/>20,865,97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246580" table:style-name="ce9">
            <text:p><text:s/>6,246,58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196610" table:style-name="ce11">
            <text:p><text:s/>6,196,6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30811" table:style-name="ce9">
            <text:p><text:s/>3,230,811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981518" table:style-name="ce11">
            <text:p><text:s/>2,981,51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906079" table:style-name="ce9">
            <text:p><text:s/>8,906,079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308867" table:style-name="ce11">
            <text:p><text:s/>9,308,86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314077" table:style-name="ce9">
            <text:p><text:s/>10,314,077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675854" table:style-name="ce11">
            <text:p><text:s/>10,675,85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2196196" table:style-name="ce9">
            <text:p><text:s/>12,196,196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643261" table:style-name="ce11">
            <text:p><text:s/>12,643,26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117670" table:style-name="ce9">
            <text:p><text:s/>12,117,670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753424" table:style-name="ce11">
            <text:p><text:s/>11,753,4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501" table:style-name="ce9">
            <text:p><text:s/>501<text:s/></text:p>
          </table:table-cell>
          <table:table-cell office:value-type="float" office:value="23245004" table:style-name="ce9">
            <text:p><text:s/>23,245,004<text:s/></text:p>
          </table:table-cell>
          <table:table-cell table:style-name="ce9"/>
          <table:table-cell office:value-type="float" office:value="497" table:style-name="ce11">
            <text:p><text:s/>497<text:s/></text:p>
          </table:table-cell>
          <table:table-cell office:value-type="float" office:value="22805999" table:style-name="ce11">
            <text:p><text:s/>22,805,9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21688158" table:style-name="ce9">
            <text:p><text:s/>21,688,158<text:s/></text:p>
          </table:table-cell>
          <table:table-cell table:style-name="ce9"/>
          <table:table-cell office:value-type="float" office:value="512" table:style-name="ce11">
            <text:p><text:s/>512<text:s/></text:p>
          </table:table-cell>
          <table:table-cell office:value-type="float" office:value="23054808" table:style-name="ce11">
            <text:p><text:s/>23,054,8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821691" table:style-name="ce9">
            <text:p><text:s/>12,821,691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4248723" table:style-name="ce11">
            <text:p><text:s/>14,248,72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286616" table:style-name="ce9">
            <text:p><text:s/>7,286,616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199992" table:style-name="ce11">
            <text:p><text:s/>8,199,9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71896" table:style-name="ce9">
            <text:p><text:s/>2,671,89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21776" table:style-name="ce11">
            <text:p><text:s/>3,121,7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56223" table:style-name="ce9">
            <text:p><text:s/>1,956,223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68960" table:style-name="ce11">
            <text:p><text:s/>2,268,9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027220" table:style-name="ce9">
            <text:p><text:s/>5,027,22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032319" table:style-name="ce11">
            <text:p><text:s/>5,032,3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110112" table:style-name="ce11">
            <text:p><text:s/>3,110,1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01450" table:style-name="ce9">
            <text:p><text:s/>3,401,45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70333" table:style-name="ce11">
            <text:p><text:s/>3,370,3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394170" table:style-name="ce9">
            <text:p><text:s/>9,394,170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587377" table:style-name="ce11">
            <text:p><text:s/>9,587,3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82" table:style-name="ce9">
            <text:p><text:s/>982<text:s/></text:p>
          </table:table-cell>
          <table:table-cell office:value-type="float" office:value="47969503" table:style-name="ce9">
            <text:p><text:s/>47,969,503<text:s/></text:p>
          </table:table-cell>
          <table:table-cell table:style-name="ce9"/>
          <table:table-cell office:value-type="float" office:value="1012" table:style-name="ce11">
            <text:p><text:s/>1,012<text:s/></text:p>
          </table:table-cell>
          <table:table-cell office:value-type="float" office:value="48995032" table:style-name="ce11">
            <text:p><text:s/>48,995,0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643200" table:style-name="ce9">
            <text:p><text:s/>5,643,200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523624" table:style-name="ce11">
            <text:p><text:s/>6,523,6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158936" table:style-name="ce9">
            <text:p><text:s/>3,158,93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979476" table:style-name="ce11">
            <text:p><text:s/>2,979,4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36184" table:style-name="ce9">
            <text:p><text:s/>3,736,18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409984" table:style-name="ce11">
            <text:p><text:s/>3,409,9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788288" table:style-name="ce9">
            <text:p><text:s/>4,788,28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612248" table:style-name="ce11">
            <text:p><text:s/>4,612,2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01976" table:style-name="ce9">
            <text:p><text:s/>4,001,97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90240" table:style-name="ce11">
            <text:p><text:s/>3,990,2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990420" table:style-name="ce9">
            <text:p><text:s/>3,990,42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32232" table:style-name="ce11">
            <text:p><text:s/>3,532,2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490372" table:style-name="ce9">
            <text:p><text:s/>5,490,372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166884" table:style-name="ce11">
            <text:p><text:s/>5,166,8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274804" table:style-name="ce9">
            <text:p><text:s/>8,274,804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8201828" table:style-name="ce11">
            <text:p><text:s/>8,201,8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870244" table:style-name="ce9">
            <text:p><text:s/>4,870,24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992880" table:style-name="ce11">
            <text:p><text:s/>4,992,8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21620" table:style-name="ce9">
            <text:p><text:s/>3,321,62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11072" table:style-name="ce11">
            <text:p><text:s/>3,611,0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728764" table:style-name="ce9">
            <text:p><text:s/>10,728,764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591312" table:style-name="ce11">
            <text:p><text:s/>9,591,3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7068984" table:style-name="ce9">
            <text:p><text:s/>7,068,984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022040" table:style-name="ce11">
            <text:p><text:s/>7,022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31116" table:style-name="ce9">
            <text:p><text:s/>2,031,11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64860" table:style-name="ce11">
            <text:p><text:s/>2,664,8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634920" table:style-name="ce9">
            <text:p><text:s/>3,634,92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57336" table:style-name="ce11">
            <text:p><text:s/>3,657,3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295223" table:style-name="ce9">
            <text:p><text:s/>11,295,223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1772662" table:style-name="ce11">
            <text:p><text:s/>11,772,66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61880" table:style-name="ce9">
            <text:p><text:s/>4,361,88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07600" table:style-name="ce11">
            <text:p><text:s/>4,107,6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16488" table:style-name="ce9">
            <text:p><text:s/>3,616,48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78708" table:style-name="ce11">
            <text:p><text:s/>3,878,7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92592" table:style-name="ce9">
            <text:p><text:s/>992,592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49880" table:style-name="ce11">
            <text:p><text:s/>849,8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969068" table:style-name="ce9">
            <text:p><text:s/>7,969,068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586676" table:style-name="ce11">
            <text:p><text:s/>7,586,6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08080" table:style-name="ce9">
            <text:p><text:s/>2,308,08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05880" table:style-name="ce11">
            <text:p><text:s/>2,405,8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38100" table:style-name="ce9">
            <text:p><text:s/>2,938,10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00752" table:style-name="ce11">
            <text:p><text:s/>3,700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2235940" table:style-name="ce9">
            <text:p><text:s/>22,235,940<text:s/></text:p>
          </table:table-cell>
          <table:table-cell table:style-name="ce9"/>
          <table:table-cell office:value-type="float" office:value="542" table:style-name="ce11">
            <text:p><text:s/>542<text:s/></text:p>
          </table:table-cell>
          <table:table-cell office:value-type="float" office:value="23568614" table:style-name="ce11">
            <text:p><text:s/>23,568,61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8" table:style-name="ce9">
            <text:p><text:s/>508<text:s/></text:p>
          </table:table-cell>
          <table:table-cell office:value-type="float" office:value="22061184" table:style-name="ce9">
            <text:p><text:s/>22,061,184<text:s/></text:p>
          </table:table-cell>
          <table:table-cell table:style-name="ce9"/>
          <table:table-cell office:value-type="float" office:value="509" table:style-name="ce11">
            <text:p><text:s/>509<text:s/></text:p>
          </table:table-cell>
          <table:table-cell office:value-type="float" office:value="21690296" table:style-name="ce11">
            <text:p><text:s/>21,690,2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5416845" table:style-name="ce9">
            <text:p><text:s/>5,416,845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5388588" table:style-name="ce11">
            <text:p><text:s/>5,388,5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40910101" table:style-name="ce9">
            <text:p><text:s/>40,910,101<text:s/></text:p>
          </table:table-cell>
          <table:table-cell table:style-name="ce9"/>
          <table:table-cell office:value-type="float" office:value="927" table:style-name="ce11">
            <text:p><text:s/>927<text:s/></text:p>
          </table:table-cell>
          <table:table-cell office:value-type="float" office:value="40299975" table:style-name="ce11">
            <text:p><text:s/>40,299,9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458281" table:style-name="ce9">
            <text:p><text:s/>8,458,281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8052189" table:style-name="ce11">
            <text:p><text:s/>8,052,18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748630" table:style-name="ce9">
            <text:p><text:s/>11,748,630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957758" table:style-name="ce11">
            <text:p><text:s/>10,957,75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478014" table:style-name="ce9">
            <text:p><text:s/>9,478,014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584525" table:style-name="ce11">
            <text:p><text:s/>9,584,5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14715" table:style-name="ce9">
            <text:p><text:s/>4,214,715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488237" table:style-name="ce11">
            <text:p><text:s/>4,488,23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201952" table:style-name="ce9">
            <text:p><text:s/>9,201,95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100939" table:style-name="ce11">
            <text:p><text:s/>3,100,93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74824" table:style-name="ce9">
            <text:p><text:s/>3,074,82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170556" table:style-name="ce11">
            <text:p><text:s/>3,170,5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21203129" table:style-name="ce9">
            <text:p><text:s/>21,203,129<text:s/></text:p>
          </table:table-cell>
          <table:table-cell table:style-name="ce9"/>
          <table:table-cell office:value-type="float" office:value="454" table:style-name="ce11">
            <text:p><text:s/>454<text:s/></text:p>
          </table:table-cell>
          <table:table-cell office:value-type="float" office:value="21482762" table:style-name="ce11">
            <text:p><text:s/>21,482,7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25749444" table:style-name="ce9">
            <text:p><text:s/>25,749,444<text:s/></text:p>
          </table:table-cell>
          <table:table-cell table:style-name="ce9"/>
          <table:table-cell office:value-type="float" office:value="544" table:style-name="ce11">
            <text:p><text:s/>544<text:s/></text:p>
          </table:table-cell>
          <table:table-cell office:value-type="float" office:value="26422128" table:style-name="ce11">
            <text:p><text:s/>26,422,1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2045200" table:style-name="ce9">
            <text:p><text:s/>12,045,200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487791" table:style-name="ce11">
            <text:p><text:s/>11,487,79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6071619" table:style-name="ce9">
            <text:p><text:s/>16,071,619<text:s/></text:p>
          </table:table-cell>
          <table:table-cell table:style-name="ce9"/>
          <table:table-cell office:value-type="float" office:value="368" table:style-name="ce11">
            <text:p><text:s/>368<text:s/></text:p>
          </table:table-cell>
          <table:table-cell office:value-type="float" office:value="15581771" table:style-name="ce11">
            <text:p><text:s/>15,581,7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568289" table:style-name="ce9">
            <text:p><text:s/>10,568,289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200696" table:style-name="ce11">
            <text:p><text:s/>10,200,6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426697" table:style-name="ce9">
            <text:p><text:s/>5,426,697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06148" table:style-name="ce11">
            <text:p><text:s/>5,906,1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112018" table:style-name="ce9">
            <text:p><text:s/>11,112,018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0711791" table:style-name="ce11">
            <text:p><text:s/>10,711,79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19198038" table:style-name="ce9">
            <text:p><text:s/>19,198,038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19130894" table:style-name="ce11">
            <text:p><text:s/>19,130,8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145968" table:style-name="ce9">
            <text:p><text:s/>6,145,968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614800" table:style-name="ce11">
            <text:p><text:s/>6,614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23080" table:style-name="ce9">
            <text:p><text:s/>1,723,08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68952" table:style-name="ce11">
            <text:p><text:s/>1,868,9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38547" table:style-name="ce9">
            <text:p><text:s/>4,838,547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92486" table:style-name="ce11">
            <text:p><text:s/>4,792,4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99624" table:style-name="ce9">
            <text:p><text:s/>399,62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626976" table:style-name="ce11">
            <text:p><text:s/>1,626,9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69208" table:style-name="ce9">
            <text:p><text:s/>2,969,20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66272" table:style-name="ce11">
            <text:p><text:s/>2,566,2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46808" table:style-name="ce9">
            <text:p><text:s/>4,446,80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79984" table:style-name="ce11">
            <text:p><text:s/>4,079,9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9366849" table:style-name="ce9">
            <text:p><text:s/>9,366,849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9240427" table:style-name="ce11">
            <text:p><text:s/>9,240,4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402614" table:style-name="ce9">
            <text:p><text:s/>7,402,614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386195" table:style-name="ce11">
            <text:p><text:s/>7,386,1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16773889" table:style-name="ce9">
            <text:p><text:s/>16,773,889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8179102" table:style-name="ce11">
            <text:p><text:s/>18,179,10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299364" table:style-name="ce9">
            <text:p><text:s/>7,299,364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830144" table:style-name="ce11">
            <text:p><text:s/>7,830,1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759980" table:style-name="ce9">
            <text:p><text:s/>1,759,98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555214" table:style-name="ce11">
            <text:p><text:s/>3,555,21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09000" table:style-name="ce9">
            <text:p><text:s/>4,209,00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16636" table:style-name="ce11">
            <text:p><text:s/>4,216,6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994656" table:style-name="ce9">
            <text:p><text:s/>6,994,656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658224" table:style-name="ce11">
            <text:p><text:s/>6,658,2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60080" table:style-name="ce9">
            <text:p><text:s/>3,860,08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82856" table:style-name="ce11">
            <text:p><text:s/>3,982,8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263704" table:style-name="ce9">
            <text:p><text:s/>6,263,704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848960" table:style-name="ce11">
            <text:p><text:s/>5,848,9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428560" table:style-name="ce9">
            <text:p><text:s/>3,428,56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221716" table:style-name="ce11">
            <text:p><text:s/>3,221,7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79320" table:style-name="ce9">
            <text:p><text:s/>2,379,32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95644" table:style-name="ce11">
            <text:p><text:s/>2,995,6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91868" table:style-name="ce9">
            <text:p><text:s/>3,091,86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77500" table:style-name="ce11">
            <text:p><text:s/>3,477,5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92680" table:style-name="ce9">
            <text:p><text:s/>2,992,68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834388" table:style-name="ce11">
            <text:p><text:s/>3,834,3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748528" table:style-name="ce9">
            <text:p><text:s/>7,748,528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404800" table:style-name="ce11">
            <text:p><text:s/>7,404,8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021148" table:style-name="ce9">
            <text:p><text:s/>3,021,14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58276" table:style-name="ce11">
            <text:p><text:s/>3,258,2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573651" table:style-name="ce9">
            <text:p><text:s/>4,573,651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752321" table:style-name="ce11">
            <text:p><text:s/>4,752,32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828156" table:style-name="ce9">
            <text:p><text:s/>5,828,156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749504" table:style-name="ce11">
            <text:p><text:s/>5,749,5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78340" table:style-name="ce9">
            <text:p><text:s/>2,578,34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68576" table:style-name="ce11">
            <text:p><text:s/>2,668,5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15244" table:style-name="ce9">
            <text:p><text:s/>2,815,24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43416" table:style-name="ce11">
            <text:p><text:s/>2,443,4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25508" table:style-name="ce9">
            <text:p><text:s/>3,825,50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805536" table:style-name="ce11">
            <text:p><text:s/>3,805,5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26512" table:style-name="ce9">
            <text:p><text:s/>3,926,51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77308" table:style-name="ce11">
            <text:p><text:s/>3,677,3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70692" table:style-name="ce9">
            <text:p><text:s/>3,670,69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57376" table:style-name="ce11">
            <text:p><text:s/>3,857,3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930536" table:style-name="ce9">
            <text:p><text:s/>2,930,53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32436" table:style-name="ce11">
            <text:p><text:s/>3,032,4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42800" table:style-name="ce9">
            <text:p><text:s/>2,542,80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89744" table:style-name="ce11">
            <text:p><text:s/>2,589,7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96832" table:style-name="ce9">
            <text:p><text:s/>2,496,83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76236" table:style-name="ce11">
            <text:p><text:s/>2,176,2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62440" table:style-name="ce9">
            <text:p><text:s/>4,162,44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125200" table:style-name="ce11">
            <text:p><text:s/>4,125,2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965172" table:style-name="ce11">
            <text:p><text:s/>965,17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726860" table:style-name="ce9">
            <text:p><text:s/>4,726,86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314104" table:style-name="ce11">
            <text:p><text:s/>4,314,1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83180" table:style-name="ce9">
            <text:p><text:s/>3,283,18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28956" table:style-name="ce11">
            <text:p><text:s/>3,128,9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143656" table:style-name="ce9">
            <text:p><text:s/>9,143,656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928835" table:style-name="ce11">
            <text:p><text:s/>8,928,8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292248" table:style-name="ce9">
            <text:p><text:s/>5,292,24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877540" table:style-name="ce11">
            <text:p><text:s/>4,877,5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14253945" table:style-name="ce9">
            <text:p><text:s/>14,253,945<text:s/></text:p>
          </table:table-cell>
          <table:table-cell table:style-name="ce9"/>
          <table:table-cell office:value-type="float" office:value="352" table:style-name="ce11">
            <text:p><text:s/>352<text:s/></text:p>
          </table:table-cell>
          <table:table-cell office:value-type="float" office:value="16045763" table:style-name="ce11">
            <text:p><text:s/>16,045,76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5" table:style-name="ce9">
            <text:p><text:s/>665<text:s/></text:p>
          </table:table-cell>
          <table:table-cell office:value-type="float" office:value="30939789" table:style-name="ce9">
            <text:p><text:s/>30,939,789<text:s/></text:p>
          </table:table-cell>
          <table:table-cell table:style-name="ce9"/>
          <table:table-cell office:value-type="float" office:value="642" table:style-name="ce11">
            <text:p><text:s/>642<text:s/></text:p>
          </table:table-cell>
          <table:table-cell office:value-type="float" office:value="29970453" table:style-name="ce11">
            <text:p><text:s/>29,970,4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49156" table:style-name="ce9">
            <text:p><text:s/>2,949,15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83324" table:style-name="ce11">
            <text:p><text:s/>2,783,3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15812136" table:style-name="ce9">
            <text:p><text:s/>15,812,136<text:s/></text:p>
          </table:table-cell>
          <table:table-cell table:style-name="ce9"/>
          <table:table-cell office:value-type="float" office:value="329" table:style-name="ce11">
            <text:p><text:s/>329<text:s/></text:p>
          </table:table-cell>
          <table:table-cell office:value-type="float" office:value="15756957" table:style-name="ce11">
            <text:p><text:s/>15,756,9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719171" table:style-name="ce9">
            <text:p><text:s/>6,719,171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564834" table:style-name="ce11">
            <text:p><text:s/>7,564,83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067766" table:style-name="ce11">
            <text:p><text:s/>7,067,76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874635" table:style-name="ce9">
            <text:p><text:s/>5,874,635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986544" table:style-name="ce11">
            <text:p><text:s/>5,986,5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3697332" table:style-name="ce9">
            <text:p><text:s/>13,697,332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4018228" table:style-name="ce11">
            <text:p><text:s/>14,018,2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27067346" table:style-name="ce9">
            <text:p><text:s/>27,067,346<text:s/></text:p>
          </table:table-cell>
          <table:table-cell table:style-name="ce9"/>
          <table:table-cell office:value-type="float" office:value="596" table:style-name="ce11">
            <text:p><text:s/>596<text:s/></text:p>
          </table:table-cell>
          <table:table-cell office:value-type="float" office:value="27416833" table:style-name="ce11">
            <text:p><text:s/>27,416,83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3911116" table:style-name="ce9">
            <text:p><text:s/>13,911,116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3480477" table:style-name="ce11">
            <text:p><text:s/>13,480,4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885120" table:style-name="ce9">
            <text:p><text:s/>6,885,120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982920" table:style-name="ce11">
            <text:p><text:s/>6,982,9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801972" table:style-name="ce9">
            <text:p><text:s/>6,801,972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281468" table:style-name="ce11">
            <text:p><text:s/>7,281,4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22991867" table:style-name="ce9">
            <text:p><text:s/>22,991,867<text:s/></text:p>
          </table:table-cell>
          <table:table-cell table:style-name="ce9"/>
          <table:table-cell office:value-type="float" office:value="482" table:style-name="ce11">
            <text:p><text:s/>482<text:s/></text:p>
          </table:table-cell>
          <table:table-cell office:value-type="float" office:value="22973277" table:style-name="ce11">
            <text:p><text:s/>22,973,2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2817986" table:style-name="ce9">
            <text:p><text:s/>12,817,986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5542483" table:style-name="ce11">
            <text:p><text:s/>15,542,4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539118" table:style-name="ce9">
            <text:p><text:s/>10,539,118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1131996" table:style-name="ce11">
            <text:p><text:s/>11,131,9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042032" table:style-name="ce9">
            <text:p><text:s/>7,042,032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344591" table:style-name="ce11">
            <text:p><text:s/>8,344,59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9025968" table:style-name="ce9">
            <text:p><text:s/>9,025,968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379855" table:style-name="ce11">
            <text:p><text:s/>9,379,85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929729" table:style-name="ce9">
            <text:p><text:s/>12,929,729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640251" table:style-name="ce11">
            <text:p><text:s/>12,640,25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66100" table:style-name="ce9">
            <text:p><text:s/>2,466,10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50390" table:style-name="ce11">
            <text:p><text:s/>2,150,39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11820" table:style-name="ce9">
            <text:p><text:s/>3,411,82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56396" table:style-name="ce11">
            <text:p><text:s/>4,056,3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52638" table:style-name="ce9">
            <text:p><text:s/>3,252,63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04772" table:style-name="ce11">
            <text:p><text:s/>3,304,7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56480" table:style-name="ce11">
            <text:p><text:s/>156,4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277580" table:style-name="ce9">
            <text:p><text:s/>4,277,58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504548" table:style-name="ce11">
            <text:p><text:s/>4,504,5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20900" table:style-name="ce9">
            <text:p><text:s/>1,920,90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893292" table:style-name="ce11">
            <text:p><text:s/>1,893,2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749824" table:style-name="ce9">
            <text:p><text:s/>749,824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82344" table:style-name="ce11">
            <text:p><text:s/>1,082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554276" table:style-name="ce9">
            <text:p><text:s/>4,554,27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17640" table:style-name="ce11">
            <text:p><text:s/>4,317,6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507128" table:style-name="ce9">
            <text:p><text:s/>7,507,128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577544" table:style-name="ce11">
            <text:p><text:s/>7,577,5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608244" table:style-name="ce9">
            <text:p><text:s/>1,608,24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22972" table:style-name="ce11">
            <text:p><text:s/>1,722,9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390992" table:style-name="ce9">
            <text:p><text:s/>6,390,992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633160" table:style-name="ce11">
            <text:p><text:s/>6,633,1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46344" table:style-name="ce9">
            <text:p><text:s/>846,344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550916" table:style-name="ce11">
            <text:p><text:s/>1,550,9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10186232" table:style-name="ce9">
            <text:p><text:s/>10,186,232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10013084" table:style-name="ce11">
            <text:p><text:s/>10,013,0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9021468" table:style-name="ce9">
            <text:p><text:s/>9,021,468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302040" table:style-name="ce11">
            <text:p><text:s/>9,302,0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804104" table:style-name="ce9">
            <text:p><text:s/>1,804,10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83960" table:style-name="ce11">
            <text:p><text:s/>2,083,9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827408" table:style-name="ce9">
            <text:p><text:s/>4,827,408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670928" table:style-name="ce11">
            <text:p><text:s/>4,670,9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89252" table:style-name="ce9">
            <text:p><text:s/>2,189,25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033372" table:style-name="ce11">
            <text:p><text:s/>2,033,3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6050236" table:style-name="ce9">
            <text:p><text:s/>6,050,236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664572" table:style-name="ce11">
            <text:p><text:s/>6,664,5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210880" table:style-name="ce9">
            <text:p><text:s/>4,210,88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64072" table:style-name="ce11">
            <text:p><text:s/>3,864,0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4583092" table:style-name="ce9">
            <text:p><text:s/>14,583,092<text:s/></text:p>
          </table:table-cell>
          <table:table-cell table:style-name="ce9"/>
          <table:table-cell office:value-type="float" office:value="308" table:style-name="ce11">
            <text:p><text:s/>308<text:s/></text:p>
          </table:table-cell>
          <table:table-cell office:value-type="float" office:value="14038776" table:style-name="ce11">
            <text:p><text:s/>14,038,7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66" table:style-name="ce9">
            <text:p><text:s/>1,466<text:s/></text:p>
          </table:table-cell>
          <table:table-cell office:value-type="float" office:value="68457298" table:style-name="ce9">
            <text:p><text:s/>68,457,298<text:s/></text:p>
          </table:table-cell>
          <table:table-cell table:style-name="ce9"/>
          <table:table-cell office:value-type="float" office:value="1430" table:style-name="ce11">
            <text:p><text:s/>1,430<text:s/></text:p>
          </table:table-cell>
          <table:table-cell office:value-type="float" office:value="66273702" table:style-name="ce11">
            <text:p><text:s/>66,273,7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19506719" table:style-name="ce9">
            <text:p><text:s/>19,506,719<text:s/></text:p>
          </table:table-cell>
          <table:table-cell table:style-name="ce9"/>
          <table:table-cell office:value-type="float" office:value="428" table:style-name="ce11">
            <text:p><text:s/>428<text:s/></text:p>
          </table:table-cell>
          <table:table-cell office:value-type="float" office:value="20164514" table:style-name="ce11">
            <text:p><text:s/>20,164,5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6063520" table:style-name="ce9">
            <text:p><text:s/>6,063,520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320584" table:style-name="ce11">
            <text:p><text:s/>6,320,5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151995" table:style-name="ce9">
            <text:p><text:s/>8,151,995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228314" table:style-name="ce11">
            <text:p><text:s/>9,228,31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285704" table:style-name="ce9">
            <text:p><text:s/>5,285,704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581888" table:style-name="ce11">
            <text:p><text:s/>5,581,8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485037" table:style-name="ce9">
            <text:p><text:s/>5,485,037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32035" table:style-name="ce11">
            <text:p><text:s/>4,832,03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406524" table:style-name="ce9">
            <text:p><text:s/>7,406,524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150211" table:style-name="ce11">
            <text:p><text:s/>7,150,2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3801268" table:style-name="ce9">
            <text:p><text:s/>13,801,268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3416744" table:style-name="ce11">
            <text:p><text:s/>13,416,7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308662" table:style-name="ce9">
            <text:p><text:s/>8,308,662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679642" table:style-name="ce11">
            <text:p><text:s/>7,679,64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3926244" table:style-name="ce9">
            <text:p><text:s/>13,926,244<text:s/></text:p>
          </table:table-cell>
          <table:table-cell table:style-name="ce9"/>
          <table:table-cell office:value-type="float" office:value="309" table:style-name="ce11">
            <text:p><text:s/>309<text:s/></text:p>
          </table:table-cell>
          <table:table-cell office:value-type="float" office:value="14410676" table:style-name="ce11">
            <text:p><text:s/>14,410,6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3334645" table:style-name="ce9">
            <text:p><text:s/>13,334,645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3205966" table:style-name="ce11">
            <text:p><text:s/>13,205,9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20919374" table:style-name="ce9">
            <text:p><text:s/>20,919,374<text:s/></text:p>
          </table:table-cell>
          <table:table-cell table:style-name="ce9"/>
          <table:table-cell office:value-type="float" office:value="404" table:style-name="ce11">
            <text:p><text:s/>404<text:s/></text:p>
          </table:table-cell>
          <table:table-cell office:value-type="float" office:value="18767138" table:style-name="ce11">
            <text:p><text:s/>18,767,13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71" table:style-name="ce9">
            <text:p><text:s/>671<text:s/></text:p>
          </table:table-cell>
          <table:table-cell office:value-type="float" office:value="32431848" table:style-name="ce9">
            <text:p><text:s/>32,431,848<text:s/></text:p>
          </table:table-cell>
          <table:table-cell table:style-name="ce9"/>
          <table:table-cell office:value-type="float" office:value="664" table:style-name="ce11">
            <text:p><text:s/>664<text:s/></text:p>
          </table:table-cell>
          <table:table-cell office:value-type="float" office:value="31932746" table:style-name="ce11">
            <text:p><text:s/>31,932,7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8045764" table:style-name="ce9">
            <text:p><text:s/>8,045,764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770967" table:style-name="ce11">
            <text:p><text:s/>9,770,9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16400" table:style-name="ce9">
            <text:p><text:s/>3,716,40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80704" table:style-name="ce11">
            <text:p><text:s/>3,880,7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28856" table:style-name="ce9">
            <text:p><text:s/>1,028,856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21280" table:style-name="ce11">
            <text:p><text:s/>1,721,2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331685" table:style-name="ce9">
            <text:p><text:s/>5,331,685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031287" table:style-name="ce11">
            <text:p><text:s/>5,031,28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463592" table:style-name="ce9">
            <text:p><text:s/>4,463,59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54544" table:style-name="ce11">
            <text:p><text:s/>4,154,5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358700" table:style-name="ce9">
            <text:p><text:s/>5,358,700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461200" table:style-name="ce11">
            <text:p><text:s/>5,461,2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62804" table:style-name="ce9">
            <text:p><text:s/>1,962,80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96468" table:style-name="ce11">
            <text:p><text:s/>2,196,4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52024" table:style-name="ce9">
            <text:p><text:s/>652,024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51104" table:style-name="ce11">
            <text:p><text:s/>751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436950" table:style-name="ce9">
            <text:p><text:s/>4,436,95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776500" table:style-name="ce11">
            <text:p><text:s/>4,776,5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11992" table:style-name="ce9">
            <text:p><text:s/>2,311,99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21528" table:style-name="ce11">
            <text:p><text:s/>2,421,5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52088" table:style-name="ce9">
            <text:p><text:s/>1,952,088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060152" table:style-name="ce11">
            <text:p><text:s/>1,060,1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75080" table:style-name="ce9">
            <text:p><text:s/>3,775,08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95864" table:style-name="ce11">
            <text:p><text:s/>4,095,8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801960" table:style-name="ce11">
            <text:p><text:s/>801,9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229840" table:style-name="ce9">
            <text:p><text:s/>2,229,84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58936" table:style-name="ce11">
            <text:p><text:s/>2,358,9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194304" table:style-name="ce9">
            <text:p><text:s/>5,194,304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84076" table:style-name="ce11">
            <text:p><text:s/>5,384,0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11992" table:style-name="ce9">
            <text:p><text:s/>2,311,99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11992" table:style-name="ce11">
            <text:p><text:s/>2,311,9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04354" table:style-name="ce9">
            <text:p><text:s/>1,404,35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88158" table:style-name="ce11">
            <text:p><text:s/>2,788,15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37436" table:style-name="ce9">
            <text:p><text:s/>2,837,43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74244" table:style-name="ce11">
            <text:p><text:s/>2,774,2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2721998" table:style-name="ce9">
            <text:p><text:s/>12,721,998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2071958" table:style-name="ce11">
            <text:p><text:s/>12,071,95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13456" table:style-name="ce9">
            <text:p><text:s/>1,713,45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819080" table:style-name="ce11">
            <text:p><text:s/>1,819,0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92860" table:style-name="ce9">
            <text:p><text:s/>1,392,860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81424" table:style-name="ce11">
            <text:p><text:s/>1,181,4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202376" table:style-name="ce9">
            <text:p><text:s/>2,202,37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632356" table:style-name="ce11">
            <text:p><text:s/>2,632,3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82904" table:style-name="ce9">
            <text:p><text:s/>3,782,90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57232" table:style-name="ce11">
            <text:p><text:s/>3,857,2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06796" table:style-name="ce9">
            <text:p><text:s/>2,106,79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46276" table:style-name="ce11">
            <text:p><text:s/>2,246,2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961384" table:style-name="ce9">
            <text:p><text:s/>2,961,38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87296" table:style-name="ce11">
            <text:p><text:s/>1,987,2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209948" table:style-name="ce9">
            <text:p><text:s/>4,209,94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850764" table:style-name="ce11">
            <text:p><text:s/>4,850,7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920792" table:style-name="ce9">
            <text:p><text:s/>1,920,79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52576" table:style-name="ce11">
            <text:p><text:s/>1,752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93820" table:style-name="ce9">
            <text:p><text:s/>2,293,82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92864" table:style-name="ce11">
            <text:p><text:s/>2,392,8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638332" table:style-name="ce9">
            <text:p><text:s/>1,638,332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08672" table:style-name="ce11">
            <text:p><text:s/>1,908,6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44712" table:style-name="ce9">
            <text:p><text:s/>3,144,71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29212" table:style-name="ce11">
            <text:p><text:s/>3,729,2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854408" table:style-name="ce9">
            <text:p><text:s/>4,854,40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643572" table:style-name="ce11">
            <text:p><text:s/>4,643,5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854708" table:style-name="ce9">
            <text:p><text:s/>5,854,708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853392" table:style-name="ce11">
            <text:p><text:s/>5,853,3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02448" table:style-name="ce9">
            <text:p><text:s/>602,448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48168" table:style-name="ce11">
            <text:p><text:s/>348,1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5262219" table:style-name="ce9">
            <text:p><text:s/>15,262,219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6840805" table:style-name="ce11">
            <text:p><text:s/>16,840,80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457186" table:style-name="ce9">
            <text:p><text:s/>1,457,18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434120" table:style-name="ce11">
            <text:p><text:s/>1,434,1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0178265" table:style-name="ce9">
            <text:p><text:s/>10,178,265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639415" table:style-name="ce11">
            <text:p><text:s/>10,639,41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1488942" table:style-name="ce9">
            <text:p><text:s/>11,488,942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2151023" table:style-name="ce11">
            <text:p><text:s/>12,151,02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58200" table:style-name="ce9">
            <text:p><text:s/>1,858,20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62112" table:style-name="ce11">
            <text:p><text:s/>1,862,1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35456" table:style-name="ce9">
            <text:p><text:s/>735,456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61864" table:style-name="ce11">
            <text:p><text:s/>1,161,8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877540" table:style-name="ce9">
            <text:p><text:s/>4,877,54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005884" table:style-name="ce11">
            <text:p><text:s/>5,005,8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77436" table:style-name="ce9">
            <text:p><text:s/>1,377,436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39616" table:style-name="ce11">
            <text:p><text:s/>1,439,6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47140" table:style-name="ce9">
            <text:p><text:s/>2,847,14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54516" table:style-name="ce11">
            <text:p><text:s/>3,254,5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20232" table:style-name="ce9">
            <text:p><text:s/>4,520,232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625328" table:style-name="ce11">
            <text:p><text:s/>4,625,3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number-rows-repeated="6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7-15T11:30:09Z</dc:date>
    <meta:print-date>2018-07-15T11:29:51Z</meta:print-date>
  </office:meta>
</office:document-meta>
</file>