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7年04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07年06月4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6年04月</text:p>
          </table:table-cell>
          <table:table-cell table:style-name="ce21"/>
          <table:table-cell table:style-name="ce35"/>
          <table:table-cell office:value-type="string" table:style-name="ce34">
            <text:p>107年04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98" table:style-name="ce9">
            <text:p><text:s/>598<text:s/></text:p>
          </table:table-cell>
          <table:table-cell office:value-type="float" office:value="24067588" table:style-name="ce9">
            <text:p><text:s/>24,067,588<text:s/></text:p>
          </table:table-cell>
          <table:table-cell table:style-name="ce9"/>
          <table:table-cell office:value-type="float" office:value="588" table:style-name="ce11">
            <text:p><text:s/>588<text:s/></text:p>
          </table:table-cell>
          <table:table-cell office:value-type="float" office:value="23950575" table:style-name="ce11">
            <text:p><text:s/>23,950,57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12047682" table:style-name="ce9">
            <text:p><text:s/>12,047,682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12013414" table:style-name="ce11">
            <text:p><text:s/>12,013,41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12" table:style-name="ce9">
            <text:p><text:s/>612<text:s/></text:p>
          </table:table-cell>
          <table:table-cell office:value-type="float" office:value="25184366" table:style-name="ce9">
            <text:p><text:s/>25,184,366<text:s/></text:p>
          </table:table-cell>
          <table:table-cell table:style-name="ce9"/>
          <table:table-cell office:value-type="float" office:value="606" table:style-name="ce11">
            <text:p><text:s/>606<text:s/></text:p>
          </table:table-cell>
          <table:table-cell office:value-type="float" office:value="25771549" table:style-name="ce11">
            <text:p><text:s/>25,771,54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45" table:style-name="ce9">
            <text:p><text:s/>345<text:s/></text:p>
          </table:table-cell>
          <table:table-cell office:value-type="float" office:value="15532592" table:style-name="ce9">
            <text:p><text:s/>15,532,592<text:s/></text:p>
          </table:table-cell>
          <table:table-cell table:style-name="ce9"/>
          <table:table-cell office:value-type="float" office:value="356" table:style-name="ce11">
            <text:p><text:s/>356<text:s/></text:p>
          </table:table-cell>
          <table:table-cell office:value-type="float" office:value="16198141" table:style-name="ce11">
            <text:p><text:s/>16,198,14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655" table:style-name="ce9">
            <text:p><text:s/>655<text:s/></text:p>
          </table:table-cell>
          <table:table-cell office:value-type="float" office:value="27148401" table:style-name="ce9">
            <text:p><text:s/>27,148,401<text:s/></text:p>
          </table:table-cell>
          <table:table-cell table:style-name="ce9"/>
          <table:table-cell office:value-type="float" office:value="640" table:style-name="ce11">
            <text:p><text:s/>640<text:s/></text:p>
          </table:table-cell>
          <table:table-cell office:value-type="float" office:value="26466122" table:style-name="ce11">
            <text:p><text:s/>26,466,12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45" table:style-name="ce9">
            <text:p><text:s/>645<text:s/></text:p>
          </table:table-cell>
          <table:table-cell office:value-type="float" office:value="27917412" table:style-name="ce9">
            <text:p><text:s/>27,917,412<text:s/></text:p>
          </table:table-cell>
          <table:table-cell table:style-name="ce9"/>
          <table:table-cell office:value-type="float" office:value="626" table:style-name="ce11">
            <text:p><text:s/>626<text:s/></text:p>
          </table:table-cell>
          <table:table-cell office:value-type="float" office:value="27117429" table:style-name="ce11">
            <text:p><text:s/>27,117,42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511" table:style-name="ce9">
            <text:p><text:s/>511<text:s/></text:p>
          </table:table-cell>
          <table:table-cell office:value-type="float" office:value="22600951" table:style-name="ce9">
            <text:p><text:s/>22,600,951<text:s/></text:p>
          </table:table-cell>
          <table:table-cell table:style-name="ce9"/>
          <table:table-cell office:value-type="float" office:value="555" table:style-name="ce11">
            <text:p><text:s/>555<text:s/></text:p>
          </table:table-cell>
          <table:table-cell office:value-type="float" office:value="24642639" table:style-name="ce11">
            <text:p><text:s/>24,642,63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16219223" table:style-name="ce9">
            <text:p><text:s/>16,219,223<text:s/></text:p>
          </table:table-cell>
          <table:table-cell table:style-name="ce9"/>
          <table:table-cell office:value-type="float" office:value="368" table:style-name="ce11">
            <text:p><text:s/>368<text:s/></text:p>
          </table:table-cell>
          <table:table-cell office:value-type="float" office:value="16044682" table:style-name="ce11">
            <text:p><text:s/>16,044,68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24" table:style-name="ce9">
            <text:p><text:s/>724<text:s/></text:p>
          </table:table-cell>
          <table:table-cell office:value-type="float" office:value="31632459" table:style-name="ce9">
            <text:p><text:s/>31,632,459<text:s/></text:p>
          </table:table-cell>
          <table:table-cell table:style-name="ce9"/>
          <table:table-cell office:value-type="float" office:value="711" table:style-name="ce11">
            <text:p><text:s/>711<text:s/></text:p>
          </table:table-cell>
          <table:table-cell office:value-type="float" office:value="31068026" table:style-name="ce11">
            <text:p><text:s/>31,068,02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7938711" table:style-name="ce9">
            <text:p><text:s/>7,938,711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8725598" table:style-name="ce11">
            <text:p><text:s/>8,725,59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0872528" table:style-name="ce9">
            <text:p><text:s/>10,872,528<text:s/></text:p>
          </table:table-cell>
          <table:table-cell table:style-name="ce9"/>
          <table:table-cell office:value-type="float" office:value="272" table:style-name="ce11">
            <text:p><text:s/>272<text:s/></text:p>
          </table:table-cell>
          <table:table-cell office:value-type="float" office:value="11978470" table:style-name="ce11">
            <text:p><text:s/>11,978,47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9672353" table:style-name="ce9">
            <text:p><text:s/>9,672,353<text:s/></text:p>
          </table:table-cell>
          <table:table-cell table:style-name="ce9"/>
          <table:table-cell office:value-type="float" office:value="220" table:style-name="ce11">
            <text:p><text:s/>220<text:s/></text:p>
          </table:table-cell>
          <table:table-cell office:value-type="float" office:value="9877710" table:style-name="ce11">
            <text:p><text:s/>9,877,71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7727650" table:style-name="ce9">
            <text:p><text:s/>7,727,650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7678654" table:style-name="ce11">
            <text:p><text:s/>7,678,65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432005" table:style-name="ce9">
            <text:p><text:s/>2,432,005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349390" table:style-name="ce11">
            <text:p><text:s/>2,349,39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7011731" table:style-name="ce9">
            <text:p><text:s/>7,011,731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6994499" table:style-name="ce11">
            <text:p><text:s/>6,994,49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1386833" table:style-name="ce9">
            <text:p><text:s/>11,386,833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1304381" table:style-name="ce11">
            <text:p><text:s/>11,304,38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72" table:style-name="ce9">
            <text:p><text:s/>572<text:s/></text:p>
          </table:table-cell>
          <table:table-cell office:value-type="float" office:value="25467549" table:style-name="ce9">
            <text:p><text:s/>25,467,549<text:s/></text:p>
          </table:table-cell>
          <table:table-cell table:style-name="ce9"/>
          <table:table-cell office:value-type="float" office:value="591" table:style-name="ce11">
            <text:p><text:s/>591<text:s/></text:p>
          </table:table-cell>
          <table:table-cell office:value-type="float" office:value="26305274" table:style-name="ce11">
            <text:p><text:s/>26,305,27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99" table:style-name="ce9">
            <text:p><text:s/>399<text:s/></text:p>
          </table:table-cell>
          <table:table-cell office:value-type="float" office:value="17645114" table:style-name="ce9">
            <text:p><text:s/>17,645,114<text:s/></text:p>
          </table:table-cell>
          <table:table-cell table:style-name="ce9"/>
          <table:table-cell office:value-type="float" office:value="404" table:style-name="ce11">
            <text:p><text:s/>404<text:s/></text:p>
          </table:table-cell>
          <table:table-cell office:value-type="float" office:value="17524487" table:style-name="ce11">
            <text:p><text:s/>17,524,48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9497137" table:style-name="ce9">
            <text:p><text:s/>9,497,137<text:s/></text:p>
          </table:table-cell>
          <table:table-cell table:style-name="ce9"/>
          <table:table-cell office:value-type="float" office:value="211" table:style-name="ce11">
            <text:p><text:s/>211<text:s/></text:p>
          </table:table-cell>
          <table:table-cell office:value-type="float" office:value="9416993" table:style-name="ce11">
            <text:p><text:s/>9,416,99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0592211" table:style-name="ce9">
            <text:p><text:s/>10,592,211<text:s/></text:p>
          </table:table-cell>
          <table:table-cell table:style-name="ce9"/>
          <table:table-cell office:value-type="float" office:value="243" table:style-name="ce11">
            <text:p><text:s/>243<text:s/></text:p>
          </table:table-cell>
          <table:table-cell office:value-type="float" office:value="11118655" table:style-name="ce11">
            <text:p><text:s/>11,118,65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16271922" table:style-name="ce9">
            <text:p><text:s/>16,271,922<text:s/></text:p>
          </table:table-cell>
          <table:table-cell table:style-name="ce9"/>
          <table:table-cell office:value-type="float" office:value="373" table:style-name="ce11">
            <text:p><text:s/>373<text:s/></text:p>
          </table:table-cell>
          <table:table-cell office:value-type="float" office:value="16895815" table:style-name="ce11">
            <text:p><text:s/>16,895,81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15" table:style-name="ce9">
            <text:p><text:s/>315<text:s/></text:p>
          </table:table-cell>
          <table:table-cell office:value-type="float" office:value="14144642" table:style-name="ce9">
            <text:p><text:s/>14,144,642<text:s/></text:p>
          </table:table-cell>
          <table:table-cell table:style-name="ce9"/>
          <table:table-cell office:value-type="float" office:value="307" table:style-name="ce11">
            <text:p><text:s/>307<text:s/></text:p>
          </table:table-cell>
          <table:table-cell office:value-type="float" office:value="13812152" table:style-name="ce11">
            <text:p><text:s/>13,812,1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12282173" table:style-name="ce9">
            <text:p><text:s/>12,282,173<text:s/></text:p>
          </table:table-cell>
          <table:table-cell table:style-name="ce9"/>
          <table:table-cell office:value-type="float" office:value="295" table:style-name="ce11">
            <text:p><text:s/>295<text:s/></text:p>
          </table:table-cell>
          <table:table-cell office:value-type="float" office:value="13057081" table:style-name="ce11">
            <text:p><text:s/>13,057,08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92" table:style-name="ce9">
            <text:p><text:s/>392<text:s/></text:p>
          </table:table-cell>
          <table:table-cell office:value-type="float" office:value="16062948" table:style-name="ce9">
            <text:p><text:s/>16,062,948<text:s/></text:p>
          </table:table-cell>
          <table:table-cell table:style-name="ce9"/>
          <table:table-cell office:value-type="float" office:value="394" table:style-name="ce11">
            <text:p><text:s/>394<text:s/></text:p>
          </table:table-cell>
          <table:table-cell office:value-type="float" office:value="16034471" table:style-name="ce11">
            <text:p><text:s/>16,034,47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524" table:style-name="ce9">
            <text:p><text:s/>524<text:s/></text:p>
          </table:table-cell>
          <table:table-cell office:value-type="float" office:value="22273761" table:style-name="ce9">
            <text:p><text:s/>22,273,761<text:s/></text:p>
          </table:table-cell>
          <table:table-cell table:style-name="ce9"/>
          <table:table-cell office:value-type="float" office:value="545" table:style-name="ce11">
            <text:p><text:s/>545<text:s/></text:p>
          </table:table-cell>
          <table:table-cell office:value-type="float" office:value="22503479" table:style-name="ce11">
            <text:p><text:s/>22,503,47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090691" table:style-name="ce9">
            <text:p><text:s/>3,090,691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40771" table:style-name="ce11">
            <text:p><text:s/>2,940,77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010423" table:style-name="ce9">
            <text:p><text:s/>3,010,423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031580" table:style-name="ce11">
            <text:p><text:s/>3,031,5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51700" table:style-name="ce9">
            <text:p><text:s/>151,700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188600" table:style-name="ce11">
            <text:p><text:s/>188,6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8734091" table:style-name="ce9">
            <text:p><text:s/>8,734,091<text:s/></text:p>
          </table:table-cell>
          <table:table-cell table:style-name="ce9"/>
          <table:table-cell office:value-type="float" office:value="221" table:style-name="ce11">
            <text:p><text:s/>221<text:s/></text:p>
          </table:table-cell>
          <table:table-cell office:value-type="float" office:value="10015119" table:style-name="ce11">
            <text:p><text:s/>10,015,11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57556" table:style-name="ce9">
            <text:p><text:s/>2,257,556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66362" table:style-name="ce11">
            <text:p><text:s/>2,166,36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774056" table:style-name="ce9">
            <text:p><text:s/>2,774,056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161264" table:style-name="ce11">
            <text:p><text:s/>3,161,2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103184" table:style-name="ce9">
            <text:p><text:s/>1,103,184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079712" table:style-name="ce11">
            <text:p><text:s/>1,079,7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45736" table:style-name="ce9">
            <text:p><text:s/>2,945,736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078744" table:style-name="ce11">
            <text:p><text:s/>3,078,7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811256" table:style-name="ce9">
            <text:p><text:s/>1,811,256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799520" table:style-name="ce11">
            <text:p><text:s/>1,799,5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醫院（委託中英醫療社團法人經營）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11892" table:style-name="ce9">
            <text:p><text:s/>2,211,892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228668" table:style-name="ce11">
            <text:p><text:s/>2,228,6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301736" table:style-name="ce9">
            <text:p><text:s/>9,301,736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9230192" table:style-name="ce11">
            <text:p><text:s/>9,230,1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365744" table:style-name="ce9">
            <text:p><text:s/>3,365,744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194744" table:style-name="ce11">
            <text:p><text:s/>3,194,7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399408" table:style-name="ce9">
            <text:p><text:s/>4,399,408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119856" table:style-name="ce11">
            <text:p><text:s/>4,119,8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20172" table:style-name="ce9">
            <text:p><text:s/>2,620,17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24120" table:style-name="ce11">
            <text:p><text:s/>2,624,1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519256" table:style-name="ce9">
            <text:p><text:s/>6,519,256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6854372" table:style-name="ce11">
            <text:p><text:s/>6,854,3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員山馬偕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339784" table:style-name="ce9">
            <text:p><text:s/>1,339,784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684228" table:style-name="ce11">
            <text:p><text:s/>1,684,2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269800" table:style-name="ce9">
            <text:p><text:s/>6,269,800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320960" table:style-name="ce11">
            <text:p><text:s/>6,320,9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400760" table:style-name="ce9">
            <text:p><text:s/>2,400,76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175708" table:style-name="ce11">
            <text:p><text:s/>2,175,7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2193757" table:style-name="ce11">
            <text:p><text:s/>2,193,757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4743180" table:style-name="ce9">
            <text:p><text:s/>4,743,180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224164" table:style-name="ce11">
            <text:p><text:s/>4,224,1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3978720" table:style-name="ce9">
            <text:p><text:s/>3,978,720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556752" table:style-name="ce11">
            <text:p><text:s/>3,556,7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562360" table:style-name="ce9">
            <text:p><text:s/>2,562,360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761952" table:style-name="ce11">
            <text:p><text:s/>2,761,9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221220" table:style-name="ce9">
            <text:p><text:s/>2,221,220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76160" table:style-name="ce11">
            <text:p><text:s/>2,376,1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" table:style-name="ce11">
            <text:p><text:s/>3<text:s/></text:p>
          </table:table-cell>
          <table:table-cell office:value-type="float" office:value="101712" table:style-name="ce11">
            <text:p><text:s/>101,71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88771" table:style-name="ce9">
            <text:p><text:s/>2,888,771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96477" table:style-name="ce11">
            <text:p><text:s/>2,796,47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64072" table:style-name="ce9">
            <text:p><text:s/>2,664,072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45736" table:style-name="ce11">
            <text:p><text:s/>2,945,7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9213504" table:style-name="ce9">
            <text:p><text:s/>9,213,504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8463268" table:style-name="ce11">
            <text:p><text:s/>8,463,2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247900" table:style-name="ce9">
            <text:p><text:s/>5,247,900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576168" table:style-name="ce11">
            <text:p><text:s/>5,576,1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410244" table:style-name="ce9">
            <text:p><text:s/>3,410,244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197904" table:style-name="ce11">
            <text:p><text:s/>3,197,9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962356" table:style-name="ce9">
            <text:p><text:s/>3,962,356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40276" table:style-name="ce11">
            <text:p><text:s/>3,740,2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467000" table:style-name="ce9">
            <text:p><text:s/>1,467,000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28128" table:style-name="ce11">
            <text:p><text:s/>2,528,1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423216" table:style-name="ce9">
            <text:p><text:s/>3,423,216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579284" table:style-name="ce11">
            <text:p><text:s/>3,579,2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11904" table:style-name="ce9">
            <text:p><text:s/>711,904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125036" table:style-name="ce11">
            <text:p><text:s/>1,125,0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162464" table:style-name="ce9">
            <text:p><text:s/>1,162,464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852480" table:style-name="ce11">
            <text:p><text:s/>1,852,4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3891232" table:style-name="ce9">
            <text:p><text:s/>3,891,232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45716" table:style-name="ce11">
            <text:p><text:s/>4,045,7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768376" table:style-name="ce9">
            <text:p><text:s/>3,768,376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895852" table:style-name="ce11">
            <text:p><text:s/>3,895,8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296640" table:style-name="ce9">
            <text:p><text:s/>2,296,640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16276" table:style-name="ce11">
            <text:p><text:s/>2,516,2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68" table:style-name="ce9">
            <text:p><text:s/>968<text:s/></text:p>
          </table:table-cell>
          <table:table-cell office:value-type="float" office:value="43074088" table:style-name="ce9">
            <text:p><text:s/>43,074,088<text:s/></text:p>
          </table:table-cell>
          <table:table-cell table:style-name="ce9"/>
          <table:table-cell office:value-type="float" office:value="978" table:style-name="ce11">
            <text:p><text:s/>978<text:s/></text:p>
          </table:table-cell>
          <table:table-cell office:value-type="float" office:value="42915864" table:style-name="ce11">
            <text:p><text:s/>42,915,8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01" table:style-name="ce9">
            <text:p><text:s/>401<text:s/></text:p>
          </table:table-cell>
          <table:table-cell office:value-type="float" office:value="18056353" table:style-name="ce9">
            <text:p><text:s/>18,056,353<text:s/></text:p>
          </table:table-cell>
          <table:table-cell table:style-name="ce9"/>
          <table:table-cell office:value-type="float" office:value="420" table:style-name="ce11">
            <text:p><text:s/>420<text:s/></text:p>
          </table:table-cell>
          <table:table-cell office:value-type="float" office:value="18627184" table:style-name="ce11">
            <text:p><text:s/>18,627,1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521479" table:style-name="ce9">
            <text:p><text:s/>4,521,479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508391" table:style-name="ce11">
            <text:p><text:s/>4,508,39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406" table:style-name="ce9">
            <text:p><text:s/>406<text:s/></text:p>
          </table:table-cell>
          <table:table-cell office:value-type="float" office:value="18305311" table:style-name="ce9">
            <text:p><text:s/>18,305,311<text:s/></text:p>
          </table:table-cell>
          <table:table-cell table:style-name="ce9"/>
          <table:table-cell office:value-type="float" office:value="433" table:style-name="ce11">
            <text:p><text:s/>433<text:s/></text:p>
          </table:table-cell>
          <table:table-cell office:value-type="float" office:value="19666601" table:style-name="ce11">
            <text:p><text:s/>19,666,60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681528" table:style-name="ce9">
            <text:p><text:s/>5,681,528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625730" table:style-name="ce11">
            <text:p><text:s/>5,625,73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895141" table:style-name="ce9">
            <text:p><text:s/>2,895,141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2877479" table:style-name="ce11">
            <text:p><text:s/>2,877,47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8143984" table:style-name="ce9">
            <text:p><text:s/>8,143,984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8955233" table:style-name="ce11">
            <text:p><text:s/>8,955,23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9764112" table:style-name="ce9">
            <text:p><text:s/>9,764,112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9927465" table:style-name="ce11">
            <text:p><text:s/>9,927,46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11117108" table:style-name="ce9">
            <text:p><text:s/>11,117,108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1841849" table:style-name="ce11">
            <text:p><text:s/>11,841,84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為恭紀念醫院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1367545" table:style-name="ce9">
            <text:p><text:s/>11,367,545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1172944" table:style-name="ce11">
            <text:p><text:s/>11,172,9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96" table:style-name="ce9">
            <text:p><text:s/>496<text:s/></text:p>
          </table:table-cell>
          <table:table-cell office:value-type="float" office:value="21358788" table:style-name="ce9">
            <text:p><text:s/>21,358,788<text:s/></text:p>
          </table:table-cell>
          <table:table-cell table:style-name="ce9"/>
          <table:table-cell office:value-type="float" office:value="489" table:style-name="ce11">
            <text:p><text:s/>489<text:s/></text:p>
          </table:table-cell>
          <table:table-cell office:value-type="float" office:value="21182018" table:style-name="ce11">
            <text:p><text:s/>21,182,01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471" table:style-name="ce9">
            <text:p><text:s/>471<text:s/></text:p>
          </table:table-cell>
          <table:table-cell office:value-type="float" office:value="20086322" table:style-name="ce9">
            <text:p><text:s/>20,086,322<text:s/></text:p>
          </table:table-cell>
          <table:table-cell table:style-name="ce9"/>
          <table:table-cell office:value-type="float" office:value="502" table:style-name="ce11">
            <text:p><text:s/>502<text:s/></text:p>
          </table:table-cell>
          <table:table-cell office:value-type="float" office:value="21427172" table:style-name="ce11">
            <text:p><text:s/>21,427,1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11690048" table:style-name="ce9">
            <text:p><text:s/>11,690,048<text:s/></text:p>
          </table:table-cell>
          <table:table-cell table:style-name="ce9"/>
          <table:table-cell office:value-type="float" office:value="298" table:style-name="ce11">
            <text:p><text:s/>298<text:s/></text:p>
          </table:table-cell>
          <table:table-cell office:value-type="float" office:value="13434096" table:style-name="ce11">
            <text:p><text:s/>13,434,0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6443468" table:style-name="ce9">
            <text:p><text:s/>6,443,468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7661720" table:style-name="ce11">
            <text:p><text:s/>7,661,7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574096" table:style-name="ce9">
            <text:p><text:s/>2,574,09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879232" table:style-name="ce11">
            <text:p><text:s/>2,879,2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697808" table:style-name="ce9">
            <text:p><text:s/>1,697,80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139864" table:style-name="ce11">
            <text:p><text:s/>2,139,8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712504" table:style-name="ce9">
            <text:p><text:s/>4,712,504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691263" table:style-name="ce11">
            <text:p><text:s/>4,691,26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826756" table:style-name="ce11">
            <text:p><text:s/>2,826,75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104560" table:style-name="ce9">
            <text:p><text:s/>3,104,560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308744" table:style-name="ce11">
            <text:p><text:s/>3,308,7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8485477" table:style-name="ce9">
            <text:p><text:s/>8,485,477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8859268" table:style-name="ce11">
            <text:p><text:s/>8,859,2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77" table:style-name="ce9">
            <text:p><text:s/>977<text:s/></text:p>
          </table:table-cell>
          <table:table-cell office:value-type="float" office:value="44239144" table:style-name="ce9">
            <text:p><text:s/>44,239,144<text:s/></text:p>
          </table:table-cell>
          <table:table-cell table:style-name="ce9"/>
          <table:table-cell office:value-type="float" office:value="998" table:style-name="ce11">
            <text:p><text:s/>998<text:s/></text:p>
          </table:table-cell>
          <table:table-cell office:value-type="float" office:value="45410896" table:style-name="ce11">
            <text:p><text:s/>45,410,8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313464" table:style-name="ce9">
            <text:p><text:s/>5,313,464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988432" table:style-name="ce11">
            <text:p><text:s/>5,988,4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2940052" table:style-name="ce9">
            <text:p><text:s/>2,940,052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2971464" table:style-name="ce11">
            <text:p><text:s/>2,971,4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353712" table:style-name="ce9">
            <text:p><text:s/>3,353,712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197232" table:style-name="ce11">
            <text:p><text:s/>3,197,2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256256" table:style-name="ce9">
            <text:p><text:s/>4,256,256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279728" table:style-name="ce11">
            <text:p><text:s/>4,279,7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724224" table:style-name="ce9">
            <text:p><text:s/>3,724,224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606864" table:style-name="ce11">
            <text:p><text:s/>3,606,8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540316" table:style-name="ce9">
            <text:p><text:s/>3,540,316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393656" table:style-name="ce11">
            <text:p><text:s/>3,393,6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4910420" table:style-name="ce9">
            <text:p><text:s/>4,910,420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128892" table:style-name="ce11">
            <text:p><text:s/>5,128,8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7605968" table:style-name="ce9">
            <text:p><text:s/>7,605,968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7671076" table:style-name="ce11">
            <text:p><text:s/>7,671,0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462080" table:style-name="ce9">
            <text:p><text:s/>4,462,080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717524" table:style-name="ce11">
            <text:p><text:s/>4,717,5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957992" table:style-name="ce9">
            <text:p><text:s/>2,957,992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359612" table:style-name="ce11">
            <text:p><text:s/>3,359,6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9791916" table:style-name="ce9">
            <text:p><text:s/>9,791,916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9011996" table:style-name="ce11">
            <text:p><text:s/>9,011,9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376560" table:style-name="ce9">
            <text:p><text:s/>6,376,560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701256" table:style-name="ce11">
            <text:p><text:s/>6,701,2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72924" table:style-name="ce9">
            <text:p><text:s/>1,772,92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80808" table:style-name="ce11">
            <text:p><text:s/>2,480,8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70728" table:style-name="ce9">
            <text:p><text:s/>3,270,728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263128" table:style-name="ce11">
            <text:p><text:s/>3,263,1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0261970" table:style-name="ce9">
            <text:p><text:s/>10,261,970<text:s/></text:p>
          </table:table-cell>
          <table:table-cell table:style-name="ce9"/>
          <table:table-cell office:value-type="float" office:value="265" table:style-name="ce11">
            <text:p><text:s/>265<text:s/></text:p>
          </table:table-cell>
          <table:table-cell office:value-type="float" office:value="10894363" table:style-name="ce11">
            <text:p><text:s/>10,894,36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994152" table:style-name="ce9">
            <text:p><text:s/>3,994,152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759432" table:style-name="ce11">
            <text:p><text:s/>3,759,4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18896" table:style-name="ce9">
            <text:p><text:s/>3,218,896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74172" table:style-name="ce11">
            <text:p><text:s/>3,574,1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004328" table:style-name="ce9">
            <text:p><text:s/>1,004,328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920296" table:style-name="ce11">
            <text:p><text:s/>920,2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7474840" table:style-name="ce9">
            <text:p><text:s/>7,474,840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7307680" table:style-name="ce11">
            <text:p><text:s/>7,307,6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061624" table:style-name="ce9">
            <text:p><text:s/>2,061,62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225928" table:style-name="ce11">
            <text:p><text:s/>2,225,9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66272" table:style-name="ce9">
            <text:p><text:s/>2,566,272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469944" table:style-name="ce11">
            <text:p><text:s/>3,469,9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459" table:style-name="ce9">
            <text:p><text:s/>459<text:s/></text:p>
          </table:table-cell>
          <table:table-cell office:value-type="float" office:value="19787111" table:style-name="ce9">
            <text:p><text:s/>19,787,111<text:s/></text:p>
          </table:table-cell>
          <table:table-cell table:style-name="ce9"/>
          <table:table-cell office:value-type="float" office:value="516" table:style-name="ce11">
            <text:p><text:s/>516<text:s/></text:p>
          </table:table-cell>
          <table:table-cell office:value-type="float" office:value="22047189" table:style-name="ce11">
            <text:p><text:s/>22,047,18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98" table:style-name="ce9">
            <text:p><text:s/>498<text:s/></text:p>
          </table:table-cell>
          <table:table-cell office:value-type="float" office:value="20457750" table:style-name="ce9">
            <text:p><text:s/>20,457,750<text:s/></text:p>
          </table:table-cell>
          <table:table-cell table:style-name="ce9"/>
          <table:table-cell office:value-type="float" office:value="509" table:style-name="ce11">
            <text:p><text:s/>509<text:s/></text:p>
          </table:table-cell>
          <table:table-cell office:value-type="float" office:value="20769465" table:style-name="ce11">
            <text:p><text:s/>20,769,46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5081899" table:style-name="ce9">
            <text:p><text:s/>5,081,899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5278042" table:style-name="ce11">
            <text:p><text:s/>5,278,04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918" table:style-name="ce9">
            <text:p><text:s/>918<text:s/></text:p>
          </table:table-cell>
          <table:table-cell office:value-type="float" office:value="38069126" table:style-name="ce9">
            <text:p><text:s/>38,069,126<text:s/></text:p>
          </table:table-cell>
          <table:table-cell table:style-name="ce9"/>
          <table:table-cell office:value-type="float" office:value="914" table:style-name="ce11">
            <text:p><text:s/>914<text:s/></text:p>
          </table:table-cell>
          <table:table-cell office:value-type="float" office:value="38140474" table:style-name="ce11">
            <text:p><text:s/>38,140,47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7755384" table:style-name="ce9">
            <text:p><text:s/>7,755,384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7608993" table:style-name="ce11">
            <text:p><text:s/>7,608,99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10520224" table:style-name="ce9">
            <text:p><text:s/>10,520,224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10462388" table:style-name="ce11">
            <text:p><text:s/>10,462,3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8598835" table:style-name="ce9">
            <text:p><text:s/>8,598,835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9031201" table:style-name="ce11">
            <text:p><text:s/>9,031,20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3689357" table:style-name="ce9">
            <text:p><text:s/>3,689,357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239401" table:style-name="ce11">
            <text:p><text:s/>4,239,40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9747820" table:style-name="ce9">
            <text:p><text:s/>9,747,820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2866216" table:style-name="ce11">
            <text:p><text:s/>2,866,2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39504" table:style-name="ce9">
            <text:p><text:s/>2,839,504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34708" table:style-name="ce11">
            <text:p><text:s/>2,934,7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56" table:style-name="ce9">
            <text:p><text:s/>456<text:s/></text:p>
          </table:table-cell>
          <table:table-cell office:value-type="float" office:value="19659757" table:style-name="ce9">
            <text:p><text:s/>19,659,757<text:s/></text:p>
          </table:table-cell>
          <table:table-cell table:style-name="ce9"/>
          <table:table-cell office:value-type="float" office:value="460" table:style-name="ce11">
            <text:p><text:s/>460<text:s/></text:p>
          </table:table-cell>
          <table:table-cell office:value-type="float" office:value="20314086" table:style-name="ce11">
            <text:p><text:s/>20,314,08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37" table:style-name="ce9">
            <text:p><text:s/>537<text:s/></text:p>
          </table:table-cell>
          <table:table-cell office:value-type="float" office:value="23631006" table:style-name="ce9">
            <text:p><text:s/>23,631,006<text:s/></text:p>
          </table:table-cell>
          <table:table-cell table:style-name="ce9"/>
          <table:table-cell office:value-type="float" office:value="552" table:style-name="ce11">
            <text:p><text:s/>552<text:s/></text:p>
          </table:table-cell>
          <table:table-cell office:value-type="float" office:value="24875353" table:style-name="ce11">
            <text:p><text:s/>24,875,35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11056479" table:style-name="ce9">
            <text:p><text:s/>11,056,479<text:s/></text:p>
          </table:table-cell>
          <table:table-cell table:style-name="ce9"/>
          <table:table-cell office:value-type="float" office:value="249" table:style-name="ce11">
            <text:p><text:s/>249<text:s/></text:p>
          </table:table-cell>
          <table:table-cell office:value-type="float" office:value="11072986" table:style-name="ce11">
            <text:p><text:s/>11,072,98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59" table:style-name="ce9">
            <text:p><text:s/>359<text:s/></text:p>
          </table:table-cell>
          <table:table-cell office:value-type="float" office:value="14874055" table:style-name="ce9">
            <text:p><text:s/>14,874,055<text:s/></text:p>
          </table:table-cell>
          <table:table-cell table:style-name="ce9"/>
          <table:table-cell office:value-type="float" office:value="366" table:style-name="ce11">
            <text:p><text:s/>366<text:s/></text:p>
          </table:table-cell>
          <table:table-cell office:value-type="float" office:value="14886473" table:style-name="ce11">
            <text:p><text:s/>14,886,47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9634348" table:style-name="ce9">
            <text:p><text:s/>9,634,348<text:s/></text:p>
          </table:table-cell>
          <table:table-cell table:style-name="ce9"/>
          <table:table-cell office:value-type="float" office:value="228" table:style-name="ce11">
            <text:p><text:s/>228<text:s/></text:p>
          </table:table-cell>
          <table:table-cell office:value-type="float" office:value="9524327" table:style-name="ce11">
            <text:p><text:s/>9,524,32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001373" table:style-name="ce9">
            <text:p><text:s/>5,001,373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389937" table:style-name="ce11">
            <text:p><text:s/>5,389,93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10243279" table:style-name="ce9">
            <text:p><text:s/>10,243,279<text:s/></text:p>
          </table:table-cell>
          <table:table-cell table:style-name="ce9"/>
          <table:table-cell office:value-type="float" office:value="233" table:style-name="ce11">
            <text:p><text:s/>233<text:s/></text:p>
          </table:table-cell>
          <table:table-cell office:value-type="float" office:value="10323078" table:style-name="ce11">
            <text:p><text:s/>10,323,07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11" table:style-name="ce9">
            <text:p><text:s/>411<text:s/></text:p>
          </table:table-cell>
          <table:table-cell office:value-type="float" office:value="17716777" table:style-name="ce9">
            <text:p><text:s/>17,716,777<text:s/></text:p>
          </table:table-cell>
          <table:table-cell table:style-name="ce9"/>
          <table:table-cell office:value-type="float" office:value="399" table:style-name="ce11">
            <text:p><text:s/>399<text:s/></text:p>
          </table:table-cell>
          <table:table-cell office:value-type="float" office:value="17904088" table:style-name="ce11">
            <text:p><text:s/>17,904,0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5609346" table:style-name="ce9">
            <text:p><text:s/>5,609,346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050355" table:style-name="ce11">
            <text:p><text:s/>6,050,35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579616" table:style-name="ce9">
            <text:p><text:s/>1,579,616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05796" table:style-name="ce11">
            <text:p><text:s/>1,805,7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336820" table:style-name="ce9">
            <text:p><text:s/>4,336,820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502178" table:style-name="ce11">
            <text:p><text:s/>4,502,17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32876" table:style-name="ce9">
            <text:p><text:s/>232,876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537640" table:style-name="ce11">
            <text:p><text:s/>1,537,6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691456" table:style-name="ce9">
            <text:p><text:s/>2,691,45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468472" table:style-name="ce11">
            <text:p><text:s/>2,468,4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026156" table:style-name="ce9">
            <text:p><text:s/>4,026,156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3724708" table:style-name="ce11">
            <text:p><text:s/>3,724,7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8531539" table:style-name="ce9">
            <text:p><text:s/>8,531,539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8593692" table:style-name="ce11">
            <text:p><text:s/>8,593,6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6996154" table:style-name="ce9">
            <text:p><text:s/>6,996,154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862456" table:style-name="ce11">
            <text:p><text:s/>6,862,4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35" table:style-name="ce9">
            <text:p><text:s/>335<text:s/></text:p>
          </table:table-cell>
          <table:table-cell office:value-type="float" office:value="15316514" table:style-name="ce9">
            <text:p><text:s/>15,316,514<text:s/></text:p>
          </table:table-cell>
          <table:table-cell table:style-name="ce9"/>
          <table:table-cell office:value-type="float" office:value="367" table:style-name="ce11">
            <text:p><text:s/>367<text:s/></text:p>
          </table:table-cell>
          <table:table-cell office:value-type="float" office:value="16831137" table:style-name="ce11">
            <text:p><text:s/>16,831,13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6638908" table:style-name="ce9">
            <text:p><text:s/>6,638,908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363796" table:style-name="ce11">
            <text:p><text:s/>7,363,7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1789870" table:style-name="ce9">
            <text:p><text:s/>1,789,870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288800" table:style-name="ce11">
            <text:p><text:s/>3,288,8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3967736" table:style-name="ce9">
            <text:p><text:s/>3,967,736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003660" table:style-name="ce11">
            <text:p><text:s/>4,003,6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419592" table:style-name="ce9">
            <text:p><text:s/>6,419,592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235728" table:style-name="ce11">
            <text:p><text:s/>6,235,7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594780" table:style-name="ce9">
            <text:p><text:s/>3,594,780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12516" table:style-name="ce11">
            <text:p><text:s/>3,712,5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716928" table:style-name="ce9">
            <text:p><text:s/>5,716,928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503200" table:style-name="ce11">
            <text:p><text:s/>5,503,2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086900" table:style-name="ce9">
            <text:p><text:s/>3,086,90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17916" table:style-name="ce11">
            <text:p><text:s/>3,017,9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061624" table:style-name="ce9">
            <text:p><text:s/>2,061,624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662748" table:style-name="ce11">
            <text:p><text:s/>2,662,7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773116" table:style-name="ce9">
            <text:p><text:s/>2,773,116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49476" table:style-name="ce11">
            <text:p><text:s/>3,249,4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738400" table:style-name="ce9">
            <text:p><text:s/>2,738,400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628708" table:style-name="ce11">
            <text:p><text:s/>3,628,7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6903500" table:style-name="ce9">
            <text:p><text:s/>6,903,500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7008748" table:style-name="ce11">
            <text:p><text:s/>7,008,7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05800" table:style-name="ce9">
            <text:p><text:s/>2,805,800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63204" table:style-name="ce11">
            <text:p><text:s/>3,063,2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238703" table:style-name="ce9">
            <text:p><text:s/>4,238,703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427407" table:style-name="ce11">
            <text:p><text:s/>4,427,40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273744" table:style-name="ce9">
            <text:p><text:s/>5,273,744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426652" table:style-name="ce11">
            <text:p><text:s/>5,426,6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251388" table:style-name="ce9">
            <text:p><text:s/>2,251,38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64436" table:style-name="ce11">
            <text:p><text:s/>2,464,4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79396" table:style-name="ce9">
            <text:p><text:s/>2,579,396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368900" table:style-name="ce11">
            <text:p><text:s/>2,368,9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483776" table:style-name="ce9">
            <text:p><text:s/>3,483,776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615692" table:style-name="ce11">
            <text:p><text:s/>3,615,6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440976" table:style-name="ce9">
            <text:p><text:s/>3,440,976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380112" table:style-name="ce11">
            <text:p><text:s/>3,380,1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318612" table:style-name="ce9">
            <text:p><text:s/>3,318,612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565444" table:style-name="ce11">
            <text:p><text:s/>3,565,4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664708" table:style-name="ce9">
            <text:p><text:s/>2,664,708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804976" table:style-name="ce11">
            <text:p><text:s/>2,804,9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31552" table:style-name="ce9">
            <text:p><text:s/>2,331,55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84120" table:style-name="ce11">
            <text:p><text:s/>2,484,1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52088" table:style-name="ce9">
            <text:p><text:s/>2,352,088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046576" table:style-name="ce11">
            <text:p><text:s/>2,046,5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875736" table:style-name="ce9">
            <text:p><text:s/>3,875,736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3997608" table:style-name="ce11">
            <text:p><text:s/>3,997,6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788756" table:style-name="ce11">
            <text:p><text:s/>788,75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415404" table:style-name="ce9">
            <text:p><text:s/>4,415,404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3995728" table:style-name="ce11">
            <text:p><text:s/>3,995,7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965368" table:style-name="ce9">
            <text:p><text:s/>2,965,36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032436" table:style-name="ce11">
            <text:p><text:s/>3,032,4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8185957" table:style-name="ce9">
            <text:p><text:s/>8,185,957<text:s/></text:p>
          </table:table-cell>
          <table:table-cell table:style-name="ce9"/>
          <table:table-cell office:value-type="float" office:value="186" table:style-name="ce11">
            <text:p><text:s/>186<text:s/></text:p>
          </table:table-cell>
          <table:table-cell office:value-type="float" office:value="8336939" table:style-name="ce11">
            <text:p><text:s/>8,336,93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765032" table:style-name="ce9">
            <text:p><text:s/>4,765,032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662756" table:style-name="ce11">
            <text:p><text:s/>4,662,7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22" table:style-name="ce9">
            <text:p><text:s/>322<text:s/></text:p>
          </table:table-cell>
          <table:table-cell office:value-type="float" office:value="13427052" table:style-name="ce9">
            <text:p><text:s/>13,427,052<text:s/></text:p>
          </table:table-cell>
          <table:table-cell table:style-name="ce9"/>
          <table:table-cell office:value-type="float" office:value="353" table:style-name="ce11">
            <text:p><text:s/>353<text:s/></text:p>
          </table:table-cell>
          <table:table-cell office:value-type="float" office:value="15416344" table:style-name="ce11">
            <text:p><text:s/>15,416,3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65" table:style-name="ce9">
            <text:p><text:s/>665<text:s/></text:p>
          </table:table-cell>
          <table:table-cell office:value-type="float" office:value="29109670" table:style-name="ce9">
            <text:p><text:s/>29,109,670<text:s/></text:p>
          </table:table-cell>
          <table:table-cell table:style-name="ce9"/>
          <table:table-cell office:value-type="float" office:value="642" table:style-name="ce11">
            <text:p><text:s/>642<text:s/></text:p>
          </table:table-cell>
          <table:table-cell office:value-type="float" office:value="28493075" table:style-name="ce11">
            <text:p><text:s/>28,493,07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724370" table:style-name="ce9">
            <text:p><text:s/>2,724,370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768971" table:style-name="ce11">
            <text:p><text:s/>2,768,97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14717108" table:style-name="ce9">
            <text:p><text:s/>14,717,108<text:s/></text:p>
          </table:table-cell>
          <table:table-cell table:style-name="ce9"/>
          <table:table-cell office:value-type="float" office:value="332" table:style-name="ce11">
            <text:p><text:s/>332<text:s/></text:p>
          </table:table-cell>
          <table:table-cell office:value-type="float" office:value="14851377" table:style-name="ce11">
            <text:p><text:s/>14,851,37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162776" table:style-name="ce9">
            <text:p><text:s/>6,162,776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7147722" table:style-name="ce11">
            <text:p><text:s/>7,147,72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632813" table:style-name="ce11">
            <text:p><text:s/>6,632,813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477046" table:style-name="ce9">
            <text:p><text:s/>5,477,046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548682" table:style-name="ce11">
            <text:p><text:s/>5,548,68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12660849" table:style-name="ce9">
            <text:p><text:s/>12,660,849<text:s/></text:p>
          </table:table-cell>
          <table:table-cell table:style-name="ce9"/>
          <table:table-cell office:value-type="float" office:value="291" table:style-name="ce11">
            <text:p><text:s/>291<text:s/></text:p>
          </table:table-cell>
          <table:table-cell office:value-type="float" office:value="13056273" table:style-name="ce11">
            <text:p><text:s/>13,056,27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73" table:style-name="ce9">
            <text:p><text:s/>573<text:s/></text:p>
          </table:table-cell>
          <table:table-cell office:value-type="float" office:value="25401225" table:style-name="ce9">
            <text:p><text:s/>25,401,225<text:s/></text:p>
          </table:table-cell>
          <table:table-cell table:style-name="ce9"/>
          <table:table-cell office:value-type="float" office:value="586" table:style-name="ce11">
            <text:p><text:s/>586<text:s/></text:p>
          </table:table-cell>
          <table:table-cell office:value-type="float" office:value="25659751" table:style-name="ce11">
            <text:p><text:s/>25,659,75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13016602" table:style-name="ce9">
            <text:p><text:s/>13,016,602<text:s/></text:p>
          </table:table-cell>
          <table:table-cell table:style-name="ce9"/>
          <table:table-cell office:value-type="float" office:value="281" table:style-name="ce11">
            <text:p><text:s/>281<text:s/></text:p>
          </table:table-cell>
          <table:table-cell office:value-type="float" office:value="12852752" table:style-name="ce11">
            <text:p><text:s/>12,852,7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325704" table:style-name="ce9">
            <text:p><text:s/>6,325,704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6568248" table:style-name="ce11">
            <text:p><text:s/>6,568,2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403032" table:style-name="ce9">
            <text:p><text:s/>6,403,032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6821819" table:style-name="ce11">
            <text:p><text:s/>6,821,81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66" table:style-name="ce9">
            <text:p><text:s/>466<text:s/></text:p>
          </table:table-cell>
          <table:table-cell office:value-type="float" office:value="21420317" table:style-name="ce9">
            <text:p><text:s/>21,420,317<text:s/></text:p>
          </table:table-cell>
          <table:table-cell table:style-name="ce9"/>
          <table:table-cell office:value-type="float" office:value="478" table:style-name="ce11">
            <text:p><text:s/>478<text:s/></text:p>
          </table:table-cell>
          <table:table-cell office:value-type="float" office:value="21478512" table:style-name="ce11">
            <text:p><text:s/>21,478,5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2376199" table:style-name="ce9">
            <text:p><text:s/>12,376,199<text:s/></text:p>
          </table:table-cell>
          <table:table-cell table:style-name="ce9"/>
          <table:table-cell office:value-type="float" office:value="310" table:style-name="ce11">
            <text:p><text:s/>310<text:s/></text:p>
          </table:table-cell>
          <table:table-cell office:value-type="float" office:value="13021155" table:style-name="ce11">
            <text:p><text:s/>13,021,15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9904092" table:style-name="ce9">
            <text:p><text:s/>9,904,092<text:s/></text:p>
          </table:table-cell>
          <table:table-cell table:style-name="ce9"/>
          <table:table-cell office:value-type="float" office:value="221" table:style-name="ce11">
            <text:p><text:s/>221<text:s/></text:p>
          </table:table-cell>
          <table:table-cell office:value-type="float" office:value="10260462" table:style-name="ce11">
            <text:p><text:s/>10,260,46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252550" table:style-name="ce9">
            <text:p><text:s/>6,252,550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7908009" table:style-name="ce11">
            <text:p><text:s/>7,908,00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8185263" table:style-name="ce9">
            <text:p><text:s/>8,185,263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8986065" table:style-name="ce11">
            <text:p><text:s/>8,986,06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2073489" table:style-name="ce9">
            <text:p><text:s/>12,073,489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1961078" table:style-name="ce11">
            <text:p><text:s/>11,961,07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327536" table:style-name="ce9">
            <text:p><text:s/>2,327,53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00400" table:style-name="ce11">
            <text:p><text:s/>2,300,4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210240" table:style-name="ce9">
            <text:p><text:s/>3,210,240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3958748" table:style-name="ce11">
            <text:p><text:s/>3,958,7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069864" table:style-name="ce9">
            <text:p><text:s/>3,069,864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097436" table:style-name="ce11">
            <text:p><text:s/>3,097,4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" table:style-name="ce11">
            <text:p><text:s/>3<text:s/></text:p>
          </table:table-cell>
          <table:table-cell office:value-type="float" office:value="136920" table:style-name="ce11">
            <text:p><text:s/>136,92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927156" table:style-name="ce9">
            <text:p><text:s/>3,927,156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003400" table:style-name="ce11">
            <text:p><text:s/>4,003,4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704200" table:style-name="ce9">
            <text:p><text:s/>1,704,200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53420" table:style-name="ce11">
            <text:p><text:s/>1,853,4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94680" table:style-name="ce9">
            <text:p><text:s/>694,680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002260" table:style-name="ce11">
            <text:p><text:s/>1,002,2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191776" table:style-name="ce9">
            <text:p><text:s/>4,191,77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999264" table:style-name="ce11">
            <text:p><text:s/>3,999,2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6967272" table:style-name="ce9">
            <text:p><text:s/>6,967,272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7123752" table:style-name="ce11">
            <text:p><text:s/>7,123,7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377060" table:style-name="ce9">
            <text:p><text:s/>1,377,060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621072" table:style-name="ce11">
            <text:p><text:s/>1,621,0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5752772" table:style-name="ce9">
            <text:p><text:s/>5,752,772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067012" table:style-name="ce11">
            <text:p><text:s/>6,067,0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66768" table:style-name="ce9">
            <text:p><text:s/>666,768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363328" table:style-name="ce11">
            <text:p><text:s/>1,363,3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9279740" table:style-name="ce9">
            <text:p><text:s/>9,279,740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9456640" table:style-name="ce11">
            <text:p><text:s/>9,456,6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8370196" table:style-name="ce9">
            <text:p><text:s/>8,370,196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8777796" table:style-name="ce11">
            <text:p><text:s/>8,777,7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32560" table:style-name="ce9">
            <text:p><text:s/>1,732,560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74048" table:style-name="ce11">
            <text:p><text:s/>1,974,0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369704" table:style-name="ce9">
            <text:p><text:s/>4,369,704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350144" table:style-name="ce11">
            <text:p><text:s/>4,350,1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017124" table:style-name="ce9">
            <text:p><text:s/>2,017,12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1973528" table:style-name="ce11">
            <text:p><text:s/>1,973,5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558076" table:style-name="ce9">
            <text:p><text:s/>5,558,076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970644" table:style-name="ce11">
            <text:p><text:s/>5,970,6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833224" table:style-name="ce9">
            <text:p><text:s/>3,833,224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692508" table:style-name="ce11">
            <text:p><text:s/>3,692,5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21" table:style-name="ce9">
            <text:p><text:s/>321<text:s/></text:p>
          </table:table-cell>
          <table:table-cell office:value-type="float" office:value="13886448" table:style-name="ce9">
            <text:p><text:s/>13,886,448<text:s/></text:p>
          </table:table-cell>
          <table:table-cell table:style-name="ce9"/>
          <table:table-cell office:value-type="float" office:value="309" table:style-name="ce11">
            <text:p><text:s/>309<text:s/></text:p>
          </table:table-cell>
          <table:table-cell office:value-type="float" office:value="13457098" table:style-name="ce11">
            <text:p><text:s/>13,457,09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469" table:style-name="ce9">
            <text:p><text:s/>1,469<text:s/></text:p>
          </table:table-cell>
          <table:table-cell office:value-type="float" office:value="64606066" table:style-name="ce9">
            <text:p><text:s/>64,606,066<text:s/></text:p>
          </table:table-cell>
          <table:table-cell table:style-name="ce9"/>
          <table:table-cell office:value-type="float" office:value="1430" table:style-name="ce11">
            <text:p><text:s/>1,430<text:s/></text:p>
          </table:table-cell>
          <table:table-cell office:value-type="float" office:value="63423060" table:style-name="ce11">
            <text:p><text:s/>63,423,0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04" table:style-name="ce9">
            <text:p><text:s/>404<text:s/></text:p>
          </table:table-cell>
          <table:table-cell office:value-type="float" office:value="18014780" table:style-name="ce9">
            <text:p><text:s/>18,014,780<text:s/></text:p>
          </table:table-cell>
          <table:table-cell table:style-name="ce9"/>
          <table:table-cell office:value-type="float" office:value="426" table:style-name="ce11">
            <text:p><text:s/>426<text:s/></text:p>
          </table:table-cell>
          <table:table-cell office:value-type="float" office:value="19394721" table:style-name="ce11">
            <text:p><text:s/>19,394,72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633576" table:style-name="ce9">
            <text:p><text:s/>5,633,576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880372" table:style-name="ce11">
            <text:p><text:s/>5,880,3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7467598" table:style-name="ce9">
            <text:p><text:s/>7,467,598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8497589" table:style-name="ce11">
            <text:p><text:s/>8,497,58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4958940" table:style-name="ce9">
            <text:p><text:s/>4,958,940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202988" table:style-name="ce11">
            <text:p><text:s/>5,202,9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4980392" table:style-name="ce9">
            <text:p><text:s/>4,980,392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595066" table:style-name="ce11">
            <text:p><text:s/>4,595,06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6586533" table:style-name="ce9">
            <text:p><text:s/>6,586,533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6784477" table:style-name="ce11">
            <text:p><text:s/>6,784,47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13049980" table:style-name="ce9">
            <text:p><text:s/>13,049,980<text:s/></text:p>
          </table:table-cell>
          <table:table-cell table:style-name="ce9"/>
          <table:table-cell office:value-type="float" office:value="285" table:style-name="ce11">
            <text:p><text:s/>285<text:s/></text:p>
          </table:table-cell>
          <table:table-cell office:value-type="float" office:value="12702846" table:style-name="ce11">
            <text:p><text:s/>12,702,84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7607799" table:style-name="ce9">
            <text:p><text:s/>7,607,799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048511" table:style-name="ce11">
            <text:p><text:s/>7,048,51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308" table:style-name="ce9">
            <text:p><text:s/>308<text:s/></text:p>
          </table:table-cell>
          <table:table-cell office:value-type="float" office:value="12965650" table:style-name="ce9">
            <text:p><text:s/>12,965,650<text:s/></text:p>
          </table:table-cell>
          <table:table-cell table:style-name="ce9"/>
          <table:table-cell office:value-type="float" office:value="313" table:style-name="ce11">
            <text:p><text:s/>313<text:s/></text:p>
          </table:table-cell>
          <table:table-cell office:value-type="float" office:value="13429828" table:style-name="ce11">
            <text:p><text:s/>13,429,8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2179708" table:style-name="ce9">
            <text:p><text:s/>12,179,708<text:s/></text:p>
          </table:table-cell>
          <table:table-cell table:style-name="ce9"/>
          <table:table-cell office:value-type="float" office:value="267" table:style-name="ce11">
            <text:p><text:s/>267<text:s/></text:p>
          </table:table-cell>
          <table:table-cell office:value-type="float" office:value="12381461" table:style-name="ce11">
            <text:p><text:s/>12,381,46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42" table:style-name="ce9">
            <text:p><text:s/>442<text:s/></text:p>
          </table:table-cell>
          <table:table-cell office:value-type="float" office:value="19580545" table:style-name="ce9">
            <text:p><text:s/>19,580,545<text:s/></text:p>
          </table:table-cell>
          <table:table-cell table:style-name="ce9"/>
          <table:table-cell office:value-type="float" office:value="407" table:style-name="ce11">
            <text:p><text:s/>407<text:s/></text:p>
          </table:table-cell>
          <table:table-cell office:value-type="float" office:value="18209727" table:style-name="ce11">
            <text:p><text:s/>18,209,72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73" table:style-name="ce9">
            <text:p><text:s/>673<text:s/></text:p>
          </table:table-cell>
          <table:table-cell office:value-type="float" office:value="29998645" table:style-name="ce9">
            <text:p><text:s/>29,998,645<text:s/></text:p>
          </table:table-cell>
          <table:table-cell table:style-name="ce9"/>
          <table:table-cell office:value-type="float" office:value="671" table:style-name="ce11">
            <text:p><text:s/>671<text:s/></text:p>
          </table:table-cell>
          <table:table-cell office:value-type="float" office:value="30013325" table:style-name="ce11">
            <text:p><text:s/>30,013,32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7532496" table:style-name="ce9">
            <text:p><text:s/>7,532,496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7759422" table:style-name="ce11">
            <text:p><text:s/>7,759,42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485592" table:style-name="ce9">
            <text:p><text:s/>3,485,592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720312" table:style-name="ce11">
            <text:p><text:s/>3,720,3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856728" table:style-name="ce9">
            <text:p><text:s/>856,728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666512" table:style-name="ce11">
            <text:p><text:s/>1,666,5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4878744" table:style-name="ce9">
            <text:p><text:s/>4,878,744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541952" table:style-name="ce11">
            <text:p><text:s/>4,541,9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146720" table:style-name="ce9">
            <text:p><text:s/>4,146,720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3990240" table:style-name="ce11">
            <text:p><text:s/>3,990,2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4756000" table:style-name="ce9">
            <text:p><text:s/>4,756,000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5120900" table:style-name="ce11">
            <text:p><text:s/>5,120,9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1865192" table:style-name="ce9">
            <text:p><text:s/>1,865,19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058044" table:style-name="ce11">
            <text:p><text:s/>2,058,0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616440" table:style-name="ce9">
            <text:p><text:s/>616,440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731544" table:style-name="ce11">
            <text:p><text:s/>731,5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145030" table:style-name="ce9">
            <text:p><text:s/>4,145,030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4473100" table:style-name="ce11">
            <text:p><text:s/>4,473,1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034240" table:style-name="ce9">
            <text:p><text:s/>2,034,240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272872" table:style-name="ce11">
            <text:p><text:s/>2,272,8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09056" table:style-name="ce9">
            <text:p><text:s/>1,909,056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778488" table:style-name="ce11">
            <text:p><text:s/>778,4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477768" table:style-name="ce9">
            <text:p><text:s/>3,477,768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806376" table:style-name="ce11">
            <text:p><text:s/>3,806,3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719808" table:style-name="ce11">
            <text:p><text:s/>719,80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057712" table:style-name="ce9">
            <text:p><text:s/>2,057,712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139864" table:style-name="ce11">
            <text:p><text:s/>2,139,8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4877432" table:style-name="ce9">
            <text:p><text:s/>4,877,432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215484" table:style-name="ce11">
            <text:p><text:s/>5,215,4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096832" table:style-name="ce9">
            <text:p><text:s/>2,096,832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108568" table:style-name="ce11">
            <text:p><text:s/>2,108,5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915925" table:style-name="ce9">
            <text:p><text:s/>915,925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74247" table:style-name="ce11">
            <text:p><text:s/>2,474,24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489232" table:style-name="ce9">
            <text:p><text:s/>2,489,23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20172" table:style-name="ce11">
            <text:p><text:s/>2,620,1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1871497" table:style-name="ce9">
            <text:p><text:s/>11,871,497<text:s/></text:p>
          </table:table-cell>
          <table:table-cell table:style-name="ce9"/>
          <table:table-cell office:value-type="float" office:value="251" table:style-name="ce11">
            <text:p><text:s/>251<text:s/></text:p>
          </table:table-cell>
          <table:table-cell office:value-type="float" office:value="11530764" table:style-name="ce11">
            <text:p><text:s/>11,530,7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537416" table:style-name="ce9">
            <text:p><text:s/>1,537,416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795608" table:style-name="ce11">
            <text:p><text:s/>1,795,6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434048" table:style-name="ce9">
            <text:p><text:s/>1,434,048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154040" table:style-name="ce11">
            <text:p><text:s/>1,154,0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033032" table:style-name="ce9">
            <text:p><text:s/>2,033,032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50336" table:style-name="ce11">
            <text:p><text:s/>2,450,3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348672" table:style-name="ce9">
            <text:p><text:s/>3,348,672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446472" table:style-name="ce11">
            <text:p><text:s/>3,446,4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922180" table:style-name="ce9">
            <text:p><text:s/>1,922,180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150136" table:style-name="ce11">
            <text:p><text:s/>2,150,1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675808" table:style-name="ce9">
            <text:p><text:s/>2,675,808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1834728" table:style-name="ce11">
            <text:p><text:s/>1,834,7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3902744" table:style-name="ce9">
            <text:p><text:s/>3,902,744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372748" table:style-name="ce11">
            <text:p><text:s/>4,372,7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744752" table:style-name="ce9">
            <text:p><text:s/>1,744,752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744752" table:style-name="ce11">
            <text:p><text:s/>1,744,7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17800" table:style-name="ce9">
            <text:p><text:s/>2,217,800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10900" table:style-name="ce11">
            <text:p><text:s/>2,310,9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327556" table:style-name="ce9">
            <text:p><text:s/>1,327,556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14296" table:style-name="ce11">
            <text:p><text:s/>1,614,2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58932" table:style-name="ce9">
            <text:p><text:s/>2,958,932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369272" table:style-name="ce11">
            <text:p><text:s/>3,369,2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583164" table:style-name="ce9">
            <text:p><text:s/>4,583,164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306133" table:style-name="ce11">
            <text:p><text:s/>4,306,13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309212" table:style-name="ce9">
            <text:p><text:s/>5,309,212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461252" table:style-name="ce11">
            <text:p><text:s/>5,461,2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25920" table:style-name="ce9">
            <text:p><text:s/>625,920<text:s/></text:p>
          </table:table-cell>
          <table:table-cell table:style-name="ce9"/>
          <table:table-cell office:value-type="float" office:value="8" table:style-name="ce11">
            <text:p><text:s/>8<text:s/></text:p>
          </table:table-cell>
          <table:table-cell office:value-type="float" office:value="332520" table:style-name="ce11">
            <text:p><text:s/>332,5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14252304" table:style-name="ce9">
            <text:p><text:s/>14,252,304<text:s/></text:p>
          </table:table-cell>
          <table:table-cell table:style-name="ce9"/>
          <table:table-cell office:value-type="float" office:value="383" table:style-name="ce11">
            <text:p><text:s/>383<text:s/></text:p>
          </table:table-cell>
          <table:table-cell office:value-type="float" office:value="15853307" table:style-name="ce11">
            <text:p><text:s/>15,853,30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237539" table:style-name="ce9">
            <text:p><text:s/>1,237,539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433744" table:style-name="ce11">
            <text:p><text:s/>1,433,7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9324459" table:style-name="ce9">
            <text:p><text:s/>9,324,459<text:s/></text:p>
          </table:table-cell>
          <table:table-cell table:style-name="ce9"/>
          <table:table-cell office:value-type="float" office:value="220" table:style-name="ce11">
            <text:p><text:s/>220<text:s/></text:p>
          </table:table-cell>
          <table:table-cell office:value-type="float" office:value="9977741" table:style-name="ce11">
            <text:p><text:s/>9,977,74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0880976" table:style-name="ce9">
            <text:p><text:s/>10,880,976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1109720" table:style-name="ce11">
            <text:p><text:s/>11,109,7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658688" table:style-name="ce9">
            <text:p><text:s/>1,658,68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1979472" table:style-name="ce11">
            <text:p><text:s/>1,979,4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38632" table:style-name="ce9">
            <text:p><text:s/>238,632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62592" table:style-name="ce11">
            <text:p><text:s/>62,5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645480" table:style-name="ce9">
            <text:p><text:s/>645,480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157952" table:style-name="ce11">
            <text:p><text:s/>1,157,9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455572" table:style-name="ce9">
            <text:p><text:s/>4,455,572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758524" table:style-name="ce11">
            <text:p><text:s/>4,758,5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252440" table:style-name="ce9">
            <text:p><text:s/>1,252,440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326168" table:style-name="ce11">
            <text:p><text:s/>1,326,1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611104" table:style-name="ce9">
            <text:p><text:s/>2,611,104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2897960" table:style-name="ce11">
            <text:p><text:s/>2,897,9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080548" table:style-name="ce9">
            <text:p><text:s/>4,080,548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4354460" table:style-name="ce11">
            <text:p><text:s/>4,354,4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8-06-15T09:33:23Z</dc:date>
    <meta:print-date>2018-06-15T09:33:07Z</meta:print-date>
  </office:meta>
</office:document-meta>
</file>