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7年03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7年05月1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6年03月</text:p>
          </table:table-cell>
          <table:table-cell table:style-name="ce21"/>
          <table:table-cell table:style-name="ce35"/>
          <table:table-cell office:value-type="string" table:style-name="ce34">
            <text:p>107年03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24654626" table:style-name="ce9">
            <text:p><text:s/>24,654,626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4775377" table:style-name="ce11">
            <text:p><text:s/>24,775,3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678691" table:style-name="ce9">
            <text:p><text:s/>12,678,691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445329" table:style-name="ce11">
            <text:p><text:s/>12,445,3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26054776" table:style-name="ce9">
            <text:p><text:s/>26,054,776<text:s/></text:p>
          </table:table-cell>
          <table:table-cell table:style-name="ce9"/>
          <table:table-cell office:value-type="float" office:value="620" table:style-name="ce11">
            <text:p><text:s/>620<text:s/></text:p>
          </table:table-cell>
          <table:table-cell office:value-type="float" office:value="27905549" table:style-name="ce11">
            <text:p><text:s/>27,905,5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6637601" table:style-name="ce9">
            <text:p><text:s/>16,637,601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7168274" table:style-name="ce11">
            <text:p><text:s/>17,168,2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28923163" table:style-name="ce9">
            <text:p><text:s/>28,923,163<text:s/></text:p>
          </table:table-cell>
          <table:table-cell table:style-name="ce9"/>
          <table:table-cell office:value-type="float" office:value="652" table:style-name="ce11">
            <text:p><text:s/>652<text:s/></text:p>
          </table:table-cell>
          <table:table-cell office:value-type="float" office:value="28428704" table:style-name="ce11">
            <text:p><text:s/>28,428,7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29800592" table:style-name="ce9">
            <text:p><text:s/>29,800,592<text:s/></text:p>
          </table:table-cell>
          <table:table-cell table:style-name="ce9"/>
          <table:table-cell office:value-type="float" office:value="633" table:style-name="ce11">
            <text:p><text:s/>633<text:s/></text:p>
          </table:table-cell>
          <table:table-cell office:value-type="float" office:value="29180808" table:style-name="ce11">
            <text:p><text:s/>29,180,8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4066470" table:style-name="ce9">
            <text:p><text:s/>24,066,470<text:s/></text:p>
          </table:table-cell>
          <table:table-cell table:style-name="ce9"/>
          <table:table-cell office:value-type="float" office:value="560" table:style-name="ce11">
            <text:p><text:s/>560<text:s/></text:p>
          </table:table-cell>
          <table:table-cell office:value-type="float" office:value="26443037" table:style-name="ce11">
            <text:p><text:s/>26,443,03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9" table:style-name="ce9">
            <text:p><text:s/>369<text:s/></text:p>
          </table:table-cell>
          <table:table-cell office:value-type="float" office:value="17251847" table:style-name="ce9">
            <text:p><text:s/>17,251,847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7408135" table:style-name="ce11">
            <text:p><text:s/>17,408,1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26" table:style-name="ce9">
            <text:p><text:s/>726<text:s/></text:p>
          </table:table-cell>
          <table:table-cell office:value-type="float" office:value="33830250" table:style-name="ce9">
            <text:p><text:s/>33,830,250<text:s/></text:p>
          </table:table-cell>
          <table:table-cell table:style-name="ce9"/>
          <table:table-cell office:value-type="float" office:value="715" table:style-name="ce11">
            <text:p><text:s/>715<text:s/></text:p>
          </table:table-cell>
          <table:table-cell office:value-type="float" office:value="32943965" table:style-name="ce11">
            <text:p><text:s/>32,943,9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565918" table:style-name="ce9">
            <text:p><text:s/>8,565,918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052283" table:style-name="ce11">
            <text:p><text:s/>9,052,2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775934" table:style-name="ce9">
            <text:p><text:s/>11,775,934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493538" table:style-name="ce11">
            <text:p><text:s/>12,493,5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445357" table:style-name="ce9">
            <text:p><text:s/>10,445,357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401548" table:style-name="ce11">
            <text:p><text:s/>10,401,5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967719" table:style-name="ce9">
            <text:p><text:s/>7,967,719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8259706" table:style-name="ce11">
            <text:p><text:s/>8,259,7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69592" table:style-name="ce9">
            <text:p><text:s/>2,769,59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86448" table:style-name="ce11">
            <text:p><text:s/>2,486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664427" table:style-name="ce9">
            <text:p><text:s/>7,664,427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556310" table:style-name="ce11">
            <text:p><text:s/>7,556,3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061209" table:style-name="ce9">
            <text:p><text:s/>12,061,209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211965" table:style-name="ce11">
            <text:p><text:s/>12,211,9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7289034" table:style-name="ce9">
            <text:p><text:s/>27,289,034<text:s/></text:p>
          </table:table-cell>
          <table:table-cell table:style-name="ce9"/>
          <table:table-cell office:value-type="float" office:value="598" table:style-name="ce11">
            <text:p><text:s/>598<text:s/></text:p>
          </table:table-cell>
          <table:table-cell office:value-type="float" office:value="27928149" table:style-name="ce11">
            <text:p><text:s/>27,928,1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8605069" table:style-name="ce9">
            <text:p><text:s/>18,605,069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8883660" table:style-name="ce11">
            <text:p><text:s/>18,883,6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396648" table:style-name="ce9">
            <text:p><text:s/>10,396,648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204088" table:style-name="ce11">
            <text:p><text:s/>10,204,0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666667" table:style-name="ce9">
            <text:p><text:s/>11,666,667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873540" table:style-name="ce11">
            <text:p><text:s/>11,873,5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17675044" table:style-name="ce9">
            <text:p><text:s/>17,675,044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7777142" table:style-name="ce11">
            <text:p><text:s/>17,777,1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5061020" table:style-name="ce9">
            <text:p><text:s/>15,061,020<text:s/></text:p>
          </table:table-cell>
          <table:table-cell table:style-name="ce9"/>
          <table:table-cell office:value-type="float" office:value="316" table:style-name="ce11">
            <text:p><text:s/>316<text:s/></text:p>
          </table:table-cell>
          <table:table-cell office:value-type="float" office:value="14978866" table:style-name="ce11">
            <text:p><text:s/>14,978,8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13189007" table:style-name="ce9">
            <text:p><text:s/>13,189,007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872115" table:style-name="ce11">
            <text:p><text:s/>13,872,1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6920596" table:style-name="ce9">
            <text:p><text:s/>16,920,596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6920119" table:style-name="ce11">
            <text:p><text:s/>16,920,1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23452933" table:style-name="ce9">
            <text:p><text:s/>23,452,933<text:s/></text:p>
          </table:table-cell>
          <table:table-cell table:style-name="ce9"/>
          <table:table-cell office:value-type="float" office:value="544" table:style-name="ce11">
            <text:p><text:s/>544<text:s/></text:p>
          </table:table-cell>
          <table:table-cell office:value-type="float" office:value="23841769" table:style-name="ce11">
            <text:p><text:s/>23,841,7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00516" table:style-name="ce9">
            <text:p><text:s/>3,300,51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47713" table:style-name="ce11">
            <text:p><text:s/>3,047,71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86610" table:style-name="ce9">
            <text:p><text:s/>3,186,61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55258" table:style-name="ce11">
            <text:p><text:s/>3,055,2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25500" table:style-name="ce9">
            <text:p><text:s/>225,5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21400" table:style-name="ce11">
            <text:p><text:s/>221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500799" table:style-name="ce9">
            <text:p><text:s/>9,500,799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806013" table:style-name="ce11">
            <text:p><text:s/>10,806,01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442924" table:style-name="ce9">
            <text:p><text:s/>2,442,924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346108" table:style-name="ce11">
            <text:p><text:s/>2,346,1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53088" table:style-name="ce9">
            <text:p><text:s/>3,053,08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73846" table:style-name="ce11">
            <text:p><text:s/>3,473,8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75800" table:style-name="ce9">
            <text:p><text:s/>1,075,80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81424" table:style-name="ce11">
            <text:p><text:s/>1,181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27400" table:style-name="ce9">
            <text:p><text:s/>3,227,40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54784" table:style-name="ce11">
            <text:p><text:s/>3,254,7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02944" table:style-name="ce9">
            <text:p><text:s/>2,002,94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93408" table:style-name="ce11">
            <text:p><text:s/>1,893,4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77720" table:style-name="ce9">
            <text:p><text:s/>2,477,72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40836" table:style-name="ce11">
            <text:p><text:s/>2,340,8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10135780" table:style-name="ce9">
            <text:p><text:s/>10,135,780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753836" table:style-name="ce11">
            <text:p><text:s/>9,753,8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38512" table:style-name="ce9">
            <text:p><text:s/>3,738,51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22016" table:style-name="ce11">
            <text:p><text:s/>3,422,0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887916" table:style-name="ce9">
            <text:p><text:s/>4,887,91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89764" table:style-name="ce11">
            <text:p><text:s/>4,289,7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64784" table:style-name="ce9">
            <text:p><text:s/>2,864,78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64744" table:style-name="ce11">
            <text:p><text:s/>2,664,7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117828" table:style-name="ce9">
            <text:p><text:s/>7,117,82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50668" table:style-name="ce11">
            <text:p><text:s/>6,950,6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員山馬偕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27880" table:style-name="ce9">
            <text:p><text:s/>1,427,88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62468" table:style-name="ce11">
            <text:p><text:s/>1,762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760680" table:style-name="ce9">
            <text:p><text:s/>6,760,680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750940" table:style-name="ce11">
            <text:p><text:s/>6,750,9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16672" table:style-name="ce9">
            <text:p><text:s/>2,616,67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87840" table:style-name="ce11">
            <text:p><text:s/>2,287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1675162" table:style-name="ce11">
            <text:p><text:s/>1,675,16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024352" table:style-name="ce9">
            <text:p><text:s/>5,024,35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605132" table:style-name="ce11">
            <text:p><text:s/>4,605,1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01892" table:style-name="ce9">
            <text:p><text:s/>4,201,89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41124" table:style-name="ce11">
            <text:p><text:s/>3,641,1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74096" table:style-name="ce9">
            <text:p><text:s/>2,574,09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70920" table:style-name="ce11">
            <text:p><text:s/>3,070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29552" table:style-name="ce9">
            <text:p><text:s/>2,529,55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06008" table:style-name="ce11">
            <text:p><text:s/>2,506,0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68216" table:style-name="ce11">
            <text:p><text:s/>168,2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23496" table:style-name="ce9">
            <text:p><text:s/>3,123,49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31448" table:style-name="ce11">
            <text:p><text:s/>2,831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012240" table:style-name="ce9">
            <text:p><text:s/>3,012,24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84856" table:style-name="ce11">
            <text:p><text:s/>2,984,8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801360" table:style-name="ce9">
            <text:p><text:s/>9,801,360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9156292" table:style-name="ce11">
            <text:p><text:s/>9,156,2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487848" table:style-name="ce9">
            <text:p><text:s/>5,487,84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904248" table:style-name="ce11">
            <text:p><text:s/>5,904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54536" table:style-name="ce9">
            <text:p><text:s/>3,754,53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65820" table:style-name="ce11">
            <text:p><text:s/>3,565,8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298072" table:style-name="ce9">
            <text:p><text:s/>4,298,07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99596" table:style-name="ce11">
            <text:p><text:s/>3,999,5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627392" table:style-name="ce9">
            <text:p><text:s/>1,627,39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74188" table:style-name="ce11">
            <text:p><text:s/>2,674,1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53384" table:style-name="ce9">
            <text:p><text:s/>3,853,384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08980" table:style-name="ce11">
            <text:p><text:s/>3,708,9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93772" table:style-name="ce9">
            <text:p><text:s/>893,77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10328" table:style-name="ce11">
            <text:p><text:s/>1,110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208808" table:style-name="ce9">
            <text:p><text:s/>1,208,80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75256" table:style-name="ce11">
            <text:p><text:s/>1,975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80212" table:style-name="ce9">
            <text:p><text:s/>4,280,21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65916" table:style-name="ce11">
            <text:p><text:s/>4,265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30312" table:style-name="ce9">
            <text:p><text:s/>4,130,31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32792" table:style-name="ce11">
            <text:p><text:s/>4,132,7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98728" table:style-name="ce9">
            <text:p><text:s/>2,398,72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87276" table:style-name="ce11">
            <text:p><text:s/>2,687,2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44890040" table:style-name="ce9">
            <text:p><text:s/>44,890,040<text:s/></text:p>
          </table:table-cell>
          <table:table-cell table:style-name="ce9"/>
          <table:table-cell office:value-type="float" office:value="975" table:style-name="ce11">
            <text:p><text:s/>975<text:s/></text:p>
          </table:table-cell>
          <table:table-cell office:value-type="float" office:value="45207574" table:style-name="ce11">
            <text:p><text:s/>45,207,5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19238361" table:style-name="ce9">
            <text:p><text:s/>19,238,361<text:s/></text:p>
          </table:table-cell>
          <table:table-cell table:style-name="ce9"/>
          <table:table-cell office:value-type="float" office:value="418" table:style-name="ce11">
            <text:p><text:s/>418<text:s/></text:p>
          </table:table-cell>
          <table:table-cell office:value-type="float" office:value="20093068" table:style-name="ce11">
            <text:p><text:s/>20,093,0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94343" table:style-name="ce9">
            <text:p><text:s/>5,194,343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798067" table:style-name="ce11">
            <text:p><text:s/>4,798,06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9512876" table:style-name="ce9">
            <text:p><text:s/>19,512,876<text:s/></text:p>
          </table:table-cell>
          <table:table-cell table:style-name="ce9"/>
          <table:table-cell office:value-type="float" office:value="437" table:style-name="ce11">
            <text:p><text:s/>437<text:s/></text:p>
          </table:table-cell>
          <table:table-cell office:value-type="float" office:value="21155722" table:style-name="ce11">
            <text:p><text:s/>21,155,7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136605" table:style-name="ce9">
            <text:p><text:s/>6,136,605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5958193" table:style-name="ce11">
            <text:p><text:s/>5,958,1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00439" table:style-name="ce9">
            <text:p><text:s/>3,000,439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052009" table:style-name="ce11">
            <text:p><text:s/>3,052,0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9039768" table:style-name="ce9">
            <text:p><text:s/>9,039,768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580380" table:style-name="ce11">
            <text:p><text:s/>9,580,3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297769" table:style-name="ce9">
            <text:p><text:s/>10,297,769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387770" table:style-name="ce11">
            <text:p><text:s/>10,387,7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2200797" table:style-name="ce9">
            <text:p><text:s/>12,200,797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542440" table:style-name="ce11">
            <text:p><text:s/>12,542,4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393126" table:style-name="ce9">
            <text:p><text:s/>12,393,126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795272" table:style-name="ce11">
            <text:p><text:s/>11,795,2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22917879" table:style-name="ce9">
            <text:p><text:s/>22,917,879<text:s/></text:p>
          </table:table-cell>
          <table:table-cell table:style-name="ce9"/>
          <table:table-cell office:value-type="float" office:value="495" table:style-name="ce11">
            <text:p><text:s/>495<text:s/></text:p>
          </table:table-cell>
          <table:table-cell office:value-type="float" office:value="22537632" table:style-name="ce11">
            <text:p><text:s/>22,537,6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21381319" table:style-name="ce9">
            <text:p><text:s/>21,381,319<text:s/></text:p>
          </table:table-cell>
          <table:table-cell table:style-name="ce9"/>
          <table:table-cell office:value-type="float" office:value="501" table:style-name="ce11">
            <text:p><text:s/>501<text:s/></text:p>
          </table:table-cell>
          <table:table-cell office:value-type="float" office:value="22566230" table:style-name="ce11">
            <text:p><text:s/>22,566,2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543264" table:style-name="ce9">
            <text:p><text:s/>12,543,264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4252352" table:style-name="ce11">
            <text:p><text:s/>14,252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952628" table:style-name="ce9">
            <text:p><text:s/>6,952,628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953088" table:style-name="ce11">
            <text:p><text:s/>7,953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73608" table:style-name="ce9">
            <text:p><text:s/>2,773,60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988768" table:style-name="ce11">
            <text:p><text:s/>2,988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52088" table:style-name="ce9">
            <text:p><text:s/>1,952,08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65048" table:style-name="ce11">
            <text:p><text:s/>2,265,0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096820" table:style-name="ce9">
            <text:p><text:s/>5,096,82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87578" table:style-name="ce11">
            <text:p><text:s/>4,987,5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68152" table:style-name="ce11">
            <text:p><text:s/>2,968,1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63898" table:style-name="ce9">
            <text:p><text:s/>3,363,89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70097" table:style-name="ce11">
            <text:p><text:s/>3,470,0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8986892" table:style-name="ce9">
            <text:p><text:s/>8,986,892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612340" table:style-name="ce11">
            <text:p><text:s/>9,612,3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47485083" table:style-name="ce9">
            <text:p><text:s/>47,485,083<text:s/></text:p>
          </table:table-cell>
          <table:table-cell table:style-name="ce9"/>
          <table:table-cell office:value-type="float" office:value="992" table:style-name="ce11">
            <text:p><text:s/>992<text:s/></text:p>
          </table:table-cell>
          <table:table-cell office:value-type="float" office:value="48692525" table:style-name="ce11">
            <text:p><text:s/>48,692,5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690180" table:style-name="ce9">
            <text:p><text:s/>5,690,18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355032" table:style-name="ce11">
            <text:p><text:s/>6,355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959800" table:style-name="ce9">
            <text:p><text:s/>2,959,80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126852" table:style-name="ce11">
            <text:p><text:s/>3,126,8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02068" table:style-name="ce9">
            <text:p><text:s/>3,702,06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25764" table:style-name="ce11">
            <text:p><text:s/>3,325,7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663104" table:style-name="ce9">
            <text:p><text:s/>4,663,10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90488" table:style-name="ce11">
            <text:p><text:s/>4,690,4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041096" table:style-name="ce9">
            <text:p><text:s/>4,041,09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14200" table:style-name="ce11">
            <text:p><text:s/>3,814,2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905448" table:style-name="ce9">
            <text:p><text:s/>3,905,44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704772" table:style-name="ce11">
            <text:p><text:s/>3,704,7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008184" table:style-name="ce9">
            <text:p><text:s/>5,008,18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02692" table:style-name="ce11">
            <text:p><text:s/>5,202,6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8188892" table:style-name="ce9">
            <text:p><text:s/>8,188,892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162144" table:style-name="ce11">
            <text:p><text:s/>8,162,1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30728" table:style-name="ce9">
            <text:p><text:s/>4,730,72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93940" table:style-name="ce11">
            <text:p><text:s/>4,893,9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87876" table:style-name="ce9">
            <text:p><text:s/>3,087,87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47708" table:style-name="ce11">
            <text:p><text:s/>3,447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805840" table:style-name="ce9">
            <text:p><text:s/>10,805,840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9807752" table:style-name="ce11">
            <text:p><text:s/>9,807,7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7057248" table:style-name="ce9">
            <text:p><text:s/>7,057,248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967272" table:style-name="ce11">
            <text:p><text:s/>6,967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35892" table:style-name="ce9">
            <text:p><text:s/>1,835,89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645676" table:style-name="ce11">
            <text:p><text:s/>2,645,6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70128" table:style-name="ce9">
            <text:p><text:s/>3,670,12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479792" table:style-name="ce11">
            <text:p><text:s/>3,479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028622" table:style-name="ce9">
            <text:p><text:s/>11,028,622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179334" table:style-name="ce11">
            <text:p><text:s/>11,179,3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69704" table:style-name="ce9">
            <text:p><text:s/>4,369,70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19336" table:style-name="ce11">
            <text:p><text:s/>4,119,3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87508" table:style-name="ce9">
            <text:p><text:s/>3,487,50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735692" table:style-name="ce11">
            <text:p><text:s/>3,735,6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63760" table:style-name="ce9">
            <text:p><text:s/>1,063,760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900736" table:style-name="ce11">
            <text:p><text:s/>900,7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208078" table:style-name="ce9">
            <text:p><text:s/>8,208,078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611878" table:style-name="ce11">
            <text:p><text:s/>7,611,87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08568" table:style-name="ce9">
            <text:p><text:s/>2,108,5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13704" table:style-name="ce11">
            <text:p><text:s/>2,413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707104" table:style-name="ce9">
            <text:p><text:s/>2,707,10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57720" table:style-name="ce11">
            <text:p><text:s/>3,657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21961026" table:style-name="ce9">
            <text:p><text:s/>21,961,026<text:s/></text:p>
          </table:table-cell>
          <table:table-cell table:style-name="ce9"/>
          <table:table-cell office:value-type="float" office:value="527" table:style-name="ce11">
            <text:p><text:s/>527<text:s/></text:p>
          </table:table-cell>
          <table:table-cell office:value-type="float" office:value="22888414" table:style-name="ce11">
            <text:p><text:s/>22,888,4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563664" table:style-name="ce9">
            <text:p><text:s/>21,563,664<text:s/></text:p>
          </table:table-cell>
          <table:table-cell table:style-name="ce9"/>
          <table:table-cell office:value-type="float" office:value="502" table:style-name="ce11">
            <text:p><text:s/>502<text:s/></text:p>
          </table:table-cell>
          <table:table-cell office:value-type="float" office:value="21865793" table:style-name="ce11">
            <text:p><text:s/>21,865,7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5152070" table:style-name="ce9">
            <text:p><text:s/>5,152,070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5560116" table:style-name="ce11">
            <text:p><text:s/>5,560,1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1" table:style-name="ce9">
            <text:p><text:s/>911<text:s/></text:p>
          </table:table-cell>
          <table:table-cell office:value-type="float" office:value="39742691" table:style-name="ce9">
            <text:p><text:s/>39,742,691<text:s/></text:p>
          </table:table-cell>
          <table:table-cell table:style-name="ce9"/>
          <table:table-cell office:value-type="float" office:value="928" table:style-name="ce11">
            <text:p><text:s/>928<text:s/></text:p>
          </table:table-cell>
          <table:table-cell office:value-type="float" office:value="40880643" table:style-name="ce11">
            <text:p><text:s/>40,880,6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8422704" table:style-name="ce9">
            <text:p><text:s/>8,422,704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8163062" table:style-name="ce11">
            <text:p><text:s/>8,163,0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1529556" table:style-name="ce9">
            <text:p><text:s/>11,529,556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1027201" table:style-name="ce11">
            <text:p><text:s/>11,027,2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421868" table:style-name="ce9">
            <text:p><text:s/>9,421,868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744179" table:style-name="ce11">
            <text:p><text:s/>9,744,1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966089" table:style-name="ce9">
            <text:p><text:s/>3,966,089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74122" table:style-name="ce11">
            <text:p><text:s/>4,474,12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0782027" table:style-name="ce9">
            <text:p><text:s/>10,782,027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2906876" table:style-name="ce11">
            <text:p><text:s/>2,906,8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80412" table:style-name="ce9">
            <text:p><text:s/>3,180,41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86768" table:style-name="ce11">
            <text:p><text:s/>3,186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21004813" table:style-name="ce9">
            <text:p><text:s/>21,004,813<text:s/></text:p>
          </table:table-cell>
          <table:table-cell table:style-name="ce9"/>
          <table:table-cell office:value-type="float" office:value="461" table:style-name="ce11">
            <text:p><text:s/>461<text:s/></text:p>
          </table:table-cell>
          <table:table-cell office:value-type="float" office:value="21567870" table:style-name="ce11">
            <text:p><text:s/>21,567,87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25421677" table:style-name="ce9">
            <text:p><text:s/>25,421,677<text:s/></text:p>
          </table:table-cell>
          <table:table-cell table:style-name="ce9"/>
          <table:table-cell office:value-type="float" office:value="542" table:style-name="ce11">
            <text:p><text:s/>542<text:s/></text:p>
          </table:table-cell>
          <table:table-cell office:value-type="float" office:value="26006358" table:style-name="ce11">
            <text:p><text:s/>26,006,3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735470" table:style-name="ce9">
            <text:p><text:s/>11,735,470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920803" table:style-name="ce11">
            <text:p><text:s/>11,920,8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5589713" table:style-name="ce9">
            <text:p><text:s/>15,589,713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5779190" table:style-name="ce11">
            <text:p><text:s/>15,779,19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420490" table:style-name="ce9">
            <text:p><text:s/>10,420,490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178046" table:style-name="ce11">
            <text:p><text:s/>10,178,0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368311" table:style-name="ce9">
            <text:p><text:s/>5,368,311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72141" table:style-name="ce11">
            <text:p><text:s/>5,672,1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106902" table:style-name="ce9">
            <text:p><text:s/>11,106,902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876083" table:style-name="ce11">
            <text:p><text:s/>10,876,0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9306417" table:style-name="ce9">
            <text:p><text:s/>19,306,417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8732399" table:style-name="ce11">
            <text:p><text:s/>18,732,3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22844" table:style-name="ce9">
            <text:p><text:s/>5,822,844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463070" table:style-name="ce11">
            <text:p><text:s/>6,463,0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02580" table:style-name="ce9">
            <text:p><text:s/>1,702,58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925788" table:style-name="ce11">
            <text:p><text:s/>1,925,7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87369" table:style-name="ce9">
            <text:p><text:s/>4,687,369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78845" table:style-name="ce11">
            <text:p><text:s/>4,878,84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70848" table:style-name="ce9">
            <text:p><text:s/>170,84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85052" table:style-name="ce11">
            <text:p><text:s/>1,685,0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77032" table:style-name="ce9">
            <text:p><text:s/>2,977,03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13704" table:style-name="ce11">
            <text:p><text:s/>2,413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99112" table:style-name="ce9">
            <text:p><text:s/>4,399,11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59428" table:style-name="ce11">
            <text:p><text:s/>3,959,4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985852" table:style-name="ce9">
            <text:p><text:s/>8,985,852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9308185" table:style-name="ce11">
            <text:p><text:s/>9,308,1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539923" table:style-name="ce9">
            <text:p><text:s/>7,539,923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320569" table:style-name="ce11">
            <text:p><text:s/>7,320,5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6178926" table:style-name="ce9">
            <text:p><text:s/>16,178,926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7981812" table:style-name="ce11">
            <text:p><text:s/>17,981,8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263858" table:style-name="ce9">
            <text:p><text:s/>7,263,858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769579" table:style-name="ce11">
            <text:p><text:s/>7,769,5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772280" table:style-name="ce9">
            <text:p><text:s/>1,772,28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235103" table:style-name="ce11">
            <text:p><text:s/>3,235,10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53180" table:style-name="ce9">
            <text:p><text:s/>4,353,18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85360" table:style-name="ce11">
            <text:p><text:s/>4,285,3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037688" table:style-name="ce9">
            <text:p><text:s/>7,037,68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54312" table:style-name="ce11">
            <text:p><text:s/>6,654,3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70596" table:style-name="ce9">
            <text:p><text:s/>3,770,59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4027168" table:style-name="ce11">
            <text:p><text:s/>4,027,1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266864" table:style-name="ce9">
            <text:p><text:s/>6,266,864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88080" table:style-name="ce11">
            <text:p><text:s/>5,888,0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93520" table:style-name="ce9">
            <text:p><text:s/>3,293,52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11296" table:style-name="ce11">
            <text:p><text:s/>3,211,2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82896" table:style-name="ce9">
            <text:p><text:s/>2,182,89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04520" table:style-name="ce11">
            <text:p><text:s/>2,804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55700" table:style-name="ce9">
            <text:p><text:s/>2,955,70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29464" table:style-name="ce11">
            <text:p><text:s/>3,429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20064" table:style-name="ce9">
            <text:p><text:s/>3,020,06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41084" table:style-name="ce11">
            <text:p><text:s/>3,841,0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442640" table:style-name="ce9">
            <text:p><text:s/>7,442,640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361768" table:style-name="ce11">
            <text:p><text:s/>7,361,7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60116" table:style-name="ce9">
            <text:p><text:s/>3,060,116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20416" table:style-name="ce11">
            <text:p><text:s/>3,120,4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85984" table:style-name="ce9">
            <text:p><text:s/>4,585,98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619467" table:style-name="ce11">
            <text:p><text:s/>4,619,4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41432" table:style-name="ce9">
            <text:p><text:s/>5,841,43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51176" table:style-name="ce11">
            <text:p><text:s/>5,651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54380" table:style-name="ce9">
            <text:p><text:s/>2,354,38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18508" table:style-name="ce11">
            <text:p><text:s/>2,618,5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81296" table:style-name="ce9">
            <text:p><text:s/>2,681,2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99896" table:style-name="ce11">
            <text:p><text:s/>2,599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97016" table:style-name="ce9">
            <text:p><text:s/>3,897,01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88440" table:style-name="ce11">
            <text:p><text:s/>3,888,4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82052" table:style-name="ce9">
            <text:p><text:s/>3,682,05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36628" table:style-name="ce11">
            <text:p><text:s/>3,536,6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27548" table:style-name="ce9">
            <text:p><text:s/>3,827,54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20024" table:style-name="ce11">
            <text:p><text:s/>3,620,0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06744" table:style-name="ce9">
            <text:p><text:s/>3,006,74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24048" table:style-name="ce11">
            <text:p><text:s/>3,024,0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15416" table:style-name="ce9">
            <text:p><text:s/>2,515,41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71896" table:style-name="ce11">
            <text:p><text:s/>2,671,8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449136" table:style-name="ce9">
            <text:p><text:s/>2,449,13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91696" table:style-name="ce11">
            <text:p><text:s/>2,191,6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13296" table:style-name="ce9">
            <text:p><text:s/>4,213,29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55160" table:style-name="ce11">
            <text:p><text:s/>4,055,1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678468" table:style-name="ce11">
            <text:p><text:s/>678,4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753904" table:style-name="ce9">
            <text:p><text:s/>4,753,90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57288" table:style-name="ce11">
            <text:p><text:s/>4,357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76220" table:style-name="ce9">
            <text:p><text:s/>3,076,22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240712" table:style-name="ce11">
            <text:p><text:s/>3,240,7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601977" table:style-name="ce9">
            <text:p><text:s/>8,601,977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083814" table:style-name="ce11">
            <text:p><text:s/>9,083,81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136708" table:style-name="ce9">
            <text:p><text:s/>5,136,708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062532" table:style-name="ce11">
            <text:p><text:s/>5,062,5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20" table:style-name="ce9">
            <text:p><text:s/>320<text:s/></text:p>
          </table:table-cell>
          <table:table-cell office:value-type="float" office:value="14249358" table:style-name="ce9">
            <text:p><text:s/>14,249,358<text:s/></text:p>
          </table:table-cell>
          <table:table-cell table:style-name="ce9"/>
          <table:table-cell office:value-type="float" office:value="349" table:style-name="ce11">
            <text:p><text:s/>349<text:s/></text:p>
          </table:table-cell>
          <table:table-cell office:value-type="float" office:value="15959317" table:style-name="ce11">
            <text:p><text:s/>15,959,3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5" table:style-name="ce9">
            <text:p><text:s/>665<text:s/></text:p>
          </table:table-cell>
          <table:table-cell office:value-type="float" office:value="30946658" table:style-name="ce9">
            <text:p><text:s/>30,946,658<text:s/></text:p>
          </table:table-cell>
          <table:table-cell table:style-name="ce9"/>
          <table:table-cell office:value-type="float" office:value="647" table:style-name="ce11">
            <text:p><text:s/>647<text:s/></text:p>
          </table:table-cell>
          <table:table-cell office:value-type="float" office:value="30532541" table:style-name="ce11">
            <text:p><text:s/>30,532,5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920833" table:style-name="ce9">
            <text:p><text:s/>2,920,833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22396" table:style-name="ce11">
            <text:p><text:s/>2,922,3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5652204" table:style-name="ce9">
            <text:p><text:s/>15,652,204<text:s/></text:p>
          </table:table-cell>
          <table:table-cell table:style-name="ce9"/>
          <table:table-cell office:value-type="float" office:value="326" table:style-name="ce11">
            <text:p><text:s/>326<text:s/></text:p>
          </table:table-cell>
          <table:table-cell office:value-type="float" office:value="15360722" table:style-name="ce11">
            <text:p><text:s/>15,360,7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03862" table:style-name="ce9">
            <text:p><text:s/>6,603,862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468875" table:style-name="ce11">
            <text:p><text:s/>7,468,8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000864" table:style-name="ce11">
            <text:p><text:s/>7,000,8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039377" table:style-name="ce9">
            <text:p><text:s/>6,039,377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08533" table:style-name="ce11">
            <text:p><text:s/>5,808,5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576906" table:style-name="ce9">
            <text:p><text:s/>13,576,906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3924525" table:style-name="ce11">
            <text:p><text:s/>13,924,5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6776654" table:style-name="ce9">
            <text:p><text:s/>26,776,654<text:s/></text:p>
          </table:table-cell>
          <table:table-cell table:style-name="ce9"/>
          <table:table-cell office:value-type="float" office:value="585" table:style-name="ce11">
            <text:p><text:s/>585<text:s/></text:p>
          </table:table-cell>
          <table:table-cell office:value-type="float" office:value="27200869" table:style-name="ce11">
            <text:p><text:s/>27,200,8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4010907" table:style-name="ce9">
            <text:p><text:s/>14,010,907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3600517" table:style-name="ce11">
            <text:p><text:s/>13,600,5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022040" table:style-name="ce9">
            <text:p><text:s/>7,022,040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994656" table:style-name="ce11">
            <text:p><text:s/>6,994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204494" table:style-name="ce9">
            <text:p><text:s/>7,204,49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409619" table:style-name="ce11">
            <text:p><text:s/>7,409,6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22968495" table:style-name="ce9">
            <text:p><text:s/>22,968,495<text:s/></text:p>
          </table:table-cell>
          <table:table-cell table:style-name="ce9"/>
          <table:table-cell office:value-type="float" office:value="479" table:style-name="ce11">
            <text:p><text:s/>479<text:s/></text:p>
          </table:table-cell>
          <table:table-cell office:value-type="float" office:value="22781550" table:style-name="ce11">
            <text:p><text:s/>22,781,5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3504911" table:style-name="ce9">
            <text:p><text:s/>13,504,911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475961" table:style-name="ce11">
            <text:p><text:s/>13,475,9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588997" table:style-name="ce9">
            <text:p><text:s/>10,588,997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893061" table:style-name="ce11">
            <text:p><text:s/>10,893,0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77836" table:style-name="ce9">
            <text:p><text:s/>6,777,836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462111" table:style-name="ce11">
            <text:p><text:s/>8,462,1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915839" table:style-name="ce9">
            <text:p><text:s/>8,915,839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620845" table:style-name="ce11">
            <text:p><text:s/>9,620,84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3069688" table:style-name="ce9">
            <text:p><text:s/>13,069,688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877797" table:style-name="ce11">
            <text:p><text:s/>12,877,7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99976" table:style-name="ce9">
            <text:p><text:s/>2,599,97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57764" table:style-name="ce11">
            <text:p><text:s/>2,357,7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97508" table:style-name="ce9">
            <text:p><text:s/>3,497,50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60308" table:style-name="ce11">
            <text:p><text:s/>4,060,3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59916" table:style-name="ce9">
            <text:p><text:s/>3,359,91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07160" table:style-name="ce11">
            <text:p><text:s/>3,207,1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90870" table:style-name="ce11">
            <text:p><text:s/>90,87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127232" table:style-name="ce9">
            <text:p><text:s/>4,127,23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62608" table:style-name="ce11">
            <text:p><text:s/>4,462,6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90696" table:style-name="ce9">
            <text:p><text:s/>1,890,69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66284" table:style-name="ce11">
            <text:p><text:s/>1,866,2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63948" table:style-name="ce9">
            <text:p><text:s/>663,94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917852" table:style-name="ce11">
            <text:p><text:s/>917,8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77296" table:style-name="ce9">
            <text:p><text:s/>4,777,296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51568" table:style-name="ce11">
            <text:p><text:s/>4,351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604928" table:style-name="ce9">
            <text:p><text:s/>7,604,928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522776" table:style-name="ce11">
            <text:p><text:s/>7,522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47664" table:style-name="ce9">
            <text:p><text:s/>1,447,66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19060" table:style-name="ce11">
            <text:p><text:s/>1,719,0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224244" table:style-name="ce9">
            <text:p><text:s/>6,224,244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287024" table:style-name="ce11">
            <text:p><text:s/>6,287,0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20200" table:style-name="ce9">
            <text:p><text:s/>620,20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00924" table:style-name="ce11">
            <text:p><text:s/>1,300,9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0034004" table:style-name="ce9">
            <text:p><text:s/>10,034,004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10070636" table:style-name="ce11">
            <text:p><text:s/>10,070,6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9041968" table:style-name="ce9">
            <text:p><text:s/>9,041,968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464464" table:style-name="ce11">
            <text:p><text:s/>9,464,4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57048" table:style-name="ce9">
            <text:p><text:s/>1,957,04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008504" table:style-name="ce11">
            <text:p><text:s/>2,008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48680" table:style-name="ce9">
            <text:p><text:s/>4,948,68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537920" table:style-name="ce11">
            <text:p><text:s/>4,537,9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24572" table:style-name="ce9">
            <text:p><text:s/>2,024,57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10372" table:style-name="ce11">
            <text:p><text:s/>1,910,3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6035188" table:style-name="ce9">
            <text:p><text:s/>6,035,188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414956" table:style-name="ce11">
            <text:p><text:s/>6,414,9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10016" table:style-name="ce9">
            <text:p><text:s/>4,010,01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15116" table:style-name="ce11">
            <text:p><text:s/>3,915,1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4685374" table:style-name="ce9">
            <text:p><text:s/>14,685,374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4161691" table:style-name="ce11">
            <text:p><text:s/>14,161,6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61" table:style-name="ce9">
            <text:p><text:s/>1,461<text:s/></text:p>
          </table:table-cell>
          <table:table-cell office:value-type="float" office:value="68312369" table:style-name="ce9">
            <text:p><text:s/>68,312,369<text:s/></text:p>
          </table:table-cell>
          <table:table-cell table:style-name="ce9"/>
          <table:table-cell office:value-type="float" office:value="1443" table:style-name="ce11">
            <text:p><text:s/>1,443<text:s/></text:p>
          </table:table-cell>
          <table:table-cell office:value-type="float" office:value="67214300" table:style-name="ce11">
            <text:p><text:s/>67,214,3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9670568" table:style-name="ce9">
            <text:p><text:s/>19,670,568<text:s/></text:p>
          </table:table-cell>
          <table:table-cell table:style-name="ce9"/>
          <table:table-cell office:value-type="float" office:value="421" table:style-name="ce11">
            <text:p><text:s/>421<text:s/></text:p>
          </table:table-cell>
          <table:table-cell office:value-type="float" office:value="20364820" table:style-name="ce11">
            <text:p><text:s/>20,364,8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6126488" table:style-name="ce9">
            <text:p><text:s/>6,126,488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6120884" table:style-name="ce11">
            <text:p><text:s/>6,120,8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245384" table:style-name="ce9">
            <text:p><text:s/>8,245,384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043963" table:style-name="ce11">
            <text:p><text:s/>9,043,96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316436" table:style-name="ce9">
            <text:p><text:s/>5,316,43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80044" table:style-name="ce11">
            <text:p><text:s/>5,580,0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467502" table:style-name="ce9">
            <text:p><text:s/>5,467,502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67455" table:style-name="ce11">
            <text:p><text:s/>4,867,45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261047" table:style-name="ce9">
            <text:p><text:s/>7,261,047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031400" table:style-name="ce11">
            <text:p><text:s/>7,031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3586943" table:style-name="ce9">
            <text:p><text:s/>13,586,943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3290898" table:style-name="ce11">
            <text:p><text:s/>13,290,8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8310911" table:style-name="ce9">
            <text:p><text:s/>8,310,911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519381" table:style-name="ce11">
            <text:p><text:s/>7,519,38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3962346" table:style-name="ce9">
            <text:p><text:s/>13,962,346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4030248" table:style-name="ce11">
            <text:p><text:s/>14,030,2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3083270" table:style-name="ce9">
            <text:p><text:s/>13,083,270<text:s/></text:p>
          </table:table-cell>
          <table:table-cell table:style-name="ce9"/>
          <table:table-cell office:value-type="float" office:value="273" table:style-name="ce11">
            <text:p><text:s/>273<text:s/></text:p>
          </table:table-cell>
          <table:table-cell office:value-type="float" office:value="13487038" table:style-name="ce11">
            <text:p><text:s/>13,487,0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20815154" table:style-name="ce9">
            <text:p><text:s/>20,815,154<text:s/></text:p>
          </table:table-cell>
          <table:table-cell table:style-name="ce9"/>
          <table:table-cell office:value-type="float" office:value="401" table:style-name="ce11">
            <text:p><text:s/>401<text:s/></text:p>
          </table:table-cell>
          <table:table-cell office:value-type="float" office:value="19060534" table:style-name="ce11">
            <text:p><text:s/>19,060,53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32380610" table:style-name="ce9">
            <text:p><text:s/>32,380,610<text:s/></text:p>
          </table:table-cell>
          <table:table-cell table:style-name="ce9"/>
          <table:table-cell office:value-type="float" office:value="667" table:style-name="ce11">
            <text:p><text:s/>667<text:s/></text:p>
          </table:table-cell>
          <table:table-cell office:value-type="float" office:value="32051986" table:style-name="ce11">
            <text:p><text:s/>32,051,9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8179694" table:style-name="ce9">
            <text:p><text:s/>8,179,694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8181383" table:style-name="ce11">
            <text:p><text:s/>8,181,3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43784" table:style-name="ce9">
            <text:p><text:s/>3,743,78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18112" table:style-name="ce11">
            <text:p><text:s/>3,818,1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64552" table:style-name="ce9">
            <text:p><text:s/>864,55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58688" table:style-name="ce11">
            <text:p><text:s/>1,658,6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50104" table:style-name="ce9">
            <text:p><text:s/>5,250,104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47008" table:style-name="ce11">
            <text:p><text:s/>4,847,0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357968" table:style-name="ce9">
            <text:p><text:s/>4,357,968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25448" table:style-name="ce11">
            <text:p><text:s/>4,025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104500" table:style-name="ce9">
            <text:p><text:s/>5,104,50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067600" table:style-name="ce11">
            <text:p><text:s/>5,067,6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113152" table:style-name="ce9">
            <text:p><text:s/>2,113,15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34028" table:style-name="ce11">
            <text:p><text:s/>2,134,0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25976" table:style-name="ce9">
            <text:p><text:s/>725,97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04160" table:style-name="ce11">
            <text:p><text:s/>704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78800" table:style-name="ce9">
            <text:p><text:s/>4,378,8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720351" table:style-name="ce11">
            <text:p><text:s/>4,720,35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45488" table:style-name="ce9">
            <text:p><text:s/>2,245,48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68472" table:style-name="ce11">
            <text:p><text:s/>2,468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84608" table:style-name="ce9">
            <text:p><text:s/>2,284,608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710516" table:style-name="ce11">
            <text:p><text:s/>710,5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19824" table:style-name="ce9">
            <text:p><text:s/>3,919,82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84128" table:style-name="ce11">
            <text:p><text:s/>4,084,1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67240" table:style-name="ce11">
            <text:p><text:s/>567,2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23728" table:style-name="ce9">
            <text:p><text:s/>2,323,72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29352" table:style-name="ce11">
            <text:p><text:s/>2,429,3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269232" table:style-name="ce9">
            <text:p><text:s/>5,269,23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97524" table:style-name="ce11">
            <text:p><text:s/>5,497,5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25440" table:style-name="ce9">
            <text:p><text:s/>2,425,44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76784" table:style-name="ce11">
            <text:p><text:s/>2,276,7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12464" table:style-name="ce9">
            <text:p><text:s/>712,46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9802" table:style-name="ce11">
            <text:p><text:s/>2,499,80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48984" table:style-name="ce9">
            <text:p><text:s/>2,848,98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98128" table:style-name="ce11">
            <text:p><text:s/>2,798,1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12784422" table:style-name="ce9">
            <text:p><text:s/>12,784,422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2471435" table:style-name="ce11">
            <text:p><text:s/>12,471,4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93896" table:style-name="ce9">
            <text:p><text:s/>1,693,89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28616" table:style-name="ce11">
            <text:p><text:s/>1,928,6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41516" table:style-name="ce9">
            <text:p><text:s/>1,541,516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10520" table:style-name="ce11">
            <text:p><text:s/>1,310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157840" table:style-name="ce9">
            <text:p><text:s/>2,157,84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501756" table:style-name="ce11">
            <text:p><text:s/>2,501,7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37672" table:style-name="ce9">
            <text:p><text:s/>3,837,6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92928" table:style-name="ce11">
            <text:p><text:s/>3,692,9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42116" table:style-name="ce9">
            <text:p><text:s/>1,942,11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74636" table:style-name="ce11">
            <text:p><text:s/>2,274,6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77520" table:style-name="ce9">
            <text:p><text:s/>2,777,52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59912" table:style-name="ce11">
            <text:p><text:s/>1,959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98872" table:style-name="ce9">
            <text:p><text:s/>4,498,87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27780" table:style-name="ce11">
            <text:p><text:s/>4,627,7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944264" table:style-name="ce9">
            <text:p><text:s/>1,944,26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807344" table:style-name="ce11">
            <text:p><text:s/>1,807,3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422880" table:style-name="ce9">
            <text:p><text:s/>2,422,88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28072" table:style-name="ce11">
            <text:p><text:s/>2,428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42076" table:style-name="ce9">
            <text:p><text:s/>1,342,076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90636" table:style-name="ce11">
            <text:p><text:s/>1,590,6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63332" table:style-name="ce9">
            <text:p><text:s/>3,163,33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36376" table:style-name="ce11">
            <text:p><text:s/>3,436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928548" table:style-name="ce9">
            <text:p><text:s/>4,928,54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511504" table:style-name="ce11">
            <text:p><text:s/>4,511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562740" table:style-name="ce9">
            <text:p><text:s/>5,562,74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882996" table:style-name="ce11">
            <text:p><text:s/>5,882,9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88512" table:style-name="ce9">
            <text:p><text:s/>688,512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379464" table:style-name="ce11">
            <text:p><text:s/>379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5126697" table:style-name="ce9">
            <text:p><text:s/>15,126,697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6693567" table:style-name="ce11">
            <text:p><text:s/>16,693,5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382861" table:style-name="ce9">
            <text:p><text:s/>1,382,861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575892" table:style-name="ce11">
            <text:p><text:s/>1,575,8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192660" table:style-name="ce9">
            <text:p><text:s/>10,192,660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436047" table:style-name="ce11">
            <text:p><text:s/>10,436,0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1676076" table:style-name="ce9">
            <text:p><text:s/>11,676,076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1603304" table:style-name="ce11">
            <text:p><text:s/>11,603,3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52576" table:style-name="ce9">
            <text:p><text:s/>1,752,57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56000" table:style-name="ce11">
            <text:p><text:s/>1,956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22984" table:style-name="ce9">
            <text:p><text:s/>222,984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379464" table:style-name="ce11">
            <text:p><text:s/>379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37656" table:style-name="ce9">
            <text:p><text:s/>637,656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67976" table:style-name="ce11">
            <text:p><text:s/>1,067,9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62100" table:style-name="ce9">
            <text:p><text:s/>4,962,10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94448" table:style-name="ce11">
            <text:p><text:s/>5,194,4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76740" table:style-name="ce9">
            <text:p><text:s/>1,476,74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41816" table:style-name="ce11">
            <text:p><text:s/>1,341,8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84172" table:style-name="ce9">
            <text:p><text:s/>2,784,17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10636" table:style-name="ce11">
            <text:p><text:s/>2,910,6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67852" table:style-name="ce9">
            <text:p><text:s/>4,367,85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472536" table:style-name="ce11">
            <text:p><text:s/>4,472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5-06T12:54:55Z</dc:date>
    <meta:print-date>2018-05-06T12:54:39Z</meta:print-date>
  </office:meta>
</office:document-meta>
</file>