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4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2月</text:p>
          </table:table-cell>
          <table:table-cell table:style-name="ce21"/>
          <table:table-cell table:style-name="ce35"/>
          <table:table-cell office:value-type="string" table:style-name="ce34">
            <text:p>107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2483433" table:style-name="ce9">
            <text:p><text:s/>22,483,433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2802292" table:style-name="ce11">
            <text:p><text:s/>22,802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1632391" table:style-name="ce9">
            <text:p><text:s/>11,632,391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1410663" table:style-name="ce11">
            <text:p><text:s/>11,410,6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3492228" table:style-name="ce9">
            <text:p><text:s/>23,492,228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5563170" table:style-name="ce11">
            <text:p><text:s/>25,563,1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4999338" table:style-name="ce9">
            <text:p><text:s/>14,999,338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5176229" table:style-name="ce11">
            <text:p><text:s/>15,176,2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26035146" table:style-name="ce9">
            <text:p><text:s/>26,035,146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25495092" table:style-name="ce11">
            <text:p><text:s/>25,495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6230628" table:style-name="ce9">
            <text:p><text:s/>26,230,628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6346823" table:style-name="ce11">
            <text:p><text:s/>26,346,8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07" table:style-name="ce9">
            <text:p><text:s/>507<text:s/></text:p>
          </table:table-cell>
          <table:table-cell office:value-type="float" office:value="21480575" table:style-name="ce9">
            <text:p><text:s/>21,480,575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3500492" table:style-name="ce11">
            <text:p><text:s/>23,500,4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407398" table:style-name="ce9">
            <text:p><text:s/>15,407,398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5600068" table:style-name="ce11">
            <text:p><text:s/>15,600,0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31" table:style-name="ce9">
            <text:p><text:s/>731<text:s/></text:p>
          </table:table-cell>
          <table:table-cell office:value-type="float" office:value="30426716" table:style-name="ce9">
            <text:p><text:s/>30,426,716<text:s/></text:p>
          </table:table-cell>
          <table:table-cell table:style-name="ce9"/>
          <table:table-cell office:value-type="float" office:value="711" table:style-name="ce11">
            <text:p><text:s/>711<text:s/></text:p>
          </table:table-cell>
          <table:table-cell office:value-type="float" office:value="29325199" table:style-name="ce11">
            <text:p><text:s/>29,325,1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567053" table:style-name="ce9">
            <text:p><text:s/>7,567,053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110001" table:style-name="ce11">
            <text:p><text:s/>8,110,0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0355705" table:style-name="ce9">
            <text:p><text:s/>10,355,705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289762" table:style-name="ce11">
            <text:p><text:s/>11,289,7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498436" table:style-name="ce9">
            <text:p><text:s/>9,498,436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246984" table:style-name="ce11">
            <text:p><text:s/>9,246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067578" table:style-name="ce9">
            <text:p><text:s/>7,067,578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360286" table:style-name="ce11">
            <text:p><text:s/>7,360,2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58644" table:style-name="ce9">
            <text:p><text:s/>2,358,6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67076" table:style-name="ce11">
            <text:p><text:s/>2,467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705565" table:style-name="ce9">
            <text:p><text:s/>6,705,565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735347" table:style-name="ce11">
            <text:p><text:s/>6,735,3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808684" table:style-name="ce9">
            <text:p><text:s/>10,808,684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030026" table:style-name="ce11">
            <text:p><text:s/>11,030,0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4499044" table:style-name="ce9">
            <text:p><text:s/>24,499,044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5269623" table:style-name="ce11">
            <text:p><text:s/>25,269,6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6931813" table:style-name="ce9">
            <text:p><text:s/>16,931,813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7008515" table:style-name="ce11">
            <text:p><text:s/>17,008,5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274399" table:style-name="ce9">
            <text:p><text:s/>9,274,399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146229" table:style-name="ce11">
            <text:p><text:s/>9,146,2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237644" table:style-name="ce9">
            <text:p><text:s/>10,237,644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0532600" table:style-name="ce11">
            <text:p><text:s/>10,532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821062" table:style-name="ce9">
            <text:p><text:s/>15,821,062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5796647" table:style-name="ce11">
            <text:p><text:s/>15,796,6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3357256" table:style-name="ce9">
            <text:p><text:s/>13,357,256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3626051" table:style-name="ce11">
            <text:p><text:s/>13,626,0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1618104" table:style-name="ce9">
            <text:p><text:s/>11,618,104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264908" table:style-name="ce11">
            <text:p><text:s/>12,264,9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5225535" table:style-name="ce9">
            <text:p><text:s/>15,225,535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5244838" table:style-name="ce11">
            <text:p><text:s/>15,244,8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1012291" table:style-name="ce9">
            <text:p><text:s/>21,012,291<text:s/></text:p>
          </table:table-cell>
          <table:table-cell table:style-name="ce9"/>
          <table:table-cell office:value-type="float" office:value="531" table:style-name="ce11">
            <text:p><text:s/>531<text:s/></text:p>
          </table:table-cell>
          <table:table-cell office:value-type="float" office:value="21248730" table:style-name="ce11">
            <text:p><text:s/>21,248,7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107928" table:style-name="ce9">
            <text:p><text:s/>3,107,92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51195" table:style-name="ce11">
            <text:p><text:s/>2,851,1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54656" table:style-name="ce9">
            <text:p><text:s/>2,754,6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37292" table:style-name="ce11">
            <text:p><text:s/>2,837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1700" table:style-name="ce11">
            <text:p><text:s/>151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375613" table:style-name="ce9">
            <text:p><text:s/>8,375,61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343498" table:style-name="ce11">
            <text:p><text:s/>9,343,4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69084" table:style-name="ce9">
            <text:p><text:s/>2,169,08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1480" table:style-name="ce11">
            <text:p><text:s/>2,211,4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87052" table:style-name="ce9">
            <text:p><text:s/>2,687,05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164440" table:style-name="ce11">
            <text:p><text:s/>3,164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37168" table:style-name="ce9">
            <text:p><text:s/>837,16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84856" table:style-name="ce11">
            <text:p><text:s/>2,984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51134" table:style-name="ce9">
            <text:p><text:s/>1,651,13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46464" table:style-name="ce11">
            <text:p><text:s/>1,846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06664" table:style-name="ce9">
            <text:p><text:s/>2,206,66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18944" table:style-name="ce11">
            <text:p><text:s/>2,118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923624" table:style-name="ce9">
            <text:p><text:s/>8,923,624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8587236" table:style-name="ce11">
            <text:p><text:s/>8,587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259744" table:style-name="ce9">
            <text:p><text:s/>3,259,7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974920" table:style-name="ce11">
            <text:p><text:s/>2,974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341480" table:style-name="ce9">
            <text:p><text:s/>4,341,4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715792" table:style-name="ce11">
            <text:p><text:s/>3,715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63560" table:style-name="ce9">
            <text:p><text:s/>2,563,5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74844" table:style-name="ce11">
            <text:p><text:s/>2,374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388844" table:style-name="ce9">
            <text:p><text:s/>6,388,84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343368" table:style-name="ce11">
            <text:p><text:s/>6,343,3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87048" table:style-name="ce9">
            <text:p><text:s/>1,287,0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45240" table:style-name="ce11">
            <text:p><text:s/>1,545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905608" table:style-name="ce9">
            <text:p><text:s/>5,905,608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108432" table:style-name="ce11">
            <text:p><text:s/>6,108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250260" table:style-name="ce9">
            <text:p><text:s/>2,250,2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099124" table:style-name="ce11">
            <text:p><text:s/>2,099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953585" table:style-name="ce11">
            <text:p><text:s/>953,585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460576" table:style-name="ce9">
            <text:p><text:s/>4,460,57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23976" table:style-name="ce11">
            <text:p><text:s/>4,223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865272" table:style-name="ce9">
            <text:p><text:s/>3,865,2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279564" table:style-name="ce11">
            <text:p><text:s/>3,279,5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10280" table:style-name="ce9">
            <text:p><text:s/>2,210,2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09304" table:style-name="ce11">
            <text:p><text:s/>2,609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96300" table:style-name="ce9">
            <text:p><text:s/>2,296,3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07568" table:style-name="ce11">
            <text:p><text:s/>2,207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5184" table:style-name="ce9">
            <text:p><text:s/>125,184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3448" table:style-name="ce11">
            <text:p><text:s/>113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37481" table:style-name="ce9">
            <text:p><text:s/>2,737,481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32796" table:style-name="ce11">
            <text:p><text:s/>2,532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52336" table:style-name="ce9">
            <text:p><text:s/>2,652,3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79720" table:style-name="ce11">
            <text:p><text:s/>2,679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658492" table:style-name="ce9">
            <text:p><text:s/>8,658,49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7905168" table:style-name="ce11">
            <text:p><text:s/>7,905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050420" table:style-name="ce9">
            <text:p><text:s/>5,050,42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409232" table:style-name="ce11">
            <text:p><text:s/>5,409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11108" table:style-name="ce9">
            <text:p><text:s/>3,211,1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89460" table:style-name="ce11">
            <text:p><text:s/>3,089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68580" table:style-name="ce9">
            <text:p><text:s/>3,668,5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10184" table:style-name="ce11">
            <text:p><text:s/>3,510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12232" table:style-name="ce9">
            <text:p><text:s/>1,412,2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293032" table:style-name="ce11">
            <text:p><text:s/>2,293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08640" table:style-name="ce9">
            <text:p><text:s/>3,308,6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137380" table:style-name="ce11">
            <text:p><text:s/>3,137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60728" table:style-name="ce9">
            <text:p><text:s/>760,72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54412" table:style-name="ce11">
            <text:p><text:s/>954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03672" table:style-name="ce9">
            <text:p><text:s/>903,67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02000" table:style-name="ce11">
            <text:p><text:s/>1,802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822320" table:style-name="ce9">
            <text:p><text:s/>3,822,3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784704" table:style-name="ce11">
            <text:p><text:s/>3,784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570144" table:style-name="ce9">
            <text:p><text:s/>3,570,1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70556" table:style-name="ce11">
            <text:p><text:s/>3,570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62504" table:style-name="ce9">
            <text:p><text:s/>2,162,5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41008" table:style-name="ce11">
            <text:p><text:s/>2,441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40715126" table:style-name="ce9">
            <text:p><text:s/>40,715,126<text:s/></text:p>
          </table:table-cell>
          <table:table-cell table:style-name="ce9"/>
          <table:table-cell office:value-type="float" office:value="972" table:style-name="ce11">
            <text:p><text:s/>972<text:s/></text:p>
          </table:table-cell>
          <table:table-cell office:value-type="float" office:value="40908905" table:style-name="ce11">
            <text:p><text:s/>40,908,9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274530" table:style-name="ce9">
            <text:p><text:s/>17,274,530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7740095" table:style-name="ce11">
            <text:p><text:s/>17,740,0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620781" table:style-name="ce9">
            <text:p><text:s/>4,620,78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02731" table:style-name="ce11">
            <text:p><text:s/>4,402,73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7527926" table:style-name="ce9">
            <text:p><text:s/>17,527,926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18848957" table:style-name="ce11">
            <text:p><text:s/>18,848,9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501968" table:style-name="ce9">
            <text:p><text:s/>5,501,96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450881" table:style-name="ce11">
            <text:p><text:s/>5,450,8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658582" table:style-name="ce9">
            <text:p><text:s/>2,658,58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2817366" table:style-name="ce11">
            <text:p><text:s/>2,817,3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887952" table:style-name="ce9">
            <text:p><text:s/>7,887,952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8716525" table:style-name="ce11">
            <text:p><text:s/>8,716,5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010800" table:style-name="ce9">
            <text:p><text:s/>9,010,800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338230" table:style-name="ce11">
            <text:p><text:s/>9,338,2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779992" table:style-name="ce9">
            <text:p><text:s/>10,779,992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126349" table:style-name="ce11">
            <text:p><text:s/>11,126,3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0849060" table:style-name="ce9">
            <text:p><text:s/>10,849,060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0471149" table:style-name="ce11">
            <text:p><text:s/>10,471,1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024787" table:style-name="ce9">
            <text:p><text:s/>20,024,787<text:s/></text:p>
          </table:table-cell>
          <table:table-cell table:style-name="ce9"/>
          <table:table-cell office:value-type="float" office:value="508" table:style-name="ce11">
            <text:p><text:s/>508<text:s/></text:p>
          </table:table-cell>
          <table:table-cell office:value-type="float" office:value="20275320" table:style-name="ce11">
            <text:p><text:s/>20,275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19028047" table:style-name="ce9">
            <text:p><text:s/>19,028,047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19910133" table:style-name="ce11">
            <text:p><text:s/>19,910,1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483568" table:style-name="ce9">
            <text:p><text:s/>11,483,568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735677" table:style-name="ce11">
            <text:p><text:s/>12,735,6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179708" table:style-name="ce9">
            <text:p><text:s/>6,179,70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188180" table:style-name="ce11">
            <text:p><text:s/>7,188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35464" table:style-name="ce9">
            <text:p><text:s/>2,335,4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644512" table:style-name="ce11">
            <text:p><text:s/>2,644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36928" table:style-name="ce9">
            <text:p><text:s/>1,736,92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14680" table:style-name="ce11">
            <text:p><text:s/>2,014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03938" table:style-name="ce9">
            <text:p><text:s/>4,503,938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95490" table:style-name="ce11">
            <text:p><text:s/>4,495,4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18744" table:style-name="ce11">
            <text:p><text:s/>2,818,7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59454" table:style-name="ce9">
            <text:p><text:s/>3,059,45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010974" table:style-name="ce11">
            <text:p><text:s/>3,010,9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7995723" table:style-name="ce9">
            <text:p><text:s/>7,995,723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627759" table:style-name="ce11">
            <text:p><text:s/>8,627,7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42705076" table:style-name="ce9">
            <text:p><text:s/>42,705,076<text:s/></text:p>
          </table:table-cell>
          <table:table-cell table:style-name="ce9"/>
          <table:table-cell office:value-type="float" office:value="991" table:style-name="ce11">
            <text:p><text:s/>991<text:s/></text:p>
          </table:table-cell>
          <table:table-cell office:value-type="float" office:value="43071087" table:style-name="ce11">
            <text:p><text:s/>43,071,0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184744" table:style-name="ce9">
            <text:p><text:s/>5,184,74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29452" table:style-name="ce11">
            <text:p><text:s/>5,729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355284" table:style-name="ce9">
            <text:p><text:s/>2,355,28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2844436" table:style-name="ce11">
            <text:p><text:s/>2,844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94072" table:style-name="ce9">
            <text:p><text:s/>3,194,07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97156" table:style-name="ce11">
            <text:p><text:s/>2,997,1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76304" table:style-name="ce9">
            <text:p><text:s/>4,076,3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89752" table:style-name="ce11">
            <text:p><text:s/>4,189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473856" table:style-name="ce9">
            <text:p><text:s/>3,473,85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77768" table:style-name="ce11">
            <text:p><text:s/>3,477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554084" table:style-name="ce9">
            <text:p><text:s/>3,554,0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91192" table:style-name="ce11">
            <text:p><text:s/>3,291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455312" table:style-name="ce9">
            <text:p><text:s/>4,455,3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334908" table:style-name="ce11">
            <text:p><text:s/>4,334,9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012248" table:style-name="ce9">
            <text:p><text:s/>7,012,248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455916" table:style-name="ce11">
            <text:p><text:s/>7,455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170524" table:style-name="ce9">
            <text:p><text:s/>4,170,52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70448" table:style-name="ce11">
            <text:p><text:s/>4,370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573524" table:style-name="ce9">
            <text:p><text:s/>2,573,5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2998392" table:style-name="ce11">
            <text:p><text:s/>2,998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292800" table:style-name="ce9">
            <text:p><text:s/>9,292,800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202824" table:style-name="ce11">
            <text:p><text:s/>9,202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57000" table:style-name="ce9">
            <text:p><text:s/>6,357,00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341352" table:style-name="ce11">
            <text:p><text:s/>6,341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00232" table:style-name="ce9">
            <text:p><text:s/>1,600,2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16692" table:style-name="ce11">
            <text:p><text:s/>2,316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244472" table:style-name="ce9">
            <text:p><text:s/>3,244,4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32132" table:style-name="ce11">
            <text:p><text:s/>3,032,1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9710029" table:style-name="ce9">
            <text:p><text:s/>9,710,029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0074060" table:style-name="ce11">
            <text:p><text:s/>10,074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802464" table:style-name="ce9">
            <text:p><text:s/>3,802,4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798552" table:style-name="ce11">
            <text:p><text:s/>3,798,5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98960" table:style-name="ce9">
            <text:p><text:s/>3,198,9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16696" table:style-name="ce11">
            <text:p><text:s/>3,316,6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73728" table:style-name="ce9">
            <text:p><text:s/>873,728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04760" table:style-name="ce11">
            <text:p><text:s/>704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359136" table:style-name="ce9">
            <text:p><text:s/>7,359,13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03206" table:style-name="ce11">
            <text:p><text:s/>6,903,2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15168" table:style-name="ce9">
            <text:p><text:s/>1,815,1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116392" table:style-name="ce11">
            <text:p><text:s/>2,116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8220" table:style-name="ce9">
            <text:p><text:s/>2,488,22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66520" table:style-name="ce11">
            <text:p><text:s/>3,266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8689553" table:style-name="ce9">
            <text:p><text:s/>18,689,553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0479811" table:style-name="ce11">
            <text:p><text:s/>20,479,8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19689955" table:style-name="ce9">
            <text:p><text:s/>19,689,955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19738796" table:style-name="ce11">
            <text:p><text:s/>19,738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4494959" table:style-name="ce9">
            <text:p><text:s/>4,494,959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4939259" table:style-name="ce11">
            <text:p><text:s/>4,939,2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7" table:style-name="ce9">
            <text:p><text:s/>917<text:s/></text:p>
          </table:table-cell>
          <table:table-cell office:value-type="float" office:value="36006001" table:style-name="ce9">
            <text:p><text:s/>36,006,001<text:s/></text:p>
          </table:table-cell>
          <table:table-cell table:style-name="ce9"/>
          <table:table-cell office:value-type="float" office:value="926" table:style-name="ce11">
            <text:p><text:s/>926<text:s/></text:p>
          </table:table-cell>
          <table:table-cell office:value-type="float" office:value="36890543" table:style-name="ce11">
            <text:p><text:s/>36,890,5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437325" table:style-name="ce9">
            <text:p><text:s/>7,437,325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262185" table:style-name="ce11">
            <text:p><text:s/>7,262,1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142891" table:style-name="ce9">
            <text:p><text:s/>10,142,891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192020" table:style-name="ce11">
            <text:p><text:s/>10,192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383608" table:style-name="ce9">
            <text:p><text:s/>8,383,60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628034" table:style-name="ce11">
            <text:p><text:s/>8,628,0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585870" table:style-name="ce9">
            <text:p><text:s/>3,585,87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906613" table:style-name="ce11">
            <text:p><text:s/>3,906,6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9616118" table:style-name="ce9">
            <text:p><text:s/>9,616,11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468920" table:style-name="ce11">
            <text:p><text:s/>2,468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47648" table:style-name="ce9">
            <text:p><text:s/>2,747,6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1612" table:style-name="ce11">
            <text:p><text:s/>2,911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8975254" table:style-name="ce9">
            <text:p><text:s/>18,975,254<text:s/></text:p>
          </table:table-cell>
          <table:table-cell table:style-name="ce9"/>
          <table:table-cell office:value-type="float" office:value="457" table:style-name="ce11">
            <text:p><text:s/>457<text:s/></text:p>
          </table:table-cell>
          <table:table-cell office:value-type="float" office:value="19175366" table:style-name="ce11">
            <text:p><text:s/>19,175,3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2744503" table:style-name="ce9">
            <text:p><text:s/>22,744,503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3221986" table:style-name="ce11">
            <text:p><text:s/>23,221,9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355602" table:style-name="ce9">
            <text:p><text:s/>10,355,602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714944" table:style-name="ce11">
            <text:p><text:s/>10,714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3959164" table:style-name="ce9">
            <text:p><text:s/>13,959,164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3880297" table:style-name="ce11">
            <text:p><text:s/>13,880,2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9553136" table:style-name="ce9">
            <text:p><text:s/>9,553,136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342890" table:style-name="ce11">
            <text:p><text:s/>9,342,8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774140" table:style-name="ce9">
            <text:p><text:s/>4,774,14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29884" table:style-name="ce11">
            <text:p><text:s/>5,029,8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9944474" table:style-name="ce9">
            <text:p><text:s/>9,944,474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9651962" table:style-name="ce11">
            <text:p><text:s/>9,651,9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7331619" table:style-name="ce9">
            <text:p><text:s/>17,331,619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6939837" table:style-name="ce11">
            <text:p><text:s/>16,939,8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183324" table:style-name="ce9">
            <text:p><text:s/>5,183,32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796857" table:style-name="ce11">
            <text:p><text:s/>5,796,8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33424" table:style-name="ce9">
            <text:p><text:s/>1,533,4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47436" table:style-name="ce11">
            <text:p><text:s/>1,647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167448" table:style-name="ce9">
            <text:p><text:s/>4,167,44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65251" table:style-name="ce11">
            <text:p><text:s/>4,465,2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237544" table:style-name="ce11">
            <text:p><text:s/>1,237,5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4976" table:style-name="ce9">
            <text:p><text:s/>2,534,9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98544" table:style-name="ce11">
            <text:p><text:s/>2,198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19780" table:style-name="ce9">
            <text:p><text:s/>3,919,78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446392" table:style-name="ce11">
            <text:p><text:s/>3,446,3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036850" table:style-name="ce9">
            <text:p><text:s/>8,036,85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416982" table:style-name="ce11">
            <text:p><text:s/>8,416,9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18590" table:style-name="ce9">
            <text:p><text:s/>6,718,590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553005" table:style-name="ce11">
            <text:p><text:s/>6,553,0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4350610" table:style-name="ce9">
            <text:p><text:s/>14,350,610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095207" table:style-name="ce11">
            <text:p><text:s/>16,095,20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286750" table:style-name="ce9">
            <text:p><text:s/>6,286,75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6997424" table:style-name="ce11">
            <text:p><text:s/>6,997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412000" table:style-name="ce9">
            <text:p><text:s/>1,412,00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2856811" table:style-name="ce11">
            <text:p><text:s/>2,856,8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843644" table:style-name="ce9">
            <text:p><text:s/>3,843,6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875728" table:style-name="ce11">
            <text:p><text:s/>3,875,7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098808" table:style-name="ce9">
            <text:p><text:s/>6,098,80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961888" table:style-name="ce11">
            <text:p><text:s/>5,961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362808" table:style-name="ce9">
            <text:p><text:s/>3,362,80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83420" table:style-name="ce11">
            <text:p><text:s/>3,583,4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740024" table:style-name="ce9">
            <text:p><text:s/>5,740,02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261596" table:style-name="ce11">
            <text:p><text:s/>5,261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34388" table:style-name="ce9">
            <text:p><text:s/>3,034,38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55304" table:style-name="ce11">
            <text:p><text:s/>2,855,3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858200" table:style-name="ce9">
            <text:p><text:s/>1,858,2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563068" table:style-name="ce11">
            <text:p><text:s/>2,563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44152" table:style-name="ce9">
            <text:p><text:s/>2,544,15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74564" table:style-name="ce11">
            <text:p><text:s/>3,074,5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32544" table:style-name="ce11">
            <text:p><text:s/>3,432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17888" table:style-name="ce9">
            <text:p><text:s/>6,617,88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431616" table:style-name="ce11">
            <text:p><text:s/>6,431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34576" table:style-name="ce9">
            <text:p><text:s/>2,634,5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89456" table:style-name="ce11">
            <text:p><text:s/>2,889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12764" table:style-name="ce9">
            <text:p><text:s/>4,012,76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093977" table:style-name="ce11">
            <text:p><text:s/>4,093,9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026572" table:style-name="ce9">
            <text:p><text:s/>5,026,57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089504" table:style-name="ce11">
            <text:p><text:s/>5,089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2488" table:style-name="ce9">
            <text:p><text:s/>2,132,48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55580" table:style-name="ce11">
            <text:p><text:s/>2,355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22128" table:style-name="ce9">
            <text:p><text:s/>2,422,1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24928" table:style-name="ce11">
            <text:p><text:s/>2,324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79056" table:style-name="ce9">
            <text:p><text:s/>3,379,0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38524" table:style-name="ce11">
            <text:p><text:s/>3,438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44304" table:style-name="ce9">
            <text:p><text:s/>3,344,3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155624" table:style-name="ce11">
            <text:p><text:s/>3,155,6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36292" table:style-name="ce9">
            <text:p><text:s/>3,336,29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091680" table:style-name="ce11">
            <text:p><text:s/>3,091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663016" table:style-name="ce9">
            <text:p><text:s/>2,663,0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646992" table:style-name="ce11">
            <text:p><text:s/>2,646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39376" table:style-name="ce11">
            <text:p><text:s/>2,339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5712" table:style-name="ce9">
            <text:p><text:s/>2,245,7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68336" table:style-name="ce11">
            <text:p><text:s/>1,968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762100" table:style-name="ce9">
            <text:p><text:s/>3,762,1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619236" table:style-name="ce11">
            <text:p><text:s/>3,619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606360" table:style-name="ce11">
            <text:p><text:s/>606,3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105040" table:style-name="ce9">
            <text:p><text:s/>4,105,04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3944120" table:style-name="ce11">
            <text:p><text:s/>3,944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0168" table:style-name="ce9">
            <text:p><text:s/>2,680,1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941520" table:style-name="ce11">
            <text:p><text:s/>2,941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7638387" table:style-name="ce9">
            <text:p><text:s/>7,638,387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7939117" table:style-name="ce11">
            <text:p><text:s/>7,939,1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26644" table:style-name="ce9">
            <text:p><text:s/>4,626,6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13328" table:style-name="ce11">
            <text:p><text:s/>4,413,3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3063249" table:style-name="ce9">
            <text:p><text:s/>13,063,249<text:s/></text:p>
          </table:table-cell>
          <table:table-cell table:style-name="ce9"/>
          <table:table-cell office:value-type="float" office:value="347" table:style-name="ce11">
            <text:p><text:s/>347<text:s/></text:p>
          </table:table-cell>
          <table:table-cell office:value-type="float" office:value="14515865" table:style-name="ce11">
            <text:p><text:s/>14,515,8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27912914" table:style-name="ce9">
            <text:p><text:s/>27,912,914<text:s/></text:p>
          </table:table-cell>
          <table:table-cell table:style-name="ce9"/>
          <table:table-cell office:value-type="float" office:value="648" table:style-name="ce11">
            <text:p><text:s/>648<text:s/></text:p>
          </table:table-cell>
          <table:table-cell office:value-type="float" office:value="27647884" table:style-name="ce11">
            <text:p><text:s/>27,647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50313" table:style-name="ce9">
            <text:p><text:s/>2,650,313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21185" table:style-name="ce11">
            <text:p><text:s/>2,621,1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4014241" table:style-name="ce9">
            <text:p><text:s/>14,014,241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239981" table:style-name="ce11">
            <text:p><text:s/>14,239,9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810502" table:style-name="ce9">
            <text:p><text:s/>5,810,50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6713701" table:style-name="ce11">
            <text:p><text:s/>6,713,7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287776" table:style-name="ce11">
            <text:p><text:s/>6,287,7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585728" table:style-name="ce9">
            <text:p><text:s/>5,585,72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032342" table:style-name="ce11">
            <text:p><text:s/>5,032,34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297207" table:style-name="ce9">
            <text:p><text:s/>12,297,207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253420" table:style-name="ce11">
            <text:p><text:s/>12,253,4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24073508" table:style-name="ce9">
            <text:p><text:s/>24,073,508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4370853" table:style-name="ce11">
            <text:p><text:s/>24,370,8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2755322" table:style-name="ce9">
            <text:p><text:s/>12,755,322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348292" table:style-name="ce11">
            <text:p><text:s/>12,348,2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290496" table:style-name="ce9">
            <text:p><text:s/>6,290,49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6259200" table:style-name="ce11">
            <text:p><text:s/>6,259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496275" table:style-name="ce9">
            <text:p><text:s/>6,496,27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436303" table:style-name="ce11">
            <text:p><text:s/>6,436,3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0681074" table:style-name="ce9">
            <text:p><text:s/>20,681,074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20601739" table:style-name="ce11">
            <text:p><text:s/>20,601,7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2250064" table:style-name="ce9">
            <text:p><text:s/>12,250,064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2293407" table:style-name="ce11">
            <text:p><text:s/>12,293,4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509612" table:style-name="ce9">
            <text:p><text:s/>9,509,612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783383" table:style-name="ce11">
            <text:p><text:s/>9,783,3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952683" table:style-name="ce9">
            <text:p><text:s/>5,952,683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633568" table:style-name="ce11">
            <text:p><text:s/>7,633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915253" table:style-name="ce9">
            <text:p><text:s/>7,915,253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495646" table:style-name="ce11">
            <text:p><text:s/>8,495,6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651272" table:style-name="ce9">
            <text:p><text:s/>11,651,272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466495" table:style-name="ce11">
            <text:p><text:s/>11,466,4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231944" table:style-name="ce9">
            <text:p><text:s/>2,231,9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93704" table:style-name="ce11">
            <text:p><text:s/>2,293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104804" table:style-name="ce9">
            <text:p><text:s/>3,104,8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506648" table:style-name="ce11">
            <text:p><text:s/>3,506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17716" table:style-name="ce9">
            <text:p><text:s/>3,117,7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04188" table:style-name="ce11">
            <text:p><text:s/>3,204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45736" table:style-name="ce9">
            <text:p><text:s/>3,745,73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968944" table:style-name="ce11">
            <text:p><text:s/>3,968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76440" table:style-name="ce9">
            <text:p><text:s/>1,676,4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662860" table:style-name="ce11">
            <text:p><text:s/>1,662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81232" table:style-name="ce9">
            <text:p><text:s/>581,23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788568" table:style-name="ce11">
            <text:p><text:s/>788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371916" table:style-name="ce9">
            <text:p><text:s/>4,371,91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55120" table:style-name="ce11">
            <text:p><text:s/>3,855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654312" table:style-name="ce9">
            <text:p><text:s/>6,654,31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799056" table:style-name="ce11">
            <text:p><text:s/>6,799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82984" table:style-name="ce9">
            <text:p><text:s/>1,282,9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70028" table:style-name="ce11">
            <text:p><text:s/>1,570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540360" table:style-name="ce9">
            <text:p><text:s/>5,540,36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601672" table:style-name="ce11">
            <text:p><text:s/>5,601,6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8384" table:style-name="ce9">
            <text:p><text:s/>468,38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55184" table:style-name="ce11">
            <text:p><text:s/>1,055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30840" table:style-name="ce9">
            <text:p><text:s/>9,030,840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8993860" table:style-name="ce11">
            <text:p><text:s/>8,993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008976" table:style-name="ce9">
            <text:p><text:s/>8,008,97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484736" table:style-name="ce11">
            <text:p><text:s/>8,484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11156" table:style-name="ce9">
            <text:p><text:s/>1,711,15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6804" table:style-name="ce11">
            <text:p><text:s/>1,726,8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22272" table:style-name="ce9">
            <text:p><text:s/>4,522,27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4377528" table:style-name="ce11">
            <text:p><text:s/>4,377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891564" table:style-name="ce9">
            <text:p><text:s/>1,891,5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1854288" table:style-name="ce11">
            <text:p><text:s/>1,854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85196" table:style-name="ce9">
            <text:p><text:s/>5,385,196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727348" table:style-name="ce11">
            <text:p><text:s/>5,727,3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693484" table:style-name="ce9">
            <text:p><text:s/>3,693,48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654176" table:style-name="ce11">
            <text:p><text:s/>3,654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3093910" table:style-name="ce9">
            <text:p><text:s/>13,093,910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2832532" table:style-name="ce11">
            <text:p><text:s/>12,832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78" table:style-name="ce9">
            <text:p><text:s/>1,478<text:s/></text:p>
          </table:table-cell>
          <table:table-cell office:value-type="float" office:value="62964061" table:style-name="ce9">
            <text:p><text:s/>62,964,061<text:s/></text:p>
          </table:table-cell>
          <table:table-cell table:style-name="ce9"/>
          <table:table-cell office:value-type="float" office:value="1446" table:style-name="ce11">
            <text:p><text:s/>1,446<text:s/></text:p>
          </table:table-cell>
          <table:table-cell office:value-type="float" office:value="61465841" table:style-name="ce11">
            <text:p><text:s/>61,465,8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7583584" table:style-name="ce9">
            <text:p><text:s/>17,583,584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8258529" table:style-name="ce11">
            <text:p><text:s/>18,258,5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47248" table:style-name="ce9">
            <text:p><text:s/>5,347,24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83624" table:style-name="ce11">
            <text:p><text:s/>5,583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163226" table:style-name="ce9">
            <text:p><text:s/>7,163,226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065617" table:style-name="ce11">
            <text:p><text:s/>8,065,6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33680" table:style-name="ce9">
            <text:p><text:s/>4,633,68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32684" table:style-name="ce11">
            <text:p><text:s/>4,932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014459" table:style-name="ce9">
            <text:p><text:s/>5,014,45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76311" table:style-name="ce11">
            <text:p><text:s/>4,376,3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477780" table:style-name="ce9">
            <text:p><text:s/>6,477,780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666000" table:style-name="ce11">
            <text:p><text:s/>6,666,0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2225766" table:style-name="ce9">
            <text:p><text:s/>12,225,766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1993175" table:style-name="ce11">
            <text:p><text:s/>11,993,1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314537" table:style-name="ce9">
            <text:p><text:s/>7,314,537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103479" table:style-name="ce11">
            <text:p><text:s/>7,103,4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2430292" table:style-name="ce9">
            <text:p><text:s/>12,430,292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2847040" table:style-name="ce11">
            <text:p><text:s/>12,847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519494" table:style-name="ce9">
            <text:p><text:s/>11,519,494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128117" table:style-name="ce11">
            <text:p><text:s/>12,128,11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8425058" table:style-name="ce9">
            <text:p><text:s/>18,425,058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7326606" table:style-name="ce11">
            <text:p><text:s/>17,326,6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28455562" table:style-name="ce9">
            <text:p><text:s/>28,455,562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28914071" table:style-name="ce11">
            <text:p><text:s/>28,914,0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395806" table:style-name="ce9">
            <text:p><text:s/>7,395,80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409132" table:style-name="ce11">
            <text:p><text:s/>7,409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383880" table:style-name="ce9">
            <text:p><text:s/>3,383,8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34736" table:style-name="ce11">
            <text:p><text:s/>3,434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22008" table:style-name="ce9">
            <text:p><text:s/>622,00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74824" table:style-name="ce11">
            <text:p><text:s/>1,474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18495" table:style-name="ce9">
            <text:p><text:s/>4,618,495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21340" table:style-name="ce11">
            <text:p><text:s/>4,421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732048" table:style-name="ce9">
            <text:p><text:s/>3,732,04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739872" table:style-name="ce11">
            <text:p><text:s/>3,739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10000" table:style-name="ce9">
            <text:p><text:s/>4,510,0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567400" table:style-name="ce11">
            <text:p><text:s/>4,567,4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20844" table:style-name="ce9">
            <text:p><text:s/>1,820,84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25244" table:style-name="ce11">
            <text:p><text:s/>2,025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89056" table:style-name="ce9">
            <text:p><text:s/>589,056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14184" table:style-name="ce11">
            <text:p><text:s/>614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3981100" table:style-name="ce9">
            <text:p><text:s/>3,981,1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026883" table:style-name="ce11">
            <text:p><text:s/>4,026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66024" table:style-name="ce9">
            <text:p><text:s/>1,866,0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41576" table:style-name="ce11">
            <text:p><text:s/>2,241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08080" table:style-name="ce9">
            <text:p><text:s/>2,308,080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622948" table:style-name="ce11">
            <text:p><text:s/>622,9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28624" table:style-name="ce9">
            <text:p><text:s/>3,528,62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540360" table:style-name="ce11">
            <text:p><text:s/>3,540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438144" table:style-name="ce11">
            <text:p><text:s/>438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83384" table:style-name="ce9">
            <text:p><text:s/>1,983,3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90720" table:style-name="ce11">
            <text:p><text:s/>2,190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647188" table:style-name="ce9">
            <text:p><text:s/>4,647,18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076720" table:style-name="ce11">
            <text:p><text:s/>5,076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28616" table:style-name="ce11">
            <text:p><text:s/>1,928,6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00908" table:style-name="ce9">
            <text:p><text:s/>600,9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53259" table:style-name="ce11">
            <text:p><text:s/>2,253,2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483288" table:style-name="ce9">
            <text:p><text:s/>2,483,2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587972" table:style-name="ce11">
            <text:p><text:s/>2,587,9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373236" table:style-name="ce9">
            <text:p><text:s/>11,373,23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406357" table:style-name="ce11">
            <text:p><text:s/>11,406,3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63808" table:style-name="ce9">
            <text:p><text:s/>1,463,8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787784" table:style-name="ce11">
            <text:p><text:s/>1,787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6164" table:style-name="ce9">
            <text:p><text:s/>1,386,1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40236" table:style-name="ce9">
            <text:p><text:s/>1,940,2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24888" table:style-name="ce11">
            <text:p><text:s/>2,124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466032" table:style-name="ce9">
            <text:p><text:s/>3,466,0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379968" table:style-name="ce11">
            <text:p><text:s/>3,379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96752" table:style-name="ce9">
            <text:p><text:s/>1,696,7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051088" table:style-name="ce11">
            <text:p><text:s/>2,051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93408" table:style-name="ce11">
            <text:p><text:s/>1,893,4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969624" table:style-name="ce9">
            <text:p><text:s/>3,969,62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30016" table:style-name="ce11">
            <text:p><text:s/>4,130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36928" table:style-name="ce9">
            <text:p><text:s/>1,736,92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9568" table:style-name="ce11">
            <text:p><text:s/>1,619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32056" table:style-name="ce9">
            <text:p><text:s/>2,032,0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54156" table:style-name="ce11">
            <text:p><text:s/>2,354,1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45348" table:style-name="ce9">
            <text:p><text:s/>1,145,34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66900" table:style-name="ce11">
            <text:p><text:s/>1,366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45088" table:style-name="ce9">
            <text:p><text:s/>2,745,08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119584" table:style-name="ce11">
            <text:p><text:s/>3,119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270768" table:style-name="ce9">
            <text:p><text:s/>4,270,76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29784" table:style-name="ce11">
            <text:p><text:s/>4,129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842108" table:style-name="ce9">
            <text:p><text:s/>4,842,10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55856" table:style-name="ce11">
            <text:p><text:s/>5,155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45480" table:style-name="ce9">
            <text:p><text:s/>645,480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10760" table:style-name="ce11">
            <text:p><text:s/>410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3533747" table:style-name="ce9">
            <text:p><text:s/>13,533,747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5379355" table:style-name="ce11">
            <text:p><text:s/>15,379,3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245631" table:style-name="ce9">
            <text:p><text:s/>1,245,631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556144" table:style-name="ce11">
            <text:p><text:s/>1,556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282760" table:style-name="ce9">
            <text:p><text:s/>9,282,76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9531026" table:style-name="ce11">
            <text:p><text:s/>9,531,0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0304449" table:style-name="ce9">
            <text:p><text:s/>10,304,449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302057" table:style-name="ce11">
            <text:p><text:s/>10,302,0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56976" table:style-name="ce9">
            <text:p><text:s/>1,556,97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240104" table:style-name="ce11">
            <text:p><text:s/>1,240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54280" table:style-name="ce9">
            <text:p><text:s/>254,28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0784" table:style-name="ce11">
            <text:p><text:s/>320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94624" table:style-name="ce9">
            <text:p><text:s/>594,62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017120" table:style-name="ce11">
            <text:p><text:s/>1,017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20008" table:style-name="ce9">
            <text:p><text:s/>4,520,00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503268" table:style-name="ce11">
            <text:p><text:s/>4,503,2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65880" table:style-name="ce9">
            <text:p><text:s/>1,265,880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26656" table:style-name="ce11">
            <text:p><text:s/>1,126,6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41196" table:style-name="ce9">
            <text:p><text:s/>2,441,19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2670876" table:style-name="ce11">
            <text:p><text:s/>2,670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3994860" table:style-name="ce9">
            <text:p><text:s/>3,994,86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260160" table:style-name="ce11">
            <text:p><text:s/>4,260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4-17T01:47:56Z</dc:date>
    <meta:print-date>2018-04-17T01:47:40Z</meta:print-date>
  </office:meta>
</office:document-meta>
</file>