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7年01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7年03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6年01月</text:p>
          </table:table-cell>
          <table:table-cell table:style-name="ce21"/>
          <table:table-cell table:style-name="ce35"/>
          <table:table-cell office:value-type="string" table:style-name="ce34">
            <text:p>107年01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24112321" table:style-name="ce9">
            <text:p><text:s/>24,112,321<text:s/></text:p>
          </table:table-cell>
          <table:table-cell table:style-name="ce9"/>
          <table:table-cell office:value-type="float" office:value="586" table:style-name="ce11">
            <text:p><text:s/>586<text:s/></text:p>
          </table:table-cell>
          <table:table-cell office:value-type="float" office:value="24821890" table:style-name="ce11">
            <text:p><text:s/>24,821,89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704543" table:style-name="ce9">
            <text:p><text:s/>12,704,543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2491412" table:style-name="ce11">
            <text:p><text:s/>12,491,4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25371362" table:style-name="ce9">
            <text:p><text:s/>25,371,362<text:s/></text:p>
          </table:table-cell>
          <table:table-cell table:style-name="ce9"/>
          <table:table-cell office:value-type="float" office:value="623" table:style-name="ce11">
            <text:p><text:s/>623<text:s/></text:p>
          </table:table-cell>
          <table:table-cell office:value-type="float" office:value="27963336" table:style-name="ce11">
            <text:p><text:s/>27,963,3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15715673" table:style-name="ce9">
            <text:p><text:s/>15,715,673<text:s/></text:p>
          </table:table-cell>
          <table:table-cell table:style-name="ce9"/>
          <table:table-cell office:value-type="float" office:value="353" table:style-name="ce11">
            <text:p><text:s/>353<text:s/></text:p>
          </table:table-cell>
          <table:table-cell office:value-type="float" office:value="16701047" table:style-name="ce11">
            <text:p><text:s/>16,701,04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45" table:style-name="ce9">
            <text:p><text:s/>645<text:s/></text:p>
          </table:table-cell>
          <table:table-cell office:value-type="float" office:value="28350477" table:style-name="ce9">
            <text:p><text:s/>28,350,477<text:s/></text:p>
          </table:table-cell>
          <table:table-cell table:style-name="ce9"/>
          <table:table-cell office:value-type="float" office:value="646" table:style-name="ce11">
            <text:p><text:s/>646<text:s/></text:p>
          </table:table-cell>
          <table:table-cell office:value-type="float" office:value="28326261" table:style-name="ce11">
            <text:p><text:s/>28,326,2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28671383" table:style-name="ce9">
            <text:p><text:s/>28,671,383<text:s/></text:p>
          </table:table-cell>
          <table:table-cell table:style-name="ce9"/>
          <table:table-cell office:value-type="float" office:value="638" table:style-name="ce11">
            <text:p><text:s/>638<text:s/></text:p>
          </table:table-cell>
          <table:table-cell office:value-type="float" office:value="29677066" table:style-name="ce11">
            <text:p><text:s/>29,677,06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22837241" table:style-name="ce9">
            <text:p><text:s/>22,837,241<text:s/></text:p>
          </table:table-cell>
          <table:table-cell table:style-name="ce9"/>
          <table:table-cell office:value-type="float" office:value="556" table:style-name="ce11">
            <text:p><text:s/>556<text:s/></text:p>
          </table:table-cell>
          <table:table-cell office:value-type="float" office:value="26339816" table:style-name="ce11">
            <text:p><text:s/>26,339,8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6508148" table:style-name="ce9">
            <text:p><text:s/>16,508,148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7450637" table:style-name="ce11">
            <text:p><text:s/>17,450,63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36" table:style-name="ce9">
            <text:p><text:s/>736<text:s/></text:p>
          </table:table-cell>
          <table:table-cell office:value-type="float" office:value="32826478" table:style-name="ce9">
            <text:p><text:s/>32,826,478<text:s/></text:p>
          </table:table-cell>
          <table:table-cell table:style-name="ce9"/>
          <table:table-cell office:value-type="float" office:value="708" table:style-name="ce11">
            <text:p><text:s/>708<text:s/></text:p>
          </table:table-cell>
          <table:table-cell office:value-type="float" office:value="33339918" table:style-name="ce11">
            <text:p><text:s/>33,339,9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506358" table:style-name="ce9">
            <text:p><text:s/>8,506,358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9255443" table:style-name="ce11">
            <text:p><text:s/>9,255,44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354244" table:style-name="ce9">
            <text:p><text:s/>11,354,244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531485" table:style-name="ce11">
            <text:p><text:s/>12,531,48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218644" table:style-name="ce9">
            <text:p><text:s/>10,218,644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466703" table:style-name="ce11">
            <text:p><text:s/>10,466,7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745413" table:style-name="ce9">
            <text:p><text:s/>7,745,413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129932" table:style-name="ce11">
            <text:p><text:s/>8,129,9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31192" table:style-name="ce9">
            <text:p><text:s/>2,631,19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72344" table:style-name="ce11">
            <text:p><text:s/>2,672,3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299812" table:style-name="ce9">
            <text:p><text:s/>7,299,812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705625" table:style-name="ce11">
            <text:p><text:s/>7,705,62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1619904" table:style-name="ce9">
            <text:p><text:s/>11,619,904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962763" table:style-name="ce11">
            <text:p><text:s/>11,962,7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6574668" table:style-name="ce9">
            <text:p><text:s/>26,574,668<text:s/></text:p>
          </table:table-cell>
          <table:table-cell table:style-name="ce9"/>
          <table:table-cell office:value-type="float" office:value="588" table:style-name="ce11">
            <text:p><text:s/>588<text:s/></text:p>
          </table:table-cell>
          <table:table-cell office:value-type="float" office:value="27698678" table:style-name="ce11">
            <text:p><text:s/>27,698,67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8249705" table:style-name="ce9">
            <text:p><text:s/>18,249,705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8753330" table:style-name="ce11">
            <text:p><text:s/>18,753,33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027396" table:style-name="ce9">
            <text:p><text:s/>10,027,396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363528" table:style-name="ce11">
            <text:p><text:s/>10,363,5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838400" table:style-name="ce9">
            <text:p><text:s/>10,838,400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2114988" table:style-name="ce11">
            <text:p><text:s/>12,114,9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7271876" table:style-name="ce9">
            <text:p><text:s/>17,271,876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7383303" table:style-name="ce11">
            <text:p><text:s/>17,383,3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4321882" table:style-name="ce9">
            <text:p><text:s/>14,321,882<text:s/></text:p>
          </table:table-cell>
          <table:table-cell table:style-name="ce9"/>
          <table:table-cell office:value-type="float" office:value="323" table:style-name="ce11">
            <text:p><text:s/>323<text:s/></text:p>
          </table:table-cell>
          <table:table-cell office:value-type="float" office:value="15455736" table:style-name="ce11">
            <text:p><text:s/>15,455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2828821" table:style-name="ce9">
            <text:p><text:s/>12,828,821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3876425" table:style-name="ce11">
            <text:p><text:s/>13,876,42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16770192" table:style-name="ce9">
            <text:p><text:s/>16,770,192<text:s/></text:p>
          </table:table-cell>
          <table:table-cell table:style-name="ce9"/>
          <table:table-cell office:value-type="float" office:value="387" table:style-name="ce11">
            <text:p><text:s/>387<text:s/></text:p>
          </table:table-cell>
          <table:table-cell office:value-type="float" office:value="17070691" table:style-name="ce11">
            <text:p><text:s/>17,070,6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18" table:style-name="ce9">
            <text:p><text:s/>518<text:s/></text:p>
          </table:table-cell>
          <table:table-cell office:value-type="float" office:value="22843315" table:style-name="ce9">
            <text:p><text:s/>22,843,315<text:s/></text:p>
          </table:table-cell>
          <table:table-cell table:style-name="ce9"/>
          <table:table-cell office:value-type="float" office:value="537" table:style-name="ce11">
            <text:p><text:s/>537<text:s/></text:p>
          </table:table-cell>
          <table:table-cell office:value-type="float" office:value="24174302" table:style-name="ce11">
            <text:p><text:s/>24,174,30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58164" table:style-name="ce9">
            <text:p><text:s/>3,458,16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94607" table:style-name="ce11">
            <text:p><text:s/>3,294,60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95106" table:style-name="ce9">
            <text:p><text:s/>2,995,10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71100" table:style-name="ce11">
            <text:p><text:s/>3,171,1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92700" table:style-name="ce9">
            <text:p><text:s/>192,70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88030" table:style-name="ce11">
            <text:p><text:s/>288,0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901675" table:style-name="ce9">
            <text:p><text:s/>8,901,675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510398" table:style-name="ce11">
            <text:p><text:s/>10,510,3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38428" table:style-name="ce9">
            <text:p><text:s/>2,338,42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83420" table:style-name="ce11">
            <text:p><text:s/>2,383,4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33488" table:style-name="ce9">
            <text:p><text:s/>2,833,488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55344" table:style-name="ce11">
            <text:p><text:s/>3,555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989736" table:style-name="ce9">
            <text:p><text:s/>989,736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85336" table:style-name="ce11">
            <text:p><text:s/>1,185,3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74832" table:style-name="ce9">
            <text:p><text:s/>3,074,83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68232" table:style-name="ce11">
            <text:p><text:s/>3,368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76048" table:style-name="ce9">
            <text:p><text:s/>1,776,04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65536" table:style-name="ce11">
            <text:p><text:s/>2,065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醫院（委託中英醫療社團法人經營）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13436" table:style-name="ce9">
            <text:p><text:s/>2,413,43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06964" table:style-name="ce11">
            <text:p><text:s/>2,406,9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642376" table:style-name="ce9">
            <text:p><text:s/>9,642,376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10032492" table:style-name="ce11">
            <text:p><text:s/>10,032,4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563788" table:style-name="ce9">
            <text:p><text:s/>3,563,78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336704" table:style-name="ce11">
            <text:p><text:s/>3,336,7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68076" table:style-name="ce9">
            <text:p><text:s/>4,768,07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44080" table:style-name="ce11">
            <text:p><text:s/>4,144,0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93896" table:style-name="ce9">
            <text:p><text:s/>2,493,89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38772" table:style-name="ce11">
            <text:p><text:s/>2,538,7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984444" table:style-name="ce9">
            <text:p><text:s/>6,984,444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7243012" table:style-name="ce11">
            <text:p><text:s/>7,243,0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員山馬偕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08320" table:style-name="ce9">
            <text:p><text:s/>1,408,320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689984" table:style-name="ce11">
            <text:p><text:s/>1,689,9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353456" table:style-name="ce9">
            <text:p><text:s/>6,353,456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951204" table:style-name="ce11">
            <text:p><text:s/>6,951,2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05780" table:style-name="ce9">
            <text:p><text:s/>2,305,78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08736" table:style-name="ce11">
            <text:p><text:s/>2,408,7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726202" table:style-name="ce11">
            <text:p><text:s/>726,20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85328" table:style-name="ce9">
            <text:p><text:s/>4,885,32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645568" table:style-name="ce11">
            <text:p><text:s/>4,645,5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236536" table:style-name="ce9">
            <text:p><text:s/>4,236,53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52352" table:style-name="ce11">
            <text:p><text:s/>3,752,3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35464" table:style-name="ce9">
            <text:p><text:s/>2,335,46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18352" table:style-name="ce11">
            <text:p><text:s/>2,918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30324" table:style-name="ce9">
            <text:p><text:s/>2,630,32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23668" table:style-name="ce11">
            <text:p><text:s/>2,423,6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52568" table:style-name="ce9">
            <text:p><text:s/>152,568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148656" table:style-name="ce11">
            <text:p><text:s/>148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46060" table:style-name="ce9">
            <text:p><text:s/>2,846,06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51405" table:style-name="ce11">
            <text:p><text:s/>2,851,4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89256" table:style-name="ce9">
            <text:p><text:s/>2,789,25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3094392" table:style-name="ce11">
            <text:p><text:s/>3,094,3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592520" table:style-name="ce9">
            <text:p><text:s/>9,592,520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773632" table:style-name="ce11">
            <text:p><text:s/>8,773,6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525464" table:style-name="ce9">
            <text:p><text:s/>5,525,46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189448" table:style-name="ce11">
            <text:p><text:s/>6,189,4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25892" table:style-name="ce9">
            <text:p><text:s/>3,425,89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24236" table:style-name="ce11">
            <text:p><text:s/>3,424,2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30024" table:style-name="ce9">
            <text:p><text:s/>4,030,02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039468" table:style-name="ce11">
            <text:p><text:s/>4,039,4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021032" table:style-name="ce9">
            <text:p><text:s/>1,021,03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437776" table:style-name="ce11">
            <text:p><text:s/>2,437,7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17048" table:style-name="ce9">
            <text:p><text:s/>3,417,04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64576" table:style-name="ce11">
            <text:p><text:s/>3,564,5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64056" table:style-name="ce9">
            <text:p><text:s/>664,056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34344" table:style-name="ce11">
            <text:p><text:s/>1,034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80200" table:style-name="ce9">
            <text:p><text:s/>880,20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38976" table:style-name="ce11">
            <text:p><text:s/>2,038,9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250420" table:style-name="ce9">
            <text:p><text:s/>4,250,42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89424" table:style-name="ce11">
            <text:p><text:s/>4,289,4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754044" table:style-name="ce9">
            <text:p><text:s/>3,754,04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13984" table:style-name="ce11">
            <text:p><text:s/>4,113,9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47628" table:style-name="ce9">
            <text:p><text:s/>2,247,62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06872" table:style-name="ce11">
            <text:p><text:s/>2,706,8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56" table:style-name="ce9">
            <text:p><text:s/>956<text:s/></text:p>
          </table:table-cell>
          <table:table-cell office:value-type="float" office:value="43847990" table:style-name="ce9">
            <text:p><text:s/>43,847,990<text:s/></text:p>
          </table:table-cell>
          <table:table-cell table:style-name="ce9"/>
          <table:table-cell office:value-type="float" office:value="971" table:style-name="ce11">
            <text:p><text:s/>971<text:s/></text:p>
          </table:table-cell>
          <table:table-cell office:value-type="float" office:value="45097029" table:style-name="ce11">
            <text:p><text:s/>45,097,0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8579440" table:style-name="ce9">
            <text:p><text:s/>18,579,440<text:s/></text:p>
          </table:table-cell>
          <table:table-cell table:style-name="ce9"/>
          <table:table-cell office:value-type="float" office:value="416" table:style-name="ce11">
            <text:p><text:s/>416<text:s/></text:p>
          </table:table-cell>
          <table:table-cell office:value-type="float" office:value="19745818" table:style-name="ce11">
            <text:p><text:s/>19,745,81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017203" table:style-name="ce9">
            <text:p><text:s/>5,017,203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964473" table:style-name="ce11">
            <text:p><text:s/>4,964,47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8544143" table:style-name="ce9">
            <text:p><text:s/>18,544,143<text:s/></text:p>
          </table:table-cell>
          <table:table-cell table:style-name="ce9"/>
          <table:table-cell office:value-type="float" office:value="432" table:style-name="ce11">
            <text:p><text:s/>432<text:s/></text:p>
          </table:table-cell>
          <table:table-cell office:value-type="float" office:value="20544720" table:style-name="ce11">
            <text:p><text:s/>20,544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883560" table:style-name="ce9">
            <text:p><text:s/>5,883,560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212238" table:style-name="ce11">
            <text:p><text:s/>6,212,23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921468" table:style-name="ce9">
            <text:p><text:s/>2,921,46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03661" table:style-name="ce11">
            <text:p><text:s/>3,203,66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529888" table:style-name="ce9">
            <text:p><text:s/>8,529,888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622181" table:style-name="ce11">
            <text:p><text:s/>9,622,18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565522" table:style-name="ce9">
            <text:p><text:s/>9,565,522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0539321" table:style-name="ce11">
            <text:p><text:s/>10,539,32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684864" table:style-name="ce9">
            <text:p><text:s/>11,684,864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2481225" table:style-name="ce11">
            <text:p><text:s/>12,481,22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553213" table:style-name="ce9">
            <text:p><text:s/>11,553,213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815931" table:style-name="ce11">
            <text:p><text:s/>11,815,9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21466597" table:style-name="ce9">
            <text:p><text:s/>21,466,597<text:s/></text:p>
          </table:table-cell>
          <table:table-cell table:style-name="ce9"/>
          <table:table-cell office:value-type="float" office:value="491" table:style-name="ce11">
            <text:p><text:s/>491<text:s/></text:p>
          </table:table-cell>
          <table:table-cell office:value-type="float" office:value="23014347" table:style-name="ce11">
            <text:p><text:s/>23,014,34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61" table:style-name="ce9">
            <text:p><text:s/>461<text:s/></text:p>
          </table:table-cell>
          <table:table-cell office:value-type="float" office:value="20291564" table:style-name="ce9">
            <text:p><text:s/>20,291,564<text:s/></text:p>
          </table:table-cell>
          <table:table-cell table:style-name="ce9"/>
          <table:table-cell office:value-type="float" office:value="490" table:style-name="ce11">
            <text:p><text:s/>490<text:s/></text:p>
          </table:table-cell>
          <table:table-cell office:value-type="float" office:value="22298678" table:style-name="ce11">
            <text:p><text:s/>22,298,67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2595609" table:style-name="ce9">
            <text:p><text:s/>12,595,609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3977626" table:style-name="ce11">
            <text:p><text:s/>13,977,62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707112" table:style-name="ce9">
            <text:p><text:s/>6,707,112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008044" table:style-name="ce11">
            <text:p><text:s/>8,008,0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07592" table:style-name="ce9">
            <text:p><text:s/>2,507,59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68720" table:style-name="ce11">
            <text:p><text:s/>3,168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66024" table:style-name="ce9">
            <text:p><text:s/>1,866,02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29840" table:style-name="ce11">
            <text:p><text:s/>2,229,8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820086" table:style-name="ce9">
            <text:p><text:s/>4,820,086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129890" table:style-name="ce11">
            <text:p><text:s/>5,129,89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58128" table:style-name="ce11">
            <text:p><text:s/>3,058,1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45443" table:style-name="ce9">
            <text:p><text:s/>3,245,443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40399" table:style-name="ce11">
            <text:p><text:s/>3,440,3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713271" table:style-name="ce9">
            <text:p><text:s/>8,713,271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554378" table:style-name="ce11">
            <text:p><text:s/>9,554,37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82" table:style-name="ce9">
            <text:p><text:s/>982<text:s/></text:p>
          </table:table-cell>
          <table:table-cell office:value-type="float" office:value="46248651" table:style-name="ce9">
            <text:p><text:s/>46,248,651<text:s/></text:p>
          </table:table-cell>
          <table:table-cell table:style-name="ce9"/>
          <table:table-cell office:value-type="float" office:value="988" table:style-name="ce11">
            <text:p><text:s/>988<text:s/></text:p>
          </table:table-cell>
          <table:table-cell office:value-type="float" office:value="48460220" table:style-name="ce11">
            <text:p><text:s/>48,460,2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592156" table:style-name="ce9">
            <text:p><text:s/>5,592,156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426576" table:style-name="ce11">
            <text:p><text:s/>6,426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458312" table:style-name="ce9">
            <text:p><text:s/>2,458,31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352092" table:style-name="ce11">
            <text:p><text:s/>3,352,0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44232" table:style-name="ce9">
            <text:p><text:s/>3,344,23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471260" table:style-name="ce11">
            <text:p><text:s/>3,471,2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50144" table:style-name="ce9">
            <text:p><text:s/>4,350,14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839144" table:style-name="ce11">
            <text:p><text:s/>4,839,1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22024" table:style-name="ce9">
            <text:p><text:s/>3,822,02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48920" table:style-name="ce11">
            <text:p><text:s/>4,048,9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81920" table:style-name="ce9">
            <text:p><text:s/>3,781,92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86736" table:style-name="ce11">
            <text:p><text:s/>3,786,7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816532" table:style-name="ce9">
            <text:p><text:s/>4,816,532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002392" table:style-name="ce11">
            <text:p><text:s/>5,002,3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588440" table:style-name="ce9">
            <text:p><text:s/>7,588,440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336528" table:style-name="ce11">
            <text:p><text:s/>8,336,5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594864" table:style-name="ce9">
            <text:p><text:s/>4,594,864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022660" table:style-name="ce11">
            <text:p><text:s/>5,022,6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33184" table:style-name="ce9">
            <text:p><text:s/>2,833,18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87748" table:style-name="ce11">
            <text:p><text:s/>3,387,7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169876" table:style-name="ce9">
            <text:p><text:s/>10,169,876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434764" table:style-name="ce11">
            <text:p><text:s/>10,434,7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849912" table:style-name="ce9">
            <text:p><text:s/>6,849,912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233288" table:style-name="ce11">
            <text:p><text:s/>7,233,2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92916" table:style-name="ce9">
            <text:p><text:s/>1,492,91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65968" table:style-name="ce11">
            <text:p><text:s/>2,565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64352" table:style-name="ce9">
            <text:p><text:s/>3,564,35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09772" table:style-name="ce11">
            <text:p><text:s/>3,509,7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0326688" table:style-name="ce9">
            <text:p><text:s/>10,326,688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1320207" table:style-name="ce11">
            <text:p><text:s/>11,320,20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990240" table:style-name="ce9">
            <text:p><text:s/>3,990,24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19336" table:style-name="ce11">
            <text:p><text:s/>4,119,3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51096" table:style-name="ce9">
            <text:p><text:s/>3,651,09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66744" table:style-name="ce11">
            <text:p><text:s/>3,666,7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59660" table:style-name="ce9">
            <text:p><text:s/>1,059,660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818960" table:style-name="ce11">
            <text:p><text:s/>818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973508" table:style-name="ce9">
            <text:p><text:s/>7,973,508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822748" table:style-name="ce11">
            <text:p><text:s/>7,822,7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10768" table:style-name="ce9">
            <text:p><text:s/>2,010,76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99768" table:style-name="ce11">
            <text:p><text:s/>2,499,7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95368" table:style-name="ce9">
            <text:p><text:s/>2,695,36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571656" table:style-name="ce11">
            <text:p><text:s/>3,571,6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20923839" table:style-name="ce9">
            <text:p><text:s/>20,923,839<text:s/></text:p>
          </table:table-cell>
          <table:table-cell table:style-name="ce9"/>
          <table:table-cell office:value-type="float" office:value="521" table:style-name="ce11">
            <text:p><text:s/>521<text:s/></text:p>
          </table:table-cell>
          <table:table-cell office:value-type="float" office:value="22753487" table:style-name="ce11">
            <text:p><text:s/>22,753,48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21530555" table:style-name="ce9">
            <text:p><text:s/>21,530,555<text:s/></text:p>
          </table:table-cell>
          <table:table-cell table:style-name="ce9"/>
          <table:table-cell office:value-type="float" office:value="503" table:style-name="ce11">
            <text:p><text:s/>503<text:s/></text:p>
          </table:table-cell>
          <table:table-cell office:value-type="float" office:value="21999625" table:style-name="ce11">
            <text:p><text:s/>21,999,6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4819408" table:style-name="ce9">
            <text:p><text:s/>4,819,408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5529983" table:style-name="ce11">
            <text:p><text:s/>5,529,9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04" table:style-name="ce9">
            <text:p><text:s/>904<text:s/></text:p>
          </table:table-cell>
          <table:table-cell office:value-type="float" office:value="38938955" table:style-name="ce9">
            <text:p><text:s/>38,938,955<text:s/></text:p>
          </table:table-cell>
          <table:table-cell table:style-name="ce9"/>
          <table:table-cell office:value-type="float" office:value="936" table:style-name="ce11">
            <text:p><text:s/>936<text:s/></text:p>
          </table:table-cell>
          <table:table-cell office:value-type="float" office:value="40946734" table:style-name="ce11">
            <text:p><text:s/>40,946,73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045882" table:style-name="ce9">
            <text:p><text:s/>8,045,882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8190595" table:style-name="ce11">
            <text:p><text:s/>8,190,5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1154999" table:style-name="ce9">
            <text:p><text:s/>11,154,999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1579489" table:style-name="ce11">
            <text:p><text:s/>11,579,48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971898" table:style-name="ce9">
            <text:p><text:s/>8,971,898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802741" table:style-name="ce11">
            <text:p><text:s/>9,802,74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897834" table:style-name="ce9">
            <text:p><text:s/>3,897,83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316832" table:style-name="ce11">
            <text:p><text:s/>4,316,8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310782" table:style-name="ce9">
            <text:p><text:s/>10,310,78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525532" table:style-name="ce11">
            <text:p><text:s/>2,525,5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62844" table:style-name="ce9">
            <text:p><text:s/>2,962,84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94684" table:style-name="ce11">
            <text:p><text:s/>3,294,6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20774459" table:style-name="ce9">
            <text:p><text:s/>20,774,459<text:s/></text:p>
          </table:table-cell>
          <table:table-cell table:style-name="ce9"/>
          <table:table-cell office:value-type="float" office:value="450" table:style-name="ce11">
            <text:p><text:s/>450<text:s/></text:p>
          </table:table-cell>
          <table:table-cell office:value-type="float" office:value="21384142" table:style-name="ce11">
            <text:p><text:s/>21,384,1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24991781" table:style-name="ce9">
            <text:p><text:s/>24,991,781<text:s/></text:p>
          </table:table-cell>
          <table:table-cell table:style-name="ce9"/>
          <table:table-cell office:value-type="float" office:value="534" table:style-name="ce11">
            <text:p><text:s/>534<text:s/></text:p>
          </table:table-cell>
          <table:table-cell office:value-type="float" office:value="25727357" table:style-name="ce11">
            <text:p><text:s/>25,727,35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1345389" table:style-name="ce9">
            <text:p><text:s/>11,345,389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1822442" table:style-name="ce11">
            <text:p><text:s/>11,822,44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5262784" table:style-name="ce9">
            <text:p><text:s/>15,262,784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5352762" table:style-name="ce11">
            <text:p><text:s/>15,352,7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518422" table:style-name="ce9">
            <text:p><text:s/>10,518,422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426671" table:style-name="ce11">
            <text:p><text:s/>10,426,6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206031" table:style-name="ce9">
            <text:p><text:s/>5,206,031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479448" table:style-name="ce11">
            <text:p><text:s/>5,479,4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0672725" table:style-name="ce9">
            <text:p><text:s/>10,672,725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0947478" table:style-name="ce11">
            <text:p><text:s/>10,947,4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8660172" table:style-name="ce9">
            <text:p><text:s/>18,660,172<text:s/></text:p>
          </table:table-cell>
          <table:table-cell table:style-name="ce9"/>
          <table:table-cell office:value-type="float" office:value="405" table:style-name="ce11">
            <text:p><text:s/>405<text:s/></text:p>
          </table:table-cell>
          <table:table-cell office:value-type="float" office:value="19199970" table:style-name="ce11">
            <text:p><text:s/>19,199,9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394444" table:style-name="ce9">
            <text:p><text:s/>5,394,444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493756" table:style-name="ce11">
            <text:p><text:s/>6,493,7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599588" table:style-name="ce9">
            <text:p><text:s/>1,599,58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91296" table:style-name="ce11">
            <text:p><text:s/>1,891,2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628616" table:style-name="ce9">
            <text:p><text:s/>4,628,616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5035511" table:style-name="ce11">
            <text:p><text:s/>5,035,51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44636" table:style-name="ce11">
            <text:p><text:s/>1,344,63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95368" table:style-name="ce9">
            <text:p><text:s/>2,695,36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21040" table:style-name="ce11">
            <text:p><text:s/>2,621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215060" table:style-name="ce9">
            <text:p><text:s/>4,215,06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57416" table:style-name="ce11">
            <text:p><text:s/>4,057,4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822721" table:style-name="ce9">
            <text:p><text:s/>8,822,721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9392174" table:style-name="ce11">
            <text:p><text:s/>9,392,17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304733" table:style-name="ce9">
            <text:p><text:s/>7,304,733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373616" table:style-name="ce11">
            <text:p><text:s/>7,373,6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15523216" table:style-name="ce9">
            <text:p><text:s/>15,523,216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7726152" table:style-name="ce11">
            <text:p><text:s/>17,726,1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773958" table:style-name="ce9">
            <text:p><text:s/>6,773,958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784175" table:style-name="ce11">
            <text:p><text:s/>7,784,17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390462" table:style-name="ce9">
            <text:p><text:s/>1,390,46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076575" table:style-name="ce11">
            <text:p><text:s/>3,076,57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05784" table:style-name="ce9">
            <text:p><text:s/>4,105,784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29728" table:style-name="ce11">
            <text:p><text:s/>4,429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619104" table:style-name="ce9">
            <text:p><text:s/>6,619,104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728640" table:style-name="ce11">
            <text:p><text:s/>6,728,6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38716" table:style-name="ce9">
            <text:p><text:s/>3,638,71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52276" table:style-name="ce11">
            <text:p><text:s/>3,952,2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149692" table:style-name="ce9">
            <text:p><text:s/>6,149,692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6111816" table:style-name="ce11">
            <text:p><text:s/>6,111,8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47196" table:style-name="ce9">
            <text:p><text:s/>3,347,19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165480" table:style-name="ce11">
            <text:p><text:s/>3,165,4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897320" table:style-name="ce9">
            <text:p><text:s/>1,897,32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53344" table:style-name="ce11">
            <text:p><text:s/>2,853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862144" table:style-name="ce9">
            <text:p><text:s/>862,14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83292" table:style-name="ce11">
            <text:p><text:s/>3,483,2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56036" table:style-name="ce11">
            <text:p><text:s/>3,956,03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280224" table:style-name="ce9">
            <text:p><text:s/>7,280,224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7202880" table:style-name="ce11">
            <text:p><text:s/>7,202,8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68956" table:style-name="ce9">
            <text:p><text:s/>2,868,95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83796" table:style-name="ce11">
            <text:p><text:s/>3,183,7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324784" table:style-name="ce9">
            <text:p><text:s/>4,324,78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596072" table:style-name="ce11">
            <text:p><text:s/>4,596,0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686456" table:style-name="ce9">
            <text:p><text:s/>5,686,456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702560" table:style-name="ce11">
            <text:p><text:s/>5,702,5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50996" table:style-name="ce9">
            <text:p><text:s/>2,350,99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21200" table:style-name="ce11">
            <text:p><text:s/>2,521,2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48836" table:style-name="ce9">
            <text:p><text:s/>2,648,83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61904" table:style-name="ce11">
            <text:p><text:s/>2,561,9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94084" table:style-name="ce9">
            <text:p><text:s/>3,694,08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61280" table:style-name="ce11">
            <text:p><text:s/>3,861,2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32832" table:style-name="ce9">
            <text:p><text:s/>3,532,83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42780" table:style-name="ce11">
            <text:p><text:s/>3,642,7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616712" table:style-name="ce9">
            <text:p><text:s/>3,616,71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54236" table:style-name="ce11">
            <text:p><text:s/>3,554,2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02212" table:style-name="ce9">
            <text:p><text:s/>2,902,21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11560" table:style-name="ce11">
            <text:p><text:s/>3,011,5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51112" table:style-name="ce9">
            <text:p><text:s/>2,351,11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79720" table:style-name="ce11">
            <text:p><text:s/>2,679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22316" table:style-name="ce9">
            <text:p><text:s/>2,422,31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25192" table:style-name="ce11">
            <text:p><text:s/>2,125,1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200996" table:style-name="ce9">
            <text:p><text:s/>4,200,99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152396" table:style-name="ce11">
            <text:p><text:s/>4,152,3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355992" table:style-name="ce11">
            <text:p><text:s/>355,9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535396" table:style-name="ce9">
            <text:p><text:s/>4,535,39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411716" table:style-name="ce11">
            <text:p><text:s/>4,411,7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63280" table:style-name="ce9">
            <text:p><text:s/>2,863,28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84120" table:style-name="ce11">
            <text:p><text:s/>3,284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436762" table:style-name="ce9">
            <text:p><text:s/>8,436,762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8923797" table:style-name="ce11">
            <text:p><text:s/>8,923,79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88804" table:style-name="ce9">
            <text:p><text:s/>4,988,80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926588" table:style-name="ce11">
            <text:p><text:s/>4,926,5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13892833" table:style-name="ce9">
            <text:p><text:s/>13,892,833<text:s/></text:p>
          </table:table-cell>
          <table:table-cell table:style-name="ce9"/>
          <table:table-cell office:value-type="float" office:value="348" table:style-name="ce11">
            <text:p><text:s/>348<text:s/></text:p>
          </table:table-cell>
          <table:table-cell office:value-type="float" office:value="15648245" table:style-name="ce11">
            <text:p><text:s/>15,648,24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30169647" table:style-name="ce9">
            <text:p><text:s/>30,169,647<text:s/></text:p>
          </table:table-cell>
          <table:table-cell table:style-name="ce9"/>
          <table:table-cell office:value-type="float" office:value="653" table:style-name="ce11">
            <text:p><text:s/>653<text:s/></text:p>
          </table:table-cell>
          <table:table-cell office:value-type="float" office:value="30621708" table:style-name="ce11">
            <text:p><text:s/>30,621,7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886695" table:style-name="ce9">
            <text:p><text:s/>2,886,695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19281" table:style-name="ce11">
            <text:p><text:s/>2,819,2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5409840" table:style-name="ce9">
            <text:p><text:s/>15,409,840<text:s/></text:p>
          </table:table-cell>
          <table:table-cell table:style-name="ce9"/>
          <table:table-cell office:value-type="float" office:value="329" table:style-name="ce11">
            <text:p><text:s/>329<text:s/></text:p>
          </table:table-cell>
          <table:table-cell office:value-type="float" office:value="15798246" table:style-name="ce11">
            <text:p><text:s/>15,798,2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296905" table:style-name="ce9">
            <text:p><text:s/>6,296,905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417363" table:style-name="ce11">
            <text:p><text:s/>7,417,36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787245" table:style-name="ce11">
            <text:p><text:s/>6,787,245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042404" table:style-name="ce9">
            <text:p><text:s/>6,042,404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698438" table:style-name="ce11">
            <text:p><text:s/>5,698,43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3132117" table:style-name="ce9">
            <text:p><text:s/>13,132,117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3525892" table:style-name="ce11">
            <text:p><text:s/>13,525,8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26222006" table:style-name="ce9">
            <text:p><text:s/>26,222,006<text:s/></text:p>
          </table:table-cell>
          <table:table-cell table:style-name="ce9"/>
          <table:table-cell office:value-type="float" office:value="576" table:style-name="ce11">
            <text:p><text:s/>576<text:s/></text:p>
          </table:table-cell>
          <table:table-cell office:value-type="float" office:value="27439044" table:style-name="ce11">
            <text:p><text:s/>27,439,0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4012878" table:style-name="ce9">
            <text:p><text:s/>14,012,878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3830466" table:style-name="ce11">
            <text:p><text:s/>13,830,4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736464" table:style-name="ce9">
            <text:p><text:s/>6,736,464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943800" table:style-name="ce11">
            <text:p><text:s/>6,943,8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857883" table:style-name="ce9">
            <text:p><text:s/>6,857,883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238496" table:style-name="ce11">
            <text:p><text:s/>7,238,4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22295742" table:style-name="ce9">
            <text:p><text:s/>22,295,742<text:s/></text:p>
          </table:table-cell>
          <table:table-cell table:style-name="ce9"/>
          <table:table-cell office:value-type="float" office:value="468" table:style-name="ce11">
            <text:p><text:s/>468<text:s/></text:p>
          </table:table-cell>
          <table:table-cell office:value-type="float" office:value="22604036" table:style-name="ce11">
            <text:p><text:s/>22,604,0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13285186" table:style-name="ce9">
            <text:p><text:s/>13,285,186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3332099" table:style-name="ce11">
            <text:p><text:s/>13,332,0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175626" table:style-name="ce9">
            <text:p><text:s/>10,175,626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1142654" table:style-name="ce11">
            <text:p><text:s/>11,142,65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365906" table:style-name="ce9">
            <text:p><text:s/>6,365,906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463697" table:style-name="ce11">
            <text:p><text:s/>8,463,69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955396" table:style-name="ce9">
            <text:p><text:s/>8,955,396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458094" table:style-name="ce11">
            <text:p><text:s/>9,458,0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2744826" table:style-name="ce9">
            <text:p><text:s/>12,744,826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797892" table:style-name="ce11">
            <text:p><text:s/>12,797,8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424384" table:style-name="ce9">
            <text:p><text:s/>2,424,38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83304" table:style-name="ce11">
            <text:p><text:s/>2,383,3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300404" table:style-name="ce9">
            <text:p><text:s/>3,300,40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59668" table:style-name="ce11">
            <text:p><text:s/>3,859,6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71408" table:style-name="ce9">
            <text:p><text:s/>3,271,40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77276" table:style-name="ce11">
            <text:p><text:s/>3,477,2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87884" table:style-name="ce9">
            <text:p><text:s/>3,887,88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64996" table:style-name="ce11">
            <text:p><text:s/>4,364,9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798052" table:style-name="ce9">
            <text:p><text:s/>1,798,05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21804" table:style-name="ce11">
            <text:p><text:s/>1,921,8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85576" table:style-name="ce9">
            <text:p><text:s/>685,576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894568" table:style-name="ce11">
            <text:p><text:s/>894,5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946228" table:style-name="ce9">
            <text:p><text:s/>4,946,22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86456" table:style-name="ce11">
            <text:p><text:s/>4,486,4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147224" table:style-name="ce9">
            <text:p><text:s/>7,147,224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640136" table:style-name="ce11">
            <text:p><text:s/>7,640,1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10932" table:style-name="ce9">
            <text:p><text:s/>1,310,93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99500" table:style-name="ce11">
            <text:p><text:s/>1,699,5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014312" table:style-name="ce9">
            <text:p><text:s/>6,014,312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295600" table:style-name="ce11">
            <text:p><text:s/>6,295,6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86308" table:style-name="ce9">
            <text:p><text:s/>586,308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38464" table:style-name="ce11">
            <text:p><text:s/>1,138,4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879780" table:style-name="ce9">
            <text:p><text:s/>9,879,780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10085568" table:style-name="ce11">
            <text:p><text:s/>10,085,5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803184" table:style-name="ce9">
            <text:p><text:s/>8,803,184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547404" table:style-name="ce11">
            <text:p><text:s/>9,547,4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068840" table:style-name="ce9">
            <text:p><text:s/>2,068,84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86236" table:style-name="ce11">
            <text:p><text:s/>1,786,2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4917384" table:style-name="ce9">
            <text:p><text:s/>4,917,38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29608" table:style-name="ce11">
            <text:p><text:s/>4,729,6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267492" table:style-name="ce9">
            <text:p><text:s/>2,267,49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76688" table:style-name="ce11">
            <text:p><text:s/>1,976,6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906656" table:style-name="ce9">
            <text:p><text:s/>5,906,656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345856" table:style-name="ce11">
            <text:p><text:s/>6,345,8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3961944" table:style-name="ce9">
            <text:p><text:s/>3,961,94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103904" table:style-name="ce11">
            <text:p><text:s/>4,103,9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14088964" table:style-name="ce9">
            <text:p><text:s/>14,088,964<text:s/></text:p>
          </table:table-cell>
          <table:table-cell table:style-name="ce9"/>
          <table:table-cell office:value-type="float" office:value="304" table:style-name="ce11">
            <text:p><text:s/>304<text:s/></text:p>
          </table:table-cell>
          <table:table-cell office:value-type="float" office:value="13988393" table:style-name="ce11">
            <text:p><text:s/>13,988,3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87" table:style-name="ce9">
            <text:p><text:s/>1,487<text:s/></text:p>
          </table:table-cell>
          <table:table-cell office:value-type="float" office:value="67623969" table:style-name="ce9">
            <text:p><text:s/>67,623,969<text:s/></text:p>
          </table:table-cell>
          <table:table-cell table:style-name="ce9"/>
          <table:table-cell office:value-type="float" office:value="1440" table:style-name="ce11">
            <text:p><text:s/>1,440<text:s/></text:p>
          </table:table-cell>
          <table:table-cell office:value-type="float" office:value="67800986" table:style-name="ce11">
            <text:p><text:s/>67,800,9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9025888" table:style-name="ce9">
            <text:p><text:s/>19,025,888<text:s/></text:p>
          </table:table-cell>
          <table:table-cell table:style-name="ce9"/>
          <table:table-cell office:value-type="float" office:value="425" table:style-name="ce11">
            <text:p><text:s/>425<text:s/></text:p>
          </table:table-cell>
          <table:table-cell office:value-type="float" office:value="20585255" table:style-name="ce11">
            <text:p><text:s/>20,585,25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876120" table:style-name="ce9">
            <text:p><text:s/>5,876,120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6184756" table:style-name="ce11">
            <text:p><text:s/>6,184,7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784469" table:style-name="ce9">
            <text:p><text:s/>7,784,469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070961" table:style-name="ce11">
            <text:p><text:s/>9,070,96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065316" table:style-name="ce9">
            <text:p><text:s/>5,065,316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465504" table:style-name="ce11">
            <text:p><text:s/>5,465,5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435089" table:style-name="ce9">
            <text:p><text:s/>5,435,089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63619" table:style-name="ce11">
            <text:p><text:s/>4,763,61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085586" table:style-name="ce9">
            <text:p><text:s/>7,085,586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283345" table:style-name="ce11">
            <text:p><text:s/>7,283,3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3239443" table:style-name="ce9">
            <text:p><text:s/>13,239,443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3425119" table:style-name="ce11">
            <text:p><text:s/>13,425,1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056739" table:style-name="ce9">
            <text:p><text:s/>8,056,739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963291" table:style-name="ce11">
            <text:p><text:s/>7,963,2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3911099" table:style-name="ce9">
            <text:p><text:s/>13,911,099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4130132" table:style-name="ce11">
            <text:p><text:s/>14,130,1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2454284" table:style-name="ce9">
            <text:p><text:s/>12,454,284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3556764" table:style-name="ce11">
            <text:p><text:s/>13,556,7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19912005" table:style-name="ce9">
            <text:p><text:s/>19,912,005<text:s/></text:p>
          </table:table-cell>
          <table:table-cell table:style-name="ce9"/>
          <table:table-cell office:value-type="float" office:value="409" table:style-name="ce11">
            <text:p><text:s/>409<text:s/></text:p>
          </table:table-cell>
          <table:table-cell office:value-type="float" office:value="19254927" table:style-name="ce11">
            <text:p><text:s/>19,254,9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6" table:style-name="ce9">
            <text:p><text:s/>666<text:s/></text:p>
          </table:table-cell>
          <table:table-cell office:value-type="float" office:value="30945409" table:style-name="ce9">
            <text:p><text:s/>30,945,409<text:s/></text:p>
          </table:table-cell>
          <table:table-cell table:style-name="ce9"/>
          <table:table-cell office:value-type="float" office:value="671" table:style-name="ce11">
            <text:p><text:s/>671<text:s/></text:p>
          </table:table-cell>
          <table:table-cell office:value-type="float" office:value="32315700" table:style-name="ce11">
            <text:p><text:s/>32,315,7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946502" table:style-name="ce9">
            <text:p><text:s/>7,946,502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573611" table:style-name="ce11">
            <text:p><text:s/>8,573,61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73368" table:style-name="ce9">
            <text:p><text:s/>3,673,36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72880" table:style-name="ce11">
            <text:p><text:s/>3,872,8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53304" table:style-name="ce9">
            <text:p><text:s/>653,30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70424" table:style-name="ce11">
            <text:p><text:s/>1,670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046640" table:style-name="ce9">
            <text:p><text:s/>5,046,64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992137" table:style-name="ce11">
            <text:p><text:s/>4,992,13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080216" table:style-name="ce9">
            <text:p><text:s/>4,080,21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65792" table:style-name="ce11">
            <text:p><text:s/>4,365,7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792900" table:style-name="ce9">
            <text:p><text:s/>4,792,90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137300" table:style-name="ce11">
            <text:p><text:s/>5,137,3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03052" table:style-name="ce9">
            <text:p><text:s/>2,003,05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87724" table:style-name="ce11">
            <text:p><text:s/>2,287,7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73596" table:style-name="ce9">
            <text:p><text:s/>573,596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19808" table:style-name="ce11">
            <text:p><text:s/>719,8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223000" table:style-name="ce9">
            <text:p><text:s/>4,223,00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71908" table:style-name="ce11">
            <text:p><text:s/>4,571,9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91208" table:style-name="ce9">
            <text:p><text:s/>1,991,20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17616" table:style-name="ce11">
            <text:p><text:s/>2,417,6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585832" table:style-name="ce9">
            <text:p><text:s/>2,585,832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65960" table:style-name="ce11">
            <text:p><text:s/>565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02464" table:style-name="ce9">
            <text:p><text:s/>3,802,46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868968" table:style-name="ce11">
            <text:p><text:s/>3,868,9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328608" table:style-name="ce11">
            <text:p><text:s/>328,6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210280" table:style-name="ce9">
            <text:p><text:s/>2,210,28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01968" table:style-name="ce11">
            <text:p><text:s/>2,401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015292" table:style-name="ce9">
            <text:p><text:s/>5,015,292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535364" table:style-name="ce11">
            <text:p><text:s/>5,535,3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51600" table:style-name="ce9">
            <text:p><text:s/>2,151,60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92920" table:style-name="ce11">
            <text:p><text:s/>2,092,9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87717" table:style-name="ce9">
            <text:p><text:s/>587,717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74634" table:style-name="ce11">
            <text:p><text:s/>2,374,63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17612" table:style-name="ce9">
            <text:p><text:s/>2,617,61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51732" table:style-name="ce11">
            <text:p><text:s/>2,851,7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429507" table:style-name="ce9">
            <text:p><text:s/>12,429,507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2570258" table:style-name="ce11">
            <text:p><text:s/>12,570,2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612744" table:style-name="ce9">
            <text:p><text:s/>1,612,74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44264" table:style-name="ce11">
            <text:p><text:s/>1,944,2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92164" table:style-name="ce9">
            <text:p><text:s/>1,492,164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90960" table:style-name="ce11">
            <text:p><text:s/>1,290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45896" table:style-name="ce9">
            <text:p><text:s/>2,045,89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25680" table:style-name="ce11">
            <text:p><text:s/>2,325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10288" table:style-name="ce9">
            <text:p><text:s/>3,810,28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90728" table:style-name="ce11">
            <text:p><text:s/>3,790,7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37960" table:style-name="ce9">
            <text:p><text:s/>1,837,96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59552" table:style-name="ce11">
            <text:p><text:s/>2,259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38888" table:style-name="ce9">
            <text:p><text:s/>2,538,88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41576" table:style-name="ce11">
            <text:p><text:s/>2,241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07108" table:style-name="ce9">
            <text:p><text:s/>4,107,10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75024" table:style-name="ce11">
            <text:p><text:s/>4,475,0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81672" table:style-name="ce9">
            <text:p><text:s/>1,881,67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877760" table:style-name="ce11">
            <text:p><text:s/>1,877,7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312968" table:style-name="ce9">
            <text:p><text:s/>2,312,96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70632" table:style-name="ce11">
            <text:p><text:s/>2,570,6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44708" table:style-name="ce9">
            <text:p><text:s/>1,344,708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54920" table:style-name="ce11">
            <text:p><text:s/>1,654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33240" table:style-name="ce9">
            <text:p><text:s/>2,933,24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84904" table:style-name="ce11">
            <text:p><text:s/>3,484,9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27944" table:style-name="ce9">
            <text:p><text:s/>4,727,94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520046" table:style-name="ce11">
            <text:p><text:s/>4,520,04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369476" table:style-name="ce9">
            <text:p><text:s/>5,369,476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034660" table:style-name="ce11">
            <text:p><text:s/>6,034,6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57216" table:style-name="ce9">
            <text:p><text:s/>657,216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516384" table:style-name="ce11">
            <text:p><text:s/>516,3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14671258" table:style-name="ce9">
            <text:p><text:s/>14,671,258<text:s/></text:p>
          </table:table-cell>
          <table:table-cell table:style-name="ce9"/>
          <table:table-cell office:value-type="float" office:value="370" table:style-name="ce11">
            <text:p><text:s/>370<text:s/></text:p>
          </table:table-cell>
          <table:table-cell office:value-type="float" office:value="16108025" table:style-name="ce11">
            <text:p><text:s/>16,108,02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293619" table:style-name="ce9">
            <text:p><text:s/>1,293,619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671472" table:style-name="ce11">
            <text:p><text:s/>1,671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081825" table:style-name="ce9">
            <text:p><text:s/>10,081,825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344265" table:style-name="ce11">
            <text:p><text:s/>10,344,2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315106" table:style-name="ce9">
            <text:p><text:s/>11,315,106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618283" table:style-name="ce11">
            <text:p><text:s/>11,618,2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19568" table:style-name="ce9">
            <text:p><text:s/>1,619,56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40352" table:style-name="ce11">
            <text:p><text:s/>1,940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81744" table:style-name="ce9">
            <text:p><text:s/>281,744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01224" table:style-name="ce11">
            <text:p><text:s/>301,2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33744" table:style-name="ce9">
            <text:p><text:s/>633,744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67976" table:style-name="ce11">
            <text:p><text:s/>1,067,9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853656" table:style-name="ce9">
            <text:p><text:s/>4,853,656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904360" table:style-name="ce11">
            <text:p><text:s/>4,904,3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49148" table:style-name="ce9">
            <text:p><text:s/>1,349,14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45728" table:style-name="ce11">
            <text:p><text:s/>1,345,7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25380" table:style-name="ce9">
            <text:p><text:s/>2,525,38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09036" table:style-name="ce11">
            <text:p><text:s/>3,009,0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426308" table:style-name="ce9">
            <text:p><text:s/>4,426,308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646920" table:style-name="ce11">
            <text:p><text:s/>4,646,9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number-rows-repeated="6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3-15T08:49:32Z</dc:date>
    <meta:print-date>2018-03-15T08:49:13Z</meta:print-date>
  </office:meta>
</office:document-meta>
</file>