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96" table:style-name="ce10">
            <text:p>4,196<text:s/></text:p>
          </table:table-cell>
          <table:table-cell office:value-type="percentage" office:value="0.60997237969999996" table:style-name="ce14">
            <text:p>6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36" table:style-name="ce10">
            <text:p>1,736<text:s/></text:p>
          </table:table-cell>
          <table:table-cell office:value-type="percentage" office:value="0.252362262" table:style-name="ce14">
            <text:p>2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9" table:style-name="ce10">
            <text:p>549<text:s/></text:p>
          </table:table-cell>
          <table:table-cell office:value-type="percentage" office:value="7.9808111599999995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4" table:style-name="ce10">
            <text:p>214<text:s/></text:p>
          </table:table-cell>
          <table:table-cell office:value-type="percentage" office:value="3.1109172800000001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9555168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157289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0549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8329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479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959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59194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9" table:formula="msoxl:=SUM(B11:B22)" table:style-name="ce12">
            <text:p>6,879<text:s/></text:p>
          </table:table-cell>
          <table:table-cell office:value-type="percentage" office:value="1.0000000000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35" table:style-name="ce10">
            <text:p>4,135<text:s/></text:p>
          </table:table-cell>
          <table:table-cell office:value-type="percentage" office:value="0.60110481169999996" table:style-name="ce14">
            <text:p>6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2" table:style-name="ce10">
            <text:p>1,772<text:s/></text:p>
          </table:table-cell>
          <table:table-cell office:value-type="percentage" office:value="0.2575955808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3" table:style-name="ce10">
            <text:p>563<text:s/></text:p>
          </table:table-cell>
          <table:table-cell office:value-type="percentage" office:value="8.1843291200000001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0" table:style-name="ce10">
            <text:p>220<text:s/></text:p>
          </table:table-cell>
          <table:table-cell office:value-type="percentage" office:value="3.1981392599999998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9" table:style-name="ce10">
            <text:p>99<text:s/></text:p>
          </table:table-cell>
          <table:table-cell office:value-type="percentage" office:value="1.43916267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0703591000000004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6659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8329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479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959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59194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5898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9" table:formula="msoxl:=SUM(B11:B22)" table:style-name="ce12">
            <text:p>6,879<text:s/></text:p>
          </table:table-cell>
          <table:table-cell office:value-type="percentage" office:value="1.0000000001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2-06T01:56:35Z</dc:date>
    <meta:print-date>2020-02-06T01:55:55Z</meta:print-date>
  </office:meta>
</office:document-meta>
</file>