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8年11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9年1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96" table:style-name="ce10">
            <text:p>4,196<text:s/></text:p>
          </table:table-cell>
          <table:table-cell office:value-type="percentage" office:value="0.61032727269999998" table:style-name="ce14">
            <text:p>61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45" table:style-name="ce10">
            <text:p>1,745<text:s/></text:p>
          </table:table-cell>
          <table:table-cell office:value-type="percentage" office:value="0.25381818179999999" table:style-name="ce14">
            <text:p>25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36" table:style-name="ce10">
            <text:p>536<text:s/></text:p>
          </table:table-cell>
          <table:table-cell office:value-type="percentage" office:value="7.7963636399999994E-2" table:style-name="ce14">
            <text:p>7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20" table:style-name="ce10">
            <text:p>220<text:s/></text:p>
          </table:table-cell>
          <table:table-cell office:value-type="percentage" office:value="3.2000000000000001E-2" table:style-name="ce14">
            <text:p>3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85" table:style-name="ce10">
            <text:p>85<text:s/></text:p>
          </table:table-cell>
          <table:table-cell office:value-type="percentage" office:value="1.2363636399999999E-2" table:style-name="ce14">
            <text:p>1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4" table:style-name="ce10">
            <text:p>34<text:s/></text:p>
          </table:table-cell>
          <table:table-cell office:value-type="percentage" office:value="4.9454544999999999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181818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81818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727273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181819999999997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7636364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727269999999997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75" table:formula="msoxl:=SUM(B11:B22)" table:style-name="ce12">
            <text:p>6,875<text:s/></text:p>
          </table:table-cell>
          <table:table-cell office:value-type="percentage" office:value="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8年11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9年1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50" table:style-name="ce10">
            <text:p>4,150<text:s/></text:p>
          </table:table-cell>
          <table:table-cell office:value-type="percentage" office:value="0.60363636359999995" table:style-name="ce14">
            <text:p>6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76" table:style-name="ce10">
            <text:p>1,776<text:s/></text:p>
          </table:table-cell>
          <table:table-cell office:value-type="percentage" office:value="0.2583272727" table:style-name="ce14">
            <text:p>25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33" table:style-name="ce10">
            <text:p>533<text:s/></text:p>
          </table:table-cell>
          <table:table-cell office:value-type="percentage" office:value="7.7527272699999997E-2" table:style-name="ce14">
            <text:p>7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32" table:style-name="ce10">
            <text:p>232<text:s/></text:p>
          </table:table-cell>
          <table:table-cell office:value-type="percentage" office:value="3.3745454500000001E-2" table:style-name="ce14">
            <text:p>3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89" table:style-name="ce10">
            <text:p>89<text:s/></text:p>
          </table:table-cell>
          <table:table-cell office:value-type="percentage" office:value="1.29454545E-2" table:style-name="ce14">
            <text:p>1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5" table:style-name="ce10">
            <text:p>35<text:s/></text:p>
          </table:table-cell>
          <table:table-cell office:value-type="percentage" office:value="5.0909090999999998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181818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636363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727273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181819999999997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7636364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727269999999997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75" table:formula="msoxl:=SUM(B11:B22)" table:style-name="ce12">
            <text:p>6,875<text:s/></text:p>
          </table:table-cell>
          <table:table-cell office:value-type="percentage" office:value="0.99999999989999977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1-14T06:26:24Z</dc:date>
    <meta:print-date>2020-01-14T06:25:58Z</meta:print-date>
  </office:meta>
</office:document-meta>
</file>