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8年09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8年11月1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474" table:style-name="ce10">
            <text:p>4,474<text:s/></text:p>
          </table:table-cell>
          <table:table-cell office:value-type="percentage" office:value="0.65047979060000005" table:style-name="ce14">
            <text:p>65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621" table:style-name="ce10">
            <text:p>1,621<text:s/></text:p>
          </table:table-cell>
          <table:table-cell office:value-type="percentage" office:value="0.23567897639999999" table:style-name="ce14">
            <text:p>23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76" table:style-name="ce10">
            <text:p>476<text:s/></text:p>
          </table:table-cell>
          <table:table-cell office:value-type="percentage" office:value="6.9206164599999995E-2" table:style-name="ce14">
            <text:p>6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71" table:style-name="ce10">
            <text:p>171<text:s/></text:p>
          </table:table-cell>
          <table:table-cell office:value-type="percentage" office:value="2.48618785E-2" table:style-name="ce14">
            <text:p>2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60" table:style-name="ce10">
            <text:p>60<text:s/></text:p>
          </table:table-cell>
          <table:table-cell office:value-type="percentage" office:value="8.7234661000000005E-3" table:style-name="ce14">
            <text:p>0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7" table:style-name="ce10">
            <text:p>27<text:s/></text:p>
          </table:table-cell>
          <table:table-cell office:value-type="percentage" office:value="3.9255597999999997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4" table:style-name="ce10">
            <text:p>14<text:s/></text:p>
          </table:table-cell>
          <table:table-cell office:value-type="percentage" office:value="2.0354753999999998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6955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177376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078220000000002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2.4716487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156440000000005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78" table:formula="msoxl:=SUM(B11:B22)" table:style-name="ce12">
            <text:p>6,878<text:s/></text:p>
          </table:table-cell>
          <table:table-cell office:value-type="percentage" office:value="0.999999999900000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8年09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8年11月1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412" table:style-name="ce10">
            <text:p>4,412<text:s/></text:p>
          </table:table-cell>
          <table:table-cell office:value-type="percentage" office:value="0.64146554229999997" table:style-name="ce14">
            <text:p>64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659" table:style-name="ce10">
            <text:p>1,659<text:s/></text:p>
          </table:table-cell>
          <table:table-cell office:value-type="percentage" office:value="0.2412038383" table:style-name="ce14">
            <text:p>24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91" table:style-name="ce10">
            <text:p>491<text:s/></text:p>
          </table:table-cell>
          <table:table-cell office:value-type="percentage" office:value="7.1387031099999998E-2" table:style-name="ce14">
            <text:p>7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78" table:style-name="ce10">
            <text:p>178<text:s/></text:p>
          </table:table-cell>
          <table:table-cell office:value-type="percentage" office:value="2.58796162E-2" table:style-name="ce14">
            <text:p>2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58" table:style-name="ce10">
            <text:p>58<text:s/></text:p>
          </table:table-cell>
          <table:table-cell office:value-type="percentage" office:value="8.4326838999999997E-3" table:style-name="ce14">
            <text:p>0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0" table:style-name="ce10">
            <text:p>30<text:s/></text:p>
          </table:table-cell>
          <table:table-cell office:value-type="percentage" office:value="4.3617331000000001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3" table:style-name="ce10">
            <text:p>13<text:s/></text:p>
          </table:table-cell>
          <table:table-cell office:value-type="percentage" office:value="1.8900843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177376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7234659999999996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617329999999998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2.4716487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156440000000005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78" table:formula="msoxl:=SUM(B11:B22)" table:style-name="ce12">
            <text:p>6,878<text:s/></text:p>
          </table:table-cell>
          <table:table-cell office:value-type="percentage" office:value="0.999999999900000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11-14T10:55:28Z</dc:date>
    <meta:print-date>2019-11-14T10:55:02Z</meta:print-date>
  </office:meta>
</office:document-meta>
</file>