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8年08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8年10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73" table:style-name="ce10">
            <text:p>4,173<text:s/></text:p>
          </table:table-cell>
          <table:table-cell office:value-type="percentage" office:value="0.60636442889999997" table:style-name="ce14">
            <text:p>6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54" table:style-name="ce10">
            <text:p>1,754<text:s/></text:p>
          </table:table-cell>
          <table:table-cell office:value-type="percentage" office:value="0.25486777100000002" table:style-name="ce14">
            <text:p>25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39" table:style-name="ce10">
            <text:p>539<text:s/></text:p>
          </table:table-cell>
          <table:table-cell office:value-type="percentage" office:value="7.8320255699999994E-2" table:style-name="ce14">
            <text:p>7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17" table:style-name="ce10">
            <text:p>217<text:s/></text:p>
          </table:table-cell>
          <table:table-cell office:value-type="percentage" office:value="3.1531531500000001E-2" table:style-name="ce14">
            <text:p>3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7" table:style-name="ce10">
            <text:p>97<text:s/></text:p>
          </table:table-cell>
          <table:table-cell office:value-type="percentage" office:value="1.40947399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0" table:style-name="ce10">
            <text:p>40<text:s/></text:p>
          </table:table-cell>
          <table:table-cell office:value-type="percentage" office:value="5.8122638999999997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702120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3077594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71462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653300000000002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702120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71462000000001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82" table:formula="msoxl:=SUM(B11:B22)" table:style-name="ce12">
            <text:p>6,882<text:s/></text:p>
          </table:table-cell>
          <table:table-cell office:value-type="percentage" office:value="0.999999999900000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8年08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8年10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17" table:style-name="ce10">
            <text:p>4,117<text:s/></text:p>
          </table:table-cell>
          <table:table-cell office:value-type="percentage" office:value="0.5982272595" table:style-name="ce14">
            <text:p>59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89" table:style-name="ce10">
            <text:p>1,789<text:s/></text:p>
          </table:table-cell>
          <table:table-cell office:value-type="percentage" office:value="0.25995350189999999" table:style-name="ce14">
            <text:p>26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49" table:style-name="ce10">
            <text:p>549<text:s/></text:p>
          </table:table-cell>
          <table:table-cell office:value-type="percentage" office:value="7.9773321699999997E-2" table:style-name="ce14">
            <text:p>8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24" table:style-name="ce10">
            <text:p>224<text:s/></text:p>
          </table:table-cell>
          <table:table-cell office:value-type="percentage" office:value="3.25486777E-2" table:style-name="ce14">
            <text:p>3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7" table:style-name="ce10">
            <text:p>97<text:s/></text:p>
          </table:table-cell>
          <table:table-cell office:value-type="percentage" office:value="1.40947399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2" table:style-name="ce10">
            <text:p>42<text:s/></text:p>
          </table:table-cell>
          <table:table-cell office:value-type="percentage" office:value="6.1028771000000001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608252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624528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624528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653300000000002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702120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71462000000001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82" table:formula="msoxl:=SUM(B11:B22)" table:style-name="ce12">
            <text:p>6,882<text:s/></text:p>
          </table:table-cell>
          <table:table-cell office:value-type="percentage" office:value="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10-04T10:10:45Z</dc:date>
    <meta:print-date>2019-10-04T10:10:18Z</meta:print-date>
  </office:meta>
</office:document-meta>
</file>