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8年07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8年9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113" table:style-name="ce10">
            <text:p>4,113<text:s/></text:p>
          </table:table-cell>
          <table:table-cell office:value-type="percentage" office:value="0.59721213880000001" table:style-name="ce14">
            <text:p>59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88" table:style-name="ce10">
            <text:p>1,788<text:s/></text:p>
          </table:table-cell>
          <table:table-cell office:value-type="percentage" office:value="0.2596195731" table:style-name="ce14">
            <text:p>26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66" table:style-name="ce10">
            <text:p>566<text:s/></text:p>
          </table:table-cell>
          <table:table-cell office:value-type="percentage" office:value="8.2183824599999997E-2" table:style-name="ce14">
            <text:p>8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17" table:style-name="ce10">
            <text:p>217<text:s/></text:p>
          </table:table-cell>
          <table:table-cell office:value-type="percentage" office:value="3.1508639499999998E-2" table:style-name="ce14">
            <text:p>3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96" table:style-name="ce10">
            <text:p>96<text:s/></text:p>
          </table:table-cell>
          <table:table-cell office:value-type="percentage" office:value="1.3939305900000001E-2" table:style-name="ce14">
            <text:p>1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43" table:style-name="ce10">
            <text:p>43<text:s/></text:p>
          </table:table-cell>
          <table:table-cell office:value-type="percentage" office:value="6.2436475000000003E-3" table:style-name="ce14">
            <text:p>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5" table:style-name="ce10">
            <text:p>15<text:s/></text:p>
          </table:table-cell>
          <table:table-cell office:value-type="percentage" office:value="2.1780165999999998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1.45201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597212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56033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136199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164077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87" table:formula="msoxl:=SUM(B11:B22)" table:style-name="ce12">
            <text:p>6,887<text:s/></text:p>
          </table:table-cell>
          <table:table-cell office:value-type="percentage" office:value="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8年07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8年9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040" table:style-name="ce10">
            <text:p>4,040<text:s/></text:p>
          </table:table-cell>
          <table:table-cell office:value-type="percentage" office:value="0.58661245829999997" table:style-name="ce14">
            <text:p>58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839" table:style-name="ce10">
            <text:p>1,839<text:s/></text:p>
          </table:table-cell>
          <table:table-cell office:value-type="percentage" office:value="0.2670248294" table:style-name="ce14">
            <text:p>26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68" table:style-name="ce10">
            <text:p>568<text:s/></text:p>
          </table:table-cell>
          <table:table-cell office:value-type="percentage" office:value="8.2474226799999995E-2" table:style-name="ce14">
            <text:p>8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35" table:style-name="ce10">
            <text:p>235<text:s/></text:p>
          </table:table-cell>
          <table:table-cell office:value-type="percentage" office:value="3.4122259299999999E-2" table:style-name="ce14">
            <text:p>3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93" table:style-name="ce10">
            <text:p>93<text:s/></text:p>
          </table:table-cell>
          <table:table-cell office:value-type="percentage" office:value="1.35037026E-2" table:style-name="ce14">
            <text:p>1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47" table:style-name="ce10">
            <text:p>47<text:s/></text:p>
          </table:table-cell>
          <table:table-cell office:value-type="percentage" office:value="6.8244519000000003E-3" table:style-name="ce14">
            <text:p>0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6" table:style-name="ce10">
            <text:p>16<text:s/></text:p>
          </table:table-cell>
          <table:table-cell office:value-type="percentage" office:value="2.3232177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30680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597212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080440000000001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136199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164077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87" table:formula="msoxl:=SUM(B11:B22)" table:style-name="ce12">
            <text:p>6,887<text:s/></text:p>
          </table:table-cell>
          <table:table-cell office:value-type="percentage" office:value="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09-12T06:02:49Z</dc:date>
    <meta:print-date>2019-09-12T06:02:14Z</meta:print-date>
  </office:meta>
</office:document-meta>
</file>