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8年06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8年8月1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533" table:style-name="ce10">
            <text:p>4,533<text:s/></text:p>
          </table:table-cell>
          <table:table-cell office:value-type="percentage" office:value="0.65905786570000002" table:style-name="ce14">
            <text:p>65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577" table:style-name="ce10">
            <text:p>1,577<text:s/></text:p>
          </table:table-cell>
          <table:table-cell office:value-type="percentage" office:value="0.229281768" table:style-name="ce14">
            <text:p>22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72" table:style-name="ce10">
            <text:p>472<text:s/></text:p>
          </table:table-cell>
          <table:table-cell office:value-type="percentage" office:value="6.8624600199999997E-2" table:style-name="ce14">
            <text:p>6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60" table:style-name="ce10">
            <text:p>160<text:s/></text:p>
          </table:table-cell>
          <table:table-cell office:value-type="percentage" office:value="2.3262576300000001E-2" table:style-name="ce14">
            <text:p>2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68" table:style-name="ce10">
            <text:p>68<text:s/></text:p>
          </table:table-cell>
          <table:table-cell office:value-type="percentage" office:value="9.8865949000000002E-3" table:style-name="ce14">
            <text:p>1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3.1986041999999999E-3" table:style-name="ce14">
            <text:p>0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5391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631288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15644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61732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170398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617329999999998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78" table:formula="msoxl:=SUM(B11:B22)" table:style-name="ce12">
            <text:p>6,878<text:s/></text:p>
          </table:table-cell>
          <table:table-cell office:value-type="percentage" office:value="0.99999999989999999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8年06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8年8月1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475" table:style-name="ce10">
            <text:p>4,475<text:s/></text:p>
          </table:table-cell>
          <table:table-cell office:value-type="percentage" office:value="0.65062518170000005" table:style-name="ce14">
            <text:p>65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21" table:style-name="ce10">
            <text:p>1,621<text:s/></text:p>
          </table:table-cell>
          <table:table-cell office:value-type="percentage" office:value="0.23567897639999999" table:style-name="ce14">
            <text:p>23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75" table:style-name="ce10">
            <text:p>475<text:s/></text:p>
          </table:table-cell>
          <table:table-cell office:value-type="percentage" office:value="6.9060773500000006E-2" table:style-name="ce14">
            <text:p>6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69" table:style-name="ce10">
            <text:p>169<text:s/></text:p>
          </table:table-cell>
          <table:table-cell office:value-type="percentage" office:value="2.45710962E-2" table:style-name="ce14">
            <text:p>2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69" table:style-name="ce10">
            <text:p>69<text:s/></text:p>
          </table:table-cell>
          <table:table-cell office:value-type="percentage" office:value="1.0031986E-2" table:style-name="ce14">
            <text:p>1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3" table:style-name="ce10">
            <text:p>23<text:s/></text:p>
          </table:table-cell>
          <table:table-cell office:value-type="percentage" office:value="3.3439952999999999E-3" table:style-name="ce14">
            <text:p>0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30851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631288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6955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61732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170398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617329999999998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78" table:formula="msoxl:=SUM(B11:B22)" table:style-name="ce12">
            <text:p>6,878<text:s/></text:p>
          </table:table-cell>
          <table:table-cell office:value-type="percentage" office:value="0.9999999997000002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8-13T10:34:44Z</dc:date>
    <meta:print-date>2019-08-13T10:34:30Z</meta:print-date>
  </office:meta>
</office:document-meta>
</file>