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05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7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01" table:style-name="ce10">
            <text:p>4,201<text:s/></text:p>
          </table:table-cell>
          <table:table-cell office:value-type="percentage" office:value="0.60945887129999998" table:style-name="ce14">
            <text:p>6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50" table:style-name="ce10">
            <text:p>1,750<text:s/></text:p>
          </table:table-cell>
          <table:table-cell office:value-type="percentage" office:value="0.25388074859999998" table:style-name="ce14">
            <text:p>25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30" table:style-name="ce10">
            <text:p>530<text:s/></text:p>
          </table:table-cell>
          <table:table-cell office:value-type="percentage" office:value="7.6889598099999998E-2" table:style-name="ce14">
            <text:p>7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32" table:style-name="ce10">
            <text:p>232<text:s/></text:p>
          </table:table-cell>
          <table:table-cell office:value-type="percentage" office:value="3.3657333499999997E-2" table:style-name="ce14">
            <text:p>3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7" table:style-name="ce10">
            <text:p>87<text:s/></text:p>
          </table:table-cell>
          <table:table-cell office:value-type="percentage" office:value="1.26215001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3" table:style-name="ce10">
            <text:p>33<text:s/></text:p>
          </table:table-cell>
          <table:table-cell office:value-type="percentage" office:value="4.7874655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6627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55229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507471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01493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113448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044830000000001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93" table:formula="msoxl:=SUM(B11:B22)" table:style-name="ce12">
            <text:p>6,893<text:s/></text:p>
          </table:table-cell>
          <table:table-cell office:value-type="percentage" office:value="0.99999999979999998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05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7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32" table:style-name="ce10">
            <text:p>4,132<text:s/></text:p>
          </table:table-cell>
          <table:table-cell office:value-type="percentage" office:value="0.59944871609999995" table:style-name="ce14">
            <text:p>59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06" table:style-name="ce10">
            <text:p>1,806<text:s/></text:p>
          </table:table-cell>
          <table:table-cell office:value-type="percentage" office:value="0.26200493250000001" table:style-name="ce14">
            <text:p>26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35" table:style-name="ce10">
            <text:p>535<text:s/></text:p>
          </table:table-cell>
          <table:table-cell office:value-type="percentage" office:value="7.7614971699999993E-2" table:style-name="ce14">
            <text:p>7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35" table:style-name="ce10">
            <text:p>235<text:s/></text:p>
          </table:table-cell>
          <table:table-cell office:value-type="percentage" office:value="3.4092557699999998E-2" table:style-name="ce14">
            <text:p>3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0" table:style-name="ce10">
            <text:p>90<text:s/></text:p>
          </table:table-cell>
          <table:table-cell office:value-type="percentage" office:value="1.30567242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4" table:style-name="ce10">
            <text:p>34<text:s/></text:p>
          </table:table-cell>
          <table:table-cell office:value-type="percentage" office:value="4.9325402999999997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113448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55229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507471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01493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113448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044830000000001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93" table:formula="msoxl:=SUM(B11:B22)" table:style-name="ce12">
            <text:p>6,893<text:s/></text:p>
          </table:table-cell>
          <table:table-cell office:value-type="percentage" office:value="0.999999999900000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7-11T10:38:48Z</dc:date>
    <meta:print-date>2019-07-11T10:38:32Z</meta:print-date>
  </office:meta>
</office:document-meta>
</file>