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4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6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36" table:style-name="ce10">
            <text:p>4,336<text:s/></text:p>
          </table:table-cell>
          <table:table-cell office:value-type="percentage" office:value="0.62895271249999996" table:style-name="ce14">
            <text:p>62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10" table:style-name="ce10">
            <text:p>1,710<text:s/></text:p>
          </table:table-cell>
          <table:table-cell office:value-type="percentage" office:value="0.24804177550000001" table:style-name="ce14">
            <text:p>24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00" table:style-name="ce10">
            <text:p>500<text:s/></text:p>
          </table:table-cell>
          <table:table-cell office:value-type="percentage" office:value="7.2526834900000003E-2" table:style-name="ce14">
            <text:p>7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93" table:style-name="ce10">
            <text:p>193<text:s/></text:p>
          </table:table-cell>
          <table:table-cell office:value-type="percentage" office:value="2.7995358299999999E-2" table:style-name="ce14">
            <text:p>2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5" table:style-name="ce10">
            <text:p>75<text:s/></text:p>
          </table:table-cell>
          <table:table-cell office:value-type="percentage" office:value="1.08790252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7" table:style-name="ce10">
            <text:p>27<text:s/></text:p>
          </table:table-cell>
          <table:table-cell office:value-type="percentage" office:value="3.9164491000000003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1.8856977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054830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52683000000000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51609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109661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52683000000000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94" table:formula="msoxl:=SUM(B11:B22)" table:style-name="ce12">
            <text:p>6,894<text:s/></text:p>
          </table:table-cell>
          <table:table-cell office:value-type="percentage" office:value="0.99999999989999988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4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6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67" table:style-name="ce10">
            <text:p>4,267<text:s/></text:p>
          </table:table-cell>
          <table:table-cell office:value-type="percentage" office:value="0.61894400930000004" table:style-name="ce14">
            <text:p>6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66" table:style-name="ce10">
            <text:p>1,766<text:s/></text:p>
          </table:table-cell>
          <table:table-cell office:value-type="percentage" office:value="0.25616478100000001" table:style-name="ce14">
            <text:p>25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00" table:style-name="ce10">
            <text:p>500<text:s/></text:p>
          </table:table-cell>
          <table:table-cell office:value-type="percentage" office:value="7.2526834900000003E-2" table:style-name="ce14">
            <text:p>7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0" table:style-name="ce10">
            <text:p>200<text:s/></text:p>
          </table:table-cell>
          <table:table-cell office:value-type="percentage" office:value="2.9010734E-2" table:style-name="ce14">
            <text:p>2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5" table:style-name="ce10">
            <text:p>75<text:s/></text:p>
          </table:table-cell>
          <table:table-cell office:value-type="percentage" office:value="1.08790252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2" table:style-name="ce10">
            <text:p>32<text:s/></text:p>
          </table:table-cell>
          <table:table-cell office:value-type="percentage" office:value="4.6417174000000002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307514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054830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52683000000000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51609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109661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52683000000000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94" table:formula="msoxl:=SUM(B11:B22)" table:style-name="ce12">
            <text:p>6,894<text:s/></text:p>
          </table:table-cell>
          <table:table-cell office:value-type="percentage" office:value="0.99999999989999988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6-14T06:13:49Z</dc:date>
    <meta:print-date>2019-06-14T06:13:35Z</meta:print-date>
  </office:meta>
</office:document-meta>
</file>