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01" table:style-name="ce10">
            <text:p>4,301<text:s/></text:p>
          </table:table-cell>
          <table:table-cell office:value-type="percentage" office:value="0.62523622619999997" table:style-name="ce14">
            <text:p>6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90" table:style-name="ce10">
            <text:p>1,690<text:s/></text:p>
          </table:table-cell>
          <table:table-cell office:value-type="percentage" office:value="0.2456752435" table:style-name="ce14">
            <text:p>2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7" table:style-name="ce10">
            <text:p>507<text:s/></text:p>
          </table:table-cell>
          <table:table-cell office:value-type="percentage" office:value="7.3702572999999993E-2" table:style-name="ce14">
            <text:p>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8" table:style-name="ce10">
            <text:p>208<text:s/></text:p>
          </table:table-cell>
          <table:table-cell office:value-type="percentage" office:value="3.0236953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5" table:style-name="ce10">
            <text:p>85<text:s/></text:p>
          </table:table-cell>
          <table:table-cell office:value-type="percentage" office:value="1.2356447200000001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651838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0549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959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3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6659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9" table:formula="msoxl:=SUM(B11:B22)" table:style-name="ce12">
            <text:p>6,879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51" table:style-name="ce10">
            <text:p>4,251<text:s/></text:p>
          </table:table-cell>
          <table:table-cell office:value-type="percentage" office:value="0.61796772789999999" table:style-name="ce14">
            <text:p>6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23" table:style-name="ce10">
            <text:p>1,723<text:s/></text:p>
          </table:table-cell>
          <table:table-cell office:value-type="percentage" office:value="0.25047245239999999" table:style-name="ce14">
            <text:p>2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0" table:style-name="ce10">
            <text:p>510<text:s/></text:p>
          </table:table-cell>
          <table:table-cell office:value-type="percentage" office:value="7.4138682900000002E-2" table:style-name="ce14">
            <text:p>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2" table:style-name="ce10">
            <text:p>212<text:s/></text:p>
          </table:table-cell>
          <table:table-cell office:value-type="percentage" office:value="3.0818432900000001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30832970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333188000000001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59194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959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3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6659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9" table:formula="msoxl:=SUM(B11:B22)" table:style-name="ce12">
            <text:p>6,879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5-16T03:39:24Z</dc:date>
    <meta:print-date>2019-05-16T03:39:09Z</meta:print-date>
  </office:meta>
</office:document-meta>
</file>