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4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104" table:style-name="ce10">
            <text:p>5,104<text:s/></text:p>
          </table:table-cell>
          <table:table-cell office:value-type="percentage" office:value="0.74380647040000003" table:style-name="ce14">
            <text:p>7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268" table:style-name="ce10">
            <text:p>1,268<text:s/></text:p>
          </table:table-cell>
          <table:table-cell office:value-type="percentage" office:value="0.18478577669999999" table:style-name="ce14">
            <text:p>18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10" table:style-name="ce10">
            <text:p>310<text:s/></text:p>
          </table:table-cell>
          <table:table-cell office:value-type="percentage" office:value="4.5176333399999997E-2" table:style-name="ce14">
            <text:p>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02" table:style-name="ce10">
            <text:p>102<text:s/></text:p>
          </table:table-cell>
          <table:table-cell office:value-type="percentage" office:value="1.4864471000000001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8090935999999997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487613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4380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86505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190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7301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7411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7301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2" table:formula="msoxl:=SUM(B11:B22)" table:style-name="ce12">
            <text:p>6,862<text:s/></text:p>
          </table:table-cell>
          <table:table-cell office:value-type="percentage" office:value="0.9999999998000000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4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048" table:style-name="ce10">
            <text:p>5,048<text:s/></text:p>
          </table:table-cell>
          <table:table-cell office:value-type="percentage" office:value="0.73564558440000005" table:style-name="ce14">
            <text:p>7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11" table:style-name="ce10">
            <text:p>1,311<text:s/></text:p>
          </table:table-cell>
          <table:table-cell office:value-type="percentage" office:value="0.1910521714" table:style-name="ce14">
            <text:p>19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13" table:style-name="ce10">
            <text:p>313<text:s/></text:p>
          </table:table-cell>
          <table:table-cell office:value-type="percentage" office:value="4.56135238E-2" table:style-name="ce14">
            <text:p>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08" table:style-name="ce10">
            <text:p>108<text:s/></text:p>
          </table:table-cell>
          <table:table-cell office:value-type="percentage" office:value="1.5738851599999999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3920139999999997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487613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86505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4380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190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7301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7411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7301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2" table:formula="msoxl:=SUM(B11:B22)" table:style-name="ce12">
            <text:p>6,862<text:s/></text:p>
          </table:table-cell>
          <table:table-cell office:value-type="percentage" office:value="0.9999999998999999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4-16T07:30:02Z</dc:date>
    <meta:print-date>2019-04-16T07:29:36Z</meta:print-date>
  </office:meta>
</office:document-meta>
</file>