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3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81" table:style-name="ce10">
            <text:p>4,081<text:s/></text:p>
          </table:table-cell>
          <table:table-cell office:value-type="percentage" office:value="0.59481125199999996" table:style-name="ce14">
            <text:p>59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20" table:style-name="ce10">
            <text:p>1,820<text:s/></text:p>
          </table:table-cell>
          <table:table-cell office:value-type="percentage" office:value="0.26526745369999999" table:style-name="ce14">
            <text:p>2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7" table:style-name="ce10">
            <text:p>527<text:s/></text:p>
          </table:table-cell>
          <table:table-cell office:value-type="percentage" office:value="7.6810960499999997E-2" table:style-name="ce14">
            <text:p>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2" table:style-name="ce10">
            <text:p>232<text:s/></text:p>
          </table:table-cell>
          <table:table-cell office:value-type="percentage" office:value="3.3814312800000003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2" table:style-name="ce10">
            <text:p>102<text:s/></text:p>
          </table:table-cell>
          <table:table-cell office:value-type="percentage" office:value="1.48666375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5.5385512000000001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320215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575135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60107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15026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69275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4508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1" table:formula="msoxl:=SUM(B11:B22)" table:style-name="ce12">
            <text:p>6,861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3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96" table:style-name="ce10">
            <text:p>3,996<text:s/></text:p>
          </table:table-cell>
          <table:table-cell office:value-type="percentage" office:value="0.58242238739999996" table:style-name="ce14">
            <text:p>5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85" table:style-name="ce10">
            <text:p>1,885<text:s/></text:p>
          </table:table-cell>
          <table:table-cell office:value-type="percentage" office:value="0.27474129139999998" table:style-name="ce14">
            <text:p>2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8" table:style-name="ce10">
            <text:p>538<text:s/></text:p>
          </table:table-cell>
          <table:table-cell office:value-type="percentage" office:value="7.8414225300000001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6" table:style-name="ce10">
            <text:p>236<text:s/></text:p>
          </table:table-cell>
          <table:table-cell office:value-type="percentage" office:value="3.4397318199999999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4" table:style-name="ce10">
            <text:p>104<text:s/></text:p>
          </table:table-cell>
          <table:table-cell office:value-type="percentage" office:value="1.51581402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0" table:style-name="ce10">
            <text:p>40<text:s/></text:p>
          </table:table-cell>
          <table:table-cell office:value-type="percentage" office:value="5.8300538999999998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862702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03264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60107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72539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69275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4508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1" table:formula="msoxl:=SUM(B11:B22)" table:style-name="ce12">
            <text:p>6,861<text:s/></text:p>
          </table:table-cell>
          <table:table-cell office:value-type="percentage" office:value="0.99999999989999977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3-15T03:12:27Z</dc:date>
    <meta:print-date>2019-03-15T03:12:06Z</meta:print-date>
  </office:meta>
</office:document-meta>
</file>