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8年12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9年2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73" table:style-name="ce15">
            <text:p>2,073<text:s/></text:p>
          </table:table-cell>
          <table:table-cell office:value-type="percentage" office:value="0.54281225450000004" table:style-name="ce18">
            <text:p>54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04" table:style-name="ce15">
            <text:p>1,204<text:s/></text:p>
          </table:table-cell>
          <table:table-cell office:value-type="percentage" office:value="0.31526577639999998" table:style-name="ce18">
            <text:p>31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17" table:style-name="ce15">
            <text:p>317<text:s/></text:p>
          </table:table-cell>
          <table:table-cell office:value-type="percentage" office:value="8.3006022499999998E-2" table:style-name="ce18">
            <text:p>8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04" table:style-name="ce15">
            <text:p>104<text:s/></text:p>
          </table:table-cell>
          <table:table-cell office:value-type="percentage" office:value="2.7232259799999999E-2" table:style-name="ce18">
            <text:p>2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6" table:style-name="ce15">
            <text:p>46<text:s/></text:p>
          </table:table-cell>
          <table:table-cell office:value-type="percentage" office:value="1.2045037999999999E-2" table:style-name="ce18">
            <text:p>1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0" table:style-name="ce15">
            <text:p>20<text:s/></text:p>
          </table:table-cell>
          <table:table-cell office:value-type="percentage" office:value="5.2369729999999998E-3" table:style-name="ce18">
            <text:p>0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4.9751244000000002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092433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8554600000000003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473946000000001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9" table:style-name="ce15">
            <text:p>19<text:s/></text:p>
          </table:table-cell>
          <table:table-cell office:value-type="percentage" office:value="4.9751244000000002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092433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19" table:formula="msoxl:=SUM(B11:B22)" table:style-name="ce16">
            <text:p>3,819<text:s/></text:p>
          </table:table-cell>
          <table:table-cell office:value-type="percentage" office:value="1.0000000002000002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2-06T02:00:02Z</dc:date>
    <meta:print-date>2020-02-06T01:59:45Z</meta:print-date>
  </office:meta>
</office:document-meta>
</file>