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1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13" table:style-name="ce15">
            <text:p>2,013<text:s/></text:p>
          </table:table-cell>
          <table:table-cell office:value-type="percentage" office:value="0.5290407359" table:style-name="ce18">
            <text:p>5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11" table:style-name="ce15">
            <text:p>1,211<text:s/></text:p>
          </table:table-cell>
          <table:table-cell office:value-type="percentage" office:value="0.31826544020000003" table:style-name="ce18">
            <text:p>3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45" table:style-name="ce15">
            <text:p>345<text:s/></text:p>
          </table:table-cell>
          <table:table-cell office:value-type="percentage" office:value="9.0670170800000005E-2" table:style-name="ce18">
            <text:p>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2.8909329800000001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.31406045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5190539000000002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2049933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396846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512484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768724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4678054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14060400000000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05" table:formula="msoxl:=SUM(B11:B22)" table:style-name="ce16">
            <text:p>3,805<text:s/></text:p>
          </table:table-cell>
          <table:table-cell office:value-type="percentage" office:value="0.9999999999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1-14T06:56:37Z</dc:date>
    <meta:print-date>2020-01-14T06:56:06Z</meta:print-date>
  </office:meta>
</office:document-meta>
</file>