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10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12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59" table:style-name="ce15">
            <text:p>1,959<text:s/></text:p>
          </table:table-cell>
          <table:table-cell office:value-type="percentage" office:value="0.51539068669999999" table:style-name="ce18">
            <text:p>51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44" table:style-name="ce15">
            <text:p>1,244<text:s/></text:p>
          </table:table-cell>
          <table:table-cell office:value-type="percentage" office:value="0.32728229409999998" table:style-name="ce18">
            <text:p>3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47" table:style-name="ce15">
            <text:p>347<text:s/></text:p>
          </table:table-cell>
          <table:table-cell office:value-type="percentage" office:value="9.1291765299999994E-2" table:style-name="ce18">
            <text:p>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7" table:style-name="ce15">
            <text:p>117<text:s/></text:p>
          </table:table-cell>
          <table:table-cell office:value-type="percentage" office:value="3.0781373300000001E-2" table:style-name="ce18">
            <text:p>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1" table:style-name="ce15">
            <text:p>51<text:s/></text:p>
          </table:table-cell>
          <table:table-cell office:value-type="percentage" office:value="1.3417521700000001E-2" table:style-name="ce18">
            <text:p>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5772165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4725071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416206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785319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523545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4.9986846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154433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01" table:formula="msoxl:=SUM(B11:B22)" table:style-name="ce16">
            <text:p>3,801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2-13T11:33:12Z</dc:date>
    <meta:print-date>2019-12-13T11:32:57Z</meta:print-date>
  </office:meta>
</office:document-meta>
</file>