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8年09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8年11月1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64" table:style-name="ce15">
            <text:p>2,164<text:s/></text:p>
          </table:table-cell>
          <table:table-cell office:value-type="percentage" office:value="0.57052465070000002" table:style-name="ce18">
            <text:p>57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37" table:style-name="ce15">
            <text:p>1,137<text:s/></text:p>
          </table:table-cell>
          <table:table-cell office:value-type="percentage" office:value="0.29976272079999999" table:style-name="ce18">
            <text:p>30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94" table:style-name="ce15">
            <text:p>294<text:s/></text:p>
          </table:table-cell>
          <table:table-cell office:value-type="percentage" office:value="7.7511204900000005E-2" table:style-name="ce18">
            <text:p>7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90" table:style-name="ce15">
            <text:p>90<text:s/></text:p>
          </table:table-cell>
          <table:table-cell office:value-type="percentage" office:value="2.3727919900000002E-2" table:style-name="ce18">
            <text:p>2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9.4911678999999999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4" table:style-name="ce15">
            <text:p>24<text:s/></text:p>
          </table:table-cell>
          <table:table-cell office:value-type="percentage" office:value="6.3274452999999998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3.9546533000000004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2728710000000002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455049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455049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6910098000000001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9093070000000004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793" table:formula="msoxl:=SUM(B11:B22)" table:style-name="ce16">
            <text:p>3,793<text:s/></text:p>
          </table:table-cell>
          <table:table-cell office:value-type="percentage" office:value="1.0000000002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11-14T10:59:13Z</dc:date>
    <meta:print-date>2019-11-14T10:58:50Z</meta:print-date>
  </office:meta>
</office:document-meta>
</file>