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10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95" table:style-name="ce15">
            <text:p>1,995<text:s/></text:p>
          </table:table-cell>
          <table:table-cell office:value-type="percentage" office:value="0.52638522430000001" table:style-name="ce18">
            <text:p>5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12" table:style-name="ce15">
            <text:p>1,212<text:s/></text:p>
          </table:table-cell>
          <table:table-cell office:value-type="percentage" office:value="0.31978891819999999" table:style-name="ce18">
            <text:p>32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31" table:style-name="ce15">
            <text:p>331<text:s/></text:p>
          </table:table-cell>
          <table:table-cell office:value-type="percentage" office:value="8.73350923E-2" table:style-name="ce18">
            <text:p>8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0" table:style-name="ce15">
            <text:p>120<text:s/></text:p>
          </table:table-cell>
          <table:table-cell office:value-type="percentage" office:value="3.1662269100000001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3192612100000001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7.1240106000000003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5.0131925999999999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540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19261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540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7493403999999996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192612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90" table:formula="msoxl:=SUM(B11:B22)" table:style-name="ce16">
            <text:p>3,790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0-04T10:12:51Z</dc:date>
    <meta:print-date>2019-10-04T10:12:39Z</meta:print-date>
  </office:meta>
</office:document-meta>
</file>