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9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60" table:style-name="ce15">
            <text:p>1,960<text:s/></text:p>
          </table:table-cell>
          <table:table-cell office:value-type="percentage" office:value="0.51606108480000001" table:style-name="ce18">
            <text:p>5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19" table:style-name="ce15">
            <text:p>1,219<text:s/></text:p>
          </table:table-cell>
          <table:table-cell office:value-type="percentage" office:value="0.32095839920000002" table:style-name="ce18">
            <text:p>32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54" table:style-name="ce15">
            <text:p>354<text:s/></text:p>
          </table:table-cell>
          <table:table-cell office:value-type="percentage" office:value="9.3206950999999996E-2" table:style-name="ce18">
            <text:p>9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5" table:style-name="ce15">
            <text:p>125<text:s/></text:p>
          </table:table-cell>
          <table:table-cell office:value-type="percentage" office:value="3.2912059E-2" table:style-name="ce18">
            <text:p>3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9" table:style-name="ce15">
            <text:p>49<text:s/></text:p>
          </table:table-cell>
          <table:table-cell office:value-type="percentage" office:value="1.2901527100000001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4" table:style-name="ce15">
            <text:p>34<text:s/></text:p>
          </table:table-cell>
          <table:table-cell office:value-type="percentage" office:value="8.9520799999999994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5.0026330000000003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79778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53185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8988940000000003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2659294000000001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164824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98" table:formula="msoxl:=SUM(B11:B22)" table:style-name="ce16">
            <text:p>3,798<text:s/></text:p>
          </table:table-cell>
          <table:table-cell office:value-type="percentage" office:value="1.0000000000000002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9-12T07:12:53Z</dc:date>
    <meta:print-date>2019-09-12T07:12:29Z</meta:print-date>
  </office:meta>
</office:document-meta>
</file>