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6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8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1" table:style-name="ce15">
            <text:p>2,161<text:s/></text:p>
          </table:table-cell>
          <table:table-cell office:value-type="percentage" office:value="0.57139079849999996" table:style-name="ce18">
            <text:p>5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26" table:style-name="ce15">
            <text:p>1,126<text:s/></text:p>
          </table:table-cell>
          <table:table-cell office:value-type="percentage" office:value="0.29772607089999997" table:style-name="ce18">
            <text:p>2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95" table:style-name="ce15">
            <text:p>295<text:s/></text:p>
          </table:table-cell>
          <table:table-cell office:value-type="percentage" office:value="7.8001057600000007E-2" table:style-name="ce18">
            <text:p>7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2.45901639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9.7831835000000006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8170280000000001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9661554999999996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32310999999999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220517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115282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7017450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323109999999996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82" table:formula="msoxl:=SUM(B11:B22)" table:style-name="ce16">
            <text:p>3,782<text:s/></text:p>
          </table:table-cell>
          <table:table-cell office:value-type="percentage" office:value="0.99999999989999977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8-13T10:38:23Z</dc:date>
    <meta:print-date>2019-08-13T10:38:11Z</meta:print-date>
  </office:meta>
</office:document-meta>
</file>