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8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8年6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63" table:style-name="ce15">
            <text:p>2,063<text:s/></text:p>
          </table:table-cell>
          <table:table-cell office:value-type="percentage" office:value="0.54620068840000002" table:style-name="ce18">
            <text:p>54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72" table:style-name="ce15">
            <text:p>1,172<text:s/></text:p>
          </table:table-cell>
          <table:table-cell office:value-type="percentage" office:value="0.3102991792" table:style-name="ce18">
            <text:p>3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31" table:style-name="ce15">
            <text:p>331<text:s/></text:p>
          </table:table-cell>
          <table:table-cell office:value-type="percentage" office:value="8.7635689700000005E-2" table:style-name="ce18">
            <text:p>8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5" table:style-name="ce15">
            <text:p>95<text:s/></text:p>
          </table:table-cell>
          <table:table-cell office:value-type="percentage" office:value="2.51522372E-2" table:style-name="ce18">
            <text:p>2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0" table:style-name="ce15">
            <text:p>40<text:s/></text:p>
          </table:table-cell>
          <table:table-cell office:value-type="percentage" office:value="1.05904157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9428117999999995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7066454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" table:style-name="ce15">
            <text:p>1<text:s/></text:p>
          </table:table-cell>
          <table:table-cell office:value-type="percentage" office:value="2.6476039999999998E-4" table:style-name="ce18">
            <text:p>0.0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590415999999999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8" table:style-name="ce15">
            <text:p>8<text:s/></text:p>
          </table:table-cell>
          <table:table-cell office:value-type="percentage" office:value="2.118083099999999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6" table:style-name="ce15">
            <text:p>16<text:s/></text:p>
          </table:table-cell>
          <table:table-cell office:value-type="percentage" office:value="4.2361663000000001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942812000000000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777" table:formula="msoxl:=SUM(B11:B22)" table:style-name="ce16">
            <text:p>3,777<text:s/></text:p>
          </table:table-cell>
          <table:table-cell office:value-type="percentage" office:value="1.0000000001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6-14T06:15:12Z</dc:date>
    <meta:print-date>2019-06-14T06:14:57Z</meta:print-date>
  </office:meta>
</office:document-meta>
</file>