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5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66" table:style-name="ce15">
            <text:p>2,066<text:s/></text:p>
          </table:table-cell>
          <table:table-cell office:value-type="percentage" office:value="0.54757487410000005" table:style-name="ce18">
            <text:p>54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67" table:style-name="ce15">
            <text:p>1,167<text:s/></text:p>
          </table:table-cell>
          <table:table-cell office:value-type="percentage" office:value="0.30930294200000003" table:style-name="ce18">
            <text:p>3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30" table:style-name="ce15">
            <text:p>330<text:s/></text:p>
          </table:table-cell>
          <table:table-cell office:value-type="percentage" office:value="8.7463556900000003E-2" table:style-name="ce18">
            <text:p>8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7" table:style-name="ce15">
            <text:p>97<text:s/></text:p>
          </table:table-cell>
          <table:table-cell office:value-type="percentage" office:value="2.5708984899999999E-2" table:style-name="ce18">
            <text:p>2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1.08666843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6.0959448999999997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2406572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3008220000000004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90246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252054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2406572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601643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73" table:formula="msoxl:=SUM(B11:B22)" table:style-name="ce16">
            <text:p>3,773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5-16T03:40:19Z</dc:date>
    <meta:print-date>2019-05-16T03:40:08Z</meta:print-date>
  </office:meta>
</office:document-meta>
</file>