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08年02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08年4月2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676" table:style-name="ce15">
            <text:p>2,676<text:s/></text:p>
          </table:table-cell>
          <table:table-cell office:value-type="percentage" office:value="0.71094580230000004" table:style-name="ce18">
            <text:p>71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819" table:style-name="ce15">
            <text:p>819<text:s/></text:p>
          </table:table-cell>
          <table:table-cell office:value-type="percentage" office:value="0.21758767270000001" table:style-name="ce18">
            <text:p>21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157" table:style-name="ce15">
            <text:p>157<text:s/></text:p>
          </table:table-cell>
          <table:table-cell office:value-type="percentage" office:value="4.1710945800000003E-2" table:style-name="ce18">
            <text:p>4.2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53" table:style-name="ce15">
            <text:p>53<text:s/></text:p>
          </table:table-cell>
          <table:table-cell office:value-type="percentage" office:value="1.40807651E-2" table:style-name="ce18">
            <text:p>1.4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24" table:style-name="ce15">
            <text:p>24<text:s/></text:p>
          </table:table-cell>
          <table:table-cell office:value-type="percentage" office:value="6.3761955E-3" table:style-name="ce18">
            <text:p>0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5940488999999999E-3" table:style-name="ce18">
            <text:p>0.2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9" table:style-name="ce15">
            <text:p>9<text:s/></text:p>
          </table:table-cell>
          <table:table-cell office:value-type="percentage" office:value="2.3910733000000002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3283741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5940488999999999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1" table:style-name="ce15">
            <text:p>1<text:s/></text:p>
          </table:table-cell>
          <table:table-cell office:value-type="percentage" office:value="2.6567479999999998E-4" table:style-name="ce18">
            <text:p>0.0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3283741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5">
            <text:p>3<text:s/></text:p>
          </table:table-cell>
          <table:table-cell office:value-type="percentage" office:value="7.9702440000000005E-4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764" table:formula="msoxl:=SUM(B11:B22)" table:style-name="ce16">
            <text:p>3,764<text:s/></text:p>
          </table:table-cell>
          <table:table-cell office:value-type="percentage" office:value="0.99999999989999999" table:formula="msoxl:=SUM(C11:C22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9-04-16T07:31:09Z</dc:date>
    <meta:print-date>2019-04-16T07:30:55Z</meta:print-date>
  </office:meta>
</office:document-meta>
</file>