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005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  <style:map style:condition="of:is-true-formula(AND([.#REF!]=0;[.#REF!]=0))" style:apply-style-name="cf1" style:base-cell-address="工作表1.AA7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  <style:map style:condition="of:is-true-formula([.$G7]=&quot;非合約機構&quot;)" style:apply-style-name="cf2" style:base-cell-address="工作表1.P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Y7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Y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  <style:map style:condition="of:is-true-formula(AND([.#REF!]=0;[.#REF!]=0))" style:apply-style-name="cf1" style:base-cell-address="工作表1.R7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Paxlovid&quot;;&quot;Molnupiravir&quot;;&quot;兩者皆有&quot;;&quot;非合約機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26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number-columns-repeated="16355" table:default-cell-style-name="ce4"/>
        <table:table-row table:style-name="ro1">
          <table:table-cell office:value-type="string" table:style-name="ce2">
            <text:p>COVID-19口服抗病毒藥物使用情形與藥品流向自主清查表</text:p>
          </table:table-cell>
          <table:table-cell table:number-columns-repeated="17" table:style-name="ce3"/>
          <table:table-cell table:number-columns-repeated="8" table:style-name="ce4"/>
          <table:table-cell table:style-name="ce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5" table:style-name="ce27">
            <text:p>No.</text:p>
          </table:table-cell>
          <table:table-cell office:value-type="string" table:number-columns-spanned="1" table:number-rows-spanned="5" table:style-name="ce27">
            <text:p>區域</text:p>
          </table:table-cell>
          <table:table-cell office:value-type="string" table:number-columns-spanned="1" table:number-rows-spanned="5" table:style-name="ce27">
            <text:p>縣市別</text:p>
          </table:table-cell>
          <table:table-cell office:value-type="string" table:number-columns-spanned="1" table:number-rows-spanned="5" table:style-name="ce27">
            <text:p>機構類型</text:p>
            <text:p><text:span text:style-name="T2">(醫院、診所、衛生所、藥局)</text:span></text:p>
          </table:table-cell>
          <table:table-cell office:value-type="string" table:number-columns-spanned="1" table:number-rows-spanned="5" table:style-name="ce27">
            <text:p>醫事機構代碼</text:p>
          </table:table-cell>
          <table:table-cell office:value-type="string" table:number-columns-spanned="1" table:number-rows-spanned="5" table:style-name="ce27">
            <text:p>機構名稱</text:p>
          </table:table-cell>
          <table:table-cell office:value-type="string" table:number-columns-spanned="1" table:number-rows-spanned="5" table:style-name="ce27">
            <text:p>存放藥物類型</text:p>
          </table:table-cell>
          <table:table-cell office:value-type="string" table:number-columns-spanned="22" table:number-rows-spanned="1" table:style-name="ce28">
            <text:p>111年6月1日至12月31日(開立或調劑日)於健保IC卡上傳與智慧防疫物資管理系統(SMIS)耗用情形</text:p>
          </table:table-cell>
          <table:covered-table-cell table:number-columns-repeated="2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9">
            <text:p>Paxlovid</text:p>
          </table:table-cell>
          <table:covered-table-cell table:number-columns-repeated="10"/>
          <table:table-cell office:value-type="string" table:number-columns-spanned="11" table:number-rows-spanned="1" table:style-name="ce30">
            <text:p>Molnupiravir</text:p>
          </table:table-cell>
          <table:covered-table-cell table:number-columns-repeated="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1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1">
            <text:p>SMIS系統</text:p>
            <text:p><text:span text:style-name="T4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29">
            <text:p>差異情形說明與作為</text:p>
            <text:p>(自主清查時未完成上傳，且未於3/31前成功補上傳者，請務必敘明理由)</text:p>
          </table:table-cell>
          <table:table-cell office:value-type="string" table:number-columns-spanned="4" table:number-rows-spanned="1" table:style-name="ce32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2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2">
            <text:p>SMIS系統</text:p>
            <text:p><text:span text:style-name="T4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30">
            <text:p>差異情形說明與作為</text:p>
            <text:p>(自主清查時未完成上傳，且未於3/31前成功補上傳者，請務必敘明理由)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<text:span text:style-name="T3">開立</text:span>處方箋數<text:span text:style-name="T5">註a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3">調劑</text:span>處方箋數</text:p>
            <text:p>(含釋出處方)<text:span text:style-name="T5">註e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3">開立</text:span>處方箋數<text:span text:style-name="T5">註a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3">調劑</text:span>處方箋數</text:p>
            <text:p>(含釋出處方)<text:span text:style-name="T5">註e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自主清查時，已完成上傳筆數<text:span text:style-name="T5">註b</text:span></text:p>
          </table:table-cell>
          <table:table-cell office:value-type="string" table:style-name="ce7">
            <text:p>自主清查時未完成上傳，且<text:span text:style-name="T6">已</text:span>於3/31前補上傳筆數<text:span text:style-name="T5">註c</text:span></text:p>
          </table:table-cell>
          <table:table-cell office:value-type="string" table:style-name="ce7">
            <text:p>自主清查時未完成上傳，且<text:span text:style-name="T6">未</text:span>於3/31前成功補上傳筆數<text:span text:style-name="T5">註d</text:span></text:p>
          </table:table-cell>
          <table:covered-table-cell/>
          <table:table-cell office:value-type="string" table:style-name="ce7">
            <text:p>自主清查時，已完成上傳筆數<text:span text:style-name="T5">註f</text:span></text:p>
          </table:table-cell>
          <table:table-cell office:value-type="string" table:style-name="ce7">
            <text:p>自主清查時未完成上傳，且<text:span text:style-name="T6">已</text:span>於3/31前補上傳筆數<text:span text:style-name="T5">註g</text:span></text:p>
          </table:table-cell>
          <table:table-cell office:value-type="string" table:style-name="ce7">
            <text:p>自主清查時未完成上傳，且<text:span text:style-name="T6">未</text:span>於3/31前成功補上傳筆數<text:span text:style-name="T5">註h</text:span></text:p>
          </table:table-cell>
          <table:table-cell office:value-type="string" table:style-name="ce7">
            <text:p>SMIS登載耗用量<text:span text:style-name="T7">(不含持領用切結書/病人名單之他院領用數量)</text:span><text:span text:style-name="T5">註i</text:span></text:p>
          </table:table-cell>
          <table:table-cell office:value-type="string" table:style-name="ce7">
            <text:p>SMIS庫存數量批號與現場一致<text:span text:style-name="T5">註j</text:span><text:span text:style-name="T5"/></text:p>
            <text:p/>
          </table:table-cell>
          <table:covered-table-cell/>
          <table:covered-table-cell/>
          <table:table-cell office:value-type="string" table:style-name="ce8">
            <text:p>自主清查時，已完成上傳筆數<text:span text:style-name="T5">註b</text:span></text:p>
          </table:table-cell>
          <table:table-cell office:value-type="string" table:style-name="ce8">
            <text:p>自主清查時未完成上傳，且<text:span text:style-name="T6">已</text:span>於3/31前補上傳筆數<text:span text:style-name="T5">註c</text:span></text:p>
          </table:table-cell>
          <table:table-cell office:value-type="string" table:style-name="ce8">
            <text:p>自主清查時未完成上傳，且<text:span text:style-name="T6">未</text:span>於3/31前成功補上傳筆數<text:span text:style-name="T5">註d</text:span></text:p>
          </table:table-cell>
          <table:covered-table-cell/>
          <table:table-cell office:value-type="string" table:style-name="ce8">
            <text:p>自主清查時，已完成上傳筆數<text:span text:style-name="T5">註f</text:span></text:p>
          </table:table-cell>
          <table:table-cell office:value-type="string" table:style-name="ce8">
            <text:p>自主清查時未完成上傳，且<text:span text:style-name="T6">已</text:span>於3/31前補上傳筆數<text:span text:style-name="T5">註g</text:span></text:p>
          </table:table-cell>
          <table:table-cell office:value-type="string" table:style-name="ce8">
            <text:p>自主清查時未完成上傳，且<text:span text:style-name="T6">未</text:span>於3/31前成功補上傳筆數<text:span text:style-name="T5">註h</text:span></text:p>
          </table:table-cell>
          <table:table-cell office:value-type="string" table:style-name="ce8">
            <text:p>SMIS登載耗用量<text:span text:style-name="T7">(不含持領用切結書/病人名單之他院領用數量)</text:span><text:span text:style-name="T5">註i</text:span></text:p>
          </table:table-cell>
          <table:table-cell office:value-type="string" table:style-name="ce8">
            <text:p>SMIS庫存數量批號與現場一致<text:span text:style-name="T5">註j</text:span><text:span text:style-name="T5"/></text:p>
            <text:p/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9">
            <text:p>(範例)</text:p>
          </table:table-cell>
          <table:table-cell office:value-type="string" table:style-name="ce9">
            <text:p>○○區</text:p>
          </table:table-cell>
          <table:table-cell office:value-type="string" table:style-name="ce9">
            <text:p>○○市</text:p>
          </table:table-cell>
          <table:table-cell office:value-type="string" table:content-validation-name="val1" table:style-name="ce9">
            <text:p>醫院</text:p>
          </table:table-cell>
          <table:table-cell office:value-type="string" table:style-name="ce10">
            <text:p>1234567890</text:p>
          </table:table-cell>
          <table:table-cell office:value-type="string" table:style-name="ce11">
            <text:p>○○○醫院</text:p>
          </table:table-cell>
          <table:table-cell office:value-type="string" table:content-validation-name="val2" table:style-name="ce11">
            <text:p>兩者皆有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是</text:p>
          </table:table-cell>
          <table:table-cell office:value-type="string" table:style-name="ce39">
            <text:p>有5筆開立藥品資料於2月10日補上傳，其中3筆成功，但有2筆檢核不通過。由於無法釐清原因，並於當日向健保署分區IC卡窗口(○○○)反映，但無法於期限內解決。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4">
            <text:p>10</text:p>
          </table:table-cell>
          <table:table-cell office:value-type="string" table:style-name="ce38">
            <text:p>是</text:p>
          </table:table-cell>
          <table:table-cell table:style-name="ce44"/>
          <table:table-cell table:number-columns-repeated="16355" table:style-name="ce17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18">
            <text:p>3500012345</text:p>
          </table:table-cell>
          <table:table-cell office:value-type="string" table:style-name="ce19">
            <text:p>○○○診所</text:p>
          </table:table-cell>
          <table:table-cell office:value-type="string" table:content-validation-name="val2" table:style-name="ce20">
            <text:p>非合約機構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style-name="ce41"/>
          <table:table-cell office:value-type="string" table:style-name="ce42">
            <text:p>無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3"/>
          <table:table-cell table:style-name="ce40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18">
            <text:p>5900012345</text:p>
          </table:table-cell>
          <table:table-cell office:value-type="string" table:style-name="ce19">
            <text:p>○○○藥局</text:p>
          </table:table-cell>
          <table:table-cell office:value-type="string" table:content-validation-name="val2" table:style-name="ce20">
            <text:p>Paxlovi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是</text:p>
          </table:table-cell>
          <table:table-cell office:value-type="string" table:style-name="ce42">
            <text:p>無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3"/>
          <table:table-cell table:style-name="ce40"/>
          <table:table-cell table:style-name="ce46"/>
          <table:table-cell table:style-name="ce45"/>
          <table:table-cell table:number-columns-repeated="16355"/>
        </table:table-row>
        <table:table-row table:number-rows-repeated="41" table:style-name="ro6">
          <table:table-cell table:number-columns-repeated="3" table:style-name="ce23"/>
          <table:table-cell table:content-validation-name="val1" table:style-name="ce24"/>
          <table:table-cell table:style-name="ce25"/>
          <table:table-cell table:style-name="ce20"/>
          <table:table-cell table:content-validation-name="val2" table:style-name="ce20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1"/>
          <table:table-cell table:style-name="ce41"/>
          <table:table-cell table:style-name="ce42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3"/>
          <table:table-cell table:style-name="ce40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table:number-columns-repeated="3" table:style-name="ce23"/>
          <table:table-cell table:content-validation-name="val1" table:style-name="ce24"/>
          <table:table-cell table:style-name="ce24"/>
          <table:table-cell table:style-name="ce20"/>
          <table:table-cell table:content-validation-name="val2" table:style-name="ce20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1"/>
          <table:table-cell table:style-name="ce41"/>
          <table:table-cell table:style-name="ce42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3"/>
          <table:table-cell table:style-name="ce40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office:value-type="string" table:style-name="ce4">
            <text:p>(如欄位不足，請自行增列)</text:p>
          </table:table-cell>
          <table:table-cell table:number-columns-repeated="4" table:style-name="ce4"/>
          <table:table-cell table:style-name="ce26"/>
          <table:table-cell table:content-validation-name="val2" table:style-name="ce26"/>
          <table:table-cell table:number-columns-repeated="19" table:style-name="ce4"/>
          <table:table-cell table:style-name="ce5"/>
          <table:table-cell table:number-columns-repeated="16357" table:style-name="ce4"/>
        </table:table-row>
        <table:table-row table:number-rows-repeated="1048524" table:style-name="ro6">
          <table:table-cell table:number-columns-repeated="6"/>
          <table:table-cell table:content-validation-name="val2" table:style-name="ce26"/>
          <table:table-cell table:number-columns-repeated="16377"/>
        </table:table-row>
        <table:named-expressions>
          <table:named-range table:name="Print_Area" table:cell-range-address="工作表1.$A$1:工作表1.$AC$54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808080"/>
    </style:style>
    <style:style style:name="cf2" style:family="table-cell" style:data-style-name="N0">
      <style:table-cell-properties fo:background-color="#A6A6A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賴筱文</meta:initial-creator>
    <dc:creator>陳世卿</dc:creator>
    <meta:creation-date>2022-12-16T03:36:17Z</meta:creation-date>
    <dc:date>2023-02-24T01:39:59Z</dc:date>
    <meta:print-date>2023-02-20T09:51:01Z</meta:print-date>
  </office:meta>
</office:document-meta>
</file>