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ZWAdobeF" svg:font-family="ZWAdobeF" style:font-family-generic="system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3611in"/>
    </style:style>
    <style:style style:name="TableColumn21" style:family="table-column">
      <style:table-column-properties style:column-width="1.5972in"/>
    </style:style>
    <style:style style:name="TableColumn22" style:family="table-column">
      <style:table-column-properties style:column-width="2.3611in"/>
    </style:style>
    <style:style style:name="Table19" style:family="table">
      <style:table-properties style:width="6.3194in" fo:margin-left="0.009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新細明體" style:font-name-complex="新細明體" fo:color="#000000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新細明體" style:font-name-complex="新細明體" fo:color="#000000" fo:font-size="14pt" style:font-size-asian="14pt" style:font-size-complex="14pt"/>
    </style:style>
    <style:style style:name="P93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2.3625in" fo:text-indent="-2.3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2.3625in" fo:text-indent="-2.36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666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1666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666in" fo:line-height="0.3333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666in" fo:line-height="0.3333in"/>
      <style:text-properties style:font-name="Times New Roman" style:font-name-asian="標楷體" fo:font-size="14pt" style:font-size-asian="14pt" style:font-size-complex="14pt"/>
    </style:style>
    <style:style style:name="P139" style:parent-style-name="第1案" style:family="paragraph">
      <style:paragraph-properties fo:margin-left="0.6902in" fo:text-indent="-0.6902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第1案說明決定結論" style:family="paragraph">
      <style:paragraph-properties fo:margin-left="1.1812in" fo:text-indent="-0.984in">
        <style:tab-stops/>
      </style:paragraph-properties>
      <style:text-properties fo:color="#FF0000"/>
    </style:style>
    <style:style style:name="P142" style:parent-style-name="第1案" style:family="paragraph">
      <style:paragraph-properties fo:margin-left="0.6902in" fo:text-indent="-0.6902in">
        <style:tab-stops/>
      </style:paragraph-properties>
    </style:style>
    <style:style style:name="T143" style:parent-style-name="預設段落字型" style:family="text">
      <style:text-properties style:font-weight-complex="bold" style:font-size-complex="16pt"/>
    </style:style>
    <style:style style:name="T144" style:parent-style-name="預設段落字型" style:family="text">
      <style:text-properties style:font-weight-complex="bold" style:font-size-complex="16pt"/>
    </style:style>
    <style:style style:name="T145" style:parent-style-name="預設段落字型" style:family="text">
      <style:text-properties style:font-weight-complex="bold" style:font-size-complex="16pt"/>
    </style:style>
    <style:style style:name="T146" style:parent-style-name="預設段落字型" style:family="text">
      <style:text-properties style:font-weight-complex="bold" style:font-size-complex="16pt"/>
    </style:style>
    <style:style style:name="T147" style:parent-style-name="預設段落字型" style:family="text">
      <style:text-properties style:font-weight-complex="bold" style:font-size-complex="16pt"/>
    </style:style>
    <style:style style:name="T148" style:parent-style-name="預設段落字型" style:family="text">
      <style:text-properties style:font-weight-complex="bold" style:font-size-complex="16pt"/>
    </style:style>
    <style:style style:name="T149" style:parent-style-name="預設段落字型" style:family="text">
      <style:text-properties style:font-weight-complex="bold" style:font-size-complex="16pt"/>
    </style:style>
    <style:style style:name="T150" style:parent-style-name="預設段落字型" style:family="text">
      <style:text-properties style:font-weight-complex="bold" style:font-size-complex="16pt"/>
    </style:style>
    <style:style style:name="T151" style:parent-style-name="預設段落字型" style:family="text">
      <style:text-properties style:font-weight-complex="bold" style:font-size-complex="16pt"/>
    </style:style>
    <style:style style:name="T152" style:parent-style-name="預設段落字型" style:family="text">
      <style:text-properties style:font-weight-complex="bold" style:font-size-complex="16pt"/>
    </style:style>
    <style:style style:name="P153" style:parent-style-name="第1案" style:family="paragraph">
      <style:paragraph-properties fo:margin-left="0.7194in" fo:text-indent="-0.7194in">
        <style:tab-stops/>
      </style:paragraph-properties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font-weight-complex="bold" style:font-size-complex="16pt"/>
    </style:style>
    <style:style style:name="T157" style:parent-style-name="預設段落字型" style:family="text">
      <style:text-properties style:letter-kerning="true"/>
    </style:style>
    <style:style style:name="T158" style:parent-style-name="預設段落字型" style:family="text">
      <style:text-properties style:font-weight-complex="bold" style:font-size-complex="16pt"/>
    </style:style>
    <style:style style:name="T159" style:parent-style-name="預設段落字型" style:family="text">
      <style:text-properties style:font-weight-complex="bold" style:font-size-complex="16pt"/>
    </style:style>
    <style:style style:name="T160" style:parent-style-name="預設段落字型" style:family="text">
      <style:text-properties style:font-weight-complex="bold" style:font-size-complex="16pt"/>
    </style:style>
    <style:style style:name="T161" style:parent-style-name="預設段落字型" style:family="text">
      <style:text-properties style:font-weight-complex="bold" style:font-size-complex="16pt"/>
    </style:style>
    <style:style style:name="T162" style:parent-style-name="預設段落字型" style:family="text">
      <style:text-properties style:font-weight-complex="bold" style:font-size-complex="16pt"/>
    </style:style>
    <style:style style:name="T163" style:parent-style-name="預設段落字型" style:family="text">
      <style:text-properties style:font-weight-complex="bold" style:font-size-complex="16pt"/>
    </style:style>
    <style:style style:name="T164" style:parent-style-name="預設段落字型" style:family="text">
      <style:text-properties style:font-weight-complex="bold" style:font-size-complex="16pt"/>
    </style:style>
    <style:style style:name="T165" style:parent-style-name="預設段落字型" style:family="text">
      <style:text-properties style:font-weight-complex="bold" style:font-size-complex="16pt"/>
    </style:style>
    <style:style style:name="P166" style:parent-style-name="第1案說明決定結論" style:family="paragraph">
      <style:text-properties fo:color="#FF0000"/>
    </style:style>
    <style:style style:name="P167" style:parent-style-name="內文" style:family="paragraph">
      <style:paragraph-properties fo:margin-top="0.1666in" fo:line-height="0.3333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333in" fo:margin-left="0.7097in" fo:text-indent="-0.709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5" style:parent-style-name="內文" style:family="paragraph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333in" fo:margin-left="0.7291in" fo:text-indent="-0.335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333in" fo:margin-left="0.7291in" fo:text-indent="-0.3354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新細明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新細明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內文" style:family="paragraph">
      <style:paragraph-properties style:snap-to-layout-grid="false" fo:line-height="0.3402in" fo:margin-left="0.5888in" fo:text-indent="-0.3652in">
        <style:tab-stops/>
      </style:paragraph-properties>
      <style:text-properties style:font-name="Times New Roman" style:font-name-asian="標楷體" fo:font-size="14pt" style:font-size-asian="14pt"/>
    </style:style>
    <style:style style:name="P243" style:parent-style-name="內文" style:family="paragraph">
      <style:paragraph-properties style:snap-to-layout-grid="false" fo:line-height="0.3333in" fo:margin-left="0.7097in" fo:text-indent="-0.7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333in" fo:margin-left="0.7291in" fo:text-indent="-0.3354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291in" fo:text-indent="-0.3354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新細明體" fo:font-size="14pt" style:font-size-asian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left="0.7291in" fo:text-indent="-0.33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left="0.7291in" fo:text-indent="-0.33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4" style:parent-style-name="第1案說明決定結論" style:family="paragraph">
      <style:paragraph-properties fo:margin-left="0.9118in" fo:text-indent="-0.9118in">
        <style:tab-stops/>
      </style:paragraph-properties>
    </style:style>
    <style:style style:name="P305" style:parent-style-name="第1案說明決定結論" style:family="paragraph">
      <style:paragraph-properties fo:break-before="page" fo:text-align="center" fo:line-height="0.2777in" fo:margin-left="0.9118in" fo:text-indent="-0.9118in">
        <style:tab-stops/>
      </style:paragraph-properties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 fo:line-height="0.3333in" fo:text-indent="0.019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12" style:family="table-column">
      <style:table-column-properties style:column-width="3.2486in"/>
    </style:style>
    <style:style style:name="TableColumn313" style:family="table-column">
      <style:table-column-properties style:column-width="3.4451in"/>
    </style:style>
    <style:style style:name="Table311" style:family="table">
      <style:table-properties style:width="6.693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28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29" style:parent-style-name="內文" style:list-style-name="LFO30" style:family="paragraph">
      <style:paragraph-properties style:snap-to-layout-grid="false" fo:line-height="0.2777in" fo:margin-left="0.2798in" fo:text-indent="-0.2798in">
        <style:tab-stops/>
      </style:paragraph-properties>
      <style:text-properties fo:hyphenate="true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list-style-name="LFO31" style:family="paragraph">
      <style:paragraph-properties style:snap-to-layout-grid="false" fo:line-height="0.2777in" fo:margin-left="0.4173in">
        <style:tab-stops/>
      </style:paragraph-properties>
      <style:text-properties fo:hyphenate="true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 fo:margin-left="-0.0013in" fo:text-indent="0.000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6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7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8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9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0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1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2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09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2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3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4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5" style:parent-style-name="內文" style:list-style-name="LFO29" style:family="paragraph">
      <style:paragraph-properties style:snap-to-layout-grid="false" fo:line-height="0.2777in" fo:margin-left="0.2993in" fo:text-indent="-0.2993in">
        <style:tab-stops/>
      </style:paragraph-properties>
      <style:text-properties fo:hyphenate="true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2777in" fo:margin-left="-0.0013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2777in" fo:margin-left="-0.0013in" fo:text-indent="0.000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0.2777in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2777in" fo:margin-left="0.398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2777in" fo:margin-left="0.2166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777in" fo:margin-left="0.4159in" fo:text-indent="-0.4159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450" style:parent-style-name="內文" style:family="paragraph">
      <style:paragraph-properties fo:line-height="0.2777in" fo:margin-left="0.417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3055in" fo:margin-left="0.1548in" fo:text-indent="-0.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3055in" fo:margin-left="0.30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style:line-height-at-least="0.3055in" fo:margin-left="0.4152in" fo:text-indent="-0.4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style:line-height-at-least="0.3055in" fo:margin-left="0.4152in" fo:text-indent="-0.41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 fo:text-align="justify" fo:line-height="0.3055in" fo:margin-left="0.9138in" fo:text-indent="-0.913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 fo:text-align="justify" fo:margin-top="0.1666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line-height="0.3333in" fo:margin-left="0.9118in" fo:text-indent="-0.9118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center" fo:line-height="0.3333in" fo:margin-left="0.9118in" fo:text-indent="-0.9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4.1187in"/>
    </style:style>
    <style:style style:name="TableColumn512" style:family="table-column">
      <style:table-column-properties style:column-width="1.5763in"/>
    </style:style>
    <style:style style:name="Table510" style:family="table">
      <style:table-properties style:width="5.6951in" fo:margin-left="0.3861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fo:line-height="0.3472in" fo:margin-left="0.284in" fo:text-indent="-0.2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fo:line-height="0.3472in" fo:margin-left="0.284in" fo:text-indent="-0.28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3333in" fo:margin-left="-0.0013in" fo:text-indent="0.0076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534" style:parent-style-name="內文" style:family="paragraph">
      <style:paragraph-properties style:vertical-align="auto" fo:margin-right="-0.1986in"/>
      <style:text-properties style:font-name-asian="標楷體" fo:hyphenate="true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藥物給付項目及支付標準共同擬訂會議</text:p>
      <text:p text:style-name="P4"><text:span text:style-name="T5">特材部分第</text:span><text:span text:style-name="T6">3</text:span><text:span text:style-name="T7">6</text:span><text:span text:style-name="T8">次（10</text:span><text:span text:style-name="T9">8</text:span><text:span text:style-name="T10">年</text:span><text:span text:style-name="T11">1</text:span><text:span text:style-name="T12">月）會議紀錄</text:span></text:p>
      <text:p text:style-name="P13"/>
      <text:p text:style-name="P14">時間：108年1月17日(星期四)上午9時30分</text:p>
      <text:p text:style-name="P15">地點：衛生福利部中央健康保險署18樓禮堂</text:p>
      <text:p text:style-name="P16">主　　席：林主席啟禎　　　　　　　　　　　紀　　錄：裴倩倩</text:p>
      <text:p text:style-name="P17">出席人員：（依姓名筆畫數排列，敬稱略）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bookmark-start text:name="RANGE!A1"/><text:span text:style-name="T25">方震中</text:span><text:bookmark-end text:name="RANGE!A1"/></text:p>
          </table:table-cell>
          <table:table-cell table:style-name="TableCell26">
            <text:p text:style-name="內文"><text:span text:style-name="T27">邱浩遠</text:span></text:p>
          </table:table-cell>
          <table:table-cell table:style-name="TableCell28">
            <text:p text:style-name="內文"><text:span text:style-name="T29">陳瑞瑛</text:span></text:p>
          </table:table-cell>
        </table:table-row>
        <table:table-row table:style-name="TableRow30">
          <table:table-cell table:style-name="TableCell31">
            <text:p text:style-name="內文"><text:span text:style-name="T32">朱日僑</text:span></text:p>
          </table:table-cell>
          <table:table-cell table:style-name="TableCell33">
            <text:p text:style-name="內文"><text:span text:style-name="T34">洪悅慈</text:span></text:p>
          </table:table-cell>
          <table:table-cell table:style-name="TableCell35">
            <text:p text:style-name="內文"><text:span text:style-name="T36">童瑞龍</text:span></text:p>
          </table:table-cell>
        </table:table-row>
        <table:table-row table:style-name="TableRow37">
          <table:table-cell table:style-name="TableCell38">
            <text:p text:style-name="內文"><text:span text:style-name="T39">朱益宏</text:span></text:p>
          </table:table-cell>
          <table:table-cell table:style-name="TableCell40">
            <text:p text:style-name="內文"><text:span text:style-name="T41">胡峰賓(請假)</text:span></text:p>
          </table:table-cell>
          <table:table-cell table:style-name="TableCell42">
            <text:p text:style-name="內文"><text:span text:style-name="T43">楊榮森</text:span></text:p>
          </table:table-cell>
        </table:table-row>
        <table:table-row table:style-name="TableRow44">
          <table:table-cell table:style-name="TableCell45">
            <text:p text:style-name="內文"><text:span text:style-name="T46">吳永隆</text:span></text:p>
          </table:table-cell>
          <table:table-cell table:style-name="TableCell47">
            <text:p text:style-name="內文"><text:span text:style-name="T48">張文龍</text:span></text:p>
          </table:table-cell>
          <table:table-cell table:style-name="TableCell49">
            <text:p text:style-name="內文"><text:span text:style-name="T50">葉宗義</text:span></text:p>
          </table:table-cell>
        </table:table-row>
        <table:table-row table:style-name="TableRow51">
          <table:table-cell table:style-name="TableCell52">
            <text:p text:style-name="內文"><text:span text:style-name="T53">吳明峰</text:span></text:p>
          </table:table-cell>
          <table:table-cell table:style-name="TableCell54">
            <text:p text:style-name="內文"><text:span text:style-name="T55">張效煌</text:span></text:p>
          </table:table-cell>
          <table:table-cell table:style-name="TableCell56">
            <text:p text:style-name="內文"><text:span text:style-name="T57">劉芝蓮</text:span></text:p>
          </table:table-cell>
        </table:table-row>
        <table:table-row table:style-name="TableRow58">
          <table:table-cell table:style-name="TableCell59">
            <text:p text:style-name="內文"><text:span text:style-name="T60">吳國治</text:span></text:p>
          </table:table-cell>
          <table:table-cell table:style-name="TableCell61">
            <text:p text:style-name="內文"><text:span text:style-name="T62">張淑慧</text:span></text:p>
          </table:table-cell>
          <table:table-cell table:style-name="TableCell63">
            <text:p text:style-name="內文"><text:span text:style-name="T64">蔡三郎(王逸年代理)</text:span></text:p>
          </table:table-cell>
        </table:table-row>
        <table:table-row table:style-name="TableRow65">
          <table:table-cell table:style-name="TableCell66">
            <text:p text:style-name="內文"><text:span text:style-name="T67">李宏昌</text:span></text:p>
          </table:table-cell>
          <table:table-cell table:style-name="TableCell68">
            <text:p text:style-name="內文"><text:span text:style-name="T69">連哲震</text:span></text:p>
          </table:table-cell>
          <table:table-cell table:style-name="TableCell70">
            <text:p text:style-name="內文"><text:span text:style-name="T71">謝武吉(王秀貞代理)</text:span></text:p>
          </table:table-cell>
        </table:table-row>
        <table:table-row table:style-name="TableRow72">
          <table:table-cell table:style-name="TableCell73">
            <text:p text:style-name="內文"><text:span text:style-name="T74">李佳珂(劉碧珠代理)</text:span></text:p>
          </table:table-cell>
          <table:table-cell table:style-name="TableCell75">
            <text:p text:style-name="內文"><text:span text:style-name="T76">陳坤堡</text:span></text:p>
          </table:table-cell>
          <table:table-cell table:style-name="TableCell77">
            <text:p text:style-name="內文"><text:span text:style-name="T78">藍毅生</text:span></text:p>
          </table:table-cell>
        </table:table-row>
        <table:table-row table:style-name="TableRow79">
          <table:table-cell table:style-name="TableCell80">
            <text:p text:style-name="內文"><text:span text:style-name="T81">林敏華</text:span></text:p>
          </table:table-cell>
          <table:table-cell table:style-name="TableCell82">
            <text:p text:style-name="內文"><text:span text:style-name="T83">陳怡叡</text:span></text:p>
          </table:table-cell>
          <table:table-cell table:style-name="TableCell84">
            <text:p text:style-name="內文"><text:span text:style-name="T85">魏國珍</text:span></text:p>
          </table:table-cell>
        </table:table-row>
        <table:table-row table:style-name="TableRow86">
          <table:table-cell table:style-name="TableCell87">
            <text:p text:style-name="內文"><text:span text:style-name="T88">林慧玲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列席人員：</text:p>
      <text:p text:style-name="P94">臨床醫藥專家代表：（略）</text:p>
      <text:p text:style-name="P95"><text:span text:style-name="T96">藥物提供者團體代表：唐宏生</text:span><text:span text:style-name="T97">、</text:span><text:span text:style-name="T98">陳堯濱</text:span></text:p>
      <text:p text:style-name="P99"><text:span text:style-name="T100">衛生福利部全民健康保險會：</text:span><text:span text:style-name="T101">邱臻麗</text:span><text:span text:style-name="T102">、</text:span><text:span text:style-name="T103">吳晟浩</text:span><text:span text:style-name="T104">、</text:span><text:span text:style-name="T105">廖尹嫄</text:span></text:p>
      <text:p text:style-name="P106"><text:span text:style-name="T107">衛生福利部社會保險司：</text:span><text:span text:style-name="T108">梁淑政、</text:span><text:span text:style-name="T109">蘇芸蒂</text:span></text:p>
      <text:p text:style-name="P110"><text:span text:style-name="T111">財團法人醫藥品查驗中心</text:span><text:span text:style-name="T112">：</text:span><text:span text:style-name="T113">黄莉茵</text:span><text:span text:style-name="T114">、陳秋縈、李昱、賴姿蓉、賴育賢、</text:span></text:p>
      <text:p text:style-name="P115"><text:span text:style-name="T116"><text:s text:c="49"/></text:span><text:span text:style-name="T117">蔡欣宜、黃昭仁</text:span></text:p>
      <text:p text:style-name="P118"><text:span text:style-name="T119">衛生福利部中央健康保險署：</text:span><text:span text:style-name="T120">蔡淑鈴、</text:span><text:span text:style-name="T121">戴雪詠</text:span><text:span text:style-name="T122">、</text:span><text:span text:style-name="T123">陳真</text:span><text:span text:style-name="T124">慧</text:span><text:span text:style-name="T125">、</text:span><text:span text:style-name="T126">黃育文</text:span><text:span text:style-name="T127">、</text:span><text:span text:style-name="T128">黃兆杰</text:span></text:p>
      <text:p text:style-name="P129">本署醫審與藥材組：林博霆、涂奇君、江錦欣、黃瀅云、簡淑蓮、朱秋琴</text:p>
      <text:p text:style-name="P130"><text:span text:style-name="T131"><text:s text:c="18"/></text:span><text:span text:style-name="T132">裴倩倩、沈瑞珍</text:span><text:span text:style-name="T133">、</text:span><text:span text:style-name="T134">鄒文平</text:span></text:p>
      <text:p text:style-name="P135">壹、主席致詞（略）</text:p>
      <text:soft-page-break/>
      <text:p text:style-name="P136">貳、請參閱並確認上次會議紀錄</text:p>
      <text:p text:style-name="第1案說明決定結論">說明：詳附錄會議資料內容。</text:p>
      <text:p text:style-name="第1案說明決定結論">決定：洽悉。</text:p>
      <text:p text:style-name="P137">參、前次會議決定及結論辦理情形報告（無）</text:p>
      <text:p text:style-name="P138">肆、報告事項</text:p>
      <text:p text:style-name="P139">第1案：全民健康保險既有功能類別特材之初核情形報告共112項:(1)新增既有功能類別特材品項75項/第1-1~1-16頁；項次1~75。(2)新增既有功能類別特材自付差額品項8項/第1-17~1-19；項次76~83。(3)新增既有功能類別特材擴增及刪除產品型號29項/第1-20~1-26頁；項次84~112。</text:p>
      <text:p text:style-name="第1案說明決定結論">說明：詳附錄會議資料報告案第1案之報告內容。</text:p>
      <text:p text:style-name="第1案說明決定結論">決定：洽悉<text:span text:style-name="T140">；</text:span>有關107年價量調查之結果，另於下次會議報告案說明。</text:p>
      <text:p text:style-name="P141"/>
      <text:p text:style-name="P142">第2案：全民健康保險已給付特殊材料支付標準異動之初核情形報告共142項(1)醫療器材許可證註銷及刪除品項142項/第2-1~2-18頁；項次1~142。(2)既有功能類別支付點數異動(本次無)。</text:p>
      <text:p text:style-name="第1案說明決定結論">說明：詳附錄會議資料報告案第2案之報告內容。</text:p>
      <text:p text:style-name="第1案說明決定結論">決定：洽悉；<text:span text:style-name="T143">對於</text:span><text:span text:style-name="T144">醫療器材</text:span><text:span text:style-name="T145">許可證</text:span><text:span text:style-name="T146">註銷後，</text:span><text:span text:style-name="T147">至</text:span><text:span text:style-name="T148">健保</text:span><text:span text:style-name="T149">刪除</text:span><text:span text:style-name="T150">給付</text:span><text:span text:style-name="T151">之作業流程</text:span><text:span text:style-name="T152">，</text:span>另列報告案於下次會議說明。</text:p>
      <text:p text:style-name="第1案說明決定結論"/>
      <text:p text:style-name="P153">第3案：<text:span text:style-name="T154">107</text:span><text:span text:style-name="T155">年起收載新功能類別特材申報情形報告案。</text:span></text:p>
      <text:p text:style-name="第1案說明決定結論">說明：詳附錄會議資料報告案第3案之報告內容。</text:p>
      <text:p text:style-name="第1案說明決定結論">決定：洽悉；對於上述<text:span text:style-name="T156">收載</text:span><text:span text:style-name="T157">新功能類</text:span><text:span text:style-name="T158">特材品項使用量異常</text:span><text:span text:style-name="T159">之</text:span><text:span text:style-name="T160">監測機制</text:span><text:span text:style-name="T161">與處理</text:span><text:span text:style-name="T162">，另列報告案</text:span><text:span text:style-name="T163">於下次會議</text:span><text:span text:style-name="T164">說</text:span><text:span text:style-name="T165">明。</text:span></text:p>
      <text:p text:style-name="P166"/>
      <text:p text:style-name="P167">伍、討論事項</text:p>
      <text:p text:style-name="P168"><text:span text:style-name="T169">第</text:span><text:span text:style-name="T170">1</text:span><text:span text:style-name="T171">案：</text:span><text:span text:style-name="T172">有關</text:span><text:span text:style-name="T173">修正健保給付之「長效型心室輔助系統」給付規定案</text:span><text:span text:style-name="T174">。</text:span></text:p>
      <text:soft-page-break/>
      <text:p text:style-name="P175">說明：詳附錄會議資料討論案第1案之報告內容。</text:p>
      <text:p text:style-name="P176">決定：</text:p>
      <text:p text:style-name="P177"><text:span text:style-name="T178">(</text:span><text:span text:style-name="T179">一</text:span><text:span text:style-name="T180">)</text:span><text:span text:style-name="T181">本案為橋接心臟移植之</text:span><text:span text:style-name="T182">醫材</text:span><text:span text:style-name="T183">，考量</text:span><text:span text:style-name="T184">產品</text:span><text:span text:style-name="T185">價格昂貴，為維護醫療品質及避免無效醫療濫用資源，故訂定嚴謹之給付規定</text:span><text:span text:style-name="T186">，</text:span><text:span text:style-name="T187">其中</text:span><text:span text:style-name="T188">禁忌症</text:span><text:span text:style-name="T189">1.</text:span><text:span text:style-name="T190">「</text:span><text:span text:style-name="T191">超過</text:span><text:span text:style-name="T192">65</text:span><text:span text:style-name="T193">歲以上</text:span><text:span text:style-name="T194">」，</text:span><text:span text:style-name="T195">原為</text:span><text:span text:style-name="T196">提供</text:span><text:span text:style-name="T197">年齡未滿</text:span><text:span text:style-name="T198">65</text:span><text:span text:style-name="T199">歲病患使用</text:span><text:span text:style-name="T200">本醫材。</text:span></text:p>
      <text:p text:style-name="P201"><text:span text:style-name="T202">(</text:span><text:span text:style-name="T203">二</text:span><text:span text:style-name="T204">)</text:span><text:span text:style-name="T205">為臻明確</text:span><text:span text:style-name="T206">解讀字意之一致</text:span><text:span text:style-name="T207">，</text:span><text:span text:style-name="T208">同意</text:span><text:span text:style-name="T209">將</text:span><text:span text:style-name="T210">原給付規定</text:span><text:span text:style-name="T211">之</text:span><text:span text:style-name="T212">禁忌症</text:span><text:span text:style-name="T213">1.</text:span><text:span text:style-name="T214">「超過</text:span><text:span text:style-name="T215">65</text:span><text:span text:style-name="T216">歲以上」</text:span><text:span text:style-name="T217">，</text:span><text:span text:style-name="T218">刪除</text:span><text:span text:style-name="T219">「</text:span><text:span text:style-name="T220">超過</text:span><text:span text:style-name="T221">」</text:span><text:span text:style-name="T222">二字，修正為</text:span><text:span text:style-name="T223">「年齡</text:span><text:span text:style-name="T224">65</text:span><text:span text:style-name="T225">歲以上</text:span><text:span text:style-name="T226">(</text:span><text:span text:style-name="T227">含</text:span><text:span text:style-name="T228">65</text:span><text:span text:style-name="T229">歲</text:span><text:span text:style-name="T230">)</text:span><text:span text:style-name="T231">」</text:span><text:span text:style-name="T232">，</text:span><text:span text:style-name="T233">詳如附件</text:span><text:span text:style-name="T234">1</text:span><text:span text:style-name="T235">，並自</text:span><text:span text:style-name="T236">108</text:span><text:span text:style-name="T237">年</text:span><text:span text:style-name="T238">2</text:span><text:span text:style-name="T239">月</text:span><text:span text:style-name="T240">1</text:span><text:span text:style-name="T241">日起暫予公告實施。</text:span></text:p>
      <text:p text:style-name="P242"/>
      <text:p text:style-name="P243">第2案：有關「和祥生技股份有限公司」建議將用於癌症溫熱化學治療之特材「"潤德"保福腹腔溫熱灌注管路組」及其配件「保福腹腔溫熱灌注導管」納入健保給付案。</text:p>
      <text:p text:style-name="P244">說明：詳附錄會議資料討論案第2案之報告內容。</text:p>
      <text:p text:style-name="P245">決定：</text:p>
      <text:p text:style-name="P246"><text:span text:style-name="T247">(</text:span><text:span text:style-name="T248">一</text:span><text:span text:style-name="T249">)</text:span><text:span text:style-name="T250">本案特材屬</text:span><text:span text:style-name="T251">創新</text:span><text:span text:style-name="T252">功能特材</text:span><text:span text:style-name="T253">，</text:span><text:span text:style-name="T254">用於腹腔</text:span><text:span text:style-name="T255">內</text:span><text:span text:style-name="T256">溫熱化學藥物灌注之治療</text:span><text:span text:style-name="T257">；</text:span><text:span text:style-name="T258">以</text:span><text:span text:style-name="T259">腫瘤減</text:span><text:span text:style-name="T260">量</text:span><text:span text:style-name="T261">手術</text:span><text:span text:style-name="T262">(</text:span><text:span text:style-name="T263">CRS</text:span><text:span text:style-name="T264">)</text:span><text:span text:style-name="T265">搭配</text:span><text:span text:style-name="T266">手術後同時施行腹腔內溫熱化學治療</text:span><text:span text:style-name="T267">(</text:span><text:span text:style-name="T268">HIPEC</text:span><text:span text:style-name="T269">)</text:span><text:span text:style-name="T270">之綜合治療策略，對於治療腹腔內惡性腫瘤擴散之末期病人，可提升第四期癌症患者的</text:span><text:span text:style-name="T271">5</text:span><text:span text:style-name="T272">年存活率，</text:span><text:span text:style-name="T273">同意</text:span><text:span text:style-name="T274">納入健保給付</text:span><text:span text:style-name="T275">。</text:span></text:p>
      <text:p text:style-name="P276"><text:span text:style-name="T277"><text:s/></text:span><text:span text:style-name="T278">(</text:span><text:span text:style-name="T279">二</text:span><text:span text:style-name="T280">)</text:span><text:span text:style-name="T281">本案</text:span><text:span text:style-name="T282">經</text:span><text:span text:style-name="T283">醫療科技評估</text:span><text:span text:style-name="T284">及多次專業討論，</text:span><text:span text:style-name="T285">對於</text:span><text:span text:style-name="T286">卵巢癌</text:span><text:span text:style-name="T287">、</text:span><text:span text:style-name="T288">闌尾黏液癌</text:span><text:span text:style-name="T289">、</text:span><text:span text:style-name="T290">大腸直腸癌</text:span><text:span text:style-name="T291">、</text:span><text:span text:style-name="T292">腹膜間皮瘤及胃癌</text:span><text:span text:style-name="T293">等</text:span><text:span text:style-name="T294">5</text:span><text:span text:style-name="T295">種癌症</text:span><text:span text:style-name="T296">具有臨床療效，故</text:span><text:span text:style-name="T297">適應症及支付規範</text:span><text:span text:style-name="T298">訂定</text:span><text:span text:style-name="T299">如附件</text:span><text:span text:style-name="T300">2</text:span><text:span text:style-name="T301">。</text:span></text:p>
      <text:p text:style-name="P302">(三)惟與會代表認為本案特材價格昂貴，建議應重新蒐集更多參考價格，如私立醫學中心之採購價格等資料再提會討論其價格。</text:p>
      <text:p text:style-name="P303"/>
      <text:p text:style-name="P304">陸、散會（下午12時05分）</text:p>
      <text:soft-page-break/>
      <text:p text:style-name="P305"><draw:frame draw:z-index="251661312" draw:id="id0" draw:style-name="a0" draw:name="文字方塊 2" text:anchor-type="paragraph" svg:x="5.53194in" svg:y="-0.30069in" svg:width="0.74583in" svg:height="0.36667in" style:rel-width="scale" style:rel-height="scale"><draw:text-box><text:p text:style-name="P306">附件1</text:p></draw:text-box><svg:title/><svg:desc/></draw:frame><text:span text:style-name="T307">全民健康保險特殊材料給付規定修正對照表</text:span></text:p>
      <text:p text:style-name="P308"><text:span text:style-name="T309">給付規定分類碼：</text:span><text:span text:style-name="T310">B206-8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<text:span text:style-name="T317">修正後給付規定</text:span></text:p>
            </table:table-cell>
            <table:table-cell table:style-name="TableCell318">
              <text:p text:style-name="P319"><text:span text:style-name="T320">原給付規定</text:span></text:p>
            </table:table-cell>
          </table:table-row>
        </table:table-header-rows>
        <table:table-row table:style-name="TableRow321">
          <table:table-cell table:style-name="TableCell322">
            <text:p text:style-name="P323"><text:span text:style-name="T324">B206-8</text:span><text:span text:style-name="T325">長效型心室輔助系統</text:span></text:p>
            <text:p text:style-name="P326">一、適應症：</text:p>
            <text:list text:style-name="LFO30" text:continue-numbering="true">
              <text:list-item>
                <text:p text:style-name="P327">病患已登錄於器官移植中心系統。</text:p>
              </text:list-item>
              <text:list-item>
                <text:p text:style-name="P328">須能耐受抗凝血治療。</text:p>
              </text:list-item>
              <text:list-item>
                <text:p text:style-name="P329"><text:span text:style-name="T330">符合下列心臟移植條件且無法脫離強心劑注射<text:s/></text:span><text:span text:style-name="T331">(dopamine + dob</text:span><text:span text:style-name="T332">u</text:span><text:span text:style-name="T333">tamine &gt;5μg/min/kg )</text:span><text:span text:style-name="T334">大於14天或一年內</text:span><text:span text:style-name="T335">2</text:span><text:span text:style-name="T336">次住院接受強心劑注射每次大於</text:span><text:span text:style-name="T337">7</text:span><text:span text:style-name="T338">天。</text:span></text:p>
              </text:list-item>
            </text:list>
            <text:list text:style-name="LFO31" text:continue-numbering="true">
              <text:list-item>
                <text:p text:style-name="P339"><text:span text:style-name="T340">心臟衰竭且</text:span><text:span text:style-name="T341">Maximal VO2 &lt; 10ml/kg/min</text:span><text:span text:style-name="T342">者。</text:span></text:p>
              </text:list-item>
              <text:list-item>
                <text:p text:style-name="P343"><text:span text:style-name="T344">心臟衰竭達紐約心臟功能第四度，且</text:span><text:span text:style-name="T345">Maximal VO2&lt;14ml/kg/min</text:span><text:span text:style-name="T346">者。</text:span></text:p>
              </text:list-item>
              <text:list-item>
                <text:p text:style-name="P347"><text:span text:style-name="T348">心臟衰竭核醫檢查</text:span><text:span text:style-name="T349">LVEF&lt;20%</text:span><text:span text:style-name="T350">，經六個月以上藥物(包括</text:span><text:span text:style-name="T351">ACE inhibitors, Digoxin</text:span><text:span text:style-name="T352">、</text:span><text:span text:style-name="T353">Diuretics</text:span><text:span text:style-name="T354">等</text:span><text:span text:style-name="T355">)治療仍無法改善者;如有重度二尖瓣閉鎖不全，經核醫檢查</text:span><text:span text:style-name="T356">LVEF&lt;25%</text:span><text:span text:style-name="T357">者。</text:span></text:p>
              </text:list-item>
              <text:list-item>
                <text:p text:style-name="P358"><text:span text:style-name="T359">嚴重心肌缺血，核醫檢查</text:span><text:span text:style-name="T360">LVEF&lt;20%</text:span><text:span text:style-name="T361">，經核醫心肌灌注掃描及心導管等檢查，證實無法以冠狀動脈繞道手術</text:span><text:span text:style-name="T362">及冠狀動脈介入治療者。</text:span></text:p>
              </text:list-item>
              <text:list-item>
                <text:p text:style-name="P363"><text:span text:style-name="T364">紐約心臟功能第四度，持續使用</text:span><text:span text:style-name="T365">Dopamine</text:span><text:span text:style-name="T366">或</text:span><text:span text:style-name="T367">Dobutamine&gt;5μg /kg/min 7</text:span><text:span text:style-name="T368">天</text:span><text:span text:style-name="T369">以</text:span><text:soft-page-break/><text:span text:style-name="T370">上，經核醫檢查</text:span><text:span text:style-name="T371">LVEF&lt;25%</text:span><text:span text:style-name="T372">或心臟指數</text:span><text:span text:style-name="T373">Cardiac i</text:span><text:span text:style-name="T374">n</text:span><text:span text:style-name="T375">dex&lt;2.0L/min/m2</text:span><text:span text:style-name="T376">者。</text:span></text:p>
              </text:list-item>
              <text:list-item>
                <text:p text:style-name="P377"><text:span text:style-name="T378">復發有症狀的心室</text:span><text:span text:style-name="T379">心律</text:span><text:span text:style-name="T380">不整，無法以公認有效的方法治療者。</text:span></text:p>
              </text:list-item>
            </text:list>
            <text:p text:style-name="P381"><text:span text:style-name="T382">二</text:span><text:span text:style-name="T383">、</text:span><text:span text:style-name="T384">禁忌症：</text:span></text:p>
            <text:list text:style-name="LFO29" text:continue-numbering="true">
              <text:list-item>
                <text:p text:style-name="P385"><text:span text:style-name="T386">U</text:span><text:span text:style-name="T387">年齡</text:span><text:span text:style-name="T388">U</text:span><text:span text:style-name="T389">65</text:span><text:span text:style-name="T390">歲</text:span><text:span text:style-name="T391">以上</text:span><text:span text:style-name="T392">U</text:span><text:span text:style-name="T393">(含65歲)</text:span><text:span text:style-name="T394">U</text:span><text:span text:style-name="T395">。</text:span></text:p>
              </text:list-item>
              <text:list-item>
                <text:p text:style-name="P396">有明顯感染者。</text:p>
              </text:list-item>
              <text:list-item>
                <text:p text:style-name="P397">愛滋病帶原者，應符合財團法人器官捐贈移植登錄中心訂定之「捐贈者基準及待移植者之絕對與相對禁忌症、適應症與各器官疾病嚴重度分級表」規定。</text:p>
              </text:list-item>
              <text:list-item>
                <text:p text:style-name="P398">肺結核經證實者。</text:p>
              </text:list-item>
              <text:list-item>
                <text:p text:style-name="P399">惡性腫瘤患者。</text:p>
              </text:list-item>
              <text:list-item>
                <text:p text:style-name="P400">心智不正常或無法長期配合藥物治療者。</text:p>
              </text:list-item>
              <text:list-item>
                <text:p text:style-name="P401">少年型或胰導素依賴型糖尿病患者。</text:p>
              </text:list-item>
              <text:list-item>
                <text:p text:style-name="P402"><text:span text:style-name="T403">嚴重肺高血壓，經治療仍大於</text:span><text:span text:style-name="T404">6 Wood Unit</text:span><text:span text:style-name="T405">者，不得做正位心臟移植(異位心臟移植者不得大於</text:span><text:span text:style-name="T406">12 Wood Unit</text:span><text:span text:style-name="T407">) 。</text:span></text:p>
              </text:list-item>
              <text:list-item>
                <text:p text:style-name="P408">肝硬化或GPT在正常兩倍以上，且有凝血異常者。</text:p>
              </text:list-item>
              <text:list-item>
                <text:p text:style-name="P409"><text:span text:style-name="T410">中度以上腎功能不全者</text:span><text:span text:style-name="T411">(Creatinine &gt;3.0mg/dl</text:span><text:span text:style-name="T412">或</text:span><text:span text:style-name="T413">Ccr&lt;20ml/min)</text:span><text:span text:style-name="T414">。</text:span></text:p>
              </text:list-item>
              <text:list-item>
                <text:p text:style-name="P415"><text:span text:style-name="T416">嚴重的慢性阻塞性肺病患者</text:span><text:span text:style-name="T417">(FEVI&lt; 50% of predicted</text:span><text:span text:style-name="T418">或</text:span><text:span text:style-name="T419">FEVI/FVC&lt;40% of predicted)</text:span><text:span text:style-name="T420">。</text:span></text:p>
              </text:list-item>
              <text:list-item>
                <text:p text:style-name="P421">活動性消化性潰瘍患者。</text:p>
              </text:list-item>
              <text:list-item>
                <text:p text:style-name="P422">嚴重的腦血管或周邊血管病變，<text:soft-page-break/>使日常生活無法自理，且無法接受重建手術者。</text:p>
              </text:list-item>
              <text:list-item>
                <text:p text:style-name="P423">免疫系統不全或其他全身性疾病，雖經治療仍預後不良者。</text:p>
              </text:list-item>
              <text:list-item>
                <text:p text:style-name="P424">藥癮患者。</text:p>
              </text:list-item>
              <text:list-item>
                <text:p text:style-name="P425"><text:span text:style-name="T426">INTERMACS 1</text:span><text:span text:style-name="T427">及</text:span><text:span text:style-name="T428">INTERMACS 2<text:s/></text:span><text:span text:style-name="T429">之患者。</text:span></text:p>
              </text:list-item>
            </text:list>
            <text:p text:style-name="P430">17.再次開心手術。</text:p>
            <text:p text:style-name="P431"><text:span text:style-name="T432">三</text:span><text:span text:style-name="T433">、</text:span><text:span text:style-name="T434">支付規範：</text:span></text:p>
            <text:p text:style-name="P435">1.醫院條件：</text:p>
            <text:p text:style-name="P436">(1)須為「中華民國心臟醫學會」及「台灣胸腔及心臟血管外科學會」所認定之專科醫師訓練醫院。</text:p>
            <text:p text:style-name="P437">(2)應有專任具臨床藥理、病理、移植免疫、感染症及血液學專長之醫師。</text:p>
            <text:p text:style-name="P438">2.醫師條件：</text:p>
            <text:p text:style-name="P439">(1)手術主持醫師須有主持開心手術五百例以上之經驗。</text:p>
            <text:p text:style-name="P440">(2)執行本項手術之醫院及醫師條件應向保險人申請核備。</text:p>
            <text:p text:style-name="P441">3.醫院及醫師必須經衛福部核定具心臟移植資格者。</text:p>
            <text:p text:style-name="P442"><text:span text:style-name="T443">四</text:span><text:span text:style-name="T444">、</text:span><text:span text:style-name="T445">每人終身給付1組。</text:span></text:p>
            <text:p text:style-name="P446"><text:span text:style-name="T447">五</text:span><text:span text:style-name="T448">、</text:span><text:span text:style-name="T449">完成個案登錄系統且須送事前特殊專案審查核准。</text:span></text:p>
            <text:p text:style-name="P450">六、個案完成植入手術後，須定期登入系統追蹤狀況，直到病人完成心臟移植手術出院或死亡。</text:p>
          </table:table-cell>
          <table:table-cell table:style-name="TableCell451">
            <text:p text:style-name="P452">B206-8長效型心室輔助系統</text:p>
            <text:p text:style-name="P453">107/10/01</text:p>
            <text:p text:style-name="P454"><text:span text:style-name="T455">一、適應症</text:span><text:span text:style-name="T456">：</text:span></text:p>
            <text:p text:style-name="P457">1.病患已登錄於器官移植中心系統。</text:p>
            <text:p text:style-name="P458">2.須能耐受抗凝血治療。</text:p>
            <text:p text:style-name="P459">3.符合下列心臟移植條件且無法脫離強心劑注射<text:s/>(dopamine + dobutamine &gt;5μg/min/kg )大於14天或一年內2次住院接受強心劑注射每次大於7天。</text:p>
            <text:p text:style-name="P460">(1)心臟衰竭且Maximal VO2 &lt; 10ml/kg/min者。</text:p>
            <text:p text:style-name="P461">(2)心臟衰竭達紐約心臟功能第四度，且Maximal VO2&lt;14ml/kg/min者。</text:p>
            <text:p text:style-name="P462">(3)心臟衰竭核醫檢查LVEF&lt;20%，經六個月以上藥物(包括ACE inhibitors, Digoxin、Diuretics等)治療仍無法改善者;如有重度二尖瓣閉鎖不全，經核醫檢查LVEF&lt;25%者。</text:p>
            <text:p text:style-name="P463">(4)嚴重心肌缺血，核醫檢查LVEF&lt;20%，經核醫心肌灌注掃描及心導管等檢查，證實無法以冠狀動脈繞道手術及冠狀動脈介入治療者。</text:p>
            <text:p text:style-name="P464">(5)紐約心臟功能第四度，持續使用Dopamine或Dobutamine&gt;5μg /kg/min 7天以上，經核醫檢查<text:soft-page-break/>LVEF&lt;25%或心臟指數Cardiac index&lt;2.0L/min/m2者。</text:p>
            <text:p text:style-name="P465">(6)復發有症狀的心室心律不整，無法以公認有效的方法治療者。</text:p>
            <text:p text:style-name="P466">二、禁忌症：</text:p>
            <text:p text:style-name="P467"><text:span text:style-name="T468">1.</text:span><text:span text:style-name="T469">U</text:span><text:span text:style-name="T470">超過</text:span><text:span text:style-name="T471">U</text:span><text:span text:style-name="T472">65</text:span><text:span text:style-name="T473">歲以上。</text:span></text:p>
            <text:p text:style-name="P474">2.有明顯感染者。</text:p>
            <text:p text:style-name="P475">3.愛滋病帶原者，應符合財團法人器官捐贈移植登錄中心訂定之「捐贈者基準及待移植者之絕對與相對禁忌症、適應症與各器官疾病嚴重度分級表」規定。</text:p>
            <text:p text:style-name="P476">4.肺結核經證實者。</text:p>
            <text:p text:style-name="P477">5.惡性腫瘤患者。</text:p>
            <text:p text:style-name="P478">6.心智不正常或無法長期配合藥物治療者。</text:p>
            <text:p text:style-name="P479">7.少年型或胰導素依賴型糖尿病患者。</text:p>
            <text:p text:style-name="P480">8.嚴重肺高血壓，經治療仍大於6 Wood Unit者，不得做正位心臟移植(異位心臟移植者不得大於12 Wood Unit)<text:s/>。</text:p>
            <text:p text:style-name="P481">9.肝硬化或GPT在正常兩倍以上，且有凝血異常者。</text:p>
            <text:p text:style-name="P482">10.中度以上腎功能不全者(Creatinine &gt;3.0mg/dl或Ccr&lt;20ml/min)。</text:p>
            <text:p text:style-name="P483">11.嚴重的慢性阻塞性肺病患者(FEVI&lt;50% of predicted或FEVI/FVC&lt;40% of predicted)。</text:p>
            <text:p text:style-name="P484">12.活動性消化性潰瘍患者。</text:p>
            <text:p text:style-name="P485">13.嚴重的腦血管或周邊血管病變，使日常生活無法自理，且無法接受重建<text:soft-page-break/>手術者。</text:p>
            <text:p text:style-name="P486">14.免疫系統不全或其他全身性疾病，雖經治療仍預後不良者。</text:p>
            <text:p text:style-name="P487">15.藥癮患者。</text:p>
            <text:p text:style-name="P488">16.INTERMACS 1及INTERMACS 2<text:s/>之患者。</text:p>
            <text:p text:style-name="P489">17.再次開心手術。</text:p>
            <text:p text:style-name="P490">三、支付規範：</text:p>
            <text:p text:style-name="P491">1.醫院條件：</text:p>
            <text:p text:style-name="P492">(1)須為「中華民國心臟醫學會」及「台灣胸腔及心臟血管外科學會」所認定之專科醫師訓練醫院。</text:p>
            <text:p text:style-name="P493">(2)應有專任具臨床藥理、病理、移植免疫、感染症及血液學專長之醫師。</text:p>
            <text:p text:style-name="P494">2.醫師條件：</text:p>
            <text:p text:style-name="P495">(1)手術主持醫師須有主持開心手術五百例以上之經驗。</text:p>
            <text:p text:style-name="P496">(2)執行本項手術之醫院及醫師條件應向保險人申請核備。</text:p>
            <text:p text:style-name="P497">3.醫院及醫師必須經衛福部核定具心臟移植資格者。</text:p>
            <text:p text:style-name="P498">四、每人終身給付1組。</text:p>
            <text:p text:style-name="P499">五、完成個案登錄系統且須送事前特殊專案審查核准。</text:p>
            <text:p text:style-name="P500">六、個案完成植入手術後，須定期登入系統追蹤狀況，直到病人完成心臟移植手術出院或死亡。</text:p>
          </table:table-cell>
        </table:table-row>
      </table:table>
      <text:p text:style-name="P501"><text:span text:style-name="T502">備註：劃線部分為新修訂之規定</text:span></text:p>
      <text:p text:style-name="P503"/>
      <text:soft-page-break/>
      <text:p text:style-name="P504"><text:span text:style-name="T505"><draw:frame draw:z-index="251663360" draw:id="id1" draw:style-name="a1" draw:name="文字方塊 2" text:anchor-type="paragraph" svg:x="5.59583in" svg:y="0.15486in" svg:width="0.74583in" svg:height="0.36667in" style:rel-width="scale" style:rel-height="scale"><draw:text-box><text:p text:style-name="P506">附件2</text:p></draw:text-box><svg:title/><svg:desc/></draw:frame></text:span></text:p>
      <text:p text:style-name="P507">全民健康保險特殊材料給付規定修正對照表</text:p>
      <text:p text:style-name="P508">給付規定分類碼：□-□</text:p>
      <text:p text:style-name="P509">（自□年□月□日生效）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修正後給付規定</text:span></text:p>
          </table:table-cell>
          <table:table-cell table:style-name="TableCell517">
            <text:p text:style-name="P518"><text:span text:style-name="T519">原給付規定</text:span></text:p>
          </table:table-cell>
        </table:table-row>
        <table:table-row table:style-name="TableRow520">
          <table:table-cell table:style-name="TableCell521">
            <text:p text:style-name="P522">1.<text:s/>須事前審查，提供3個月內之電腦斷層、核磁共振或正子掃描等影像檢查，確認無腹膜以外轉移病灶。</text:p>
            <text:p text:style-name="P523">2.<text:s/>限有病理報告證明為下列疾病，可接受腫瘤減量手術後，同時施行腹腔內熱化療：偽黏液瘤(pseudomyxoma peritonei)、大腸直腸癌(colorectal cancer)、腹膜間皮瘤(peritoneal mesothelioma)、胃癌(gastric cancer)、復發卵巢癌(ovarian cancer)或卵巢癌初次治療限術前化學治療(Neoadjuvant Chemotherapy)後施行期中減癌手術(Interval Cytoreduction)時。</text:p>
            <text:p text:style-name="P524">3.<text:s/>手術者須預期前述5項腫瘤接受減量手術前無腹膜外轉移，術中可完成適當的減量手術者(即殘存腫瘤直徑小於0.25公分以下)。</text:p>
            <text:p text:style-name="P525">4.<text:s/>需記錄術中下列資料，包括該次手術腹腔轉移及切除器官之相關病理報告、腹腔內溫度/時間記錄表、手術紀錄及彩色相片。</text:p>
            <text:p text:style-name="P526"><text:span text:style-name="T527">5.</text:span><text:span text:style-name="T528"><text:s/></text:span><text:span text:style-name="T529">每次限使用腹腔溫熱灌注治療套組1組，灌注導管最多使用4條。</text:span></text:p>
          </table:table-cell>
          <table:table-cell table:style-name="TableCell530">
            <text:p text:style-name="P531"><text:span text:style-name="T532">無</text:span></text:p>
            <text:p text:style-name="P533"/>
          </table:table-cell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ZWAdobeF" svg:font-family="ZWAdobe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fo:language="en" fo:country="US"/>
    </style:style>
    <style:style style:name="WW_CharLFO22LVL1" style:family="text">
      <style:text-properties style:font-name="Times New Roman" fo:language="en" fo:country="U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裴倩倩</dc:creator>
    <meta:creation-date>2019-01-29T02:02:00Z</meta:creation-date>
    <dc:date>2019-01-29T02:02:00Z</dc:date>
    <meta:print-date>2019-01-29T02:00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24" meta:character-count="4847" meta:row-count="34" meta:non-whitespace-character-count="4132"/>
  </office:meta>
</office:document-meta>
</file>