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2.1659in"/>
    </style:style>
    <style:style style:name="TableColumn21" style:family="table-column">
      <style:table-column-properties style:column-width="2.002in"/>
    </style:style>
    <style:style style:name="Table18" style:family="table">
      <style:table-properties style:width="6.2354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333in" fo:text-indent="0.023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6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7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8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59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 fo:text-indent="0.023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 fo:text-indent="0.023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2.3625in" fo:text-indent="-2.3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1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666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666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666in" fo:line-height="0.3333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666in" fo:line-height="0.3333in"/>
      <style:text-properties style:font-name="Times New Roman" style:font-name-asian="標楷體" fo:font-size="14pt" style:font-size-asian="14pt" style:font-size-complex="14pt"/>
    </style:style>
    <style:style style:name="P125" style:parent-style-name="第1案" style:family="paragraph">
      <style:paragraph-properties fo:line-height="0.2777in" fo:margin-left="0.6902in" fo:text-indent="-0.6902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第1案說明決定結論" style:family="paragraph">
      <style:paragraph-properties fo:line-height="0.2777in"/>
    </style:style>
    <style:style style:name="P130" style:parent-style-name="第1案說明決定結論" style:family="paragraph">
      <style:paragraph-properties fo:line-height="0.2777in"/>
    </style:style>
    <style:style style:name="P131" style:parent-style-name="第1案說明決定結論" style:family="paragraph">
      <style:paragraph-properties fo:line-height="0.2777in" fo:margin-left="1.1812in" fo:text-indent="-0.984in">
        <style:tab-stops/>
      </style:paragraph-properties>
    </style:style>
    <style:style style:name="P132" style:parent-style-name="第1案" style:family="paragraph">
      <style:paragraph-properties fo:line-height="0.2777in" fo:margin-left="0.6902in" fo:text-indent="-0.6902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第1案說明決定結論" style:family="paragraph">
      <style:paragraph-properties fo:line-height="0.2777in"/>
    </style:style>
    <style:style style:name="P137" style:parent-style-name="第1案說明決定結論" style:family="paragraph">
      <style:paragraph-properties fo:line-height="0.2777in"/>
    </style:style>
    <style:style style:name="P138" style:parent-style-name="第1案說明決定結論" style:family="paragraph">
      <style:paragraph-properties fo:line-height="0.2777in"/>
    </style:style>
    <style:style style:name="P139" style:parent-style-name="第1案" style:family="paragraph">
      <style:paragraph-properties fo:line-height="0.2777in" fo:margin-left="0.7194in" fo:text-indent="-0.7194in">
        <style:tab-stops/>
      </style:paragraph-properties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style:letter-kerning="true"/>
    </style:style>
    <style:style style:name="P144" style:parent-style-name="第1案說明決定結論" style:family="paragraph">
      <style:paragraph-properties fo:line-height="0.2777in"/>
    </style:style>
    <style:style style:name="P145" style:parent-style-name="第1案說明決定結論" style:family="paragraph">
      <style:paragraph-properties fo:line-height="0.2777in"/>
    </style:style>
    <style:style style:name="P146" style:parent-style-name="第1案說明決定結論" style:family="paragraph">
      <style:paragraph-properties fo:line-height="0.2777in"/>
    </style:style>
    <style:style style:name="P147" style:parent-style-name="第1案說明決定結論" style:family="paragraph">
      <style:paragraph-properties fo:line-height="0.2777in" fo:text-indent="-0.7868in"/>
    </style:style>
    <style:style style:name="T148" style:parent-style-name="預設段落字型" style:family="text">
      <style:text-properties style:letter-kerning="true"/>
    </style:style>
    <style:style style:name="P149" style:parent-style-name="第1案說明決定結論" style:family="paragraph">
      <style:paragraph-properties fo:line-height="0.2777in"/>
    </style:style>
    <style:style style:name="P150" style:parent-style-name="第1案說明決定結論" style:list-style-name="LFO4" style:family="paragraph">
      <style:paragraph-properties fo:line-height="0.2777in"/>
    </style:style>
    <style:style style:name="P151" style:parent-style-name="第1案說明決定結論" style:list-style-name="LFO4" style:family="paragraph">
      <style:paragraph-properties fo:line-height="0.2777in" fo:margin-left="0.8847in" fo:text-indent="-0.5861in">
        <style:tab-stops/>
      </style:paragraph-properties>
    </style:style>
    <style:style style:name="P152" style:parent-style-name="第1案說明決定結論" style:list-style-name="LFO4" style:family="paragraph">
      <style:paragraph-properties fo:line-height="0.2777in" fo:margin-left="0.8847in" fo:text-indent="-0.5861in">
        <style:tab-stops/>
      </style:paragraph-properties>
    </style:style>
    <style:style style:name="P153" style:parent-style-name="第1案說明決定結論" style:list-style-name="LFO4" style:family="paragraph">
      <style:paragraph-properties fo:line-height="0.2777in" fo:margin-left="0.8847in" fo:text-indent="-0.5861in">
        <style:tab-stops/>
      </style:paragraph-properties>
    </style:style>
    <style:style style:name="P154" style:parent-style-name="第1案說明決定結論" style:family="paragraph">
      <style:paragraph-properties fo:line-height="0.2777in"/>
    </style:style>
    <style:style style:name="P155" style:parent-style-name="第1案說明決定結論" style:family="paragraph">
      <style:paragraph-properties fo:line-height="0.2777in"/>
    </style:style>
    <style:style style:name="P156" style:parent-style-name="第1案說明決定結論" style:family="paragraph">
      <style:paragraph-properties fo:line-height="0.2777in" fo:text-indent="-0.7868in"/>
    </style:style>
    <style:style style:name="P157" style:parent-style-name="第1案說明決定結論" style:family="paragraph">
      <style:paragraph-properties fo:line-height="0.2777in"/>
    </style:style>
    <style:style style:name="P158" style:parent-style-name="第1案說明決定結論" style:family="paragraph">
      <style:paragraph-properties fo:line-height="0.2777in"/>
    </style:style>
    <style:style style:name="P159" style:parent-style-name="第1案說明決定結論" style:family="paragraph">
      <style:paragraph-properties fo:line-height="0.2777in" fo:margin-left="0.7888in" fo:text-indent="-0.5854in">
        <style:tab-stops/>
      </style:paragraph-properties>
    </style:style>
    <style:style style:name="P160" style:parent-style-name="第1案說明決定結論" style:family="paragraph">
      <style:paragraph-properties fo:line-height="0.2777in" fo:text-indent="-0.7868in"/>
    </style:style>
    <style:style style:name="P161" style:parent-style-name="第1案說明決定結論" style:family="paragraph">
      <style:paragraph-properties fo:line-height="0.2777in"/>
    </style:style>
    <style:style style:name="P162" style:parent-style-name="第1案說明決定結論" style:family="paragraph">
      <style:paragraph-properties fo:line-height="0.2777in"/>
    </style:style>
    <style:style style:name="P163" style:parent-style-name="第1案說明決定結論" style:list-style-name="LFO11" style:family="paragraph">
      <style:paragraph-properties fo:line-height="0.2777in" fo:margin-left="0.9041in" fo:text-indent="-0.6055in">
        <style:tab-stops/>
      </style:paragraph-properties>
    </style:style>
    <style:style style:name="P164" style:parent-style-name="第1案說明決定結論" style:list-style-name="LFO11" style:family="paragraph">
      <style:paragraph-properties fo:line-height="0.2777in" fo:margin-left="0.9041in" fo:text-indent="-0.6055in">
        <style:tab-stops/>
      </style:paragraph-properties>
    </style:style>
    <style:style style:name="P165" style:parent-style-name="第1案說明決定結論" style:list-style-name="LFO11" style:family="paragraph">
      <style:paragraph-properties fo:line-height="0.2777in" fo:margin-left="0.9041in" fo:text-indent="-0.6055in">
        <style:tab-stops/>
      </style:paragraph-properties>
    </style:style>
    <style:style style:name="P166" style:parent-style-name="第1案說明決定結論" style:family="paragraph">
      <style:paragraph-properties fo:line-height="0.2777in" fo:text-indent="-0.7868in"/>
    </style:style>
    <style:style style:name="P167" style:parent-style-name="內文" style:family="paragraph">
      <style:paragraph-properties fo:margin-top="0.1666in" fo:line-height="0.2777in"/>
      <style:text-properties style:font-name="Times New Roman" style:font-name-asian="標楷體" fo:font-size="14pt" style:font-size-asian="14pt" style:font-size-complex="14pt"/>
    </style:style>
    <style:style style:name="P168" style:parent-style-name="第1案說明決定結論" style:family="paragraph">
      <style:paragraph-properties fo:line-height="0.2777in" fo:margin-left="0.7097in" fo:text-indent="-0.7097in">
        <style:tab-stops/>
      </style:paragraph-properties>
    </style:style>
    <style:style style:name="P169" style:parent-style-name="第1案說明決定結論" style:family="paragraph">
      <style:paragraph-properties fo:line-height="0.2777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第1案說明決定結論" style:family="paragraph">
      <style:paragraph-properties fo:line-height="0.2777in"/>
    </style:style>
    <style:style style:name="P174" style:parent-style-name="第1案說明決定結論" style:list-style-name="LFO6" style:family="paragraph">
      <style:paragraph-properties fo:line-height="0.2777in" fo:margin-left="0.8652in" fo:text-indent="-0.5666in">
        <style:tab-stops/>
      </style:paragraph-properties>
    </style:style>
    <style:style style:name="P175" style:parent-style-name="第1案說明決定結論" style:list-style-name="LFO6" style:family="paragraph">
      <style:paragraph-properties fo:line-height="0.2777in" fo:margin-left="0.8652in" fo:text-indent="-0.5666in">
        <style:tab-stops/>
      </style:paragraph-properties>
    </style:style>
    <style:style style:name="P176" style:parent-style-name="第1案說明決定結論" style:list-style-name="LFO6" style:family="paragraph">
      <style:paragraph-properties fo:line-height="0.2777in" fo:margin-left="0.8652in" fo:text-indent="-0.5666in">
        <style:tab-stops/>
      </style:paragraph-properties>
    </style:style>
    <style:style style:name="P177" style:parent-style-name="第1案" style:family="paragraph">
      <style:paragraph-properties fo:line-height="0.2777in" fo:margin-left="0.7194in" fo:text-indent="-0.7194in">
        <style:tab-stops/>
      </style:paragraph-properties>
    </style:style>
    <style:style style:name="P178" style:parent-style-name="第1案說明決定結論" style:family="paragraph">
      <style:paragraph-properties fo:line-height="0.2777in" fo:margin-left="0.7097in" fo:text-indent="-0.7097in">
        <style:tab-stops/>
      </style:paragraph-properties>
    </style:style>
    <style:style style:name="P179" style:parent-style-name="第1案說明決定結論" style:family="paragraph">
      <style:paragraph-properties fo:line-height="0.2777in"/>
    </style:style>
    <style:style style:name="P180" style:parent-style-name="第1案說明決定結論" style:family="paragraph">
      <style:paragraph-properties fo:line-height="0.2777in"/>
    </style:style>
    <style:style style:name="P181" style:parent-style-name="第1案說明決定結論" style:list-style-name="LFO7" style:family="paragraph">
      <style:paragraph-properties fo:line-height="0.2777in" fo:margin-left="0.8861in" fo:text-indent="-0.5875in">
        <style:tab-stops/>
      </style:paragraph-properties>
    </style:style>
    <style:style style:name="P182" style:parent-style-name="第1案說明決定結論" style:list-style-name="LFO7" style:family="paragraph">
      <style:paragraph-properties fo:line-height="0.2777in" fo:margin-left="0.8861in" fo:text-indent="-0.5875in">
        <style:tab-stops/>
      </style:paragraph-properties>
    </style:style>
    <style:style style:name="P183" style:parent-style-name="第1案說明決定結論" style:list-style-name="LFO7" style:family="paragraph">
      <style:paragraph-properties fo:line-height="0.2777in" fo:margin-left="0.8861in" fo:text-indent="-0.5875in">
        <style:tab-stops/>
      </style:paragraph-properties>
    </style:style>
    <style:style style:name="P184" style:parent-style-name="第1案說明決定結論" style:family="paragraph">
      <style:paragraph-properties fo:text-align="justify" style:vertical-align="auto" fo:line-height="0.2777in" fo:margin-left="0.7583in" fo:text-indent="-0.427in">
        <style:tab-stops/>
      </style:paragraph-properties>
      <style:text-properties fo:hyphenate="true"/>
    </style:style>
    <style:style style:name="P185" style:parent-style-name="第1案說明決定結論" style:family="paragraph">
      <style:paragraph-properties fo:line-height="0.2777in" fo:margin-left="0.7097in" fo:text-indent="-0.7097in">
        <style:tab-stops/>
      </style:paragraph-properties>
    </style:style>
    <style:style style:name="P186" style:parent-style-name="第1案說明決定結論" style:family="paragraph">
      <style:paragraph-properties fo:line-height="0.2777in"/>
    </style:style>
    <style:style style:name="P187" style:parent-style-name="第1案說明決定結論" style:family="paragraph">
      <style:paragraph-properties fo:line-height="0.2777in"/>
    </style:style>
    <style:style style:name="P188" style:parent-style-name="第1案說明決定結論" style:list-style-name="LFO8" style:family="paragraph">
      <style:paragraph-properties fo:line-height="0.2777in" fo:margin-left="0.8861in" fo:text-indent="-0.5875in">
        <style:tab-stops/>
      </style:paragraph-properties>
    </style:style>
    <style:style style:name="P189" style:parent-style-name="第1案說明決定結論" style:list-style-name="LFO8" style:family="paragraph">
      <style:paragraph-properties fo:line-height="0.2777in" fo:margin-left="0.8861in" fo:text-indent="-0.5875in">
        <style:tab-stops/>
      </style:paragraph-properties>
    </style:style>
    <style:style style:name="P190" style:parent-style-name="第1案說明決定結論" style:list-style-name="LFO8" style:family="paragraph">
      <style:paragraph-properties fo:line-height="0.2777in" fo:margin-left="0.8861in" fo:text-indent="-0.5875in">
        <style:tab-stops/>
      </style:paragraph-properties>
    </style:style>
    <style:style style:name="P191" style:parent-style-name="第1案說明決定結論" style:list-style-name="LFO2" style:family="paragraph">
      <style:paragraph-properties fo:line-height="0.2777in"/>
    </style:style>
    <style:style style:name="P192" style:parent-style-name="第1案說明決定結論" style:list-style-name="LFO2" style:family="paragraph">
      <style:paragraph-properties fo:line-height="0.2777in"/>
    </style:style>
    <style:style style:name="P193" style:parent-style-name="第1案說明決定結論" style:family="paragraph">
      <style:paragraph-properties fo:line-height="0.2777in" fo:margin-left="0.7097in" fo:text-indent="-0.7097in">
        <style:tab-stops/>
      </style:paragraph-properties>
    </style:style>
    <style:style style:name="P194" style:parent-style-name="第1案說明決定結論" style:family="paragraph">
      <style:paragraph-properties fo:line-height="0.2777in"/>
    </style:style>
    <style:style style:name="P195" style:parent-style-name="第1案說明決定結論" style:family="paragraph">
      <style:paragraph-properties fo:line-height="0.2777in"/>
    </style:style>
    <style:style style:name="P196" style:parent-style-name="第1案說明決定結論" style:list-style-name="LFO9" style:family="paragraph">
      <style:paragraph-properties fo:line-height="0.2777in" fo:margin-left="0.8861in" fo:text-indent="-0.5875in">
        <style:tab-stops/>
      </style:paragraph-properties>
    </style:style>
    <style:style style:name="P197" style:parent-style-name="第1案說明決定結論" style:list-style-name="LFO9" style:family="paragraph">
      <style:paragraph-properties fo:text-align="justify" fo:line-height="0.2777in" fo:margin-left="0.8861in" fo:text-indent="-0.5875in">
        <style:tab-stops/>
      </style:paragraph-properties>
    </style:style>
    <style:style style:name="P198" style:parent-style-name="清單段落" style:list-style-name="LFO9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99" style:parent-style-name="清單段落" style:list-style-name="LFO9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200" style:parent-style-name="清單段落" style:list-style-name="LFO9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第1案說明決定結論" style:list-style-name="LFO9" style:family="paragraph">
      <style:paragraph-properties fo:line-height="0.2777in" fo:margin-left="0.8861in" fo:text-indent="-0.5875in">
        <style:tab-stops/>
      </style:paragraph-properties>
    </style:style>
    <style:style style:name="P218" style:parent-style-name="內文" style:list-style-name="LFO5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19" style:parent-style-name="內文" style:list-style-name="LFO5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20" style:parent-style-name="內文" style:list-style-name="LFO5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第1案說明決定結論" style:family="paragraph">
      <style:paragraph-properties fo:line-height="0.2777in" fo:margin-left="0.7097in" fo:text-indent="-0.7097in">
        <style:tab-stops/>
      </style:paragraph-properties>
    </style:style>
    <style:style style:name="P223" style:parent-style-name="第1案說明決定結論" style:family="paragraph">
      <style:paragraph-properties fo:line-height="0.2777in"/>
    </style:style>
    <style:style style:name="P224" style:parent-style-name="第1案說明決定結論" style:family="paragraph">
      <style:paragraph-properties fo:line-height="0.2777in"/>
    </style:style>
    <style:style style:name="P225" style:parent-style-name="第1案說明決定結論" style:list-style-name="LFO10" style:family="paragraph">
      <style:paragraph-properties fo:line-height="0.2777in" fo:margin-left="0.8861in" fo:text-indent="-0.5875in">
        <style:tab-stops/>
      </style:paragraph-properties>
    </style:style>
    <style:style style:name="T226" style:parent-style-name="預設段落字型" style:family="text">
      <style:text-properties style:font-weight-complex="bold"/>
    </style:style>
    <style:style style:name="P227" style:parent-style-name="第1案說明決定結論" style:list-style-name="LFO10" style:family="paragraph">
      <style:paragraph-properties fo:line-height="0.2777in" fo:margin-left="0.8861in" fo:text-indent="-0.5875in">
        <style:tab-stops/>
      </style:paragraph-properties>
    </style:style>
    <style:style style:name="P228" style:parent-style-name="第1案說明決定結論" style:list-style-name="LFO10" style:family="paragraph">
      <style:paragraph-properties fo:line-height="0.2777in" fo:margin-left="0.8861in" fo:text-indent="-0.5875in">
        <style:tab-stops/>
      </style:paragraph-properties>
    </style:style>
    <style:style style:name="P229" style:parent-style-name="第1案說明決定結論" style:list-style-name="LFO3" style:family="paragraph">
      <style:paragraph-properties fo:text-align="justify" style:vertical-align="auto" fo:line-height="0.2777in"/>
      <style:text-properties fo:hyphenate="true"/>
    </style:style>
    <style:style style:name="P230" style:parent-style-name="第1案說明決定結論" style:list-style-name="LFO3" style:family="paragraph">
      <style:paragraph-properties fo:text-align="justify" style:vertical-align="auto" fo:line-height="0.2777in"/>
      <style:text-properties fo:hyphenate="true"/>
    </style:style>
    <style:style style:name="P231" style:parent-style-name="第1案說明決定結論" style:family="paragraph">
      <style:paragraph-properties fo:text-align="justify" style:vertical-align="auto" fo:line-height="0.2777in" fo:margin-left="0.7583in" fo:text-indent="-0.427in">
        <style:tab-stops/>
      </style:paragraph-properties>
      <style:text-properties fo:hyphenate="true"/>
    </style:style>
    <style:style style:name="P232" style:parent-style-name="第1案說明決定結論" style:family="paragraph">
      <style:paragraph-properties fo:line-height="0.2777in" fo:margin-left="0.9118in" fo:text-indent="-0.9118in">
        <style:tab-stops/>
      </style:paragraph-properties>
    </style:style>
    <style:style style:name="P233" style:parent-style-name="第1案說明決定結論" style:family="paragraph">
      <style:paragraph-properties fo:line-height="0.2777in" fo:margin-left="0.9118in" fo:text-indent="-0.9118in">
        <style:tab-stops/>
      </style:paragraph-properties>
    </style:style>
    <style:style style:name="P234" style:parent-style-name="第1案說明決定結論" style:family="paragraph">
      <style:paragraph-properties fo:line-height="0.2777in" fo:margin-left="0.9118in" fo:text-indent="-0.9118in">
        <style:tab-stops/>
      </style:paragraph-properties>
      <style:text-properties fo:background-color="#FFFF00"/>
    </style:style>
    <style:style style:name="P23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236" style:parent-style-name="內文" style:family="paragraph">
      <style:paragraph-properties fo:widows="2" fo:orphans="2" fo:text-align="center" fo:line-height="0.2777in"/>
      <style:text-properties fo:hyphenate="true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 fo:hyphenate="true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0.4625in"/>
    </style:style>
    <style:style style:name="TableColumn244" style:family="table-column">
      <style:table-column-properties style:column-width="1.1125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1.0895in"/>
    </style:style>
    <style:style style:name="TableColumn247" style:family="table-column">
      <style:table-column-properties style:column-width="1.6666in"/>
    </style:style>
    <style:style style:name="TableColumn248" style:family="table-column">
      <style:table-column-properties style:column-width="0.5902in"/>
    </style:style>
    <style:style style:name="Table241" style:family="table">
      <style:table-properties style:width="6.2993in" fo:margin-left="0.2166in" table:align="left"/>
    </style:style>
    <style:style style:name="TableRow249" style:family="table-row">
      <style:table-row-properties style:min-row-height="0.4277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260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280" style:family="table-row">
      <style:table-row-properties style:min-row-height="0.8638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2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299" style:family="table-row">
      <style:table-row-properties style:min-row-height="0.5319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319" style:family="table-row">
      <style:table-row-properties style:min-row-height="0.4583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334" style:family="table-row">
      <style:table-row-properties style:min-row-height="0.4916in"/>
    </style:style>
    <style:style style:name="P33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350" style:family="table-row">
      <style:table-row-properties style:min-row-height="2.475in"/>
    </style:style>
    <style:style style:name="P35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vertical-align="auto" fo:line-height="0.2361in" fo:margin-left="0.1638in" fo:text-indent="-0.1652in">
        <style:tab-stops/>
      </style:paragraph-properties>
      <style:text-properties fo:hyphenate="true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370" style:parent-style-name="內文" style:family="paragraph">
      <style:paragraph-properties fo:widows="2" fo:orphans="2" style:vertical-align="auto" fo:line-height="0.2361in" fo:margin-left="0.1638in" fo:text-indent="-0.1652in">
        <style:tab-stops/>
      </style:paragraph-properties>
      <style:text-properties fo:hyphenate="true"/>
    </style:style>
    <style:style style:name="T37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395" style:family="table-row">
      <style:table-row-properties style:min-row-height="0.9in"/>
    </style:style>
    <style:style style:name="P39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vertical-align="auto" fo:line-height="0.2361in"/>
      <style:text-properties fo:hyphenate="true"/>
    </style:style>
    <style:style style:name="T40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10" style:family="table-row">
      <style:table-row-properties style:min-row-height="0.4333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4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44" style:family="table-row">
      <style:table-row-properties style:min-row-height="0.4381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59" style:family="table-row">
      <style:table-row-properties style:min-row-height="0.5236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74" style:family="table-row">
      <style:table-row-properties style:min-row-height="0.5895in"/>
    </style:style>
    <style:style style:name="TableCell475" style:family="table-cell">
      <style:table-cell-properties fo:border="0.0069in solid #000000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89" style:family="table-row">
      <style:table-row-properties style:min-row-height="1.2604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504" style:family="table-row">
      <style:table-row-properties style:min-row-height="0.7756in"/>
    </style:style>
    <style:style style:name="P50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style:vertical-align="auto" fo:line-height="0.2361in"/>
      <style:text-properties fo:hyphenate="true"/>
    </style:style>
    <style:style style:name="T5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13" style:family="table-cell">
      <style:table-cell-properties fo:border="non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515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518" style:family="table-row">
      <style:table-row-properties style:min-row-height="0.9833in"/>
    </style:style>
    <style:style style:name="TableCell519" style:family="table-cell">
      <style:table-cell-properties fo:border="0.0069in solid #000000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vertical-align="auto" fo:line-height="0.2361in"/>
      <style:text-properties fo:hyphenate="true"/>
    </style:style>
    <style:style style:name="T5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 fo:line-height="0.2361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54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藥物給付項目及支付標準共同擬訂會議</text:p>
      <text:p text:style-name="P4"><text:span text:style-name="T5">特材部分第</text:span><text:span text:style-name="T6">3</text:span><text:span text:style-name="T7">4</text:span><text:span text:style-name="T8">次（10</text:span><text:span text:style-name="T9">7</text:span><text:span text:style-name="T10">年</text:span><text:span text:style-name="T11">9</text:span><text:span text:style-name="T12">月）會議紀錄</text:span></text:p>
      <text:p text:style-name="P13"/>
      <text:p text:style-name="P14">時間：107年9月20日(星期四)上午9時30分</text:p>
      <text:p text:style-name="P15">地點：衛生福利部中央健康保險署18樓禮堂</text:p>
      <text:p text:style-name="P16">主　　席：林主席啟禎　　　　　　　　　　　記　　錄：簡淑蓮</text:p>
      <text:p text:style-name="P17">出席人員：（依姓名筆畫數排列，敬稱略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朱日僑</text:p>
          </table:table-cell>
          <table:table-cell table:style-name="TableCell25">
            <text:p text:style-name="P26">朱益宏</text:p>
          </table:table-cell>
          <table:table-cell table:style-name="TableCell27">
            <text:p text:style-name="P28">吳明峰(請假)</text:p>
          </table:table-cell>
        </table:table-row>
        <table:table-row table:style-name="TableRow29">
          <table:table-cell table:style-name="TableCell30">
            <text:p text:style-name="P31">申斯靜(請假)</text:p>
          </table:table-cell>
          <table:table-cell table:style-name="TableCell32">
            <text:p text:style-name="P33">李柏鋒(劉芝蓮代理)</text:p>
          </table:table-cell>
          <table:table-cell table:style-name="TableCell34">
            <text:p text:style-name="P35">周伯禧</text:p>
          </table:table-cell>
        </table:table-row>
        <table:table-row table:style-name="TableRow36">
          <table:table-cell table:style-name="TableCell37">
            <text:p text:style-name="P38">林敏華(徐珮軒代理)</text:p>
          </table:table-cell>
          <table:table-cell table:style-name="TableCell39">
            <text:p text:style-name="P40">林慧玲(請假)</text:p>
          </table:table-cell>
          <table:table-cell table:style-name="TableCell41">
            <text:p text:style-name="P42">林順華</text:p>
          </table:table-cell>
        </table:table-row>
        <table:table-row table:style-name="TableRow43">
          <table:table-cell table:style-name="TableCell44">
            <text:p text:style-name="P45">邱浩遠</text:p>
          </table:table-cell>
          <table:table-cell table:style-name="TableCell46">
            <text:p text:style-name="P47">童瑞龍(楊耀山代理)</text:p>
          </table:table-cell>
          <table:table-cell table:style-name="TableCell48">
            <text:p text:style-name="P49">胡峰賓</text:p>
          </table:table-cell>
        </table:table-row>
        <table:table-row table:style-name="TableRow50">
          <table:table-cell table:style-name="TableCell51">
            <text:p text:style-name="P52"><text:span text:style-name="T53">張文龍</text:span><text:span text:style-name="T54">(</text:span><text:span text:style-name="T55">上午1</text:span><text:span text:style-name="T56">1</text:span><text:span text:style-name="T57">:</text:span><text:span text:style-name="T58">10</text:span><text:span text:style-name="T59">後</text:span><text:span text:style-name="T60">楊玉琦</text:span><text:span text:style-name="T61">代</text:span><text:span text:style-name="T62">)</text:span></text:p>
          </table:table-cell>
          <table:table-cell table:style-name="TableCell63">
            <text:p text:style-name="P64">張效煌</text:p>
          </table:table-cell>
          <table:table-cell table:style-name="TableCell65">
            <text:p text:style-name="P66">張淑慧</text:p>
          </table:table-cell>
        </table:table-row>
        <table:table-row table:style-name="TableRow67">
          <table:table-cell table:style-name="TableCell68">
            <text:p text:style-name="P69">連哲震(請假)</text:p>
          </table:table-cell>
          <table:table-cell table:style-name="TableCell70">
            <text:p text:style-name="P71">陳威明(陳正豐代理)</text:p>
          </table:table-cell>
          <table:table-cell table:style-name="TableCell72">
            <text:p text:style-name="P73">陳瑞瑛</text:p>
          </table:table-cell>
        </table:table-row>
        <table:table-row table:style-name="TableRow74">
          <table:table-cell table:style-name="TableCell75">
            <text:p text:style-name="P76">曾中龍(陳怡叡代理)</text:p>
          </table:table-cell>
          <table:table-cell table:style-name="TableCell77">
            <text:p text:style-name="P78">洪悅慈</text:p>
          </table:table-cell>
          <table:table-cell table:style-name="TableCell79">
            <text:p text:style-name="P80">黃偉堯</text:p>
          </table:table-cell>
        </table:table-row>
        <table:table-row table:style-name="TableRow81">
          <table:table-cell table:style-name="TableCell82">
            <text:p text:style-name="P83">葉宗義</text:p>
          </table:table-cell>
          <table:table-cell table:style-name="TableCell84">
            <text:p text:style-name="P85">楊培銘(請假)</text:p>
          </table:table-cell>
          <table:table-cell table:style-name="TableCell86">
            <text:p text:style-name="P87">蔡三郎(王逸年代理)</text:p>
          </table:table-cell>
        </table:table-row>
        <table:table-row table:style-name="TableRow88">
          <table:table-cell table:style-name="TableCell89">
            <text:p text:style-name="P90">謝文輝(周志建代理)</text:p>
          </table:table-cell>
          <table:table-cell table:style-name="TableCell91">
            <text:p text:style-name="P92">謝武吉(王秀貞代理)</text:p>
          </table:table-cell>
          <table:table-cell table:style-name="TableCell93">
            <text:p text:style-name="P94">藍毅生</text:p>
          </table:table-cell>
        </table:table-row>
        <table:table-row table:style-name="TableRow95">
          <table:table-cell table:style-name="TableCell96">
            <text:p text:style-name="P97">魏國珍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列席人員：</text:p>
      <text:p text:style-name="P103">臨床醫藥專家代表：（略）</text:p>
      <text:p text:style-name="P104">藥物提供者團體代表：唐宏生</text:p>
      <text:p text:style-name="P105"><text:span text:style-name="T106">衛生福利部全民健康保險會：曾幼筑</text:span><text:span text:style-name="T107">、</text:span><text:span text:style-name="T108">邱臻麗</text:span></text:p>
      <text:p text:style-name="P109"><text:span text:style-name="T110">衛生福利部社會保險司：</text:span><text:span text:style-name="T111">梁淑政、</text:span><text:span text:style-name="T112">蘇芸蒂</text:span></text:p>
      <text:p text:style-name="P113"><text:span text:style-name="T114">財團法人醫藥品查驗中心</text:span><text:span text:style-name="T115">：</text:span><text:span text:style-name="T116">黄莉</text:span><text:span text:style-name="T117">茵、藍婷、楊忠霖</text:span></text:p>
      <text:p text:style-name="P118">衛生福利部中央健康保險署：蔡淑鈴、戴雪詠、陳真慧、張淑雅</text:p>
      <text:p text:style-name="P119">本署醫審與藥材組：陳慧如、林博霆、涂奇君、江錦欣、鄒文平、</text:p>
      <text:p text:style-name="P120">黃瀅云、簡淑蓮、朱秋琴、裴倩倩、沈瑞珍</text:p>
      <text:p text:style-name="P121">壹、主席致詞（略）</text:p>
      <text:soft-page-break/>
      <text:p text:style-name="P122">貳、請參閱並確認上次會議紀錄</text:p>
      <text:p text:style-name="第1案說明決定結論">說明：詳附錄會議資料內容。</text:p>
      <text:p text:style-name="第1案說明決定結論">決定：洽悉。</text:p>
      <text:p text:style-name="P123">參、前次會議決定及結論辦理情形報告（無）</text:p>
      <text:p text:style-name="P124">肆、報告事項</text:p>
      <text:p text:style-name="P125"><text:span text:style-name="T126">第</text:span><text:span text:style-name="T127">1</text:span><text:span text:style-name="T128">案：</text:span>全民健康保險既有功能類別特材之初核情形報告共136項:(1)新增既有功能類別特材品項98項/第1-1~1-19頁；項次1~98。(2)新增既有功能類別特材自付差額品項8項/第1-20~1-22；項次99~106。(3)新增既有功能類別特材擴增及刪除產品型號30項/第1-23~1-28頁；項次107~136。</text:p>
      <text:p text:style-name="P129">說明：詳附錄會議資料報告案第1案之報告內容。</text:p>
      <text:p text:style-name="P130">決定：洽悉。</text:p>
      <text:p text:style-name="P131"/>
      <text:p text:style-name="P132"><text:span text:style-name="T133">第</text:span><text:span text:style-name="T134">2</text:span><text:span text:style-name="T135">案：</text:span>全民健康保險已給付特殊材料支付標準異動之初核情形報告共77項:(1)醫療器材許可證註銷及刪除品項68項/第2-1~2-10頁；項次1~68。(2)既有功能類別支付點數異動9項/第2-11~2-14頁；項次69~77。</text:p>
      <text:p text:style-name="P136">說明：詳附錄會議資料報告案第2案之報告內容。</text:p>
      <text:p text:style-name="P137">決定：洽悉。</text:p>
      <text:p text:style-name="P138"/>
      <text:p text:style-name="P139">第3案：<text:span text:style-name="T140">106</text:span><text:span text:style-name="T141">及</text:span><text:span text:style-name="T142">107</text:span><text:span text:style-name="T143">年起收載新功能類別特材申報情形報告案</text:span></text:p>
      <text:p text:style-name="P144">說明：詳附錄會議資料報告案第3案之報告內容。</text:p>
      <text:p text:style-name="P145">決定：爾後本報告案建議增列摘要文字說明<text:s/>(含預算數執行情形、財務預估方式異動說明)，並於表格增列共擬會議日期、特材品項代碼等。</text:p>
      <text:p text:style-name="P146"><text:s/></text:p>
      <text:p text:style-name="P147">第4案：有關增修部分「長效型心室輔助系統」給付規定案<text:span text:style-name="T148">。</text:span></text:p>
      <text:p text:style-name="P149">說明：<text:s/></text:p>
      <text:list text:style-name="LFO4" text:continue-numbering="true">
        <text:list-item>
          <text:p text:style-name="P150">詳附錄會議資料報告案第4案之報告內容。</text:p>
        </text:list-item>
        <text:list-item>
          <text:p text:style-name="P151">本案特材仿單，並未有血型限制，故刪除禁忌症第8點「ＡＢＯ血型與捐贈者不相容者。」</text:p>
        </text:list-item>
        <text:list-item>
          <text:p text:style-name="P152">對於心臟移植之醫院，醫師資格認定，依「施行器官摘取移植手術核定及管理辦法」規範辦理。爰維持支付規範(3)：醫院及醫師必須經衛福部核定具心臟移植資格者。</text:p>
        </text:list-item>
        <text:list-item>
          <text:p text:style-name="P153">配合本保險事前審查作業，原給付規定第五點文字：「需事前審查且完成個案登錄系統」修正為「完成個案登錄系統且須送特殊專案審查核准」。</text:p>
        </text:list-item>
      </text:list>
      <text:p text:style-name="P154">決定：洽悉。</text:p>
      <text:p text:style-name="P155"/>
      <text:p text:style-name="P156">第5案：有關增修部分「全民健康保險自付差額特材類別」之中文名稱案。</text:p>
      <text:p text:style-name="P157">說明：詳附錄會議資料報告案第5案之報告內容。</text:p>
      <text:p text:style-name="P158">決定：洽悉(名稱詳附件)。</text:p>
      <text:p text:style-name="P159"/>
      <text:p text:style-name="P160">第6案：全民健保收載自付差額特材申報情形及其檢討。</text:p>
      <text:p text:style-name="P161">說明：詳附錄會議資料報告案第6案之報告內容。</text:p>
      <text:p text:style-name="P162">決定：洽悉。</text:p>
      <text:list text:style-name="LFO11" text:continue-numbering="true">
        <text:list-item>
          <text:p text:style-name="P163">針對「塗藥或特殊塗層血管支架」及「特殊功能人工水晶體」新收載品項，實施生效達1年且尚未訂定上限者，辦理訂定上限作業；並針對醫療院所收費標準超過自付差額上限者，函請院所於期限內修正，並請各分區業務組加強輔導。</text:p>
        </text:list-item>
        <text:list-item>
          <text:p text:style-name="P164">本保險依全民健康保險法第45條規定，通盤評估研議訂定自付差額上限。</text:p>
        </text:list-item>
        <text:list-item>
          <text:p text:style-name="P165">另，自付差額特材申報量佔率大於70%者，研議納入全額給付。</text:p>
        </text:list-item>
      </text:list>
      <text:p text:style-name="P166"/>
      <text:p text:style-name="P167">肆、討論事項</text:p>
      <text:p text:style-name="P168">第1案：有關「台灣曲克股份有限公司」建議將用於急重症病童急救時之必要特材「"曲克"拋棄式骨內注射針」納入健保給付案，提請討論。</text:p>
      <text:p text:style-name="P169">說明：<text:span text:style-name="T170">詳附錄會議資料討論案第</text:span><text:span text:style-name="T171">1</text:span><text:span text:style-name="T172">案之報告內容。</text:span></text:p>
      <text:p text:style-name="P173">決定：</text:p>
      <text:list text:style-name="LFO6" text:continue-numbering="true">
        <text:list-item>
          <text:p text:style-name="P174"><text:tab/>本案特材屬創新功能特材，為當兒童在心跳停止等緊急狀況下，無法立即建立靜脈輸液管道時，可作為傳統靜脈輸液的首選替代途徑，是一種快速、安全、有效的給藥或輸液的血管通路，為兒童臨床急救上必要使用之特殊材料，同意納入健保給付。</text:p>
        </text:list-item>
        <text:list-item>
          <text:p text:style-name="P175"><text:tab/>支付點數：本案特材未登載於本署全球資訊網「全民健保尚未納入給付特材品項表」，故無自費資料，公立醫院採購價高於廠商建議價，故採廠商建議價格，以每支3,000點暫予支付。</text:p>
        </text:list-item>
        <text:list-item>
          <text:p text:style-name="P176">給付規定：於心跳停止、呼吸停止、休克或癲癇重積狀態等緊急狀況下，無法立即建立靜脈輸液管道時使用。</text:p>
        </text:list-item>
      </text:list>
      <text:p text:style-name="P177"/>
      <text:p text:style-name="P178">第2案：有關「巴德股份有限公司」建議將應用於股、髂及腎動脈之PTA治療特材「"巴德"康格斯特40經皮穿刺血管成形術導管」納入健保給付再提會案。</text:p>
      <text:p text:style-name="P179">說明：詳附錄會議資料討論案第2案之報告內容。</text:p>
      <text:p text:style-name="P180">決定：</text:p>
      <text:list text:style-name="LFO7" text:continue-numbering="true">
        <text:list-item>
          <text:p text:style-name="P181">本案特材屬功能改善特材，屬非順應性球囊，具有撐載壓力40ATM，相較健保已給付之「周邊血管及微血管擴張/氣球擴張導管｣品項，可針對血管阻塞或狹窄進行擴張，更具臨床療效，同意納入健保給付。</text:p>
        </text:list-item>
        <text:list-item>
          <text:p text:style-name="P182">支付點數：依既有功能類別「血管氣球導管(PTA*)/EA/周邊血管及微血管擴張」之支付點數（5,130點），及更具臨床療效加算15% (5,130點*1.15=5,899點)，以每支5,899點暫予支付。</text:p>
        </text:list-item>
        <text:list-item>
          <text:p text:style-name="P183">給付規定：周邊血管或血液透析動靜脈廔管通路之狹窄阻塞性病灶，無法以一般球囊導管完全擴張<text:s/>(包括股、髂、腎等其他周邊動脈或內臟血管系統之血管成形術或支架置放手術)。</text:p>
        </text:list-item>
      </text:list>
      <text:p text:style-name="P184"/>
      <text:p text:style-name="P185">第3案：有關「中訊企業有限公司」建議將用於修復心臟二尖瓣閉鎖不全或狹窄之人工瓣膜環特材「"索倫"環狀成形術環」納入健保給付再提會案。</text:p>
      <text:p text:style-name="P186">說明：詳附錄會議資料討論案第3案之報告內容。</text:p>
      <text:p text:style-name="P187">決定：</text:p>
      <text:list text:style-name="LFO8" text:continue-numbering="true">
        <text:list-item>
          <text:p text:style-name="P188">本案屬創新功能特材，相較目前健保給付僅能修復原有瓣膜大小及形狀之「人工瓣膜輪/環」，可同時進行二尖瓣及人工鍵索修補手術，同意納入健保全額給付。</text:p>
        </text:list-item>
        <text:list-item>
          <text:p text:style-name="P189">支付點數：採公立醫院採購價中位價40,000元，除以收載時最近四季結算(106年第1季至106年第4季)之醫院總額部門浮動點值之平均值，以每組45,372點(40,000/0.8816)點暫予支付。</text:p>
        </text:list-item>
        <text:list-item>
          <text:p text:style-name="P190">給付規定：</text:p>
        </text:list-item>
      </text:list>
      <text:list text:style-name="LFO2" text:continue-numbering="true">
        <text:list-item>
          <text:p text:style-name="P191">以二尖瓣膜成形手術治療二尖瓣膜逆流，需使用二尖瓣膜環固定成形及人工腱索重建者。</text:p>
        </text:list-item>
        <text:list-item>
          <text:p text:style-name="P192"><text:tab/>比照本保險醫療服務給付項目及支付標準：68015B<text:s/>「瓣膜成形術」規定施行之。</text:p>
        </text:list-item>
      </text:list>
      <text:p text:style-name="P193">第4案：有關適用於頷、顱顏面外科重建手術之特材「客製化電腦輔助型顱<text:soft-page-break/>顏骨固定系統（TiMesh)」共9項自付差額品項納入全額給付。</text:p>
      <text:p text:style-name="P194">說明：詳附錄會議資料討論案第4案之報告內容。</text:p>
      <text:p text:style-name="P195">決定：</text:p>
      <text:list text:style-name="LFO9" text:continue-numbering="true">
        <text:list-item>
          <text:p text:style-name="P196">本案特材屬功能改善特材，原為自付差額品項，同意以全額給付納入健保。</text:p>
        </text:list-item>
        <text:list-item>
          <text:p text:style-name="P197">支付點數：以Mesh規格分3類核價類別，如下：</text:p>
          <text:list text:continue-numbering="true">
            <text:list-item>
              <text:p text:style-name="P198">小於120mm*120mm：以健保支付上限(26,239點)+差額點數<text:s/>(採公立醫院採購價最低價23,761點)，再除以最近四季結算之醫院部門浮動點值平均(0.8816)計算，支付56,715點。<text:s/></text:p>
            </text:list-item>
            <text:list-item>
              <text:p text:style-name="P199">大於等於120mm*120mm，小於300mm*300mm：以健保支付上限(26,239點)+差額點數(採公立醫院採購價最低價53,761點)，再除以最近四季結算之醫院部門浮動點值平均(0.8816)計算，支付90,744點。</text:p>
            </text:list-item>
            <text:list-item>
              <text:p text:style-name="P200"><text:span text:style-name="T201">大於等於</text:span><text:span text:style-name="T202">300</text:span><text:span text:style-name="T203">mm</text:span><text:span text:style-name="T204">*300</text:span><text:span text:style-name="T205">mm</text:span><text:span text:style-name="T206">：以健保支付上限</text:span><text:span text:style-name="T207">(26,239</text:span><text:span text:style-name="T208">點</text:span><text:span text:style-name="T209">)+</text:span><text:span text:style-name="T210">差額點數</text:span><text:span text:style-name="T211">(</text:span><text:span text:style-name="T212">自費價格最低價</text:span><text:span text:style-name="T213">100,895</text:span><text:span text:style-name="T214">點</text:span><text:span text:style-name="T215">)</text:span><text:span text:style-name="T216">計算，支付127,134點。</text:span></text:p>
            </text:list-item>
          </text:list>
        </text:list-item>
        <text:list-item>
          <text:p text:style-name="P217">給付規定：</text:p>
        </text:list-item>
      </text:list>
      <text:list text:style-name="LFO5" text:continue-numbering="true">
        <text:list-item>
          <text:p text:style-name="P218">限使用於頭部顱顏骨、顎顏骨固定，但不可與Miniplate併用，每次限用1片。</text:p>
        </text:list-item>
        <text:list-item>
          <text:p text:style-name="P219">限自體頭骨不堪使用，如頭骨碎裂、有感染疑慮者、自體頭骨植入後吸收者等。</text:p>
        </text:list-item>
        <text:list-item>
          <text:p text:style-name="P220">需事前審查，檢附頭顱X光、3D CT影像、敘明使用理由及使用特材規格。<text:s/></text:p>
        </text:list-item>
      </text:list>
      <text:p text:style-name="P221"/>
      <text:p text:style-name="P222">第5案：有關元銘企業有限公司及嘉杏股份有限公司，再次提會將適用於心臟停止之低溫療法特材納入健保給付案。</text:p>
      <text:p text:style-name="P223">說明：詳附錄會議資料討論案第5案之報告內容。</text:p>
      <text:p text:style-name="P224">決定：</text:p>
      <text:list text:style-name="LFO10" text:continue-numbering="true">
        <text:list-item>
          <text:p text:style-name="P225">本案適用於心臟停止之低溫療法特材「"沙貝雷歐"<text:s/>布蘭克體溫調節機及其附件」共9項，屬「體外包覆式」，與「體外貼片式」及「體內導管組」屬同功能類別，惟有重覆使用之虞，爰尚未納入給付，後經<text:span text:style-name="T226">衛生福利部食品藥物管理署</text:span>確認為單次使用，故比照同功能類別納入，另列功能核價類別「體外包覆式」納入健保給付。<text:s/></text:p>
        </text:list-item>
        <text:list-item>
          <text:p text:style-name="P227">支付點數：本案特材查無國際價格，自費醫材比價網筆數少於5筆，故採廠商建議價最低價，以每組25,000點暫予支付。</text:p>
        </text:list-item>
        <text:list-item>
          <text:p text:style-name="P228">給付規定：同T201-1溫度管理系統之給付規定</text:p>
        </text:list-item>
      </text:list>
      <text:list text:style-name="LFO3" text:continue-numbering="true">
        <text:list-item>
          <text:p text:style-name="P229">按本保險醫療服務給付項目「心跳停止之低溫療法」(編碼47094B~ 47096B)及「週產期新生兒低溫療法」(編碼47097B~47100B)所列給付規定辦理。</text:p>
        </text:list-item>
        <text:list-item>
          <text:p text:style-name="P230">每一病患住院擇一項特材品項，使用量以一組為限。</text:p>
        </text:list-item>
      </text:list>
      <text:p text:style-name="P231"/>
      <text:p text:style-name="P232">伍、散會（下午14時00分）</text:p>
      <text:p text:style-name="P233"/>
      <text:p text:style-name="P234"/>
      <text:p text:style-name="P235"/>
      <text:soft-page-break/>
      <text:p text:style-name="P236"><text:span text:style-name="T237"><draw:frame draw:z-index="251661312" draw:id="id0" draw:style-name="a0" draw:name="文字方塊 2" text:anchor-type="paragraph" svg:x="6.03611in" svg:y="-0.325in" svg:width="0.6in" svg:height="0.36667in" style:rel-width="scale" style:rel-height="scale"><draw:text-box><text:p text:style-name="P238">附件</text:p></draw:text-box><svg:title/><svg:desc/></draw:frame></text:span><text:span text:style-name="T239">全民健康保險自付差額特材類別名稱</text:span></text:p>
      <text:p text:style-name="P240">修正草案對照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項目</text:p>
            </table:table-cell>
            <table:table-cell table:style-name="TableCell252">
              <text:p text:style-name="P253">項次</text:p>
            </table:table-cell>
            <table:table-cell table:style-name="TableCell254">
              <text:p text:style-name="P255">原項目名稱</text:p>
            </table:table-cell>
            <table:table-cell table:style-name="TableCell256">
              <text:p text:style-name="P257">實施日期</text:p>
            </table:table-cell>
            <table:table-cell table:style-name="TableCell258">
              <text:p text:style-name="P259">擬增修</text:p>
              <text:p text:style-name="P260">項目名稱</text:p>
            </table:table-cell>
            <table:table-cell table:style-name="TableCell261">
              <text:p text:style-name="P262">說明</text:p>
            </table:table-cell>
            <table:table-cell table:style-name="TableCell263">
              <text:p text:style-name="P264">備註</text:p>
            </table:table-cell>
          </table:table-row>
        </table:table-header-rows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義肢</text:p>
          </table:table-cell>
          <table:table-cell table:style-name="TableCell272">
            <text:p text:style-name="P273">84/3/1</text:p>
          </table:table-cell>
          <table:table-cell table:style-name="TableCell274">
            <text:p text:style-name="P275">不修正</text:p>
          </table:table-cell>
          <table:table-cell table:style-name="TableCell276">
            <text:p text:style-name="P277">同仿單登載名稱。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<text:span text:style-name="T287">新增功能類別</text:span><text:span text:style-name="T288">人工心律調節器</text:span></text:p>
          </table:table-cell>
          <table:table-cell table:style-name="TableCell289">
            <text:p text:style-name="P290">84/8/3</text:p>
          </table:table-cell>
          <table:table-cell table:style-name="TableCell291">
            <text:p text:style-name="P292"><text:span text:style-name="T293">特殊功能</text:span><text:span text:style-name="T294">人工心律調節器</text:span></text:p>
          </table:table-cell>
          <table:table-cell table:style-name="TableCell295">
            <text:p text:style-name="P296">符合仿單登載：雙腔心律調節器(具速率調整及核磁共振相容之附加功能)訂定。</text:p>
          </table:table-cell>
          <table:table-cell table:style-name="TableCell297">
            <text:p text:style-name="P298">修正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<text:span text:style-name="T306">塗藥</text:span><text:span text:style-name="T307">或特殊塗層血管</text:span><text:span text:style-name="T308">支架</text:span></text:p>
          </table:table-cell>
          <table:table-cell table:style-name="TableCell309">
            <text:p text:style-name="P310">95/12/1</text:p>
          </table:table-cell>
          <table:table-cell table:style-name="TableCell311">
            <text:p text:style-name="P312"><text:span text:style-name="T313">冠狀動脈塗藥</text:span><text:span text:style-name="T314">支架</text:span></text:p>
          </table:table-cell>
          <table:table-cell table:style-name="TableCell315">
            <text:p text:style-name="P316">依仿單登載名稱訂定。</text:p>
          </table:table-cell>
          <table:table-cell table:style-name="TableCell317">
            <text:p text:style-name="P318">修正</text:p>
          </table:table-cell>
        </table:table-row>
        <table:table-row table:style-name="TableRow319">
          <table:table-cell table:style-name="TableCell320" table:number-rows-spanned="4">
            <text:p text:style-name="P321">4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特殊材質人工髖關節</text:p>
          </table:table-cell>
          <table:table-cell table:style-name="TableCell326">
            <text:p text:style-name="P327">96/1/1</text:p>
          </table:table-cell>
          <table:table-cell table:style-name="TableCell328">
            <text:p text:style-name="P329">不修正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　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1</text:p>
          </table:table-cell>
          <table:table-cell table:style-name="TableCell338">
            <text:p text:style-name="P339">陶瓷人工髖關節</text:p>
          </table:table-cell>
          <table:table-cell table:style-name="TableCell340">
            <text:p text:style-name="P341">96/1/1</text:p>
          </table:table-cell>
          <table:table-cell table:style-name="TableCell342">
            <text:p text:style-name="P343">不修正</text:p>
          </table:table-cell>
          <table:table-cell table:style-name="TableCell344">
            <text:p text:style-name="P345"><text:span text:style-name="T346">同仿單登載之材質訂定</text:span><text:span text:style-name="T347">。</text:span>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4.2</text:p>
          </table:table-cell>
          <table:table-cell table:style-name="TableCell354">
            <text:p text:style-name="P355">金屬對金屬介面人工髖關節</text:p>
          </table:table-cell>
          <table:table-cell table:style-name="TableCell356">
            <text:p text:style-name="P357">97/5/1</text:p>
          </table:table-cell>
          <table:table-cell table:style-name="TableCell358">
            <text:p text:style-name="P359">金屬對金屬介面人工髖關節</text:p>
          </table:table-cell>
          <table:table-cell table:style-name="TableCell360">
            <text:p text:style-name="P361"><text:span text:style-name="T362">1.</text:span><text:span text:style-name="T363">依仿單登載</text:span><text:span text:style-name="T364">襯墊</text:span><text:span text:style-name="T365">材質為</text:span><text:span text:style-name="T366">鈷鉻鉬合金</text:span><text:span text:style-name="T367">，</text:span><text:span text:style-name="T368">經過特殊之加工製造</text:span><text:span text:style-name="T369">。</text:span></text:p>
            <text:p text:style-name="P370"><text:span text:style-name="T371">2.</text:span><text:span text:style-name="T372">依全民健康保險藥物給付項目及支付標準共同擬訂會議特材部分第</text:span><text:span text:style-name="T373">31</text:span><text:span text:style-name="T374">次（</text:span><text:span text:style-name="T375">107</text:span><text:span text:style-name="T376">年</text:span><text:span text:style-name="T377">3</text:span><text:span text:style-name="T378">月）會議決議及</text:span><text:span text:style-name="T379">107</text:span><text:span text:style-name="T380">年</text:span><text:span text:style-name="T381">4</text:span><text:span text:style-name="T382">月</text:span><text:span text:style-name="T383">18</text:span><text:span text:style-name="T384">日健保審字第</text:span><text:span text:style-name="T385">1070035175</text:span><text:span text:style-name="T386">號公告辦理，自</text:span><text:span text:style-name="T387">107</text:span><text:span text:style-name="T388">年</text:span><text:span text:style-name="T389">10</text:span><text:span text:style-name="T390">月</text:span><text:span text:style-name="T391">1</text:span><text:span text:style-name="T392">日起取消健保給付。</text:span></text:p>
          </table:table-cell>
          <table:table-cell table:style-name="TableCell393">
            <text:p text:style-name="P394">刪除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4.3</text:p>
          </table:table-cell>
          <table:table-cell table:style-name="TableCell399">
            <text:p text:style-name="P400"><text:span text:style-name="T401">－</text:span></text:p>
          </table:table-cell>
          <table:table-cell table:style-name="TableCell402">
            <text:p text:style-name="P403">預計107/10/1</text:p>
          </table:table-cell>
          <table:table-cell table:style-name="TableCell404">
            <text:p text:style-name="P405">添加抗氧化劑之超高分子量聚乙烯全髖臼內襯</text:p>
          </table:table-cell>
          <table:table-cell table:style-name="TableCell406">
            <text:p text:style-name="P407">依仿單登載之材質說明訂定。</text:p>
          </table:table-cell>
          <table:table-cell table:style-name="TableCell408">
            <text:p text:style-name="P409">新增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特殊功能人工水晶體</text:p>
          </table:table-cell>
          <table:table-cell table:style-name="TableCell417">
            <text:p text:style-name="P418">96/10/1</text:p>
          </table:table-cell>
          <table:table-cell table:style-name="TableCell419">
            <text:p text:style-name="P420">不修正</text:p>
          </table:table-cell>
          <table:table-cell table:style-name="TableCell421">
            <text:p text:style-name="P422">同仿單登載之材質功能說明訂定。</text:p>
          </table:table-cell>
          <table:table-cell table:style-name="TableCell423">
            <text:p text:style-name="P424">　</text:p>
          </table:table-cell>
        </table:table-row>
        <text:soft-page-break/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<text:span text:style-name="T432">耐久性</text:span><text:span text:style-name="T433">生物組織心臟瓣膜</text:span></text:p>
          </table:table-cell>
          <table:table-cell table:style-name="TableCell434">
            <text:p text:style-name="P435">103/6/1</text:p>
          </table:table-cell>
          <table:table-cell table:style-name="TableCell436">
            <text:p text:style-name="P437"><text:span text:style-name="T438">特殊材質</text:span><text:span text:style-name="T439">生物組織心臟瓣膜</text:span></text:p>
          </table:table-cell>
          <table:table-cell table:style-name="TableCell440">
            <text:p text:style-name="P441">符合仿單登載之材質說明：「牛心包膜、牛心+豬心包膜、具有特殊抗礦化處理之豬心瓣膜」訂定。</text:p>
          </table:table-cell>
          <table:table-cell table:style-name="TableCell442">
            <text:p text:style-name="P443">修正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調控式腦室腹腔引流系統</text:p>
          </table:table-cell>
          <table:table-cell table:style-name="TableCell451">
            <text:p text:style-name="P452">104/6/1</text:p>
          </table:table-cell>
          <table:table-cell table:style-name="TableCell453">
            <text:p text:style-name="P454">不修正</text:p>
          </table:table-cell>
          <table:table-cell table:style-name="TableCell455">
            <text:p text:style-name="P456">同仿單登載之功能訂定。</text:p>
          </table:table-cell>
          <table:table-cell table:style-name="TableCell457">
            <text:p text:style-name="P458">　</text:p>
          </table:table-cell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治療淺股動脈狹窄之塗藥裝置</text:p>
          </table:table-cell>
          <table:table-cell table:style-name="TableCell466">
            <text:p text:style-name="P467">105/5/1</text:p>
          </table:table-cell>
          <table:table-cell table:style-name="TableCell468">
            <text:p text:style-name="P469">不修正</text:p>
          </table:table-cell>
          <table:table-cell table:style-name="TableCell470">
            <text:p text:style-name="P471">依仿單登載之適用部位訂定。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客製化電腦輔助型顱顏骨固定系統</text:p>
          </table:table-cell>
          <table:table-cell table:style-name="TableCell481">
            <text:p text:style-name="P482">106/8/1</text:p>
          </table:table-cell>
          <table:table-cell table:style-name="TableCell483">
            <text:p text:style-name="P484">不修正</text:p>
          </table:table-cell>
          <table:table-cell table:style-name="TableCell485">
            <text:p text:style-name="P486">依仿單登載之適用部位訂定。</text:p>
          </table:table-cell>
          <table:table-cell table:style-name="TableCell487">
            <text:p text:style-name="P488">　</text:p>
          </table:table-cell>
        </table:table-row>
        <table:table-row table:style-name="TableRow489">
          <table:table-cell table:style-name="TableCell490" table:number-rows-spanned="2">
            <text:p text:style-name="P491">10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治療心房顫動之冷凍消融導管</text:p>
          </table:table-cell>
          <table:table-cell table:style-name="TableCell496">
            <text:p text:style-name="P497">106/11/1</text:p>
          </table:table-cell>
          <table:table-cell table:style-name="TableCell498">
            <text:p text:style-name="P499">治療複雜性心臟不整脈消融導管</text:p>
          </table:table-cell>
          <table:table-cell table:style-name="TableCell500" table:number-rows-spanned="2">
            <text:p text:style-name="P501">心導管消融術適用之導管分為「熱電燒紀錄導管」及「冷凍消融導管」，為利日後類似功能新申請品項納入給付，故修正類別名稱，以附加功能再做細項分類。</text:p>
          </table:table-cell>
          <table:table-cell table:style-name="TableCell502">
            <text:p text:style-name="P503">修正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0.1</text:p>
          </table:table-cell>
          <table:table-cell table:style-name="TableCell508">
            <text:p text:style-name="P509"><text:span text:style-name="T510">－</text:span></text:p>
          </table:table-cell>
          <table:table-cell table:style-name="TableCell511">
            <text:p text:style-name="P512">依衛生福利部核定公告日</text:p>
          </table:table-cell>
          <table:table-cell table:style-name="TableCell513">
            <text:p text:style-name="P514">治療心房顫動之冷凍消融導管</text:p>
          </table:table-cell>
          <table:covered-table-cell>
            <text:p text:style-name="P515"/>
          </table:covered-table-cell>
          <table:table-cell table:style-name="TableCell516">
            <text:p text:style-name="P517">新增</text:p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<text:span text:style-name="T525">鈦合金</text:span><text:span text:style-name="T526">加長型伽瑪髓內釘組</text:span><text:span text:style-name="T527">(</text:span><text:span text:style-name="T528">長度</text:span><text:span text:style-name="T529">180mm</text:span><text:span text:style-name="T530">以上</text:span><text:span text:style-name="T531">)</text:span></text:p>
          </table:table-cell>
          <table:table-cell table:style-name="TableCell532">
            <text:p text:style-name="P533">107/6/1</text:p>
          </table:table-cell>
          <table:table-cell table:style-name="TableCell534">
            <text:p text:style-name="P535"><text:span text:style-name="T536">特殊材質</text:span><text:span text:style-name="T537">加長型伽瑪髓內釘組</text:span></text:p>
          </table:table-cell>
          <table:table-cell table:style-name="TableCell538">
            <text:p text:style-name="P539">依仿單登載之材質說明訂定。嗣後再有特殊材質或長度規格之類似品項，往下加即可。</text:p>
          </table:table-cell>
          <table:table-cell table:style-name="TableCell540">
            <text:p text:style-name="P541">修正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簡淑蓮</dc:creator>
    <meta:creation-date>2018-10-02T07:46:00Z</meta:creation-date>
    <dc:date>2018-10-02T07:46:00Z</dc:date>
    <meta:print-date>2018-09-21T09:59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0" meta:character-count="4682" meta:row-count="33" meta:non-whitespace-character-count="3991"/>
  </office:meta>
</office:document-meta>
</file>