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3in" text:min-label-width="0.2916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1">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9">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1659in"/>
    </style:style>
    <style:style style:name="TableColumn21" style:family="table-column">
      <style:table-column-properties style:column-width="2.002in"/>
    </style:style>
    <style:style style:name="Table18" style:family="table">
      <style:table-properties style:width="6.2354in" fo:margin-left="-0.0236in" table:align="lef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36" style:family="table-row">
      <style:table-row-properties/>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57" style:family="table-row">
      <style:table-row-properties/>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64" style:family="table-row">
      <style:table-row-propertie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71" style:family="table-row">
      <style:table-row-properties/>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line-height="0.3333in" fo:text-indent="0.0236in"/>
      <style:text-properties style:font-name="Times New Roman" style:font-name-asian="標楷體" style:font-name-complex="Times New Roman"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snap-to-layout-grid="false" fo:text-align="center" fo:line-height="0.3333in" fo:text-indent="0.0236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margin-top="0.1666in" fo:line-height="0.3333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line-height="0.3333in" fo:margin-left="2.3625in" fo:text-indent="-2.3625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style:snap-to-layout-grid="false" fo:text-align="justify" fo:line-height="0.3333in" fo:margin-left="0.7854in" fo:text-indent="-0.5888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2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2pt"/>
    </style:style>
    <style:style style:name="T105" style:parent-style-name="預設段落字型" style:family="text">
      <style:text-properties style:font-name="Times New Roman" style:font-name-asian="標楷體" style:font-name-complex="Times New Roman" fo:font-size="14pt" style:font-size-asian="14pt" style:font-size-complex="12pt"/>
    </style:style>
    <style:style style:name="T106" style:parent-style-name="預設段落字型" style:family="text">
      <style:text-properties style:font-name="Times New Roman" style:font-name-asian="標楷體" style:font-name-complex="Times New Roman" fo:font-size="14pt" style:font-size-asian="14pt" style:font-size-complex="12pt"/>
    </style:style>
    <style:style style:name="T107" style:parent-style-name="預設段落字型" style:family="text">
      <style:text-properties style:font-name="Times New Roman" style:font-name-asian="標楷體" style:font-name-complex="Times New Roman" fo:font-size="14pt" style:font-size-asian="14pt" style:font-size-complex="12pt"/>
    </style:style>
    <style:style style:name="T108" style:parent-style-name="預設段落字型" style:family="text">
      <style:text-properties style:font-name="Times New Roman" style:font-name-asian="標楷體" style:font-name-complex="Times New Roman" fo:font-size="14pt" style:font-size-asian="14pt" style:font-size-complex="12pt"/>
    </style:style>
    <style:style style:name="T109" style:parent-style-name="預設段落字型" style:family="text">
      <style:text-properties style:font-name="Times New Roman" style:font-name-asian="標楷體" style:font-name-complex="Times New Roman" fo:font-size="14pt" style:font-size-asian="14pt" style:font-size-complex="12pt"/>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Times New Roman" style:font-name-asian="標楷體" style:font-name-complex="Times New Roman" fo:font-size="14pt" style:font-size-asian="14pt" style:font-size-complex="12pt"/>
    </style:style>
    <style:style style:name="T112" style:parent-style-name="預設段落字型" style:family="text">
      <style:text-properties style:font-name="Times New Roman" style:font-name-asian="標楷體" style:font-name-complex="Times New Roman" fo:font-size="14pt" style:font-size-asian="14pt" style:font-size-complex="12pt"/>
    </style:style>
    <style:style style:name="T113" style:parent-style-name="預設段落字型" style:family="text">
      <style:text-properties style:font-name="Times New Roman" style:font-name-asian="標楷體" style:font-name-complex="Times New Roman" fo:font-size="14pt" style:font-size-asian="14pt" style:font-size-complex="12pt"/>
    </style:style>
    <style:style style:name="T114" style:parent-style-name="預設段落字型" style:family="text">
      <style:text-properties style:font-name="Times New Roman" style:font-name-asian="標楷體" style:font-name-complex="Times New Roman" fo:font-size="14pt" style:font-size-asian="14pt"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2pt"/>
    </style:style>
    <style:style style:name="T116" style:parent-style-name="預設段落字型" style:family="text">
      <style:text-properties style:font-name="Times New Roman" style:font-name-asian="標楷體" style:font-name-complex="Times New Roman" fo:font-size="14pt" style:font-size-asian="14pt" style:font-size-complex="12pt"/>
    </style:style>
    <style:style style:name="T117" style:parent-style-name="預設段落字型" style:family="text">
      <style:text-properties style:font-name="Times New Roman" style:font-name-asian="標楷體" style:font-name-complex="Times New Roman" fo:font-size="14pt" style:font-size-asian="14pt" style:font-size-complex="12pt"/>
    </style:style>
    <style:style style:name="T118" style:parent-style-name="預設段落字型" style:family="text">
      <style:text-properties style:font-name="Times New Roman" style:font-name-asian="標楷體" style:font-name-complex="Times New Roman" fo:font-size="14pt" style:font-size-asian="14pt" style:font-size-complex="12pt"/>
    </style:style>
    <style:style style:name="T119" style:parent-style-name="預設段落字型" style:family="text">
      <style:text-properties style:font-name="Times New Roman" style:font-name-asian="標楷體" style:font-name-complex="Times New Roman" fo:font-size="14pt" style:font-size-asian="14pt"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121" style:parent-style-name="預設段落字型" style:family="text">
      <style:text-properties style:font-name="Times New Roman" style:font-name-asian="標楷體" style:font-name-complex="Times New Roman" fo:font-size="14pt" style:font-size-asian="14pt" style:font-size-complex="12pt"/>
    </style:style>
    <style:style style:name="P122" style:parent-style-name="內文" style:family="paragraph">
      <style:paragraph-properties style:snap-to-layout-grid="false" fo:text-align="justify" fo:line-height="0.3333in" fo:margin-left="0.7854in" fo:text-indent="-0.5888in">
        <style:tab-stops/>
      </style:paragraph-properties>
      <style:text-properties style:font-name="Times New Roman" style:font-name-asian="標楷體" style:font-name-complex="Times New Roman" fo:font-size="14pt" style:font-size-asian="14pt" style:font-size-complex="12pt"/>
    </style:style>
    <style:style style:name="P123" style:parent-style-name="第1案說明決定結論" style:list-style-name="LFO1" style:family="paragraph">
      <style:paragraph-properties fo:margin-left="0.7875in" fo:text-indent="-0.3937in">
        <style:tab-stops/>
      </style:paragraph-properties>
      <style:text-properties style:font-size-complex="12pt"/>
    </style:style>
    <style:style style:name="P124" style:parent-style-name="E" style:family="paragraph">
      <style:paragraph-properties fo:text-align="start" fo:margin-left="0.7861in" fo:text-indent="-0.1944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P136" style:parent-style-name="E" style:family="paragraph">
      <style:paragraph-properties fo:text-align="start" fo:margin-left="0.7861in" fo:text-indent="-0.1944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P145" style:parent-style-name="第1案說明決定結論" style:list-style-name="LFO1" style:family="paragraph">
      <style:paragraph-properties fo:margin-left="0.7875in" fo:text-indent="-0.3937in">
        <style:tab-stops/>
      </style:paragraph-properties>
      <style:text-properties style:font-size-complex="12pt"/>
    </style:style>
    <style:style style:name="P146" style:parent-style-name="內文" style:family="paragraph">
      <style:paragraph-properties fo:margin-top="0.1666in" fo:line-height="0.3333in"/>
      <style:text-properties style:font-name="Times New Roman" style:font-name-asian="標楷體" style:font-name-complex="Times New Roman" fo:font-size="14pt" style:font-size-asian="14pt" style:font-size-complex="14pt"/>
    </style:style>
    <style:style style:name="P147" style:parent-style-name="第1案" style:family="paragraph">
      <style:paragraph-properties fo:margin-top="0in" fo:margin-left="0.7972in" fo:text-indent="-0.7972in">
        <style:tab-stops/>
      </style:paragraph-properties>
    </style:style>
    <style:style style:name="P148" style:parent-style-name="第1案" style:family="paragraph">
      <style:paragraph-properties fo:margin-top="0in" fo:margin-left="0.7972in" fo:text-indent="-0.7972in">
        <style:tab-stops/>
      </style:paragraph-properties>
    </style:style>
    <style:style style:name="P149" style:parent-style-name="第1案" style:family="paragraph">
      <style:paragraph-properties fo:margin-top="0.125in"/>
    </style:style>
    <style:style style:name="T150" style:parent-style-name="預設段落字型" style:family="text">
      <style:text-properties fo:color="#000000"/>
    </style:style>
    <style:style style:name="P151" style:parent-style-name="第1案" style:family="paragraph">
      <style:paragraph-properties fo:margin-top="0.125in"/>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T158" style:parent-style-name="預設段落字型" style:family="text">
      <style:text-properties fo:color="#000000" style:letter-kerning="false"/>
    </style:style>
    <style:style style:name="TableColumn160" style:family="table-column">
      <style:table-column-properties style:column-width="2.8659in"/>
    </style:style>
    <style:style style:name="TableColumn161" style:family="table-column">
      <style:table-column-properties style:column-width="2.6444in"/>
    </style:style>
    <style:style style:name="Table159" style:family="table">
      <style:table-properties style:width="5.5104in" fo:margin-left="0.864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清單段落" style:family="paragraph">
      <style:paragraph-properties style:snap-to-layout-grid="false" fo:line-height="0.3055in" fo:margin-left="0in">
        <style:tab-stops/>
      </style:paragraph-properties>
      <style:text-properties style:font-name="Times New Roman" style:font-name-asian="標楷體" style:font-name-complex="Times New Roman"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清單段落" style:family="paragraph">
      <style:paragraph-properties style:snap-to-layout-grid="false" fo:line-height="0.3055in" fo:margin-left="0in">
        <style:tab-stops/>
      </style:paragraph-properties>
      <style:text-properties style:font-name="Times New Roman" style:font-name-asian="標楷體" style:font-name-complex="Times New Roman" fo:font-size="13pt" style:font-size-asian="13pt" style:font-size-complex="13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一案由" style:family="paragraph">
      <style:paragraph-properties fo:text-align="start" fo:line-height="0.3055in" fo:margin-left="-0.0013in" fo:text-indent="-0.002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清單段落" style:family="paragraph">
      <style:paragraph-properties style:snap-to-layout-grid="false" fo:line-height="0.3055in" fo:margin-left="0in">
        <style:tab-stops/>
      </style:paragraph-properties>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清單段落" style:family="paragraph">
      <style:paragraph-properties fo:line-height="0.2777in" fo:margin-left="-0.0048in" fo:text-indent="-0.027in">
        <style:tab-stops/>
      </style:paragraph-properties>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8" style:parent-style-name="清單段落" style:family="paragraph">
      <style:paragraph-properties style:snap-to-layout-grid="false" fo:line-height="0.3055in" fo:margin-left="0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9" style:parent-style-name="清單段落" style:family="paragraph">
      <style:paragraph-properties style:snap-to-layout-grid="false" fo:line-height="0.3055in" fo:margin-left="0in">
        <style:tab-stops/>
      </style:paragraph-properties>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5" style:parent-style-name="內文" style:family="paragraph">
      <style:paragraph-properties fo:widows="2" fo:orphans="2" style:snap-to-layout-grid="false" fo:margin-top="0.125in"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style:style>
    <style:style style:name="P197" style:parent-style-name="第1案說明決定結論" style:list-style-name="LFO25" style:family="paragraph">
      <style:paragraph-properties fo:margin-left="0.7756in" fo:text-indent="-0.5in">
        <style:tab-stops/>
      </style:paragraph-properties>
    </style:style>
    <style:style style:name="P198" style:parent-style-name="第1案說明決定結論" style:list-style-name="LFO25" style:family="paragraph">
      <style:paragraph-properties fo:margin-left="0.7756in" fo:text-indent="-0.5in">
        <style:tab-stops/>
      </style:paragraph-properties>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P209" style:parent-style-name="內文" style:family="paragraph">
      <style:paragraph-properties fo:widows="2" fo:orphans="2" style:snap-to-layout-grid="false" fo:margin-top="0.125in"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210" style:parent-style-name="第1案說明決定結論" style:list-style-name="LFO27" style:family="paragraph">
      <style:paragraph-properties fo:margin-left="0.7756in" fo:text-indent="-0.5in">
        <style:tab-stops/>
      </style:paragraph-properties>
    </style:style>
    <style:style style:name="P211" style:parent-style-name="第1案說明決定結論" style:list-style-name="LFO27" style:family="paragraph">
      <style:paragraph-properties fo:margin-left="0.7756in" fo:text-indent="-0.5in">
        <style:tab-stops/>
      </style:paragraph-properties>
    </style:style>
    <style:style style:name="P212" style:parent-style-name="內文" style:family="paragraph">
      <style:paragraph-properties fo:widows="2" fo:orphans="2" style:snap-to-layout-grid="false" fo:margin-top="0.125in"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snap-to-layout-grid="false" fo:line-height="0.3333in" fo:margin-left="0.7868in" fo:text-indent="-0.5854in">
        <style:tab-stops/>
      </style:paragraph-properties>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fo:widows="2" fo:orphans="2" style:snap-to-layout-grid="false" fo:margin-top="0.125in"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style:style>
    <style:style style:name="P223" style:parent-style-name="第1案說明決定結論" style:list-style-name="LFO28" style:family="paragraph">
      <style:paragraph-properties fo:margin-left="0.7756in" fo:text-indent="-0.5in">
        <style:tab-stops/>
      </style:paragraph-properties>
    </style:style>
    <style:style style:name="T224" style:parent-style-name="預設段落字型" style:family="text">
      <style:text-properties style:font-weight-complex="bold"/>
    </style:style>
    <style:style style:name="P225" style:parent-style-name="第1案說明決定結論" style:list-style-name="LFO28" style:family="paragraph">
      <style:paragraph-properties fo:margin-left="0.7756in" fo:text-indent="-0.5in">
        <style:tab-stops/>
      </style:paragraph-properties>
    </style:style>
    <style:style style:name="P226" style:parent-style-name="內文" style:family="paragraph">
      <style:paragraph-properties fo:widows="2" fo:orphans="2" style:snap-to-layout-grid="false" fo:margin-top="0.125in" fo:line-height="0.3333in" fo:margin-left="0.7875in" fo:text-indent="-0.7875in">
        <style:tab-stops/>
      </style:paragraph-properties>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style:style>
    <style:style style:name="P229" style:parent-style-name="第1案說明決定結論" style:list-style-name="LFO29" style:family="paragraph">
      <style:paragraph-properties fo:margin-left="0.7756in" fo:text-indent="-0.5in">
        <style:tab-stops/>
      </style:paragraph-properties>
      <style:text-properties fo:color="#000000"/>
    </style:style>
    <style:style style:name="P230" style:parent-style-name="第1案說明決定結論" style:list-style-name="LFO29" style:family="paragraph">
      <style:paragraph-properties fo:margin-left="0.7756in" fo:text-indent="-0.5in">
        <style:tab-stops/>
      </style:paragraph-properties>
      <style:text-properties fo:color="#000000"/>
    </style:style>
    <style:style style:name="P231" style:parent-style-name="第1案說明決定結論" style:family="paragraph">
      <style:paragraph-properties fo:margin-top="0.125in" fo:margin-left="0in" fo:text-indent="0in">
        <style:tab-stops/>
      </style:paragraph-properties>
    </style:style>
    <style:style style:name="P232" style:parent-style-name="第1案" style:family="paragraph">
      <style:paragraph-properties fo:margin-top="0.125in"/>
    </style:style>
    <style:style style:name="P233" style:parent-style-name="第1案說明決定結論" style:list-style-name="LFO30" style:family="paragraph">
      <style:paragraph-properties fo:margin-left="0.7756in" fo:text-indent="-0.5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第1案說明決定結論" style:list-style-name="LFO30" style:family="paragraph">
      <style:paragraph-properties fo:margin-left="0.7756in" fo:text-indent="-0.5in">
        <style:tab-stops/>
      </style:paragraph-properties>
    </style:style>
    <style:style style:name="P249" style:parent-style-name="第1案" style:family="paragraph">
      <style:paragraph-properties fo:margin-top="0.125in"/>
    </style:style>
    <style:style style:name="P250" style:parent-style-name="第1案說明決定結論" style:list-style-name="LFO31" style:family="paragraph">
      <style:paragraph-properties fo:margin-left="0.7756in" fo:text-indent="-0.5in">
        <style:tab-stops/>
      </style:paragraph-properties>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P254" style:parent-style-name="第1案說明決定結論" style:list-style-name="LFO31" style:family="paragraph">
      <style:paragraph-properties fo:margin-left="0.7756in" fo:text-indent="-0.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weight-complex="bold" fo:color="#000000"/>
    </style:style>
    <style:style style:name="T258" style:parent-style-name="預設段落字型" style:family="text">
      <style:text-properties style:font-weight-complex="bold" fo:color="#000000"/>
    </style:style>
    <style:style style:name="T259" style:parent-style-name="預設段落字型" style:family="text">
      <style:text-properties style:font-weight-complex="bold" fo:color="#000000"/>
    </style:style>
    <style:style style:name="T260" style:parent-style-name="預設段落字型" style:family="text">
      <style:text-properties style:font-weight-complex="bold" fo:color="#000000"/>
    </style:style>
    <style:style style:name="T261" style:parent-style-name="預設段落字型" style:family="text">
      <style:text-properties style:font-weight-complex="bold" fo:color="#000000"/>
    </style:style>
    <style:style style:name="T262" style:parent-style-name="預設段落字型" style:family="text">
      <style:text-properties style:font-weight-complex="bold" fo:color="#000000"/>
    </style:style>
    <style:style style:name="T263" style:parent-style-name="預設段落字型" style:family="text">
      <style:text-properties style:font-weight-complex="bold" fo:color="#000000"/>
    </style:style>
    <style:style style:name="T264" style:parent-style-name="預設段落字型" style:family="text">
      <style:text-properties style:font-weight-complex="bold" fo:color="#000000"/>
    </style:style>
    <style:style style:name="T265" style:parent-style-name="預設段落字型" style:family="text">
      <style:text-properties style:font-weight-complex="bold" fo:color="#000000"/>
    </style:style>
    <style:style style:name="T266" style:parent-style-name="預設段落字型" style:family="text">
      <style:text-properties style:font-weight-complex="bold" fo:color="#000000"/>
    </style:style>
    <style:style style:name="T267" style:parent-style-name="預設段落字型" style:family="text">
      <style:text-properties style:font-weight-complex="bold" fo:color="#000000"/>
    </style:style>
    <style:style style:name="T268" style:parent-style-name="預設段落字型" style:family="text">
      <style:text-properties style:font-weight-complex="bold" fo:color="#000000"/>
    </style:style>
    <style:style style:name="T269" style:parent-style-name="預設段落字型" style:family="text">
      <style:text-properties style:font-weight-complex="bold" fo:color="#000000"/>
    </style:style>
    <style:style style:name="T270" style:parent-style-name="預設段落字型" style:family="text">
      <style:text-properties fo:color="#000000"/>
    </style:style>
    <style:style style:name="P271" style:parent-style-name="第1案說明決定結論" style:list-style-name="LFO31" style:family="paragraph">
      <style:paragraph-properties fo:margin-left="0.7756in" fo:text-indent="-0.5in">
        <style:tab-stops/>
      </style:paragraph-properties>
    </style:style>
    <style:style style:name="T272" style:parent-style-name="預設段落字型" style:family="text">
      <style:text-properties fo:color="#000000"/>
    </style:style>
    <style:style style:name="T273" style:parent-style-name="預設段落字型" style:family="text">
      <style:text-properties style:font-weight-complex="bold"/>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第1案" style:family="paragraph">
      <style:paragraph-properties fo:margin-top="0.125in"/>
    </style:style>
    <style:style style:name="P282" style:parent-style-name="第1案說明決定結論" style:list-style-name="LFO36" style:family="paragraph">
      <style:paragraph-properties fo:margin-left="0.7756in" fo:text-indent="-0.5in">
        <style:tab-stops/>
      </style:paragraph-properties>
    </style:style>
    <style:style style:name="P283" style:parent-style-name="第1案說明決定結論" style:list-style-name="LFO36" style:family="paragraph">
      <style:paragraph-properties fo:margin-left="0.7756in" fo:text-indent="-0.5in">
        <style:tab-stops/>
      </style:paragraph-properties>
    </style:style>
    <style:style style:name="P284" style:parent-style-name="第1案說明決定結論" style:list-style-name="LFO32" style:family="paragraph">
      <style:paragraph-properties fo:margin-left="0.7756in" fo:text-indent="-0.5in">
        <style:tab-stops/>
      </style:paragraph-properties>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P287" style:parent-style-name="第1案說明決定結論" style:list-style-name="LFO32" style:family="paragraph">
      <style:paragraph-properties fo:margin-left="0.7756in" fo:text-indent="-0.5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第1案說明決定結論" style:list-style-name="LFO32" style:family="paragraph">
      <style:paragraph-properties fo:margin-left="0.7756in" fo:text-indent="-0.5in">
        <style:tab-stops/>
      </style:paragraph-properties>
    </style:style>
    <style:style style:name="T295" style:parent-style-name="預設段落字型" style:family="text">
      <style:text-properties fo:color="#000000"/>
    </style:style>
    <style:style style:name="T296" style:parent-style-name="預設段落字型" style:family="text">
      <style:text-properties style:font-weight-complex="bold"/>
    </style:style>
    <style:style style:name="P297" style:parent-style-name="第1案說明決定結論" style:family="paragraph">
      <style:paragraph-properties fo:margin-left="0.6298in" fo:text-indent="0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第1案說明決定結論" style:family="paragraph">
      <style:paragraph-properties fo:margin-left="0.6298in" fo:text-indent="0in">
        <style:tab-stops/>
      </style:paragraph-properties>
    </style:style>
    <style:style style:name="P301" style:parent-style-name="第1案說明決定結論" style:family="paragraph">
      <style:paragraph-properties fo:margin-left="0.5944in" fo:text-indent="0in">
        <style:tab-stops/>
      </style:paragraph-properties>
    </style:style>
    <style:style style:name="P302" style:parent-style-name="第1案說明決定結論" style:family="paragraph">
      <style:paragraph-properties fo:margin-left="0.6298in" fo:text-indent="0in">
        <style:tab-stops>
          <style:tab-stop style:type="left" style:position="4.1784in"/>
        </style:tab-stops>
      </style:paragraph-properties>
    </style:style>
    <style:style style:name="P303" style:parent-style-name="第1案" style:family="paragraph">
      <style:paragraph-properties fo:margin-top="0.125in"/>
    </style:style>
    <style:style style:name="P304" style:parent-style-name="第1案說明決定結論" style:list-style-name="LFO33" style:family="paragraph">
      <style:paragraph-properties fo:margin-left="0.7756in" fo:text-indent="-0.5in">
        <style:tab-stops/>
      </style:paragraph-properties>
    </style:style>
    <style:style style:name="T305" style:parent-style-name="預設段落字型" style:family="text">
      <style:text-properties style:font-weight-complex="bold"/>
    </style:style>
    <style:style style:name="P306" style:parent-style-name="第1案說明決定結論" style:list-style-name="LFO33" style:family="paragraph">
      <style:paragraph-properties fo:margin-left="0.7756in" fo:text-indent="-0.5in">
        <style:tab-stops/>
      </style:paragraph-properties>
    </style:style>
    <style:style style:name="T307" style:parent-style-name="預設段落字型" style:family="text">
      <style:text-properties fo:color="#000000"/>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weight-complex="bold"/>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P320" style:parent-style-name="第1案說明決定結論" style:list-style-name="LFO33" style:family="paragraph">
      <style:paragraph-properties fo:margin-left="0.7756in" fo:text-indent="-0.5in">
        <style:tab-stops/>
      </style:paragraph-properties>
    </style:style>
    <style:style style:name="T321" style:parent-style-name="預設段落字型" style:family="text">
      <style:text-properties style:font-weight-complex="bold"/>
    </style:style>
    <style:style style:name="T322" style:parent-style-name="預設段落字型" style:family="text">
      <style:text-properties fo:color="#000000"/>
    </style:style>
    <style:style style:name="P323" style:parent-style-name="第1案說明決定結論" style:family="paragraph">
      <style:paragraph-properties fo:margin-left="0.7916in" fo:text-indent="-0.2916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P326" style:parent-style-name="第1案說明決定結論" style:family="paragraph">
      <style:paragraph-properties fo:margin-left="0.7916in" fo:text-indent="-0.2916in">
        <style:tab-stops/>
      </style:paragraph-properties>
    </style:style>
    <style:style style:name="T327" style:parent-style-name="預設段落字型" style:family="text">
      <style:text-properties fo:font-weight="bold" style:font-weight-asian="bold" style:font-weight-complex="bold" fo:color="#FFFFFF" style:letter-kerning="true" fo:font-size="18pt" style:font-size-asian="18pt" style:font-size-complex="18pt"/>
    </style:style>
    <style:style style:name="P328" style:parent-style-name="第1案" style:family="paragraph">
      <style:paragraph-properties fo:margin-top="0.125in"/>
    </style:style>
    <style:style style:name="P329" style:parent-style-name="第1案說明決定結論" style:list-style-name="LFO34" style:family="paragraph">
      <style:paragraph-properties fo:margin-left="0.7756in" fo:text-indent="-0.5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weight-complex="bold"/>
    </style:style>
    <style:style style:name="P347" style:parent-style-name="第1案說明決定結論" style:list-style-name="LFO34" style:family="paragraph">
      <style:paragraph-properties fo:margin-left="0.7756in" fo:text-indent="-0.5in">
        <style:tab-stops/>
      </style:paragraph-properties>
    </style:style>
    <style:style style:name="P348" style:parent-style-name="第1案" style:family="paragraph">
      <style:paragraph-properties fo:margin-top="0.125in"/>
    </style:style>
    <style:style style:name="P349" style:parent-style-name="第1案說明決定結論" style:family="paragraph">
      <style:paragraph-properties fo:margin-top="0.125in"/>
    </style:style>
    <style:style style:name="P350" style:parent-style-name="第1案說明決定結論" style:list-style-name="LFO35" style:family="paragraph">
      <style:paragraph-properties fo:margin-left="0.7756in" fo:text-indent="-0.5in">
        <style:tab-stops/>
      </style:paragraph-properties>
    </style:style>
    <style:style style:name="P351" style:parent-style-name="第1案說明決定結論" style:list-style-name="LFO35" style:family="paragraph">
      <style:paragraph-properties fo:margin-left="0.7756in" fo:text-indent="-0.5in">
        <style:tab-stops/>
      </style:paragraph-properties>
    </style:style>
  </office:automatic-styles>
  <office:body>
    <office:text text:use-soft-page-breaks="true">
      <text:p text:style-name="P1">全民健康保險藥物給付項目及支付標準共同擬訂會議</text:p>
      <text:p text:style-name="P4"><text:span text:style-name="T5">特材部分第</text:span><text:span text:style-name="T6">2</text:span><text:span text:style-name="T7">9</text:span><text:span text:style-name="T8">次（</text:span><text:span text:style-name="T9">106</text:span><text:span text:style-name="T10">年</text:span><text:span text:style-name="T11">11</text:span><text:span text:style-name="T12">月）會議紀錄</text:span></text:p>
      <text:p text:style-name="P13"/>
      <text:p text:style-name="P14">時　　間：106年11月16日上午9時30分</text:p>
      <text:p text:style-name="P15">地　　點：衛生福利部中央健康保險署9樓第1會議室</text:p>
      <text:p text:style-name="P16">主　　席：林主席啟禎　　　　　　　　　　　紀　　錄：方淑雲</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朱日僑</text:p>
          </table:table-cell>
          <table:table-cell table:style-name="TableCell25">
            <text:p text:style-name="P26">朱益宏(請假)</text:p>
          </table:table-cell>
          <table:table-cell table:style-name="TableCell27">
            <text:p text:style-name="P28">吳明峰</text:p>
          </table:table-cell>
        </table:table-row>
        <table:table-row table:style-name="TableRow29">
          <table:table-cell table:style-name="TableCell30">
            <text:p text:style-name="P31">吳瑞堂</text:p>
          </table:table-cell>
          <table:table-cell table:style-name="TableCell32">
            <text:p text:style-name="P33">李柏鋒(請假)</text:p>
          </table:table-cell>
          <table:table-cell table:style-name="TableCell34">
            <text:p text:style-name="P35">周伯禧</text:p>
          </table:table-cell>
        </table:table-row>
        <table:table-row table:style-name="TableRow36">
          <table:table-cell table:style-name="TableCell37">
            <text:p text:style-name="P38">林敏華(徐珮軒代理)</text:p>
          </table:table-cell>
          <table:table-cell table:style-name="TableCell39">
            <text:p text:style-name="P40">林慧玲</text:p>
          </table:table-cell>
          <table:table-cell table:style-name="TableCell41">
            <text:p text:style-name="P42">林順華(請假)</text:p>
          </table:table-cell>
        </table:table-row>
        <table:table-row table:style-name="TableRow43">
          <table:table-cell table:style-name="TableCell44">
            <text:p text:style-name="P45">邱浩遠(請假)</text:p>
          </table:table-cell>
          <table:table-cell table:style-name="TableCell46">
            <text:p text:style-name="P47">侯明鋒(蔡天生代理)</text:p>
          </table:table-cell>
          <table:table-cell table:style-name="TableCell48">
            <text:p text:style-name="P49">胡峰賓(請假)</text:p>
          </table:table-cell>
        </table:table-row>
        <table:table-row table:style-name="TableRow50">
          <table:table-cell table:style-name="TableCell51">
            <text:p text:style-name="P52">張文龍(楊玉琦代理)</text:p>
          </table:table-cell>
          <table:table-cell table:style-name="TableCell53">
            <text:p text:style-name="P54">張效煌</text:p>
          </table:table-cell>
          <table:table-cell table:style-name="TableCell55">
            <text:p text:style-name="P56">張淑慧</text:p>
          </table:table-cell>
        </table:table-row>
        <table:table-row table:style-name="TableRow57">
          <table:table-cell table:style-name="TableCell58">
            <text:p text:style-name="P59">連哲震(請假)</text:p>
          </table:table-cell>
          <table:table-cell table:style-name="TableCell60">
            <text:p text:style-name="P61">陳威明(請假)</text:p>
          </table:table-cell>
          <table:table-cell table:style-name="TableCell62">
            <text:p text:style-name="P63">陳瑞瑛</text:p>
          </table:table-cell>
        </table:table-row>
        <table:table-row table:style-name="TableRow64">
          <table:table-cell table:style-name="TableCell65">
            <text:p text:style-name="P66">曾中龍</text:p>
          </table:table-cell>
          <table:table-cell table:style-name="TableCell67">
            <text:p text:style-name="P68">黃育文</text:p>
          </table:table-cell>
          <table:table-cell table:style-name="TableCell69">
            <text:p text:style-name="P70">黃偉堯</text:p>
          </table:table-cell>
        </table:table-row>
        <table:table-row table:style-name="TableRow71">
          <table:table-cell table:style-name="TableCell72">
            <text:p text:style-name="P73">葉宗義</text:p>
          </table:table-cell>
          <table:table-cell table:style-name="TableCell74">
            <text:p text:style-name="P75">楊培銘</text:p>
          </table:table-cell>
          <table:table-cell table:style-name="TableCell76">
            <text:p text:style-name="P77">蔡三郎(王逸年代理)</text:p>
          </table:table-cell>
        </table:table-row>
        <table:table-row table:style-name="TableRow78">
          <table:table-cell table:style-name="TableCell79">
            <text:p text:style-name="P80">謝文輝(吳淑芬代理)</text:p>
          </table:table-cell>
          <table:table-cell table:style-name="TableCell81">
            <text:p text:style-name="P82">謝武吉(王秀貞代理)</text:p>
          </table:table-cell>
          <table:table-cell table:style-name="TableCell83">
            <text:p text:style-name="P84">藍毅生</text:p>
          </table:table-cell>
        </table:table-row>
        <table:table-row table:style-name="TableRow85">
          <table:table-cell table:style-name="TableCell86">
            <text:p text:style-name="P87">魏國珍</text:p>
          </table:table-cell>
          <table:table-cell table:style-name="TableCell88">
            <text:p text:style-name="P89"/>
          </table:table-cell>
          <table:table-cell table:style-name="TableCell90">
            <text:p text:style-name="P91"/>
          </table:table-cell>
        </table:table-row>
      </table:table>
      <text:p text:style-name="P92">列席人員：</text:p>
      <text:p text:style-name="P93">臨床醫藥專家代表：（略）</text:p>
      <text:p text:style-name="P94">藥物提供者團體代表：唐宏生</text:p>
      <text:p text:style-name="P95">衛生福利部全民健康保險會：張友珊、曾幼筑、劉姵甄</text:p>
      <text:p text:style-name="P96">衛生福利部社會保險司：梁淑政、蘇芸蒂</text:p>
      <text:p text:style-name="P97">財團法人醫藥品查驗中心：黃莉茵、鄭燕淑、楊忠霖、許淑美</text:p>
      <text:p text:style-name="P98">衛生福利部中央健康保險署：戴雪詠、黃兆杰</text:p>
      <text:p text:style-name="P99">壹、主席致詞（略）</text:p>
      <text:p text:style-name="P100">貳、請參閱並確認上次會議紀錄</text:p>
      <text:p text:style-name="P101"><text:span text:style-name="T102">說明：</text:span><text:span text:style-name="T103">詳附錄會議資料內容。</text:span><text:span text:style-name="T104">前次會議紀錄討論案第</text:span><text:span text:style-name="T105">5</text:span><text:span text:style-name="T106">案之</text:span><text:span text:style-name="T107"><text:tab/></text:span><text:span text:style-name="T108">安全型塑膠針</text:span><text:soft-page-break/><text:span text:style-name="T109">頭調高支付點數應為醫事服務機構購買價之最低價</text:span><text:span text:style-name="T110">3.2</text:span><text:span text:style-name="T111">點，並加算</text:span><text:span text:style-name="T112">10%</text:span><text:span text:style-name="T113">，誤植為採平均價格</text:span><text:span text:style-name="T114">3.1</text:span><text:span text:style-name="T115">點；另</text:span><text:span text:style-name="T116"><text:tab/></text:span><text:span text:style-name="T117">安全型胰島素筆型注射針頭調高支付點數採廠商建議價格應為</text:span><text:span text:style-name="T118">5.1</text:span><text:span text:style-name="T119">點誤植為</text:span><text:span text:style-name="T120">3.2</text:span><text:span text:style-name="T121">點。</text:span></text:p>
      <text:p text:style-name="P122">決定：</text:p>
      <text:list text:style-name="LFO1" text:continue-numbering="true">
        <text:list-item>
          <text:p text:style-name="P123">前次會議紀錄討論案第5案之結論(一)及(二)更正如下:</text:p>
        </text:list-item>
      </text:list>
      <text:p text:style-name="P124">1.安全<text:span text:style-name="T125">型塑膠針頭：採醫事服務機構購買價</text:span><text:span text:style-name="T126">格</text:span><text:span text:style-name="T127">之最低價格</text:span><text:span text:style-name="T128">3.2</text:span><text:span text:style-name="T129">點，並加算</text:span><text:span text:style-name="T130">10%</text:span><text:span text:style-name="T131">，從原支付點數每個</text:span><text:span text:style-name="T132">1</text:span><text:span text:style-name="T133">點，調高為</text:span><text:span text:style-name="T134">3.5</text:span><text:span text:style-name="T135">點。</text:span></text:p>
      <text:p text:style-name="P136"><text:span text:style-name="T137">2.</text:span>安全<text:span text:style-name="T138">型胰島素筆型注射針頭：因廠商建議價格低於醫事服務機構之購買價格，故採廠商建議價格，從原支付點數每個</text:span><text:span text:style-name="T139">5.1</text:span><text:span text:style-name="T140">點，調高為</text:span><text:span text:style-name="T141">9.0</text:span><text:span text:style-name="T142">點，給付規定</text:span><text:span text:style-name="T143">為</text:span><text:span text:style-name="T144">限住院使用。</text:span></text:p>
      <text:list text:style-name="LFO1" text:continue-numbering="true">
        <text:list-item>
          <text:p text:style-name="P145">餘洽悉。</text:p>
        </text:list-item>
      </text:list>
      <text:p text:style-name="P146">肆、報告事項</text:p>
      <text:p text:style-name="P147">第1案：全民健康保險既有功能類別特材之初核情形報告共87項:(1)新增既有功能類別特材品項39項/第1-1~1-13頁；項次1~39)。(2)<text:s/>新增既有功能類別特材品項-依106年度價量調查結果核價19項/第1-14~1-20頁；項次40~58)。(3)新增既有功能類別特材自付差額品項4項/第1-21~1-22頁；項次59~62)。(4)新增既有功能類別特材擴增及刪除產品型號17項/第1-23~1-28；項次63~79。(5)新增既有功能類別特材擴增及刪除產品型號-依106年度價量調查結果核價8項/第1-29~1-33；項次80~87。</text:p>
      <text:p text:style-name="第1案說明決定結論">說明：詳附錄會議資料報告案第1案之報告內容。</text:p>
      <text:p text:style-name="第1案說明決定結論">決定：洽悉。另項次62之健保給付上限更正為依106年度價量調查結果辦理，另行公告。</text:p>
      <text:p text:style-name="P148">第2案：全民健康保險已給付特殊材料支付標準異動之初核情形報告共40項:(1)醫療器材許可證註銷及刪除品項36項/第2-1~2-7頁；項次1~36。(2)既有功能類別支付點數異動4項/第2-8~2-9頁；項次37~40。</text:p>
      <text:p text:style-name="第1案說明決定結論">說明：詳附錄會議資料報告案第2案之報告內容。</text:p>
      <text:p text:style-name="第1案說明決定結論">決定：洽悉。</text:p>
      <text:soft-page-break/>
      <text:p text:style-name="P149">第3案：<text:span text:style-name="T150">1</text:span>06年起收載新功能類別特材申報情形報告案。</text:p>
      <text:p text:style-name="第1案說明決定結論">說明：詳附錄會議資料報告案第3案之報告內容。</text:p>
      <text:p text:style-name="第1案說明決定結論">決定：洽悉。</text:p>
      <text:p text:style-name="P151">第4案：有關修訂健保已給付特材「體外循環用-長效型血液幫浦(配合心室輔助裝置系統-VAD)」之給付規定案。</text:p>
      <text:p text:style-name="第1案說明決定結論">說明：詳附錄會議資料報告案第4案之報告內容。</text:p>
      <text:p text:style-name="第1案說明決定結論">決定：同意修正給付規定「體外循環用-長效型血液幫浦」(B201-6)之名稱為「體外循環用-長效型血液幫浦(配合心室輔助裝置系統-VAD)」，並比照<text:span text:style-name="T152">全民健康保險醫療服務給付項目及支付標準診療項目「心室輔助裝置植入</text:span><text:span text:style-name="T153">(VAD)</text:span><text:span text:style-name="T154">」</text:span><text:span text:style-name="T155">(</text:span><text:span text:style-name="T156">編號：</text:span><text:span text:style-name="T157">68051B)</text:span><text:span text:style-name="T158">修訂</text:span>之給付規範，取消需事前審查，並自106年10月1日起生效，修正內容如下：</text:p>
      <table:table table:style-name="Table159">
        <table:table-columns>
          <table:table-column table:style-name="TableColumn160"/>
          <table:table-column table:style-name="TableColumn161"/>
        </table:table-columns>
        <table:table-row table:style-name="TableRow162">
          <table:table-cell table:style-name="TableCell163">
            <text:p text:style-name="P164">修正後給付規定</text:p>
          </table:table-cell>
          <table:table-cell table:style-name="TableCell165">
            <text:p text:style-name="P166">原給付規定</text:p>
          </table:table-cell>
        </table:table-row>
        <table:table-row table:style-name="TableRow167">
          <table:table-cell table:style-name="TableCell168">
            <text:p text:style-name="P169">B201-6體外循環用-長效型血液幫浦<text:span text:style-name="T170">(</text:span><text:span text:style-name="T171">配合心室輔助裝置系統</text:span><text:span text:style-name="T172">-VAD) (106/10/1):</text:span></text:p>
            <text:p text:style-name="P173"><text:span text:style-name="T174">同全民健康保險醫療</text:span><text:span text:style-name="T175">服務給付項目及</text:span><text:span text:style-name="T176">支付標準診療項目「心室輔助裝置植入」</text:span><text:span text:style-name="T177">(</text:span><text:span text:style-name="T178">編號：</text:span><text:span text:style-name="T179">68051B)</text:span><text:span text:style-name="T180">所訂給付規定。</text:span></text:p>
          </table:table-cell>
          <table:table-cell table:style-name="TableCell181">
            <text:p text:style-name="P182"><text:span text:style-name="T183">B201-6</text:span><text:span text:style-name="T184">體外循環用</text:span><text:span text:style-name="T185">-</text:span><text:span text:style-name="T186">長效型血液幫浦</text:span><text:span text:style-name="T187">(100/10/1):</text:span></text:p>
            <text:p text:style-name="P188"/>
            <text:p text:style-name="P189"><text:span text:style-name="T190">同全民健康保險醫療費用支付標準診療項目</text:span><text:span text:style-name="T191">68051B</text:span><text:span text:style-name="T192">「心室輔助裝置植入」所訂給付規定，</text:span><text:span text:style-name="T193">需事前審查</text:span><text:span text:style-name="T194">。</text:span></text:p>
          </table:table-cell>
        </table:table-row>
      </table:table>
      <text:p text:style-name="P195">第5案：有關「常廣股份有限公司」等11家廠商建議將用於腹腔鏡手術沖洗及抽吸之過程面特材「拉吉士沖吸管」等共18項納入健保給付案。</text:p>
      <text:p text:style-name="第1案說明決定結論">說明：詳附錄會議資料報告案第5案之報告內容。</text:p>
      <text:p text:style-name="P196">決定：</text:p>
      <text:list text:style-name="LFO25" text:continue-numbering="true">
        <text:list-item>
          <text:p text:style-name="P197">本案特材適用於內視鏡手術中，以生理食鹽水採定量定壓方式，進行腹腔灌洗及液體吸出之管套組。</text:p>
        </text:list-item>
        <text:list-item>
          <text:p text:style-name="P198">考量<text:span text:style-name="T199">目前健保</text:span><text:span text:style-name="T200">已給付</text:span><text:span text:style-name="T201">內含於本保險</text:span><text:span text:style-name="T202">給付</text:span><text:span text:style-name="T203">相關診療項目</text:span><text:span text:style-name="T204">之可重複消毒使用之</text:span><text:span text:style-name="T205">沖吸器，本特材可適用於婦產科、外科、泌尿外科、直腸大腸外科等腹腔鏡，手術使用科別範圍廣泛，使用量無法預估，對健</text:span><text:soft-page-break/><text:span text:style-name="T206">保財務衝擊難以估算</text:span><text:span text:style-name="T207">等因素</text:span><text:span text:style-name="T208">，故暫不納入健保給付</text:span>。</text:p>
        </text:list-item>
      </text:list>
      <text:p text:style-name="P209">第6案：有關「台灣曲克股份有限公司」、「元佑實業有限公司」及「荷商波士頓科技有限公司台灣分公司」建議將用於在胰管、膽管或支氣管內採集組織之「曲克拋棄式取樣刷及膽道細胞刷」、「奧林柏斯拋棄式細胞刷」及「波士頓科技康柏細胞刷」等共4項納入健保給付案。</text:p>
      <text:p text:style-name="第1案說明決定結論">說明：詳附錄會議資料報告案第6案之報告內容。</text:p>
      <text:p text:style-name="第1案說明決定結論">決定：</text:p>
      <text:list text:style-name="LFO27" text:continue-numbering="true">
        <text:list-item>
          <text:p text:style-name="P210">本案特材主要在內視鏡觀察過程中，確認疑似病灶位置後，將細胞刷透過內視鏡孔道進入人體內，到達目標位置並採集組織樣本，以供診斷分析之用。</text:p>
        </text:list-item>
        <text:list-item>
          <text:p text:style-name="P211">考量該等特材之功能差異不大，但廠商價格差異大(1,928~6,500元)，且臨床適應症不易訂定、確診癌症的主要檢查方式以切片為主以及採細胞刷確診之精確度與敏感度不高等因素，故暫不納入健保給付。</text:p>
        </text:list-item>
      </text:list>
      <text:p text:style-name="P212">第7案：有關「六霖企業有限公司」建議將用於輔助傳統血管攝影檢查，提供周邊血管管腔及血管壁構造影像之特材「"火山"血管內超音波影像導管」等共2項納入健保給付案。</text:p>
      <text:p text:style-name="第1案說明決定結論">說明：詳附錄會議資料報告案第7案之報告內容。</text:p>
      <text:p text:style-name="P213"><text:span text:style-name="T214">決定：</text:span><text:span text:style-name="T215">本案特材為輔助傳統血管攝影檢查，可提供周邊血管之斷面影像，以評估血管構造之型態，可測量血管瘤之範圍及直徑大小。考量目前臨床上以電腦斷層影像及</text:span><text:span text:style-name="T216">X</text:span><text:span text:style-name="T217">光等檢查項目，已足夠作為手術前及術中放置血管支架之評估依據，</text:span><text:span text:style-name="T218">故暫不納入健保給付</text:span><text:span text:style-name="T219">。</text:span></text:p>
      <text:p text:style-name="P220">第8案：有關「美商亞培股份有限公司台灣分公司」建議將用於治療原發性冠狀動脈病灶引發缺血性心臟病變之特材「“亞培”艾倍舒/極遞全吸收式生物血管模架系統」等共2項納入健保給付案。</text:p>
      <text:p text:style-name="P221">說明：詳附錄會議資料報告案第8案之報告內容。</text:p>
      <text:p text:style-name="P222">決定：</text:p>
      <text:soft-page-break/>
      <text:list text:style-name="LFO28" text:continue-numbering="true">
        <text:list-item>
          <text:p text:style-name="P223">本案特材為聚左旋乳酸(PLLA)聚合物之模架，可改善冠狀動脈管腔內徑，模架最終可由人體吸收，其臨床用途類似於本保險已給付之自付差額項目「塗藥或塗層<text:span text:style-name="T224">冠狀動脈</text:span>血管支架」。</text:p>
        </text:list-item>
        <text:list-item>
          <text:p text:style-name="P225">依實證文獻顯示，本案特材之臨床療效未優於塗藥或塗層冠狀動脈血管支架，且價格昂貴，對健保財務衝擊大，另目前給付之自付差額特材已足敷臨床使用，故暫不納入健保給付。</text:p>
        </text:list-item>
      </text:list>
      <text:p text:style-name="P226">第9案：有關「愛派司生技股份有限公司」建議將用於四肢開放性骨折固定之特材「解剖貼服式外固定系統」等共5項納入健保給付案。</text:p>
      <text:p text:style-name="P227">說明：詳附錄會議資料報告案第9案之報告內容。</text:p>
      <text:p text:style-name="P228">決定：</text:p>
      <text:list text:style-name="LFO29" text:continue-numbering="true">
        <text:list-item>
          <text:p text:style-name="P229">本案特材為骨外固定器，由鋁合金之固定架及不鏽鋼材質等組件組成，產品組合包含股骨遠端外側關節固定塊(脛骨近端/遠端內側關節固定塊)、外固定針、連接桿、固定架及螺帽等，適用於四肢開放性骨折之體外暫時固定。雖醫療器材許可證仿單無載明為一次性使用之產品，但以鋁合金材質而言，應為一次性使用之產品，其用途、用法與現有骨外固定器相似，惟其在靠近關節面之處，類似骨板造型之設計。</text:p>
        </text:list-item>
        <text:list-item>
          <text:p text:style-name="P230">本案特材雖可增加病人穿戴方便性，但考量目前健保已給付一次性使用骨外固定器，如Trauma-Fix，另有重複性使用之骨外固定系統，可以日租金方式申報費用，已足敷臨床使用，且價格昂貴，故暫不納入健保給付。</text:p>
        </text:list-item>
      </text:list>
      <text:p text:style-name="P231">肆、討論事項</text:p>
      <text:p text:style-name="P232">第1案：有關「中訊企業有限公司」建議將既有功能類別特材「"索倫"冠狀動脈灌流套管-氣球狀尖端」另列功能類別案。</text:p>
      <text:p text:style-name="第1案說明決定結論">說明：詳附錄會議資料討論案第1案之報告內容。</text:p>
      <text:p text:style-name="第1案說明決定結論">結論：</text:p>
      <text:list text:style-name="LFO30" text:continue-numbering="true">
        <text:list-item>
          <text:p text:style-name="P233"><text:span text:style-name="T234">本案特材</text:span><text:span text:style-name="T235">係</text:span><text:span text:style-name="T236">冠狀動脈灌流套管</text:span><text:span text:style-name="T237">，</text:span><text:span text:style-name="T238">為開心手術必要</text:span><text:span text:style-name="T239">使用之</text:span><text:span text:style-name="T240">產品</text:span><text:span text:style-name="T241">。具有</text:span><text:soft-page-break/><text:span text:style-name="T242">「氣球狀尖端」，相較於材質較硬之其他類似品</text:span><text:span text:style-name="T243">(</text:span><text:span text:style-name="T244">「籃狀尖端」套管</text:span><text:span text:style-name="T245">)</text:span><text:span text:style-name="T246">，</text:span><text:span text:style-name="T247">操作便利，可減低冠狀動脈開口傷害之機會，另氣球尖端具自動充填之功能，可避免灌注時側漏之風險。因製作成本較高，且功能較前述類似品為佳，故同意另列功能類別，並調高支付點數</text:span>。</text:p>
        </text:list-item>
        <text:list-item>
          <text:p text:style-name="P248">核價方式：符合本保險藥物給付項目及支付標準第53條之2規定，為必要之特殊材料同意調高支付點數，採2家醫院採購價格(分別為590元與1,200元)之平均值，以每支895點暫予支付。</text:p>
        </text:list-item>
      </text:list>
      <text:p text:style-name="P249">第2案：有關「台灣佳事達醫療用品有限公司」建議將用於延長注射輸液裝置之特材「"愛西優"可來福接頭及組件-銀離子接頭」納入健保給付案。</text:p>
      <text:p text:style-name="第1案說明決定結論">說明：詳附錄會議資料討論案第2案之報告內容。</text:p>
      <text:p text:style-name="第1案說明決定結論">結論：</text:p>
      <text:list text:style-name="LFO31" text:continue-numbering="true">
        <text:list-item>
          <text:p text:style-name="P250">本案特材為無針式接頭，含有銀離子抗菌劑，不含DEHP，適用於酒精、脂質類、氯己定、化療藥、抗腫瘤藥物、點滴輸液等，可為血液輸液及核磁共振之相容配件。臨床使用功能與健保已給付之類似品項「無針式接頭/不含DEHP+與脂質相容(核價類別:CEE01D5)」差異不大，故比<text:span text:style-name="T251">照前述健保給付類似品之支付點數及給付規定，</text:span><text:span text:style-name="T252">同意</text:span><text:span text:style-name="T253">納入健保給付。</text:span></text:p>
        </text:list-item>
        <text:list-item>
          <text:p text:style-name="P254"><text:span text:style-name="T255">核價方式：</text:span><text:span text:style-name="T256">雖本特材可延長使用天數，但院內感染控制規定，並不建議延長置換天數，與</text:span><text:span text:style-name="T257">健保已給付之類似功能特材「無針式接頭</text:span><text:span text:style-name="T258">/</text:span><text:span text:style-name="T259">不含</text:span><text:span text:style-name="T260">DEHP+</text:span><text:span text:style-name="T261">與脂質相容」</text:span><text:span text:style-name="T262">(</text:span><text:span text:style-name="T263">核價類別：</text:span><text:span text:style-name="T264">CEE01D5 )</text:span><text:span text:style-name="T265">之</text:span><text:span text:style-name="T266">差異不大，故依該類似品之</text:span><text:span text:style-name="T267">支付點數，以每個</text:span><text:span text:style-name="T268">38</text:span><text:span text:style-name="T269">點暫予支付</text:span><text:span text:style-name="T270">。</text:span></text:p>
        </text:list-item>
        <text:list-item>
          <text:p text:style-name="P271"><text:span text:style-name="T272">給付</text:span><text:span text:style-name="T273">規定</text:span><text:span text:style-name="T274">：比照</text:span><text:span text:style-name="T275">CEE01D5</text:span><text:span text:style-name="T276">之給付規定</text:span><text:span text:style-name="T277">I301-3</text:span><text:span text:style-name="T278">：限愛滋病、病毒性肝炎、</text:span><text:span text:style-name="T279">SARS</text:span><text:span text:style-name="T280">、血液傳染性疾病、其他不確定傳染途徑之新興疾病。</text:span></text:p>
        </text:list-item>
      </text:list>
      <text:p text:style-name="P281">第3案：有關「銓鼎有限公司」建議將用於早產兒肺部發育不良及使用呼吸器之病人用於定量噴霧劑之特材「"愛治喘"<text:s/>吸藥輔助器-呼吸器用、氣切用」納入健保給付再提會案。</text:p>
      <text:p text:style-name="第1案說明決定結論">說明：<text:s/></text:p>
      <text:soft-page-break/>
      <text:list text:style-name="LFO36" text:continue-numbering="true">
        <text:list-item>
          <text:p text:style-name="P282">詳附錄會議資料討論案第3案之報告內容。</text:p>
        </text:list-item>
        <text:list-item>
          <text:p text:style-name="P283">本案特材於106年1月19日於本會議建議徵詢相關醫學會提供給付規定，相關醫學會已提供意見，故再提會討論。</text:p>
        </text:list-item>
      </text:list>
      <text:p text:style-name="第1案說明決定結論">結論：</text:p>
      <text:list text:style-name="LFO32" text:continue-numbering="true">
        <text:list-item>
          <text:p text:style-name="P284">本案特材主要適用於插管病人，將定量噴霧劑藉由呼吸輔助器銜接至呼吸管路，可有效將藥物擴散至肺部。對於使用呼吸器或氣切使用定量吸入劑的病人會有幫助，可促進吸藥效果及降低呼吸器氣流干擾<text:span text:style-name="T285">，同意納入健保給付，</text:span>屬於創新功能特材<text:span text:style-name="T286">。</text:span></text:p>
        </text:list-item>
        <text:list-item>
          <text:p text:style-name="P287"><text:span text:style-name="T288">核價方式：</text:span><text:span text:style-name="T289">採自費醫材比價網中位數，</text:span><text:span text:style-name="T290">以</text:span><text:span text:style-name="T291">每個</text:span><text:span text:style-name="T292">700</text:span><text:span text:style-name="T293">點暫予支付。</text:span></text:p>
        </text:list-item>
        <text:list-item>
          <text:p text:style-name="P294"><text:span text:style-name="T295">給付</text:span><text:span text:style-name="T296">規定</text:span></text:p>
        </text:list-item>
      </text:list>
      <text:p text:style-name="P297"><text:span text:style-name="T298">1.</text:span><text:span text:style-name="T299">使用高頻呼吸器之病人。</text:span></text:p>
      <text:p text:style-name="P300">2.6歲(含)以下以氣切造口或氣管內管插管而須長期使用定量噴霧治</text:p>
      <text:p text:style-name="P301"><text:s text:c="2"/>療之病人。</text:p>
      <text:p text:style-name="P302">3.每次住院限申報1個。<text:tab/></text:p>
      <text:p text:style-name="P303">第4案：有關「壯生醫療器材股份有限公司」建議將用於手術縫合之特材「"愛惜康"<text:s/>康鐸弧形切割釘合器及縫合釘」等共2項納入健保給付案。</text:p>
      <text:p text:style-name="第1案說明決定結論">說明：詳附錄會議資料討論案第4案之報告內容。</text:p>
      <text:p text:style-name="第1案說明決定結論">結論：</text:p>
      <text:list text:style-name="LFO33" text:continue-numbering="true">
        <text:list-item>
          <text:p text:style-name="P304"><text:tab/>本案特材係用以橫切、切除(和)或建立接合組織，該縫合器頭部弧形之設計，搭配相對應之弧形縫合釘縫合傷口，更容易進入手術部位，提高手術視野，可符合人體腸子柱狀結構，適用於低位骨盆腔，在臨床上有功效。惟考量相關文獻無法證明優於現行健保給付之類似品，故比照既有功能特材，<text:span text:style-name="T305">同意納入健保給付，</text:span>屬功能改善特材。</text:p>
        </text:list-item>
        <text:list-item>
          <text:p text:style-name="P306"><text:span text:style-name="T307">核價方式：</text:span></text:p>
        </text:list-item>
      </text:list>
      <text:p text:style-name="第1案說明決定結論"><text:s text:c="4"/>1.「<text:span text:style-name="T308">弧形切割釘合器</text:span><text:span text:style-name="T309">」</text:span>：依健保已給付之既有功能類別「<text:span text:style-name="T310">開放式手術直線型自動縫合器</text:span>」(核價類別：SAU08B1)之支付點數，以每支6,589點暫予支付。</text:p>
      <text:soft-page-break/>
      <text:p text:style-name="第1案說明決定結論"><text:s text:c="4"/>2.「<text:span text:style-name="T311">弧形切割釘合器</text:span><text:span text:style-name="T312">-</text:span>縫合釘」：依健保已給付之既有功能類別「<text:span text:style-name="T313">鈦金屬釘匣</text:span><text:span text:style-name="T314">(</text:span><text:span text:style-name="T315">胸腹縫合器用</text:span><text:span text:style-name="T316">)/30MM</text:span><text:span text:style-name="T317">釘腿</text:span><text:span text:style-name="T318">2.5MM</text:span><text:span text:style-name="T319">血管用</text:span>」(核價類別：SAUT11M)之支付點數，以每支2,041點暫予支付。</text:p>
      <text:list text:style-name="LFO33" text:continue-numbering="true">
        <text:list-item>
          <text:p text:style-name="P320"><text:tab/><text:span text:style-name="T321">給付規定</text:span><text:span text:style-name="T322">：</text:span></text:p>
        </text:list-item>
      </text:list>
      <text:p text:style-name="P323"><text:s/>1.「<text:span text:style-name="T324">弧形切割釘合器</text:span><text:span text:style-name="T325">」</text:span>：比照現行「開放式手術直線型自動縫合器」之給付規定(A101-6)辦理。</text:p>
      <text:p text:style-name="P326"><text:s/>2.「弧形切割釘合器-縫合釘」：比照現行「開放式手術直線型自動縫合釘」之給付規定(A101-1)辦理。<text:s text:c="3"/><text:span text:style-name="T327"><text:s text:c="5"/></text:span></text:p>
      <text:p text:style-name="P328">第5案：有關「台灣曲克股份有限公司」建議將用於治療橫膈膜疝氣之特材「"曲克"拜爾迪賽橫隔膜疝氣支撐物」納入健保給付案。</text:p>
      <text:p text:style-name="第1案說明決定結論">說明：詳附錄會議資料討論案第5案之報告內容。</text:p>
      <text:p text:style-name="第1案說明決定結論">結論：</text:p>
      <text:list text:style-name="LFO34" text:continue-numbering="true">
        <text:list-item>
          <text:p text:style-name="P329"><text:span text:style-name="T330">本案特材係可吸收性材質</text:span><text:span text:style-name="T331">(</text:span><text:span text:style-name="T332">豬小腸</text:span><text:span text:style-name="T333">)</text:span><text:span text:style-name="T334">之</text:span><text:span text:style-name="T335">6</text:span><text:span text:style-name="T336">層支撐物，可被組織自行吸收代謝及減少病人不適感，其特殊</text:span><text:span text:style-name="T337">U</text:span><text:span text:style-name="T338">型設計適用於食道旁裂孔</text:span><text:span text:style-name="T339">(</text:span><text:span text:style-name="T340">橫膈膜</text:span><text:span text:style-name="T341">)</text:span><text:span text:style-name="T342">疝氣，且復發率低，並能減少併發症的風險</text:span><text:span text:style-name="T343">。</text:span><text:span text:style-name="T344">考量每年使用量少，預估對健保財務衝擊小</text:span><text:span text:style-name="T345">，</text:span><text:span text:style-name="T346">同意納入健保給付，屬功能改善特材。</text:span></text:p>
        </text:list-item>
        <text:list-item>
          <text:p text:style-name="P347">核價方式：依公立醫院採購決標價格之最低價格，每個15,000點，除以收載時最近四季(105年第2季至106年第1季)結算之醫院總額部門浮動點值之平均值(0.8815)，以每個17,016點暫予支付(15,000/0.8815=17,016)。</text:p>
        </text:list-item>
      </text:list>
      <text:p text:style-name="P348">第6案：有關「台灣佳事達醫療用品有限公司」建議將用於監測血管壓力之特材「"愛喜優"<text:s/>一次性傳導器血壓監視系統套件」等共3項納入健保給付案。</text:p>
      <text:p text:style-name="P349">說明：詳附錄會議資料討論案第6案之報告內容。</text:p>
      <text:p text:style-name="第1案說明決定結論">結論：</text:p>
      <text:list text:style-name="LFO35" text:continue-numbering="true">
        <text:list-item>
          <text:p text:style-name="P350">本案特材係用於病人術前、術後之血管壓力監測及心導管室裝置血管支架監控使用(如：動脈壓力直接監測、肺動脈壓監測、靜脈壓監<text:soft-page-break/>測及心臟導管插入術等)，管路具不含塑化劑(DEHP)之材質。臨床功能與健保給付既有功能特材「血管壓力監測套件」之功能相似，考量本類壓力監測組造成釋放DEHP的風險較低，惟經濟效益無明顯差異，故同意另列功能類別並加註不含塑化劑(DEHP)，但支付點數比照既有類似功能特材給付。</text:p>
        </text:list-item>
        <text:list-item>
          <text:p text:style-name="P351">核價方式：</text:p>
        </text:list-item>
      </text:list>
      <text:p text:style-name="第1案說明決定結論"><text:s text:c="4"/>1.「1個傳導監視套件」：依健保已給付之既有功能類別「1-Transducer Disposable Pressure Monitor Kit 1x(Tran+Flush+Tubing+3-Wayx2)<text:s/>」(核價類別：CPM03A1)<text:s/>之支付點數，以每組320點暫予支付。</text:p>
      <text:p text:style-name="第1案說明決定結論"><text:s text:c="4"/>2.「2個傳導監視套件」：依健保已給付之既有功能類別「2-Transducer Disposable Pressure Monitor Kit 2x(Tran+Flush+Tubing+3-Wayx2)」(核價類別：CPM03A2)之支付點數，以每組870點暫予支付。</text:p>
      <text:p text:style-name="第1案說明決定結論"><text:s text:c="4"/>3.「3個傳導監視套件」：依健保已給付之既有功能類別「3-Transducer Disposable Pressure Monitor Kit 3x(Tran+Flush+Tubing+3-Wayx2)」(核價類別：CPM03A3)之支付點數，以每組1,014點暫予支付。</text:p>
      <text:p text:style-name="第1案說明決定結論"/>
      <text:p text:style-name="第1案說明決定結論">伍、散會（下午12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3in" text:min-label-width="0.2916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1">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9">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全球資訊網資料更新信箱</dc:creator>
    <meta:creation-date>2017-12-01T08:54:00Z</meta:creation-date>
    <dc:date>2017-12-01T08:54:00Z</dc:date>
    <meta:print-date>2017-12-01T01:02:00Z</meta:print-date>
    <meta:template xlink:href="Normal.dotm" xlink:type="simple"/>
    <meta:editing-cycles>2</meta:editing-cycles>
    <meta:editing-duration>PT60S</meta:editing-duration>
    <meta:document-statistic meta:page-count="9" meta:paragraph-count="11" meta:word-count="886" meta:character-count="5930" meta:row-count="42" meta:non-whitespace-character-count="5055"/>
  </office:meta>
</office:document-meta>
</file>