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0">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6201in" text:min-label-width="0.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9">
      <text:list-level-style-number text:level="1" style:num-suffix="." style:num-format="1">
        <style:list-level-properties text:space-before="0.8111in" text:min-label-width="0.3333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0">
      <text:list-level-style-number text:level="1" style:num-suffix="." style:num-format="1">
        <style:list-level-properties text:space-before="0.8111in" text:min-label-width="0.25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2">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text:style-name="WW_CharLFO47LVL1" style:num-prefix="(" style:num-suffix=")" style:num-format="一, 十, 一百(繁), ...">
        <style:list-level-properties text:space-before="0.4236in" text:min-label-width="0.25in"/>
      </text:list-level-style-number>
      <text:list-level-style-number text:level="2" style:num-suffix="、" style:num-format="甲, 乙, 丙,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4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color="#000000" style:letter-kerning="false" fo:font-size="14pt" style:font-size-asian="14pt" style:font-size-complex="14pt"/>
    </style:style>
    <style:style style:name="P4" style:parent-style-name="內文" style:family="paragraph">
      <style:paragraph-properties style:snap-to-layout-grid="false" fo:text-align="center" fo:line-height="0.3333in"/>
    </style:style>
    <style:style style:name="T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0.3333in" fo:margin-left="0.984in" fo:text-indent="-0.984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0.3333in" fo:margin-left="0.984in" fo:text-indent="-0.984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18"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1659in"/>
    </style:style>
    <style:style style:name="TableColumn22" style:family="table-column">
      <style:table-column-properties style:column-width="2.002in"/>
    </style:style>
    <style:style style:name="Table19" style:family="table">
      <style:table-properties style:width="6.2354in" fo:margin-left="-0.0236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line-height="0.3333in"/>
      <style:text-properties style:font-name-asian="標楷體" fo:color="#000000" fo:font-size="14pt" style:font-size-asian="14pt" style:font-size-complex="14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line-height="0.3333in" fo:text-indent="0.0236in"/>
      <style:text-properties style:font-name-asian="標楷體" fo:color="#000000"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line-height="0.3333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margin-top="0.125in" fo:line-height="0.3333in"/>
      <style:text-properties style:font-name-asian="標楷體" fo:color="#000000" fo:font-size="14pt" style:font-size-asian="14pt" style:font-size-complex="14pt"/>
    </style:style>
    <style:style style:name="P80" style:parent-style-name="內文" style:family="paragraph">
      <style:paragraph-properties style:snap-to-layout-grid="false" fo:text-align="justify" fo:line-height="0.3333in" fo:margin-left="1.7222in" fo:text-indent="-1.7305in">
        <style:tab-stops/>
      </style:paragraph-properties>
      <style:text-properties style:font-name-asian="標楷體" fo:color="#000000" fo:font-size="14pt" style:font-size-asian="14pt" style:font-size-complex="14pt"/>
    </style:style>
    <style:style style:name="P81" style:parent-style-name="內文" style:family="paragraph">
      <style:paragraph-properties style:snap-to-layout-grid="false" fo:text-align="justify" fo:line-height="0.3333in" fo:margin-left="2.7319in" fo:text-indent="-2.7319in">
        <style:tab-stops/>
      </style:paragraph-properties>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line-height="0.3333in" fo:margin-left="2.7319in" fo:text-indent="-2.7319in">
        <style:tab-stops/>
      </style:paragraph-properties>
      <style:text-properties style:font-name-asian="標楷體" fo:color="#000000" fo:font-size="14pt" style:font-size-asian="14pt" style:font-size-complex="14pt"/>
    </style:style>
    <style:style style:name="P83" style:parent-style-name="內文" style:family="paragraph">
      <style:paragraph-properties style:snap-to-layout-grid="false" fo:text-align="justify" fo:line-height="0.3333in" fo:margin-left="2.7319in" fo:text-indent="-2.7319in">
        <style:tab-stops/>
      </style:paragraph-properties>
      <style:text-properties style:font-name-asian="標楷體" fo:color="#000000" fo:font-size="14pt" style:font-size-asian="14pt" style:font-size-complex="14pt"/>
    </style:style>
    <style:style style:name="P84" style:parent-style-name="內文" style:family="paragraph">
      <style:paragraph-properties style:snap-to-layout-grid="false" fo:text-align="justify" fo:line-height="0.3333in" fo:margin-left="2.7319in" fo:text-indent="-2.7319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fo:line-height="0.3333in" fo:margin-left="2.7319in" fo:text-indent="-2.7319in">
        <style:tab-stops/>
      </style:paragraph-properties>
      <style:text-properties style:font-name-asian="標楷體" fo:color="#000000" fo:font-size="14pt" style:font-size-asian="14pt" style:font-size-complex="14pt"/>
    </style:style>
    <style:style style:name="P93" style:parent-style-name="內文" style:family="paragraph">
      <style:paragraph-properties style:snap-to-layout-grid="false" fo:text-align="justify" fo:line-height="0.3333in" fo:margin-left="2.559in" fo:text-indent="-2.559in">
        <style:tab-stops/>
      </style:paragraph-properties>
      <style:text-properties style:font-name-asian="標楷體" fo:color="#000000" fo:font-size="14pt" style:font-size-asian="14pt" style:font-size-complex="14pt"/>
    </style:style>
    <style:style style:name="P94" style:parent-style-name="內文" style:family="paragraph">
      <style:paragraph-properties style:snap-to-layout-grid="false" fo:text-align="justify" fo:margin-top="0.125in" fo:line-height="0.3333in">
        <style:tab-stops>
          <style:tab-stop style:type="left" style:position="0.3937in"/>
          <style:tab-stop style:type="left" style:position="0.7875in"/>
          <style:tab-stop style:type="left" style:position="0.8861in"/>
        </style:tab-stops>
      </style:paragraph-properties>
      <style:text-properties style:font-name-asian="標楷體" fo:color="#000000" fo:font-size="14pt" style:font-size-asian="14pt" style:font-size-complex="14pt"/>
    </style:style>
    <style:style style:name="P95" style:parent-style-name="內文" style:family="paragraph">
      <style:paragraph-properties style:snap-to-layout-grid="false" fo:text-align="justify" fo:margin-top="0.125in" fo:line-height="0.3333in">
        <style:tab-stops>
          <style:tab-stop style:type="left" style:position="0.3937in"/>
          <style:tab-stop style:type="left" style:position="0.7875in"/>
          <style:tab-stop style:type="left" style:position="0.8861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color="#000000" fo:font-size="14pt" style:font-size-asian="14pt" style:font-size-complex="14pt"/>
    </style:style>
    <style:style style:name="P102" style:parent-style-name="壹" style:family="paragraph">
      <style:paragraph-properties fo:margin-top="0.125in"/>
      <style:text-properties fo:color="#000000"/>
    </style:style>
    <style:style style:name="P103" style:parent-style-name="壹" style:family="paragraph">
      <style:paragraph-properties fo:margin-top="0.125in" fo:margin-left="0.7854in" fo:text-indent="-0.7854in">
        <style:tab-stops>
          <style:tab-stop style:type="left" style:position="-0.3916in"/>
          <style:tab-stop style:type="left" style:position="0.002in"/>
          <style:tab-stop style:type="left" style:position="0.1006in"/>
        </style:tab-stops>
      </style:paragraph-properties>
      <style:text-properties fo:color="#000000"/>
    </style:style>
    <style:style style:name="P104" style:parent-style-name="第1案說明決定結論" style:family="paragraph">
      <style:text-properties fo:color="#000000"/>
    </style:style>
    <style:style style:name="P105" style:parent-style-name="第1案說明決定結論" style:family="paragraph">
      <style:text-properties fo:color="#000000"/>
    </style:style>
    <style:style style:name="P106" style:parent-style-name="第1案" style:family="paragraph">
      <style:paragraph-properties fo:margin-top="0.125in" fo:margin-left="0.7777in" fo:text-indent="-0.7777in">
        <style:tab-stops/>
      </style:paragraph-properties>
      <style:text-properties fo:color="#000000"/>
    </style:style>
    <style:style style:name="P107" style:parent-style-name="第1案說明決定結論" style:family="paragraph">
      <style:text-properties fo:color="#000000"/>
    </style:style>
    <style:style style:name="P108" style:parent-style-name="第1案說明決定結論" style:family="paragraph">
      <style:text-properties fo:color="#000000"/>
    </style:style>
    <style:style style:name="P109" style:parent-style-name="第1案" style:family="paragraph">
      <style:paragraph-properties fo:margin-top="0.125in" fo:margin-left="0.7777in" fo:text-indent="-0.7777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第1案說明決定結論" style:family="paragraph">
      <style:text-properties fo:color="#000000"/>
    </style:style>
    <style:style style:name="P114" style:parent-style-name="第1案說明決定結論" style:family="paragraph">
      <style:text-properties fo:color="#000000"/>
    </style:style>
    <style:style style:name="P115" style:parent-style-name="第1案說明決定結論" style:list-style-name="LFO48" style:family="paragraph">
      <style:paragraph-properties fo:margin-left="0.7875in" fo:text-indent="-0.333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style:font-name="新細明體" style:font-name-asian="新細明體"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style:font-name="新細明體" style:font-name-asian="新細明體"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style:font-name="新細明體" style:font-name-asian="新細明體" fo:color="#000000"/>
    </style:style>
    <style:style style:name="T127" style:parent-style-name="預設段落字型" style:family="text">
      <style:text-properties fo:color="#000000"/>
    </style:style>
    <style:style style:name="T128" style:parent-style-name="預設段落字型" style:family="text">
      <style:text-properties style:font-name="新細明體" style:font-name-asian="新細明體"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style:font-name="新細明體" style:font-name-asian="新細明體"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style:font-name="新細明體" style:font-name-asian="新細明體"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新細明體" style:font-name-asian="新細明體"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新細明體" style:font-name-asian="新細明體"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style:font-name="新細明體" style:font-name-asian="新細明體" fo:color="#000000"/>
    </style:style>
    <style:style style:name="T148" style:parent-style-name="預設段落字型" style:family="text">
      <style:text-properties fo:color="#000000"/>
    </style:style>
    <style:style style:name="T149" style:parent-style-name="預設段落字型" style:family="text">
      <style:text-properties style:font-name="標楷體" fo:color="#000000"/>
    </style:style>
    <style:style style:name="P150" style:parent-style-name="第1案說明決定結論" style:list-style-name="LFO48" style:family="paragraph">
      <style:paragraph-properties fo:margin-left="0.7777in" fo:text-indent="-0.3208in">
        <style:tab-stops/>
      </style:paragraph-properties>
    </style:style>
    <style:style style:name="T151" style:parent-style-name="預設段落字型" style:family="text">
      <style:text-properties fo:color="#000000"/>
    </style:style>
    <style:style style:name="T152" style:parent-style-name="預設段落字型" style:family="text">
      <style:text-properties style:font-name="新細明體" style:font-name-asian="新細明體"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第1案" style:family="paragraph">
      <style:paragraph-properties fo:margin-top="0.125in" fo:margin-left="0.7777in" fo:text-indent="-0.7777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fo:color="#000000"/>
    </style:style>
    <style:style style:name="P168" style:parent-style-name="第1案" style:family="paragraph">
      <style:paragraph-properties fo:margin-top="0.125in" fo:margin-left="0.7777in" fo:text-indent="-0.7777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第1案說明決定結論" style:family="paragraph">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fo:color="#000000"/>
    </style:style>
    <style:style style:name="T187" style:parent-style-name="預設段落字型" style:family="text">
      <style:text-properties style:font-name="標楷體" fo:color="#000000"/>
    </style:style>
    <style:style style:name="T188" style:parent-style-name="預設段落字型" style:family="text">
      <style:text-properties fo:color="#000000"/>
    </style:style>
    <style:style style:name="T189" style:parent-style-name="預設段落字型" style:family="text">
      <style:text-properties style:font-name="標楷體"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style:font-name="新細明體" style:font-name-asian="新細明體"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style:font-name="新細明體" style:font-name-asian="新細明體"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壹" style:family="paragraph">
      <style:paragraph-properties fo:margin-top="0.125in"/>
      <style:text-properties fo:color="#000000"/>
    </style:style>
    <style:style style:name="P216" style:parent-style-name="第1案" style:family="paragraph">
      <style:paragraph-properties fo:margin-top="0.125in" fo:margin-left="0.7777in" fo:text-indent="-0.7777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fo:color="#000000"/>
    </style:style>
    <style:style style:name="P224" style:parent-style-name="第1案說明決定結論" style:family="paragraph">
      <style:text-properties fo:color="#000000"/>
    </style:style>
    <style:style style:name="P225" style:parent-style-name="第1案說明決定結論" style:family="paragraph">
      <style:text-properties fo:color="#000000"/>
    </style:style>
    <style:style style:name="P226" style:parent-style-name="第1案說明決定結論" style:family="paragraph">
      <style:paragraph-properties fo:margin-left="0.7875in" fo:text-indent="-0.3402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標楷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標楷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標楷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標楷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標楷體"/>
    </style:style>
    <style:style style:name="P243" style:parent-style-name="第1案說明決定結論" style:family="paragraph">
      <style:paragraph-properties fo:margin-left="0.7875in" fo:text-indent="-0.3402in">
        <style:tab-stops/>
      </style:paragraph-properties>
    </style:style>
    <style:style style:name="T244" style:parent-style-name="預設段落字型" style:family="text">
      <style:text-properties style:font-name="標楷體"/>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標楷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標楷體" fo:color="#000000" style:font-size-complex="12pt"/>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標楷體" fo:color="#000000" style:font-size-complex="12pt"/>
    </style:style>
    <style:style style:name="T25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fo:color="#000000" style:font-size-complex="12pt"/>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標楷體" fo:color="#000000" style:font-size-complex="12pt"/>
    </style:style>
    <style:style style:name="T261" style:parent-style-name="預設段落字型" style:family="text">
      <style:text-properties style:font-name="標楷體"/>
    </style:style>
    <style:style style:name="P262" style:parent-style-name="第1案說明決定結論" style:family="paragraph">
      <style:paragraph-properties fo:margin-left="0.7875in" fo:text-indent="-0.3402in">
        <style:tab-stops/>
      </style:paragraph-properties>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標楷體"/>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標楷體"/>
    </style:style>
    <style:style style:name="T271" style:parent-style-name="預設段落字型" style:family="text">
      <style:text-properties fo:color="#000000"/>
    </style:style>
    <style:style style:name="P272" style:parent-style-name="第1案" style:family="paragraph">
      <style:paragraph-properties fo:margin-top="0.125in"/>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第1案說明決定結論" style:family="paragraph">
      <style:text-properties fo:color="#000000"/>
    </style:style>
    <style:style style:name="P288" style:parent-style-name="內文" style:family="paragraph">
      <style:paragraph-properties style:snap-to-layout-grid="false" fo:text-align="justify" fo:line-height="0.3333in" fo:margin-left="0.7562in" fo:text-indent="-0.5597in">
        <style:tab-stops/>
      </style:paragraph-properties>
      <style:text-properties style:font-name-asian="標楷體" fo:color="#000000" fo:font-size="14pt" style:font-size-asian="14pt" style:font-size-complex="14pt"/>
    </style:style>
    <style:style style:name="P289" style:parent-style-name="第1案一" style:family="paragraph">
      <style:paragraph-properties fo:text-indent="-0.3388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style:font-name="標楷體"/>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style:font-name="標楷體"/>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E" style:family="paragraph">
      <style:paragraph-properties style:line-height-at-least="0.3611in" fo:margin-left="0.3784in" fo:text-indent="0.309in">
        <style:tab-stops/>
      </style:paragraph-properties>
      <style:text-properties fo:color="#000000"/>
    </style:style>
    <style:style style:name="P308" style:parent-style-name="E" style:family="paragraph">
      <style:paragraph-properties style:line-height-at-least="0.3611in" fo:margin-left="0.3784in" fo:text-indent="0.309in">
        <style:tab-stops/>
      </style:paragraph-properties>
      <style:text-properties fo:color="#000000"/>
    </style:style>
    <style:style style:name="P309" style:parent-style-name="E" style:family="paragraph">
      <style:paragraph-properties style:line-height-at-least="0.3611in" fo:margin-left="0.3784in" fo:text-indent="0.309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第1案" style:family="paragraph">
      <style:paragraph-properties fo:margin-top="0.125in"/>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fo:color="#000000"/>
    </style:style>
    <style:style style:name="P324" style:parent-style-name="第1案說明決定結論" style:family="paragraph">
      <style:text-properties fo:color="#000000"/>
    </style:style>
    <style:style style:name="P325" style:parent-style-name="內文" style:family="paragraph">
      <style:paragraph-properties style:snap-to-layout-grid="false" fo:text-align="justify" fo:line-height="0.3333in" fo:margin-left="0.7562in" fo:text-indent="-0.5597in">
        <style:tab-stops/>
      </style:paragraph-properties>
      <style:text-properties style:font-name-asian="標楷體" fo:color="#000000" fo:font-size="14pt" style:font-size-asian="14pt" style:font-size-complex="14pt"/>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新細明體" style:font-name-asian="新細明體" fo:color="#000000"/>
    </style:style>
    <style:style style:name="T331" style:parent-style-name="預設段落字型" style:family="text">
      <style:text-properties style:font-name="標楷體"/>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name="新細明體" style:font-name-asian="新細明體" fo:color="#000000"/>
    </style:style>
    <style:style style:name="T338" style:parent-style-name="預設段落字型" style:family="text">
      <style:text-properties style:font-weight-complex="bold" fo:color="#000000"/>
    </style:style>
    <style:style style:name="T339" style:parent-style-name="預設段落字型" style:family="text">
      <style:text-properties style:font-name="新細明體" style:font-name-asian="新細明體" style:font-weight-complex="bold" fo:color="#000000"/>
    </style:style>
    <style:style style:name="T340" style:parent-style-name="預設段落字型" style:family="text">
      <style:text-properties style:font-weight-complex="bold" fo:color="#000000"/>
    </style:style>
    <style:style style:name="T341" style:parent-style-name="預設段落字型" style:family="text">
      <style:text-properties style:font-weight-complex="bold" fo:color="#000000"/>
    </style:style>
    <style:style style:name="T342" style:parent-style-name="預設段落字型" style:family="text">
      <style:text-properties style:font-weight-complex="bold" fo:color="#000000"/>
    </style:style>
    <style:style style:name="T343" style:parent-style-name="預設段落字型" style:family="text">
      <style:text-properties style:font-weight-complex="bold" fo:color="#000000"/>
    </style:style>
    <style:style style:name="T344" style:parent-style-name="預設段落字型" style:family="text">
      <style:text-properties style:font-weight-complex="bold" fo:color="#000000"/>
    </style:style>
    <style:style style:name="T345" style:parent-style-name="預設段落字型" style:family="text">
      <style:text-properties style:font-weight-complex="bold" fo:color="#000000"/>
    </style:style>
    <style:style style:name="T346" style:parent-style-name="預設段落字型" style:family="text">
      <style:text-properties style:font-weight-complex="bold"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style:font-name="標楷體"/>
    </style:style>
    <style:style style:name="T352" style:parent-style-name="預設段落字型" style:family="text">
      <style:text-properties style:font-name="新細明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內文" style:family="paragraph">
      <style:paragraph-properties fo:line-height="0.3333in" fo:margin-left="0.7833in" fo:text-indent="-0.3381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新細明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新細明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第1案" style:family="paragraph">
      <style:paragraph-properties fo:margin-top="0.125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第1案說明決定結論" style:family="paragraph">
      <style:text-properties fo:color="#000000"/>
    </style:style>
    <style:style style:name="P392" style:parent-style-name="第1案說明決定結論" style:family="paragraph">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style:font-name="新細明體" style:font-name-asian="新細明體"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style:font-name="新細明體" style:font-name-asian="新細明體"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family="paragraph">
      <style:paragraph-properties style:snap-to-layout-grid="false" fo:text-align="justify" fo:line-height="0.3333in" fo:margin-left="0.8458in" fo:text-indent="-0.1576in">
        <style:tab-stops/>
      </style:paragraph-properties>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P431" style:parent-style-name="內文" style:family="paragraph">
      <style:paragraph-properties style:snap-to-layout-grid="false" fo:text-align="justify" fo:line-height="0.3333in" fo:margin-left="0.8111in">
        <style:tab-stops/>
      </style:paragraph-properties>
      <style:text-properties style:font-name-asian="標楷體" fo:color="#000000" fo:font-size="14pt" style:font-size-asian="14pt" style:font-size-complex="14pt"/>
    </style:style>
    <style:style style:name="P432" style:parent-style-name="內文" style:family="paragraph">
      <style:paragraph-properties style:snap-to-layout-grid="false" fo:text-align="justify" fo:line-height="0.3333in" fo:margin-left="0.8111in">
        <style:tab-stops/>
      </style:paragraph-properties>
      <style:text-properties style:font-name-asian="標楷體" fo:color="#000000" fo:font-size="14pt" style:font-size-asian="14pt" style:font-size-complex="14pt"/>
    </style:style>
    <style:style style:name="P433" style:parent-style-name="內文" style:family="paragraph">
      <style:paragraph-properties style:snap-to-layout-grid="false" fo:text-align="justify" fo:line-height="0.3333in" fo:margin-left="0.8111in">
        <style:tab-stops/>
      </style:paragraph-properties>
      <style:text-properties style:font-name-asian="標楷體" fo:color="#000000" fo:font-size="14pt" style:font-size-asian="14pt" style:font-size-complex="14pt"/>
    </style:style>
    <style:style style:name="P434" style:parent-style-name="內文" style:family="paragraph">
      <style:paragraph-properties style:snap-to-layout-grid="false" fo:text-align="justify" fo:line-height="0.3333in" fo:margin-left="0.8111in">
        <style:tab-stops/>
      </style:paragraph-properties>
      <style:text-properties style:font-name-asian="標楷體" fo:color="#000000" fo:font-size="14pt" style:font-size-asian="14pt" style:font-size-complex="14pt"/>
    </style:style>
    <style:style style:name="P435" style:parent-style-name="內文" style:family="paragraph">
      <style:paragraph-properties style:snap-to-layout-grid="false" fo:text-align="justify" fo:line-height="0.3333in" fo:margin-left="0.8111in">
        <style:tab-stops/>
      </style:paragraph-properties>
      <style:text-properties style:font-name-asian="標楷體" fo:color="#000000" fo:font-size="14pt" style:font-size-asian="14pt" style:font-size-complex="14pt"/>
    </style:style>
    <style:style style:name="P436" style:parent-style-name="內文" style:family="paragraph">
      <style:paragraph-properties style:snap-to-layout-grid="false" fo:text-align="justify" fo:line-height="0.3333in" fo:margin-left="0.0006in" fo:text-indent="0.6881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P441" style:parent-style-name="內文" style:family="paragraph">
      <style:paragraph-properties style:snap-to-layout-grid="false" fo:text-align="justify" fo:line-height="0.3333in" fo:margin-left="0.0006in" fo:text-indent="0.6881in">
        <style:tab-stops/>
      </style:paragraph-properties>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內文" style:family="paragraph">
      <style:paragraph-properties style:snap-to-layout-grid="false" fo:text-align="justify" fo:margin-top="0.125in" fo:line-height="0.3333in" fo:margin-left="0.7861in" fo:text-indent="-0.8361in">
        <style:tab-stops/>
      </style:paragraph-properties>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P457" style:parent-style-name="內文" style:family="paragraph">
      <style:paragraph-properties style:snap-to-layout-grid="false" fo:text-align="justify" fo:line-height="0.3333in" fo:margin-left="0.7576in" fo:text-indent="-0.5777in">
        <style:tab-stops/>
      </style:paragraph-properties>
      <style:text-properties style:font-name-asian="標楷體" fo:color="#000000" fo:font-size="14pt" style:font-size-asian="14pt" style:font-size-complex="14pt"/>
    </style:style>
    <style:style style:name="P458" style:parent-style-name="內文" style:family="paragraph">
      <style:paragraph-properties style:snap-to-layout-grid="false" fo:text-align="justify" fo:line-height="0.3333in" fo:margin-left="0.7576in" fo:text-indent="-0.5777in">
        <style:tab-stops/>
      </style:paragraph-properties>
      <style:text-properties style:font-name-asian="標楷體" fo:color="#000000" fo:font-size="14pt" style:font-size-asian="14pt" style:font-size-complex="14pt"/>
    </style:style>
    <style:style style:name="P459" style:parent-style-name="第1案一" style:family="paragraph">
      <style:paragraph-properties fo:text-align="justify" fo:text-indent="-0.3388in"/>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style:font-name="新細明體" style:font-name-asian="新細明體"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P468" style:parent-style-name="第1案一" style:family="paragraph">
      <style:paragraph-properties fo:text-align="justify"/>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style:font-name="新細明體" style:font-name-asian="新細明體"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內文" style:family="paragraph">
      <style:paragraph-properties style:snap-to-layout-grid="false" fo:text-align="justify" fo:line-height="0.3333in" fo:margin-left="0.0006in" fo:text-indent="0.6298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P502" style:parent-style-name="內文" style:family="paragraph">
      <style:paragraph-properties style:snap-to-layout-grid="false" fo:text-align="justify" fo:line-height="0.3333in" fo:margin-left="0.8041in" fo:text-indent="-0.1826in">
        <style:tab-stops/>
      </style:paragraph-properties>
      <style:text-properties style:font-name-asian="標楷體" fo:color="#000000" fo:font-size="14pt" style:font-size-asian="14pt" style:font-size-complex="14pt"/>
    </style:style>
    <style:style style:name="P503" style:parent-style-name="內文" style:family="paragraph">
      <style:paragraph-properties style:snap-to-layout-grid="false" fo:text-align="justify" fo:line-height="0.3333in" fo:margin-left="0.8041in" fo:text-indent="-0.1826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P512" style:parent-style-name="內文" style:family="paragraph">
      <style:paragraph-properties style:snap-to-layout-grid="false" fo:text-align="justify" fo:margin-top="0.125in" fo:line-height="0.3333in" fo:margin-left="0.7888in" fo:text-indent="-0.8555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P527" style:parent-style-name="內文" style:family="paragraph">
      <style:paragraph-properties style:snap-to-layout-grid="false" fo:text-align="justify" fo:line-height="0.3333in" fo:margin-left="0.7576in" fo:text-indent="-0.5777in">
        <style:tab-stops/>
      </style:paragraph-properties>
      <style:text-properties style:font-name-asian="標楷體" fo:color="#000000" fo:font-size="14pt" style:font-size-asian="14pt" style:font-size-complex="14pt"/>
    </style:style>
    <style:style style:name="P528" style:parent-style-name="內文" style:family="paragraph">
      <style:paragraph-properties style:snap-to-layout-grid="false" fo:text-align="justify" fo:line-height="0.3333in" fo:margin-left="0.7875in" fo:text-indent="-0.5888in">
        <style:tab-stops/>
      </style:paragraph-properties>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P534" style:parent-style-name="內文" style:family="paragraph">
      <style:paragraph-properties fo:widows="2" fo:orphans="2" style:snap-to-layout-grid="false" fo:margin-top="0.125in" fo:line-height="0.3333in" fo:margin-left="0.7875in" fo:text-indent="-0.7875in">
        <style:tab-stops/>
      </style:paragraph-properties>
      <style:text-properties style:font-name-asian="標楷體" fo:color="#000000" fo:font-size="14pt" style:font-size-asian="14pt" style:font-size-complex="14pt"/>
    </style:style>
    <style:style style:name="P535" style:parent-style-name="內文" style:family="paragraph">
      <style:paragraph-properties style:snap-to-layout-grid="false" fo:line-height="0.3333in" fo:margin-left="0.7868in" fo:text-indent="-0.5854in">
        <style:tab-stops/>
      </style:paragraph-properties>
      <style:text-properties style:font-name-asian="標楷體" fo:color="#000000" fo:font-size="14pt" style:font-size-asian="14pt" style:font-size-complex="14pt"/>
    </style:style>
    <style:style style:name="P536" style:parent-style-name="內文" style:family="paragraph">
      <style:paragraph-properties style:snap-to-layout-grid="false" fo:line-height="0.3333in" fo:margin-left="0.7875in" fo:text-indent="-0.5902in">
        <style:tab-stops/>
      </style:paragraph-properties>
    </style:style>
    <style:style style:name="T537" style:parent-style-name="預設段落字型" style:family="text">
      <style:text-properties style:font-name-asian="標楷體" fo:color="#000000" fo:font-size="14pt" style:font-size-asian="14pt" style:font-size-complex="14pt"/>
    </style:style>
    <style:style style:name="P538" style:parent-style-name="內文" style:family="paragraph">
      <style:paragraph-properties style:snap-to-layout-grid="false" fo:line-height="0.3333in" fo:margin-left="0.7875in" fo:text-indent="-0.35in">
        <style:tab-stops/>
      </style:paragraph-properties>
    </style:style>
    <style:style style:name="T539" style:parent-style-name="預設段落字型" style:family="text">
      <style:text-properties style:font-name-asian="標楷體" style:font-weight-complex="bold" fo:color="#000000" fo:font-size="14pt" style:font-size-asian="14pt" style:font-size-complex="14pt"/>
    </style:style>
    <style:style style:name="T540" style:parent-style-name="預設段落字型" style:family="text">
      <style:text-properties style:font-name-asian="標楷體" style:font-weight-complex="bold" fo:color="#000000" fo:font-size="14pt" style:font-size-asian="14pt" style:font-size-complex="14pt"/>
    </style:style>
    <style:style style:name="T541" style:parent-style-name="預設段落字型" style:family="text">
      <style:text-properties style:font-name-asian="標楷體" style:font-weight-complex="bold" fo:color="#000000" fo:font-size="14pt" style:font-size-asian="14pt" style:font-size-complex="14pt"/>
    </style:style>
    <style:style style:name="T542" style:parent-style-name="預設段落字型" style:family="text">
      <style:text-properties style:font-name-asian="標楷體" style:font-weight-complex="bold" fo:color="#000000" fo:font-size="14pt" style:font-size-asian="14pt" style:font-size-complex="14pt"/>
    </style:style>
    <style:style style:name="T543" style:parent-style-name="預設段落字型" style:family="text">
      <style:text-properties style:font-name-asian="標楷體" style:font-weight-complex="bold" fo:color="#000000" fo:font-size="14pt" style:font-size-asian="14pt" style:font-size-complex="14pt"/>
    </style:style>
    <style:style style:name="T544" style:parent-style-name="預設段落字型" style:family="text">
      <style:text-properties style:font-name="新細明體" style:font-weight-complex="bold" fo:color="#000000" fo:font-size="14pt" style:font-size-asian="14pt" style:font-size-complex="14pt"/>
    </style:style>
    <style:style style:name="T545" style:parent-style-name="預設段落字型" style:family="text">
      <style:text-properties style:font-name="標楷體" style:font-name-asian="標楷體"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font-size-complex="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新細明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新細明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asian="標楷體" style:font-weight-complex="bold" fo:color="#000000" fo:font-size="14pt" style:font-size-asian="14pt" style:font-size-complex="14pt"/>
    </style:style>
    <style:style style:name="T555" style:parent-style-name="預設段落字型" style:family="text">
      <style:text-properties style:font-name-asian="標楷體" style:font-weight-complex="bold" fo:color="#000000" fo:font-size="14pt" style:font-size-asian="14pt" style:font-size-complex="14pt"/>
    </style:style>
    <style:style style:name="T556" style:parent-style-name="預設段落字型" style:family="text">
      <style:text-properties style:font-name="新細明體"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T558" style:parent-style-name="預設段落字型" style:family="text">
      <style:text-properties style:font-name-asian="標楷體" style:font-weight-complex="bold" fo:color="#000000" fo:font-size="14pt" style:font-size-asian="14pt" style:font-size-complex="14pt"/>
    </style:style>
    <style:style style:name="T559" style:parent-style-name="預設段落字型" style:family="text">
      <style:text-properties style:font-name="新細明體" style:font-weight-complex="bold" fo:color="#000000" fo:font-size="14pt" style:font-size-asian="14pt" style:font-size-complex="14pt"/>
    </style:style>
    <style:style style:name="T560" style:parent-style-name="預設段落字型" style:family="text">
      <style:text-properties style:font-name-asian="標楷體" style:font-weight-complex="bold" fo:color="#000000" fo:font-size="14pt" style:font-size-asian="14pt" style:font-size-complex="14pt"/>
    </style:style>
    <style:style style:name="T561" style:parent-style-name="預設段落字型" style:family="text">
      <style:text-properties style:font-name="新細明體" style:font-weight-complex="bold" fo:color="#000000" fo:font-size="14pt" style:font-size-asian="14pt" style:font-size-complex="14pt"/>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T564" style:parent-style-name="預設段落字型" style:family="text">
      <style:text-properties style:font-name="新細明體" style:font-weight-complex="bold" fo:color="#000000" fo:font-size="14pt" style:font-size-asian="14pt" style:font-size-complex="14pt"/>
    </style:style>
    <style:style style:name="T565" style:parent-style-name="預設段落字型" style:family="text">
      <style:text-properties style:font-name="標楷體" style:font-name-asian="標楷體" style:font-weight-complex="bold" fo:color="#000000" fo:font-size="14pt" style:font-size-asian="14pt" style:font-size-complex="14pt"/>
    </style:style>
    <style:style style:name="T566" style:parent-style-name="預設段落字型" style:family="text">
      <style:text-properties style:font-name="新細明體" style:font-weight-complex="bold" fo:color="#000000" fo:font-size="14pt" style:font-size-asian="14pt" style:font-size-complex="14pt"/>
    </style:style>
    <style:style style:name="T567" style:parent-style-name="預設段落字型" style:family="text">
      <style:text-properties style:font-name="標楷體" style:font-name-asian="標楷體" style:font-weight-complex="bold" fo:color="#000000" fo:font-size="14pt" style:font-size-asian="14pt" style:font-size-complex="14pt"/>
    </style:style>
    <style:style style:name="T568" style:parent-style-name="預設段落字型" style:family="text">
      <style:text-properties style:font-name="標楷體" style:font-name-asian="標楷體" style:font-weight-complex="bold" fo:color="#000000" fo:font-size="14pt" style:font-size-asian="14pt" style:font-size-complex="14pt"/>
    </style:style>
    <style:style style:name="T569" style:parent-style-name="預設段落字型" style:family="text">
      <style:text-properties style:font-name="新細明體" style:font-weight-complex="bold" fo:color="#000000" fo:font-size="14pt" style:font-size-asian="14pt" style:font-size-complex="14pt"/>
    </style:style>
    <style:style style:name="P570" style:parent-style-name="內文" style:family="paragraph">
      <style:paragraph-properties style:snap-to-layout-grid="false" fo:line-height="0.3333in" fo:margin-left="0.7875in" fo:text-indent="-0.3388in">
        <style:tab-stops/>
      </style:paragraph-properties>
    </style:style>
    <style:style style:name="T571" style:parent-style-name="預設段落字型" style:family="text">
      <style:text-properties style:font-name-asian="標楷體" style:font-weight-complex="bold" fo:color="#000000" fo:font-size="14pt" style:font-size-asian="14pt" style:font-size-complex="14pt"/>
    </style:style>
    <style:style style:name="T572" style:parent-style-name="預設段落字型" style:family="text">
      <style:text-properties style:font-name-asian="標楷體" style:font-weight-complex="bold" fo:color="#000000" fo:font-size="14pt" style:font-size-asian="14pt" style:font-size-complex="14pt"/>
    </style:style>
    <style:style style:name="T573" style:parent-style-name="預設段落字型" style:family="text">
      <style:text-properties style:font-name-asian="標楷體" style:font-weight-complex="bold" fo:color="#000000" fo:font-size="14pt" style:font-size-asian="14pt" style:font-size-complex="14pt"/>
    </style:style>
    <style:style style:name="T574" style:parent-style-name="預設段落字型" style:family="text">
      <style:text-properties style:font-name-asian="標楷體" style:font-weight-complex="bold" fo:color="#000000" fo:font-size="14pt" style:font-size-asian="14pt" style:font-size-complex="14pt"/>
    </style:style>
    <style:style style:name="T575" style:parent-style-name="預設段落字型" style:family="text">
      <style:text-properties style:font-name-asian="標楷體" style:font-weight-complex="bold" fo:color="#000000" fo:font-size="14pt" style:font-size-asian="14pt" style:font-size-complex="14pt"/>
    </style:style>
    <style:style style:name="T576" style:parent-style-name="預設段落字型" style:family="text">
      <style:text-properties style:font-name-asian="標楷體" style:font-weight-complex="bold" fo:color="#000000" fo:font-size="14pt" style:font-size-asian="14pt" style:font-size-complex="14pt"/>
    </style:style>
    <style:style style:name="T577" style:parent-style-name="預設段落字型" style:family="text">
      <style:text-properties style:font-name-asian="標楷體" style:font-weight-complex="bold" fo:color="#000000" fo:font-size="14pt" style:font-size-asian="14pt" style:font-size-complex="14pt"/>
    </style:style>
    <style:style style:name="T578" style:parent-style-name="預設段落字型" style:family="text">
      <style:text-properties style:font-name="新細明體" style:font-weight-complex="bold" fo:color="#000000" fo:font-size="14pt" style:font-size-asian="14pt" style:font-size-complex="14pt"/>
    </style:style>
    <style:style style:name="T579" style:parent-style-name="預設段落字型" style:family="text">
      <style:text-properties style:font-name-asian="標楷體" style:font-weight-complex="bold" fo:color="#000000" fo:font-size="14pt" style:font-size-asian="14pt" style:font-size-complex="14pt"/>
    </style:style>
    <style:style style:name="T580" style:parent-style-name="預設段落字型" style:family="text">
      <style:text-properties style:font-name="新細明體" style:font-weight-complex="bold" fo:color="#000000"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新細明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新細明體"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新細明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style:font-weight-complex="bold" fo:color="#000000" fo:font-size="14pt" style:font-size-asian="14pt" style:font-size-complex="14pt"/>
    </style:style>
    <style:style style:name="T593" style:parent-style-name="預設段落字型" style:family="text">
      <style:text-properties style:font-name-asian="標楷體" fo:font-size="14pt" style:font-size-asian="14pt"/>
    </style:style>
    <style:style style:name="P594" style:parent-style-name="內文" style:family="paragraph">
      <style:paragraph-properties style:snap-to-layout-grid="false" fo:line-height="0.3333in" fo:margin-left="0.784in" fo:text-indent="-0.3909in">
        <style:tab-stops/>
      </style:paragraph-properties>
    </style:style>
    <style:style style:name="T595" style:parent-style-name="預設段落字型" style:family="text">
      <style:text-properties style:font-name-asian="標楷體" style:font-weight-complex="bold" fo:color="#000000" fo:font-size="14pt" style:font-size-asian="14pt" style:font-size-complex="14pt"/>
    </style:style>
    <style:style style:name="T596" style:parent-style-name="預設段落字型" style:family="text">
      <style:text-properties style:font-name-asian="標楷體" style:font-weight-complex="bold" fo:color="#000000" fo:font-size="14pt" style:font-size-asian="14pt" style:font-size-complex="14pt"/>
    </style:style>
    <style:style style:name="T597" style:parent-style-name="預設段落字型" style:family="text">
      <style:text-properties style:font-name-asian="標楷體" style:font-weight-complex="bold" fo:color="#000000" fo:font-size="14pt" style:font-size-asian="14pt" style:font-size-complex="14pt"/>
    </style:style>
    <style:style style:name="T598" style:parent-style-name="預設段落字型" style:family="text">
      <style:text-properties style:font-name-asian="標楷體" style:font-weight-complex="bold" fo:color="#000000" fo:font-size="14pt" style:font-size-asian="14pt" style:font-size-complex="14pt"/>
    </style:style>
    <style:style style:name="T599" style:parent-style-name="預設段落字型" style:family="text">
      <style:text-properties style:font-name-asian="標楷體" style:font-weight-complex="bold" fo:color="#000000" fo:font-size="14pt" style:font-size-asian="14pt" style:font-size-complex="14pt"/>
    </style:style>
    <style:style style:name="T600" style:parent-style-name="預設段落字型" style:family="text">
      <style:text-properties style:font-name-asian="標楷體" style:font-weight-complex="bold" fo:color="#000000" fo:font-size="14pt" style:font-size-asian="14pt" style:font-size-complex="14pt"/>
    </style:style>
    <style:style style:name="T601" style:parent-style-name="預設段落字型" style:family="text">
      <style:text-properties style:font-name-asian="標楷體" style:font-weight-complex="bold" fo:color="#000000" fo:font-size="14pt" style:font-size-asian="14pt" style:font-size-complex="14pt"/>
    </style:style>
    <style:style style:name="T602" style:parent-style-name="預設段落字型" style:family="text">
      <style:text-properties style:font-name-asian="標楷體" style:font-weight-complex="bold"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style>
    <style:style style:name="T604" style:parent-style-name="預設段落字型" style:family="text">
      <style:text-properties style:font-name-asian="標楷體" style:font-weight-complex="bold" fo:color="#000000" fo:font-size="14pt" style:font-size-asian="14pt" style:font-size-complex="14pt"/>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P612" style:parent-style-name="第1案" style:family="paragraph">
      <style:paragraph-properties fo:margin-top="0.125in"/>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第1案說明決定結論" style:family="paragraph">
      <style:text-properties fo:color="#000000"/>
    </style:style>
    <style:style style:name="P619" style:parent-style-name="第1案說明決定結論" style:family="paragraph">
      <style:paragraph-properties fo:margin-left="0.8048in" fo:text-indent="-0.6048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style:font-name="新細明體" style:font-name-asian="新細明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新細明體" style:font-name-asian="新細明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新細明體" style:font-name-asian="新細明體" fo:color="#000000"/>
    </style:style>
    <style:style style:name="T627" style:parent-style-name="預設段落字型" style:family="text">
      <style:text-properties style:font-name="標楷體" fo:color="#000000"/>
    </style:style>
    <style:style style:name="T628" style:parent-style-name="預設段落字型" style:family="text">
      <style:text-properties style:font-name="新細明體" style:font-name-asian="新細明體" fo:color="#000000"/>
    </style:style>
    <style:style style:name="T629" style:parent-style-name="預設段落字型" style:family="text">
      <style:text-properties style:font-name="標楷體" fo:color="#000000"/>
    </style:style>
    <style:style style:name="T630" style:parent-style-name="預設段落字型" style:family="text">
      <style:text-properties style:font-name="新細明體" style:font-name-asian="新細明體" fo:color="#000000"/>
    </style:style>
    <style:style style:name="T631" style:parent-style-name="預設段落字型" style:family="text">
      <style:text-properties style:font-name="標楷體" fo:color="#000000"/>
    </style:style>
    <style:style style:name="T632" style:parent-style-name="預設段落字型" style:family="text">
      <style:text-properties style:font-name="新細明體" style:font-name-asian="新細明體" fo:color="#000000"/>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style:font-weight-complex="bold" fo:color="#000000"/>
    </style:style>
    <style:style style:name="T635" style:parent-style-name="預設段落字型" style:family="text">
      <style:text-properties style:font-name="標楷體" style:font-weight-complex="bold" fo:color="#000000"/>
    </style:style>
    <style:style style:name="T636" style:parent-style-name="預設段落字型" style:family="text">
      <style:text-properties style:font-name="標楷體" style:font-weight-complex="bold" fo:color="#000000"/>
    </style:style>
    <style:style style:name="T637" style:parent-style-name="預設段落字型" style:family="text">
      <style:text-properties style:font-name="標楷體" style:font-weight-complex="bold" fo:color="#000000"/>
    </style:style>
    <style:style style:name="T638" style:parent-style-name="預設段落字型" style:family="text">
      <style:text-properties style:font-weight-complex="bold" fo:color="#000000"/>
    </style:style>
    <style:style style:name="T639" style:parent-style-name="預設段落字型" style:family="text">
      <style:text-properties style:font-name="標楷體" style:font-weight-complex="bold" fo:color="#000000"/>
    </style:style>
    <style:style style:name="T640" style:parent-style-name="預設段落字型" style:family="text">
      <style:text-properties style:font-name="標楷體" style:font-weight-complex="bold" fo:color="#000000"/>
    </style:style>
    <style:style style:name="T641" style:parent-style-name="預設段落字型" style:family="text">
      <style:text-properties style:font-name="標楷體" style:font-weight-complex="bold" fo:color="#000000"/>
    </style:style>
    <style:style style:name="T642" style:parent-style-name="預設段落字型" style:family="text">
      <style:text-properties style:font-name="標楷體" style:font-weight-complex="bold" fo:color="#000000"/>
    </style:style>
    <style:style style:name="T643" style:parent-style-name="預設段落字型" style:family="text">
      <style:text-properties style:font-name="標楷體" style:font-weight-complex="bold" fo:color="#000000"/>
    </style:style>
    <style:style style:name="P644" style:parent-style-name="內文" style:family="paragraph">
      <style:paragraph-properties style:snap-to-layout-grid="false" fo:text-align="justify" fo:margin-top="0.125in" fo:line-height="0.3333in" fo:margin-left="0.7875in" fo:text-indent="-0.7875in">
        <style:tab-stops/>
      </style:paragraph-properties>
      <style:text-properties style:font-name-asian="標楷體" fo:color="#000000" fo:font-size="14pt" style:font-size-asian="14pt" style:font-size-complex="14pt"/>
    </style:style>
    <style:style style:name="P645" style:parent-style-name="內文" style:family="paragraph">
      <style:paragraph-properties style:snap-to-layout-grid="false" fo:text-align="justify" fo:line-height="0.3333in" fo:margin-left="0.7576in" fo:text-indent="-0.5777in">
        <style:tab-stops/>
      </style:paragraph-properties>
      <style:text-properties style:font-name-asian="標楷體" fo:color="#000000" fo:font-size="14pt" style:font-size-asian="14pt" style:font-size-complex="14pt"/>
    </style:style>
    <style:style style:name="P646" style:parent-style-name="內文" style:family="paragraph">
      <style:paragraph-properties style:snap-to-layout-grid="false" fo:text-align="justify" fo:line-height="0.3333in" fo:margin-left="0.7576in" fo:text-indent="-0.5777in">
        <style:tab-stops/>
      </style:paragraph-properties>
      <style:text-properties style:font-name-asian="標楷體" fo:color="#000000" fo:font-size="14pt" style:font-size-asian="14pt" style:font-size-complex="14pt"/>
    </style:style>
    <style:style style:name="P647" style:parent-style-name="內文" style:family="paragraph">
      <style:paragraph-properties style:snap-to-layout-grid="false" fo:text-align="justify" fo:line-height="0.3333in" fo:margin-left="0.7569in" fo:text-indent="-0.3638in">
        <style:tab-stops/>
      </style:paragraph-properties>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weight-complex="bold" fo:color="#000000" fo:font-size="14pt" style:font-size-asian="14pt" style:font-size-complex="14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weight-complex="bold" fo:color="#000000" fo:font-size="14pt" style:font-size-asian="14pt" style:font-size-complex="14pt"/>
    </style:style>
    <style:style style:name="T662" style:parent-style-name="預設段落字型" style:family="text">
      <style:text-properties style:font-name="標楷體" style:font-name-asian="標楷體" style:font-weight-complex="bold" fo:color="#000000" fo:font-size="14pt" style:font-size-asian="14pt" style:font-size-complex="14pt"/>
    </style:style>
    <style:style style:name="T663" style:parent-style-name="預設段落字型" style:family="text">
      <style:text-properties style:font-name="新細明體" style:font-weight-complex="bold" fo:color="#000000"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新細明體" style:font-weight-complex="bold" fo:color="#000000" fo:font-size="14pt" style:font-size-asian="14pt" style:font-size-complex="14pt"/>
    </style:style>
    <style:style style:name="P666" style:parent-style-name="內文" style:family="paragraph">
      <style:paragraph-properties style:snap-to-layout-grid="false" fo:text-align="justify" fo:line-height="0.3333in" fo:margin-left="0.7569in" fo:text-indent="-0.3638in">
        <style:tab-stops/>
      </style:paragraph-properties>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標楷體" style:font-name-asian="標楷體" style:font-weight-complex="bold" fo:color="#000000" fo:font-size="14pt" style:font-size-asian="14pt" style:font-size-complex="14pt"/>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672" style:parent-style-name="預設段落字型" style:family="text">
      <style:text-properties style:font-name="標楷體" style:font-name-asian="標楷體" style:font-weight-complex="bold" fo:color="#000000" fo:font-size="14pt" style:font-size-asian="14pt" style:font-size-complex="14pt"/>
    </style:style>
    <style:style style:name="T673" style:parent-style-name="預設段落字型" style:family="text">
      <style:text-properties style:font-name="標楷體" style:font-name-asian="標楷體" style:font-weight-complex="bold" fo:color="#000000"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weight-complex="bold" fo:color="#000000" fo:font-size="14pt" style:font-size-asian="14pt" style:font-size-complex="14pt"/>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style:font-weight-complex="bold" fo:color="#000000" fo:font-size="14pt" style:font-size-asian="14pt" style:font-size-complex="14pt"/>
    </style:style>
    <style:style style:name="T678" style:parent-style-name="預設段落字型" style:family="text">
      <style:text-properties style:font-name="標楷體" style:font-name-asian="標楷體" style:font-weight-complex="bold" fo:color="#000000" fo:font-size="14pt" style:font-size-asian="14pt" style:font-size-complex="14pt"/>
    </style:style>
    <style:style style:name="T679" style:parent-style-name="預設段落字型" style:family="text">
      <style:text-properties style:font-name="新細明體" style:font-weight-complex="bold" fo:color="#000000" fo:font-size="14pt" style:font-size-asian="14pt" style:font-size-complex="14pt"/>
    </style:style>
    <style:style style:name="T680" style:parent-style-name="預設段落字型" style:family="text">
      <style:text-properties style:font-name="標楷體" style:font-name-asian="標楷體" style:font-weight-complex="bold" fo:color="#000000" fo:font-size="14pt" style:font-size-asian="14pt" style:font-size-complex="14pt"/>
    </style:style>
    <style:style style:name="T681" style:parent-style-name="預設段落字型" style:family="text">
      <style:text-properties style:font-name="新細明體" style:font-weight-complex="bold" fo:color="#000000" fo:font-size="14pt" style:font-size-asian="14pt" style:font-size-complex="14pt"/>
    </style:style>
    <style:style style:name="T682" style:parent-style-name="預設段落字型" style:family="text">
      <style:text-properties style:font-name="標楷體" style:font-name-asian="標楷體" style:font-weight-complex="bold" fo:color="#000000" fo:font-size="14pt" style:font-size-asian="14pt" style:font-size-complex="14pt"/>
    </style:style>
    <style:style style:name="T683" style:parent-style-name="預設段落字型" style:family="text">
      <style:text-properties style:font-name="新細明體" style:font-weight-complex="bold"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685" style:parent-style-name="預設段落字型" style:family="text">
      <style:text-properties style:font-name="標楷體" style:font-name-asian="標楷體" style:font-weight-complex="bold" fo:color="#000000" fo:font-size="14pt" style:font-size-asian="14pt" style:font-size-complex="14pt"/>
    </style:style>
    <style:style style:name="T686" style:parent-style-name="預設段落字型" style:family="text">
      <style:text-properties style:font-name="標楷體" style:font-name-asian="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weight-complex="bold" fo:color="#000000" fo:font-size="14pt" style:font-size-asian="14pt" style:font-size-complex="14pt"/>
    </style:style>
    <style:style style:name="T688" style:parent-style-name="預設段落字型" style:family="text">
      <style:text-properties style:font-name="標楷體" style:font-name-asian="標楷體" style:font-weight-complex="bold" fo:color="#000000" fo:font-size="14pt" style:font-size-asian="14pt" style:font-size-complex="14pt"/>
    </style:style>
    <style:style style:name="T689" style:parent-style-name="預設段落字型" style:family="text">
      <style:text-properties style:font-name="標楷體" style:font-name-asian="標楷體" style:font-weight-complex="bold" fo:color="#000000" fo:font-size="14pt" style:font-size-asian="14pt" style:font-size-complex="14pt"/>
    </style:style>
    <style:style style:name="T690" style:parent-style-name="預設段落字型" style:family="text">
      <style:text-properties style:font-name="標楷體" style:font-name-asian="標楷體" style:font-weight-complex="bold" fo:color="#000000" fo:font-size="14pt" style:font-size-asian="14pt" style:font-size-complex="14pt"/>
    </style:style>
    <style:style style:name="T691" style:parent-style-name="預設段落字型" style:family="text">
      <style:text-properties style:font-name="新細明體" style:font-weight-complex="bold" fo:color="#000000" fo:font-size="14pt" style:font-size-asian="14pt" style:font-size-complex="14pt"/>
    </style:style>
    <style:style style:name="T692" style:parent-style-name="預設段落字型" style:family="text">
      <style:text-properties style:font-name="標楷體" style:font-name-asian="標楷體" style:font-weight-complex="bold" fo:color="#000000" fo:font-size="14pt" style:font-size-asian="14pt" style:font-size-complex="14pt"/>
    </style:style>
    <style:style style:name="T693" style:parent-style-name="預設段落字型" style:family="text">
      <style:text-properties style:font-name="標楷體" style:font-name-asian="標楷體" style:font-weight-complex="bold" fo:color="#000000" fo:font-size="14pt" style:font-size-asian="14pt" style:font-size-complex="14pt"/>
    </style:style>
    <style:style style:name="P694" style:parent-style-name="內文" style:family="paragraph">
      <style:paragraph-properties style:snap-to-layout-grid="false" fo:margin-top="0.125in" fo:line-height="0.3333in" fo:margin-left="0.7861in" fo:text-indent="-0.8847in">
        <style:tab-stops/>
      </style:paragraph-properties>
      <style:text-properties style:font-name-asian="標楷體" fo:color="#000000" fo:font-size="14pt" style:font-size-asian="14pt" style:font-size-complex="14pt"/>
    </style:style>
    <style:style style:name="P695" style:parent-style-name="內文" style:family="paragraph">
      <style:paragraph-properties style:snap-to-layout-grid="false" fo:line-height="0.3333in" fo:margin-left="0.7576in" fo:text-indent="-0.5777in">
        <style:tab-stops/>
      </style:paragraph-properties>
      <style:text-properties style:font-name-asian="標楷體" fo:color="#000000" fo:font-size="14pt" style:font-size-asian="14pt" style:font-size-complex="14pt"/>
    </style:style>
    <style:style style:name="P696" style:parent-style-name="內文" style:family="paragraph">
      <style:paragraph-properties style:snap-to-layout-grid="false" fo:line-height="0.3333in" fo:margin-left="0.8145in" fo:text-indent="-0.618in">
        <style:tab-stops/>
      </style:paragraph-properties>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P708" style:parent-style-name="內文" style:family="paragraph">
      <style:paragraph-properties style:snap-to-layout-grid="false" fo:margin-top="0.125in" fo:line-height="0.3333in" fo:margin-left="0.7861in" fo:text-indent="-0.8847in">
        <style:tab-stops/>
      </style:paragraph-properties>
      <style:text-properties style:font-name-asian="標楷體" fo:color="#000000" fo:font-size="14pt" style:font-size-asian="14pt" style:font-size-complex="14pt"/>
    </style:style>
    <style:style style:name="P709" style:parent-style-name="內文" style:family="paragraph">
      <style:paragraph-properties style:snap-to-layout-grid="false" fo:line-height="0.3333in" fo:margin-left="0.7576in" fo:text-indent="-0.5777in">
        <style:tab-stops/>
      </style:paragraph-properties>
      <style:text-properties style:font-name-asian="標楷體" fo:color="#000000" fo:font-size="14pt" style:font-size-asian="14pt" style:font-size-complex="14pt"/>
    </style:style>
    <style:style style:name="P710" style:parent-style-name="內文" style:family="paragraph">
      <style:paragraph-properties style:snap-to-layout-grid="false" fo:line-height="0.3333in" fo:margin-left="0.784in" fo:text-indent="-0.5909in">
        <style:tab-stops/>
      </style:paragraph-properties>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asian="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新細明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新細明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新細明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新細明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新細明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新細明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新細明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text-align="justify" fo:margin-top="0.125in" fo:line-height="0.3333in" fo:margin-left="0.7861in" fo:text-indent="-0.8847in">
        <style:tab-stops/>
      </style:paragraph-properties>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P744" style:parent-style-name="內文" style:family="paragraph">
      <style:paragraph-properties style:snap-to-layout-grid="false" fo:line-height="0.3333in" fo:margin-left="0.7576in" fo:text-indent="-0.5777in">
        <style:tab-stops/>
      </style:paragraph-properties>
      <style:text-properties style:font-name-asian="標楷體" fo:color="#000000" fo:font-size="14pt" style:font-size-asian="14pt" style:font-size-complex="14pt"/>
    </style:style>
    <style:style style:name="P745" style:parent-style-name="內文" style:family="paragraph">
      <style:paragraph-properties style:snap-to-layout-grid="false" fo:line-height="0.3333in" fo:margin-left="0.7576in" fo:text-indent="-0.5777in">
        <style:tab-stops/>
      </style:paragraph-properties>
      <style:text-properties style:font-name-asian="標楷體" fo:color="#000000" fo:font-size="14pt" style:font-size-asian="14pt" style:font-size-complex="14pt"/>
    </style:style>
    <style:style style:name="T746" style:parent-style-name="預設段落字型" style:family="text">
      <style:text-properties style:font-weight-complex="bold" fo:color="#000000"/>
    </style:style>
    <style:style style:name="T747" style:parent-style-name="預設段落字型" style:family="text">
      <style:text-properties style:font-weight-complex="bold" fo:color="#000000"/>
    </style:style>
    <style:style style:name="T748" style:parent-style-name="預設段落字型" style:family="text">
      <style:text-properties style:font-weight-complex="bold"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style:font-name="新細明體" style:font-name-asian="新細明體"/>
    </style:style>
    <style:style style:name="P756" style:parent-style-name="內文" style:family="paragraph">
      <style:paragraph-properties style:snap-to-layout-grid="false" fo:margin-top="0.125in" fo:line-height="0.3333in" fo:margin-left="0.7569in" fo:text-indent="-0.8555in">
        <style:tab-stops/>
      </style:paragraph-properties>
      <style:text-properties style:font-name-asian="標楷體" fo:color="#000000" fo:font-size="14pt" style:font-size-asian="14pt" style:font-size-complex="14pt"/>
    </style:style>
    <style:style style:name="P757" style:parent-style-name="內文" style:family="paragraph">
      <style:paragraph-properties style:snap-to-layout-grid="false" fo:line-height="0.3333in" fo:margin-left="0.7576in" fo:text-indent="-0.5777in">
        <style:tab-stops/>
      </style:paragraph-properties>
      <style:text-properties style:font-name-asian="標楷體" fo:color="#000000" fo:font-size="14pt" style:font-size-asian="14pt" style:font-size-complex="14pt"/>
    </style:style>
    <style:style style:name="P758" style:parent-style-name="第1案" style:family="paragraph">
      <style:paragraph-properties fo:text-align="justify" fo:margin-top="0in" fo:margin-left="0.7854in" fo:text-indent="-0.5888in">
        <style:tab-stops/>
      </style:paragraph-properties>
      <style:text-properties fo:color="#000000"/>
    </style:style>
    <style:style style:name="P759" style:parent-style-name="第1案" style:list-style-name="LFO47" style:family="paragraph">
      <style:paragraph-properties fo:text-align="justify" fo:margin-top="0in" fo:margin-left="0.7875in" fo:text-indent="-0.3937in">
        <style:tab-stops/>
      </style:paragraph-properties>
    </style:style>
    <style:style style:name="P760" style:parent-style-name="第1案" style:list-style-name="LFO47" style:family="paragraph">
      <style:paragraph-properties fo:text-align="justify" fo:margin-top="0in" fo:margin-left="0.7875in" fo:text-indent="-0.3937in">
        <style:tab-stops/>
      </style:paragraph-properties>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style>
    <style:style style:name="P763" style:parent-style-name="內文" style:family="paragraph">
      <style:paragraph-properties style:snap-to-layout-grid="false" fo:line-height="0.3333in" fo:margin-left="0.675in" fo:text-indent="-0.4951in">
        <style:tab-stops/>
      </style:paragraph-properties>
      <style:text-properties style:font-name-asian="標楷體" style:font-weight-complex="bold" fo:color="#000000"/>
    </style:style>
    <style:style style:name="P764" style:parent-style-name="壹" style:family="paragraph">
      <style:paragraph-properties fo:margin-top="0.125in"/>
      <style:text-properties fo:color="#000000"/>
    </style:style>
    <style:style style:name="P765" style:parent-style-name="內文" style:family="paragraph">
      <style:paragraph-properties fo:widows="2" fo:orphans="2" fo:break-before="page"/>
    </style:style>
    <style:style style:name="P766" style:parent-style-name="壹" style:family="paragraph">
      <style:paragraph-properties fo:margin-top="0.125in"/>
    </style:style>
    <style:style style:name="T767" style:parent-style-name="預設段落字型" style:family="text">
      <style:text-properties style:font-name="標楷體" fo:font-size="16pt" style:font-size-asian="16pt" style:font-size-complex="16pt"/>
    </style:style>
    <style:style style:name="T768" style:parent-style-name="預設段落字型" style:family="text">
      <style:text-properties style:font-name="標楷體" style:font-name-asian="標楷體" fo:color="#0000FF"/>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text-align="center" fo:line-height="0.3333in" fo:margin-left="0.7333in" fo:text-indent="-0.7333in">
        <style:tab-stops/>
      </style:paragraph-properties>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P774" style:parent-style-name="壹" style:family="paragraph">
      <style:paragraph-properties fo:text-align="center" fo:margin-top="0.125in" fo:margin-bottom="0.125in"/>
    </style:style>
    <style:style style:name="T775" style:parent-style-name="預設段落字型" style:family="text">
      <style:text-properties style:font-name="標楷體"/>
    </style:style>
    <style:style style:name="T776" style:parent-style-name="預設段落字型" style:family="text">
      <style:text-properties style:font-name="標楷體" style:font-weight-complex="bold" fo:color="#000000"/>
    </style:style>
    <style:style style:name="T777" style:parent-style-name="預設段落字型" style:family="text">
      <style:text-properties style:font-name="標楷體" style:font-weight-complex="bold" fo:color="#000000"/>
    </style:style>
    <style:style style:name="T778" style:parent-style-name="預設段落字型" style:family="text">
      <style:text-properties style:font-name="標楷體" style:font-weight-complex="bold" fo:color="#000000"/>
    </style:style>
    <style:style style:name="T779" style:parent-style-name="預設段落字型" style:family="text">
      <style:text-properties style:font-name="標楷體" style:font-weight-complex="bold" fo:color="#000000"/>
    </style:style>
    <style:style style:name="T780" style:parent-style-name="預設段落字型" style:family="text">
      <style:text-properties style:font-name="標楷體" style:font-weight-complex="bold" fo:color="#000000"/>
    </style:style>
    <style:style style:name="T781" style:parent-style-name="預設段落字型" style:family="text">
      <style:text-properties style:font-name="標楷體" style:font-weight-complex="bold" fo:color="#000000"/>
    </style:style>
    <style:style style:name="T782" style:parent-style-name="預設段落字型" style:family="text">
      <style:text-properties style:font-name="標楷體" style:font-weight-complex="bold" fo:color="#000000"/>
    </style:style>
    <style:style style:name="TableColumn784" style:family="table-column">
      <style:table-column-properties style:column-width="2.9826in"/>
    </style:style>
    <style:style style:name="TableColumn785" style:family="table-column">
      <style:table-column-properties style:column-width="2.9534in"/>
    </style:style>
    <style:style style:name="Table783" style:family="table">
      <style:table-properties style:width="5.9361in" fo:margin-left="0.2423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第1案" style:family="paragraph">
      <style:paragraph-properties fo:margin-top="0in" fo:margin-left="0.675in" fo:text-indent="-0.675in">
        <style:tab-stops/>
      </style:paragraph-properties>
      <style:text-properties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第1案" style:family="paragraph">
      <style:paragraph-properties fo:margin-top="0in" fo:margin-left="0.675in" fo:text-indent="-0.675in">
        <style:tab-stops/>
      </style:paragraph-properties>
      <style:text-properties fo:font-size="12pt" style:font-size-asian="12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第1案" style:family="paragraph">
      <style:paragraph-properties style:snap-to-layout-grid="true" style:vertical-align="baseline" fo:margin-top="0in" fo:line-height="0.3194in" fo:margin-left="0.6263in" fo:text-indent="-0.6263in">
        <style:tab-stops>
          <style:tab-stop style:type="left" style:position="5.7722in"/>
        </style:tab-stops>
      </style:paragraph-properties>
      <style:text-properties fo:font-size="12pt" style:font-size-asian="12pt" style:font-size-complex="12pt" fo:hyphenate="false"/>
    </style:style>
    <style:style style:name="P794" style:parent-style-name="第1案" style:list-style-name="LFO44" style:family="paragraph">
      <style:paragraph-properties style:snap-to-layout-grid="true" style:vertical-align="baseline" fo:margin-top="0in" fo:line-height="0.3194in" fo:margin-left="0.2479in" fo:text-indent="-0.2479in">
        <style:tab-stops>
          <style:tab-stop style:type="left" style:position="0.002in"/>
          <style:tab-stop style:type="left" style:position="6.1506in"/>
        </style:tab-stops>
      </style:paragraph-properties>
      <style:text-properties fo:hyphenate="false"/>
    </style:style>
    <style:style style:name="T7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00" style:parent-style-name="第1案" style:list-style-name="LFO44" style:family="paragraph">
      <style:paragraph-properties style:snap-to-layout-grid="true" style:vertical-align="baseline" fo:margin-top="0in" fo:line-height="0.3194in" fo:margin-left="0.2479in" fo:text-indent="-0.2479in">
        <style:tab-stops>
          <style:tab-stop style:type="left" style:position="0.002in"/>
          <style:tab-stop style:type="left" style:position="6.1506in"/>
        </style:tab-stops>
      </style:paragraph-properties>
      <style:text-properties fo:font-size="12pt" style:font-size-asian="12pt"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第1案" style:family="paragraph">
      <style:paragraph-properties style:snap-to-layout-grid="true" style:vertical-align="baseline" fo:margin-top="0in" fo:line-height="0.3194in" fo:margin-left="0.627in" fo:text-indent="-0.6652in">
        <style:tab-stops>
          <style:tab-stop style:type="left" style:position="5.7715in"/>
        </style:tab-stops>
      </style:paragraph-properties>
      <style:text-properties fo:font-size="12pt" style:font-size-asian="12pt" style:font-size-complex="12pt" fo:hyphenate="false"/>
    </style:style>
    <style:style style:name="P803" style:parent-style-name="第1案" style:list-style-name="LFO45" style:family="paragraph">
      <style:paragraph-properties style:snap-to-layout-grid="true" style:vertical-align="baseline" fo:margin-top="0in" fo:line-height="0.3194in" fo:text-indent="-0.25in">
        <style:tab-stops>
          <style:tab-stop style:type="left" style:position="0in"/>
          <style:tab-stop style:type="left" style:position="6.1486in"/>
        </style:tab-stops>
      </style:paragraph-properties>
      <style:text-properties fo:font-size="12pt" style:font-size-asian="12pt" style:font-size-complex="12pt" fo:hyphenate="false"/>
    </style:style>
    <style:style style:name="P804" style:parent-style-name="第1案" style:list-style-name="LFO45" style:family="paragraph">
      <style:paragraph-properties style:snap-to-layout-grid="true" style:vertical-align="baseline" fo:margin-top="0in" fo:line-height="0.3194in" fo:text-indent="-0.25in">
        <style:tab-stops>
          <style:tab-stop style:type="left" style:position="0in"/>
          <style:tab-stop style:type="left" style:position="6.1486in"/>
        </style:tab-stops>
      </style:paragraph-properties>
      <style:text-properties fo:font-size="12pt" style:font-size-asian="12pt" style:font-size-complex="12pt" fo:hyphenate="false"/>
    </style:style>
    <style:style style:name="P805" style:parent-style-name="壹" style:family="paragraph">
      <style:paragraph-properties fo:text-align="center" fo:margin-top="0.125in"/>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特材部分第</text:span><text:span text:style-name="T6">1</text:span><text:span text:style-name="T7">6</text:span><text:span text:style-name="T8">次</text:span><text:span text:style-name="T9">（</text:span><text:span text:style-name="T10">104</text:span><text:span text:style-name="T11">年</text:span><text:span text:style-name="T12">9</text:span><text:span text:style-name="T13">月）會議紀錄</text:span></text:p>
      <text:p text:style-name="P14"/>
      <text:p text:style-name="P15">時　　間：104年9月17日上午9時30分</text:p>
      <text:p text:style-name="P16">地　　點：衛生福利部中央健康保險署18樓大禮堂</text:p>
      <text:p text:style-name="P17">主　　席：蕭主席美玲<text:s text:c="15"/>　<text:tab/><text:s text:c="7"/>紀　　錄：羅家儀</text:p>
      <text:p text:style-name="P18">出席人員：（依姓名筆畫數排列，敬稱略）</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朱日僑</text:p>
          </table:table-cell>
          <table:table-cell table:style-name="TableCell26">
            <text:p text:style-name="P27">朱益宏</text:p>
          </table:table-cell>
          <table:table-cell table:style-name="TableCell28">
            <text:p text:style-name="P29">吳榮達</text:p>
          </table:table-cell>
        </table:table-row>
        <table:table-row table:style-name="TableRow30">
          <table:table-cell table:style-name="TableCell31">
            <text:p text:style-name="P32">李明憲(請假)</text:p>
          </table:table-cell>
          <table:table-cell table:style-name="TableCell33">
            <text:p text:style-name="P34">李柏鋒</text:p>
          </table:table-cell>
          <table:table-cell table:style-name="TableCell35">
            <text:p text:style-name="P36">沙政平(請假)</text:p>
          </table:table-cell>
        </table:table-row>
        <table:table-row table:style-name="TableRow37">
          <table:table-cell table:style-name="TableCell38">
            <text:p text:style-name="P39">林慧玲</text:p>
          </table:table-cell>
          <table:table-cell table:style-name="TableCell40">
            <text:p text:style-name="P41">張文龍</text:p>
          </table:table-cell>
          <table:table-cell table:style-name="TableCell42">
            <text:p text:style-name="P43">張效煌</text:p>
          </table:table-cell>
        </table:table-row>
        <table:table-row table:style-name="TableRow44">
          <table:table-cell table:style-name="TableCell45">
            <text:p text:style-name="P46">張淑慧</text:p>
          </table:table-cell>
          <table:table-cell table:style-name="TableCell47">
            <text:p text:style-name="P48">許蒨文(請假)</text:p>
          </table:table-cell>
          <table:table-cell table:style-name="TableCell49">
            <text:p text:style-name="P50">連哲震</text:p>
          </table:table-cell>
        </table:table-row>
        <table:table-row table:style-name="TableRow51">
          <table:table-cell table:style-name="TableCell52">
            <text:p text:style-name="P53">陳瑞瑛</text:p>
          </table:table-cell>
          <table:table-cell table:style-name="TableCell54">
            <text:p text:style-name="P55">楊培銘(請假)</text:p>
          </table:table-cell>
          <table:table-cell table:style-name="TableCell56">
            <text:p text:style-name="P57">吳瑞堂</text:p>
          </table:table-cell>
        </table:table-row>
        <table:table-row table:style-name="TableRow58">
          <table:table-cell table:style-name="TableCell59">
            <text:p text:style-name="P60">侯明鋒</text:p>
          </table:table-cell>
          <table:table-cell table:style-name="TableCell61">
            <text:p text:style-name="P62">黃偉堯(請假)</text:p>
          </table:table-cell>
          <table:table-cell table:style-name="TableCell63">
            <text:p text:style-name="P64">溫國銘(請假)<text:s/></text:p>
          </table:table-cell>
        </table:table-row>
        <table:table-row table:style-name="TableRow65">
          <table:table-cell table:style-name="TableCell66">
            <text:p text:style-name="P67">葉宗義</text:p>
          </table:table-cell>
          <table:table-cell table:style-name="TableCell68">
            <text:p text:style-name="P69">廖本讓(請假)<text:s/></text:p>
          </table:table-cell>
          <table:table-cell table:style-name="TableCell70">
            <text:p text:style-name="P71">賴振榕(請假)</text:p>
          </table:table-cell>
        </table:table-row>
        <table:table-row table:style-name="TableRow72">
          <table:table-cell table:style-name="TableCell73">
            <text:p text:style-name="P74">謝文輝(羅永達代理)</text:p>
          </table:table-cell>
          <table:table-cell table:style-name="TableCell75">
            <text:p text:style-name="P76">謝武吉(王秀貞代理)</text:p>
          </table:table-cell>
          <table:table-cell table:style-name="TableCell77">
            <text:p text:style-name="P78">藍毅生</text:p>
          </table:table-cell>
        </table:table-row>
      </table:table>
      <text:p text:style-name="P79">列席人員：</text:p>
      <text:p text:style-name="P80">臨床醫藥專家代表：（略）</text:p>
      <text:p text:style-name="P81">藥物提供者團體代表：林肇基、唐宏生、黃柏勲</text:p>
      <text:p text:style-name="P82">衛生福利部全民健康保險會：陳燕鈴、曾幼筑</text:p>
      <text:p text:style-name="P83">衛生福利部社會保險司：梁淑政、蘇芸蒂</text:p>
      <text:p text:style-name="P84"><text:span text:style-name="T85">財團法人醫藥品查驗中心：</text:span><text:span text:style-name="T86">林志六</text:span><text:span text:style-name="T87">、</text:span><text:span text:style-name="T88">林首愈</text:span><text:span text:style-name="T89">、</text:span><text:span text:style-name="T90">陳怡如、黃昭仁</text:span><text:span text:style-name="T91">、</text:span></text:p>
      <text:p text:style-name="P92"><text:s text:c="24"/>楊雯雯、吳慧敏</text:p>
      <text:p text:style-name="P93">衛生福利部中央健康保險署：施如亮、程百君、蔡文全、周清蓮</text:p>
      <text:p text:style-name="P94">壹、主席致詞（略）</text:p>
      <text:p text:style-name="P95"><text:span text:style-name="T96">貳、</text:span><text:span text:style-name="T97">前次會議決定及結論辦理情形報告</text:span><text:span text:style-name="T98">(</text:span><text:span text:style-name="T99">無</text:span><text:span text:style-name="T100">)</text:span><text:span text:style-name="T101">。</text:span></text:p>
      <text:p text:style-name="P102">参、報告事項</text:p>
      <text:p text:style-name="P103">第1案：全民健康保險既有功能類別特材之初核情形報告(共176項；新增<text:soft-page-break/>既有功能類別144項；新增既有功能類別自付差額品項2項；及擴增、刪除產品型號30項)。</text:p>
      <text:p text:style-name="P104">說明：詳附錄會議資料報告案第1案之報告內容。</text:p>
      <text:p text:style-name="P105">決定：洽悉。</text:p>
      <text:p text:style-name="P106">第2案：全民健康保險已給付特殊材料支付標準異動之初核情形報告(共67項；醫療器材許可證註銷及刪除品項65項；核價類別變更品項2項)。</text:p>
      <text:p text:style-name="P107">說明：詳附錄會議資料報告案第2案之報告內容。</text:p>
      <text:p text:style-name="P108">決定：洽悉。</text:p>
      <text:p text:style-name="P109"><text:span text:style-name="T110">第</text:span><text:span text:style-name="T111">3</text:span><text:span text:style-name="T112">案：</text:span>102年起收載新功能類別特材申報情形報告案。</text:p>
      <text:p text:style-name="P113">說明：詳附錄會議資料報告案第3案之報告內容。</text:p>
      <text:p text:style-name="P114">決定：</text:p>
      <text:list text:style-name="LFO48" text:continue-numbering="true">
        <text:list-item>
          <text:p text:style-name="P115"><text:span text:style-name="T116">有部分代表建議增列</text:span><text:span text:style-name="T117">「特材代碼」、「單一支付點數」、「原預估數量」、「新功能特材年申報總點數」等項目，考量</text:span><text:span text:style-name="T118">新功能特材係以功能類別申報量為計算基礎</text:span><text:span text:style-name="T119">，</text:span><text:span text:style-name="T120">故以類別名稱呈現而非</text:span><text:span text:style-name="T121">特材代碼</text:span><text:span text:style-name="T122">；</text:span><text:span text:style-name="T123">原預估數量</text:span><text:span text:style-name="T124">易</text:span><text:span text:style-name="T125">受到醫療行為</text:span><text:span text:style-name="T126">、</text:span><text:span text:style-name="T127">廠商市場行銷策略</text:span><text:span text:style-name="T128">，</text:span><text:span text:style-name="T129">以及醫院採購程序</text:span><text:span text:style-name="T130">等因素</text:span><text:span text:style-name="T131">影響</text:span><text:span text:style-name="T132">，</text:span><text:span text:style-name="T133">與實際申報數量存在一定的變異性；而</text:span><text:span text:style-name="T134">新功能特材年申報總點數</text:span><text:span text:style-name="T135">部分</text:span><text:span text:style-name="T136">，</text:span><text:span text:style-name="T137">健保署每年</text:span><text:span text:style-name="T138">於醫療費用總額協商會議資料中均已提供</text:span><text:span text:style-name="T139">「</text:span><text:span text:style-name="T140">醫院收載新特材申報費用點數</text:span><text:span text:style-name="T141">(5</text:span><text:span text:style-name="T142">年累計</text:span><text:span text:style-name="T143">)</text:span><text:span text:style-name="T144">」</text:span><text:span text:style-name="T145">統計資</text:span><text:span text:style-name="T146">訊</text:span><text:span text:style-name="T147">，</text:span><text:span text:style-name="T148">不重複提供</text:span><text:span text:style-name="T149">。</text:span></text:p>
        </text:list-item>
        <text:list-item>
          <text:p text:style-name="P150"><text:span text:style-name="T151">基於上述</text:span><text:span text:style-name="T152">，</text:span><text:span text:style-name="T153">為兼顧資料呈現具參考價值</text:span><text:span text:style-name="T154">，避免報表資訊過多</text:span><text:span text:style-name="T155">易導致混淆且</text:span><text:span text:style-name="T156">影響版面清晰</text:span><text:span text:style-name="T157">度</text:span><text:span text:style-name="T158">，暫維持目前資料呈現方式，本案</text:span><text:span text:style-name="T159">洽悉。</text:span></text:p>
        </text:list-item>
      </text:list>
      <text:p text:style-name="P160"><text:span text:style-name="T161">第</text:span><text:span text:style-name="T162">4</text:span><text:span text:style-name="T163">案：</text:span><text:span text:style-name="T164">研擬全民健康保險藥物給付項目及支付標準</text:span><text:span text:style-name="T165">修</text:span><text:span text:style-name="T166">正案(移列討論案第1案)</text:span><text:span text:style-name="T167">。</text:span></text:p>
      <text:p text:style-name="P168"><text:span text:style-name="T169">第</text:span><text:span text:style-name="T170">5</text:span><text:span text:style-name="T171">案：</text:span><text:span text:style-name="T172">有關</text:span><text:span text:style-name="T173">椎體成形術之骨水泥共</text:span><text:span text:style-name="T174">4</text:span><text:span text:style-name="T175">項</text:span><text:span text:style-name="T176">納入健保給付</text:span>案<text:span text:style-name="T177">。</text:span></text:p>
      <text:p text:style-name="P178">說明：詳附錄會議資料報告案第5案之報告內容。</text:p>
      <text:p text:style-name="第1案說明決定結論"><text:span text:style-name="T179">決定：</text:span><text:span text:style-name="T180">本案</text:span><text:span text:style-name="T181">原核價方式為</text:span><text:span text:style-name="T182">依</text:span><text:span text:style-name="T183">用於</text:span><text:span text:style-name="T184">神經系統類似功能之健保已給付既有功能</text:span><text:span text:style-name="T185">類別</text:span><text:span text:style-name="T186">FBA01A5</text:span><text:span text:style-name="T187">【</text:span><text:span text:style-name="T188">CRANIOPLASTY</text:span><text:span text:style-name="T189">頭顱整形泥】支付點數</text:span><text:span text:style-name="T190">7,181</text:span><text:soft-page-break/><text:span text:style-name="T191">點，加計</text:span><text:span text:style-name="T192">15%</text:span><text:span text:style-name="T193">計算，</text:span><text:span text:style-name="T194">以</text:span><text:span text:style-name="T195">8,258</text:span><text:span text:style-name="T196">點暫予支付。</text:span><text:span text:style-name="T197">惟</text:span><text:span text:style-name="T198">本案</text:span><text:span text:style-name="T199">特材為使用於脊椎之骨水泥，與</text:span><text:span text:style-name="T200">頭顱整形泥</text:span><text:span text:style-name="T201">使用部位</text:span><text:span text:style-name="T202">不同，</text:span><text:span text:style-name="T203">應無法取代，</text:span><text:span text:style-name="T204">請健保署</text:span><text:span text:style-name="T205">重新提特材專家諮詢會議</text:span><text:span text:style-name="T206">討論</text:span><text:span text:style-name="T207">，</text:span><text:span text:style-name="T208">建議</text:span><text:span text:style-name="T209">適切之</text:span><text:span text:style-name="T210">核價方式後</text:span><text:span text:style-name="T211">，</text:span><text:span text:style-name="T212">再提會</text:span><text:span text:style-name="T213">討論</text:span><text:span text:style-name="T214">。</text:span></text:p>
      <text:p text:style-name="P215">肆、討論事項</text:p>
      <text:p text:style-name="P216"><text:span text:style-name="T217">第</text:span><text:span text:style-name="T218">1</text:span><text:span text:style-name="T219">案：</text:span><text:span text:style-name="T220">研擬全民健康保險藥物給付項目及支付標準</text:span><text:span text:style-name="T221">修</text:span><text:span text:style-name="T222">正案</text:span><text:span text:style-name="T223">。</text:span></text:p>
      <text:p text:style-name="P224">說明：詳附錄會議資料報告案第4案之報告內容。</text:p>
      <text:p text:style-name="P225">結論：</text:p>
      <text:p text:style-name="P226">(一)<text:span text:style-name="T227">全民健康保險藥物給付項目及支付標準第五十條</text:span><text:span text:style-name="T228">，</text:span><text:span text:style-name="T229">有關</text:span><text:span text:style-name="T230">已收載特材無申報數量取消給付</text:span><text:span text:style-name="T231">條文</text:span><text:span text:style-name="T232">，</text:span><text:span text:style-name="T233">建議暫予保留時間以不超過二年為原則</text:span><text:span text:style-name="T234">，</text:span><text:span text:style-name="T235">並以保留一次為限</text:span><text:span text:style-name="T236">；</text:span><text:span text:style-name="T237">另原增訂</text:span><text:span text:style-name="T238">：「</text:span><text:span text:style-name="T239">前項作業以每二年調查一次為原則...(略)</text:span><text:span text:style-name="T240">」，</text:span>因本段應屬於健保署內部行政作業<text:span text:style-name="T241">，</text:span>建議予以刪除<text:span text:style-name="T242">。</text:span>餘同意本條文之修訂事項，請健保署循行政程序處理後續法制化作業。</text:p>
      <text:p text:style-name="P243">(二)<text:span text:style-name="T244">全民健康保險藥物給付項目及支付標準第五十二條之二</text:span><text:span text:style-name="T245">，</text:span><text:span text:style-name="T246">有關新功能特材支付點數之訂定原則條文</text:span><text:span text:style-name="T247">，</text:span>依與會代表建議<text:span text:style-name="T248">，</text:span>將<text:span text:style-name="T249">「</text:span><text:span text:style-name="T250">已依前項第一款及第二款之第三目及第四目訂定支付點數之品項</text:span><text:span text:style-name="T251">」</text:span>修正為<text:span text:style-name="T252">「</text:span><text:span text:style-name="T253">已依前項第一款</text:span><text:span text:style-name="T254">第三目及第四目</text:span><text:span text:style-name="T255">，</text:span><text:span text:style-name="T256">以</text:span><text:span text:style-name="T257">及第二款之第三目及第四目訂定支付點數之品項</text:span><text:span text:style-name="T258">」</text:span><text:span text:style-name="T259">，</text:span><text:span text:style-name="T260">以臻明確</text:span><text:span text:style-name="T261">。</text:span></text:p>
      <text:p text:style-name="P262">(三)另<text:span text:style-name="T263">「</text:span>逕予收載<text:span text:style-name="T264">」</text:span>後將導致原編列之自費代碼失效，若廠商不以健保支付點數供貨，醫院亦無法申報自費，恐影響民眾自費使用新醫材權益，請健保署研議將逕予收載後若廠商仍無法供貨<text:span text:style-name="T265">，</text:span>應遵循之程序增訂至條文中<text:span text:style-name="T266">，</text:span>並於下次提案前先將修訂文字送請與會代表表示意見後<text:span text:style-name="T267">，</text:span>再彙整提會討論<text:span text:style-name="T268">。</text:span>另請健保署針對同一案件若有部分廠商同意供貨<text:span text:style-name="T269">，</text:span>部分廠商不同意供貨，後者可向健保署提出再建議案，若經審查確有功能上的不同，能以新功能類別或自付差額方式再提出建議案等途徑解決，以及功能改善特材是否排除採最低價以增進合理性等議題通盤考量<text:span text:style-name="T270">。</text:span><text:span text:style-name="T271"><text:s/></text:span></text:p>
      <text:soft-page-break/>
      <text:p text:style-name="P272"><text:span text:style-name="T273">第</text:span><text:span text:style-name="T274">2</text:span><text:span text:style-name="T275">案：</text:span><text:span text:style-name="T276">有關「紘康醫療器材有限公司」建議將用於淚管閉鎖或淚小管狹窄時，行淚管成形支撐之</text:span>特材<text:span text:style-name="T277">「</text:span><text:span text:style-name="T278">"</text:span><text:span text:style-name="T279">佛朗惜眼</text:span><text:span text:style-name="T280">"</text:span><text:span text:style-name="T281">自動固定淚管支架</text:span><text:span text:style-name="T282">"FCI" Autostable Bicanaliculus Intubation set II</text:span><text:span text:style-name="T283">」等共</text:span><text:span text:style-name="T284">3</text:span><text:span text:style-name="T285">項納入健保給付案</text:span><text:span text:style-name="T286">。</text:span></text:p>
      <text:p text:style-name="P287">說明：詳附錄會議資料討論案第1案之報告內容。</text:p>
      <text:p text:style-name="P288">結論：<text:s/></text:p>
      <text:p text:style-name="P289"><text:span text:style-name="T290">(</text:span><text:span text:style-name="T291">一</text:span><text:span text:style-name="T292">)</text:span>本案特材手術時間較傳統手術短，容易置入及取出，不易侵犯其他部位且不會造成粘膜受損，可減少傳統手術方式可能引起之併發症，不會造成另一側淚液排出系統之破壞，臨床療效優於傳統手術<text:span text:style-name="T293">方式，同意納入健保給付</text:span><text:span text:style-name="T294">。</text:span></text:p>
      <text:p text:style-name="第1案一"><text:span text:style-name="T295">(</text:span><text:span text:style-name="T296">二</text:span><text:span text:style-name="T297">)</text:span><text:span text:style-name="T298">核價方式：</text:span><text:span text:style-name="T299">屬功能改善特材，</text:span><text:span text:style-name="T300">依公立醫院採購決標價最低價，除以收載時最近四季結算之醫院總額部門浮動點值之平均值</text:span><text:span text:style-name="T301"><text:s/>(0.8802)</text:span><text:span text:style-name="T302">，訂定</text:span><text:span text:style-name="T303">暫予</text:span><text:span text:style-name="T304">支付點數</text:span><text:span text:style-name="T305">如下</text:span><text:span text:style-name="T306">：</text:span></text:p>
      <text:p text:style-name="P307">1. "佛朗惜眼"自動固定淚管支架：每組7,327點。</text:p>
      <text:p text:style-name="P308">2. "佛朗惜眼"<text:s/>蒙那卡矽質淚管：每組6,816點。</text:p>
      <text:p text:style-name="P309"><text:span text:style-name="T310">3. "</text:span><text:span text:style-name="T311">佛朗惜眼</text:span><text:span text:style-name="T312">"<text:s/></text:span><text:span text:style-name="T313">蒙那卡矽質淚管─輔助通條：</text:span><text:span text:style-name="T314">每組</text:span><text:span text:style-name="T315">6,816</text:span><text:span text:style-name="T316">點。</text:span></text:p>
      <text:p text:style-name="P317"><text:span text:style-name="T318">第</text:span><text:span text:style-name="T319">3</text:span><text:span text:style-name="T320">案：</text:span>有關<text:span text:style-name="T321">「</text:span>美敦力醫療產品股份有限公司<text:span text:style-name="T322">」</text:span>建議將用於兒童開心手術時，於心肺體外循環系統中，做為升主動脈灌流用之特材「"美敦力"兒童用動脈套管"Medtronic"DLP One Piece Pediatric Arterial Cannula」納入健保給付<text:span text:style-name="T323">案。</text:span></text:p>
      <text:p text:style-name="P324">說明：詳附錄會議資料討論案第2案之報告內容。</text:p>
      <text:p text:style-name="P325">結論：</text:p>
      <text:p text:style-name="第1案一"><text:span text:style-name="T326">(</text:span><text:span text:style-name="T327">一</text:span><text:span text:style-name="T328">)</text:span><text:span text:style-name="T329">本案特材為體外循環時必要使用之特材，可提升小兒心臟手術之安全性，相較於健保給付類似功能品項，其規格較小及套管內建金屬導絲環繞，以防止兒童血管過細，在愈大角度彎曲時套管扭曲，故有其臨床使用之必要性及特殊性</text:span><text:span text:style-name="T330">，</text:span><text:span text:style-name="T331">同意納入健保給付</text:span><text:span text:style-name="T332">。</text:span></text:p>
      <text:p text:style-name="第1案一"><text:span text:style-name="T333">(</text:span><text:span text:style-name="T334">二</text:span><text:span text:style-name="T335">)</text:span><text:span text:style-name="T336">核價方式</text:span><text:span text:style-name="T337">：</text:span><text:span text:style-name="T338">屬功能改善特材</text:span><text:span text:style-name="T339">，</text:span><text:span text:style-name="T340">為必要且無可取代之特材，採公立醫院採購價決標價平均價，除以收載時最近四季結算之醫院總額部門浮動點值之平均值</text:span><text:span text:style-name="T341">(0.8802)<text:s/></text:span><text:span text:style-name="T342">，以</text:span><text:span text:style-name="T343">每組</text:span><text:span text:style-name="T344">3,862</text:span><text:span text:style-name="T345">點</text:span><text:span text:style-name="T346">暫予支付</text:span><text:span text:style-name="T347">。</text:span></text:p>
      <text:soft-page-break/>
      <text:p text:style-name="第1案一"><text:span text:style-name="T348">(</text:span><text:span text:style-name="T349">三</text:span><text:span text:style-name="T350">)</text:span><text:span text:style-name="T351">給付規定</text:span><text:span text:style-name="T352">：</text:span><text:span text:style-name="T353">限18歲以下兒童</text:span><text:span text:style-name="T354">開心手術時</text:span><text:span text:style-name="T355">使用。</text:span></text:p>
      <text:p text:style-name="P356"><text:span text:style-name="T357">(</text:span><text:span text:style-name="T358">四</text:span><text:span text:style-name="T359">)</text:span><text:span text:style-name="T360">另本案特材係屬</text:span><text:span text:style-name="T361">DRG</text:span><text:span text:style-name="T362">給付案件範圍</text:span><text:span text:style-name="T363">，</text:span><text:span text:style-name="T364">與會代表表示如屬</text:span><text:span text:style-name="T365">DRG</text:span><text:span text:style-name="T366">案件</text:span><text:span text:style-name="T367">，</text:span><text:span text:style-name="T368">多數</text:span><text:span text:style-name="T369">納入給付之新功能類別特材經本署評估後仍包含在定額內</text:span><text:span text:style-name="T370">，</text:span><text:span text:style-name="T371">無法加算</text:span><text:span text:style-name="T372">，</text:span><text:span text:style-name="T373">即使可加算</text:span><text:span text:style-name="T374">，加算點數亦不足以反映醫院成本，影響醫院使用新特材之動機，</text:span><text:span text:style-name="T375">請</text:span><text:span text:style-name="T376">健保署相關單位</text:span><text:span text:style-name="T377">協助解決</text:span><text:span text:style-name="T378">DRG</text:span><text:span text:style-name="T379">支付通則中有關新功能特材納入給付後之</text:span><text:span text:style-name="T380">點值計算合理性問題</text:span><text:span text:style-name="T381">(</text:span><text:span text:style-name="T382">含得額外加計</text:span><text:span text:style-name="T383">原則及計價方式</text:span><text:span text:style-name="T384">)</text:span><text:span text:style-name="T385">。</text:span></text:p>
      <text:p text:style-name="P386"><text:span text:style-name="T387">第</text:span><text:span text:style-name="T388">4</text:span><text:span text:style-name="T389">案：</text:span>有關「台灣柯惠股份有限公司」建議將用於巨大寬頸顱內動脈瘤之特材「"恩提愛"派普萊栓塞裝置"MTI" Pipeline Embolization Device」納入健保給付<text:span text:style-name="T390">案。</text:span></text:p>
      <text:p text:style-name="P391">說明：詳附錄會議資料討論案第3案之報告內容。</text:p>
      <text:p text:style-name="P392">結論：</text:p>
      <text:p text:style-name="第1案一"><text:span text:style-name="T393">(</text:span><text:span text:style-name="T394">一</text:span><text:span text:style-name="T395">)</text:span><text:span text:style-name="T396">本案特材適用於患有巨大寬頸顱內動脈瘤而需進行血管栓塞治療時使用</text:span><text:span text:style-name="T397">，</text:span><text:span text:style-name="T398">完全阻斷血流的成功率高且</text:span><text:span text:style-name="T399">可</text:span><text:span text:style-name="T400">降低動脈瘤之再通率，具臨床效益</text:span><text:span text:style-name="T401">，</text:span><text:span text:style-name="T402">同意納入健保給付</text:span><text:span text:style-name="T403">。</text:span></text:p>
      <text:p text:style-name="第1案一"><text:span text:style-name="T404">(</text:span><text:span text:style-name="T405">二</text:span><text:span text:style-name="T406">)</text:span><text:span text:style-name="T407">核價方式</text:span><text:span text:style-name="T408">：</text:span><text:span text:style-name="T409">屬功能改善特材</text:span><text:span text:style-name="T410">，</text:span><text:span text:style-name="T411">採公立醫院採購決標價格之最低價</text:span><text:span text:style-name="T412">320,000</text:span><text:span text:style-name="T413">點，除以最近四季結算之醫院總額部門浮動點值之平均值</text:span><text:span text:style-name="T414">(0.8802)</text:span><text:span text:style-name="T415">，以</text:span><text:span text:style-name="T416">每組</text:span><text:span text:style-name="T417">363,553</text:span><text:span text:style-name="T418">點</text:span><text:span text:style-name="T419">暫予</text:span><text:span text:style-name="T420">支付。</text:span></text:p>
      <text:p text:style-name="第1案一"><text:span text:style-name="T421">(</text:span><text:span text:style-name="T422">三</text:span><text:span text:style-name="T423">)</text:span><text:span text:style-name="T424">給付規定</text:span><text:span text:style-name="T425">：</text:span></text:p>
      <text:p text:style-name="P426"><text:span text:style-name="T427">1.</text:span><text:span text:style-name="T428">僅適用於顱內之內頸動脈岩骨段至垂體上段，且符合下列情況之</text:span><text:span text:style-name="T429"><text:s/></text:span><text:span text:style-name="T430">一：</text:span></text:p>
      <text:p text:style-name="P431">(1)動脈瘤最大徑大於15mm者。</text:p>
      <text:p text:style-name="P432">(2)梭狀動脈瘤(fusiform aneurysm)<text:s/>最大徑大於10mm者。</text:p>
      <text:p text:style-name="P433">(3)剝離性動脈瘤(dissecting aneurysm)最大徑大於10mm。</text:p>
      <text:p text:style-name="P434">(4)動脈瘤經線圈栓塞治療後復發，其最大徑大於10mm者。</text:p>
      <text:p text:style-name="P435">(5)同一支血管中發現2顆顱內動脈瘤。</text:p>
      <text:p text:style-name="P436"><text:span text:style-name="T437">2.</text:span><text:span text:style-name="T438">每次限用一支；如同時申請線圈者，以</text:span><text:span text:style-name="T439">5</text:span><text:span text:style-name="T440">個為限。</text:span></text:p>
      <text:p text:style-name="P441"><text:span text:style-name="T442">3.</text:span><text:span text:style-name="T443">需事前審查。</text:span></text:p>
      <text:p text:style-name="P444"><text:span text:style-name="T445">第</text:span><text:span text:style-name="T446">5</text:span><text:span text:style-name="T447">案：</text:span><text:span text:style-name="T448">有關「台灣柯惠股份有限公司」建議將用於缺血性腦中風患者之特</text:span><text:soft-page-break/><text:span text:style-name="T449">材「</text:span><text:span text:style-name="T450">"</text:span><text:span text:style-name="T451">恩提愛</text:span><text:span text:style-name="T452">"</text:span><text:span text:style-name="T453">舒麗特爾顱內血管重建裝置</text:span><text:span text:style-name="T454">"MTI" Solitaire FR Revascularization Device</text:span><text:span text:style-name="T455">」納入健保給付</text:span><text:span text:style-name="T456">案。</text:span></text:p>
      <text:p text:style-name="P457">說明：詳附錄會議資料討論案第4案之報告內容。</text:p>
      <text:p text:style-name="P458">結論：</text:p>
      <text:p text:style-name="P459"><text:span text:style-name="T460">(</text:span><text:span text:style-name="T461">一</text:span><text:span text:style-name="T462">)</text:span><text:span text:style-name="T463">本案特材</text:span><text:span text:style-name="T464">用於恢復顱內大血管閉塞而導致缺血性腦中風，以此支架系統用機械方式去除血栓，以恢復血流，具臨床效益</text:span><text:span text:style-name="T465">，</text:span><text:span text:style-name="T466">同意納入健保給付</text:span><text:span text:style-name="T467">。</text:span></text:p>
      <text:p text:style-name="P468"><text:span text:style-name="T469">(</text:span><text:span text:style-name="T470">二</text:span><text:span text:style-name="T471">)</text:span><text:span text:style-name="T472">核價方式</text:span><text:span text:style-name="T473">：</text:span><text:span text:style-name="T474">屬創新功能特材</text:span><text:span text:style-name="T475">，</text:span><text:span text:style-name="T476">採公立醫院採購決標價格之中位數</text:span><text:span text:style-name="T477">120,000</text:span><text:span text:style-name="T478">點，除以最近四季結算之醫院總額部門浮動點值之平均值</text:span><text:span text:style-name="T479">(0.8802)</text:span><text:span text:style-name="T480">，以</text:span><text:span text:style-name="T481">每組</text:span><text:span text:style-name="T482">136,332</text:span><text:span text:style-name="T483">點</text:span><text:span text:style-name="T484">暫予</text:span><text:span text:style-name="T485">支付。</text:span></text:p>
      <text:p text:style-name="第1案一"><text:span text:style-name="T486">(</text:span><text:span text:style-name="T487">三</text:span><text:span text:style-name="T488">)</text:span><text:span text:style-name="T489">給付規定</text:span><text:span text:style-name="T490">：</text:span><text:span text:style-name="T491">應同時符合下列</text:span><text:span text:style-name="T492">條件</text:span><text:span text:style-name="T493">：</text:span></text:p>
      <text:p text:style-name="P494"><text:span text:style-name="T495">1.</text:span><text:span text:style-name="T496">前</text:span><text:span text:style-name="T497">循環在發作內</text:span><text:span text:style-name="T498">8</text:span><text:span text:style-name="T499">小時內、後循環在發作後</text:span><text:span text:style-name="T500">24</text:span><text:span text:style-name="T501">小時內。</text:span></text:p>
      <text:p text:style-name="P502">2.影像診斷為顱內大動脈阻塞，包括內頸動脈、大腦中動脈的第1及第2段、大腦前動脈、基底動脈和脊椎動脈。</text:p>
      <text:p text:style-name="P503"><text:span text:style-name="T504">3.</text:span><text:span text:style-name="T505">美國國衛院腦中風評估表</text:span><text:span text:style-name="T506">(NIH Stroke Scale)</text:span><text:span text:style-name="T507">評分≧</text:span><text:span text:style-name="T508">8 and<text:s/></text:span><text:span text:style-name="T509">≦</text:span><text:span text:style-name="T510">30</text:span><text:span text:style-name="T511">。</text:span></text:p>
      <text:p text:style-name="P512"><text:span text:style-name="T513">第</text:span><text:span text:style-name="T514">6</text:span><text:span text:style-name="T515">案：</text:span><text:span text:style-name="T516">有關「健喬信元醫藥生技股份有限公司」建議將「</text:span><text:span text:style-name="T517">"</text:span><text:span text:style-name="T518">社得思</text:span><text:span text:style-name="T519">"</text:span><text:span text:style-name="T520">射釔菲爾釔</text:span><text:span text:style-name="T521">-90</text:span><text:span text:style-name="T522">微球體</text:span><text:span text:style-name="T523">"Sirtex" Sir-spheres Yttrium-90 Microspheres</text:span><text:span text:style-name="T524">」納入健保給付</text:span><text:span text:style-name="T525">案</text:span><text:span text:style-name="T526">。</text:span></text:p>
      <text:p text:style-name="P527">說明：詳附錄會議資料討論案第5案之報告內容。</text:p>
      <text:p text:style-name="P528"><text:span text:style-name="T529">結論：</text:span><text:span text:style-name="T530">本</text:span><text:span text:style-name="T531">案特材</text:span><text:span text:style-name="T532">為利用導管等投藥方式，將其注入肝腫瘤，適用於以介入性栓塞或化學治療後腫瘤無法控制之原發生結腸直腸癌肝轉移的病患。考量臨床已有其他處置方式且療效相仿，本品價格昂貴，對健保財務衝擊極大，故不納入健保給付</text:span><text:span text:style-name="T533">。</text:span></text:p>
      <text:p text:style-name="P534">第7案：有關「台灣柏朗股份有限公司」建議將用於輸注治療之特材「"柏朗"輸液轉換活塞Discofix Multidirectional Stopcocks」納入健保給付案。</text:p>
      <text:p text:style-name="P535">說明：詳附錄會議資料討論案第6案之報告內容。</text:p>
      <text:p text:style-name="P536"><text:span text:style-name="T537">結論：</text:span></text:p>
      <text:p text:style-name="P538"><text:span text:style-name="T539">(</text:span><text:span text:style-name="T540">一</text:span><text:span text:style-name="T541">)</text:span><text:span text:style-name="T542">本案特材</text:span><text:span text:style-name="T543">係用於輸注治療和壓力監測的多管道輸液轉換閥</text:span><text:span text:style-name="T544">，</text:span><text:span text:style-name="T545">具抗</text:span><text:soft-page-break/><text:span text:style-name="T546">藥性與不易破裂滲漏</text:span><text:span text:style-name="T547">，轉</text:span><text:span text:style-name="T548">接處設計可旋轉及增加刻痕設計</text:span><text:span text:style-name="T549">，</text:span><text:span text:style-name="T550">可預防裂縫並導致液體流出或空氣進入</text:span><text:span text:style-name="T551">，</text:span><text:span text:style-name="T552">避免輸注過程鬆</text:span><text:span text:style-name="T553">脫</text:span><text:span text:style-name="T554">，</text:span><text:span text:style-name="T555">導致藥品潑灑</text:span><text:span text:style-name="T556">，</text:span><text:span text:style-name="T557">且</text:span><text:span text:style-name="T558">減少環境汙染之風險與藥物之損失</text:span><text:span text:style-name="T559">，</text:span><text:span text:style-name="T560">增加醫護人員與病患安全性</text:span><text:span text:style-name="T561">，</text:span><text:span text:style-name="T562">避免</text:span><text:span text:style-name="T563">暴露於藥物之接觸</text:span><text:span text:style-name="T564">，</text:span><text:span text:style-name="T565">具有臨床需要性</text:span><text:span text:style-name="T566">，</text:span><text:span text:style-name="T567">同意</text:span><text:span text:style-name="T568">納入健保給付</text:span><text:span text:style-name="T569">。</text:span></text:p>
      <text:p text:style-name="P570"><text:span text:style-name="T571">(</text:span><text:span text:style-name="T572">二</text:span><text:span text:style-name="T573">)</text:span><text:span text:style-name="T574">核價方式</text:span><text:span text:style-name="T575">:</text:span><text:span text:style-name="T576">屬功能改善特材，依</text:span><text:span text:style-name="T577">公立醫院依政府採購決標價格之中位數</text:span><text:span text:style-name="T578">、</text:span><text:span text:style-name="T579">平均價或最低價</text:span><text:span text:style-name="T580">，</text:span><text:span text:style-name="T581">除以收載時最近四季結算之醫院總額部門浮動點值之平均值分別為28點</text:span><text:span text:style-name="T582">、</text:span><text:span text:style-name="T583">28點及26點</text:span><text:span text:style-name="T584">，</text:span><text:span text:style-name="T585">因高於廠商建議之點數</text:span><text:span text:style-name="T586">25</text:span><text:span text:style-name="T587">點，故依廠商建議點數</text:span><text:span text:style-name="T588">，</text:span><text:span text:style-name="T589">以每個</text:span><text:span text:style-name="T590">25</text:span><text:span text:style-name="T591">點</text:span><text:span text:style-name="T592">暫予支付</text:span><text:span text:style-name="T593">。</text:span></text:p>
      <text:p text:style-name="P594"><text:span text:style-name="T595">(</text:span><text:span text:style-name="T596">三</text:span><text:span text:style-name="T597">)</text:span><text:span text:style-name="T598">給付規定：</text:span><text:span text:style-name="T599">限用於</text:span><text:span text:style-name="T600">Ciclosporin</text:span><text:span text:style-name="T601">、</text:span><text:span text:style-name="T602">Cyclophosphamid</text:span><text:span text:style-name="T603">、</text:span><text:span text:style-name="T604">Etoposid</text:span><text:span text:style-name="T605">、</text:span><text:span text:style-name="T606">Nimodipin</text:span><text:span text:style-name="T607">、</text:span><text:span text:style-name="T608">Phenytoin-sodium</text:span><text:span text:style-name="T609">等</text:span><text:span text:style-name="T610">5</text:span><text:span text:style-name="T611">項藥物輸注。</text:span></text:p>
      <text:p text:style-name="P612"><text:span text:style-name="T613">第</text:span><text:span text:style-name="T614">8</text:span><text:span text:style-name="T615">案：</text:span>有關「壯生醫療器材股份有限公司」建議將用於脫垂及痔瘡手術之特材「“愛惜康”普克美釘合器"ETHICON" PROXIMATE HCS STAPLER」納入健保給付<text:span text:style-name="T616">案</text:span><text:span text:style-name="T617">。</text:span></text:p>
      <text:p text:style-name="P618">說明：詳附錄會議資料討論案第7案之報告內容。</text:p>
      <text:p text:style-name="P619"><text:span text:style-name="T620">結論：</text:span><text:span text:style-name="T621">本案特材係應用於整個肛門腔中作為痔瘡疾病的外科治療</text:span><text:span text:style-name="T622">。</text:span><text:span text:style-name="T623">依相關文獻報告顯示</text:span><text:span text:style-name="T624">，</text:span><text:span text:style-name="T625">使用本案特材進行手術之病患</text:span><text:span text:style-name="T626">，</text:span><text:span text:style-name="T627">相較於傳統手術</text:span><text:span text:style-name="T628">，</text:span><text:span text:style-name="T629">復發率略高</text:span><text:span text:style-name="T630">，</text:span><text:span text:style-name="T631">考量目前已有其他有效之治療方式可取代</text:span><text:span text:style-name="T632">，</text:span><text:span text:style-name="T633">且產品價格昂貴</text:span><text:span text:style-name="T634">(</text:span><text:span text:style-name="T635">廠商</text:span><text:span text:style-name="T636">建議價</text:span><text:span text:style-name="T637">為</text:span><text:span text:style-name="T638">20,000</text:span><text:span text:style-name="T639">元)</text:span><text:span text:style-name="T640">，臨床使用量大，</text:span><text:span text:style-name="T641">對健保財務衝擊</text:span><text:span text:style-name="T642">過</text:span><text:span text:style-name="T643">大，不符成本效益，暫不同意納入健保給付。</text:span></text:p>
      <text:p text:style-name="P644">第9案：有關「台灣柯惠股份有限公司」等3家廠商建議將用於手術中縫合之特材「柯惠內視鏡GIA自動手術縫合器及縫合釘-縫合器"Covidien" AUTO SUTURE MULTIFIRE ENDO GIA DISPOSABLE SURGICAL STAPLER AND DISPOSABLE loading units」等共12項納入健保給付案。</text:p>
      <text:p text:style-name="P645">說明：詳附錄會議資料討論案第8案之報告內容。</text:p>
      <text:p text:style-name="P646">結論：</text:p>
      <text:p text:style-name="P647"><text:span text:style-name="T648">(</text:span><text:span text:style-name="T649">一</text:span><text:span text:style-name="T650">)</text:span><text:span text:style-name="T651">本案特材係手術處置過程面使用之特材</text:span><text:span text:style-name="T652">(</text:span><text:span text:style-name="T653">非每個病人均會使用</text:span><text:span text:style-name="T654">-Y</text:span><text:span text:style-name="T655">碼</text:span><text:span text:style-name="T656">)</text:span><text:span text:style-name="T657">，可應用於胸、腹腔鏡手術或開放式手術中，組織之切割、切</text:span><text:soft-page-break/><text:span text:style-name="T658">除及進行吻合時使用。針對目標組織的大小厚薄，選擇適合尺寸的釘匣，裝填入縫合器中，釘匣擊發時可同時進行切割與縫合組織，血管閉合較佳，出血量較少，縫合速度較快</text:span><text:span text:style-name="T659">，</text:span><text:span text:style-name="T660">可減少手術時間</text:span><text:span text:style-name="T661">，</text:span><text:span text:style-name="T662">具有臨床需要性</text:span><text:span text:style-name="T663">，</text:span><text:span text:style-name="T664">同意納入健保給付</text:span><text:span text:style-name="T665">。</text:span></text:p>
      <text:p text:style-name="P666"><text:span text:style-name="T667">(</text:span><text:span text:style-name="T668">二</text:span><text:span text:style-name="T669">)</text:span><text:span text:style-name="T670">為求周延</text:span><text:span text:style-name="T671">，</text:span><text:span text:style-name="T672">請再瞭解使用量</text:span><text:span text:style-name="T673">，</text:span><text:span text:style-name="T674">並</text:span><text:span text:style-name="T675">請</text:span><text:span text:style-name="T676">3</text:span><text:span text:style-name="T677">位</text:span><text:span text:style-name="T678">代表</text:span><text:span text:style-name="T679">【</text:span><text:span text:style-name="T680">朱代表益宏</text:span><text:span text:style-name="T681">、</text:span><text:span text:style-name="T682">張代表淑慧與羅永達先生</text:span><text:span text:style-name="T683">（</text:span><text:span text:style-name="T684">謝代表文輝代理人</text:span><text:span text:style-name="T685">）</text:span><text:span text:style-name="T686">】與健保署共同討論</text:span><text:span text:style-name="T687">支付點數訂定方式</text:span><text:span text:style-name="T688">之</text:span><text:span text:style-name="T689">適切性</text:span><text:span text:style-name="T690">後</text:span><text:span text:style-name="T691">，</text:span><text:span text:style-name="T692">再提</text:span><text:span text:style-name="T693">會討論。</text:span></text:p>
      <text:p text:style-name="P694">第10案：有關「亞太醫療器材科技有限公司」建議將用於病態性肥胖時，行胃限制減重手術之特材「"亞太醫療"胃夾具"SYNTEC" Gastric Clip」納入健保給付案。</text:p>
      <text:p text:style-name="P695">說明：詳附錄會議資料討論案第9案之報告內容。</text:p>
      <text:p text:style-name="P696"><text:span text:style-name="T697">結論：</text:span><text:span text:style-name="T698">本</text:span><text:span text:style-name="T699">案特材</text:span><text:span text:style-name="T700">類似胃束帶之設計原理，但較胃繞道或袖狀切除手術效果差，且胃間隔手術不再是國際認同的手術，已逐漸被淘汰</text:span><text:span text:style-name="T701">。</text:span><text:span text:style-name="T702">且</text:span><text:span text:style-name="T703">考量</text:span><text:span text:style-name="T704">目前</text:span><text:span text:style-name="T705">臨床尚有其他處置足以選擇，故不</text:span><text:span text:style-name="T706">納入健保給付</text:span><text:span text:style-name="T707">。</text:span></text:p>
      <text:p text:style-name="P708">第11案：有關「台灣科惠股份有限公司」建議將用於具有聲門下分泌物抽吸功能之特材「"柯惠"麥林可恰可舒氣切管"Covidien"Mallinckrodt Trachesoft Tracheostomy Cannulae」納入健保給付案。</text:p>
      <text:p text:style-name="P709">說明：詳附錄會議資料討論案第10案之報告內容。</text:p>
      <text:p text:style-name="P710"><text:span text:style-name="T711">結論：</text:span><text:span text:style-name="T712">本案特材</text:span><text:span text:style-name="T713">係使用於氣切手術病患之氣</text:span><text:span text:style-name="T714">切管</text:span><text:span text:style-name="T715">，具有聲門下分泌物抽吸管腔，可有效抽取清理氣切管中堆積的分泌物</text:span><text:span text:style-name="T716">，可降低肺炎感染的機率及節省健保醫療照護支出，同意納入健保給付；惟</text:span><text:span text:style-name="T717">為</text:span><text:span text:style-name="T718">更適切</text:span><text:span text:style-name="T719">使用，建議健保署徵詢</text:span><text:span text:style-name="T720">「</text:span><text:span text:style-name="T721">台灣耳鼻喉科醫學會</text:span><text:span text:style-name="T722">」</text:span><text:span text:style-name="T723">、</text:span><text:span text:style-name="T724">「</text:span><text:a xlink:href="http://www.tspccm.org.tw/" office:target-frame-name="_blank" xlink:show="new"><text:span text:style-name="T725">台灣</text:span></text:a><text:a xlink:href="http://www.tspccm.org.tw/" office:target-frame-name="_blank" xlink:show="new"><text:span text:style-name="T726">胸腔暨重症加護醫學會</text:span></text:a><text:span text:style-name="T727">」</text:span><text:span text:style-name="T728">及</text:span><text:span text:style-name="T729">「</text:span><text:a xlink:href="http://www.surgery.org.tw/" office:target-frame-name="_blank" xlink:show="new"><text:span text:style-name="T730">台灣外科醫學會</text:span></text:a><text:span text:style-name="T731">」</text:span><text:span text:style-name="T732">訂定給付規定</text:span><text:span text:style-name="T733">後</text:span><text:span text:style-name="T734">，</text:span><text:span text:style-name="T735">再提會討論</text:span><text:span text:style-name="T736">。</text:span></text:p>
      <text:p text:style-name="P737"><text:span text:style-name="T738">第</text:span><text:span text:style-name="T739">1</text:span><text:span text:style-name="T740">2</text:span><text:span text:style-name="T741">案：</text:span><text:span text:style-name="T742">有關檢討改善特材事前審查機制</text:span><text:span text:style-name="T743">案。</text:span></text:p>
      <text:p text:style-name="P744">說明：詳附錄會議資料討論案第11案之報告內容。</text:p>
      <text:p text:style-name="P745">結論：</text:p>
      <text:p text:style-name="第1案一"><text:span text:style-name="T746">(</text:span><text:span text:style-name="T747">一</text:span><text:span text:style-name="T748">)</text:span><text:span text:style-name="T749">人工膝關節及人工髖關節之核准率已近九成，為簡化行政作業，</text:span><text:soft-page-break/><text:span text:style-name="T750">同意</text:span><text:span text:style-name="T751">取消事前審查之規定。</text:span></text:p>
      <text:p text:style-name="第1案一"><text:span text:style-name="T752">(</text:span><text:span text:style-name="T753">二</text:span><text:span text:style-name="T754">)</text:span>人工膝關節及人工髖關節，取消事前審查後，健保署應持續追蹤其申報量<text:span text:style-name="T755">，</text:span>並在實施半年後，於本會議報告醫療院所申報情形。</text:p>
      <text:p text:style-name="P756">第13案：有關修訂特材「費雪派克正壓呼吸輔助系統(全套/半套)」之給付規定案。</text:p>
      <text:p text:style-name="P757">說明：詳附錄會議資料討論案第12案之報告內容。</text:p>
      <text:p text:style-name="P758">結論：</text:p>
      <text:list text:style-name="LFO47" text:continue-numbering="true">
        <text:list-item>
          <text:p text:style-name="P759">本案特材結合正壓呼吸輔助器『Bubble CPAP<text:s/>( Continuous Positive Airway Pressure<text:s/>System)<text:s/>』之持續性正壓及來自氣泡產生之振盪壓力，用以保護肺組織，對於可自行呼吸的新生兒及嬰兒是一種安全及有效的呼吸輔助方式。</text:p>
        </text:list-item>
        <text:list-item>
          <text:p text:style-name="P760">為保障嬰幼兒病患之醫療需求，同意將原給付規定<text:span text:style-name="T761">「</text:span>限體重介於3kg~10kg之嬰幼兒有呼吸窘迫症時使用<text:span text:style-name="T762">」，</text:span>修訂為「限2歲以下或10KG以下之嬰幼兒有呼吸窘迫症時使用」，修訂後對照表如附件。</text:p>
        </text:list-item>
      </text:list>
      <text:p text:style-name="P763"/>
      <text:p text:style-name="P764">伍、散會（下午3時10分）</text:p>
      <text:p text:style-name="P765"/>
      <text:soft-page-break/>
      <text:p text:style-name="P766"><text:span text:style-name="T767"><draw:frame draw:z-index="251660288" draw:id="id0" draw:style-name="a0" draw:name="文字方塊 2" text:anchor-type="paragraph" svg:x="5.39609in" svg:y="-0.14251in" svg:width="0.9375in" svg:height="0.51667in" style:rel-width="scale" style:rel-height="scale"><draw:text-box><text:p text:style-name="內文"><text:span text:style-name="T768"><text:s/></text:span><text:span text:style-name="T769"><text:s/></text:span><text:span text:style-name="T770">附件</text:span></text:p></draw:text-box><svg:title/><svg:desc/></draw:frame></text:span></text:p>
      <text:p text:style-name="P771"><text:span text:style-name="T772">全民健康保險特殊材料修正給付規定對照表</text:span><text:span text:style-name="T773">(草案)</text:span></text:p>
      <text:p text:style-name="P774"><text:span text:style-name="T775">給付規定分類碼：</text:span>A214-6<text:span text:style-name="T776">(自</text:span><text:span text:style-name="T777">○○○</text:span><text:span text:style-name="T778">年</text:span><text:span text:style-name="T779">○</text:span><text:span text:style-name="T780">月</text:span><text:span text:style-name="T781">○</text:span><text:span text:style-name="T782">日生效)</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修正後給付規定</text:p>
          </table:table-cell>
          <table:table-cell table:style-name="TableCell789">
            <text:p text:style-name="P790">原給付規定</text:p>
          </table:table-cell>
        </table:table-row>
        <table:table-row table:style-name="TableRow791">
          <table:table-cell table:style-name="TableCell792">
            <text:p text:style-name="P793">A214-6<text:s/>正壓呼吸輔助系統BUBBLE CPAP SYSTEM</text:p>
            <text:list text:style-name="LFO44" text:continue-numbering="true">
              <text:list-item>
                <text:p text:style-name="P794"><text:span text:style-name="T795">限</text:span><text:span text:style-name="T796">2</text:span><text:span text:style-name="T797">歲以下或</text:span><text:span text:style-name="T798">10KG</text:span><text:span text:style-name="T799">以下之嬰幼兒有呼吸窘迫症時使用。</text:span></text:p>
              </text:list-item>
              <text:list-item>
                <text:p text:style-name="P800">當次住院期間限使用整組乙套，使用期間超過1個月者，得依病情需要每月申請鼻套管半套。</text:p>
              </text:list-item>
            </text:list>
          </table:table-cell>
          <table:table-cell table:style-name="TableCell801">
            <text:p text:style-name="P802">A214-6<text:s/>正壓呼吸輔助系統BUBBLE CPAP SYSTEM</text:p>
            <text:list text:style-name="LFO45" text:continue-numbering="true">
              <text:list-item>
                <text:p text:style-name="P803">限體重介於3kg~10kg之嬰幼兒有呼吸窘迫症時使用。</text:p>
              </text:list-item>
              <text:list-item>
                <text:p text:style-name="P804">當次住院期間限使用整組乙套，使用期間超過1個月者，得依病情需要每月申請鼻套管半套。</text:p>
              </text:list-item>
            </text:list>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asian="標楷體" fo:font-size="14pt" style:font-size-asian="14pt" style:font-size-complex="14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第1案一字元" style:display-name="第1案(一) 字元" style:family="text" style:parent-style-name="清單段落字元">
      <style:text-properties style:font-name="Times New Roman" style:font-name-asian="標楷體" style:font-name-complex="Times New Roman" fo:font-size="14pt" style:font-size-asian="14pt" style:font-size-complex="14pt"/>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asian="標楷體" fo:font-size="14pt" style:font-size-asian="14pt" style:font-size-complex="14pt" fo:hyphenate="false"/>
    </style:style>
    <style:style style:name="壹說明決定" style:display-name="壹說明/決定" style:family="paragraph" style:parent-style-name="內文">
      <style:paragraph-properties style:snap-to-layout-grid="false" fo:text-align="justify" fo:line-height="0.3333in" fo:margin-left="0.9819in" fo:text-indent="-0.5888in">
        <style:tab-stops/>
      </style:paragraph-properties>
      <style:text-properties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壹一" style:display-name="壹一" style:family="paragraph" style:parent-style-name="清單段落" style:list-style-name="LFO6">
      <style:paragraph-properties style:snap-to-layout-grid="false" fo:line-height="0.3333in" fo:margin-left="0.9916in" fo:text-indent="-0.4375in">
        <style:tab-stops/>
      </style:paragraph-properties>
      <style:text-properties style:font-name-asian="標楷體" fo:font-size="14pt" style:font-size-asian="14pt" style:font-size-complex="14pt" fo:hyphenate="false"/>
    </style:style>
    <style:style style:name="壹說明決定字元" style:display-name="壹說明/決定 字元" style:family="text" style:parent-style-name="預設段落字型">
      <style:text-properties style:font-name="Times New Roman" style:font-name-asian="標楷體" style:font-name-complex="Times New Roman" fo:font-size="14pt" style:font-size-asian="14pt" style:font-size-complex="14pt"/>
    </style:style>
    <style:style style:name="壹一0" style:display-name="壹(一)" style:family="paragraph" style:parent-style-name="清單段落" style:list-style-name="LFO5">
      <style:paragraph-properties style:snap-to-layout-grid="false" fo:line-height="0.3333in" fo:margin-left="0.9819in" fo:text-indent="-0.3791in">
        <style:tab-stops/>
      </style:paragraph-properties>
      <style:text-properties style:font-name-asian="標楷體" fo:font-size="14pt" style:font-size-asian="14pt" style:font-size-complex="14pt" fo:hyphenate="false"/>
    </style:style>
    <style:style style:name="壹一字元" style:display-name="壹一 字元" style:family="text" style:parent-style-name="清單段落字元">
      <style:text-properties style:font-name="Times New Roman" style:font-name-asian="標楷體" style:font-name-complex="Times New Roman" fo:font-size="14pt" style:font-size-asian="14pt" style:font-size-complex="14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壹一字元0" style:display-name="壹(一) 字元" style:family="text" style:parent-style-name="清單段落字元">
      <style:text-properties style:font-name="Times New Roman" style:font-name-asian="標楷體" style:font-name-complex="Times New Roman" fo:font-size="14pt" style:font-size-asian="14pt" style:font-size-complex="14pt"/>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1" style:display-name="第1案(1)" style:family="paragraph">
      <style:paragraph-properties style:snap-to-layout-grid="false" fo:text-align="justify" fo:line-height="0.3333in" fo:margin-left="0.9694in" fo:text-indent="-0.237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5">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791in" text:min-label-width="0.562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style:style style:name="WW_CharLFO12LVL1" style:family="text">
      <style:text-properties style:font-name="Times New Roman" style:font-name-asian="標楷體" style:font-name-complex="Times New Roman"/>
    </style:style>
    <style:style style:name="WW_CharLFO13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3LVL1" style:family="text">
      <style:text-properties fo:color="#000000"/>
    </style:style>
    <style:style style:name="WW_CharLFO46LVL1" style:family="text">
      <style:text-properties fo:color="#000000"/>
    </style:style>
    <style:style style:name="WW_CharLFO4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9">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0">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2">
      <text:list-level-style-number text:level="1" text:style-name="WW_CharLFO12LV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15">
      <text:list-level-style-number text:level="1" style:num-suffix="、" style:num-format="1">
        <style:list-level-properties text:space-before="0.6201in" text:min-label-width="0.5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Wingdings"/>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
        <style:list-level-properties text:space-before="0.75in" text:min-label-width="0.25in"/>
        <style:text-properties style:font-name="Wingdings"/>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
        <style:list-level-properties text:space-before="0.75in" text:min-label-width="0.25in"/>
        <style:text-properties style:font-name="Wingdings"/>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prefix="(" style:num-suffix=")" style:num-format="一, 十, 一百(繁), ...">
        <style:list-level-properties text:space-before="0.4472in" text:min-label-width="0.3333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39">
      <text:list-level-style-number text:level="1" style:num-suffix="." style:num-format="1">
        <style:list-level-properties text:space-before="0.8111in" text:min-label-width="0.3333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0">
      <text:list-level-style-number text:level="1" style:num-suffix="." style:num-format="1">
        <style:list-level-properties text:space-before="0.8111in" text:min-label-width="0.25in"/>
      </text:list-level-style-number>
      <text:list-level-style-number text:level="2" style:num-suffix="、" style:num-format="甲, 乙, 丙, ...">
        <style:list-level-properties text:space-before="1.1444in" text:min-label-width="0.3333in"/>
      </text:list-level-style-number>
      <text:list-level-style-number text:level="3" style:num-suffix="." style:num-format="i">
        <style:list-level-properties fo:text-align="end" text:space-before="1.4777in" text:min-label-width="0.3333in"/>
      </text:list-level-style-number>
      <text:list-level-style-number text:level="4" style:num-suffix="." style:num-format="1">
        <style:list-level-properties text:space-before="1.8111in" text:min-label-width="0.3333in"/>
      </text:list-level-style-number>
      <text:list-level-style-number text:level="5" style:num-suffix="、" style:num-format="甲, 乙, 丙, ...">
        <style:list-level-properties text:space-before="2.1444in" text:min-label-width="0.3333in"/>
      </text:list-level-style-number>
      <text:list-level-style-number text:level="6" style:num-suffix="." style:num-format="i">
        <style:list-level-properties fo:text-align="end" text:space-before="2.4777in" text:min-label-width="0.3333in"/>
      </text:list-level-style-number>
      <text:list-level-style-number text:level="7" style:num-suffix="." style:num-format="1">
        <style:list-level-properties text:space-before="2.8111in" text:min-label-width="0.3333in"/>
      </text:list-level-style-number>
      <text:list-level-style-number text:level="8" style:num-suffix="、" style:num-format="甲, 乙, 丙, ...">
        <style:list-level-properties text:space-before="3.1444in" text:min-label-width="0.3333in"/>
      </text:list-level-style-number>
      <text:list-level-style-number text:level="9" style:num-suffix="." style:num-format="i">
        <style:list-level-properties fo:text-align="end" text:space-before="3.4777in" text:min-label-width="0.3333in"/>
      </text:list-level-style-number>
    </text:list-style>
    <text:list-style style:name="LFO41">
      <text:list-level-style-number text:level="1" style:num-prefix="(" style:num-suffix=")" style:num-format="一, 十, 一百(繁), ...">
        <style:list-level-properties text:space-before="0.4472in" text:min-label-width="0.2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42">
      <text:list-level-style-number text:level="1" style:num-prefix="(" style:num-suffix=")" style:num-format="一, 十, 一百(繁), ...">
        <style:list-level-properties text:space-before="0.4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text:style-name="WW_CharLFO47LVL1" style:num-prefix="(" style:num-suffix=")" style:num-format="一, 十, 一百(繁), ...">
        <style:list-level-properties text:space-before="0.4236in" text:min-label-width="0.25in"/>
      </text:list-level-style-number>
      <text:list-level-style-number text:level="2" style:num-suffix="、" style:num-format="甲, 乙, 丙,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4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587</meta:initial-creator>
    <dc:creator>羅家儀</dc:creator>
    <meta:creation-date>2015-10-02T05:40:00Z</meta:creation-date>
    <dc:date>2015-10-02T05:40:00Z</dc:date>
    <meta:print-date>2015-09-25T08:37:00Z</meta:print-date>
    <meta:template xlink:href="Normal" xlink:type="simple"/>
    <meta:editing-cycles>2</meta:editing-cycles>
    <meta:editing-duration>PT0S</meta:editing-duration>
    <meta:document-statistic meta:page-count="10" meta:paragraph-count="13" meta:word-count="983" meta:character-count="6574" meta:row-count="46" meta:non-whitespace-character-count="5604"/>
  </office:meta>
</office:document-meta>
</file>