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93in" text:min-label-width="0.575in"/>
      </text:list-level-style-number>
      <text:list-level-style-number text:level="2" style:num-suffix="、" style:num-format="甲, 乙, 丙, ...">
        <style:list-level-properties text:space-before="0.7826in" text:min-label-width="0.3333in"/>
      </text:list-level-style-number>
      <text:list-level-style-number text:level="3" style:num-suffix="." style:num-format="i">
        <style:list-level-properties fo:text-align="end" text:space-before="1.1159in" text:min-label-width="0.3333in"/>
      </text:list-level-style-number>
      <text:list-level-style-number text:level="4" style:num-suffix="." style:num-format="1">
        <style:list-level-properties text:space-before="1.4493in" text:min-label-width="0.3333in"/>
      </text:list-level-style-number>
      <text:list-level-style-number text:level="5" style:num-suffix="、" style:num-format="甲, 乙, 丙, ...">
        <style:list-level-properties text:space-before="1.7826in" text:min-label-width="0.3333in"/>
      </text:list-level-style-number>
      <text:list-level-style-number text:level="6" style:num-suffix="." style:num-format="i">
        <style:list-level-properties fo:text-align="end" text:space-before="2.1159in" text:min-label-width="0.3333in"/>
      </text:list-level-style-number>
      <text:list-level-style-number text:level="7" style:num-suffix="." style:num-format="1">
        <style:list-level-properties text:space-before="2.4493in" text:min-label-width="0.3333in"/>
      </text:list-level-style-number>
      <text:list-level-style-number text:level="8" style:num-suffix="、" style:num-format="甲, 乙, 丙, ...">
        <style:list-level-properties text:space-before="2.7826in" text:min-label-width="0.3333in"/>
      </text:list-level-style-number>
      <text:list-level-style-number text:level="9" style:num-suffix="." style:num-format="i">
        <style:list-level-properties fo:text-align="end" text:space-before="3.1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984in" fo:text-indent="-0.984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2.0673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002in"/>
    </style:style>
    <style:style style:name="Table51" style:family="table">
      <style:table-properties style:width="6.2354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 fo:text-indent="0.023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333in" fo:text-indent="0.023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3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 fo:text-indent="0.0236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333in" fo:text-indent="0.023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333in" fo:text-indent="0.0236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333in" fo:text-indent="0.0236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 fo:text-indent="0.023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333in" fo:text-indent="0.023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333in" fo:text-indent="0.0236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333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333in" fo:text-indent="0.023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333in" fo:text-indent="0.0236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333in" fo:text-indent="0.023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 fo:text-indent="0.023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3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333in" fo:text-indent="0.023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333in" fo:text-indent="0.023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125in" fo:line-height="0.3333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333in" fo:margin-left="1.7222in" fo:text-indent="-1.7305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333in" fo:margin-left="2.7319in" fo:text-indent="-2.7319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333in" fo:margin-left="2.7319in" fo:text-indent="-2.731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333in" fo:margin-left="2.7319in" fo:text-indent="-2.7319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 fo:margin-left="2.7319in" fo:text-indent="-2.7319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333in" fo:margin-left="2.559in" fo:text-indent="-2.559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125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壹" style:family="paragraph">
      <style:paragraph-properties fo:margin-top="0.125in"/>
    </style:style>
    <style:style style:name="P196" style:parent-style-name="第1案" style:family="paragraph">
      <style:paragraph-properties fo:margin-top="0.125in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新細明體" style:font-name-asian="新細明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新細明體" style:font-name-asian="新細明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新細明體" style:font-name-asian="新細明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新細明體" style:font-name-asian="新細明體"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新細明體" style:font-name-asian="新細明體" fo:color="#000000"/>
    </style:style>
    <style:style style:name="TableColumn224" style:family="table-column">
      <style:table-column-properties style:column-width="2.5597in"/>
    </style:style>
    <style:style style:name="TableColumn225" style:family="table-column">
      <style:table-column-properties style:column-width="2.559in"/>
    </style:style>
    <style:style style:name="Table223" style:family="table">
      <style:table-properties style:width="5.1187in" fo:margin-left="0.9611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916in" fo:margin-left="0.0215in" fo:text-indent="-0.0215in">
        <style:tab-stops>
          <style:tab-stop style:type="left" style:position="1.4784in"/>
          <style:tab-stop style:type="left" style:position="1.6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0.0215in" fo:text-indent="-0.0215in">
        <style:tab-stops>
          <style:tab-stop style:type="left" style:position="1.4784in"/>
          <style:tab-stop style:type="left" style:position="1.675in"/>
        </style:tab-stops>
      </style:paragraph-properties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 fo:margin-left="0.2194in" fo:text-indent="-0.219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清單段落" style:family="paragraph">
      <style:paragraph-properties fo:text-align="justify" fo:line-height="0.2916in" fo:margin-left="0.2194in" fo:text-indent="-0.219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916in" fo:margin-left="0.0215in" fo:text-indent="-0.0215in">
        <style:tab-stops>
          <style:tab-stop style:type="left" style:position="1.4784in"/>
          <style:tab-stop style:type="left" style:position="1.6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0215in" fo:text-indent="-0.0215in">
        <style:tab-stops>
          <style:tab-stop style:type="left" style:position="1.4784in"/>
          <style:tab-stop style:type="left" style:position="1.675in"/>
        </style:tab-stops>
      </style:paragraph-properties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8" style:parent-style-name="第1案" style:family="paragraph">
      <style:paragraph-properties fo:margin-top="0.125in"/>
    </style:style>
    <style:style style:name="P259" style:parent-style-name="第1案" style:family="paragraph">
      <style:paragraph-properties fo:margin-top="0.125in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weight-complex="bold" fo:color="#000000"/>
    </style:style>
    <style:style style:name="T279" style:parent-style-name="預設段落字型" style:family="text">
      <style:text-properties style:font-weight-complex="bold" fo:color="#000000"/>
    </style:style>
    <style:style style:name="T280" style:parent-style-name="預設段落字型" style:family="text">
      <style:text-properties style:font-weight-complex="bold" fo:color="#000000"/>
    </style:style>
    <style:style style:name="T281" style:parent-style-name="預設段落字型" style:family="text">
      <style:text-properties style:font-name="新細明體" style:font-name-asian="新細明體"/>
    </style:style>
    <style:style style:name="TableColumn283" style:family="table-column">
      <style:table-column-properties style:column-width="2.4611in"/>
    </style:style>
    <style:style style:name="TableColumn284" style:family="table-column">
      <style:table-column-properties style:column-width="2.4958in"/>
    </style:style>
    <style:style style:name="Table282" style:family="table">
      <style:table-properties style:width="4.9569in" fo:margin-left="0.9611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055in" fo:margin-left="-0.0006in" fo:text-indent="-0.369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055in" fo:margin-left="-0.0097in" fo:text-indent="-0.063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3055in" fo:margin-left="-0.0069in" fo:text-indent="0.0291in">
        <style:tab-stops>
          <style:tab-stop style:type="left" style:position="0.0305in"/>
        </style:tab-stops>
      </style:paragraph-properties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widows="2" fo:orphans="2" fo:text-align="justify" fo:line-height="0.3055in" fo:margin-left="-0.0069in" fo:text-indent="0.0291in">
        <style:tab-stops>
          <style:tab-stop style:type="left" style:position="0.0305in"/>
        </style:tab-stops>
      </style:paragraph-properties>
    </style:style>
    <style:style style:name="T2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3055in" fo:margin-left="-0.0013in" fo:text-indent="0.021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text-align="justify" fo:line-height="0.3055in" fo:margin-left="-0.0013in" fo:text-indent="0.021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4" style:parent-style-name="第1案" style:family="paragraph">
      <style:paragraph-properties fo:margin-top="0.125in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P324" style:parent-style-name="第1案說明決定結論" style:list-style-name="LFO20" style:family="paragraph">
      <style:paragraph-properties fo:margin-left="1.0243in" fo:text-indent="-0.575in">
        <style:tab-stops>
          <style:tab-stop style:type="left" style:position="-0.2368in"/>
        </style:tab-stops>
      </style:paragraph-properties>
    </style:style>
    <style:style style:name="P325" style:parent-style-name="第1案說明決定結論" style:list-style-name="LFO20" style:family="paragraph">
      <style:paragraph-properties fo:margin-left="0.7875in" fo:text-indent="-0.3381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新細明體" style:font-name-asian="新細明體"/>
    </style:style>
    <style:style style:name="P331" style:parent-style-name="第1案說明決定結論" style:family="paragraph">
      <style:paragraph-properties fo:margin-left="0.7868in" fo:text-indent="-0.6881in">
        <style:tab-stops>
          <style:tab-stop style:type="left" style:position="-0.0972in"/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/>
    </style:style>
    <style:style style:name="P341" style:parent-style-name="第1案一" style:family="paragraph">
      <style:paragraph-properties fo:margin-left="0.9847in" fo:text-indent="-0.5375in">
        <style:tab-stops/>
      </style:paragraph-properties>
    </style:style>
    <style:style style:name="T342" style:parent-style-name="預設段落字型" style:family="text">
      <style:text-properties style:font-name="標楷體" style:font-weight-complex="bold" fo:color="#000000"/>
    </style:style>
    <style:style style:name="T343" style:parent-style-name="預設段落字型" style:family="text">
      <style:text-properties style:font-name="標楷體" style:font-weight-complex="bold" fo:color="#000000"/>
    </style:style>
    <style:style style:name="T344" style:parent-style-name="預設段落字型" style:family="text">
      <style:text-properties style:font-name="標楷體" style:font-weight-complex="bold" fo:color="#000000"/>
    </style:style>
    <style:style style:name="T345" style:parent-style-name="預設段落字型" style:family="text">
      <style:text-properties style:font-name="標楷體" style:font-weight-complex="bold" fo:color="#000000"/>
    </style:style>
    <style:style style:name="T346" style:parent-style-name="預設段落字型" style:family="text">
      <style:text-properties style:font-name="標楷體" style:font-weight-complex="bold" fo:color="#000000"/>
    </style:style>
    <style:style style:name="T347" style:parent-style-name="預設段落字型" style:family="text">
      <style:text-properties style:font-name="標楷體" style:font-weight-complex="bold" fo:color="#000000"/>
    </style:style>
    <style:style style:name="T348" style:parent-style-name="預設段落字型" style:family="text">
      <style:text-properties style:font-name="標楷體" style:font-weight-complex="bold" fo:color="#000000"/>
    </style:style>
    <style:style style:name="T349" style:parent-style-name="預設段落字型" style:family="text">
      <style:text-properties style:font-name="標楷體" style:font-weight-complex="bold" fo:color="#000000"/>
    </style:style>
    <style:style style:name="T350" style:parent-style-name="預設段落字型" style:family="text">
      <style:text-properties style:font-name="標楷體" style:font-weight-complex="bold" fo:color="#000000"/>
    </style:style>
    <style:style style:name="T351" style:parent-style-name="預設段落字型" style:family="text">
      <style:text-properties style:font-name="標楷體" style:font-weight-complex="bold" fo:color="#000000"/>
    </style:style>
    <style:style style:name="T352" style:parent-style-name="預設段落字型" style:family="text">
      <style:text-properties style:font-name="標楷體" style:font-weight-complex="bold" fo:color="#000000"/>
    </style:style>
    <style:style style:name="T353" style:parent-style-name="預設段落字型" style:family="text">
      <style:text-properties style:font-name="標楷體" style:font-weight-complex="bold" fo:color="#000000"/>
    </style:style>
    <style:style style:name="T354" style:parent-style-name="預設段落字型" style:family="text">
      <style:text-properties style:font-name="標楷體" style:font-weight-complex="bold" fo:color="#000000"/>
    </style:style>
    <style:style style:name="T355" style:parent-style-name="預設段落字型" style:family="text">
      <style:text-properties style:font-name="標楷體" style:font-weight-complex="bold" fo:color="#000000"/>
    </style:style>
    <style:style style:name="T356" style:parent-style-name="預設段落字型" style:family="text">
      <style:text-properties style:font-name="標楷體" style:font-weight-complex="bold" fo:color="#000000"/>
    </style:style>
    <style:style style:name="T357" style:parent-style-name="預設段落字型" style:family="text">
      <style:text-properties style:font-name="標楷體" style:font-weight-complex="bold" fo:color="#000000"/>
    </style:style>
    <style:style style:name="T358" style:parent-style-name="預設段落字型" style:family="text">
      <style:text-properties style:font-name="標楷體" style:font-weight-complex="bold" fo:color="#000000"/>
    </style:style>
    <style:style style:name="P359" style:parent-style-name="第1案一" style:family="paragraph">
      <style:paragraph-properties fo:margin-left="0.9847in" fo:text-indent="-0.5375in">
        <style:tab-stops/>
      </style:paragraph-properties>
    </style:style>
    <style:style style:name="P360" style:parent-style-name="第1案一" style:family="paragraph">
      <style:paragraph-properties fo:margin-left="1.0833in" fo:text-indent="-0.6361in">
        <style:tab-stops/>
      </style:paragraph-properties>
    </style:style>
    <style:style style:name="P361" style:parent-style-name="第1案一" style:family="paragraph">
      <style:paragraph-properties fo:margin-left="1.0833in" fo:text-indent="-0.6361in">
        <style:tab-stops/>
      </style:paragraph-properties>
    </style:style>
    <style:style style:name="P362" style:parent-style-name="第1案一" style:family="paragraph">
      <style:paragraph-properties fo:margin-left="1.0833in" fo:text-indent="-0.6361in">
        <style:tab-stops/>
      </style:paragraph-properties>
    </style:style>
    <style:style style:name="P363" style:parent-style-name="第1案一" style:family="paragraph">
      <style:paragraph-properties fo:margin-left="1.0833in" fo:text-indent="-0.7347in">
        <style:tab-stops/>
      </style:paragraph-properties>
    </style:style>
    <style:style style:name="P364" style:parent-style-name="第1案" style:family="paragraph">
      <style:paragraph-properties fo:margin-top="0.125in"/>
    </style:style>
    <style:style style:name="P365" style:parent-style-name="內文" style:family="paragraph">
      <style:paragraph-properties style:snap-to-layout-grid="false" fo:text-align="justify" fo:line-height="0.3333in" fo:margin-left="0.7576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新細明體" style:font-name-asian="新細明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新細明體" style:font-name-asian="新細明體"/>
    </style:style>
    <style:style style:name="P378" style:parent-style-name="內文" style:family="paragraph">
      <style:paragraph-properties style:snap-to-layout-grid="false" fo:text-align="justify" fo:line-height="0.3333in" fo:margin-left="0.754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379" style:parent-style-name="壹" style:family="paragraph">
      <style:paragraph-properties fo:margin-top="0.125in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1</text:span><text:span text:style-name="T8">5</text:span><text:span text:style-name="T9">次</text:span><text:span text:style-name="T10">（</text:span><text:span text:style-name="T11">104</text:span><text:span text:style-name="T12">年</text:span><text:span text:style-name="T13">7</text:span><text:span text:style-name="T14">月）會議</text:span><text:span text:style-name="T15">(</text:span><text:span text:style-name="T16">加開</text:span><text:span text:style-name="T17">)</text:span><text:span text:style-name="T18">紀錄</text:span></text:p>
      <text:p text:style-name="P19"/>
      <text:p text:style-name="P20"><text:span text:style-name="T21">時　　間：</text:span><text:span text:style-name="T22">104</text:span><text:span text:style-name="T23">年</text:span><text:span text:style-name="T24">7</text:span><text:span text:style-name="T25">月</text:span><text:span text:style-name="T26">2</text:span><text:span text:style-name="T27">日</text:span><text:span text:style-name="T28">下</text:span><text:span text:style-name="T29">午</text:span><text:span text:style-name="T30">2</text:span><text:span text:style-name="T31">時</text:span><text:span text:style-name="T32">0</text:span><text:span text:style-name="T33">0</text:span><text:span text:style-name="T34">分</text:span></text:p>
      <text:p text:style-name="P35"><text:span text:style-name="T36">地　　點：衛生福利部中央健康保險署</text:span><text:span text:style-name="T37">9</text:span><text:span text:style-name="T38">樓</text:span><text:span text:style-name="T39">第</text:span><text:span text:style-name="T40">1</text:span><text:span text:style-name="T41">會議室</text:span></text:p>
      <text:p text:style-name="P42"><text:span text:style-name="T43">主　　席：蕭主席美玲</text:span><text:span text:style-name="T44"><text:s text:c="13"/></text:span><text:span text:style-name="T45">　</text:span><text:span text:style-name="T46"><text:tab/><text:s text:c="8"/></text:span><text:span text:style-name="T47">紀　　錄：</text:span><text:span text:style-name="T48">江錦欣</text:span></text:p>
      <text:p text:style-name="P49"><text:span text:style-name="T50">出席人員：（依姓名筆畫數排列，敬稱略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朱日僑</text:span></text:p>
          </table:table-cell>
          <table:table-cell table:style-name="TableCell59">
            <text:p text:style-name="P60"><text:span text:style-name="T61">朱益宏</text:span><text:span text:style-name="T62">(</text:span><text:span text:style-name="T63">請假</text:span><text:span text:style-name="T64">)</text:span></text:p>
          </table:table-cell>
          <table:table-cell table:style-name="TableCell65">
            <text:p text:style-name="P66"><text:span text:style-name="T67">吳榮達</text:span></text:p>
          </table:table-cell>
        </table:table-row>
        <table:table-row table:style-name="TableRow68">
          <table:table-cell table:style-name="TableCell69">
            <text:p text:style-name="P70"><text:span text:style-name="T71">李明憲</text:span></text:p>
          </table:table-cell>
          <table:table-cell table:style-name="TableCell72">
            <text:p text:style-name="P73"><text:span text:style-name="T74">李柏鋒</text:span></text:p>
          </table:table-cell>
          <table:table-cell table:style-name="TableCell75">
            <text:p text:style-name="P76"><text:span text:style-name="T77">沙政平</text:span><text:span text:style-name="T78">(</text:span><text:span text:style-name="T79">王逸年代</text:span><text:span text:style-name="T80">理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林慧玲</text:span></text:p>
          </table:table-cell>
          <table:table-cell table:style-name="TableCell86">
            <text:p text:style-name="P87"><text:span text:style-name="T88">張文龍</text:span><text:span text:style-name="T89">(</text:span><text:span text:style-name="T90">請假</text:span><text:span text:style-name="T91">)</text:span></text:p>
          </table:table-cell>
          <table:table-cell table:style-name="TableCell92">
            <text:p text:style-name="P93"><text:span text:style-name="T94">張效煌</text:span></text:p>
          </table:table-cell>
        </table:table-row>
        <table:table-row table:style-name="TableRow95">
          <table:table-cell table:style-name="TableCell96">
            <text:p text:style-name="P97"><text:span text:style-name="T98">張淑慧</text:span></text:p>
          </table:table-cell>
          <table:table-cell table:style-name="TableCell99">
            <text:p text:style-name="P100"><text:span text:style-name="T101">許蒨文</text:span></text:p>
          </table:table-cell>
          <table:table-cell table:style-name="TableCell102">
            <text:p text:style-name="P103"><text:span text:style-name="T104">連哲震</text:span></text:p>
          </table:table-cell>
        </table:table-row>
        <table:table-row table:style-name="TableRow105">
          <table:table-cell table:style-name="TableCell106">
            <text:p text:style-name="P107"><text:span text:style-name="T108">陳瑞瑛</text:span></text:p>
          </table:table-cell>
          <table:table-cell table:style-name="TableCell109">
            <text:p text:style-name="P110"><text:span text:style-name="T111">吳瑞堂</text:span><text:span text:style-name="T112">(</text:span><text:span text:style-name="T113">林淑霞代理</text:span><text:span text:style-name="T114">)</text:span></text:p>
          </table:table-cell>
          <table:table-cell table:style-name="TableCell115">
            <text:p text:style-name="P116"><text:span text:style-name="T117">侯明</text:span><text:span text:style-name="T118">鋒</text:span><text:span text:style-name="T119">(</text:span><text:span text:style-name="T120">請假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<text:span text:style-name="T125">黃偉堯</text:span><text:span text:style-name="T126">(</text:span><text:span text:style-name="T127">請假</text:span><text:span text:style-name="T128">)</text:span></text:p>
          </table:table-cell>
          <table:table-cell table:style-name="TableCell129">
            <text:p text:style-name="P130"><text:span text:style-name="T131">楊培銘</text:span><text:span text:style-name="T132">(</text:span><text:span text:style-name="T133">請假</text:span><text:span text:style-name="T134">)</text:span></text:p>
          </table:table-cell>
          <table:table-cell table:style-name="TableCell135">
            <text:p text:style-name="P136"><text:span text:style-name="T137">溫國銘</text:span><text:span text:style-name="T138">(</text:span><text:span text:style-name="T139">請假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葉宗義</text:span></text:p>
          </table:table-cell>
          <table:table-cell table:style-name="TableCell145">
            <text:p text:style-name="P146"><text:span text:style-name="T147">廖本讓</text:span></text:p>
          </table:table-cell>
          <table:table-cell table:style-name="TableCell148">
            <text:p text:style-name="P149"><text:span text:style-name="T150">賴振榕</text:span></text:p>
          </table:table-cell>
        </table:table-row>
        <table:table-row table:style-name="TableRow151">
          <table:table-cell table:style-name="TableCell152">
            <text:p text:style-name="P153"><text:span text:style-name="T154">謝文輝</text:span><text:span text:style-name="T155">(</text:span><text:span text:style-name="T156">請假</text:span><text:span text:style-name="T157">)</text:span></text:p>
          </table:table-cell>
          <table:table-cell table:style-name="TableCell158">
            <text:p text:style-name="P159"><text:span text:style-name="T160">謝武吉</text:span><text:span text:style-name="T161">(</text:span><text:span text:style-name="T162">請假</text:span><text:span text:style-name="T163">)</text:span></text:p>
          </table:table-cell>
          <table:table-cell table:style-name="TableCell164">
            <text:p text:style-name="P165">藍毅生</text:p>
          </table:table-cell>
        </table:table-row>
      </table:table>
      <text:p text:style-name="P166"><text:span text:style-name="T167">列席人員：</text:span></text:p>
      <text:p text:style-name="P168"><text:span text:style-name="T169">臨床醫藥專家代表：</text:span><text:span text:style-name="T170">蔡新中醫師</text:span><text:span text:style-name="T171">、</text:span><text:span text:style-name="T172">林育賢醫師</text:span><text:span text:style-name="T173">、</text:span><text:span text:style-name="T174">彭成康醫師</text:span></text:p>
      <text:p text:style-name="P175"><text:span text:style-name="T176">藥物提供者團體代表：林肇基</text:span><text:span text:style-name="T177">(</text:span><text:span text:style-name="T178">張千慧代理</text:span><text:span text:style-name="T179">)</text:span><text:span text:style-name="T180">、黃柏勲</text:span></text:p>
      <text:p text:style-name="P181"><text:span text:style-name="T182">衛生福利部全民健康保險會：曾幼筑</text:span></text:p>
      <text:p text:style-name="P183"><text:span text:style-name="T184">衛生福利部社會保險司：</text:span><text:span text:style-name="T185">梁淑政、</text:span><text:span text:style-name="T186">蘇芸蒂</text:span></text:p>
      <text:p text:style-name="P187"><text:span text:style-name="T188">財團法人醫藥品查驗中心：蒲若芳、陳怡如</text:span></text:p>
      <text:p text:style-name="P189"><text:span text:style-name="T190">衛生福利部中央健康保險署：施如亮、</text:span><text:span text:style-name="T191">程百君、</text:span><text:span text:style-name="T192">蔡文全、周清蓮</text:span></text:p>
      <text:p text:style-name="P193"><text:span text:style-name="T194">壹、主席致詞（略）</text:span></text:p>
      <text:p text:style-name="P195">貳、討論事項</text:p>
      <text:p text:style-name="P196">第1案：有關「萊亞實業股份有限公司」建議修訂使用於燒燙傷病患之特殊材料「"優美加"微植皮擴皮墊(滅菌)"HUMEC"MICROGRAFT GAUZES(STERILE)」之給付規定乙案，提請討論。</text:p>
      <text:p text:style-name="第1案說明決定結論">說明：詳附錄會議資料討論案第1案之報告內容。</text:p>
      <text:soft-page-break/>
      <text:p text:style-name="第1案說明決定結論">結論：微<text:span text:style-name="T197">植皮擴皮</text:span><text:span text:style-name="T198">墊</text:span><text:span text:style-name="T199">用於燒燙傷傷口感染控制後使用</text:span><text:span text:style-name="T200">，</text:span><text:span text:style-name="T201">為最經濟有效利用少量</text:span><text:span text:style-name="T202">自身皮膚</text:span><text:span text:style-name="T203">，進行高比例擴張之植皮方式。</text:span><text:span text:style-name="T204">臨床使用上</text:span><text:span text:style-name="T205">，</text:span><text:span text:style-name="T206">其植皮次數較少</text:span><text:span text:style-name="T207">、</text:span><text:span text:style-name="T208">上皮生長狀況良好、縮短</text:span><text:span text:style-name="T209">病人</text:span><text:span text:style-name="T210">復健期</text:span><text:span text:style-name="T211">、減少住院天數</text:span><text:span text:style-name="T212">等附加價值，亦可同時減輕醫療資源負擔</text:span><text:span text:style-name="T213">，</text:span><text:span text:style-name="T214">故</text:span><text:span text:style-name="T215">同意</text:span><text:span text:style-name="T216">修</text:span><text:span text:style-name="T217">訂</text:span><text:span text:style-name="T218">A218-2微植皮擴皮墊</text:span><text:span text:style-name="T219">MICROGRAFT GAUZE WITH CORKPLATE</text:span><text:span text:style-name="T220">之給付規定</text:span><text:span text:style-name="T221">如下</text:span><text:span text:style-name="T222">﹕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修訂後給付規定</text:p>
          </table:table-cell>
          <table:table-cell table:style-name="TableCell229">
            <text:p text:style-name="P230">原給付規定</text:p>
          </table:table-cell>
        </table:table-row>
        <table:table-row table:style-name="TableRow231">
          <table:table-cell table:style-name="TableCell232">
            <text:p text:style-name="P233"><text:span text:style-name="T234">A218-2微植皮擴皮墊</text:span><text:span text:style-name="T235">MICROGRAFT</text:span><text:span text:style-name="T236"><text:s/>GAUZE</text:span></text:p>
            <text:p text:style-name="P237"><text:span text:style-name="T238">WITH CORKPLATE</text:span></text:p>
            <text:p text:style-name="P239">1.<text:tab/>實施醫院資格：限設有燒傷中心之醫院使用。</text:p>
            <text:p text:style-name="P240"><text:span text:style-name="T241">2.</text:span><text:span text:style-name="T242"><text:tab/></text:span><text:span text:style-name="T243">給付規定</text:span><text:span text:style-name="T244">：限深二度及三度</text:span><text:span text:style-name="T245">30%(含)</text:span><text:span text:style-name="T246">以上的燒燙傷病患使用。</text:span></text:p>
          </table:table-cell>
          <table:table-cell table:style-name="TableCell247">
            <text:p text:style-name="P248"><text:span text:style-name="T249">A218-2</text:span><text:span text:style-name="T250">微植皮擴皮墊</text:span><text:span text:style-name="T251"><text:s text:c="5"/></text:span><text:span text:style-name="T252">MICROGRAFT</text:span><text:span text:style-name="T253"><text:s/>GAUZE</text:span></text:p>
            <text:p text:style-name="P254"><text:span text:style-name="T255">WITH CORKPLATE</text:span></text:p>
            <text:p text:style-name="P256">實施醫院資格：限設有燒傷中心之醫院使用。</text:p>
            <text:p text:style-name="P257">給付規定：限深二度及三度60%以上的燒燙傷病患使用。</text:p>
          </table:table-cell>
        </table:table-row>
      </table:table>
      <text:p text:style-name="第1案一"><text:s/></text:p>
      <text:p text:style-name="P258">第2案：有關「台灣燒傷暨傷口照護學會」建議修訂使用多層皮膚移植之健保已收載特殊材料「皮膚縫合釘SKIN STAPLE」之給付規定乙案，提請討論。</text:p>
      <text:p text:style-name="P259"><text:s text:c="2"/>說明：詳附錄會議資料討論案第2案之報告內容。</text:p>
      <text:p text:style-name="第1案說明決定結論">結論：</text:p>
      <text:p text:style-name="第1案一">(一)本案特材為使用於皮膚移植時固定皮膚<text:span text:style-name="T260">，</text:span>暫時連接外部組織以利癒合<text:span text:style-name="T261">，</text:span>與傳統的縫合固定比較<text:span text:style-name="T262">，</text:span><text:span text:style-name="T263">可縮短</text:span><text:span text:style-name="T264">手術</text:span><text:span text:style-name="T265">及麻醉的時間，降低病患於</text:span><text:span text:style-name="T266">手術</text:span><text:span text:style-name="T267">感染的風險</text:span><text:span text:style-name="T268">。</text:span><text:span text:style-name="T269">因原給付規定之限制使用支數</text:span><text:span text:style-name="T270">，</text:span><text:span text:style-name="T271">造成嚴重燒傷病患之使用支數不足</text:span><text:span text:style-name="T272">，</text:span><text:span text:style-name="T273">為符合臨床患者的實際需求</text:span><text:span text:style-name="T274">，</text:span><text:span text:style-name="T275">提供燒燙傷患者良好照顧品質，</text:span><text:span text:style-name="T276">故</text:span><text:span text:style-name="T277">同意</text:span>修訂<text:span text:style-name="T278">A101-2<text:s/></text:span>皮膚縫合釘<text:span text:style-name="T279">SKIN STAPLE</text:span><text:span text:style-name="T280">之</text:span>給付規定如下<text:span text:style-name="T281">﹕</text:span></text:p>
      <text:p text:style-name="第1案一"/>
      <text:p text:style-name="內文"/>
      <text:p text:style-name="內文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修訂後給付規定</text:p>
          </table:table-cell>
          <table:table-cell table:style-name="TableCell288">
            <text:p text:style-name="P289">原給付規定</text:p>
          </table:table-cell>
        </table:table-row>
        <table:table-row table:style-name="TableRow290">
          <table:table-cell table:style-name="TableCell291">
            <text:p text:style-name="P292"><text:span text:style-name="T293">A101-2</text:span><text:span text:style-name="T294">皮膚縫合釘</text:span><text:span text:style-name="T295"><text:s/></text:span><text:span text:style-name="T296">SKIN STAPLE</text:span></text:p>
            <text:p text:style-name="P297"><text:span text:style-name="T298">限</text:span><text:span text:style-name="T299">62014C、62015B、62016B</text:span><text:span text:style-name="T300"><text:s/></text:span><text:span text:style-name="T301">之手術申報，並應依實際病情需要，各不超過</text:span><text:span text:style-name="T302">6</text:span><text:span text:style-name="T303">支、</text:span><text:span text:style-name="T304">12</text:span><text:span text:style-name="T305">支、</text:span><text:span text:style-name="T306">20</text:span><text:span text:style-name="T307">支為原則。</text:span></text:p>
          </table:table-cell>
          <table:table-cell table:style-name="TableCell308">
            <text:p text:style-name="P309"><text:span text:style-name="T310">A101-2<text:s/></text:span><text:span text:style-name="T311">皮膚縫合釘</text:span><text:span text:style-name="T312">SKIN STAPLE</text:span></text:p>
            <text:p text:style-name="P313">限62014C、62015B、62016B 之手術申報，並應依實際病情需要，各不超過三支、六支、十支(三十五釘)為原則。</text:p>
          </table:table-cell>
        </table:table-row>
      </table:table>
      <text:p text:style-name="內文"/>
      <text:p text:style-name="P314">第3案：<text:span text:style-name="T315">有關</text:span><text:span text:style-name="T316">「</text:span><text:span text:style-name="T317">英商史耐輝股份有限公司台灣分公司</text:span><text:span text:style-name="T318">」建議將使用於燒燙傷病患因植皮所需之特殊材料</text:span><text:span text:style-name="T319">「"史耐輝"必膚膜 "Smith &amp; Nephew" Biobrane」</text:span><text:span text:style-name="T320">納入</text:span><text:span text:style-name="T321">健保給付案，提</text:span><text:span text:style-name="T322">請</text:span><text:span text:style-name="T323">討論。</text:span></text:p>
      <text:p text:style-name="第1案說明決定結論">說明：</text:p>
      <text:list text:style-name="LFO20" text:continue-numbering="true">
        <text:list-item>
          <text:p text:style-name="P324">詳附錄會議資料討論案第3案之報告內容。</text:p>
        </text:list-item>
        <text:list-item>
          <text:p text:style-name="P325">上次會議決議本案之給付規定內容，如先天性表皮溶解水泡症(泡泡龍)、史蒂芬-強生氏症候群等，會不會使用不到本產品，其給付規定部分再請學會研議<text:span text:style-name="T326">；</text:span>經請台灣燒傷暨傷口照護學會表示意見<text:span text:style-name="T327">，</text:span>該學會特召開專家會議討論，表示本產品大部分該類病人是不會用到，但還是有少部分上述罕見疾病之個案會用到，因罕見疾病病人數目已不多<text:span text:style-name="T328">，</text:span>且又為其中之部分個案<text:span text:style-name="T329">，</text:span>爰尊重臨床專業醫師意見，讓極少數個案有臨床需要時還是能夠使用，故給付規定內容仍與上次會議相同<text:span text:style-name="T330">。</text:span><text:s text:c="6"/></text:p>
        </text:list-item>
      </text:list>
      <text:p text:style-name="P331"><text:s text:c="2"/>結論：</text:p>
      <text:p text:style-name="第1案一">(一)本產品含有膠原蛋白肽(Collagen peptide)<text:span text:style-name="T332">，</text:span><text:span text:style-name="T333">以</text:span>產生黏性與皮膚密著<text:span text:style-name="T334">，</text:span>減少體液流失<text:span text:style-name="T335">，</text:span>適用於大面積燒傷患者或深部傷口等待真皮層增生以植皮者<text:span text:style-name="T336">，</text:span>目前健保未收載類似產品<text:span text:style-name="T337">，</text:span>本案特材屬創新功能特材<text:span text:style-name="T338">，</text:span>同意納入給付<text:span text:style-name="T339">，</text:span>其及支付標準訂定如下<text:span text:style-name="T340">﹕</text:span></text:p>
      <text:p text:style-name="P341"><text:s text:c="2"/><text:s/><text:s/>1.核價方式：<text:span text:style-name="T342">經查原產國價格，</text:span><text:span text:style-name="T343">公立</text:span><text:span text:style-name="T344">醫院採購價及</text:span><text:span text:style-name="T345">健保署</text:span>"<text:span text:style-name="T346">自費</text:span><text:span text:style-name="T347">醫材</text:span><text:span text:style-name="T348">比價網</text:span>"<text:span text:style-name="T349">價格皆高於廠商建議價格，故採廠商建議價格13</text:span><text:span text:style-name="T350">cm</text:span><text:span text:style-name="T351">X13cm 每片2,400</text:span><text:span text:style-name="T352">點</text:span><text:span text:style-name="T353">及13</text:span><text:span text:style-name="T354">cm</text:span><text:span text:style-name="T355">X38cm每片4,500</text:span><text:span text:style-name="T356">點</text:span><text:span text:style-name="T357">訂定</text:span><text:span text:style-name="T358">。</text:span></text:p>
      <text:soft-page-break/>
      <text:p text:style-name="P359"><text:s text:c="2"/><text:s/><text:s/>2.給付規定﹕</text:p>
      <text:p text:style-name="P360"><text:s text:c="3"/><text:s/>(1)適用於成年人（18歲（含）以上）之二度（含）以上，且總面積達15%（含）以上之燒燙傷傷口。</text:p>
      <text:p text:style-name="P361"><text:s text:c="3"/><text:s/>(2)適用於未成年人（18歲以下）之二度（含）以上，且總面積達10%（含）以上之燒燙傷傷口。</text:p>
      <text:p text:style-name="P362"><text:s text:c="3"/><text:s/>(3)嚴重脫皮症（如：先天性表皮溶解水皰症、中毒性表皮壞死鬆解症、史蒂芬-強生氏症候群、天皰瘡、類天皰瘡）所致脫皮面積達15%（含）以上之傷口。</text:p>
      <text:p text:style-name="第1案一"><text:s text:c="3"/><text:s/>(4)使用此項材料後，換藥次數應減少。</text:p>
      <text:p text:style-name="P363"><text:s text:c="3"/><text:s/><text:s/>(5)申報時須於病歷摘要及手術紀錄中，詳細記載部位、次數及面<text:s text:c="2"/>積大小。</text:p>
      <text:p text:style-name="第1案一">(二)另本案為期瞭解使用數量，再行蒐集廠商前三年本國自費市場實<text:s/>際販售數量，於下次會議補充報告。<text:s/></text:p>
      <text:p text:style-name="內文"/>
      <text:p text:style-name="P364">第4案：有關「日商泰爾茂股份有限公司台北分公司」建議將用於燒燙傷之特材「"奧林柏斯泰爾茂"貼得適人造真皮"OLYMPUSTERUMO" TERUDERMIS ARTIFICIAL DERMIS」及「騏鈺實業股份有限公司」之「皮敷美人工真皮PELNAC ARTIFICIAL DERMIS」納入健保給付乙案，提請討論。</text:p>
      <text:p text:style-name="第1案說明決定結論">說明：詳附錄會議資料討論案第4案之報告內容。</text:p>
      <text:p text:style-name="P365">結論：<text:s/></text:p>
      <text:p text:style-name="第1案一">(一)本案特材<text:span text:style-name="T366">「</text:span>"奧林柏斯泰爾茂"貼得適人造真皮<text:span text:style-name="T367">」</text:span>及<text:span text:style-name="T368">「</text:span>皮敷美人工真皮<text:span text:style-name="T369">」</text:span><text:span text:style-name="T370">來源</text:span>分別取自小牛皮膠原及豬肌腱萃取之膠原蛋白<text:span text:style-name="T371">，</text:span>係為燒傷、外傷、手術創傷及粘膜缺損修復使用之特材<text:span text:style-name="T372">，</text:span><text:span text:style-name="T373">提供與真皮組織一樣的架構，來引導</text:span><text:span text:style-name="T374">人體細胞及細胞間質，最終形成新的真皮層，可提升燒燙傷病人的存活率、減少增生性疤痕的發生等</text:span>。</text:p>
      <text:p text:style-name="第1案一">(二)為求周延<text:span text:style-name="T375">，</text:span>請再蒐集醫院購買價格並說明計算支付點數方法<text:span text:style-name="T376">，</text:span>另提供財務評估等資料後<text:span text:style-name="T377">，</text:span>下次會議再行討論。</text:p>
      <text:p text:style-name="P378"/>
      <text:soft-page-break/>
      <text:p text:style-name="P379">參、散會（下午4時10分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1案1." style:display-name="第1案1." style:family="paragraph">
      <style:paragraph-properties style:snap-to-layout-grid="false" fo:text-align="justify" fo:line-height="0.3333in" fo:margin-left="0.7756in" fo:text-indent="-0.155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第1案一字元" style:display-name="第1案(一)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壹說明決定" style:display-name="壹說明/決定" style:family="paragraph" style:parent-style-name="內文">
      <style:paragraph-properties style:snap-to-layout-grid="false" fo:text-align="justify" fo:line-height="0.3333in" fo:margin-left="0.9819in" fo:text-indent="-0.5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一" style:display-name="壹一" style:family="paragraph" style:parent-style-name="清單段落" style:list-style-name="LFO6">
      <style:paragraph-properties style:snap-to-layout-grid="false" fo:line-height="0.3333in" fo:margin-left="0.9916in" fo:text-indent="-0.4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說明決定字元" style:display-name="壹說明/決定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一0" style:display-name="壹(一)" style:family="paragraph" style:parent-style-name="清單段落" style:list-style-name="LFO5">
      <style:paragraph-properties style:snap-to-layout-grid="false" fo:line-height="0.3333in" fo:margin-left="0.9819in" fo:text-indent="-0.37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一字元" style:display-name="壹一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一字元0" style:display-name="壹(一)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1.字元" style:display-name="第1案1.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1" style:display-name="第1案(1)" style:family="paragraph">
      <style:paragraph-properties style:snap-to-layout-grid="false" fo:text-align="justify" fo:line-height="0.3333in" fo:margin-left="0.9694in" fo:text-indent="-0.237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第1案1字元" style:display-name="第1案(1)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56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93in" text:min-label-width="0.575in"/>
      </text:list-level-style-number>
      <text:list-level-style-number text:level="2" style:num-suffix="、" style:num-format="甲, 乙, 丙, ...">
        <style:list-level-properties text:space-before="0.7826in" text:min-label-width="0.3333in"/>
      </text:list-level-style-number>
      <text:list-level-style-number text:level="3" style:num-suffix="." style:num-format="i">
        <style:list-level-properties fo:text-align="end" text:space-before="1.1159in" text:min-label-width="0.3333in"/>
      </text:list-level-style-number>
      <text:list-level-style-number text:level="4" style:num-suffix="." style:num-format="1">
        <style:list-level-properties text:space-before="1.4493in" text:min-label-width="0.3333in"/>
      </text:list-level-style-number>
      <text:list-level-style-number text:level="5" style:num-suffix="、" style:num-format="甲, 乙, 丙, ...">
        <style:list-level-properties text:space-before="1.7826in" text:min-label-width="0.3333in"/>
      </text:list-level-style-number>
      <text:list-level-style-number text:level="6" style:num-suffix="." style:num-format="i">
        <style:list-level-properties fo:text-align="end" text:space-before="2.1159in" text:min-label-width="0.3333in"/>
      </text:list-level-style-number>
      <text:list-level-style-number text:level="7" style:num-suffix="." style:num-format="1">
        <style:list-level-properties text:space-before="2.4493in" text:min-label-width="0.3333in"/>
      </text:list-level-style-number>
      <text:list-level-style-number text:level="8" style:num-suffix="、" style:num-format="甲, 乙, 丙, ...">
        <style:list-level-properties text:space-before="2.7826in" text:min-label-width="0.3333in"/>
      </text:list-level-style-number>
      <text:list-level-style-number text:level="9" style:num-suffix="." style:num-format="i">
        <style:list-level-properties fo:text-align="end" text:space-before="3.1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486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江錦欣</dc:creator>
    <meta:creation-date>2015-07-15T03:51:00Z</meta:creation-date>
    <dc:date>2015-07-15T03:51:00Z</dc:date>
    <meta:print-date>2015-07-15T03:0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1" meta:character-count="2688" meta:row-count="19" meta:non-whitespace-character-count="2292"/>
  </office:meta>
</office:document-meta>
</file>