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逾期補申報案件明細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醫事服務機構申請逾期補申報「COVID-19確診個案居家照護之相關醫療照護費用」案件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醫事服務機構所在縣市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醫事服務機構名稱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">
            <text:p>醫事服務機構代號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費用年月</text:p>
          </table:table-cell>
          <table:table-cell office:value-type="string" table:style-name="ce6">
            <text:p>身分證號<text:span text:style-name="T1">1</text:span></text:p>
          </table:table-cell>
          <table:table-cell office:value-type="string" table:style-name="ce6">
            <text:p>生日</text:p>
          </table:table-cell>
          <table:table-cell office:value-type="string" table:style-name="ce7">
            <text:p>就醫日期<text:span text:style-name="T1">2</text:span></text:p>
          </table:table-cell>
          <table:table-cell office:value-type="string" table:style-name="ce6">
            <text:p>調劑日期<text:span text:style-name="T1">3</text:span></text:p>
          </table:table-cell>
          <table:table-cell office:value-type="string" table:style-name="ce7">
            <text:p>醫令代碼</text:p>
          </table:table-cell>
          <table:table-cell office:value-type="string" table:style-name="ce6">
            <text:p>醫令點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(範例)1</text:p>
          </table:table-cell>
          <table:table-cell office:value-type="date" office:date-value="2022-04-01T00:00:00" table:style-name="ce9">
            <text:p>2022/4</text:p>
          </table:table-cell>
          <table:table-cell office:value-type="string" table:style-name="ce10">
            <text:p>A000000000</text:p>
          </table:table-cell>
          <table:table-cell office:value-type="date" office:date-value="2020-04-20T00:00:00" table:style-name="ce11">
            <text:p>2020/4/20</text:p>
          </table:table-cell>
          <table:table-cell office:value-type="date" office:date-value="2022-04-15T00:00:00" table:style-name="ce12">
            <text:p>2022/4/15</text:p>
          </table:table-cell>
          <table:table-cell table:style-name="ce10"/>
          <table:table-cell office:value-type="string" table:style-name="ce13">
            <text:p>E5200C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(範例)2</text:p>
          </table:table-cell>
          <table:table-cell office:value-type="date" office:date-value="2022-05-01T00:00:00" table:style-name="ce9">
            <text:p>2022/5</text:p>
          </table:table-cell>
          <table:table-cell office:value-type="string" table:style-name="ce10">
            <text:p>A000000011</text:p>
          </table:table-cell>
          <table:table-cell office:value-type="date" office:date-value="1952-04-19T00:00:00" table:style-name="ce11">
            <text:p>1952/4/19</text:p>
          </table:table-cell>
          <table:table-cell office:value-type="date" office:date-value="2022-05-15T00:00:00" table:style-name="ce12">
            <text:p>2022/5/15</text:p>
          </table:table-cell>
          <table:table-cell table:style-name="ce10"/>
          <table:table-cell office:value-type="string" table:style-name="ce13">
            <text:p>E5204C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number-rows-repeated="21" table:style-name="ro5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6"/>
        </table:table-row>
        <table:table-row table:number-rows-repeated="10" table:style-name="ro5"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6"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6">
          <table:table-cell office:value-type="string" table:style-name="ce23">
            <text:p>(表格不敷使用請自行增列)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">
            <text:p>擬補申報件數共計(件)：2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">
            <text:p>擬補申報費用共計(元)：1,000元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6">
            <text:p><text:span text:style-name="T3">補申報案件僅限符合公務預算支付之「COVID-19確診個案居家照護之相關醫療照護費用」案件</text:span><text:span text:style-name="T1"/></text:p>
            <text:p><text:span text:style-name="T1">1</text:span>身分證號將作為勾稽申報案件是否為COVID-19確定病例之依據，請務必正確填寫。</text:p>
            <text:p><text:span text:style-name="T1">2</text:span>就醫日期將作為勾稽申報案件是否處於隔離期間之依據，請填寫COVID-19確診個案之實際就醫日期；若為個案管理案件(E5200C~E5203C)請填寫初次評估日期或開始執行遠距照護諮詢之日期。<text:span text:style-name="T1"/></text:p>
            <text:p><text:span text:style-name="T1">3</text:span>藥事服務費案件及居家送藥案件(E5205C、E5206C)調劑日期必填。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year number:style="long"/>
      <number:text>/</number:text>
      <number:month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佳亘</meta:initial-creator>
    <dc:creator>蔡佳亘</dc:creator>
    <meta:creation-date>2023-05-01T03:59:03Z</meta:creation-date>
    <dc:date>2023-05-01T03:59:38Z</dc:date>
  </office:meta>
</office:document-meta>
</file>