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style:rel-width="100%" table:align="center" style:writing-mode="lr-tb"/>
    </style:style>
    <style:style style:name="表格1.A" style:family="table-column">
      <style:table-column-properties style:column-width="2.041cm" style:rel-column-width="1166*"/>
    </style:style>
    <style:style style:name="表格1.B" style:family="table-column">
      <style:table-column-properties style:column-width="1.986cm" style:rel-column-width="1134*"/>
    </style:style>
    <style:style style:name="表格1.C" style:family="table-column">
      <style:table-column-properties style:column-width="1.737cm" style:rel-column-width="992*"/>
    </style:style>
    <style:style style:name="表格1.E" style:family="table-column">
      <style:table-column-properties style:column-width="9.751cm" style:rel-column-width="5569*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5" style:family="table-row">
      <style:table-row-properties style:min-row-height="1.64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7" style:family="table-row">
      <style:table-row-properties style:min-row-height="1.55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1" style:family="table-row">
      <style:table-row-properties style:min-row-height="0.76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3" style:family="table-row">
      <style:table-row-properties style:min-row-height="0.47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5" style:family="table-row">
      <style:table-row-properties style:min-row-height="0.40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6" style:family="table-row">
      <style:table-row-properties style:min-row-height="0.55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7" style:family="table-row">
      <style:table-row-properties style:min-row-height="0.21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8" style:family="table-row">
      <style:table-row-properties style:min-row-height="0.88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20" style:family="table-row">
      <style:table-row-properties style:min-row-height="1.725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23" style:family="table-row">
      <style:table-row-properties style:min-row-height="0.415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" fo:border-right="" fo:border-top="none" fo:border-bottom="0.5pt solid #000000" style:writing-mode="lr-tb"/>
    </style:style>
    <style:style style:name="表格1.A28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E28" style:family="table-cell">
      <style:table-cell-properties style:vertical-align="middle" fo:background-color="#bfbfb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5" style:family="table-row">
      <style:table-row-properties style:min-row-height="0.256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6" style:family="table-row">
      <style:table-row-properties style:min-row-height="0.686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40" style:family="table-row">
      <style:table-row-properties style:min-row-height="1.208cm" fo:keep-together="auto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7.53cm" table:align="center" style:writing-mode="lr-tb"/>
    </style:style>
    <style:style style:name="表格2.A" style:family="table-column">
      <style:table-column-properties style:column-width="1.134cm"/>
    </style:style>
    <style:style style:name="表格2.B" style:family="table-column">
      <style:table-column-properties style:column-width="4.015cm"/>
    </style:style>
    <style:style style:name="表格2.C" style:family="table-column">
      <style:table-column-properties style:column-width="4.128cm"/>
    </style:style>
    <style:style style:name="表格2.E" style:family="table-column">
      <style:table-column-properties style:column-width="4.126cm"/>
    </style:style>
    <style:style style:name="表格2.1" style:family="table-row">
      <style:table-row-properties style:min-row-height="0.954cm" fo:keep-together="auto"/>
    </style:style>
    <style:style style:name="表格2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12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58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08cm" fo:margin-left="-0.044cm" table:align="left" style:writing-mode="lr-tb"/>
    </style:style>
    <style:style style:name="表格3.A" style:family="table-column">
      <style:table-column-properties style:column-width="1.369cm"/>
    </style:style>
    <style:style style:name="表格3.B" style:family="table-column">
      <style:table-column-properties style:column-width="1.921cm"/>
    </style:style>
    <style:style style:name="表格3.C" style:family="table-column">
      <style:table-column-properties style:column-width="12.201cm"/>
    </style:style>
    <style:style style:name="表格3.D" style:family="table-column">
      <style:table-column-properties style:column-width="1.917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16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4" style:family="table-row">
      <style:table-row-properties style:min-row-height="0.582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font-size="12pt" fo:font-weight="normal" style:letter-kerning="false" style:font-size-asian="12pt" style:font-weight-asian="normal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normal" style:letter-kerning="false" style:font-size-asian="12pt" style:font-weight-asian="normal" style:font-name-complex="標楷體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2pt" fo:font-weight="normal" style:letter-kerning="false" style:font-size-asian="12pt" style:font-weight-asian="normal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normal" style:letter-kerning="false" style:font-size-asian="12pt" style:font-weight-asian="normal" style:font-size-complex="12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font-size="12pt" fo:font-weight="normal" style:letter-kerning="false" style:font-size-asian="12pt" style:font-weight-asian="normal" style:font-size-complex="12pt"/>
    </style:style>
    <style:style style:name="P8" style:family="paragraph" style:parent-style-name="Standard">
      <style:paragraph-properties fo:line-height="0.564cm" fo:text-align="center" style:justify-single-word="false" fo:orphans="2" fo:widows="2"/>
      <style:text-properties fo:font-size="12pt" fo:font-weight="normal" style:letter-kerning="false" style:font-name-asian="新細明體1" style:font-size-asian="12pt" style:font-weight-asian="normal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2pt" fo:font-weight="normal" style:letter-kerning="false" style:font-name-asian="新細明體1" style:font-size-asian="12pt" style:font-weight-asian="normal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letter-kerning="false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2pt" style:letter-kerning="false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letter-kerning="false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12pt" style:letter-kerning="fals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letter-kerning="false" style:font-size-asian="12pt" style:font-size-complex="12pt" fo:background-color="#ffffff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font-size="12pt" style:letter-kerning="false" style:font-size-asian="12pt" style:font-size-complex="12pt" fo:background-color="#ffffff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font-size="12pt" style:letter-kerning="false" style:font-size-asian="12pt" style:font-name-complex="標楷體" style:font-size-complex="12pt"/>
    </style:style>
    <style:style style:name="P20" style:family="paragraph" style:parent-style-name="Standard">
      <style:paragraph-properties fo:line-height="0.564cm" fo:text-align="center" style:justify-single-word="false" fo:orphans="2" fo:widows="2"/>
    </style:style>
    <style:style style:name="P21" style:family="paragraph" style:parent-style-name="Standard">
      <style:paragraph-properties fo:line-height="0.564cm" fo:text-align="start" style:justify-single-word="false" fo:orphans="2" fo:widows="2"/>
    </style:style>
    <style:style style:name="P22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2pt" style:letter-kerning="false" style:font-size-asian="12pt" style:font-name-complex="標楷體" style:font-size-complex="12pt" style:font-weight-complex="bold"/>
    </style:style>
    <style:style style:name="P23" style:family="paragraph" style:parent-style-name="Standard">
      <style:paragraph-properties fo:line-height="0.564cm" fo:text-align="start" style:justify-single-word="false" fo:orphans="2" fo:widows="2"/>
      <style:text-properties style:font-name="標楷體" fo:font-size="12pt" style:letter-kerning="false" style:font-size-asian="12pt" style:font-name-complex="標楷體" style:font-size-complex="12pt" style:font-weight-complex="bold"/>
    </style:style>
    <style:style style:name="P24" style:family="paragraph" style:parent-style-name="Standard">
      <style:paragraph-properties fo:line-height="0.564cm" fo:text-align="start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P26" style:family="paragraph" style:parent-style-name="Standard">
      <style:paragraph-properties fo:text-align="start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P27" style:family="paragraph" style:parent-style-name="Standard">
      <style:paragraph-properties fo:line-height="0.564cm" fo:text-align="start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新細明體1" style:font-size-complex="12pt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新細明體1" style:font-size-complex="12pt"/>
    </style:style>
    <style:style style:name="P29" style:family="paragraph" style:parent-style-name="Standard">
      <style:paragraph-properties fo:text-align="start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新細明體1" style:font-size-complex="12pt"/>
    </style:style>
    <style:style style:name="P30" style:family="paragraph" style:parent-style-name="Standard">
      <style:paragraph-properties fo:text-align="start" style:justify-single-word="false" fo:orphans="2" fo:widows="2" style:snap-to-layout-grid="false"/>
      <style:text-properties fo:color="#000000" fo:font-size="12pt" fo:font-weight="normal" style:letter-kerning="false" style:font-name-asian="新細明體1" style:font-size-asian="12pt" style:font-weight-asian="normal" style:font-size-complex="12pt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P32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標楷體" fo:font-size="12pt" fo:font-weight="normal" style:letter-kerning="false" style:font-name-asian="新細明體1" style:font-size-asian="12pt" style:font-weight-asian="normal" style:font-name-complex="新細明體1" style:font-size-complex="12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orphans="2" fo:widows="2" style:snap-to-layout-gri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fo:orphans="2" fo:widows="2" style:snap-to-layout-grid="false"/>
    </style:style>
    <style:style style:name="P37" style:family="paragraph" style:parent-style-name="Standard">
      <style:paragraph-properties fo:line-height="0.882cm" fo:orphans="2" fo:widows="2"/>
    </style:style>
    <style:style style:name="P38" style:family="paragraph" style:parent-style-name="Standard">
      <style:paragraph-properties fo:text-align="start" style:justify-single-word="false" fo:orphans="2" fo:widows="2"/>
    </style:style>
    <style:style style:name="P39" style:family="paragraph" style:parent-style-name="Standard">
      <style:paragraph-properties fo:margin-left="-0.002cm" fo:margin-right="0cm" fo:text-indent="-2.247cm" style:auto-text-indent="false"/>
      <style:text-properties fo:font-size="12pt" fo:font-weight="normal" style:font-size-asian="12pt" style:font-weight-asian="normal"/>
    </style:style>
    <style:style style:name="P40" style:family="paragraph" style:parent-style-name="Standard" style:master-page-name="Standard">
      <style:paragraph-properties fo:margin-left="-0.002cm" fo:margin-right="0cm" fo:text-indent="-2.247cm" style:auto-text-indent="false" style:page-number="auto"/>
    </style:style>
    <style:style style:name="P41" style:family="paragraph" style:parent-style-name="Standard">
      <style:paragraph-properties fo:margin-left="-0.007cm" fo:margin-right="0cm" fo:text-indent="-1.249cm" style:auto-text-indent="false"/>
    </style:style>
    <style:style style:name="P42" style:family="paragraph" style:parent-style-name="Standard">
      <style:paragraph-properties fo:margin-left="-0.007cm" fo:margin-right="0cm" fo:text-indent="-1.249cm" style:auto-text-indent="false"/>
      <style:text-properties fo:font-size="12pt" fo:font-weight="normal" style:font-size-asian="12pt" style:font-weight-asian="normal"/>
    </style:style>
    <style:style style:name="P43" style:family="paragraph" style:parent-style-name="Standard">
      <style:paragraph-properties fo:margin-left="2.021cm" fo:margin-right="0cm" fo:line-height="0.564cm" fo:text-indent="-3.272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2.021cm" fo:margin-right="0cm" fo:line-height="0.564cm" fo:text-indent="-3.272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2.021cm" fo:margin-right="0cm" fo:line-height="0.564cm" fo:text-indent="-3.272cm" style:auto-text-indent="false" fo:break-before="page"/>
    </style:style>
    <style:style style:name="P46" style:family="paragraph" style:parent-style-name="Standard">
      <style:paragraph-properties fo:margin-left="2.016cm" fo:margin-right="0cm" fo:line-height="0.564cm" fo:text-indent="-2.021cm" style:auto-text-indent="false"/>
      <style:text-properties style:font-name="標楷體" fo:font-size="12pt" fo:font-weight="normal" style:letter-kerning="false" style:font-size-asian="12pt" style:font-weight-asian="normal" style:font-name-complex="標楷體" style:font-size-complex="12pt" style:font-weight-complex="bold"/>
    </style:style>
    <style:style style:name="P47" style:family="paragraph" style:parent-style-name="Standard">
      <style:paragraph-properties fo:margin-left="-0.178cm" fo:margin-right="0cm" fo:text-indent="-1.072cm" style:auto-text-indent="false"/>
      <style:text-properties fo:font-size="12pt" style:letter-kerning="false" style:font-size-asian="12pt" style:font-name-complex="標楷體" style:font-size-complex="12pt"/>
    </style:style>
    <style:style style:name="P48" style:family="paragraph" style:parent-style-name="Standard">
      <style:paragraph-properties fo:margin-left="0.266cm" fo:margin-right="0cm" fo:text-align="center" style:justify-single-word="false" fo:text-indent="-0.266cm" style:auto-text-indent="false" style:snap-to-layout-grid="false"/>
      <style:text-properties fo:font-size="12pt" style:letter-kerning="false" style:font-size-asian="12pt" style:font-size-complex="12pt"/>
    </style:style>
    <style:style style:name="P49" style:family="paragraph" style:parent-style-name="Standard">
      <style:paragraph-properties fo:margin-left="0cm" fo:margin-right="0cm" fo:text-indent="0.034cm" style:auto-text-indent="false" style:snap-to-layout-grid="false">
        <style:tab-stops>
          <style:tab-stop style:position="2.494cm"/>
        </style:tab-stops>
      </style:paragraph-properties>
      <style:text-properties fo:font-size="12pt" fo:font-weight="normal" style:letter-kerning="false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cm" fo:text-indent="2.108cm" style:auto-text-indent="false" style:snap-to-layout-grid="false">
        <style:tab-stops>
          <style:tab-stop style:position="2.432cm"/>
        </style:tab-stops>
      </style:paragraph-properties>
    </style:style>
    <style:style style:name="P51" style:family="paragraph" style:parent-style-name="Standard">
      <style:paragraph-properties fo:margin-left="2.586cm" fo:margin-right="0cm" fo:text-indent="-0.504cm" style:auto-text-indent="false" style:snap-to-layout-grid="false">
        <style:tab-stops>
          <style:tab-stop style:position="2.494cm"/>
        </style:tab-stops>
      </style:paragraph-properties>
      <style:text-properties fo:font-size="12pt" fo:font-weight="normal" style:letter-kerning="false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cm" fo:orphans="2" fo:widows="2" fo:text-indent="2.078cm" style:auto-text-indent="false" style:snap-to-layout-grid="false"/>
      <style:text-properties fo:font-size="12pt" fo:font-weight="normal" style:letter-kerning="false" style:font-size-asian="12pt" style:font-weight-asian="normal" style:font-size-complex="12pt"/>
    </style:style>
    <style:style style:name="P53" style:family="paragraph" style:parent-style-name="Standard">
      <style:paragraph-properties fo:margin-left="1.268cm" fo:margin-right="0cm" fo:text-indent="-1.282cm" style:auto-text-indent="false"/>
      <style:text-properties fo:font-size="12pt" fo:font-weight="normal" style:font-size-asian="12pt" style:font-weight-asian="normal"/>
    </style:style>
    <style:style style:name="P54" style:family="paragraph" style:parent-style-name="Standard">
      <style:paragraph-properties fo:margin-left="1.268cm" fo:margin-right="1.251cm" fo:text-indent="-1.282cm" style:auto-text-indent="false"/>
      <style:text-properties fo:font-size="12pt" fo:font-weight="normal" style:font-size-asian="12pt" style:font-weight-asian="normal"/>
    </style:style>
    <style:style style:name="P55" style:family="paragraph" style:parent-style-name="Standard">
      <style:paragraph-properties fo:margin-left="0cm" fo:margin-right="0.998cm" fo:text-indent="-1.498cm" style:auto-text-indent="false"/>
      <style:text-properties fo:font-size="12pt" fo:font-weight="normal" style:font-size-asian="12pt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name-asian="新細明體1" style:font-weight-asian="normal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fo:font-weight="normal" style:letter-kerning="false" style:font-size-asian="12pt" style:font-weight-asian="normal" style:font-size-complex="12pt"/>
    </style:style>
    <style:style style:name="T7" style:family="text">
      <style:text-properties fo:font-size="12pt" fo:font-weight="normal" style:letter-kerning="false" style:font-size-asian="12pt" style:font-weight-asian="normal" style:font-size-complex="12pt"/>
    </style:style>
    <style:style style:name="T8" style:family="text">
      <style:text-properties fo:font-size="12pt" fo:font-weight="normal" style:letter-kerning="false" style:font-size-asian="12pt" style:font-weight-asian="normal" style:font-name-complex="標楷體" style:font-size-complex="12pt"/>
    </style:style>
    <style:style style:name="T9" style:family="text">
      <style:text-properties fo:font-size="12pt" fo:font-weight="normal" style:letter-kerning="false" style:font-size-asian="12pt" style:font-weight-asian="normal" style:font-name-complex="標楷體" style:font-size-complex="12pt"/>
    </style:style>
    <style:style style:name="T10" style:family="text">
      <style:text-properties fo:font-size="12pt" fo:font-weight="normal" style:letter-kerning="false" style:font-name-asian="新細明體1" style:font-size-asian="12pt" style:font-weight-asian="normal" style:font-size-complex="12pt"/>
    </style:style>
    <style:style style:name="T11" style:family="text">
      <style:text-properties fo:font-size="12pt" fo:font-weight="normal" style:letter-kerning="false" style:font-name-asian="新細明體1" style:font-size-asian="12pt" style:font-weight-asian="normal" style:font-size-complex="12pt"/>
    </style:style>
    <style:style style:name="T12" style:family="text">
      <style:text-properties fo:font-size="12pt" fo:font-weight="normal" style:letter-kerning="false" style:font-name-asian="Times New Roman" style:font-size-asian="12pt" style:font-weight-asian="normal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標楷體" style:font-size-complex="12pt"/>
    </style:style>
    <style:style style:name="T18" style:family="text">
      <style:text-properties fo:font-size="12pt" style:letter-kerning="false" style:font-size-asian="12pt" style:font-size-complex="12pt"/>
    </style:style>
    <style:style style:name="T19" style:family="text">
      <style:text-properties fo:font-size="12pt" style:letter-kerning="false" style:font-size-asian="12pt" style:font-size-complex="12pt"/>
    </style:style>
    <style:style style:name="T20" style:family="text">
      <style:text-properties fo:font-size="12pt" style:letter-kerning="false" style:font-size-asian="12pt" style:font-size-complex="12pt" fo:background-color="#ffffff"/>
    </style:style>
    <style:style style:name="T21" style:family="text">
      <style:text-properties fo:font-size="12pt" style:letter-kerning="false" style:font-size-asian="12pt" style:font-name-complex="標楷體" style:font-size-complex="12pt"/>
    </style:style>
    <style:style style:name="T22" style:family="text">
      <style:text-properties fo:font-size="12pt" style:letter-kerning="false" style:font-size-asian="12pt" style:font-name-complex="標楷體" style:font-size-complex="12pt"/>
    </style:style>
    <style:style style:name="T23" style:family="text">
      <style:text-properties fo:font-size="12pt" style:letter-kerning="false" style:font-name-asian="新細明體1" style:font-size-asian="12pt" style:font-size-complex="12pt" style:font-weight-complex="bold"/>
    </style:style>
    <style:style style:name="T24" style:family="text">
      <style:text-properties style:letter-kerning="false"/>
    </style:style>
    <style:style style:name="T25" style:family="text">
      <style:text-properties style:letter-kerning="false" style:font-name-complex="標楷體"/>
    </style:style>
    <style:style style:name="T26" style:family="text">
      <style:text-properties style:letter-kerning="false"/>
    </style:style>
    <style:style style:name="T27" style:family="text">
      <style:text-properties style:font-name="標楷體" fo:font-size="12pt" style:letter-kerning="false" style:font-size-asian="12pt" style:font-name-complex="標楷體" style:font-size-complex="12pt" style:font-weight-complex="bold"/>
    </style:style>
    <style:style style:name="T28" style:family="text">
      <style:text-properties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T29" style:family="text">
      <style:text-properties style:font-name="標楷體" fo:font-size="12pt" fo:font-weight="normal" style:letter-kerning="false" style:font-size-asian="12pt" style:font-weight-asian="normal" style:font-name-complex="新細明體1" style:font-size-complex="12pt"/>
    </style:style>
    <style:style style:name="T30" style:family="text">
      <style:text-properties style:font-name="標楷體" style:font-name-complex="新細明體1"/>
    </style:style>
    <style:style style:name="T31" style:family="text">
      <style:text-properties style:font-name-complex="標楷體"/>
    </style:style>
    <style:style style:name="T32" style:family="text">
      <style:text-properties style:font-weight-complex="bold"/>
    </style:style>
    <style:style style:name="T33" style:family="text">
      <style:text-properties style:font-name-asian="新細明體1"/>
    </style:style>
    <style:style style:name="T34" style:family="text">
      <style:text-properties fo:color="#000000" fo:font-size="12pt" fo:font-weight="normal" style:letter-kerning="false" style:font-name-asian="新細明體1" style:font-size-asian="12pt" style:font-weight-asian="normal" style:font-size-complex="12pt"/>
    </style:style>
    <style:style style:name="T35" style:family="text">
      <style:text-properties fo:color="#000000" style:font-name-asian="新細明體1"/>
    </style:style>
    <style:style style:name="T3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4">一、檢驗（查）結果及出院病歷摘要上傳格式及說明如表一及表二。需上傳檢驗（查）結果項目如表三。</text:span></text:p>
      <text:p text:style-name="P39">二、上傳路徑：</text:p>
      <text:p text:style-name="P41"><text:span text:style-name="T4">（一）上傳檢驗（查）結果：健保資訊網服務系統（VPN）平台&gt;我的首頁&gt;醫療費用申報&gt;檢驗（查）結果上傳作業。</text:span></text:p>
      <text:p text:style-name="P42">（二）上傳出院病歷摘要：健保資訊網服務系統（VPN）平台&gt;我的首頁&gt;醫療費用申報&gt;出院病歷摘要上傳作業。</text:p>
      <text:p text:style-name="P43">表一、檢驗（查）結果上傳格式（XML格式）</text:p>
      <text:p text:style-name="P46">一、基本資料段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0"><text:span text:style-name="T27">欄位</text:span><text:span text:style-name="T23">ID</text:span></text:p>
            </table:table-cell>
            <table:table-cell table:style-name="表格1.A1" office:value-type="string">
              <text:p text:style-name="P22">資料名稱</text:p>
            </table:table-cell>
            <table:table-cell table:style-name="表格1.A1" office:value-type="string">
              <text:p text:style-name="P22">長度</text:p>
            </table:table-cell>
            <table:table-cell table:style-name="表格1.A1" office:value-type="string">
              <text:p text:style-name="P22">屬性</text:p>
            </table:table-cell>
            <table:table-cell table:style-name="表格1.E1" office:value-type="string">
              <text:p text:style-name="P20"><text:span text:style-name="T27">中文名稱</text:span><text:span text:style-name="T23">/</text:span><text:span text:style-name="T27">資料說明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">h1</text:p>
          </table:table-cell>
          <table:table-cell table:style-name="表格1.B2" office:value-type="string">
            <text:p text:style-name="P24">報告類別</text:p>
          </table:table-cell>
          <table:table-cell table:style-name="表格1.C2" office:value-type="string">
            <text:p text:style-name="P8">1</text:p>
          </table:table-cell>
          <table:table-cell table:style-name="表格1.D2" office:value-type="string">
            <text:p text:style-name="P8">X</text:p>
          </table:table-cell>
          <table:table-cell table:style-name="表格1.E2" office:value-type="string">
            <text:p text:style-name="P21"><text:span text:style-name="T28">一、報告類別代碼：</text:span><text:span text:style-name="T10">1</text:span><text:span text:style-name="T28">：檢體檢驗報告；</text:span><text:span text:style-name="T10">2</text:span><text:span text:style-name="T28">：影像報告；</text:span><text:span text:style-name="T10">3</text:span><text:span text:style-name="T28">：病理報告。</text:span></text:p>
            <text:p text:style-name="P21"><text:span text:style-name="T28">二、報告類別代碼「</text:span><text:span text:style-name="T10">1</text:span><text:span text:style-name="T28">」屬於「非報告型資料」；報告類別代碼「</text:span><text:span text:style-name="T10">2</text:span><text:span text:style-name="T28">」及「</text:span><text:span text:style-name="T10">3</text:span><text:span text:style-name="T28">」屬於「報告型資料」。</text:span></text:p>
          </table:table-cell>
        </table:table-row>
        <table:table-row table:style-name="表格1.1">
          <table:table-cell table:style-name="表格1.A3" office:value-type="string">
            <text:p text:style-name="P8">h2</text:p>
          </table:table-cell>
          <table:table-cell table:style-name="表格1.B3" office:value-type="string">
            <text:p text:style-name="P24">醫事機構代碼</text:p>
          </table:table-cell>
          <table:table-cell table:style-name="表格1.C3" office:value-type="string">
            <text:p text:style-name="P8">10</text:p>
          </table:table-cell>
          <table:table-cell table:style-name="表格1.D3" office:value-type="string">
            <text:p text:style-name="P8">X</text:p>
          </table:table-cell>
          <table:table-cell table:style-name="表格1.E3" office:value-type="string">
            <text:p text:style-name="P21"><text:span text:style-name="T28">衛生福利部編定之代碼，必為</text:span><text:span text:style-name="T10">10</text:span><text:span text:style-name="T28">碼。</text:span></text:p>
          </table:table-cell>
        </table:table-row>
        <table:table-row table:style-name="表格1.1">
          <table:table-cell table:style-name="表格1.A4" office:value-type="string">
            <text:p text:style-name="P8">h3</text:p>
          </table:table-cell>
          <table:table-cell table:style-name="表格1.B4" office:value-type="string">
            <text:p text:style-name="P24">醫事類別</text:p>
          </table:table-cell>
          <table:table-cell table:style-name="表格1.C4" office:value-type="string">
            <text:p text:style-name="P8">2</text:p>
          </table:table-cell>
          <table:table-cell table:style-name="表格1.D4" office:value-type="string">
            <text:p text:style-name="P8">X</text:p>
          </table:table-cell>
          <table:table-cell table:style-name="表格1.E4" office:value-type="string">
            <text:p text:style-name="P21"><text:span text:style-name="T10">11</text:span><text:span text:style-name="T28">：門診西醫診所　　　</text:span><text:span text:style-name="T10">12</text:span><text:span text:style-name="T28">：門診西醫醫院<text:line-break/></text:span><text:span text:style-name="T10">13</text:span><text:span text:style-name="T28">：門診牙醫　　　　　</text:span><text:span text:style-name="T10">14</text:span><text:span text:style-name="T28">：門診中醫<text:line-break/></text:span><text:span text:style-name="T10">15</text:span><text:span text:style-name="T28">：門診洗腎　　　　　</text:span><text:span text:style-name="T10">19</text:span><text:span text:style-name="T28">：門診其他醫事機構<text:line-break/></text:span><text:span text:style-name="T10">21</text:span><text:span text:style-name="T28">：住診西醫診所　　　</text:span><text:span text:style-name="T10">22</text:span><text:span text:style-name="T28">：住診西醫醫院<text:line-break/></text:span><text:span text:style-name="T10">29</text:span><text:span text:style-name="T28">：住診其他醫事機構　</text:span><text:span text:style-name="T10">50</text:span><text:span text:style-name="T28">：特約檢驗所</text:span></text:p>
          </table:table-cell>
        </table:table-row>
        <table:table-row table:style-name="表格1.5">
          <table:table-cell table:style-name="表格1.A5" office:value-type="string">
            <text:p text:style-name="P8">h4</text:p>
          </table:table-cell>
          <table:table-cell table:style-name="表格1.B5" office:value-type="string">
            <text:p text:style-name="P24">費用年月</text:p>
          </table:table-cell>
          <table:table-cell table:style-name="表格1.C5" office:value-type="string">
            <text:p text:style-name="P8">5</text:p>
          </table:table-cell>
          <table:table-cell table:style-name="表格1.D5" office:value-type="string">
            <text:p text:style-name="P8">X</text:p>
          </table:table-cell>
          <table:table-cell table:style-name="表格1.E5" office:value-type="string">
            <text:p text:style-name="P21"><text:span text:style-name="T28">一、同健保醫療費用點數申報「費用年月」。<text:line-break/>二、第</text:span><text:span text:style-name="T10">1</text:span><text:span text:style-name="T28">、</text:span><text:span text:style-name="T10">2</text:span><text:span text:style-name="T28">、</text:span><text:span text:style-name="T10">3</text:span><text:span text:style-name="T28">碼為民國年份，不足位者前補</text:span><text:span text:style-name="T10">0</text:span><text:span text:style-name="T28">。例如民國</text:span><text:span text:style-name="T10">99</text:span><text:span text:style-name="T28">年，為</text:span><text:span text:style-name="T10">099</text:span><text:span text:style-name="T28">。第</text:span><text:span text:style-name="T10">4</text:span><text:span text:style-name="T28">、</text:span><text:span text:style-name="T10">5</text:span><text:span text:style-name="T28">碼為月份，不足位者前補</text:span><text:span text:style-name="T10">0</text:span><text:span text:style-name="T28">。例如</text:span><text:span text:style-name="T10">5</text:span><text:span text:style-name="T28">月，為</text:span><text:span text:style-name="T10">05</text:span><text:span text:style-name="T28">。</text:span></text:p>
          </table:table-cell>
        </table:table-row>
        <table:table-row table:style-name="表格1.1">
          <table:table-cell table:style-name="表格1.A6" office:value-type="string">
            <text:p text:style-name="P8">h5</text:p>
          </table:table-cell>
          <table:table-cell table:style-name="表格1.B6" office:value-type="string">
            <text:p text:style-name="P24">申報類別</text:p>
          </table:table-cell>
          <table:table-cell table:style-name="表格1.C6" office:value-type="string">
            <text:p text:style-name="P8">1</text:p>
          </table:table-cell>
          <table:table-cell table:style-name="表格1.D6" office:value-type="string">
            <text:p text:style-name="P8">X</text:p>
          </table:table-cell>
          <table:table-cell table:style-name="表格1.E6" office:value-type="string">
            <text:p text:style-name="P21"><text:span text:style-name="T28">一、同健保醫療費用點數「申報類別」。<text:line-break/>二、</text:span><text:span text:style-name="T10">1:</text:span><text:span text:style-name="T28">送核</text:span><text:span text:style-name="T12"> </text:span><text:span text:style-name="T10">2:</text:span><text:span text:style-name="T28">補報。</text:span></text:p>
          </table:table-cell>
        </table:table-row>
        <table:table-row table:style-name="表格1.7">
          <table:table-cell table:style-name="表格1.A7" office:value-type="string">
            <text:p text:style-name="P8">h6</text:p>
          </table:table-cell>
          <table:table-cell table:style-name="表格1.B7" office:value-type="string">
            <text:p text:style-name="P24">申報日期</text:p>
          </table:table-cell>
          <table:table-cell table:style-name="表格1.C7" office:value-type="string">
            <text:p text:style-name="P8">7</text:p>
          </table:table-cell>
          <table:table-cell table:style-name="表格1.D7" office:value-type="string">
            <text:p text:style-name="P8">X</text:p>
          </table:table-cell>
          <table:table-cell table:style-name="表格1.E7" office:value-type="string">
            <text:p text:style-name="P21"><text:span text:style-name="T28">一、同健保醫療費用點數「申報日期」。<text:line-break/>二、第</text:span><text:span text:style-name="T10">1</text:span><text:span text:style-name="T28">、</text:span><text:span text:style-name="T10">2</text:span><text:span text:style-name="T28">、</text:span><text:span text:style-name="T10">3</text:span><text:span text:style-name="T28">碼為民國年份，不足位者前補</text:span><text:span text:style-name="T10">0</text:span><text:span text:style-name="T28">。例如民國</text:span><text:span text:style-name="T10">99</text:span><text:span text:style-name="T28">年，為</text:span><text:span text:style-name="T10">099</text:span><text:span text:style-name="T28">。第</text:span><text:span text:style-name="T10">4</text:span><text:span text:style-name="T28">、</text:span><text:span text:style-name="T10">5</text:span><text:span text:style-name="T28">碼為月份，不足位者前補</text:span><text:span text:style-name="T10">0</text:span><text:span text:style-name="T28">。例如</text:span><text:span text:style-name="T10">5</text:span><text:span text:style-name="T28">月，為</text:span><text:span text:style-name="T10">05</text:span><text:span text:style-name="T28">。第</text:span><text:span text:style-name="T10">6</text:span><text:span text:style-name="T28">、</text:span><text:span text:style-name="T10">7</text:span><text:span text:style-name="T28">碼為日期，不足位者前補</text:span><text:span text:style-name="T10">0</text:span><text:span text:style-name="T28">。例如</text:span><text:span text:style-name="T10">9</text:span><text:span text:style-name="T28">日，為</text:span><text:span text:style-name="T10">09</text:span><text:span text:style-name="T28">。</text:span></text:p>
          </table:table-cell>
        </table:table-row>
        <table:table-row table:style-name="表格1.1">
          <table:table-cell table:style-name="表格1.A8" office:value-type="string">
            <text:p text:style-name="P8">h7</text:p>
          </table:table-cell>
          <table:table-cell table:style-name="表格1.B8" office:value-type="string">
            <text:p text:style-name="P24">案件分類</text:p>
          </table:table-cell>
          <table:table-cell table:style-name="表格1.C8" office:value-type="string">
            <text:p text:style-name="P8">2</text:p>
          </table:table-cell>
          <table:table-cell table:style-name="表格1.D8" office:value-type="string">
            <text:p text:style-name="P8">X</text:p>
          </table:table-cell>
          <table:table-cell table:style-name="表格1.E8" office:value-type="string">
            <text:p text:style-name="P24">同健保醫療費用點數申報「案件分類」。</text:p>
          </table:table-cell>
        </table:table-row>
        <table:table-row table:style-name="表格1.1">
          <table:table-cell table:style-name="表格1.A9" office:value-type="string">
            <text:p text:style-name="P8">h8</text:p>
          </table:table-cell>
          <table:table-cell table:style-name="表格1.B9" office:value-type="string">
            <text:p text:style-name="P24">流水編號</text:p>
          </table:table-cell>
          <table:table-cell table:style-name="表格1.C9" office:value-type="string">
            <text:p text:style-name="P8">6</text:p>
          </table:table-cell>
          <table:table-cell table:style-name="表格1.D9" office:value-type="string">
            <text:p text:style-name="P8">9</text:p>
          </table:table-cell>
          <table:table-cell table:style-name="表格1.E9" office:value-type="string">
            <text:p text:style-name="P24">同健保醫療費用點數申報「流水編號」。</text:p>
          </table:table-cell>
        </table:table-row>
        <table:table-row table:style-name="表格1.1">
          <table:table-cell table:style-name="表格1.A10" office:value-type="string">
            <text:p text:style-name="P8">h9</text:p>
          </table:table-cell>
          <table:table-cell table:style-name="表格1.B10" office:value-type="string">
            <text:p text:style-name="P24">身分證統一編號</text:p>
          </table:table-cell>
          <table:table-cell table:style-name="表格1.C10" office:value-type="string">
            <text:p text:style-name="P8">10</text:p>
          </table:table-cell>
          <table:table-cell table:style-name="表格1.D10" office:value-type="string">
            <text:p text:style-name="P8">X</text:p>
          </table:table-cell>
          <table:table-cell table:style-name="表格1.E10" office:value-type="string">
            <text:p text:style-name="P21"><text:span text:style-name="T28">國民身分證統一編號或外籍居留證號</text:span><text:span text:style-name="T10">(</text:span><text:span text:style-name="T28">如無居留證號碼請填護照號碼</text:span><text:span text:style-name="T10">)</text:span><text:span text:style-name="T28">。</text:span>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8">h10</text:p>
          </table:table-cell>
          <table:table-cell table:style-name="表格1.B11" office:value-type="string">
            <text:p text:style-name="P24">出生日期</text:p>
          </table:table-cell>
          <table:table-cell table:style-name="表格1.C11" office:value-type="string">
            <text:p text:style-name="P8">7</text:p>
          </table:table-cell>
          <table:table-cell table:style-name="表格1.D11" office:value-type="string">
            <text:p text:style-name="P8">X</text:p>
          </table:table-cell>
          <table:table-cell table:style-name="表格1.E11" office:value-type="string">
            <text:p text:style-name="P21"><text:span text:style-name="T28">第</text:span><text:span text:style-name="T10">1</text:span><text:span text:style-name="T28">、</text:span><text:span text:style-name="T10">2</text:span><text:span text:style-name="T28">、</text:span><text:span text:style-name="T10">3</text:span><text:span text:style-name="T28">碼為民國年份，不足位者前補</text:span><text:span text:style-name="T10">0</text:span><text:span text:style-name="T28">，例如民國</text:span><text:span text:style-name="T10">99</text:span><text:span text:style-name="T28">年，為</text:span><text:span text:style-name="T10">099</text:span><text:span text:style-name="T28">，民國前的年份為負數，例如：</text:span><text:span text:style-name="T10">-05</text:span><text:span text:style-name="T28">表示為民國前</text:span><text:span text:style-name="T10">5</text:span><text:span text:style-name="T28">年。第</text:span><text:span text:style-name="T10">4</text:span><text:span text:style-name="T28">、</text:span><text:span text:style-name="T10">5</text:span><text:span text:style-name="T28">碼為月份，不足位者前補</text:span><text:span text:style-name="T10">0</text:span><text:span text:style-name="T28">，例如</text:span><text:span text:style-name="T10">5</text:span><text:span text:style-name="T28">月，為</text:span><text:span text:style-name="T10">05</text:span><text:span text:style-name="T28">。第</text:span><text:span text:style-name="T10">6</text:span><text:span text:style-name="T28">、</text:span><text:span text:style-name="T10">7</text:span><text:span text:style-name="T28">碼為日期，不足位者前補</text:span><text:span text:style-name="T10">0</text:span><text:span text:style-name="T28">，例如</text:span><text:span text:style-name="T10">9</text:span><text:span text:style-name="T28">日，為</text:span><text:span text:style-name="T10">09</text:span><text:span text:style-name="T28">。</text:span></text:p>
          </table:table-cell>
        </table:table-row>
        <table:table-row table:style-name="表格1.1">
          <table:table-cell table:style-name="表格1.A12" office:value-type="string">
            <text:p text:style-name="P8">h11</text:p>
          </table:table-cell>
          <table:table-cell table:style-name="表格1.B12" office:value-type="string">
            <text:p text:style-name="P24">就醫日期</text:p>
          </table:table-cell>
          <table:table-cell table:style-name="表格1.C12" office:value-type="string">
            <text:p text:style-name="P8">7</text:p>
          </table:table-cell>
          <table:table-cell table:style-name="表格1.D12" office:value-type="string">
            <text:p text:style-name="P8">X</text:p>
          </table:table-cell>
          <table:table-cell table:style-name="表格1.E12" office:value-type="string">
            <text:p text:style-name="P21"><text:span text:style-name="T28">一、醫事類別代碼為「</text:span><text:span text:style-name="T10">11</text:span><text:span text:style-name="T28">」、「</text:span><text:span text:style-name="T10">12</text:span><text:span text:style-name="T28">」、「</text:span><text:span text:style-name="T10">13</text:span><text:span text:style-name="T28">」、「</text:span><text:span text:style-name="T10">14</text:span><text:span text:style-name="T28">」、「</text:span><text:span text:style-name="T10">15</text:span><text:span text:style-name="T28">」、「</text:span><text:span text:style-name="T10">19</text:span><text:span text:style-name="T28">」及「</text:span><text:span text:style-name="T10">50</text:span><text:span text:style-name="T28">」，請填寫本欄。<text:line-break/>二、同健保醫療費用點數申報之「就醫日期」，填保險對象實際就醫日期。<text:line-break/>三、第</text:span><text:span text:style-name="T10">1</text:span><text:span text:style-name="T28">、</text:span><text:span text:style-name="T10">2</text:span><text:span text:style-name="T28">、</text:span><text:span text:style-name="T10">3</text:span><text:span text:style-name="T28">碼為民國年份，不足位者前補</text:span><text:span text:style-name="T10">0</text:span><text:span text:style-name="T28">，例如民國</text:span><text:span text:style-name="T10">99</text:span><text:span text:style-name="T28">年，為</text:span><text:span text:style-name="T10">099</text:span><text:span text:style-name="T28">，民國前的年份為負數，例如：</text:span><text:span text:style-name="T10">-05</text:span><text:span text:style-name="T28">表示為民國前</text:span><text:span text:style-name="T10">5</text:span><text:span text:style-name="T28">年。第</text:span><text:span text:style-name="T10">4</text:span><text:span text:style-name="T28">、</text:span><text:span text:style-name="T10">5</text:span><text:span text:style-name="T28">碼為月份，不足位者前補</text:span><text:span text:style-name="T10">0</text:span><text:span text:style-name="T28">，例如</text:span><text:span text:style-name="T10">5</text:span><text:span text:style-name="T28">月，為</text:span><text:span text:style-name="T10">05</text:span><text:span text:style-name="T28">。第</text:span><text:span text:style-name="T10">6</text:span><text:span text:style-name="T28">、</text:span><text:span text:style-name="T10">7</text:span><text:span text:style-name="T28">碼為日期，不足位者前補</text:span><text:span text:style-name="T10">0</text:span><text:span text:style-name="T28">，例如</text:span><text:span text:style-name="T10">9</text:span><text:span text:style-name="T28">日，為</text:span><text:span text:style-name="T10">09</text:span><text:span text:style-name="T28">。</text:span></text:p>
          </table:table-cell>
        </table:table-row>
        <table:table-row table:style-name="表格1.13">
          <table:table-cell table:style-name="表格1.A13" office:value-type="string">
            <text:p text:style-name="P8">h12</text:p>
          </table:table-cell>
          <table:table-cell table:style-name="表格1.B13" office:value-type="string">
            <text:p text:style-name="P24">治療結束日期</text:p>
          </table:table-cell>
          <table:table-cell table:style-name="表格1.C13" office:value-type="string">
            <text:p text:style-name="P8">7</text:p>
          </table:table-cell>
          <table:table-cell table:style-name="表格1.D13" office:value-type="string">
            <text:p text:style-name="P8">X</text:p>
          </table:table-cell>
          <table:table-cell table:style-name="表格1.E13" office:value-type="string">
            <text:p text:style-name="P21"><text:span text:style-name="T28">一、醫事類別代碼為「</text:span><text:span text:style-name="T10">11</text:span><text:span text:style-name="T28">」、「</text:span><text:span text:style-name="T10">12</text:span><text:span text:style-name="T28">」、「</text:span><text:span text:style-name="T10">13</text:span><text:span text:style-name="T28">」、「</text:span><text:span text:style-name="T10">14</text:span><text:span text:style-name="T28">」、「</text:span><text:span text:style-name="T10">15</text:span><text:span text:style-name="T28">」及「</text:span><text:span text:style-name="T10">19</text:span><text:span text:style-name="T28">」，且為「排程檢查案件」或「接受他院所委託代（轉）檢醫療服務案件」，請填寫本欄。<text:line-break/>二、同健保醫療費用點數申報之「治療結束日期」。<text:line-break/>三、第</text:span><text:span text:style-name="T10">1</text:span><text:span text:style-name="T28">、</text:span><text:span text:style-name="T10">2</text:span><text:span text:style-name="T28">、</text:span><text:span text:style-name="T10">3</text:span><text:span text:style-name="T28">碼為民國年份，不足位者前補</text:span><text:span text:style-name="T10">0</text:span><text:span text:style-name="T28">。例如民國</text:span><text:span text:style-name="T10">99</text:span><text:span text:style-name="T28">年，為</text:span><text:span text:style-name="T10">099</text:span><text:span text:style-name="T28">。第</text:span><text:span text:style-name="T10">4</text:span><text:span text:style-name="T28">、</text:span><text:span text:style-name="T10">5</text:span><text:span text:style-name="T28">碼為月份，不足位者前補</text:span><text:span text:style-name="T10">0</text:span><text:span text:style-name="T28">。例如</text:span><text:span text:style-name="T10">5</text:span><text:span text:style-name="T28">月，為</text:span><text:span text:style-name="T10">05</text:span><text:span text:style-name="T28">。第</text:span><text:span text:style-name="T10">6</text:span><text:span text:style-name="T28">、</text:span><text:span text:style-name="T10">7</text:span><text:span text:style-name="T28">碼為日期，不足位者前補</text:span><text:span text:style-name="T10">0</text:span><text:span text:style-name="T28">。例如</text:span><text:span text:style-name="T10">9</text:span><text:span text:style-name="T28">日，為</text:span><text:span text:style-name="T10">09</text:span><text:span text:style-name="T28">。<text:line-break/>四、排程檢查案件：填「檢查當天日期」。<text:line-break/>五、接受他院所委託代（轉）檢醫療服務案件，本欄請填代</text:span><text:span text:style-name="T10">(</text:span><text:span text:style-name="T28">轉</text:span><text:span text:style-name="T10">)</text:span><text:span text:style-name="T28">案件之檢驗日期。</text:span></text:p>
          </table:table-cell>
        </table:table-row>
        <table:table-row table:style-name="表格1.1">
          <table:table-cell table:style-name="表格1.A14" office:value-type="string">
            <text:p text:style-name="P8">h13</text:p>
          </table:table-cell>
          <table:table-cell table:style-name="表格1.B14" office:value-type="string">
            <text:p text:style-name="P24">入院年月日</text:p>
          </table:table-cell>
          <table:table-cell table:style-name="表格1.C14" office:value-type="string">
            <text:p text:style-name="P8">7</text:p>
          </table:table-cell>
          <table:table-cell table:style-name="表格1.D14" office:value-type="string">
            <text:p text:style-name="P8">X</text:p>
          </table:table-cell>
          <table:table-cell table:style-name="表格1.E14" office:value-type="string">
            <text:p text:style-name="P21"><text:span text:style-name="T28">一、醫事類別代碼為「</text:span><text:span text:style-name="T10">21</text:span><text:span text:style-name="T28">」、「</text:span><text:span text:style-name="T10">22</text:span><text:span text:style-name="T28">」及「</text:span><text:span text:style-name="T10">29</text:span><text:span text:style-name="T28">」，請填寫本欄。<text:line-break/>二、同健保醫療費用點數申報之「入院年月日」。<text:line-break/>三、第</text:span><text:span text:style-name="T10">1</text:span><text:span text:style-name="T28">、</text:span><text:span text:style-name="T10">2</text:span><text:span text:style-name="T28">、</text:span><text:span text:style-name="T10">3</text:span><text:span text:style-name="T28">碼為民國年份，不足位者前補</text:span><text:span text:style-name="T10">0</text:span><text:span text:style-name="T28">，例如民國</text:span><text:span text:style-name="T10">99</text:span><text:span text:style-name="T28">年，為</text:span><text:span text:style-name="T10">099</text:span><text:span text:style-name="T28">，民國前的年份為負數，例如：</text:span><text:span text:style-name="T10">-05</text:span><text:span text:style-name="T28">表示為民國前</text:span><text:span text:style-name="T10">5</text:span><text:span text:style-name="T28">年。第</text:span><text:span text:style-name="T10">4</text:span><text:span text:style-name="T28">、</text:span><text:span text:style-name="T10">5</text:span><text:span text:style-name="T28">碼為月份，不足位者前補</text:span><text:span text:style-name="T10">0</text:span><text:span text:style-name="T28">，例如</text:span><text:span text:style-name="T10">5</text:span><text:span text:style-name="T28">月，為</text:span><text:span text:style-name="T10">05</text:span><text:span text:style-name="T28">。第</text:span><text:span text:style-name="T10">6</text:span><text:span text:style-name="T28">、</text:span><text:span text:style-name="T10">7</text:span><text:span text:style-name="T28">碼為日期，不足位者前補</text:span><text:span text:style-name="T10">0</text:span><text:span text:style-name="T28">，例如</text:span><text:span text:style-name="T10">9</text:span><text:span text:style-name="T28">日，為</text:span><text:span text:style-name="T10">09</text:span><text:span text:style-name="T28">。</text:span></text:p>
          </table:table-cell>
        </table:table-row>
        <table:table-row table:style-name="表格1.15">
          <table:table-cell table:style-name="表格1.A15" office:value-type="string">
            <text:p text:style-name="P8">h14</text:p>
          </table:table-cell>
          <table:table-cell table:style-name="表格1.B15" office:value-type="string">
            <text:p text:style-name="P24">出院年月<text:soft-page-break/>日</text:p>
          </table:table-cell>
          <table:table-cell table:style-name="表格1.C15" office:value-type="string">
            <text:p text:style-name="P8">7</text:p>
          </table:table-cell>
          <table:table-cell table:style-name="表格1.D15" office:value-type="string">
            <text:p text:style-name="P8">X</text:p>
          </table:table-cell>
          <table:table-cell table:style-name="表格1.E15" office:value-type="string">
            <text:p text:style-name="P21"><text:span text:style-name="T28">一、醫事類別代碼為「</text:span><text:span text:style-name="T10">21</text:span><text:span text:style-name="T28">」、「</text:span><text:span text:style-name="T10">22</text:span><text:span text:style-name="T28">」及「</text:span><text:span text:style-name="T10">29</text:span><text:span text:style-name="T28">」，請填寫本</text:span><text:soft-page-break/><text:span text:style-name="T28">欄。<text:line-break/>二、同健保醫療費用點數申報之「出院年月日」。<text:line-break/>三、第</text:span><text:span text:style-name="T10">1</text:span><text:span text:style-name="T28">、</text:span><text:span text:style-name="T10">2</text:span><text:span text:style-name="T28">、</text:span><text:span text:style-name="T10">3</text:span><text:span text:style-name="T28">碼為民國年份，不足位者前補</text:span><text:span text:style-name="T10">0</text:span><text:span text:style-name="T28">，例如民國</text:span><text:span text:style-name="T10">99</text:span><text:span text:style-name="T28">年，為</text:span><text:span text:style-name="T10">099</text:span><text:span text:style-name="T28">，民國前的年份為負數，例如：</text:span><text:span text:style-name="T10">-05</text:span><text:span text:style-name="T28">表示為民國前</text:span><text:span text:style-name="T10">5</text:span><text:span text:style-name="T28">年。第</text:span><text:span text:style-name="T10">4</text:span><text:span text:style-name="T28">、</text:span><text:span text:style-name="T10">5</text:span><text:span text:style-name="T28">碼為月份，不足位者前補</text:span><text:span text:style-name="T10">0</text:span><text:span text:style-name="T28">，例如</text:span><text:span text:style-name="T10">5</text:span><text:span text:style-name="T28">月，為</text:span><text:span text:style-name="T10">05</text:span><text:span text:style-name="T28">。第</text:span><text:span text:style-name="T10">6</text:span><text:span text:style-name="T28">、</text:span><text:span text:style-name="T10">7</text:span><text:span text:style-name="T28">碼為日期，不足位者前補</text:span><text:span text:style-name="T10">0</text:span><text:span text:style-name="T28">，例如</text:span><text:span text:style-name="T10">9</text:span><text:span text:style-name="T28">日，為</text:span><text:span text:style-name="T10">09</text:span><text:span text:style-name="T28">。</text:span></text:p>
          </table:table-cell>
        </table:table-row>
        <table:table-row table:style-name="表格1.16">
          <table:table-cell table:style-name="表格1.A16" office:value-type="string">
            <text:p text:style-name="P8">h15</text:p>
          </table:table-cell>
          <table:table-cell table:style-name="表格1.B16" office:value-type="string">
            <text:p text:style-name="P21"><text:span text:style-name="T28">申報期間</text:span><text:span text:style-name="T10">-</text:span><text:span text:style-name="T28">起</text:span></text:p>
          </table:table-cell>
          <table:table-cell table:style-name="表格1.C16" office:value-type="string">
            <text:p text:style-name="P8">7</text:p>
          </table:table-cell>
          <table:table-cell table:style-name="表格1.D16" office:value-type="string">
            <text:p text:style-name="P8">X</text:p>
          </table:table-cell>
          <table:table-cell table:style-name="表格1.E16" office:value-type="string">
            <text:p text:style-name="P21"><text:span text:style-name="T28">一、醫事類別代碼為「</text:span><text:span text:style-name="T10">21</text:span><text:span text:style-name="T28">」、「</text:span><text:span text:style-name="T10">22</text:span><text:span text:style-name="T28">」及「</text:span><text:span text:style-name="T10">29</text:span><text:span text:style-name="T28">」，請填寫本欄。二、同健保醫療費用點數申報之「申報期間</text:span><text:span text:style-name="T10">-</text:span><text:span text:style-name="T28">起」。三、第</text:span><text:span text:style-name="T10">1</text:span><text:span text:style-name="T28">、</text:span><text:span text:style-name="T10">2</text:span><text:span text:style-name="T28">、</text:span><text:span text:style-name="T10">3</text:span><text:span text:style-name="T28">碼為民國年份，不足位者前補</text:span><text:span text:style-name="T10">0</text:span><text:span text:style-name="T28">，例如民國</text:span><text:span text:style-name="T10">99</text:span><text:span text:style-name="T28">年，為</text:span><text:span text:style-name="T10">099</text:span><text:span text:style-name="T28">，民國前的年份為負數，例如：</text:span><text:span text:style-name="T10">-05</text:span><text:span text:style-name="T28">表示為民國前</text:span><text:span text:style-name="T10">5</text:span><text:span text:style-name="T28">年。第</text:span><text:span text:style-name="T10">4</text:span><text:span text:style-name="T28">、</text:span><text:span text:style-name="T10">5</text:span><text:span text:style-name="T28">碼為月份，不足位者前補</text:span><text:span text:style-name="T10">0</text:span><text:span text:style-name="T28">，例如</text:span><text:span text:style-name="T10">5</text:span><text:span text:style-name="T28">月，為</text:span><text:span text:style-name="T10">05</text:span><text:span text:style-name="T28">。第</text:span><text:span text:style-name="T10">6</text:span><text:span text:style-name="T28">、</text:span><text:span text:style-name="T10">7</text:span><text:span text:style-name="T28">碼為日期，不足位者前補</text:span><text:span text:style-name="T10">0</text:span><text:span text:style-name="T28">，例如</text:span><text:span text:style-name="T10">9</text:span><text:span text:style-name="T28">日，為</text:span><text:span text:style-name="T10">09</text:span><text:span text:style-name="T28">。</text:span></text:p>
          </table:table-cell>
        </table:table-row>
        <table:table-row table:style-name="表格1.17">
          <table:table-cell table:style-name="表格1.A17" office:value-type="string">
            <text:p text:style-name="P8">h16</text:p>
          </table:table-cell>
          <table:table-cell table:style-name="表格1.B17" office:value-type="string">
            <text:p text:style-name="P21"><text:span text:style-name="T28">申報期間</text:span><text:span text:style-name="T10">-</text:span><text:span text:style-name="T28">迄</text:span></text:p>
          </table:table-cell>
          <table:table-cell table:style-name="表格1.C17" office:value-type="string">
            <text:p text:style-name="P8">7</text:p>
          </table:table-cell>
          <table:table-cell table:style-name="表格1.D17" office:value-type="string">
            <text:p text:style-name="P8">X</text:p>
          </table:table-cell>
          <table:table-cell table:style-name="表格1.E17" office:value-type="string">
            <text:p text:style-name="P21"><text:span text:style-name="T28">一、醫事類別代碼為「</text:span><text:span text:style-name="T10">21</text:span><text:span text:style-name="T28">」、「</text:span><text:span text:style-name="T10">22</text:span><text:span text:style-name="T28">」及「</text:span><text:span text:style-name="T10">29</text:span><text:span text:style-name="T28">」，請填寫本欄。<text:line-break/>二、同健保醫療費用點數申報之「申報期間</text:span><text:span text:style-name="T10">-</text:span><text:span text:style-name="T28">迄」。<text:line-break/>三、第</text:span><text:span text:style-name="T10">1</text:span><text:span text:style-name="T28">、</text:span><text:span text:style-name="T10">2</text:span><text:span text:style-name="T28">、</text:span><text:span text:style-name="T10">3</text:span><text:span text:style-name="T28">碼為民國年份，不足位者前補</text:span><text:span text:style-name="T10">0</text:span><text:span text:style-name="T28">，例如民國</text:span><text:span text:style-name="T10">99</text:span><text:span text:style-name="T28">年，為</text:span><text:span text:style-name="T10">099</text:span><text:span text:style-name="T28">，民國前的年份為負數，例如：</text:span><text:span text:style-name="T10">-05</text:span><text:span text:style-name="T28">表示為民國前</text:span><text:span text:style-name="T10">5</text:span><text:span text:style-name="T28">年。第</text:span><text:span text:style-name="T10">4</text:span><text:span text:style-name="T28">、</text:span><text:span text:style-name="T10">5</text:span><text:span text:style-name="T28">碼為月份，不足位者前補</text:span><text:span text:style-name="T10">0</text:span><text:span text:style-name="T28">，例如</text:span><text:span text:style-name="T10">5</text:span><text:span text:style-name="T28">月，為</text:span><text:span text:style-name="T10">05</text:span><text:span text:style-name="T28">。第</text:span><text:span text:style-name="T10">6</text:span><text:span text:style-name="T28">、</text:span><text:span text:style-name="T10">7</text:span><text:span text:style-name="T28">碼為日期，不足位者前補</text:span><text:span text:style-name="T10">0</text:span><text:span text:style-name="T28">，例如</text:span><text:span text:style-name="T10">9</text:span><text:span text:style-name="T28">日，為</text:span><text:span text:style-name="T10">09</text:span><text:span text:style-name="T28">。</text:span></text:p>
          </table:table-cell>
        </table:table-row>
        <table:table-row table:style-name="表格1.18">
          <table:table-cell table:style-name="表格1.A18" office:value-type="string">
            <text:p text:style-name="P8">h17</text:p>
          </table:table-cell>
          <table:table-cell table:style-name="表格1.B18" office:value-type="string">
            <text:p text:style-name="P24">醫令序</text:p>
          </table:table-cell>
          <table:table-cell table:style-name="表格1.C18" office:value-type="string">
            <text:p text:style-name="P8">5</text:p>
          </table:table-cell>
          <table:table-cell table:style-name="表格1.D18" office:value-type="string">
            <text:p text:style-name="P8">9</text:p>
          </table:table-cell>
          <table:table-cell table:style-name="表格1.E18" office:value-type="string">
            <text:p text:style-name="P24">同健保醫療費用點數申報之「醫令序」。</text:p>
          </table:table-cell>
        </table:table-row>
        <table:table-row table:style-name="表格1.1">
          <table:table-cell table:style-name="表格1.A19" office:value-type="string">
            <text:p text:style-name="P8">h18</text:p>
          </table:table-cell>
          <table:table-cell table:style-name="表格1.B19" office:value-type="string">
            <text:p text:style-name="P24">醫令代碼</text:p>
          </table:table-cell>
          <table:table-cell table:style-name="表格1.C19" office:value-type="string">
            <text:p text:style-name="P8">12</text:p>
          </table:table-cell>
          <table:table-cell table:style-name="表格1.D19" office:value-type="string">
            <text:p text:style-name="P8">X</text:p>
          </table:table-cell>
          <table:table-cell table:style-name="表格1.E19" office:value-type="string">
            <text:p text:style-name="P24">同健保門診或交付機構醫療費用點數申報之「藥品（項目）代號」；或住院醫療費用點數申報之「醫令代碼」。</text:p>
          </table:table-cell>
        </table:table-row>
        <table:table-row table:style-name="表格1.20">
          <table:table-cell table:style-name="表格1.A20" office:value-type="string">
            <text:p text:style-name="P8">h19</text:p>
          </table:table-cell>
          <table:table-cell table:style-name="表格1.B20" office:value-type="string">
            <text:p text:style-name="P24">檢驗（查）結果上傳日期時間</text:p>
          </table:table-cell>
          <table:table-cell table:style-name="表格1.C20" office:value-type="string">
            <text:p text:style-name="P8">13</text:p>
          </table:table-cell>
          <table:table-cell table:style-name="表格1.D20" office:value-type="string">
            <text:p text:style-name="P8">X</text:p>
          </table:table-cell>
          <table:table-cell table:style-name="表格1.E20" office:value-type="string">
            <text:p text:style-name="P21"><text:span text:style-name="T28">一、醫事服務機構上傳檢驗（查）結果資料之日期。<text:line-break/>二、第</text:span><text:span text:style-name="T10">1</text:span><text:span text:style-name="T28">、</text:span><text:span text:style-name="T10">2</text:span><text:span text:style-name="T28">、</text:span><text:span text:style-name="T10">3</text:span><text:span text:style-name="T28">碼為民國年份，不足位者前補</text:span><text:span text:style-name="T10">0</text:span><text:span text:style-name="T28">，例如民國</text:span><text:span text:style-name="T10">99</text:span><text:span text:style-name="T28">年，為</text:span><text:span text:style-name="T10">099</text:span><text:span text:style-name="T28">，民國前的年份為負數，例如：</text:span><text:span text:style-name="T10">-05</text:span><text:span text:style-name="T28">表示為民國前</text:span><text:span text:style-name="T10">5</text:span><text:span text:style-name="T28">年。第</text:span><text:span text:style-name="T10">4</text:span><text:span text:style-name="T28">、</text:span><text:span text:style-name="T10">5</text:span><text:span text:style-name="T28">碼為月份，不足位者前補</text:span><text:span text:style-name="T10">0</text:span><text:span text:style-name="T28">，例如</text:span><text:span text:style-name="T10">5</text:span><text:span text:style-name="T28">月，為</text:span><text:span text:style-name="T10">05</text:span><text:span text:style-name="T28">。第</text:span><text:span text:style-name="T10">6</text:span><text:span text:style-name="T28">、</text:span><text:span text:style-name="T10">7</text:span><text:span text:style-name="T28">碼為日期，不足位者前補</text:span><text:span text:style-name="T10">0</text:span><text:span text:style-name="T28">，例如</text:span><text:span text:style-name="T10">9</text:span><text:span text:style-name="T28">日，為</text:span><text:span text:style-name="T10">09</text:span><text:span text:style-name="T28">。第</text:span><text:span text:style-name="T10">8</text:span><text:span text:style-name="T28">、</text:span><text:span text:style-name="T10">9</text:span><text:span text:style-name="T28">碼為小時，不足位者前補</text:span><text:span text:style-name="T10">0</text:span><text:span text:style-name="T28">，例如上午</text:span><text:span text:style-name="T10">9</text:span><text:span text:style-name="T28">時，為</text:span><text:span text:style-name="T10">09</text:span><text:span text:style-name="T28">，下午</text:span><text:span text:style-name="T10">3</text:span><text:span text:style-name="T28">時，為</text:span><text:span text:style-name="T10">15</text:span><text:span text:style-name="T28">。第</text:span><text:span text:style-name="T10">10</text:span><text:span text:style-name="T28">、</text:span><text:span text:style-name="T10">11</text:span><text:span text:style-name="T28">碼為分，不足位者前補</text:span><text:span text:style-name="T10">0</text:span><text:span text:style-name="T28">，例如</text:span><text:span text:style-name="T10">9</text:span><text:span text:style-name="T28">分，為</text:span><text:soft-page-break/><text:span text:style-name="T10">09</text:span><text:span text:style-name="T28">。第</text:span><text:span text:style-name="T10">12</text:span><text:span text:style-name="T28">、</text:span><text:span text:style-name="T10">13</text:span><text:span text:style-name="T28">碼為秒，不足位者前補</text:span><text:span text:style-name="T10">0</text:span><text:span text:style-name="T28">，例如</text:span><text:span text:style-name="T10">9</text:span><text:span text:style-name="T28">秒，為</text:span><text:span text:style-name="T10">09</text:span><text:span text:style-name="T28">。</text:span></text:p>
          </table:table-cell>
        </table:table-row>
        <table:table-row table:style-name="表格1.1">
          <table:table-cell table:style-name="表格1.A21" office:value-type="string">
            <text:p text:style-name="P8">h20</text:p>
          </table:table-cell>
          <table:table-cell table:style-name="表格1.B21" office:value-type="string">
            <text:p text:style-name="P24">醫囑醫師身分證號</text:p>
          </table:table-cell>
          <table:table-cell table:style-name="表格1.C21" office:value-type="string">
            <text:p text:style-name="P8">10</text:p>
          </table:table-cell>
          <table:table-cell table:style-name="表格1.D21" office:value-type="string">
            <text:p text:style-name="P8">X</text:p>
          </table:table-cell>
          <table:table-cell table:style-name="表格1.E21" office:value-type="string">
            <text:p text:style-name="P21"><text:span text:style-name="T28">一、開立檢驗（查）醫囑之醫師。<text:line-break/>二、報告類別代碼為「</text:span><text:span text:style-name="T10">1</text:span><text:span text:style-name="T28">」或「</text:span><text:span text:style-name="T10">2</text:span><text:span text:style-name="T28">」或「</text:span><text:span text:style-name="T10">3</text:span><text:span text:style-name="T28">」，請填寫本欄。</text:span></text:p>
          </table:table-cell>
        </table:table-row>
        <table:table-row table:style-name="表格1.1">
          <table:table-cell table:style-name="表格1.A22" office:value-type="string">
            <text:p text:style-name="P8">h21</text:p>
          </table:table-cell>
          <table:table-cell table:style-name="表格1.B22" office:value-type="string">
            <text:p text:style-name="P21"><text:span text:style-name="T28">報告</text:span><text:span text:style-name="T10">/</text:span><text:span text:style-name="T28">病理醫師身分證號</text:span></text:p>
          </table:table-cell>
          <table:table-cell table:style-name="表格1.C22" office:value-type="string">
            <text:p text:style-name="P8">10</text:p>
          </table:table-cell>
          <table:table-cell table:style-name="表格1.D22" office:value-type="string">
            <text:p text:style-name="P8">X</text:p>
          </table:table-cell>
          <table:table-cell table:style-name="表格1.E22" office:value-type="string">
            <text:p text:style-name="P21"><text:span text:style-name="T28">一、判讀影像或病理報告之醫師。<text:line-break/>二、報告類別代碼為「</text:span><text:span text:style-name="T10">2</text:span><text:span text:style-name="T28">」或「</text:span><text:span text:style-name="T10">3</text:span><text:span text:style-name="T28">」，請填寫本欄。</text:span></text:p>
          </table:table-cell>
        </table:table-row>
        <table:table-row table:style-name="表格1.23">
          <table:table-cell table:style-name="表格1.A23" office:value-type="string">
            <text:p text:style-name="P8">h22</text:p>
          </table:table-cell>
          <table:table-cell table:style-name="表格1.B23" office:value-type="string">
            <text:p text:style-name="P24">醫囑日期時間</text:p>
          </table:table-cell>
          <table:table-cell table:style-name="表格1.C23" office:value-type="string">
            <text:p text:style-name="P8">11</text:p>
          </table:table-cell>
          <table:table-cell table:style-name="表格1.D23" office:value-type="string">
            <text:p text:style-name="P8">X</text:p>
          </table:table-cell>
          <table:table-cell table:style-name="表格1.E23" office:value-type="string">
            <text:p text:style-name="P21"><text:span text:style-name="T28">一、第</text:span><text:span text:style-name="T10">1</text:span><text:span text:style-name="T28">、</text:span><text:span text:style-name="T10">2</text:span><text:span text:style-name="T28">、</text:span><text:span text:style-name="T10">3</text:span><text:span text:style-name="T28">碼為民國年份，不足位者前補</text:span><text:span text:style-name="T10">0</text:span><text:span text:style-name="T28">，例如民國</text:span><text:span text:style-name="T10">99</text:span><text:span text:style-name="T28">年，為</text:span><text:span text:style-name="T10">099</text:span><text:span text:style-name="T28">，民國前的年份為負數，例如：</text:span><text:span text:style-name="T10">-05</text:span><text:span text:style-name="T28">表示為民國前</text:span><text:span text:style-name="T10">5</text:span><text:span text:style-name="T28">年。第</text:span><text:span text:style-name="T10">4</text:span><text:span text:style-name="T28">、</text:span><text:span text:style-name="T10">5</text:span><text:span text:style-name="T28">碼為月份，不足位者前補</text:span><text:span text:style-name="T10">0</text:span><text:span text:style-name="T28">，例如</text:span><text:span text:style-name="T10">5</text:span><text:span text:style-name="T28">月，為</text:span><text:span text:style-name="T10">05</text:span><text:span text:style-name="T28">。第</text:span><text:span text:style-name="T10">6</text:span><text:span text:style-name="T28">、</text:span><text:span text:style-name="T10">7</text:span><text:span text:style-name="T28">碼為日期，不足位者前補</text:span><text:span text:style-name="T10">0</text:span><text:span text:style-name="T28">，例如</text:span><text:span text:style-name="T10">9</text:span><text:span text:style-name="T28">日，為</text:span><text:span text:style-name="T10">09</text:span><text:span text:style-name="T28">。第</text:span><text:span text:style-name="T10">8</text:span><text:span text:style-name="T28">、</text:span><text:span text:style-name="T10">9</text:span><text:span text:style-name="T28">碼為小時，不足位者前補</text:span><text:span text:style-name="T10">0</text:span><text:span text:style-name="T28">，例如上午</text:span><text:span text:style-name="T10">9</text:span><text:span text:style-name="T28">時，為</text:span><text:span text:style-name="T10">09</text:span><text:span text:style-name="T28">，下午</text:span><text:span text:style-name="T10">3</text:span><text:span text:style-name="T28">時，為</text:span><text:span text:style-name="T10">15</text:span><text:span text:style-name="T28">。第</text:span><text:span text:style-name="T10">10</text:span><text:span text:style-name="T28">、</text:span><text:span text:style-name="T10">11</text:span><text:span text:style-name="T28">碼為分，不足位者前補</text:span><text:span text:style-name="T10">0</text:span><text:span text:style-name="T28">，例如</text:span><text:span text:style-name="T10">9</text:span><text:span text:style-name="T28">分，為</text:span><text:span text:style-name="T10">09</text:span><text:span text:style-name="T28">。<text:line-break/>二、報告類別代碼為「</text:span><text:span text:style-name="T10">1</text:span><text:span text:style-name="T28">」或「</text:span><text:span text:style-name="T10">2</text:span><text:span text:style-name="T28">」或「</text:span><text:span text:style-name="T10">3</text:span><text:span text:style-name="T28">」，請填寫本欄。</text:span></text:p>
          </table:table-cell>
        </table:table-row>
        <table:table-row table:style-name="表格1.1">
          <table:table-cell table:style-name="表格1.A24" office:value-type="string">
            <text:p text:style-name="P8">h23</text:p>
          </table:table-cell>
          <table:table-cell table:style-name="表格1.B24" office:value-type="string">
            <text:p text:style-name="P27">採檢/實際檢查日期時間</text:p>
          </table:table-cell>
          <table:table-cell table:style-name="表格1.C24" office:value-type="string">
            <text:p text:style-name="P8">11</text:p>
          </table:table-cell>
          <table:table-cell table:style-name="表格1.D24" office:value-type="string">
            <text:p text:style-name="P8">X</text:p>
          </table:table-cell>
          <table:table-cell table:style-name="表格1.E24" office:value-type="string">
            <text:p text:style-name="P21"><text:span text:style-name="T28">一、第</text:span><text:span text:style-name="T10">1</text:span><text:span text:style-name="T28">、</text:span><text:span text:style-name="T10">2</text:span><text:span text:style-name="T28">、</text:span><text:span text:style-name="T10">3</text:span><text:span text:style-name="T28">碼為民國年份，不足位者前補</text:span><text:span text:style-name="T10">0</text:span><text:span text:style-name="T28">，例如民國</text:span><text:span text:style-name="T10">99</text:span><text:span text:style-name="T28">年，為</text:span><text:span text:style-name="T10">099</text:span><text:span text:style-name="T28">，民國前的年份為負數，例如：</text:span><text:span text:style-name="T10">-05</text:span><text:span text:style-name="T28">表示為民國前</text:span><text:span text:style-name="T10">5</text:span><text:span text:style-name="T28">年。第</text:span><text:span text:style-name="T10">4</text:span><text:span text:style-name="T28">、</text:span><text:span text:style-name="T10">5</text:span><text:span text:style-name="T28">碼為月份，不足位者前補</text:span><text:span text:style-name="T10">0</text:span><text:span text:style-name="T28">，例如</text:span><text:span text:style-name="T10">5</text:span><text:span text:style-name="T28">月，為</text:span><text:span text:style-name="T10">05</text:span><text:span text:style-name="T28">。第</text:span><text:span text:style-name="T10">6</text:span><text:span text:style-name="T28">、</text:span><text:span text:style-name="T10">7</text:span><text:span text:style-name="T28">碼為日期，不足位者前補</text:span><text:span text:style-name="T10">0</text:span><text:span text:style-name="T28">，例如</text:span><text:span text:style-name="T10">9</text:span><text:span text:style-name="T28">日，為</text:span><text:span text:style-name="T10">09</text:span><text:span text:style-name="T28">。第</text:span><text:span text:style-name="T10">8</text:span><text:span text:style-name="T28">、</text:span><text:span text:style-name="T10">9</text:span><text:span text:style-name="T28">碼為小時，不足位者前補</text:span><text:span text:style-name="T10">0</text:span><text:span text:style-name="T28">，例如上午</text:span><text:span text:style-name="T10">9</text:span><text:span text:style-name="T28">時，為</text:span><text:span text:style-name="T10">09</text:span><text:span text:style-name="T28">，下午</text:span><text:span text:style-name="T10">3</text:span><text:span text:style-name="T28">時，為</text:span><text:span text:style-name="T10">15</text:span><text:span text:style-name="T28">。第</text:span><text:span text:style-name="T10">10</text:span><text:span text:style-name="T28">、</text:span><text:span text:style-name="T10">11</text:span><text:span text:style-name="T28">碼為分，不足位者前補</text:span><text:span text:style-name="T10">0</text:span><text:span text:style-name="T28">，例如</text:span><text:span text:style-name="T10">9</text:span><text:span text:style-name="T28">分，為</text:span><text:span text:style-name="T10">09</text:span><text:span text:style-name="T28">。<text:line-break/>二、報告類別代碼為「</text:span><text:span text:style-name="T10">1</text:span><text:span text:style-name="T28">」或「</text:span><text:span text:style-name="T10">2</text:span><text:span text:style-name="T28">」或「</text:span><text:span text:style-name="T10">3</text:span><text:span text:style-name="T28">」，請填寫本欄。</text:span></text:p>
          </table:table-cell>
        </table:table-row>
        <table:table-row table:style-name="表格1.1">
          <table:table-cell table:style-name="表格1.A25" office:value-type="string">
            <text:p text:style-name="P8">h24</text:p>
          </table:table-cell>
          <table:table-cell table:style-name="表格1.B25" office:value-type="string">
            <text:p text:style-name="P27">醫師確認報告時間</text:p>
          </table:table-cell>
          <table:table-cell table:style-name="表格1.C25" office:value-type="string">
            <text:p text:style-name="P8">11</text:p>
          </table:table-cell>
          <table:table-cell table:style-name="表格1.D25" office:value-type="string">
            <text:p text:style-name="P8">X</text:p>
          </table:table-cell>
          <table:table-cell table:style-name="表格1.E25" office:value-type="string">
            <text:p text:style-name="P21"><text:span text:style-name="T28">一、第</text:span><text:span text:style-name="T10">1</text:span><text:span text:style-name="T28">、</text:span><text:span text:style-name="T10">2</text:span><text:span text:style-name="T28">、</text:span><text:span text:style-name="T10">3</text:span><text:span text:style-name="T28">碼為民國年份，不足位者前補</text:span><text:span text:style-name="T10">0</text:span><text:span text:style-name="T28">，例如民國</text:span><text:span text:style-name="T10">99</text:span><text:span text:style-name="T28">年，為</text:span><text:span text:style-name="T10">099</text:span><text:span text:style-name="T28">，民國前的年份為負數，例如：</text:span><text:span text:style-name="T10">-05</text:span><text:span text:style-name="T28">表示為民國前</text:span><text:span text:style-name="T10">5</text:span><text:span text:style-name="T28">年。第</text:span><text:span text:style-name="T10">4</text:span><text:span text:style-name="T28">、</text:span><text:span text:style-name="T10">5</text:span><text:span text:style-name="T28">碼為月份，不足位者前補</text:span><text:span text:style-name="T10">0</text:span><text:span text:style-name="T28">，例如</text:span><text:span text:style-name="T10">5</text:span><text:span text:style-name="T28">月，為</text:span><text:span text:style-name="T10">05</text:span><text:span text:style-name="T28">。第</text:span><text:span text:style-name="T10">6</text:span><text:span text:style-name="T28">、</text:span><text:span text:style-name="T10">7</text:span><text:span text:style-name="T28">碼為日期，不足位者前補</text:span><text:span text:style-name="T10">0</text:span><text:span text:style-name="T28">，例如</text:span><text:span text:style-name="T10">9</text:span><text:span text:style-name="T28">日，為</text:span><text:span text:style-name="T10">09</text:span><text:span text:style-name="T28">。第</text:span><text:span text:style-name="T10">8</text:span><text:span text:style-name="T28">、</text:span><text:span text:style-name="T10">9</text:span><text:span text:style-name="T28">碼為小時，不足位者前補</text:span><text:span text:style-name="T10">0</text:span><text:span text:style-name="T28">，例如上午</text:span><text:span text:style-name="T10">9</text:span><text:span text:style-name="T28">時，為</text:span><text:span text:style-name="T10">09</text:span><text:span text:style-name="T28">，下午</text:span><text:span text:style-name="T10">3</text:span><text:span text:style-name="T28">時，為</text:span><text:span text:style-name="T10">15</text:span><text:span text:style-name="T28">。第</text:span><text:span text:style-name="T10">10</text:span><text:span text:style-name="T28">、</text:span><text:span text:style-name="T10">11</text:span><text:span text:style-name="T28">碼為分，不足位者前補</text:span><text:span text:style-name="T10">0</text:span><text:span text:style-name="T28">，例如</text:span><text:span text:style-name="T10">9</text:span><text:span text:style-name="T28">分，為</text:span><text:span text:style-name="T10">09</text:span><text:span text:style-name="T28">。<text:line-break/>二、報告類別代碼為「</text:span><text:span text:style-name="T10">2</text:span><text:span text:style-name="T28">」，請填寫本欄。</text:span></text:p>
          </table:table-cell>
        </table:table-row>
        <text:soft-page-break/>
        <table:table-row table:style-name="表格1.1">
          <table:table-cell table:style-name="表格1.A26" office:value-type="string">
            <text:p text:style-name="P8">h25</text:p>
          </table:table-cell>
          <table:table-cell table:style-name="表格1.B26" office:value-type="string">
            <text:p text:style-name="P27">檢體採檢方法/來源/類別</text:p>
          </table:table-cell>
          <table:table-cell table:style-name="表格1.C26" office:value-type="string">
            <text:p text:style-name="P8">200</text:p>
          </table:table-cell>
          <table:table-cell table:style-name="表格1.D26" office:value-type="string">
            <text:p text:style-name="P8">X</text:p>
          </table:table-cell>
          <table:table-cell table:style-name="表格1.E26" office:value-type="string">
            <text:p text:style-name="P21"><text:span text:style-name="T28">一、檢體或病理檢驗之採檢方法，如切片、穿刺</text:span><text:span text:style-name="T10">…</text:span><text:span text:style-name="T28">等；檢體來源，如肝，靜脈…；檢體類別，如尿液、血液…。<text:line-break/>二、報告類別代碼為「</text:span><text:span text:style-name="T10">1</text:span><text:span text:style-name="T28">」或「</text:span><text:span text:style-name="T10">3</text:span><text:span text:style-name="T28">」，請填寫本欄。</text:span></text:p>
          </table:table-cell>
        </table:table-row>
        <table:table-row table:style-name="表格1.1">
          <table:table-cell table:style-name="表格1.A27" table:number-columns-spanned="5" office:value-type="string">
            <text:p text:style-name="P23">二、報告資料段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office:value-type="string">
            <text:p text:style-name="P20"><text:span text:style-name="T27">欄位</text:span><text:span text:style-name="T23">ID</text:span></text:p>
          </table:table-cell>
          <table:table-cell table:style-name="表格1.A28" office:value-type="string">
            <text:p text:style-name="P22">資料名稱</text:p>
          </table:table-cell>
          <table:table-cell table:style-name="表格1.A28" office:value-type="string">
            <text:p text:style-name="P22">長度</text:p>
          </table:table-cell>
          <table:table-cell table:style-name="表格1.A28" office:value-type="string">
            <text:p text:style-name="P22">屬性</text:p>
          </table:table-cell>
          <table:table-cell table:style-name="表格1.E28" office:value-type="string">
            <text:p text:style-name="P20"><text:span text:style-name="T27">中文名稱</text:span><text:span text:style-name="T23">/</text:span><text:span text:style-name="T27">資料說明</text:span></text:p>
          </table:table-cell>
        </table:table-row>
        <table:table-row table:style-name="表格1.1">
          <table:table-cell table:style-name="表格1.A29" office:value-type="string">
            <text:p text:style-name="P8">r1</text:p>
          </table:table-cell>
          <table:table-cell table:style-name="表格1.B29" office:value-type="string">
            <text:p text:style-name="P24">報告序號</text:p>
          </table:table-cell>
          <table:table-cell table:style-name="表格1.C29" office:value-type="string">
            <text:p text:style-name="P8">6</text:p>
          </table:table-cell>
          <table:table-cell table:style-name="表格1.D29" office:value-type="string">
            <text:p text:style-name="P8">9</text:p>
          </table:table-cell>
          <table:table-cell table:style-name="表格1.E29" office:value-type="string">
            <text:p text:style-name="P21"><text:span text:style-name="T28">一、如同一醫令具有多個檢驗（查）結果時，則連續編號，最小值為</text:span><text:span text:style-name="T10">1</text:span><text:span text:style-name="T28">，例如</text:span><text:span text:style-name="T10">1</text:span><text:span text:style-name="T28">、</text:span><text:span text:style-name="T10">2</text:span><text:span text:style-name="T28">、</text:span><text:span text:style-name="T10">3…</text:span><text:span text:style-name="T28">。<text:line-break/>二、報告類別代碼為「</text:span><text:span text:style-name="T10">1</text:span><text:span text:style-name="T28">」或「</text:span><text:span text:style-name="T10">2</text:span><text:span text:style-name="T28">」或「</text:span><text:span text:style-name="T10">3</text:span><text:span text:style-name="T28">」，請填寫本欄。</text:span></text:p>
          </table:table-cell>
        </table:table-row>
        <table:table-row table:style-name="表格1.1">
          <table:table-cell table:style-name="表格1.A30" office:value-type="string">
            <text:p text:style-name="P8">r2</text:p>
          </table:table-cell>
          <table:table-cell table:style-name="表格1.B30" office:value-type="string">
            <text:p text:style-name="P24">檢驗項目名稱</text:p>
          </table:table-cell>
          <table:table-cell table:style-name="表格1.C30" office:value-type="string">
            <text:p text:style-name="P8">100</text:p>
          </table:table-cell>
          <table:table-cell table:style-name="表格1.D30" office:value-type="string">
            <text:p text:style-name="P8">X</text:p>
          </table:table-cell>
          <table:table-cell table:style-name="表格1.E30" office:value-type="string">
            <text:p text:style-name="P21"><text:span text:style-name="T28">一、檢體或病理檢驗項目名稱。<text:line-break/>二、報告類別代碼為「</text:span><text:span text:style-name="T10">1</text:span><text:span text:style-name="T28">」或「</text:span><text:span text:style-name="T10">3</text:span><text:span text:style-name="T28">」，請填寫本欄。</text:span></text:p>
          </table:table-cell>
        </table:table-row>
        <table:table-row table:style-name="表格1.1">
          <table:table-cell table:style-name="表格1.A31" office:value-type="string">
            <text:p text:style-name="P8">r3</text:p>
          </table:table-cell>
          <table:table-cell table:style-name="表格1.B31" office:value-type="string">
            <text:p text:style-name="P24">檢驗方法</text:p>
          </table:table-cell>
          <table:table-cell table:style-name="表格1.C31" office:value-type="string">
            <text:p text:style-name="P8">100</text:p>
          </table:table-cell>
          <table:table-cell table:style-name="表格1.D31" office:value-type="string">
            <text:p text:style-name="P8">X</text:p>
          </table:table-cell>
          <table:table-cell table:style-name="表格1.E31" office:value-type="string">
            <text:p text:style-name="P21"><text:span text:style-name="T28">一、如酵素免疫分析法</text:span><text:span text:style-name="T10">(EIA)</text:span><text:span text:style-name="T28">、細胞染色</text:span><text:span text:style-name="T10">…</text:span><text:span text:style-name="T28">等。<text:line-break/>二、報告類別代碼為「</text:span><text:span text:style-name="T10">1</text:span><text:span text:style-name="T28">」或「</text:span><text:span text:style-name="T10">3</text:span><text:span text:style-name="T28">」，請填寫本欄。</text:span></text:p>
          </table:table-cell>
        </table:table-row>
        <table:table-row table:style-name="表格1.1">
          <table:table-cell table:style-name="表格1.A32" office:value-type="string">
            <text:p text:style-name="P8">r4</text:p>
          </table:table-cell>
          <table:table-cell table:style-name="表格1.B32" office:value-type="string">
            <text:p text:style-name="P24">檢驗報告結果值</text:p>
          </table:table-cell>
          <table:table-cell table:style-name="表格1.C32" office:value-type="string">
            <text:p text:style-name="P8">30</text:p>
          </table:table-cell>
          <table:table-cell table:style-name="表格1.D32" office:value-type="string">
            <text:p text:style-name="P8">X</text:p>
          </table:table-cell>
          <table:table-cell table:style-name="表格1.E32" office:value-type="string">
            <text:p text:style-name="P21"><text:span text:style-name="T28">一、檢驗報告結果，如</text:span><text:span text:style-name="T10">Positive</text:span><text:span text:style-name="T28">、</text:span><text:span text:style-name="T10">25…</text:span><text:span text:style-name="T28">等。<text:line-break/>二、報告類別代碼為「</text:span><text:span text:style-name="T10">1</text:span><text:span text:style-name="T28">」，請填寫本欄。</text:span></text:p>
          </table:table-cell>
        </table:table-row>
        <table:table-row table:style-name="表格1.1">
          <table:table-cell table:style-name="表格1.A33" office:value-type="string">
            <text:p text:style-name="P8">r5</text:p>
          </table:table-cell>
          <table:table-cell table:style-name="表格1.B33" office:value-type="string">
            <text:p text:style-name="P24">單位</text:p>
          </table:table-cell>
          <table:table-cell table:style-name="表格1.C33" office:value-type="string">
            <text:p text:style-name="P8">50</text:p>
          </table:table-cell>
          <table:table-cell table:style-name="表格1.D33" office:value-type="string">
            <text:p text:style-name="P8">X</text:p>
          </table:table-cell>
          <table:table-cell table:style-name="表格1.E33" office:value-type="string">
            <text:p text:style-name="P21"><text:span text:style-name="T28">一、如</text:span><text:span text:style-name="T10">mg/ml</text:span><text:span text:style-name="T28">，莫耳濃度</text:span><text:span text:style-name="T10">…</text:span><text:span text:style-name="T28">等。</text:span></text:p>
            <text:p text:style-name="P21"><text:span text:style-name="T28">二、報告類別代碼為「</text:span><text:span text:style-name="T10">1</text:span><text:span text:style-name="T28">」，請填寫本欄。</text:span></text:p>
          </table:table-cell>
        </table:table-row>
        <table:table-row table:style-name="表格1.1">
          <table:table-cell table:style-name="表格1.A34" office:value-type="string">
            <text:p text:style-name="P8">r6</text:p>
          </table:table-cell>
          <table:table-cell table:style-name="表格1.B34" office:value-type="string">
            <text:p text:style-name="P24">參考值</text:p>
          </table:table-cell>
          <table:table-cell table:style-name="表格1.C34" office:value-type="string">
            <text:p text:style-name="P8">50</text:p>
          </table:table-cell>
          <table:table-cell table:style-name="表格1.D34" office:value-type="string">
            <text:p text:style-name="P8">X</text:p>
          </table:table-cell>
          <table:table-cell table:style-name="表格1.E34" office:value-type="string">
            <text:p text:style-name="P21"><text:span text:style-name="T28">一、</text:span><text:span text:style-name="T10">Positive</text:span><text:span text:style-name="T28">，</text:span><text:span text:style-name="T10">0~25...</text:span><text:span text:style-name="T28">等。<text:line-break/>二、報告類別代碼為「</text:span><text:span text:style-name="T10">1</text:span><text:span text:style-name="T28">」，請填寫本欄。</text:span></text:p>
          </table:table-cell>
        </table:table-row>
        <table:table-row table:style-name="表格1.35">
          <table:table-cell table:style-name="表格1.A35" office:value-type="string">
            <text:p text:style-name="P8">r7</text:p>
          </table:table-cell>
          <table:table-cell table:style-name="表格1.B35" office:value-type="string">
            <text:p text:style-name="P24">報告結果</text:p>
          </table:table-cell>
          <table:table-cell table:style-name="表格1.C35" office:value-type="string">
            <text:p text:style-name="P20"><text:span text:style-name="T10">4000</text:span></text:p>
          </table:table-cell>
          <table:table-cell table:style-name="表格1.D35" office:value-type="string">
            <text:p text:style-name="P8">X</text:p>
          </table:table-cell>
          <table:table-cell table:style-name="表格1.E35" office:value-type="string">
            <text:p text:style-name="P21"><text:span text:style-name="T28">一、影像報告結果，含影像發現、臆斷及註記</text:span><text:span text:style-name="T10">(</text:span><text:span text:style-name="T28">如過敏反應、顯影劑種類</text:span><text:span text:style-name="T10">)</text:span><text:span text:style-name="T28">等內容</text:span><text:span text:style-name="T12"> </text:span><text:span text:style-name="T28">。<text:line-break/>二、報告類別代碼為「</text:span><text:span text:style-name="T10">2</text:span><text:span text:style-name="T28">」，請填寫本欄。<text:line-break/>三、</text:span><text:span text:style-name="T10">XML</text:span><text:span text:style-name="T28">格式設計有</text:span><text:span text:style-name="T10">5</text:span><text:span text:style-name="T28">種特殊字元（如：</text:span><text:span text:style-name="T10">&lt;</text:span><text:span text:style-name="T28">、</text:span><text:span text:style-name="T10">&gt;</text:span><text:span text:style-name="T28">、</text:span><text:span text:style-name="T10">&amp;</text:span><text:span text:style-name="T28">、</text:span><text:span text:style-name="T10">'</text:span><text:span text:style-name="T28">、</text:span><text:span text:style-name="T10">"</text:span><text:span text:style-name="T28">），需作為資料格式判斷，若欄位資料內容出現此</text:span><text:span text:style-name="T10">5</text:span><text:span text:style-name="T28">種特殊字元時，請以全形方式申報，如：＜、＞、＆、</text:span><text:span text:style-name="T10">’</text:span><text:span text:style-name="T28">、＂。</text:span></text:p>
          </table:table-cell>
        </table:table-row>
        <table:table-row table:style-name="表格1.36">
          <table:table-cell table:style-name="表格1.A36" office:value-type="string">
            <text:p text:style-name="P8">r8-1</text:p>
          </table:table-cell>
          <table:table-cell table:style-name="表格1.B36" office:value-type="string">
            <text:p text:style-name="P27">病理發現及診斷（一）</text:p>
          </table:table-cell>
          <table:table-cell table:style-name="表格1.C36" office:value-type="string">
            <text:p text:style-name="P8">4000</text:p>
          </table:table-cell>
          <table:table-cell table:style-name="表格1.D36" office:value-type="string">
            <text:p text:style-name="P8">X</text:p>
          </table:table-cell>
          <table:table-cell table:style-name="表格1.E36" office:value-type="string">
            <text:p text:style-name="P21"><text:span text:style-name="T28">一、病理發現（如大體發現、顯微發現）及病理診斷結果。<text:line-break/>二、報告類別代碼為「</text:span><text:span text:style-name="T10">3</text:span><text:span text:style-name="T28">」，請填寫本欄。<text:line-break/>三、</text:span><text:span text:style-name="T10">XML</text:span><text:span text:style-name="T28">格式設計有</text:span><text:span text:style-name="T10">5</text:span><text:span text:style-name="T28">種特殊字元（如：</text:span><text:span text:style-name="T10">&lt;</text:span><text:span text:style-name="T28">、</text:span><text:span text:style-name="T10">&gt;</text:span><text:span text:style-name="T28">、</text:span><text:span text:style-name="T10">&amp;</text:span><text:span text:style-name="T28">、</text:span><text:span text:style-name="T10">'</text:span><text:span text:style-name="T28">、</text:span><text:span text:style-name="T10">"</text:span><text:span text:style-name="T28">），需作為資料格式判斷，若欄位資料內容出現此</text:span><text:span text:style-name="T10">5</text:span><text:span text:style-name="T28">種特殊字元時，請以全形方式申報，如：＜、＞、＆、</text:span><text:span text:style-name="T10">’</text:span><text:span text:style-name="T28">、＂。</text:span></text:p>
          </table:table-cell>
        </table:table-row>
        <table:table-row table:style-name="表格1.1">
          <table:table-cell table:style-name="表格1.A37" office:value-type="string">
            <text:p text:style-name="P8">r8-2</text:p>
          </table:table-cell>
          <table:table-cell table:style-name="表格1.B37" office:value-type="string">
            <text:p text:style-name="P27">病理發現<text:soft-page-break/>及診斷（二）</text:p>
          </table:table-cell>
          <table:table-cell table:style-name="表格1.C37" office:value-type="string">
            <text:p text:style-name="P8">4000</text:p>
          </table:table-cell>
          <table:table-cell table:style-name="表格1.D37" office:value-type="string">
            <text:p text:style-name="P8">X</text:p>
          </table:table-cell>
          <table:table-cell table:style-name="表格1.E37" office:value-type="string">
            <text:p text:style-name="P21"><text:span text:style-name="T28">一、可接續欄位「</text:span><text:span text:style-name="T10">r8-1</text:span><text:span text:style-name="T28">病理發現及診斷（一）」之內容</text:span><text:soft-page-break/><text:span text:style-name="T28">填寫。<text:line-break/>二、</text:span><text:span text:style-name="T10">XML</text:span><text:span text:style-name="T28">格式設計有</text:span><text:span text:style-name="T10">5</text:span><text:span text:style-name="T28">種特殊字元（如：</text:span><text:span text:style-name="T10">&lt;</text:span><text:span text:style-name="T28">、</text:span><text:span text:style-name="T10">&gt;</text:span><text:span text:style-name="T28">、</text:span><text:span text:style-name="T10">&amp;</text:span><text:span text:style-name="T28">、</text:span><text:span text:style-name="T10">'</text:span><text:span text:style-name="T28">、</text:span><text:span text:style-name="T10">"</text:span><text:span text:style-name="T28">），需作為資料格式判斷，若欄位資料內容出現此</text:span><text:span text:style-name="T10">5</text:span><text:span text:style-name="T28">種特殊字元時，請以全形方式申報，如：＜、＞、＆、</text:span><text:span text:style-name="T10">’</text:span><text:span text:style-name="T28">、＂。</text:span></text:p>
          </table:table-cell>
        </table:table-row>
        <table:table-row table:style-name="表格1.1">
          <table:table-cell table:style-name="表格1.A38" office:value-type="string">
            <text:p text:style-name="P8">r8-3</text:p>
          </table:table-cell>
          <table:table-cell table:style-name="表格1.B38" office:value-type="string">
            <text:p text:style-name="P27">病理發現及診斷（三）</text:p>
          </table:table-cell>
          <table:table-cell table:style-name="表格1.C38" office:value-type="string">
            <text:p text:style-name="P8">4000</text:p>
          </table:table-cell>
          <table:table-cell table:style-name="表格1.D38" office:value-type="string">
            <text:p text:style-name="P8">X</text:p>
          </table:table-cell>
          <table:table-cell table:style-name="表格1.E38" office:value-type="string">
            <text:p text:style-name="P21"><text:span text:style-name="T28">一、可接續欄位「</text:span><text:span text:style-name="T10">r8-2</text:span><text:span text:style-name="T28">病理發現及診斷（二）」之內容填寫。<text:line-break/>二、</text:span><text:span text:style-name="T10">XML</text:span><text:span text:style-name="T28">格式設計有</text:span><text:span text:style-name="T10">5</text:span><text:span text:style-name="T28">種特殊字元（如：</text:span><text:span text:style-name="T10">&lt;</text:span><text:span text:style-name="T28">、</text:span><text:span text:style-name="T10">&gt;</text:span><text:span text:style-name="T28">、</text:span><text:span text:style-name="T10">&amp;</text:span><text:span text:style-name="T28">、</text:span><text:span text:style-name="T10">'</text:span><text:span text:style-name="T28">、</text:span><text:span text:style-name="T10">"</text:span><text:span text:style-name="T28">），需作為資料格式判斷，若欄位資料內容出現此</text:span><text:span text:style-name="T10">5</text:span><text:span text:style-name="T28">種特殊字元時，請以全形方式申報，如：＜、＞、＆、</text:span><text:span text:style-name="T10">’</text:span><text:span text:style-name="T28">、＂。</text:span></text:p>
          </table:table-cell>
        </table:table-row>
        <table:table-row table:style-name="表格1.1">
          <table:table-cell table:style-name="表格1.A39" office:value-type="string">
            <text:p text:style-name="P8">r9</text:p>
          </table:table-cell>
          <table:table-cell table:style-name="表格1.B39" office:value-type="string">
            <text:p text:style-name="P24">醫事人員身分證號</text:p>
          </table:table-cell>
          <table:table-cell table:style-name="表格1.C39" office:value-type="string">
            <text:p text:style-name="P8">10</text:p>
          </table:table-cell>
          <table:table-cell table:style-name="表格1.D39" office:value-type="string">
            <text:p text:style-name="P8">X</text:p>
          </table:table-cell>
          <table:table-cell table:style-name="表格1.E39" office:value-type="string">
            <text:p text:style-name="P21"><text:span text:style-name="T28">一、包含臨床醫師或醫檢師（生）。<text:line-break/>二、報告類別代碼為「</text:span><text:span text:style-name="T10">1</text:span><text:span text:style-name="T28">」，請填寫本欄。</text:span></text:p>
          </table:table-cell>
        </table:table-row>
        <table:table-row table:style-name="表格1.40">
          <table:table-cell table:style-name="表格1.A40" office:value-type="string">
            <text:p text:style-name="P8">r10</text:p>
          </table:table-cell>
          <table:table-cell table:style-name="表格1.B40" office:value-type="string">
            <text:p text:style-name="P24">報告日期時間</text:p>
          </table:table-cell>
          <table:table-cell table:style-name="表格1.C40" office:value-type="string">
            <text:p text:style-name="P8">11</text:p>
          </table:table-cell>
          <table:table-cell table:style-name="表格1.D40" office:value-type="string">
            <text:p text:style-name="P8">X</text:p>
          </table:table-cell>
          <table:table-cell table:style-name="表格1.E40" office:value-type="string">
            <text:p text:style-name="P21"><text:span text:style-name="T28">一、第</text:span><text:span text:style-name="T10">1</text:span><text:span text:style-name="T28">、</text:span><text:span text:style-name="T10">2</text:span><text:span text:style-name="T28">、</text:span><text:span text:style-name="T10">3</text:span><text:span text:style-name="T28">碼為民國年份，不足位者前補</text:span><text:span text:style-name="T10">0</text:span><text:span text:style-name="T28">，例如民國</text:span><text:span text:style-name="T10">99</text:span><text:span text:style-name="T28">年，為</text:span><text:span text:style-name="T10">099</text:span><text:span text:style-name="T28">，民國前的年份為負數，例如：</text:span><text:span text:style-name="T10">-05</text:span><text:span text:style-name="T28">表示為民國前</text:span><text:span text:style-name="T10">5</text:span><text:span text:style-name="T28">年。第</text:span><text:span text:style-name="T10">4</text:span><text:span text:style-name="T28">、</text:span><text:span text:style-name="T10">5</text:span><text:span text:style-name="T28">碼為月份，不足位者前補</text:span><text:span text:style-name="T10">0</text:span><text:span text:style-name="T28">，例如</text:span><text:span text:style-name="T10">5</text:span><text:span text:style-name="T28">月，為</text:span><text:span text:style-name="T10">05</text:span><text:span text:style-name="T28">。第</text:span><text:span text:style-name="T10">6</text:span><text:span text:style-name="T28">、</text:span><text:span text:style-name="T10">7</text:span><text:span text:style-name="T28">碼為日期，不足位者前補</text:span><text:span text:style-name="T10">0</text:span><text:span text:style-name="T28">，例如</text:span><text:span text:style-name="T10">9</text:span><text:span text:style-name="T28">日，為</text:span><text:span text:style-name="T10">09</text:span><text:span text:style-name="T28">。第</text:span><text:span text:style-name="T10">8</text:span><text:span text:style-name="T28">、</text:span><text:span text:style-name="T10">9</text:span><text:span text:style-name="T28">碼為小時，不足位者前補</text:span><text:span text:style-name="T10">0</text:span><text:span text:style-name="T28">，例如上午</text:span><text:span text:style-name="T10">9</text:span><text:span text:style-name="T28">時，為</text:span><text:span text:style-name="T10">09</text:span><text:span text:style-name="T28">，下午</text:span><text:span text:style-name="T10">3</text:span><text:span text:style-name="T28">時，為</text:span><text:span text:style-name="T10">15</text:span><text:span text:style-name="T28">。第</text:span><text:span text:style-name="T10">10</text:span><text:span text:style-name="T28">、</text:span><text:span text:style-name="T10">11</text:span><text:span text:style-name="T28">碼為分，不足位者前補</text:span><text:span text:style-name="T10">0</text:span><text:span text:style-name="T28">，例如</text:span><text:span text:style-name="T10">9</text:span><text:span text:style-name="T28">分，為</text:span><text:span text:style-name="T10">09</text:span><text:span text:style-name="T28">。<text:line-break/>二、報告類別代碼為「</text:span><text:span text:style-name="T10">1</text:span><text:span text:style-name="T28">」或「</text:span><text:span text:style-name="T10">3</text:span><text:span text:style-name="T28">」，請填寫本欄。</text:span></text:p>
          </table:table-cell>
        </table:table-row>
        <table:table-row table:style-name="表格1.1">
          <table:table-cell table:style-name="表格1.A41" office:value-type="string">
            <text:p text:style-name="P8">r11</text:p>
          </table:table-cell>
          <table:table-cell table:style-name="表格1.B41" office:value-type="string">
            <text:p text:style-name="P24">備註</text:p>
          </table:table-cell>
          <table:table-cell table:style-name="表格1.C41" office:value-type="string">
            <text:p text:style-name="P8">4000</text:p>
          </table:table-cell>
          <table:table-cell table:style-name="表格1.D41" office:value-type="string">
            <text:p text:style-name="P8">X</text:p>
          </table:table-cell>
          <table:table-cell table:style-name="表格1.E41" office:value-type="string">
            <text:p text:style-name="P21"><text:span text:style-name="T28">一、其他備註事項。<text:line-break/>二、</text:span><text:span text:style-name="T10">XML</text:span><text:span text:style-name="T28">格式設計有</text:span><text:span text:style-name="T10">5</text:span><text:span text:style-name="T28">種特殊字元（如：</text:span><text:span text:style-name="T10">&lt;</text:span><text:span text:style-name="T28">、</text:span><text:span text:style-name="T10">&gt;</text:span><text:span text:style-name="T28">、</text:span><text:span text:style-name="T10">&amp;</text:span><text:span text:style-name="T28">、</text:span><text:span text:style-name="T10">'</text:span><text:span text:style-name="T28">、</text:span><text:span text:style-name="T10">"</text:span><text:span text:style-name="T28">），需作為資料格式判斷，若欄位資料內容出現此</text:span><text:span text:style-name="T10">5</text:span><text:span text:style-name="T28">種特殊字元時，請以全形方式申報，如：＜、＞、＆、</text:span><text:span text:style-name="T10">’</text:span><text:span text:style-name="T28">、＂。</text:span></text:p>
          </table:table-cell>
        </table:table-row>
      </table:table>
      <text:p text:style-name="Standard"/>
      <text:p text:style-name="P47">表二、出院病歷摘要上傳格式（XML格式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3">項次</text:p>
            </table:table-cell>
            <table:table-cell table:style-name="表格2.A1" office:value-type="string">
              <text:p text:style-name="P3">區塊描述</text:p>
            </table:table-cell>
            <table:table-cell table:style-name="表格2.A1" office:value-type="string">
              <text:p text:style-name="P3">欄位名稱</text:p>
            </table:table-cell>
            <table:table-cell table:style-name="表格2.A1" office:value-type="string">
              <text:p text:style-name="P36"><text:span text:style-name="T8">LOINC對應</text:span><text:span text:style-name="T8">名稱</text:span></text:p>
            </table:table-cell>
            <table:table-cell table:style-name="表格2.E1" office:value-type="string">
              <text:p text:style-name="P3">欄位說明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36"><text:span text:style-name="T8">醫</text:span><text:span text:style-name="T8">事</text:span><text:span text:style-name="T8">機構代碼</text:span></text:p>
          </table:table-cell>
          <table:table-cell table:style-name="表格2.C2" office:value-type="string">
            <text:p text:style-name="P36"><text:span text:style-name="T21">醫</text:span><text:span text:style-name="T21">事</text:span><text:span text:style-name="T21">機構代碼</text:span><text:span text:style-name="T15">Hospital Id</text:span></text:p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36"><text:span text:style-name="T18">[1..1]</text:span></text:p>
          </table:table-cell>
        </table:table-row>
        <table:table-row table:style-name="表格2.3">
          <table:table-cell table:style-name="表格2.A3" office:value-type="string">
            <text:p text:style-name="P5">2</text:p>
          </table:table-cell>
          <table:table-cell table:style-name="表格2.B3" office:value-type="string">
            <text:p text:style-name="P36"><text:span text:style-name="T8">醫</text:span><text:span text:style-name="T8">事</text:span><text:span text:style-name="T8">機構名稱</text:span></text:p>
          </table:table-cell>
          <table:table-cell table:style-name="表格2.C3" office:value-type="string">
            <text:p text:style-name="P36"><text:span text:style-name="T21">醫</text:span><text:span text:style-name="T21">事</text:span><text:span text:style-name="T21">機構名稱</text:span><text:span text:style-name="T15">Hospital Name</text:span></text:p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4">[1..1]</text:p>
          </table:table-cell>
        </table:table-row>
        <table:table-row table:style-name="表格2.4">
          <table:table-cell table:style-name="表格2.A4" office:value-type="string">
            <text:p text:style-name="P5">3</text:p>
          </table:table-cell>
          <table:table-cell table:style-name="表格2.B8" table:number-rows-spanned="5" office:value-type="string">
            <text:p text:style-name="P3">病人基本資料</text:p>
          </table:table-cell>
          <table:table-cell table:style-name="表格2.C4" office:value-type="string">
            <text:p text:style-name="P19">身分證號</text:p>
            <text:p text:style-name="P11">ID Number</text:p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4">[1..1]</text:p>
          </table:table-cell>
        </table:table-row>
        <table:table-row table:style-name="表格2.5">
          <table:table-cell table:style-name="表格2.A5" office:value-type="string">
            <text:p text:style-name="P6">4</text:p>
          </table:table-cell>
          <table:covered-table-cell/>
          <table:table-cell table:style-name="表格2.C5" office:value-type="string">
            <text:p text:style-name="P19">病歷號碼</text:p>
            <text:p text:style-name="P11">Chart No.</text:p>
          </table:table-cell>
          <table:table-cell table:style-name="表格2.D5" office:value-type="string">
            <text:p text:style-name="P13"/>
          </table:table-cell>
          <table:table-cell table:style-name="表格2.E5" office:value-type="string">
            <text:p text:style-name="P14">[1..1]</text:p>
          </table:table-cell>
        </table:table-row>
        <table:table-row table:style-name="表格2.5">
          <table:table-cell table:style-name="表格2.A6" office:value-type="string">
            <text:p text:style-name="P6">5</text:p>
          </table:table-cell>
          <table:covered-table-cell/>
          <table:table-cell table:style-name="表格2.C6" office:value-type="string">
            <text:p text:style-name="P19">姓名</text:p>
            <text:p text:style-name="P11">Name</text:p>
          </table:table-cell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4">[1..1]</text:p>
          </table:table-cell>
        </table:table-row>
        <table:table-row table:style-name="表格2.5">
          <table:table-cell table:style-name="表格2.A7" office:value-type="string">
            <text:p text:style-name="P6">6</text:p>
          </table:table-cell>
          <table:covered-table-cell/>
          <table:table-cell table:style-name="表格2.C7" office:value-type="string">
            <text:p text:style-name="P19">性別</text:p>
            <text:p text:style-name="P11">Gender</text:p>
          </table:table-cell>
          <table:table-cell table:style-name="表格2.D7" office:value-type="string">
            <text:p text:style-name="P13"/>
          </table:table-cell>
          <table:table-cell table:style-name="表格2.E7" office:value-type="string">
            <text:p text:style-name="P14">[1..1]</text:p>
          </table:table-cell>
        </table:table-row>
        <table:table-row table:style-name="表格2.5">
          <table:table-cell table:style-name="表格2.A8" office:value-type="string">
            <text:p text:style-name="P5">7</text:p>
          </table:table-cell>
          <table:covered-table-cell/>
          <table:table-cell table:style-name="表格2.C8" office:value-type="string">
            <text:p text:style-name="P19">出生日期</text:p>
            <text:p text:style-name="P11">Birth Date</text:p>
          </table:table-cell>
          <table:table-cell table:style-name="表格2.D8" office:value-type="string">
            <text:p text:style-name="P13"/>
          </table:table-cell>
          <table:table-cell table:style-name="表格2.E8" office:value-type="string">
            <text:p text:style-name="P14">[1..1] </text:p>
            <text:p text:style-name="P36"><text:span text:style-name="T15">格式為西元</text:span><text:span text:style-name="T15">Y</text:span><text:span text:style-name="T15">YYYMMDD</text:span></text:p>
          </table:table-cell>
        </table:table-row>
        <table:table-row table:style-name="表格2.5">
          <table:table-cell table:style-name="表格2.A9" office:value-type="string">
            <text:p text:style-name="P5">8</text:p>
          </table:table-cell>
          <table:table-cell table:style-name="表格2.B12" table:number-rows-spanned="4" office:value-type="string">
            <text:p text:style-name="P3">住院基本資料</text:p>
          </table:table-cell>
          <table:table-cell table:style-name="表格2.C9" office:value-type="string">
            <text:p text:style-name="P19">出院科別</text:p>
            <text:p text:style-name="P11">Department</text:p>
          </table:table-cell>
          <table:table-cell table:style-name="表格2.D9" office:value-type="string">
            <text:p text:style-name="P13"/>
          </table:table-cell>
          <table:table-cell table:style-name="表格2.E9" office:value-type="string">
            <text:p text:style-name="P14">[1..1]</text:p>
          </table:table-cell>
        </table:table-row>
        <table:table-row table:style-name="表格2.5">
          <table:table-cell table:style-name="表格2.A10" office:value-type="string">
            <text:p text:style-name="P6">9</text:p>
          </table:table-cell>
          <table:covered-table-cell/>
          <table:table-cell table:style-name="表格2.C10" office:value-type="string">
            <text:p text:style-name="P19">出院床號</text:p>
            <text:p text:style-name="P11">Bed No.</text:p>
          </table:table-cell>
          <table:table-cell table:style-name="表格2.D10" office:value-type="string">
            <text:p text:style-name="P13"/>
          </table:table-cell>
          <table:table-cell table:style-name="表格2.E10" office:value-type="string">
            <text:p text:style-name="P14">[1..1]</text:p>
          </table:table-cell>
        </table:table-row>
        <table:table-row table:style-name="表格2.5">
          <table:table-cell table:style-name="表格2.A11" office:value-type="string">
            <text:p text:style-name="P5">10</text:p>
          </table:table-cell>
          <table:covered-table-cell/>
          <table:table-cell table:style-name="表格2.C11" office:value-type="string">
            <text:p text:style-name="P19">住院日期</text:p>
            <text:p text:style-name="P11">Date of Hospitalization</text:p>
          </table:table-cell>
          <table:table-cell table:style-name="表格2.D11" office:value-type="string">
            <text:p text:style-name="P13"/>
          </table:table-cell>
          <table:table-cell table:style-name="表格2.E11" office:value-type="string">
            <text:p text:style-name="P36"><text:span text:style-name="T18">[1..1] </text:span><text:span text:style-name="T17">格式為西元</text:span><text:span text:style-name="T15">YYYYMMDD</text:span></text:p>
          </table:table-cell>
        </table:table-row>
        <table:table-row table:style-name="表格2.5">
          <table:table-cell table:style-name="表格2.A12" office:value-type="string">
            <text:p text:style-name="P5">11</text:p>
          </table:table-cell>
          <table:covered-table-cell/>
          <table:table-cell table:style-name="表格2.C12" office:value-type="string">
            <text:p text:style-name="P19">出院日期</text:p>
            <text:p text:style-name="P11">Discharge Date</text:p>
          </table:table-cell>
          <table:table-cell table:style-name="表格2.D12" office:value-type="string">
            <text:p text:style-name="P13"/>
          </table:table-cell>
          <table:table-cell table:style-name="表格2.E12" office:value-type="string">
            <text:p text:style-name="P36"><text:span text:style-name="T18">[1..1]</text:span><text:span text:style-name="T17"> 格式為西元</text:span><text:span text:style-name="T15">YYYYMMDD</text:span></text:p>
          </table:table-cell>
        </table:table-row>
        <table:table-row table:style-name="表格2.5">
          <table:table-cell table:style-name="表格2.A13" office:value-type="string">
            <text:p text:style-name="P5">12</text:p>
          </table:table-cell>
          <table:table-cell table:style-name="表格2.B14" table:number-rows-spanned="2" office:value-type="string">
            <text:p text:style-name="P36"><text:span text:style-name="T8">轉入醫</text:span><text:span text:style-name="T8">事</text:span><text:span text:style-name="T8">機構基本資料</text:span></text:p>
          </table:table-cell>
          <table:table-cell table:style-name="表格2.C13" office:value-type="string">
            <text:p text:style-name="P36"><text:span text:style-name="T21">轉入醫</text:span><text:span text:style-name="T21">事</text:span><text:span text:style-name="T21">機構代碼</text:span></text:p>
            <text:p text:style-name="P11">Referring Hospital Id</text:p>
          </table:table-cell>
          <table:table-cell table:style-name="表格2.D13" office:value-type="string">
            <text:p text:style-name="P48"/>
          </table:table-cell>
          <table:table-cell table:style-name="表格2.E13" office:value-type="string">
            <text:p text:style-name="P36"><text:span text:style-name="T18">[0..1] </text:span><text:span text:style-name="T21">，由何醫院或診所轉入</text:span></text:p>
          </table:table-cell>
        </table:table-row>
        <table:table-row table:style-name="表格2.5">
          <table:table-cell table:style-name="表格2.A14" office:value-type="string">
            <text:p text:style-name="P5">13</text:p>
          </table:table-cell>
          <table:covered-table-cell/>
          <table:table-cell table:style-name="表格2.C14" office:value-type="string">
            <text:p text:style-name="P36"><text:span text:style-name="T21">轉入醫</text:span><text:span text:style-name="T21">事</text:span><text:span text:style-name="T21">機構名稱</text:span></text:p>
            <text:p text:style-name="P11">Referring Hospital Name</text:p>
          </table:table-cell>
          <table:table-cell table:style-name="表格2.D14" office:value-type="string">
            <text:p text:style-name="P14"/>
          </table:table-cell>
          <table:table-cell table:style-name="表格2.E14" office:value-type="string">
            <text:p text:style-name="P14">[0..1]</text:p>
          </table:table-cell>
        </table:table-row>
        <table:table-row table:style-name="表格2.5">
          <table:table-cell table:style-name="表格2.A15" office:value-type="string">
            <text:p text:style-name="P5">14</text:p>
          </table:table-cell>
          <table:table-cell table:style-name="表格2.B15" office:value-type="string">
            <text:p text:style-name="P4">住院臆斷</text:p>
          </table:table-cell>
          <table:table-cell table:style-name="表格2.C15" office:value-type="string">
            <text:p text:style-name="P19">住院臆斷</text:p>
            <text:p text:style-name="P11">Impression</text:p>
          </table:table-cell>
          <table:table-cell table:style-name="表格2.D15" office:value-type="string">
            <text:p text:style-name="P10">Hospital admission Dx</text:p>
          </table:table-cell>
          <table:table-cell table:style-name="表格2.E15" office:value-type="string">
            <text:p text:style-name="P36"><text:span text:style-name="T18">[1..*]</text:span></text:p>
          </table:table-cell>
        </table:table-row>
        <table:table-row table:style-name="表格2.5">
          <table:table-cell table:style-name="表格2.A16" office:value-type="string">
            <text:p text:style-name="P5">15</text:p>
          </table:table-cell>
          <table:table-cell table:style-name="表格2.B16" office:value-type="string">
            <text:p text:style-name="P5">出院診斷</text:p>
          </table:table-cell>
          <table:table-cell table:style-name="表格2.C16" office:value-type="string">
            <text:p text:style-name="P19">出院診斷</text:p>
            <text:p text:style-name="P11">Discharge Diagnosis</text:p>
          </table:table-cell>
          <table:table-cell table:style-name="表格2.D16" office:value-type="string">
            <text:p text:style-name="P10">Hospital discharge Dx</text:p>
          </table:table-cell>
          <table:table-cell table:style-name="表格2.E16" office:value-type="string">
            <text:p text:style-name="P14">[1..*]</text:p>
          </table:table-cell>
        </table:table-row>
        <table:table-row table:style-name="表格2.5">
          <table:table-cell table:style-name="表格2.A17" office:value-type="string">
            <text:p text:style-name="P5">16</text:p>
          </table:table-cell>
          <table:table-cell table:style-name="表格2.B17" office:value-type="string">
            <text:p text:style-name="P3">癌症期別</text:p>
          </table:table-cell>
          <table:table-cell table:style-name="表格2.C17" office:value-type="string">
            <text:p text:style-name="P19">癌症期別</text:p>
            <text:p text:style-name="P36"><text:span text:style-name="T18">Cancer S</text:span><text:span text:style-name="T20">taging</text:span></text:p>
          </table:table-cell>
          <table:table-cell table:style-name="表格2.D17" office:value-type="string">
            <text:p text:style-name="P10">Staging</text:p>
          </table:table-cell>
          <table:table-cell table:style-name="表格2.E17" office:value-type="string">
            <text:p text:style-name="P14">[0..1]</text:p>
          </table:table-cell>
        </table:table-row>
        <table:table-row table:style-name="表格2.5">
          <table:table-cell table:style-name="表格2.A18" office:value-type="string">
            <text:p text:style-name="P5">17</text:p>
          </table:table-cell>
          <table:table-cell table:style-name="表格2.B18" office:value-type="string">
            <text:p text:style-name="P3">主訴</text:p>
          </table:table-cell>
          <table:table-cell table:style-name="表格2.C18" office:value-type="string">
            <text:p text:style-name="P19">主訴</text:p>
            <text:p text:style-name="P11">Chief Complaint</text:p>
          </table:table-cell>
          <table:table-cell table:style-name="表格2.D18" office:value-type="string">
            <text:p text:style-name="P10">Chief complaint</text:p>
          </table:table-cell>
          <table:table-cell table:style-name="表格2.E18" office:value-type="string">
            <text:p text:style-name="P14">[1..1]</text:p>
          </table:table-cell>
        </table:table-row>
        <table:table-row table:style-name="表格2.2">
          <table:table-cell table:style-name="表格2.A19" office:value-type="string">
            <text:p text:style-name="P5">18</text:p>
          </table:table-cell>
          <table:table-cell table:style-name="表格2.B19" office:value-type="string">
            <text:p text:style-name="P3">病史</text:p>
          </table:table-cell>
          <table:table-cell table:style-name="表格2.C19" office:value-type="string">
            <text:p text:style-name="P19">病史</text:p>
            <text:p text:style-name="P11">Present Illness</text:p>
          </table:table-cell>
          <table:table-cell table:style-name="表格2.D19" office:value-type="string">
            <text:p text:style-name="P10">History of present illness</text:p>
          </table:table-cell>
          <table:table-cell table:style-name="表格2.E19" office:value-type="string">
            <text:p text:style-name="P14">[1..1]</text:p>
          </table:table-cell>
        </table:table-row>
        <table:table-row table:style-name="表格2.2">
          <table:table-cell table:style-name="表格2.A20" office:value-type="string">
            <text:p text:style-name="P5">19</text:p>
          </table:table-cell>
          <table:table-cell table:style-name="表格2.B20" office:value-type="string">
            <text:p text:style-name="P3">理學檢查發現</text:p>
          </table:table-cell>
          <table:table-cell table:style-name="表格2.C20" office:value-type="string">
            <text:p text:style-name="P19">理學檢查發現</text:p>
            <text:p text:style-name="P11">Physical Examination</text:p>
          </table:table-cell>
          <table:table-cell table:style-name="表格2.D20" office:value-type="string">
            <text:p text:style-name="P10">Physical findings</text:p>
          </table:table-cell>
          <table:table-cell table:style-name="表格2.E20" office:value-type="string">
            <text:p text:style-name="P14">[0..*]</text:p>
          </table:table-cell>
        </table:table-row>
        <table:table-row table:style-name="表格2.2">
          <table:table-cell table:style-name="表格2.A21" office:value-type="string">
            <text:p text:style-name="P5">20</text:p>
          </table:table-cell>
          <table:table-cell table:style-name="表格2.B21" office:value-type="string">
            <text:p text:style-name="P3">檢驗</text:p>
          </table:table-cell>
          <table:table-cell table:style-name="表格2.C21" office:value-type="string">
            <text:p text:style-name="P19">檢驗</text:p>
            <text:p text:style-name="P11">Laboratory Data</text:p>
          </table:table-cell>
          <table:table-cell table:style-name="表格2.D21" office:value-type="string">
            <text:p text:style-name="P33"><text:span text:style-name="T15">Relevant diagnostic tests </text:span><text:span text:style-name="T15">and/</text:span><text:span text:style-name="T15">or laboratory data</text:span></text:p>
          </table:table-cell>
          <table:table-cell table:style-name="表格2.E21" office:value-type="string">
            <text:p text:style-name="P37"><text:span text:style-name="T18">[0..*]</text:span><text:span text:style-name="T21">，包含採檢日期、檢驗項目、檢體、檢驗結果等項目</text:span></text:p>
          </table:table-cell>
        </table:table-row>
        <table:table-row table:style-name="表格2.2">
          <table:table-cell table:style-name="表格2.A22" office:value-type="string">
            <text:p text:style-name="P5">21</text:p>
          </table:table-cell>
          <table:table-cell table:style-name="表格2.B22" office:value-type="string">
            <text:p text:style-name="P3">特殊檢查</text:p>
          </table:table-cell>
          <table:table-cell table:style-name="表格2.C22" office:value-type="string">
            <text:p text:style-name="P19">特殊檢查</text:p>
            <text:p text:style-name="P11">Specific Examination</text:p>
          </table:table-cell>
          <table:table-cell table:style-name="表格2.D22" office:value-type="string">
            <text:p text:style-name="P10">Reference lab test results</text:p>
          </table:table-cell>
          <table:table-cell table:style-name="表格2.E22" office:value-type="string">
            <text:p text:style-name="P37"><text:span text:style-name="T18">[0..*] </text:span><text:span text:style-name="T21">，包含檢查日期、檢查項目、結果臆斷等項目</text:span></text:p>
          </table:table-cell>
        </table:table-row>
        <table:table-row table:style-name="表格2.2">
          <table:table-cell table:style-name="表格2.A23" office:value-type="string">
            <text:p text:style-name="P5">22</text:p>
          </table:table-cell>
          <table:table-cell table:style-name="表格2.B23" office:value-type="string">
            <text:p text:style-name="P3">醫療影像檢查</text:p>
          </table:table-cell>
          <table:table-cell table:style-name="表格2.C23" office:value-type="string">
            <text:p text:style-name="P19">醫療影像檢查</text:p>
            <text:p text:style-name="P18">Imaging Study</text:p>
          </table:table-cell>
          <table:table-cell table:style-name="表格2.D23" office:value-type="string">
            <text:p text:style-name="P17">Imaging study</text:p>
          </table:table-cell>
          <table:table-cell table:style-name="表格2.E23" office:value-type="string">
            <text:p text:style-name="P37"><text:span text:style-name="T18">[0..*]</text:span><text:span text:style-name="T21">，包含檢查項目、檢查部位、檢查日期、影像、結果臆斷等</text:span><text:soft-page-break/><text:span text:style-name="T21">項目</text:span></text:p>
          </table:table-cell>
        </table:table-row>
        <table:table-row table:style-name="表格2.2">
          <table:table-cell table:style-name="表格2.A24" office:value-type="string">
            <text:p text:style-name="P5">23</text:p>
          </table:table-cell>
          <table:table-cell table:style-name="表格2.B24" office:value-type="string">
            <text:p text:style-name="P3">病理報告</text:p>
          </table:table-cell>
          <table:table-cell table:style-name="表格2.C24" office:value-type="string">
            <text:p text:style-name="P19">病理報告</text:p>
            <text:p text:style-name="P11">Pathology Report</text:p>
          </table:table-cell>
          <table:table-cell table:style-name="表格2.D24" office:value-type="string">
            <text:p text:style-name="P10">Pathology report.total</text:p>
          </table:table-cell>
          <table:table-cell table:style-name="表格2.E24" office:value-type="string">
            <text:p text:style-name="P14">[0..*]</text:p>
          </table:table-cell>
        </table:table-row>
        <table:table-row table:style-name="表格2.2">
          <table:table-cell table:style-name="表格2.A25" office:value-type="string">
            <text:p text:style-name="P5">24</text:p>
          </table:table-cell>
          <table:table-cell table:style-name="表格2.B25" office:value-type="string">
            <text:p text:style-name="P3">手術日期及方法</text:p>
          </table:table-cell>
          <table:table-cell table:style-name="表格2.C25" office:value-type="string">
            <text:p text:style-name="P19">手術日期及方法</text:p>
            <text:p text:style-name="P11">Surgical Method and finding</text:p>
          </table:table-cell>
          <table:table-cell table:style-name="表格2.D25" office:value-type="string">
            <text:p text:style-name="P10">Surgical operation note description</text:p>
          </table:table-cell>
          <table:table-cell table:style-name="表格2.E25" office:value-type="string">
            <text:p text:style-name="P14">[0..*]</text:p>
          </table:table-cell>
        </table:table-row>
        <table:table-row table:style-name="表格2.2">
          <table:table-cell table:style-name="表格2.A26" office:value-type="string">
            <text:p text:style-name="P5">25</text:p>
          </table:table-cell>
          <table:table-cell table:style-name="表格2.B26" office:value-type="string">
            <text:p text:style-name="P3">住院治療經過</text:p>
          </table:table-cell>
          <table:table-cell table:style-name="表格2.C26" office:value-type="string">
            <text:p text:style-name="P19">住院治療經過</text:p>
            <text:p text:style-name="P11">Hospital Course</text:p>
          </table:table-cell>
          <table:table-cell table:style-name="表格2.D26" office:value-type="string">
            <text:p text:style-name="P10">Hospital course</text:p>
          </table:table-cell>
          <table:table-cell table:style-name="表格2.E26" office:value-type="string">
            <text:p text:style-name="P14">[1..1]</text:p>
          </table:table-cell>
        </table:table-row>
        <table:table-row table:style-name="表格2.2">
          <table:table-cell table:style-name="表格2.A27" office:value-type="string">
            <text:p text:style-name="P5">26</text:p>
          </table:table-cell>
          <table:table-cell table:style-name="表格2.B27" office:value-type="string">
            <text:p text:style-name="P3">合併症與併發症</text:p>
          </table:table-cell>
          <table:table-cell table:style-name="表格2.C27" office:value-type="string">
            <text:p text:style-name="P19">合併症與併發症</text:p>
            <text:p text:style-name="P11">Comorbidites and/or Complications</text:p>
          </table:table-cell>
          <table:table-cell table:style-name="表格2.D27" office:value-type="string">
            <text:p text:style-name="P10">Complications Document</text:p>
          </table:table-cell>
          <table:table-cell table:style-name="表格2.E27" office:value-type="string">
            <text:p text:style-name="P14">[0..*]</text:p>
          </table:table-cell>
        </table:table-row>
        <table:table-row table:style-name="表格2.2">
          <table:table-cell table:style-name="表格2.A28" office:value-type="string">
            <text:p text:style-name="P5">27</text:p>
          </table:table-cell>
          <table:table-cell table:style-name="表格2.B28" office:value-type="string">
            <text:p text:style-name="P3">出院指示</text:p>
          </table:table-cell>
          <table:table-cell table:style-name="表格2.C28" office:value-type="string">
            <text:p text:style-name="P36"><text:span text:style-name="T21">出院</text:span><text:span text:style-name="T21">指示</text:span></text:p>
            <text:p text:style-name="P11">Instructions on Discharge</text:p>
          </table:table-cell>
          <table:table-cell table:style-name="表格2.D28" office:value-type="string">
            <text:p text:style-name="P33"><text:span text:style-name="T15">Hospital </text:span><text:span text:style-name="T15">D</text:span><text:span text:style-name="T15">ischarge </text:span><text:span text:style-name="T15">I</text:span><text:span text:style-name="T15">nstructions</text:span></text:p>
          </table:table-cell>
          <table:table-cell table:style-name="表格2.E28" office:value-type="string">
            <text:p text:style-name="P34"><text:span text:style-name="T18">[1..1]</text:span><text:span text:style-name="T21">，包含用藥、復健、營養衛教、追蹤衛教、預約、回診之醫師與日期、出院帶藥等項目</text:span></text:p>
          </table:table-cell>
        </table:table-row>
        <table:table-row table:style-name="表格2.2">
          <table:table-cell table:style-name="表格2.A29" table:number-columns-spanned="5" office:value-type="string">
            <text:p text:style-name="P49">附註說明：</text:p>
            <text:p text:style-name="P50"><text:span text:style-name="T6">(</text:span><text:span text:style-name="T5">1) <text:s/>[0..*]：此欄位為可選，可重複出現。</text:span></text:p>
            <text:p text:style-name="P51">(2) <text:s/>[1..*]：此欄位為必要，可重複出現。</text:p>
            <text:p text:style-name="P51">(3) <text:s/>[0..1]：此欄位為可選，且只有一次。</text:p>
            <text:p text:style-name="P52">(4) <text:s/>[1..1]：此欄位為必要，且只有一次。</text:p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45"><text:span text:style-name="T13">表三、檢驗（查）結果上傳</text:span>項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table:number-rows-spanned="2" office:value-type="string">
              <text:p text:style-name="P25">項次</text:p>
            </table:table-cell>
            <table:table-cell table:style-name="表格3.A1" table:number-rows-spanned="2" office:value-type="string">
              <text:p text:style-name="P31">醫令代碼</text:p>
            </table:table-cell>
            <table:table-cell table:style-name="表格3.A1" table:number-rows-spanned="2" office:value-type="string">
              <text:p text:style-name="P31">中文名稱</text:p>
            </table:table-cell>
            <table:table-cell table:style-name="表格3.D1" table:number-rows-spanned="2" office:value-type="string">
              <text:p text:style-name="P28">報告類別</text:p>
            </table:table-cell>
          </table:table-row>
          <table:table-row table:style-name="表格3.1">
            <table:covered-table-cell/>
            <table:covered-table-cell/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9">1</text:p>
          </table:table-cell>
          <table:table-cell table:style-name="表格3.B3" office:value-type="string">
            <text:p text:style-name="P9">06012C</text:p>
          </table:table-cell>
          <table:table-cell table:style-name="表格3.C3" office:value-type="string">
            <text:p text:style-name="P29">尿一般檢查（包括蛋白、糖、尿膽元、膽紅素、尿沈渣、比重、顏色、混濁度、白血球酯脢、潛血、酸鹼度及酮體）</text:p>
          </table:table-cell>
          <table:table-cell table:style-name="表格3.D3" office:value-type="string">
            <text:p text:style-name="P9">1</text:p>
          </table:table-cell>
        </table:table-row>
        <table:table-row table:style-name="表格3.4">
          <table:table-cell table:style-name="表格3.A4" office:value-type="string">
            <text:p text:style-name="P9">2</text:p>
          </table:table-cell>
          <table:table-cell table:style-name="表格3.B4" office:value-type="string">
            <text:p text:style-name="P9">06013C</text:p>
          </table:table-cell>
          <table:table-cell table:style-name="表格3.C4" office:value-type="string">
            <text:p text:style-name="P26">尿生化檢查（包括蛋白、糖、尿膽元、膽紅素、比重、顏色、混濁度、酸鹼度、白血球酯脢及酮體）</text:p>
          </table:table-cell>
          <table:table-cell table:style-name="表格3.D4" office:value-type="string">
            <text:p text:style-name="P9">1</text:p>
          </table:table-cell>
        </table:table-row>
        <table:table-row table:style-name="表格3.4">
          <table:table-cell table:style-name="表格3.A5" office:value-type="string">
            <text:p text:style-name="P9">3</text:p>
          </table:table-cell>
          <table:table-cell table:style-name="表格3.B5" office:value-type="string">
            <text:p text:style-name="P9">06505C</text:p>
          </table:table-cell>
          <table:table-cell table:style-name="表格3.C5" office:value-type="string">
            <text:p text:style-name="P26">懷孕試驗－酵素免疫法</text:p>
          </table:table-cell>
          <table:table-cell table:style-name="表格3.D5" office:value-type="string">
            <text:p text:style-name="P9">1</text:p>
          </table:table-cell>
        </table:table-row>
        <table:table-row table:style-name="表格3.4">
          <table:table-cell table:style-name="表格3.A6" office:value-type="string">
            <text:p text:style-name="P9">4</text:p>
          </table:table-cell>
          <table:table-cell table:style-name="表格3.B6" office:value-type="string">
            <text:p text:style-name="P9">07009C</text:p>
          </table:table-cell>
          <table:table-cell table:style-name="表格3.C6" office:value-type="string">
            <text:p text:style-name="P26">糞便一般檢查（包括外觀、蟲卵、潛血反應、硬度、顏色、消化能力、紅、白血球、粘液等）</text:p>
          </table:table-cell>
          <table:table-cell table:style-name="表格3.D6" office:value-type="string">
            <text:p text:style-name="P9">1</text:p>
          </table:table-cell>
        </table:table-row>
        <table:table-row table:style-name="表格3.4">
          <table:table-cell table:style-name="表格3.A7" office:value-type="string">
            <text:p text:style-name="P9">5</text:p>
          </table:table-cell>
          <table:table-cell table:style-name="表格3.B7" office:value-type="string">
            <text:p text:style-name="P9">08002C</text:p>
          </table:table-cell>
          <table:table-cell table:style-name="表格3.C7" office:value-type="string">
            <text:p text:style-name="P26">白血球計數</text:p>
          </table:table-cell>
          <table:table-cell table:style-name="表格3.D7" office:value-type="string">
            <text:p text:style-name="P9">1</text:p>
          </table:table-cell>
        </table:table-row>
        <table:table-row table:style-name="表格3.4">
          <table:table-cell table:style-name="表格3.A8" office:value-type="string">
            <text:p text:style-name="P9">6</text:p>
          </table:table-cell>
          <table:table-cell table:style-name="表格3.B8" office:value-type="string">
            <text:p text:style-name="P9">08003C</text:p>
          </table:table-cell>
          <table:table-cell table:style-name="表格3.C8" office:value-type="string">
            <text:p text:style-name="P26">血色素檢查</text:p>
          </table:table-cell>
          <table:table-cell table:style-name="表格3.D8" office:value-type="string">
            <text:p text:style-name="P9">1</text:p>
          </table:table-cell>
        </table:table-row>
        <table:table-row table:style-name="表格3.4">
          <table:table-cell table:style-name="表格3.A9" office:value-type="string">
            <text:p text:style-name="P9">7</text:p>
          </table:table-cell>
          <table:table-cell table:style-name="表格3.B9" office:value-type="string">
            <text:p text:style-name="P9">08004C</text:p>
          </table:table-cell>
          <table:table-cell table:style-name="表格3.C9" office:value-type="string">
            <text:p text:style-name="P26">血球比容值測定</text:p>
          </table:table-cell>
          <table:table-cell table:style-name="表格3.D9" office:value-type="string">
            <text:p text:style-name="P9">1</text:p>
          </table:table-cell>
        </table:table-row>
        <table:table-row table:style-name="表格3.4">
          <table:table-cell table:style-name="表格3.A10" office:value-type="string">
            <text:p text:style-name="P9">8</text:p>
          </table:table-cell>
          <table:table-cell table:style-name="表格3.B10" office:value-type="string">
            <text:p text:style-name="P9">08005C</text:p>
          </table:table-cell>
          <table:table-cell table:style-name="表格3.C10" office:value-type="string">
            <text:p text:style-name="P26">紅血球沈降速度測定</text:p>
          </table:table-cell>
          <table:table-cell table:style-name="表格3.D10" office:value-type="string">
            <text:p text:style-name="P9">1</text:p>
          </table:table-cell>
        </table:table-row>
        <table:table-row table:style-name="表格3.4">
          <table:table-cell table:style-name="表格3.A11" office:value-type="string">
            <text:p text:style-name="P9">9</text:p>
          </table:table-cell>
          <table:table-cell table:style-name="表格3.B11" office:value-type="string">
            <text:p text:style-name="P9">08006C</text:p>
          </table:table-cell>
          <table:table-cell table:style-name="表格3.C11" office:value-type="string">
            <text:p text:style-name="P26">血小板計數</text:p>
          </table:table-cell>
          <table:table-cell table:style-name="表格3.D11" office:value-type="string">
            <text:p text:style-name="P9">1</text:p>
          </table:table-cell>
        </table:table-row>
        <table:table-row table:style-name="表格3.4">
          <table:table-cell table:style-name="表格3.A12" office:value-type="string">
            <text:p text:style-name="P9">10</text:p>
          </table:table-cell>
          <table:table-cell table:style-name="表格3.B12" office:value-type="string">
            <text:p text:style-name="P9">08011C</text:p>
          </table:table-cell>
          <table:table-cell table:style-name="表格3.C12" office:value-type="string">
            <text:p text:style-name="P26">全套血液檢查Ｉ（八項）</text:p>
          </table:table-cell>
          <table:table-cell table:style-name="表格3.D12" office:value-type="string">
            <text:p text:style-name="P9">1</text:p>
          </table:table-cell>
        </table:table-row>
        <table:table-row table:style-name="表格3.4">
          <table:table-cell table:style-name="表格3.A13" office:value-type="string">
            <text:p text:style-name="P9">11</text:p>
          </table:table-cell>
          <table:table-cell table:style-name="表格3.B13" office:value-type="string">
            <text:p text:style-name="P9">08013C</text:p>
          </table:table-cell>
          <table:table-cell table:style-name="表格3.C13" office:value-type="string">
            <text:p text:style-name="P26">白血球分類計數</text:p>
          </table:table-cell>
          <table:table-cell table:style-name="表格3.D13" office:value-type="string">
            <text:p text:style-name="P9">1</text:p>
          </table:table-cell>
        </table:table-row>
        <table:table-row table:style-name="表格3.4">
          <table:table-cell table:style-name="表格3.A14" office:value-type="string">
            <text:p text:style-name="P9">12</text:p>
          </table:table-cell>
          <table:table-cell table:style-name="表格3.B14" office:value-type="string">
            <text:p text:style-name="P9">08026C</text:p>
          </table:table-cell>
          <table:table-cell table:style-name="表格3.C14" office:value-type="string">
            <text:p text:style-name="P38"><text:span text:style-name="T28">凝血酶原時間</text:span><text:span text:style-name="T10">Prothrombin time(</text:span><text:span text:style-name="T28">一段式</text:span><text:span text:style-name="T10">)</text:span></text:p>
          </table:table-cell>
          <table:table-cell table:style-name="表格3.D14" office:value-type="string">
            <text:p text:style-name="P9">1</text:p>
          </table:table-cell>
        </table:table-row>
        <table:table-row table:style-name="表格3.4">
          <table:table-cell table:style-name="表格3.A15" office:value-type="string">
            <text:p text:style-name="P9">13</text:p>
          </table:table-cell>
          <table:table-cell table:style-name="表格3.B15" office:value-type="string">
            <text:p text:style-name="P9">08036B</text:p>
          </table:table-cell>
          <table:table-cell table:style-name="表格3.C15" office:value-type="string">
            <text:p text:style-name="P26">部份凝血活脢時間</text:p>
          </table:table-cell>
          <table:table-cell table:style-name="表格3.D15" office:value-type="string">
            <text:p text:style-name="P9">1</text:p>
          </table:table-cell>
        </table:table-row>
        <table:table-row table:style-name="表格3.4">
          <table:table-cell table:style-name="表格3.A16" office:value-type="string">
            <text:p text:style-name="P9">14</text:p>
          </table:table-cell>
          <table:table-cell table:style-name="表格3.B16" office:value-type="string">
            <text:p text:style-name="P9">09001C</text:p>
          </table:table-cell>
          <table:table-cell table:style-name="表格3.C16" office:value-type="string">
            <text:p text:style-name="P26">總膽固醇</text:p>
          </table:table-cell>
          <table:table-cell table:style-name="表格3.D16" office:value-type="string">
            <text:p text:style-name="P9">1</text:p>
          </table:table-cell>
        </table:table-row>
        <table:table-row table:style-name="表格3.4">
          <table:table-cell table:style-name="表格3.A17" office:value-type="string">
            <text:p text:style-name="P9">15</text:p>
          </table:table-cell>
          <table:table-cell table:style-name="表格3.B17" office:value-type="string">
            <text:p text:style-name="P9">09002C</text:p>
          </table:table-cell>
          <table:table-cell table:style-name="表格3.C17" office:value-type="string">
            <text:p text:style-name="P26">血中尿素氮</text:p>
          </table:table-cell>
          <table:table-cell table:style-name="表格3.D17" office:value-type="string">
            <text:p text:style-name="P9">1</text:p>
          </table:table-cell>
        </table:table-row>
        <table:table-row table:style-name="表格3.4">
          <table:table-cell table:style-name="表格3.A18" office:value-type="string">
            <text:p text:style-name="P9">16</text:p>
          </table:table-cell>
          <table:table-cell table:style-name="表格3.B18" office:value-type="string">
            <text:p text:style-name="P9">09004C</text:p>
          </table:table-cell>
          <table:table-cell table:style-name="表格3.C18" office:value-type="string">
            <text:p text:style-name="P26">三酸甘油脂</text:p>
          </table:table-cell>
          <table:table-cell table:style-name="表格3.D18" office:value-type="string">
            <text:p text:style-name="P9">1</text:p>
          </table:table-cell>
        </table:table-row>
        <table:table-row table:style-name="表格3.4">
          <table:table-cell table:style-name="表格3.A19" office:value-type="string">
            <text:p text:style-name="P9">17</text:p>
          </table:table-cell>
          <table:table-cell table:style-name="表格3.B19" office:value-type="string">
            <text:p text:style-name="P9">09005C</text:p>
          </table:table-cell>
          <table:table-cell table:style-name="表格3.C19" office:value-type="string">
            <text:p text:style-name="P26">血液及體液葡萄糖</text:p>
          </table:table-cell>
          <table:table-cell table:style-name="表格3.D19" office:value-type="string">
            <text:p text:style-name="P9">1</text:p>
          </table:table-cell>
        </table:table-row>
        <table:table-row table:style-name="表格3.4">
          <table:table-cell table:style-name="表格3.A20" office:value-type="string">
            <text:p text:style-name="P9">18</text:p>
          </table:table-cell>
          <table:table-cell table:style-name="表格3.B20" office:value-type="string">
            <text:p text:style-name="P9">09006C</text:p>
          </table:table-cell>
          <table:table-cell table:style-name="表格3.C20" office:value-type="string">
            <text:p text:style-name="P26">醣化血紅素</text:p>
          </table:table-cell>
          <table:table-cell table:style-name="表格3.D20" office:value-type="string">
            <text:p text:style-name="P9">1</text:p>
          </table:table-cell>
        </table:table-row>
        <table:table-row table:style-name="表格3.4">
          <table:table-cell table:style-name="表格3.A21" office:value-type="string">
            <text:p text:style-name="P9">19</text:p>
          </table:table-cell>
          <table:table-cell table:style-name="表格3.B21" office:value-type="string">
            <text:p text:style-name="P9">09011C</text:p>
          </table:table-cell>
          <table:table-cell table:style-name="表格3.C21" office:value-type="string">
            <text:p text:style-name="P26">鈣</text:p>
          </table:table-cell>
          <table:table-cell table:style-name="表格3.D21" office:value-type="string">
            <text:p text:style-name="P9">1</text:p>
          </table:table-cell>
        </table:table-row>
        <table:table-row table:style-name="表格3.4">
          <table:table-cell table:style-name="表格3.A22" office:value-type="string">
            <text:p text:style-name="P9">20</text:p>
          </table:table-cell>
          <table:table-cell table:style-name="表格3.B22" office:value-type="string">
            <text:p text:style-name="P9">09012C</text:p>
          </table:table-cell>
          <table:table-cell table:style-name="表格3.C22" office:value-type="string">
            <text:p text:style-name="P26">磷</text:p>
          </table:table-cell>
          <table:table-cell table:style-name="表格3.D22" office:value-type="string">
            <text:p text:style-name="P9">1</text:p>
          </table:table-cell>
        </table:table-row>
        <table:table-row table:style-name="表格3.4">
          <table:table-cell table:style-name="表格3.A23" office:value-type="string">
            <text:p text:style-name="P9">21</text:p>
          </table:table-cell>
          <table:table-cell table:style-name="表格3.B23" office:value-type="string">
            <text:p text:style-name="P9">09013C</text:p>
          </table:table-cell>
          <table:table-cell table:style-name="表格3.C23" office:value-type="string">
            <text:p text:style-name="P26">尿酸</text:p>
          </table:table-cell>
          <table:table-cell table:style-name="表格3.D23" office:value-type="string">
            <text:p text:style-name="P9">1</text:p>
          </table:table-cell>
        </table:table-row>
        <table:table-row table:style-name="表格3.4">
          <table:table-cell table:style-name="表格3.A24" office:value-type="string">
            <text:p text:style-name="P9">22</text:p>
          </table:table-cell>
          <table:table-cell table:style-name="表格3.B24" office:value-type="string">
            <text:p text:style-name="P9">09015C</text:p>
          </table:table-cell>
          <table:table-cell table:style-name="表格3.C24" office:value-type="string">
            <text:p text:style-name="P26">肌酸酐、血</text:p>
          </table:table-cell>
          <table:table-cell table:style-name="表格3.D24" office:value-type="string">
            <text:p text:style-name="P9">1</text:p>
          </table:table-cell>
        </table:table-row>
        <table:table-row table:style-name="表格3.4">
          <table:table-cell table:style-name="表格3.A25" office:value-type="string">
            <text:p text:style-name="P9">23</text:p>
          </table:table-cell>
          <table:table-cell table:style-name="表格3.B25" office:value-type="string">
            <text:p text:style-name="P9">09016C</text:p>
          </table:table-cell>
          <table:table-cell table:style-name="表格3.C25" office:value-type="string">
            <text:p text:style-name="P26">肌酐、尿</text:p>
          </table:table-cell>
          <table:table-cell table:style-name="表格3.D25" office:value-type="string">
            <text:p text:style-name="P9">1</text:p>
          </table:table-cell>
        </table:table-row>
        <table:table-row table:style-name="表格3.4">
          <table:table-cell table:style-name="表格3.A26" office:value-type="string">
            <text:p text:style-name="P9">24</text:p>
          </table:table-cell>
          <table:table-cell table:style-name="表格3.B26" office:value-type="string">
            <text:p text:style-name="P9">09017C</text:p>
          </table:table-cell>
          <table:table-cell table:style-name="表格3.C26" office:value-type="string">
            <text:p text:style-name="P26">澱粉脢、血</text:p>
          </table:table-cell>
          <table:table-cell table:style-name="表格3.D26" office:value-type="string">
            <text:p text:style-name="P9">1</text:p>
          </table:table-cell>
        </table:table-row>
        <table:table-row table:style-name="表格3.4">
          <table:table-cell table:style-name="表格3.A27" office:value-type="string">
            <text:p text:style-name="P9">25</text:p>
          </table:table-cell>
          <table:table-cell table:style-name="表格3.B27" office:value-type="string">
            <text:p text:style-name="P9">09021C</text:p>
          </table:table-cell>
          <table:table-cell table:style-name="表格3.C27" office:value-type="string">
            <text:p text:style-name="P26">鈉</text:p>
          </table:table-cell>
          <table:table-cell table:style-name="表格3.D27" office:value-type="string">
            <text:p text:style-name="P9">1</text:p>
          </table:table-cell>
        </table:table-row>
        <table:table-row table:style-name="表格3.4">
          <table:table-cell table:style-name="表格3.A28" office:value-type="string">
            <text:p text:style-name="P9">26</text:p>
          </table:table-cell>
          <table:table-cell table:style-name="表格3.B28" office:value-type="string">
            <text:p text:style-name="P9">09022C</text:p>
          </table:table-cell>
          <table:table-cell table:style-name="表格3.C28" office:value-type="string">
            <text:p text:style-name="P26">鉀</text:p>
          </table:table-cell>
          <table:table-cell table:style-name="表格3.D28" office:value-type="string">
            <text:p text:style-name="P9">1</text:p>
          </table:table-cell>
        </table:table-row>
        <table:table-row table:style-name="表格3.4">
          <table:table-cell table:style-name="表格3.A29" office:value-type="string">
            <text:p text:style-name="P9">27</text:p>
          </table:table-cell>
          <table:table-cell table:style-name="表格3.B29" office:value-type="string">
            <text:p text:style-name="P9">09023C</text:p>
          </table:table-cell>
          <table:table-cell table:style-name="表格3.C29" office:value-type="string">
            <text:p text:style-name="P26">氯</text:p>
          </table:table-cell>
          <table:table-cell table:style-name="表格3.D29" office:value-type="string">
            <text:p text:style-name="P9">1</text:p>
          </table:table-cell>
        </table:table-row>
        <table:table-row table:style-name="表格3.4">
          <table:table-cell table:style-name="表格3.A30" office:value-type="string">
            <text:p text:style-name="P9">28</text:p>
          </table:table-cell>
          <table:table-cell table:style-name="表格3.B30" office:value-type="string">
            <text:p text:style-name="P9">09025C</text:p>
          </table:table-cell>
          <table:table-cell table:style-name="表格3.C30" office:value-type="string">
            <text:p text:style-name="P26">血清麩胺酸苯醋酸轉氨基脢</text:p>
          </table:table-cell>
          <table:table-cell table:style-name="表格3.D30" office:value-type="string">
            <text:p text:style-name="P9">1</text:p>
          </table:table-cell>
        </table:table-row>
        <table:table-row table:style-name="表格3.4">
          <table:table-cell table:style-name="表格3.A31" office:value-type="string">
            <text:p text:style-name="P9">29</text:p>
          </table:table-cell>
          <table:table-cell table:style-name="表格3.B31" office:value-type="string">
            <text:p text:style-name="P9">09026C</text:p>
          </table:table-cell>
          <table:table-cell table:style-name="表格3.C31" office:value-type="string">
            <text:p text:style-name="P26">血清麩胺酸丙酮酸轉氨基脢</text:p>
          </table:table-cell>
          <table:table-cell table:style-name="表格3.D31" office:value-type="string">
            <text:p text:style-name="P9">1</text:p>
          </table:table-cell>
        </table:table-row>
        <text:soft-page-break/>
        <table:table-row table:style-name="表格3.4">
          <table:table-cell table:style-name="表格3.A32" office:value-type="string">
            <text:p text:style-name="P9">30</text:p>
          </table:table-cell>
          <table:table-cell table:style-name="表格3.B32" office:value-type="string">
            <text:p text:style-name="P9">09027C</text:p>
          </table:table-cell>
          <table:table-cell table:style-name="表格3.C32" office:value-type="string">
            <text:p text:style-name="P26">鹼性磷酯酶</text:p>
          </table:table-cell>
          <table:table-cell table:style-name="表格3.D32" office:value-type="string">
            <text:p text:style-name="P9">1</text:p>
          </table:table-cell>
        </table:table-row>
        <table:table-row table:style-name="表格3.4">
          <table:table-cell table:style-name="表格3.A33" office:value-type="string">
            <text:p text:style-name="P9">31</text:p>
          </table:table-cell>
          <table:table-cell table:style-name="表格3.B33" office:value-type="string">
            <text:p text:style-name="P9">09029C</text:p>
          </table:table-cell>
          <table:table-cell table:style-name="表格3.C33" office:value-type="string">
            <text:p text:style-name="P26">膽紅素總量</text:p>
          </table:table-cell>
          <table:table-cell table:style-name="表格3.D33" office:value-type="string">
            <text:p text:style-name="P9">1</text:p>
          </table:table-cell>
        </table:table-row>
        <table:table-row table:style-name="表格3.4">
          <table:table-cell table:style-name="表格3.A34" office:value-type="string">
            <text:p text:style-name="P9">32</text:p>
          </table:table-cell>
          <table:table-cell table:style-name="表格3.B34" office:value-type="string">
            <text:p text:style-name="P9">09030C</text:p>
          </table:table-cell>
          <table:table-cell table:style-name="表格3.C34" office:value-type="string">
            <text:p text:style-name="P26">直接膽紅素</text:p>
          </table:table-cell>
          <table:table-cell table:style-name="表格3.D34" office:value-type="string">
            <text:p text:style-name="P9">1</text:p>
          </table:table-cell>
        </table:table-row>
        <table:table-row table:style-name="表格3.4">
          <table:table-cell table:style-name="表格3.A35" office:value-type="string">
            <text:p text:style-name="P9">33</text:p>
          </table:table-cell>
          <table:table-cell table:style-name="表格3.B35" office:value-type="string">
            <text:p text:style-name="P9">09031C</text:p>
          </table:table-cell>
          <table:table-cell table:style-name="表格3.C35" office:value-type="string">
            <text:p text:style-name="P26">麩胺轉酸脢</text:p>
          </table:table-cell>
          <table:table-cell table:style-name="表格3.D35" office:value-type="string">
            <text:p text:style-name="P9">1</text:p>
          </table:table-cell>
        </table:table-row>
        <table:table-row table:style-name="表格3.4">
          <table:table-cell table:style-name="表格3.A36" office:value-type="string">
            <text:p text:style-name="P9">34</text:p>
          </table:table-cell>
          <table:table-cell table:style-name="表格3.B36" office:value-type="string">
            <text:p text:style-name="P9">09032C</text:p>
          </table:table-cell>
          <table:table-cell table:style-name="表格3.C36" office:value-type="string">
            <text:p text:style-name="P26">肌酸磷化脢</text:p>
          </table:table-cell>
          <table:table-cell table:style-name="表格3.D36" office:value-type="string">
            <text:p text:style-name="P9">1</text:p>
          </table:table-cell>
        </table:table-row>
        <table:table-row table:style-name="表格3.4">
          <table:table-cell table:style-name="表格3.A37" office:value-type="string">
            <text:p text:style-name="P9">35</text:p>
          </table:table-cell>
          <table:table-cell table:style-name="表格3.B37" office:value-type="string">
            <text:p text:style-name="P9">09033C</text:p>
          </table:table-cell>
          <table:table-cell table:style-name="表格3.C37" office:value-type="string">
            <text:p text:style-name="P26">乳酸脫氫脢</text:p>
          </table:table-cell>
          <table:table-cell table:style-name="表格3.D37" office:value-type="string">
            <text:p text:style-name="P9">1</text:p>
          </table:table-cell>
        </table:table-row>
        <table:table-row table:style-name="表格3.4">
          <table:table-cell table:style-name="表格3.A38" office:value-type="string">
            <text:p text:style-name="P9">36</text:p>
          </table:table-cell>
          <table:table-cell table:style-name="表格3.B38" office:value-type="string">
            <text:p text:style-name="P9">09038C</text:p>
          </table:table-cell>
          <table:table-cell table:style-name="表格3.C38" office:value-type="string">
            <text:p text:style-name="P26">白蛋白</text:p>
          </table:table-cell>
          <table:table-cell table:style-name="表格3.D38" office:value-type="string">
            <text:p text:style-name="P9">1</text:p>
          </table:table-cell>
        </table:table-row>
        <table:table-row table:style-name="表格3.4">
          <table:table-cell table:style-name="表格3.A39" office:value-type="string">
            <text:p text:style-name="P9">37</text:p>
          </table:table-cell>
          <table:table-cell table:style-name="表格3.B39" office:value-type="string">
            <text:p text:style-name="P9">09040C</text:p>
          </table:table-cell>
          <table:table-cell table:style-name="表格3.C39" office:value-type="string">
            <text:p text:style-name="P26">全蛋白</text:p>
          </table:table-cell>
          <table:table-cell table:style-name="表格3.D39" office:value-type="string">
            <text:p text:style-name="P9">1</text:p>
          </table:table-cell>
        </table:table-row>
        <table:table-row table:style-name="表格3.4">
          <table:table-cell table:style-name="表格3.A40" office:value-type="string">
            <text:p text:style-name="P9">38</text:p>
          </table:table-cell>
          <table:table-cell table:style-name="表格3.B40" office:value-type="string">
            <text:p text:style-name="P9">09041B</text:p>
          </table:table-cell>
          <table:table-cell table:style-name="表格3.C40" office:value-type="string">
            <text:p text:style-name="P26">血液氣體分析</text:p>
          </table:table-cell>
          <table:table-cell table:style-name="表格3.D40" office:value-type="string">
            <text:p text:style-name="P9">1</text:p>
          </table:table-cell>
        </table:table-row>
        <table:table-row table:style-name="表格3.4">
          <table:table-cell table:style-name="表格3.A41" office:value-type="string">
            <text:p text:style-name="P9">39</text:p>
          </table:table-cell>
          <table:table-cell table:style-name="表格3.B41" office:value-type="string">
            <text:p text:style-name="P9">09043C</text:p>
          </table:table-cell>
          <table:table-cell table:style-name="表格3.C41" office:value-type="string">
            <text:p text:style-name="P26">高密度脂蛋白－膽固醇</text:p>
          </table:table-cell>
          <table:table-cell table:style-name="表格3.D41" office:value-type="string">
            <text:p text:style-name="P9">1</text:p>
          </table:table-cell>
        </table:table-row>
        <table:table-row table:style-name="表格3.4">
          <table:table-cell table:style-name="表格3.A42" office:value-type="string">
            <text:p text:style-name="P9">40</text:p>
          </table:table-cell>
          <table:table-cell table:style-name="表格3.B42" office:value-type="string">
            <text:p text:style-name="P9">09044C</text:p>
          </table:table-cell>
          <table:table-cell table:style-name="表格3.C42" office:value-type="string">
            <text:p text:style-name="P26">低密度脂蛋白－膽固醇</text:p>
          </table:table-cell>
          <table:table-cell table:style-name="表格3.D42" office:value-type="string">
            <text:p text:style-name="P9">1</text:p>
          </table:table-cell>
        </table:table-row>
        <table:table-row table:style-name="表格3.4">
          <table:table-cell table:style-name="表格3.A43" office:value-type="string">
            <text:p text:style-name="P9">41</text:p>
          </table:table-cell>
          <table:table-cell table:style-name="表格3.B43" office:value-type="string">
            <text:p text:style-name="P9">09046B</text:p>
          </table:table-cell>
          <table:table-cell table:style-name="表格3.C43" office:value-type="string">
            <text:p text:style-name="P26">鎂</text:p>
          </table:table-cell>
          <table:table-cell table:style-name="表格3.D43" office:value-type="string">
            <text:p text:style-name="P9">1</text:p>
          </table:table-cell>
        </table:table-row>
        <table:table-row table:style-name="表格3.4">
          <table:table-cell table:style-name="表格3.A44" office:value-type="string">
            <text:p text:style-name="P9">42</text:p>
          </table:table-cell>
          <table:table-cell table:style-name="表格3.B44" office:value-type="string">
            <text:p text:style-name="P9">09064C</text:p>
          </table:table-cell>
          <table:table-cell table:style-name="表格3.C44" office:value-type="string">
            <text:p text:style-name="P26">解脂酶</text:p>
          </table:table-cell>
          <table:table-cell table:style-name="表格3.D44" office:value-type="string">
            <text:p text:style-name="P9">1</text:p>
          </table:table-cell>
        </table:table-row>
        <table:table-row table:style-name="表格3.4">
          <table:table-cell table:style-name="表格3.A45" office:value-type="string">
            <text:p text:style-name="P9">43</text:p>
          </table:table-cell>
          <table:table-cell table:style-name="表格3.B45" office:value-type="string">
            <text:p text:style-name="P9">09071C</text:p>
          </table:table-cell>
          <table:table-cell table:style-name="表格3.C45" office:value-type="string">
            <text:p text:style-name="P38"><text:span text:style-name="T28">肌酸磷酸酶</text:span><text:span text:style-name="T10">(MB</text:span><text:span text:style-name="T28">同功酶</text:span><text:span text:style-name="T10">)</text:span></text:p>
          </table:table-cell>
          <table:table-cell table:style-name="表格3.D45" office:value-type="string">
            <text:p text:style-name="P9">1</text:p>
          </table:table-cell>
        </table:table-row>
        <table:table-row table:style-name="表格3.4">
          <table:table-cell table:style-name="表格3.A46" office:value-type="string">
            <text:p text:style-name="P9">44</text:p>
          </table:table-cell>
          <table:table-cell table:style-name="表格3.B46" office:value-type="string">
            <text:p text:style-name="P9">09099B</text:p>
          </table:table-cell>
          <table:table-cell table:style-name="表格3.C46" office:value-type="string">
            <text:p text:style-name="P26">心肌旋轉蛋白Ｉ</text:p>
          </table:table-cell>
          <table:table-cell table:style-name="表格3.D46" office:value-type="string">
            <text:p text:style-name="P9">1</text:p>
          </table:table-cell>
        </table:table-row>
        <table:table-row table:style-name="表格3.4">
          <table:table-cell table:style-name="表格3.A47" office:value-type="string">
            <text:p text:style-name="P9">45</text:p>
          </table:table-cell>
          <table:table-cell table:style-name="表格3.B47" office:value-type="string">
            <text:p text:style-name="P9">09106C</text:p>
          </table:table-cell>
          <table:table-cell table:style-name="表格3.C47" office:value-type="string">
            <text:p text:style-name="P26">游離甲狀腺素免疫分析</text:p>
          </table:table-cell>
          <table:table-cell table:style-name="表格3.D47" office:value-type="string">
            <text:p text:style-name="P9">1</text:p>
          </table:table-cell>
        </table:table-row>
        <table:table-row table:style-name="表格3.4">
          <table:table-cell table:style-name="表格3.A48" office:value-type="string">
            <text:p text:style-name="P9">46</text:p>
          </table:table-cell>
          <table:table-cell table:style-name="表格3.B48" office:value-type="string">
            <text:p text:style-name="P9">09112C</text:p>
          </table:table-cell>
          <table:table-cell table:style-name="表格3.C48" office:value-type="string">
            <text:p text:style-name="P26">甲狀腺刺激素免疫分析</text:p>
          </table:table-cell>
          <table:table-cell table:style-name="表格3.D48" office:value-type="string">
            <text:p text:style-name="P9">1</text:p>
          </table:table-cell>
        </table:table-row>
        <table:table-row table:style-name="表格3.4">
          <table:table-cell table:style-name="表格3.A49" office:value-type="string">
            <text:p text:style-name="P9">47</text:p>
          </table:table-cell>
          <table:table-cell table:style-name="表格3.B49" office:value-type="string">
            <text:p text:style-name="P9">11001C</text:p>
          </table:table-cell>
          <table:table-cell table:style-name="表格3.C49" office:value-type="string">
            <text:p text:style-name="P38"><text:span text:style-name="T10">ABO</text:span><text:span text:style-name="T28">血型測定檢驗</text:span></text:p>
          </table:table-cell>
          <table:table-cell table:style-name="表格3.D49" office:value-type="string">
            <text:p text:style-name="P9">1</text:p>
          </table:table-cell>
        </table:table-row>
        <table:table-row table:style-name="表格3.4">
          <table:table-cell table:style-name="表格3.A50" office:value-type="string">
            <text:p text:style-name="P9">48</text:p>
          </table:table-cell>
          <table:table-cell table:style-name="表格3.B50" office:value-type="string">
            <text:p text:style-name="P9">11002C</text:p>
          </table:table-cell>
          <table:table-cell table:style-name="表格3.C50" office:value-type="string">
            <text:p text:style-name="P26">交叉配合試驗</text:p>
          </table:table-cell>
          <table:table-cell table:style-name="表格3.D50" office:value-type="string">
            <text:p text:style-name="P9">1</text:p>
          </table:table-cell>
        </table:table-row>
        <table:table-row table:style-name="表格3.4">
          <table:table-cell table:style-name="表格3.A51" office:value-type="string">
            <text:p text:style-name="P9">49</text:p>
          </table:table-cell>
          <table:table-cell table:style-name="表格3.B51" office:value-type="string">
            <text:p text:style-name="P9">11003C</text:p>
          </table:table-cell>
          <table:table-cell table:style-name="表格3.C51" office:value-type="string">
            <text:p text:style-name="P38"><text:span text:style-name="T10">RH</text:span><text:span text:style-name="T28">（</text:span><text:span text:style-name="T10">D</text:span><text:span text:style-name="T28">）型檢驗</text:span></text:p>
          </table:table-cell>
          <table:table-cell table:style-name="表格3.D51" office:value-type="string">
            <text:p text:style-name="P9">1</text:p>
          </table:table-cell>
        </table:table-row>
        <table:table-row table:style-name="表格3.4">
          <table:table-cell table:style-name="表格3.A52" office:value-type="string">
            <text:p text:style-name="P9">50</text:p>
          </table:table-cell>
          <table:table-cell table:style-name="表格3.B52" office:value-type="string">
            <text:p text:style-name="P9">11004C</text:p>
          </table:table-cell>
          <table:table-cell table:style-name="表格3.C52" office:value-type="string">
            <text:p text:style-name="P26">不規則抗體篩檢</text:p>
          </table:table-cell>
          <table:table-cell table:style-name="表格3.D52" office:value-type="string">
            <text:p text:style-name="P9">1</text:p>
          </table:table-cell>
        </table:table-row>
        <table:table-row table:style-name="表格3.4">
          <table:table-cell table:style-name="表格3.A53" office:value-type="string">
            <text:p text:style-name="P9">51</text:p>
          </table:table-cell>
          <table:table-cell table:style-name="表格3.B53" office:value-type="string">
            <text:p text:style-name="P9">12007C</text:p>
          </table:table-cell>
          <table:table-cell table:style-name="表格3.C53" office:value-type="string">
            <text:p text:style-name="P38"><text:span text:style-name="T10">α</text:span><text:span text:style-name="T28">－胎兒蛋白檢驗</text:span></text:p>
          </table:table-cell>
          <table:table-cell table:style-name="表格3.D53" office:value-type="string">
            <text:p text:style-name="P9">1</text:p>
          </table:table-cell>
        </table:table-row>
        <table:table-row table:style-name="表格3.4">
          <table:table-cell table:style-name="表格3.A54" office:value-type="string">
            <text:p text:style-name="P9">52</text:p>
          </table:table-cell>
          <table:table-cell table:style-name="表格3.B54" office:value-type="string">
            <text:p text:style-name="P9">12015C</text:p>
          </table:table-cell>
          <table:table-cell table:style-name="表格3.C54" office:value-type="string">
            <text:p text:style-name="P26">Ｃ反應性蛋白試驗－免疫比濁法</text:p>
          </table:table-cell>
          <table:table-cell table:style-name="表格3.D54" office:value-type="string">
            <text:p text:style-name="P9">1</text:p>
          </table:table-cell>
        </table:table-row>
        <table:table-row table:style-name="表格3.4">
          <table:table-cell table:style-name="表格3.A55" office:value-type="string">
            <text:p text:style-name="P9">53</text:p>
          </table:table-cell>
          <table:table-cell table:style-name="表格3.B55" office:value-type="string">
            <text:p text:style-name="P9">12021C</text:p>
          </table:table-cell>
          <table:table-cell table:style-name="表格3.C55" office:value-type="string">
            <text:p text:style-name="P26">癌胚胎抗原檢驗</text:p>
          </table:table-cell>
          <table:table-cell table:style-name="表格3.D55" office:value-type="string">
            <text:p text:style-name="P9">1</text:p>
          </table:table-cell>
        </table:table-row>
        <table:table-row table:style-name="表格3.4">
          <table:table-cell table:style-name="表格3.A56" office:value-type="string">
            <text:p text:style-name="P9">54</text:p>
          </table:table-cell>
          <table:table-cell table:style-name="表格3.B56" office:value-type="string">
            <text:p text:style-name="P9">12081C</text:p>
          </table:table-cell>
          <table:table-cell table:style-name="表格3.C56" office:value-type="string">
            <text:p text:style-name="P38"><text:span text:style-name="T28">攝護腺特異抗原（</text:span><text:span text:style-name="T10">EIA/LIA</text:span><text:span text:style-name="T28">法）</text:span></text:p>
          </table:table-cell>
          <table:table-cell table:style-name="表格3.D56" office:value-type="string">
            <text:p text:style-name="P9">1</text:p>
          </table:table-cell>
        </table:table-row>
        <table:table-row table:style-name="表格3.4">
          <table:table-cell table:style-name="表格3.A57" office:value-type="string">
            <text:p text:style-name="P9">55</text:p>
          </table:table-cell>
          <table:table-cell table:style-name="表格3.B57" office:value-type="string">
            <text:p text:style-name="P9">12111C</text:p>
          </table:table-cell>
          <table:table-cell table:style-name="表格3.C57" office:value-type="string">
            <text:p text:style-name="P26">微白蛋白（免疫比濁法）</text:p>
          </table:table-cell>
          <table:table-cell table:style-name="表格3.D57" office:value-type="string">
            <text:p text:style-name="P9">1</text:p>
          </table:table-cell>
        </table:table-row>
        <table:table-row table:style-name="表格3.4">
          <table:table-cell table:style-name="表格3.A58" office:value-type="string">
            <text:p text:style-name="P9">56</text:p>
          </table:table-cell>
          <table:table-cell table:style-name="表格3.B58" office:value-type="string">
            <text:p text:style-name="P9">12184C</text:p>
          </table:table-cell>
          <table:table-cell table:style-name="表格3.C58" office:value-type="string">
            <text:p text:style-name="P26">去氧核糖核酸類定量擴增試驗</text:p>
          </table:table-cell>
          <table:table-cell table:style-name="表格3.D58" office:value-type="string">
            <text:p text:style-name="P9">1</text:p>
          </table:table-cell>
        </table:table-row>
        <table:table-row table:style-name="表格3.4">
          <table:table-cell table:style-name="表格3.A59" office:value-type="string">
            <text:p text:style-name="P9">57</text:p>
          </table:table-cell>
          <table:table-cell table:style-name="表格3.B59" office:value-type="string">
            <text:p text:style-name="P9">12185C</text:p>
          </table:table-cell>
          <table:table-cell table:style-name="表格3.C59" office:value-type="string">
            <text:p text:style-name="P26">核糖核酸類定量擴增試驗</text:p>
          </table:table-cell>
          <table:table-cell table:style-name="表格3.D59" office:value-type="string">
            <text:p text:style-name="P9">1</text:p>
          </table:table-cell>
        </table:table-row>
        <table:table-row table:style-name="表格3.4">
          <table:table-cell table:style-name="表格3.A60" office:value-type="string">
            <text:p text:style-name="P9">58</text:p>
          </table:table-cell>
          <table:table-cell table:style-name="表格3.B60" office:value-type="string">
            <text:p text:style-name="P9">12193B</text:p>
          </table:table-cell>
          <table:table-cell table:style-name="表格3.C60" office:value-type="string">
            <text:p text:style-name="P38"><text:span text:style-name="T10">B</text:span><text:span text:style-name="T28">型利納利尿胜肽原</text:span><text:span text:style-name="T10">(B</text:span><text:span text:style-name="T28">型利納利尿胜肽</text:span><text:span text:style-name="T10">)</text:span></text:p>
          </table:table-cell>
          <table:table-cell table:style-name="表格3.D60" office:value-type="string">
            <text:p text:style-name="P9">1</text:p>
          </table:table-cell>
        </table:table-row>
        <table:table-row table:style-name="表格3.4">
          <table:table-cell table:style-name="表格3.A61" office:value-type="string">
            <text:p text:style-name="P9">59</text:p>
          </table:table-cell>
          <table:table-cell table:style-name="表格3.B61" office:value-type="string">
            <text:p text:style-name="P9">12202B</text:p>
          </table:table-cell>
          <table:table-cell table:style-name="表格3.C61" office:value-type="string">
            <text:p text:style-name="P38"><text:span text:style-name="T10">C</text:span><text:span text:style-name="T28">型肝炎病毒核酸基因檢測－即時聚合酶連鎖反應法</text:span></text:p>
          </table:table-cell>
          <table:table-cell table:style-name="表格3.D61" office:value-type="string">
            <text:p text:style-name="P9">1</text:p>
          </table:table-cell>
        </table:table-row>
        <table:table-row table:style-name="表格3.4">
          <table:table-cell table:style-name="表格3.A62" office:value-type="string">
            <text:p text:style-name="P9">60</text:p>
          </table:table-cell>
          <table:table-cell table:style-name="表格3.B62" office:value-type="string">
            <text:p text:style-name="P9">13006C</text:p>
          </table:table-cell>
          <table:table-cell table:style-name="表格3.C62" office:value-type="string">
            <text:p text:style-name="P26">排泄物，滲出物及分泌物之細菌顯微鏡檢查</text:p>
          </table:table-cell>
          <table:table-cell table:style-name="表格3.D62" office:value-type="string">
            <text:p text:style-name="P9">1</text:p>
          </table:table-cell>
        </table:table-row>
        <table:table-row table:style-name="表格3.4">
          <table:table-cell table:style-name="表格3.A63" office:value-type="string">
            <text:p text:style-name="P9">61</text:p>
          </table:table-cell>
          <table:table-cell table:style-name="表格3.B63" office:value-type="string">
            <text:p text:style-name="P9">13007C</text:p>
          </table:table-cell>
          <table:table-cell table:style-name="表格3.C63" office:value-type="string">
            <text:p text:style-name="P26">細菌培養鑑定檢查（包括一般細菌、真菌、原蟲等為對象的培養鑑定，抗酸菌除外）</text:p>
          </table:table-cell>
          <table:table-cell table:style-name="表格3.D63" office:value-type="string">
            <text:p text:style-name="P9">1</text:p>
          </table:table-cell>
        </table:table-row>
        <text:soft-page-break/>
        <table:table-row table:style-name="表格3.3">
          <table:table-cell table:style-name="表格3.A64" office:value-type="string">
            <text:p text:style-name="P9">62</text:p>
          </table:table-cell>
          <table:table-cell table:style-name="表格3.B64" office:value-type="string">
            <text:p text:style-name="P9">13008B</text:p>
          </table:table-cell>
          <table:table-cell table:style-name="表格3.C64" office:value-type="string">
            <text:p text:style-name="P26">細菌培養鑑定檢查（包括一般細菌、真菌、原蟲等為對象的培養鑑定，抗酸菌除外），對同一檢體合併實施一般培養及厭氧性培養時加算</text:p>
          </table:table-cell>
          <table:table-cell table:style-name="表格3.D64" office:value-type="string">
            <text:p text:style-name="P9">1</text:p>
          </table:table-cell>
        </table:table-row>
        <table:table-row table:style-name="表格3.4">
          <table:table-cell table:style-name="表格3.A65" office:value-type="string">
            <text:p text:style-name="P9">63</text:p>
          </table:table-cell>
          <table:table-cell table:style-name="表格3.B65" office:value-type="string">
            <text:p text:style-name="P9">13009B</text:p>
          </table:table-cell>
          <table:table-cell table:style-name="表格3.C65" office:value-type="string">
            <text:p text:style-name="P38"><text:span text:style-name="T28">細菌藥物敏感性試驗－</text:span><text:span text:style-name="T10">1</text:span><text:span text:style-name="T28">菌種</text:span></text:p>
          </table:table-cell>
          <table:table-cell table:style-name="表格3.D65" office:value-type="string">
            <text:p text:style-name="P9">1</text:p>
          </table:table-cell>
        </table:table-row>
        <table:table-row table:style-name="表格3.4">
          <table:table-cell table:style-name="表格3.A66" office:value-type="string">
            <text:p text:style-name="P9">64</text:p>
          </table:table-cell>
          <table:table-cell table:style-name="表格3.B66" office:value-type="string">
            <text:p text:style-name="P9">13016B</text:p>
          </table:table-cell>
          <table:table-cell table:style-name="表格3.C66" office:value-type="string">
            <text:p text:style-name="P26">血液培養</text:p>
          </table:table-cell>
          <table:table-cell table:style-name="表格3.D66" office:value-type="string">
            <text:p text:style-name="P9">1</text:p>
          </table:table-cell>
        </table:table-row>
        <table:table-row table:style-name="表格3.4">
          <table:table-cell table:style-name="表格3.A67" office:value-type="string">
            <text:p text:style-name="P9">65</text:p>
          </table:table-cell>
          <table:table-cell table:style-name="表格3.B67" office:value-type="string">
            <text:p text:style-name="P9">13023C</text:p>
          </table:table-cell>
          <table:table-cell table:style-name="表格3.C67" office:value-type="string">
            <text:p text:style-name="P26">細菌最低抑制濃度快速試驗</text:p>
          </table:table-cell>
          <table:table-cell table:style-name="表格3.D67" office:value-type="string">
            <text:p text:style-name="P9">1</text:p>
          </table:table-cell>
        </table:table-row>
        <table:table-row table:style-name="表格3.4">
          <table:table-cell table:style-name="表格3.A68" office:value-type="string">
            <text:p text:style-name="P9">66</text:p>
          </table:table-cell>
          <table:table-cell table:style-name="表格3.B68" office:value-type="string">
            <text:p text:style-name="P9">13025C</text:p>
          </table:table-cell>
          <table:table-cell table:style-name="表格3.C68" office:value-type="string">
            <text:p text:style-name="P26">抗酸性濃縮抹片染色檢查</text:p>
          </table:table-cell>
          <table:table-cell table:style-name="表格3.D68" office:value-type="string">
            <text:p text:style-name="P9">1</text:p>
          </table:table-cell>
        </table:table-row>
        <table:table-row table:style-name="表格3.4">
          <table:table-cell table:style-name="表格3.A69" office:value-type="string">
            <text:p text:style-name="P9">67</text:p>
          </table:table-cell>
          <table:table-cell table:style-name="表格3.B69" office:value-type="string">
            <text:p text:style-name="P9">13026C</text:p>
          </table:table-cell>
          <table:table-cell table:style-name="表格3.C69" office:value-type="string">
            <text:p text:style-name="P38"><text:span text:style-name="T28">抗酸菌培養</text:span><text:span text:style-name="T10">(</text:span><text:span text:style-name="T28">限同時使用固態培養基及具自動化偵測功能之液態培養系統</text:span><text:span text:style-name="T10">)</text:span></text:p>
          </table:table-cell>
          <table:table-cell table:style-name="表格3.D69" office:value-type="string">
            <text:p text:style-name="P9">1</text:p>
          </table:table-cell>
        </table:table-row>
        <table:table-row table:style-name="表格3.4">
          <table:table-cell table:style-name="表格3.A70" office:value-type="string">
            <text:p text:style-name="P9">68</text:p>
          </table:table-cell>
          <table:table-cell table:style-name="表格3.B70" office:value-type="string">
            <text:p text:style-name="P9">14032C</text:p>
          </table:table-cell>
          <table:table-cell table:style-name="表格3.C70" office:value-type="string">
            <text:p text:style-name="P26">Ｂ型肝炎表面抗原</text:p>
          </table:table-cell>
          <table:table-cell table:style-name="表格3.D70" office:value-type="string">
            <text:p text:style-name="P9">1</text:p>
          </table:table-cell>
        </table:table-row>
        <table:table-row table:style-name="表格3.4">
          <table:table-cell table:style-name="表格3.A71" office:value-type="string">
            <text:p text:style-name="P9">69</text:p>
          </table:table-cell>
          <table:table-cell table:style-name="表格3.B71" office:value-type="string">
            <text:p text:style-name="P9">14033C</text:p>
          </table:table-cell>
          <table:table-cell table:style-name="表格3.C71" office:value-type="string">
            <text:p text:style-name="P26">Ｂ型肝炎表面抗體</text:p>
          </table:table-cell>
          <table:table-cell table:style-name="表格3.D71" office:value-type="string">
            <text:p text:style-name="P9">1</text:p>
          </table:table-cell>
        </table:table-row>
        <table:table-row table:style-name="表格3.4">
          <table:table-cell table:style-name="表格3.A72" office:value-type="string">
            <text:p text:style-name="P9">70</text:p>
          </table:table-cell>
          <table:table-cell table:style-name="表格3.B72" office:value-type="string">
            <text:p text:style-name="P9">14035C</text:p>
          </table:table-cell>
          <table:table-cell table:style-name="表格3.C72" office:value-type="string">
            <text:p text:style-name="P38"><text:span text:style-name="T10">B</text:span><text:span text:style-name="T28">型肝炎</text:span><text:span text:style-name="T10">e</text:span><text:span text:style-name="T28">抗原檢查</text:span><text:span text:style-name="T10">HBeAg</text:span></text:p>
          </table:table-cell>
          <table:table-cell table:style-name="表格3.D72" office:value-type="string">
            <text:p text:style-name="P9">1</text:p>
          </table:table-cell>
        </table:table-row>
        <table:table-row table:style-name="表格3.4">
          <table:table-cell table:style-name="表格3.A73" office:value-type="string">
            <text:p text:style-name="P9">71</text:p>
          </table:table-cell>
          <table:table-cell table:style-name="表格3.B73" office:value-type="string">
            <text:p text:style-name="P9">14051C</text:p>
          </table:table-cell>
          <table:table-cell table:style-name="表格3.C73" office:value-type="string">
            <text:p text:style-name="P26">Ｃ型肝炎病毒抗體檢查</text:p>
          </table:table-cell>
          <table:table-cell table:style-name="表格3.D73" office:value-type="string">
            <text:p text:style-name="P9">1</text:p>
          </table:table-cell>
        </table:table-row>
        <table:table-row table:style-name="表格3.4">
          <table:table-cell table:style-name="表格3.A74" office:value-type="string">
            <text:p text:style-name="P9">72</text:p>
          </table:table-cell>
          <table:table-cell table:style-name="表格3.B74" office:value-type="string">
            <text:p text:style-name="P9">15001C</text:p>
          </table:table-cell>
          <table:table-cell table:style-name="表格3.C74" office:value-type="string">
            <text:p text:style-name="P26">體液細胞檢查</text:p>
          </table:table-cell>
          <table:table-cell table:style-name="表格3.D74" office:value-type="string">
            <text:p text:style-name="P9">1</text:p>
          </table:table-cell>
        </table:table-row>
        <table:table-row table:style-name="表格3.4">
          <table:table-cell table:style-name="表格3.A75" office:value-type="string">
            <text:p text:style-name="P9">73</text:p>
          </table:table-cell>
          <table:table-cell table:style-name="表格3.B75" office:value-type="string">
            <text:p text:style-name="P9">17008B</text:p>
          </table:table-cell>
          <table:table-cell table:style-name="表格3.C75" office:value-type="string">
            <text:p text:style-name="P26">睡眠多項生理檢查</text:p>
          </table:table-cell>
          <table:table-cell table:style-name="表格3.D75" office:value-type="string">
            <text:p text:style-name="P9">2</text:p>
          </table:table-cell>
        </table:table-row>
        <table:table-row table:style-name="表格3.4">
          <table:table-cell table:style-name="表格3.A76" office:value-type="string">
            <text:p text:style-name="P9">74</text:p>
          </table:table-cell>
          <table:table-cell table:style-name="表格3.B76" office:value-type="string">
            <text:p text:style-name="P9">18001C</text:p>
          </table:table-cell>
          <table:table-cell table:style-name="表格3.C76" office:value-type="string">
            <text:p text:style-name="P26">心電圖</text:p>
          </table:table-cell>
          <table:table-cell table:style-name="表格3.D76" office:value-type="string">
            <text:p text:style-name="P9">2</text:p>
          </table:table-cell>
        </table:table-row>
        <table:table-row table:style-name="表格3.4">
          <table:table-cell table:style-name="表格3.A77" office:value-type="string">
            <text:p text:style-name="P9">75</text:p>
          </table:table-cell>
          <table:table-cell table:style-name="表格3.B77" office:value-type="string">
            <text:p text:style-name="P9">18005B</text:p>
          </table:table-cell>
          <table:table-cell table:style-name="表格3.C77" office:value-type="string">
            <text:p text:style-name="P38"><text:span text:style-name="T28">超音波心臟圖</text:span><text:span text:style-name="T10">(</text:span><text:span text:style-name="T28">包括單面、雙面</text:span><text:span text:style-name="T10">)</text:span></text:p>
          </table:table-cell>
          <table:table-cell table:style-name="表格3.D77" office:value-type="string">
            <text:p text:style-name="P9">2</text:p>
          </table:table-cell>
        </table:table-row>
        <table:table-row table:style-name="表格3.4">
          <table:table-cell table:style-name="表格3.A78" office:value-type="string">
            <text:p text:style-name="P9">76</text:p>
          </table:table-cell>
          <table:table-cell table:style-name="表格3.B78" office:value-type="string">
            <text:p text:style-name="P9">18007B</text:p>
          </table:table-cell>
          <table:table-cell table:style-name="表格3.C78" office:value-type="string">
            <text:p text:style-name="P26">杜卜勒氏彩色心臟血流圖</text:p>
          </table:table-cell>
          <table:table-cell table:style-name="表格3.D78" office:value-type="string">
            <text:p text:style-name="P9">2</text:p>
          </table:table-cell>
        </table:table-row>
        <table:table-row table:style-name="表格3.4">
          <table:table-cell table:style-name="表格3.A79" office:value-type="string">
            <text:p text:style-name="P9">77</text:p>
          </table:table-cell>
          <table:table-cell table:style-name="表格3.B79" office:value-type="string">
            <text:p text:style-name="P9">18010B</text:p>
          </table:table-cell>
          <table:table-cell table:style-name="表格3.C79" office:value-type="string">
            <text:p text:style-name="P26">頸動脈聲圖檢查</text:p>
          </table:table-cell>
          <table:table-cell table:style-name="表格3.D79" office:value-type="string">
            <text:p text:style-name="P9">2</text:p>
          </table:table-cell>
        </table:table-row>
        <table:table-row table:style-name="表格3.4">
          <table:table-cell table:style-name="表格3.A80" office:value-type="string">
            <text:p text:style-name="P9">78</text:p>
          </table:table-cell>
          <table:table-cell table:style-name="表格3.B80" office:value-type="string">
            <text:p text:style-name="P9">18015B</text:p>
          </table:table-cell>
          <table:table-cell table:style-name="表格3.C80" office:value-type="string">
            <text:p text:style-name="P26">極度踏車運動試驗</text:p>
          </table:table-cell>
          <table:table-cell table:style-name="表格3.D80" office:value-type="string">
            <text:p text:style-name="P9">2</text:p>
          </table:table-cell>
        </table:table-row>
        <table:table-row table:style-name="表格3.4">
          <table:table-cell table:style-name="表格3.A81" office:value-type="string">
            <text:p text:style-name="P9">79</text:p>
          </table:table-cell>
          <table:table-cell table:style-name="表格3.B81" office:value-type="string">
            <text:p text:style-name="P9">18019B</text:p>
          </table:table-cell>
          <table:table-cell table:style-name="表格3.C81" office:value-type="string">
            <text:p text:style-name="P26">攜帶式心電圖記錄檢查</text:p>
          </table:table-cell>
          <table:table-cell table:style-name="表格3.D81" office:value-type="string">
            <text:p text:style-name="P9">2</text:p>
          </table:table-cell>
        </table:table-row>
        <table:table-row table:style-name="表格3.4">
          <table:table-cell table:style-name="表格3.A82" office:value-type="string">
            <text:p text:style-name="P9">80</text:p>
          </table:table-cell>
          <table:table-cell table:style-name="表格3.B82" office:value-type="string">
            <text:p text:style-name="P9">18020B</text:p>
          </table:table-cell>
          <table:table-cell table:style-name="表格3.C82" office:value-type="string">
            <text:p text:style-name="P26">心導管－一側</text:p>
          </table:table-cell>
          <table:table-cell table:style-name="表格3.D82" office:value-type="string">
            <text:p text:style-name="P9">2</text:p>
          </table:table-cell>
        </table:table-row>
        <table:table-row table:style-name="表格3.4">
          <table:table-cell table:style-name="表格3.A83" office:value-type="string">
            <text:p text:style-name="P9">81</text:p>
          </table:table-cell>
          <table:table-cell table:style-name="表格3.B83" office:value-type="string">
            <text:p text:style-name="P9">18022B</text:p>
          </table:table-cell>
          <table:table-cell table:style-name="表格3.C83" office:value-type="string">
            <text:p text:style-name="P26">冠狀動脈攝影</text:p>
          </table:table-cell>
          <table:table-cell table:style-name="表格3.D83" office:value-type="string">
            <text:p text:style-name="P9">2</text:p>
          </table:table-cell>
        </table:table-row>
        <table:table-row table:style-name="表格3.3">
          <table:table-cell table:style-name="表格3.A84" office:value-type="string">
            <text:p text:style-name="P9">82</text:p>
          </table:table-cell>
          <table:table-cell table:style-name="表格3.B84" office:value-type="string">
            <text:p text:style-name="P9">19001C</text:p>
          </table:table-cell>
          <table:table-cell table:style-name="表格3.C84" office:value-type="string">
            <text:p text:style-name="P38"><text:span text:style-name="T28">腹部超音波（包括肝</text:span><text:span text:style-name="T10">liver,</text:span><text:span text:style-name="T28">膽囊</text:span><text:span text:style-name="T10">gallbladder,</text:span><text:span text:style-name="T28">胰</text:span><text:span text:style-name="T10">pancreas,</text:span><text:span text:style-name="T28">脾</text:span><text:span text:style-name="T10">spleen,</text:span><text:span text:style-name="T28">下腔靜脈</text:span><text:span text:style-name="T10">inferiorvenacava,</text:span><text:span text:style-name="T28">腹主動脈</text:span><text:span text:style-name="T10">abdominalaorta,</text:span><text:span text:style-name="T28">腎</text:span><text:span text:style-name="T10">kidney</text:span><text:span text:style-name="T28">及其他腹部超音波</text:span><text:span text:style-name="T10">abdominalothers</text:span><text:span text:style-name="T28">在內）</text:span></text:p>
          </table:table-cell>
          <table:table-cell table:style-name="表格3.D84" office:value-type="string">
            <text:p text:style-name="P9">2</text:p>
          </table:table-cell>
        </table:table-row>
        <table:table-row table:style-name="表格3.4">
          <table:table-cell table:style-name="表格3.A85" office:value-type="string">
            <text:p text:style-name="P9">83</text:p>
          </table:table-cell>
          <table:table-cell table:style-name="表格3.B85" office:value-type="string">
            <text:p text:style-name="P9">19003C</text:p>
          </table:table-cell>
          <table:table-cell table:style-name="表格3.C85" office:value-type="string">
            <text:p text:style-name="P26">婦科超音波</text:p>
          </table:table-cell>
          <table:table-cell table:style-name="表格3.D85" office:value-type="string">
            <text:p text:style-name="P9">2</text:p>
          </table:table-cell>
        </table:table-row>
        <table:table-row table:style-name="表格3.4">
          <table:table-cell table:style-name="表格3.A86" office:value-type="string">
            <text:p text:style-name="P9">84</text:p>
          </table:table-cell>
          <table:table-cell table:style-name="表格3.B86" office:value-type="string">
            <text:p text:style-name="P9">19005B</text:p>
          </table:table-cell>
          <table:table-cell table:style-name="表格3.C86" office:value-type="string">
            <text:p text:style-name="P38"><text:span text:style-name="T28">其他超音波</text:span><text:span text:style-name="T12"> </text:span></text:p>
          </table:table-cell>
          <table:table-cell table:style-name="表格3.D86" office:value-type="string">
            <text:p text:style-name="P9">2</text:p>
          </table:table-cell>
        </table:table-row>
        <table:table-row table:style-name="表格3.4">
          <table:table-cell table:style-name="表格3.A87" office:value-type="string">
            <text:p text:style-name="P9">85</text:p>
          </table:table-cell>
          <table:table-cell table:style-name="表格3.B87" office:value-type="string">
            <text:p text:style-name="P9">19005C</text:p>
          </table:table-cell>
          <table:table-cell table:style-name="表格3.C87" office:value-type="string">
            <text:p text:style-name="P26">其他超音波</text:p>
          </table:table-cell>
          <table:table-cell table:style-name="表格3.D87" office:value-type="string">
            <text:p text:style-name="P9">2</text:p>
          </table:table-cell>
        </table:table-row>
        <table:table-row table:style-name="表格3.4">
          <table:table-cell table:style-name="表格3.A88" office:value-type="string">
            <text:p text:style-name="P9">86</text:p>
          </table:table-cell>
          <table:table-cell table:style-name="表格3.B88" office:value-type="string">
            <text:p text:style-name="P9">19007B</text:p>
          </table:table-cell>
          <table:table-cell table:style-name="表格3.C88" office:value-type="string">
            <text:p text:style-name="P38"><text:span text:style-name="T28">超音波導引</text:span><text:span text:style-name="T10">(</text:span><text:span text:style-name="T28">為組織切片，抽吸、注射等</text:span><text:span text:style-name="T10">)</text:span></text:p>
          </table:table-cell>
          <table:table-cell table:style-name="表格3.D88" office:value-type="string">
            <text:p text:style-name="P9">2</text:p>
          </table:table-cell>
        </table:table-row>
        <table:table-row table:style-name="表格3.4">
          <table:table-cell table:style-name="表格3.A89" office:value-type="string">
            <text:p text:style-name="P9">87</text:p>
          </table:table-cell>
          <table:table-cell table:style-name="表格3.B89" office:value-type="string">
            <text:p text:style-name="P9">19009C</text:p>
          </table:table-cell>
          <table:table-cell table:style-name="表格3.C89" office:value-type="string">
            <text:p text:style-name="P26">腹部超音波，追蹤性</text:p>
          </table:table-cell>
          <table:table-cell table:style-name="表格3.D89" office:value-type="string">
            <text:p text:style-name="P9">2</text:p>
          </table:table-cell>
        </table:table-row>
        <table:table-row table:style-name="表格3.4">
          <table:table-cell table:style-name="表格3.A90" office:value-type="string">
            <text:p text:style-name="P9">88</text:p>
          </table:table-cell>
          <table:table-cell table:style-name="表格3.B90" office:value-type="string">
            <text:p text:style-name="P9">19010C</text:p>
          </table:table-cell>
          <table:table-cell table:style-name="表格3.C90" office:value-type="string">
            <text:p text:style-name="P26">產科超音波</text:p>
          </table:table-cell>
          <table:table-cell table:style-name="表格3.D90" office:value-type="string">
            <text:p text:style-name="P9">2</text:p>
          </table:table-cell>
        </table:table-row>
        <table:table-row table:style-name="表格3.4">
          <table:table-cell table:style-name="表格3.A91" office:value-type="string">
            <text:p text:style-name="P9">89</text:p>
          </table:table-cell>
          <table:table-cell table:style-name="表格3.B91" office:value-type="string">
            <text:p text:style-name="P9">19012C</text:p>
          </table:table-cell>
          <table:table-cell table:style-name="表格3.C91" office:value-type="string">
            <text:p text:style-name="P38"><text:span text:style-name="T28">頭頸部軟組織超音波</text:span><text:span text:style-name="T10">(</text:span><text:span text:style-name="T28">如甲狀腺</text:span><text:span text:style-name="T10">thyroid</text:span><text:span text:style-name="T28">、副甲狀腺</text:span><text:span text:style-name="T10">parathyroid</text:span><text:span text:style-name="T28">、腮腺</text:span><text:soft-page-break/><text:span text:style-name="T10">parotid)</text:span></text:p>
          </table:table-cell>
          <table:table-cell table:style-name="表格3.D91" office:value-type="string">
            <text:p text:style-name="P9">2</text:p>
          </table:table-cell>
        </table:table-row>
        <table:table-row table:style-name="表格3.4">
          <table:table-cell table:style-name="表格3.A92" office:value-type="string">
            <text:p text:style-name="P9">90</text:p>
          </table:table-cell>
          <table:table-cell table:style-name="表格3.B92" office:value-type="string">
            <text:p text:style-name="P9">19014C</text:p>
          </table:table-cell>
          <table:table-cell table:style-name="表格3.C92" office:value-type="string">
            <text:p text:style-name="P26">乳房超音波</text:p>
          </table:table-cell>
          <table:table-cell table:style-name="表格3.D92" office:value-type="string">
            <text:p text:style-name="P9">2</text:p>
          </table:table-cell>
        </table:table-row>
        <table:table-row table:style-name="表格3.4">
          <table:table-cell table:style-name="表格3.A93" office:value-type="string">
            <text:p text:style-name="P9">91</text:p>
          </table:table-cell>
          <table:table-cell table:style-name="表格3.B93" office:value-type="string">
            <text:p text:style-name="P9">20001C</text:p>
          </table:table-cell>
          <table:table-cell table:style-name="表格3.C93" office:value-type="string">
            <text:p text:style-name="P26">腦波檢查睡眠或清醒</text:p>
          </table:table-cell>
          <table:table-cell table:style-name="表格3.D93" office:value-type="string">
            <text:p text:style-name="P9">2</text:p>
          </table:table-cell>
        </table:table-row>
        <table:table-row table:style-name="表格3.4">
          <table:table-cell table:style-name="表格3.A94" office:value-type="string">
            <text:p text:style-name="P9">92</text:p>
          </table:table-cell>
          <table:table-cell table:style-name="表格3.B94" office:value-type="string">
            <text:p text:style-name="P9">20013B</text:p>
          </table:table-cell>
          <table:table-cell table:style-name="表格3.C94" office:value-type="string">
            <text:p text:style-name="P26">頸動脈超音波檢查</text:p>
          </table:table-cell>
          <table:table-cell table:style-name="表格3.D94" office:value-type="string">
            <text:p text:style-name="P9">2</text:p>
          </table:table-cell>
        </table:table-row>
        <table:table-row table:style-name="表格3.4">
          <table:table-cell table:style-name="表格3.A95" office:value-type="string">
            <text:p text:style-name="P9">93</text:p>
          </table:table-cell>
          <table:table-cell table:style-name="表格3.B95" office:value-type="string">
            <text:p text:style-name="P9">20019B</text:p>
          </table:table-cell>
          <table:table-cell table:style-name="表格3.C95" office:value-type="string">
            <text:p text:style-name="P26">感覺神經傳導速度測定</text:p>
          </table:table-cell>
          <table:table-cell table:style-name="表格3.D95" office:value-type="string">
            <text:p text:style-name="P9">2</text:p>
          </table:table-cell>
        </table:table-row>
        <table:table-row table:style-name="表格3.4">
          <table:table-cell table:style-name="表格3.A96" office:value-type="string">
            <text:p text:style-name="P9">94</text:p>
          </table:table-cell>
          <table:table-cell table:style-name="表格3.B96" office:value-type="string">
            <text:p text:style-name="P9">20023B</text:p>
          </table:table-cell>
          <table:table-cell table:style-name="表格3.C96" office:value-type="string">
            <text:p text:style-name="P38"><text:span text:style-name="T10">F</text:span><text:span text:style-name="T28">波</text:span></text:p>
          </table:table-cell>
          <table:table-cell table:style-name="表格3.D96" office:value-type="string">
            <text:p text:style-name="P9">2</text:p>
          </table:table-cell>
        </table:table-row>
        <table:table-row table:style-name="表格3.4">
          <table:table-cell table:style-name="表格3.A97" office:value-type="string">
            <text:p text:style-name="P9">95</text:p>
          </table:table-cell>
          <table:table-cell table:style-name="表格3.B97" office:value-type="string">
            <text:p text:style-name="P9">20026B</text:p>
          </table:table-cell>
          <table:table-cell table:style-name="表格3.C97" office:value-type="string">
            <text:p text:style-name="P26">穿顱都卜勒超音波檢查（顱內血管超音波檢查）</text:p>
          </table:table-cell>
          <table:table-cell table:style-name="表格3.D97" office:value-type="string">
            <text:p text:style-name="P9">2</text:p>
          </table:table-cell>
        </table:table-row>
        <table:table-row table:style-name="表格3.4">
          <table:table-cell table:style-name="表格3.A98" office:value-type="string">
            <text:p text:style-name="P9">96</text:p>
          </table:table-cell>
          <table:table-cell table:style-name="表格3.B98" office:value-type="string">
            <text:p text:style-name="P9">22001C</text:p>
          </table:table-cell>
          <table:table-cell table:style-name="表格3.C98" office:value-type="string">
            <text:p text:style-name="P26">純音聽力檢查</text:p>
          </table:table-cell>
          <table:table-cell table:style-name="表格3.D98" office:value-type="string">
            <text:p text:style-name="P9">1</text:p>
          </table:table-cell>
        </table:table-row>
        <table:table-row table:style-name="表格3.4">
          <table:table-cell table:style-name="表格3.A99" office:value-type="string">
            <text:p text:style-name="P9">97</text:p>
          </table:table-cell>
          <table:table-cell table:style-name="表格3.B99" office:value-type="string">
            <text:p text:style-name="P9">23305C</text:p>
          </table:table-cell>
          <table:table-cell table:style-name="表格3.C99" office:value-type="string">
            <text:p text:style-name="P26">氣壓式眼壓測定</text:p>
          </table:table-cell>
          <table:table-cell table:style-name="表格3.D99" office:value-type="string">
            <text:p text:style-name="P9">1</text:p>
          </table:table-cell>
        </table:table-row>
        <table:table-row table:style-name="表格3.4">
          <table:table-cell table:style-name="表格3.A100" office:value-type="string">
            <text:p text:style-name="P9">98</text:p>
          </table:table-cell>
          <table:table-cell table:style-name="表格3.B100" office:value-type="string">
            <text:p text:style-name="P9">23401C</text:p>
          </table:table-cell>
          <table:table-cell table:style-name="表格3.C100" office:value-type="string">
            <text:p text:style-name="P26">細隙燈顯微鏡檢查</text:p>
          </table:table-cell>
          <table:table-cell table:style-name="表格3.D100" office:value-type="string">
            <text:p text:style-name="P9">1</text:p>
          </table:table-cell>
        </table:table-row>
        <table:table-row table:style-name="表格3.4">
          <table:table-cell table:style-name="表格3.A101" office:value-type="string">
            <text:p text:style-name="P9">99</text:p>
          </table:table-cell>
          <table:table-cell table:style-name="表格3.B101" office:value-type="string">
            <text:p text:style-name="P9">23501C</text:p>
          </table:table-cell>
          <table:table-cell table:style-name="表格3.C101" office:value-type="string">
            <text:p text:style-name="P26">眼底檢查</text:p>
          </table:table-cell>
          <table:table-cell table:style-name="表格3.D101" office:value-type="string">
            <text:p text:style-name="P9">1</text:p>
          </table:table-cell>
        </table:table-row>
        <table:table-row table:style-name="表格3.4">
          <table:table-cell table:style-name="表格3.A102" office:value-type="string">
            <text:p text:style-name="P9">100</text:p>
          </table:table-cell>
          <table:table-cell table:style-name="表格3.B102" office:value-type="string">
            <text:p text:style-name="P9">23502C</text:p>
          </table:table-cell>
          <table:table-cell table:style-name="表格3.C102" office:value-type="string">
            <text:p text:style-name="P26">眼底彩色攝影每張</text:p>
          </table:table-cell>
          <table:table-cell table:style-name="表格3.D102" office:value-type="string">
            <text:p text:style-name="P9">2</text:p>
          </table:table-cell>
        </table:table-row>
        <table:table-row table:style-name="表格3.4">
          <table:table-cell table:style-name="表格3.A103" office:value-type="string">
            <text:p text:style-name="P9">101</text:p>
          </table:table-cell>
          <table:table-cell table:style-name="表格3.B103" office:value-type="string">
            <text:p text:style-name="P9">23506C</text:p>
          </table:table-cell>
          <table:table-cell table:style-name="表格3.C103" office:value-type="string">
            <text:p text:style-name="P26">微細超音波檢查</text:p>
          </table:table-cell>
          <table:table-cell table:style-name="表格3.D103" office:value-type="string">
            <text:p text:style-name="P9">2</text:p>
          </table:table-cell>
        </table:table-row>
        <table:table-row table:style-name="表格3.4">
          <table:table-cell table:style-name="表格3.A104" office:value-type="string">
            <text:p text:style-name="P9">102</text:p>
          </table:table-cell>
          <table:table-cell table:style-name="表格3.B104" office:value-type="string">
            <text:p text:style-name="P9">23702C</text:p>
          </table:table-cell>
          <table:table-cell table:style-name="表格3.C104" office:value-type="string">
            <text:p text:style-name="P26">間接式眼底鏡檢查</text:p>
          </table:table-cell>
          <table:table-cell table:style-name="表格3.D104" office:value-type="string">
            <text:p text:style-name="P9">1</text:p>
          </table:table-cell>
        </table:table-row>
        <table:table-row table:style-name="表格3.4">
          <table:table-cell table:style-name="表格3.A105" office:value-type="string">
            <text:p text:style-name="P9">103</text:p>
          </table:table-cell>
          <table:table-cell table:style-name="表格3.B105" office:value-type="string">
            <text:p text:style-name="P9">25003C</text:p>
          </table:table-cell>
          <table:table-cell table:style-name="表格3.C105" office:value-type="string">
            <text:p text:style-name="P26">第三級外科病理</text:p>
          </table:table-cell>
          <table:table-cell table:style-name="表格3.D105" office:value-type="string">
            <text:p text:style-name="P9">3</text:p>
          </table:table-cell>
        </table:table-row>
        <table:table-row table:style-name="表格3.4">
          <table:table-cell table:style-name="表格3.A106" office:value-type="string">
            <text:p text:style-name="P9">104</text:p>
          </table:table-cell>
          <table:table-cell table:style-name="表格3.B106" office:value-type="string">
            <text:p text:style-name="P9">25004C</text:p>
          </table:table-cell>
          <table:table-cell table:style-name="表格3.C106" office:value-type="string">
            <text:p text:style-name="P26">第四級外科病理</text:p>
          </table:table-cell>
          <table:table-cell table:style-name="表格3.D106" office:value-type="string">
            <text:p text:style-name="P9">3</text:p>
          </table:table-cell>
        </table:table-row>
        <table:table-row table:style-name="表格3.4">
          <table:table-cell table:style-name="表格3.A107" office:value-type="string">
            <text:p text:style-name="P9">105</text:p>
          </table:table-cell>
          <table:table-cell table:style-name="表格3.B107" office:value-type="string">
            <text:p text:style-name="P9">25006B</text:p>
          </table:table-cell>
          <table:table-cell table:style-name="表格3.C107" office:value-type="string">
            <text:p text:style-name="P26">冰凍切片檢查</text:p>
          </table:table-cell>
          <table:table-cell table:style-name="表格3.D107" office:value-type="string">
            <text:p text:style-name="P9">3</text:p>
          </table:table-cell>
        </table:table-row>
        <table:table-row table:style-name="表格3.4">
          <table:table-cell table:style-name="表格3.A108" office:value-type="string">
            <text:p text:style-name="P9">106</text:p>
          </table:table-cell>
          <table:table-cell table:style-name="表格3.B108" office:value-type="string">
            <text:p text:style-name="P9">25012B</text:p>
          </table:table-cell>
          <table:table-cell table:style-name="表格3.C108" office:value-type="string">
            <text:p text:style-name="P38"><text:span text:style-name="T28">免疫組織化學染色</text:span><text:span text:style-name="T10">(</text:span><text:span text:style-name="T28">每一抗體</text:span><text:span text:style-name="T10">)</text:span></text:p>
          </table:table-cell>
          <table:table-cell table:style-name="表格3.D108" office:value-type="string">
            <text:p text:style-name="P9">3</text:p>
          </table:table-cell>
        </table:table-row>
        <table:table-row table:style-name="表格3.4">
          <table:table-cell table:style-name="表格3.A109" office:value-type="string">
            <text:p text:style-name="P9">107</text:p>
          </table:table-cell>
          <table:table-cell table:style-name="表格3.B109" office:value-type="string">
            <text:p text:style-name="P9">25024C</text:p>
          </table:table-cell>
          <table:table-cell table:style-name="表格3.C109" office:value-type="string">
            <text:p text:style-name="P26">第五級外科病理</text:p>
          </table:table-cell>
          <table:table-cell table:style-name="表格3.D109" office:value-type="string">
            <text:p text:style-name="P9">3</text:p>
          </table:table-cell>
        </table:table-row>
        <table:table-row table:style-name="表格3.4">
          <table:table-cell table:style-name="表格3.A110" office:value-type="string">
            <text:p text:style-name="P9">108</text:p>
          </table:table-cell>
          <table:table-cell table:style-name="表格3.B110" office:value-type="string">
            <text:p text:style-name="P9">25025C</text:p>
          </table:table-cell>
          <table:table-cell table:style-name="表格3.C110" office:value-type="string">
            <text:p text:style-name="P26">第六級外科病理</text:p>
          </table:table-cell>
          <table:table-cell table:style-name="表格3.D110" office:value-type="string">
            <text:p text:style-name="P9">3</text:p>
          </table:table-cell>
        </table:table-row>
        <table:table-row table:style-name="表格3.4">
          <table:table-cell table:style-name="表格3.A111" office:value-type="string">
            <text:p text:style-name="P9">109</text:p>
          </table:table-cell>
          <table:table-cell table:style-name="表格3.B111" office:value-type="string">
            <text:p text:style-name="P9">26025B</text:p>
          </table:table-cell>
          <table:table-cell table:style-name="表格3.C111" office:value-type="string">
            <text:p text:style-name="P26">壓力與重分佈心肌斷層灌注掃描</text:p>
          </table:table-cell>
          <table:table-cell table:style-name="表格3.D111" office:value-type="string">
            <text:p text:style-name="P9">2</text:p>
          </table:table-cell>
        </table:table-row>
        <table:table-row table:style-name="表格3.4">
          <table:table-cell table:style-name="表格3.A112" office:value-type="string">
            <text:p text:style-name="P9">110</text:p>
          </table:table-cell>
          <table:table-cell table:style-name="表格3.B112" office:value-type="string">
            <text:p text:style-name="P9">26029B</text:p>
          </table:table-cell>
          <table:table-cell table:style-name="表格3.C112" office:value-type="string">
            <text:p text:style-name="P26">全身骨骼掃描</text:p>
          </table:table-cell>
          <table:table-cell table:style-name="表格3.D112" office:value-type="string">
            <text:p text:style-name="P9">2</text:p>
          </table:table-cell>
        </table:table-row>
        <table:table-row table:style-name="表格3.4">
          <table:table-cell table:style-name="表格3.A113" office:value-type="string">
            <text:p text:style-name="P9">111</text:p>
          </table:table-cell>
          <table:table-cell table:style-name="表格3.B113" office:value-type="string">
            <text:p text:style-name="P9">26072B</text:p>
          </table:table-cell>
          <table:table-cell table:style-name="表格3.C113" office:value-type="string">
            <text:p text:style-name="P38"><text:span text:style-name="T28">正子造影</text:span><text:span text:style-name="T10">-</text:span><text:span text:style-name="T28">全身</text:span></text:p>
          </table:table-cell>
          <table:table-cell table:style-name="表格3.D113" office:value-type="string">
            <text:p text:style-name="P9">2</text:p>
          </table:table-cell>
        </table:table-row>
        <table:table-row table:style-name="表格3.4">
          <table:table-cell table:style-name="表格3.A114" office:value-type="string">
            <text:p text:style-name="P9">112</text:p>
          </table:table-cell>
          <table:table-cell table:style-name="表格3.B114" office:value-type="string">
            <text:p text:style-name="P9">28002C</text:p>
          </table:table-cell>
          <table:table-cell table:style-name="表格3.C114" office:value-type="string">
            <text:p text:style-name="P26">鼻咽喉內視鏡檢查</text:p>
          </table:table-cell>
          <table:table-cell table:style-name="表格3.D114" office:value-type="string">
            <text:p text:style-name="P9">2</text:p>
          </table:table-cell>
        </table:table-row>
        <table:table-row table:style-name="表格3.4">
          <table:table-cell table:style-name="表格3.A115" office:value-type="string">
            <text:p text:style-name="P9">113</text:p>
          </table:table-cell>
          <table:table-cell table:style-name="表格3.B115" office:value-type="string">
            <text:p text:style-name="P9">28016C</text:p>
          </table:table-cell>
          <table:table-cell table:style-name="表格3.C115" office:value-type="string">
            <text:p text:style-name="P26">上消化道泛內視鏡檢查</text:p>
          </table:table-cell>
          <table:table-cell table:style-name="表格3.D115" office:value-type="string">
            <text:p text:style-name="P9">2</text:p>
          </table:table-cell>
        </table:table-row>
        <table:table-row table:style-name="表格3.4">
          <table:table-cell table:style-name="表格3.A116" office:value-type="string">
            <text:p text:style-name="P9">114</text:p>
          </table:table-cell>
          <table:table-cell table:style-name="表格3.B116" office:value-type="string">
            <text:p text:style-name="P9">28017C</text:p>
          </table:table-cell>
          <table:table-cell table:style-name="表格3.C116" office:value-type="string">
            <text:p text:style-name="P26">大腸鏡檢查</text:p>
          </table:table-cell>
          <table:table-cell table:style-name="表格3.D116" office:value-type="string">
            <text:p text:style-name="P9">2</text:p>
          </table:table-cell>
        </table:table-row>
        <table:table-row table:style-name="表格3.4">
          <table:table-cell table:style-name="表格3.A117" office:value-type="string">
            <text:p text:style-name="P9">115</text:p>
          </table:table-cell>
          <table:table-cell table:style-name="表格3.B117" office:value-type="string">
            <text:p text:style-name="P9">28023C</text:p>
          </table:table-cell>
          <table:table-cell table:style-name="表格3.C117" office:value-type="string">
            <text:p text:style-name="P26">肛門鏡檢查</text:p>
          </table:table-cell>
          <table:table-cell table:style-name="表格3.D117" office:value-type="string">
            <text:p text:style-name="P9">2</text:p>
          </table:table-cell>
        </table:table-row>
        <table:table-row table:style-name="表格3.4">
          <table:table-cell table:style-name="表格3.A118" office:value-type="string">
            <text:p text:style-name="P9">116</text:p>
          </table:table-cell>
          <table:table-cell table:style-name="表格3.B118" office:value-type="string">
            <text:p text:style-name="P9">30022C</text:p>
          </table:table-cell>
          <table:table-cell table:style-name="表格3.C118" office:value-type="string">
            <text:p text:style-name="P26">特異過敏原免疫檢驗</text:p>
          </table:table-cell>
          <table:table-cell table:style-name="表格3.D118" office:value-type="string">
            <text:p text:style-name="P9">1</text:p>
          </table:table-cell>
        </table:table-row>
        <table:table-row table:style-name="表格3.4">
          <table:table-cell table:style-name="表格3.A119" office:value-type="string">
            <text:p text:style-name="P9">117</text:p>
          </table:table-cell>
          <table:table-cell table:style-name="表格3.B119" office:value-type="string">
            <text:p text:style-name="P9">32001C</text:p>
          </table:table-cell>
          <table:table-cell table:style-name="表格3.C119" office:value-type="string">
            <text:p text:style-name="P26">胸腔檢查（包括各種角度部位之胸腔檢查）</text:p>
          </table:table-cell>
          <table:table-cell table:style-name="表格3.D119" office:value-type="string">
            <text:p text:style-name="P9">2</text:p>
          </table:table-cell>
        </table:table-row>
        <table:table-row table:style-name="表格3.4">
          <table:table-cell table:style-name="表格3.A120" office:value-type="string">
            <text:p text:style-name="P9">118</text:p>
          </table:table-cell>
          <table:table-cell table:style-name="表格3.B120" office:value-type="string">
            <text:p text:style-name="P9">32002C</text:p>
          </table:table-cell>
          <table:table-cell table:style-name="表格3.C120" office:value-type="string">
            <text:p text:style-name="P26">胸腔檢查（包括各種角度部位之胸腔檢查）</text:p>
          </table:table-cell>
          <table:table-cell table:style-name="表格3.D120" office:value-type="string">
            <text:p text:style-name="P9">2</text:p>
          </table:table-cell>
        </table:table-row>
        <table:table-row table:style-name="表格3.4">
          <table:table-cell table:style-name="表格3.A121" office:value-type="string">
            <text:p text:style-name="P9">119</text:p>
          </table:table-cell>
          <table:table-cell table:style-name="表格3.B121" office:value-type="string">
            <text:p text:style-name="P9">32006C</text:p>
          </table:table-cell>
          <table:table-cell table:style-name="表格3.C121" office:value-type="string">
            <text:p text:style-name="P26">腎臟、輸尿管、膀胱檢查</text:p>
          </table:table-cell>
          <table:table-cell table:style-name="表格3.D121" office:value-type="string">
            <text:p text:style-name="P9">2</text:p>
          </table:table-cell>
        </table:table-row>
        <table:table-row table:style-name="表格3.4">
          <table:table-cell table:style-name="表格3.A122" office:value-type="string">
            <text:p text:style-name="P9">120</text:p>
          </table:table-cell>
          <table:table-cell table:style-name="表格3.B122" office:value-type="string">
            <text:p text:style-name="P9">32007C</text:p>
          </table:table-cell>
          <table:table-cell table:style-name="表格3.C122" office:value-type="string">
            <text:p text:style-name="P26">腹部檢查（包括各種姿勢之腹部檢查）</text:p>
          </table:table-cell>
          <table:table-cell table:style-name="表格3.D122" office:value-type="string">
            <text:p text:style-name="P9">2</text:p>
          </table:table-cell>
        </table:table-row>
        <table:table-row table:style-name="表格3.4">
          <table:table-cell table:style-name="表格3.A123" office:value-type="string">
            <text:p text:style-name="P9">121</text:p>
          </table:table-cell>
          <table:table-cell table:style-name="表格3.B123" office:value-type="string">
            <text:p text:style-name="P9">32009C</text:p>
          </table:table-cell>
          <table:table-cell table:style-name="表格3.C123" office:value-type="string">
            <text:p text:style-name="P26">頭顱檢查（包括各種角度部位之頭顱檢查）</text:p>
          </table:table-cell>
          <table:table-cell table:style-name="表格3.D123" office:value-type="string">
            <text:p text:style-name="P9">2</text:p>
          </table:table-cell>
        </table:table-row>
        <text:soft-page-break/>
        <table:table-row table:style-name="表格3.4">
          <table:table-cell table:style-name="表格3.A124" office:value-type="string">
            <text:p text:style-name="P9">122</text:p>
          </table:table-cell>
          <table:table-cell table:style-name="表格3.B124" office:value-type="string">
            <text:p text:style-name="P9">32011C</text:p>
          </table:table-cell>
          <table:table-cell table:style-name="表格3.C124" office:value-type="string">
            <text:p text:style-name="P26">脊椎檢查（包括各種角度部位之頸椎、胸椎、腰椎、薦椎、尾骨及薦髂關節等之檢查）</text:p>
          </table:table-cell>
          <table:table-cell table:style-name="表格3.D124" office:value-type="string">
            <text:p text:style-name="P9">2</text:p>
          </table:table-cell>
        </table:table-row>
        <table:table-row table:style-name="表格3.4">
          <table:table-cell table:style-name="表格3.A125" office:value-type="string">
            <text:p text:style-name="P9">123</text:p>
          </table:table-cell>
          <table:table-cell table:style-name="表格3.B125" office:value-type="string">
            <text:p text:style-name="P9">32012C</text:p>
          </table:table-cell>
          <table:table-cell table:style-name="表格3.C125" office:value-type="string">
            <text:p text:style-name="P26">脊椎檢查（包括各種角度部位之頸椎、胸椎、腰椎、薦椎、尾骨及薦髂關節等之檢查）</text:p>
          </table:table-cell>
          <table:table-cell table:style-name="表格3.D125" office:value-type="string">
            <text:p text:style-name="P9">2</text:p>
          </table:table-cell>
        </table:table-row>
        <table:table-row table:style-name="表格3.4">
          <table:table-cell table:style-name="表格3.A126" office:value-type="string">
            <text:p text:style-name="P9">124</text:p>
          </table:table-cell>
          <table:table-cell table:style-name="表格3.B126" office:value-type="string">
            <text:p text:style-name="P9">32013C</text:p>
          </table:table-cell>
          <table:table-cell table:style-name="表格3.C126" office:value-type="string">
            <text:p text:style-name="P26">肩部骨頭及關節檢查（包括各種角度與部位之檢查）</text:p>
          </table:table-cell>
          <table:table-cell table:style-name="表格3.D126" office:value-type="string">
            <text:p text:style-name="P9">2</text:p>
          </table:table-cell>
        </table:table-row>
        <table:table-row table:style-name="表格3.4">
          <table:table-cell table:style-name="表格3.A127" office:value-type="string">
            <text:p text:style-name="P9">125</text:p>
          </table:table-cell>
          <table:table-cell table:style-name="表格3.B127" office:value-type="string">
            <text:p text:style-name="P9">32014C</text:p>
          </table:table-cell>
          <table:table-cell table:style-name="表格3.C127" office:value-type="string">
            <text:p text:style-name="P26">肩部骨頭及關節檢查（包括各種角度與部位之檢查）</text:p>
          </table:table-cell>
          <table:table-cell table:style-name="表格3.D127" office:value-type="string">
            <text:p text:style-name="P9">2</text:p>
          </table:table-cell>
        </table:table-row>
        <table:table-row table:style-name="表格3.4">
          <table:table-cell table:style-name="表格3.A128" office:value-type="string">
            <text:p text:style-name="P9">126</text:p>
          </table:table-cell>
          <table:table-cell table:style-name="表格3.B128" office:value-type="string">
            <text:p text:style-name="P9">32015C</text:p>
          </table:table-cell>
          <table:table-cell table:style-name="表格3.C128" office:value-type="string">
            <text:p text:style-name="P26">上肢骨各處骨頭及關節檢查（包括各種角度與部位之檢查）</text:p>
          </table:table-cell>
          <table:table-cell table:style-name="表格3.D128" office:value-type="string">
            <text:p text:style-name="P9">2</text:p>
          </table:table-cell>
        </table:table-row>
        <table:table-row table:style-name="表格3.4">
          <table:table-cell table:style-name="表格3.A129" office:value-type="string">
            <text:p text:style-name="P9">127</text:p>
          </table:table-cell>
          <table:table-cell table:style-name="表格3.B129" office:value-type="string">
            <text:p text:style-name="P9">32016C</text:p>
          </table:table-cell>
          <table:table-cell table:style-name="表格3.C129" office:value-type="string">
            <text:p text:style-name="P26">上肢骨各處骨頭及關節檢查（包括各種角度與部位之檢查）</text:p>
          </table:table-cell>
          <table:table-cell table:style-name="表格3.D129" office:value-type="string">
            <text:p text:style-name="P9">2</text:p>
          </table:table-cell>
        </table:table-row>
        <table:table-row table:style-name="表格3.4">
          <table:table-cell table:style-name="表格3.A130" office:value-type="string">
            <text:p text:style-name="P9">128</text:p>
          </table:table-cell>
          <table:table-cell table:style-name="表格3.B130" office:value-type="string">
            <text:p text:style-name="P9">32017C</text:p>
          </table:table-cell>
          <table:table-cell table:style-name="表格3.C130" office:value-type="string">
            <text:p text:style-name="P26">下肢骨各處骨頭及關節檢查（包括各種角度與部位之檢查）</text:p>
          </table:table-cell>
          <table:table-cell table:style-name="表格3.D130" office:value-type="string">
            <text:p text:style-name="P9">2</text:p>
          </table:table-cell>
        </table:table-row>
        <table:table-row table:style-name="表格3.4">
          <table:table-cell table:style-name="表格3.A131" office:value-type="string">
            <text:p text:style-name="P9">129</text:p>
          </table:table-cell>
          <table:table-cell table:style-name="表格3.B131" office:value-type="string">
            <text:p text:style-name="P9">32018C</text:p>
          </table:table-cell>
          <table:table-cell table:style-name="表格3.C131" office:value-type="string">
            <text:p text:style-name="P26">下肢骨各處骨頭及關節檢查（包括各種角度與部位之檢查）</text:p>
          </table:table-cell>
          <table:table-cell table:style-name="表格3.D131" office:value-type="string">
            <text:p text:style-name="P9">2</text:p>
          </table:table-cell>
        </table:table-row>
        <table:table-row table:style-name="表格3.4">
          <table:table-cell table:style-name="表格3.A132" office:value-type="string">
            <text:p text:style-name="P9">130</text:p>
          </table:table-cell>
          <table:table-cell table:style-name="表格3.B132" office:value-type="string">
            <text:p text:style-name="P9">32022C</text:p>
          </table:table-cell>
          <table:table-cell table:style-name="表格3.C132" office:value-type="string">
            <text:p text:style-name="P26">骨盆及髖關節檢查（包括各種角度與部位之檢查）</text:p>
          </table:table-cell>
          <table:table-cell table:style-name="表格3.D132" office:value-type="string">
            <text:p text:style-name="P9">2</text:p>
          </table:table-cell>
        </table:table-row>
        <table:table-row table:style-name="表格3.4">
          <table:table-cell table:style-name="表格3.A133" office:value-type="string">
            <text:p text:style-name="P9">131</text:p>
          </table:table-cell>
          <table:table-cell table:style-name="表格3.B133" office:value-type="string">
            <text:p text:style-name="P9">33005B</text:p>
          </table:table-cell>
          <table:table-cell table:style-name="表格3.C133" office:value-type="string">
            <text:p text:style-name="P26">乳房造影術</text:p>
          </table:table-cell>
          <table:table-cell table:style-name="表格3.D133" office:value-type="string">
            <text:p text:style-name="P9">2</text:p>
          </table:table-cell>
        </table:table-row>
        <table:table-row table:style-name="表格3.4">
          <table:table-cell table:style-name="表格3.A134" office:value-type="string">
            <text:p text:style-name="P9">132</text:p>
          </table:table-cell>
          <table:table-cell table:style-name="表格3.B134" office:value-type="string">
            <text:p text:style-name="P9">33012B</text:p>
          </table:table-cell>
          <table:table-cell table:style-name="表格3.C134" office:value-type="string">
            <text:p text:style-name="P26">靜脈注射泌尿系統造影術（點滴注射）</text:p>
          </table:table-cell>
          <table:table-cell table:style-name="表格3.D134" office:value-type="string">
            <text:p text:style-name="P9">2</text:p>
          </table:table-cell>
        </table:table-row>
        <table:table-row table:style-name="表格3.4">
          <table:table-cell table:style-name="表格3.A135" office:value-type="string">
            <text:p text:style-name="P9">133</text:p>
          </table:table-cell>
          <table:table-cell table:style-name="表格3.B135" office:value-type="string">
            <text:p text:style-name="P9">33070B</text:p>
          </table:table-cell>
          <table:table-cell table:style-name="表格3.C135" office:value-type="string">
            <text:p text:style-name="P26">電腦斷層造影－無造影劑</text:p>
          </table:table-cell>
          <table:table-cell table:style-name="表格3.D135" office:value-type="string">
            <text:p text:style-name="P9">2</text:p>
          </table:table-cell>
        </table:table-row>
        <table:table-row table:style-name="表格3.4">
          <table:table-cell table:style-name="表格3.A136" office:value-type="string">
            <text:p text:style-name="P9">134</text:p>
          </table:table-cell>
          <table:table-cell table:style-name="表格3.B136" office:value-type="string">
            <text:p text:style-name="P9">33071B</text:p>
          </table:table-cell>
          <table:table-cell table:style-name="表格3.C136" office:value-type="string">
            <text:p text:style-name="P26">電腦斷層造影－有造影劑</text:p>
          </table:table-cell>
          <table:table-cell table:style-name="表格3.D136" office:value-type="string">
            <text:p text:style-name="P9">2</text:p>
          </table:table-cell>
        </table:table-row>
        <table:table-row table:style-name="表格3.4">
          <table:table-cell table:style-name="表格3.A137" office:value-type="string">
            <text:p text:style-name="P9">135</text:p>
          </table:table-cell>
          <table:table-cell table:style-name="表格3.B137" office:value-type="string">
            <text:p text:style-name="P9">33072B</text:p>
          </table:table-cell>
          <table:table-cell table:style-name="表格3.C137" office:value-type="string">
            <text:p text:style-name="P38"><text:span text:style-name="T28">電腦斷層造影－有</text:span><text:span text:style-name="T10">/</text:span><text:span text:style-name="T28">無造影劑</text:span></text:p>
          </table:table-cell>
          <table:table-cell table:style-name="表格3.D137" office:value-type="string">
            <text:p text:style-name="P9">2</text:p>
          </table:table-cell>
        </table:table-row>
        <table:table-row table:style-name="表格3.4">
          <table:table-cell table:style-name="表格3.A138" office:value-type="string">
            <text:p text:style-name="P9">136</text:p>
          </table:table-cell>
          <table:table-cell table:style-name="表格3.B138" office:value-type="string">
            <text:p text:style-name="P9">33074B</text:p>
          </table:table-cell>
          <table:table-cell table:style-name="表格3.C138" office:value-type="string">
            <text:p text:style-name="P26">單純性血管整形術</text:p>
          </table:table-cell>
          <table:table-cell table:style-name="表格3.D138" office:value-type="string">
            <text:p text:style-name="P9">2</text:p>
          </table:table-cell>
        </table:table-row>
        <table:table-row table:style-name="表格3.4">
          <table:table-cell table:style-name="表格3.A139" office:value-type="string">
            <text:p text:style-name="P9">137</text:p>
          </table:table-cell>
          <table:table-cell table:style-name="表格3.B139" office:value-type="string">
            <text:p text:style-name="P9">33075B</text:p>
          </table:table-cell>
          <table:table-cell table:style-name="表格3.C139" office:value-type="string">
            <text:p text:style-name="P26">血管阻塞術</text:p>
          </table:table-cell>
          <table:table-cell table:style-name="表格3.D139" office:value-type="string">
            <text:p text:style-name="P9">2</text:p>
          </table:table-cell>
        </table:table-row>
        <table:table-row table:style-name="表格3.4">
          <table:table-cell table:style-name="表格3.A140" office:value-type="string">
            <text:p text:style-name="P9">138</text:p>
          </table:table-cell>
          <table:table-cell table:style-name="表格3.B140" office:value-type="string">
            <text:p text:style-name="P9">33076B</text:p>
          </table:table-cell>
          <table:table-cell table:style-name="表格3.C140" office:value-type="string">
            <text:p text:style-name="P26">經皮冠狀動脈擴張術－一條血管</text:p>
          </table:table-cell>
          <table:table-cell table:style-name="表格3.D140" office:value-type="string">
            <text:p text:style-name="P9">2</text:p>
          </table:table-cell>
        </table:table-row>
        <table:table-row table:style-name="表格3.4">
          <table:table-cell table:style-name="表格3.A141" office:value-type="string">
            <text:p text:style-name="P9">139</text:p>
          </table:table-cell>
          <table:table-cell table:style-name="表格3.B141" office:value-type="string">
            <text:p text:style-name="P9">33077B</text:p>
          </table:table-cell>
          <table:table-cell table:style-name="表格3.C141" office:value-type="string">
            <text:p text:style-name="P26">經皮冠狀動脈擴張術－二條血管</text:p>
          </table:table-cell>
          <table:table-cell table:style-name="表格3.D141" office:value-type="string">
            <text:p text:style-name="P9">2</text:p>
          </table:table-cell>
        </table:table-row>
        <table:table-row table:style-name="表格3.4">
          <table:table-cell table:style-name="表格3.A142" office:value-type="string">
            <text:p text:style-name="P9">140</text:p>
          </table:table-cell>
          <table:table-cell table:style-name="表格3.B142" office:value-type="string">
            <text:p text:style-name="P9">33084B</text:p>
          </table:table-cell>
          <table:table-cell table:style-name="表格3.C142" office:value-type="string">
            <text:p text:style-name="P26">磁振造影－無造影劑</text:p>
          </table:table-cell>
          <table:table-cell table:style-name="表格3.D142" office:value-type="string">
            <text:p text:style-name="P9">2</text:p>
          </table:table-cell>
        </table:table-row>
        <table:table-row table:style-name="表格3.4">
          <table:table-cell table:style-name="表格3.A143" office:value-type="string">
            <text:p text:style-name="P9">141</text:p>
          </table:table-cell>
          <table:table-cell table:style-name="表格3.B143" office:value-type="string">
            <text:p text:style-name="P9">33085B</text:p>
          </table:table-cell>
          <table:table-cell table:style-name="表格3.C143" office:value-type="string">
            <text:p text:style-name="P26">磁振造影－有造影劑</text:p>
          </table:table-cell>
          <table:table-cell table:style-name="表格3.D143" office:value-type="string">
            <text:p text:style-name="P9">2</text:p>
          </table:table-cell>
        </table:table-row>
      </table:table>
      <text:p text:style-name="P53">註1：報告類別代碼說明：1：檢體檢驗報告；2：影像報告；3：病理報告。</text:p>
      <text:p text:style-name="P54">註2：報告類別代碼「1」屬於「非報告型資料」；報告類別代碼「2」及「3」屬於「報告型資料」。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1" style:next-style-name="Standard" style:default-outline-level="4" style:class="text"/>
    <style:style style:name="Heading_20_5" style:display-name="Heading 5" style:family="paragraph" style:parent-style-name="Standard" style:next-style-name="Standard" style:default-outline-level="5" style:class="text">
      <style:paragraph-properties fo:margin-left="0.988cm" fo:margin-right="0cm" fo:line-height="300%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Heading_20_5" style:next-style-name="Standard" style:default-outline-level="6" style:class="text"/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無間距" style:family="paragraph">
      <style:paragraph-properties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4_20_字元" style:display-name="標題 4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7_20_字元" style:display-name="標題 7 字元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color="#000000" fo:font-weight="bold" style:letter-kerning="true" style:font-weight-asian="bold"/>
    </style:style>
    <style:style style:name="頁尾_20_字元" style:display-name="頁尾 字元" style:family="text">
      <style:text-properties fo:color="#000000" fo:font-weight="bold" style:letter-kerning="true" style:font-weight-asian="bold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0.748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全民健康保險鼓勵醫事服務機構即時查詢病患就醫資訊方案---</text:p>
        <text:p text:style-name="MP1">醫事服務機構上傳檢驗（查）結果及出院病歷摘要格式說明</text:p>
        <text:p text:style-name="MP2"><text:span text:style-name="MT1">公布日期：103年12月31日</text:span></text:p>
      </style:header>
      <style:footer>
        <text:p text:style-name="MP3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786</meta:initial-creator>
    <meta:creation-date>2020-12-09T17:40:00</meta:creation-date>
    <dc:creator>林妏芯</dc:creator>
    <dc:date>2020-12-09T17:40:00</dc:date>
    <meta:editing-cycles>2</meta:editing-cycles>
    <meta:document-statistic meta:table-count="3" meta:image-count="0" meta:object-count="0" meta:page-count="13" meta:paragraph-count="935" meta:word-count="6987" meta:character-count="9235" meta:non-whitespace-character-count="9105"/>
    <meta:generator>LibreOffice/6.4.7.2$Windows_X86_64 LibreOffice_project/639b8ac485750d5696d7590a72ef1b496725cfb5</meta:generator>
    <meta:user-defined meta:name="_AMO_XmlVersion">_AMO_XmlVersion</meta:user-defined>
  </office:meta>
</office:document-meta>
</file>