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6cm" style:rel-width="94%" fo:margin-left="0.741cm" table:align="left" style:writing-mode="lr-tb"/>
    </style:style>
    <style:style style:name="表格1.A" style:family="table-column">
      <style:table-column-properties style:column-width="2.254cm" style:rel-column-width="1294*"/>
    </style:style>
    <style:style style:name="表格1.B" style:family="table-column">
      <style:table-column-properties style:column-width="2.196cm" style:rel-column-width="1260*"/>
    </style:style>
    <style:style style:name="表格1.C" style:family="table-column">
      <style:table-column-properties style:column-width="1.921cm" style:rel-column-width="1103*"/>
    </style:style>
    <style:style style:name="表格1.E" style:family="table-column">
      <style:table-column-properties style:column-width="9.753cm" style:rel-column-width="5598*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1.64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1.55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76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3" style:family="table-row">
      <style:table-row-properties style:min-row-height="0.47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5" style:family="table-row">
      <style:table-row-properties style:min-row-height="0.40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6" style:family="table-row">
      <style:table-row-properties style:min-row-height="0.55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7" style:family="table-row">
      <style:table-row-properties style:min-row-height="0.21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8" style:family="table-row">
      <style:table-row-properties style:min-row-height="0.8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0" style:family="table-row">
      <style:table-row-properties style:min-row-height="1.72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3" style:family="table-row">
      <style:table-row-properties style:min-row-height="0.41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" fo:border-right="" fo:border-top="none" fo:border-bottom="0.5pt solid #000000" style:writing-mode="lr-tb"/>
    </style:style>
    <style:style style:name="表格1.A28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28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5" style:family="table-row">
      <style:table-row-properties style:min-row-height="0.256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6" style:family="table-row">
      <style:table-row-properties style:min-row-height="0.686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0" style:family="table-row">
      <style:table-row-properties style:min-row-height="1.208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7.53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4.015cm"/>
    </style:style>
    <style:style style:name="表格2.C" style:family="table-column">
      <style:table-column-properties style:column-width="4.128cm"/>
    </style:style>
    <style:style style:name="表格2.E" style:family="table-column">
      <style:table-column-properties style:column-width="4.126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2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1.016cm" table:align="left" style:writing-mode="lr-tb"/>
    </style:style>
    <style:style style:name="表格3.A" style:family="table-column">
      <style:table-column-properties style:column-width="1.369cm"/>
    </style:style>
    <style:style style:name="表格3.B" style:family="table-column">
      <style:table-column-properties style:column-width="1.921cm"/>
    </style:style>
    <style:style style:name="表格3.C" style:family="table-column">
      <style:table-column-properties style:column-width="12.748cm"/>
    </style:style>
    <style:style style:name="表格3.D" style:family="table-column">
      <style:table-column-properties style:column-width="2.127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4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6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7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8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9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0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3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1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" style:family="table">
      <style:table-properties style:width="17.498cm" table:align="center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4.7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font-weight="normal" style:font-weight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size-complex="14pt"/>
    </style:style>
    <style:style style:name="P6" style:family="paragraph" style:parent-style-name="Standard">
      <style:paragraph-properties fo:line-height="0.564cm" fo:text-align="start" style:justify-single-word="false" fo:orphans="2" fo:widows="2"/>
      <style:text-properties fo:font-size="12pt" fo:font-weight="normal" style:letter-kerning="false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564cm" fo:text-align="start" style:justify-single-word="false" fo:orphans="2" fo:widows="2"/>
      <style:text-properties fo:font-size="12pt" style:letter-kerning="false" style:font-size-asian="12pt" style:font-name-complex="標楷體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letter-kerning="false" style:font-size-asian="12pt" style:font-size-complex="12pt" fo:background-color="#ffffff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false" style:font-size-asian="12pt" style:font-size-complex="12pt" fo:background-color="#ffffff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line-height="0.564cm" fo:text-align="center" style:justify-single-word="false" fo:orphans="2" fo:widows="2"/>
    </style:style>
    <style:style style:name="P28" style:family="paragraph" style:parent-style-name="Standard">
      <style:paragraph-properties fo:line-height="0.564cm" fo:text-align="start" style:justify-single-word="false" fo:orphans="2" fo:widows="2"/>
    </style:style>
    <style:style style:name="P29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P30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2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3" style:family="paragraph" style:parent-style-name="Standard">
      <style:paragraph-properties fo:line-height="0.564cm"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5" style:family="paragraph" style:parent-style-name="Standard">
      <style:paragraph-properties fo:text-align="start" style:justify-single-word="false" fo:orphans="2" fo:widows="2"/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P36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P38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fo:font-size="12pt" fo:font-weight="normal" style:letter-kerning="false" style:font-name-asian="新細明體1" style:font-size-asian="12pt" style:font-weight-asian="normal" style:font-name-complex="新細明體1" style:font-size-complex="12pt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2" fo:widows="2"/>
    </style:style>
    <style:style style:name="P42" style:family="paragraph" style:parent-style-name="Standard">
      <style:paragraph-properties fo:text-align="center" style:justify-single-word="false" fo:orphans="2" fo:widows="2" style:snap-to-layout-grid="false"/>
    </style:style>
    <style:style style:name="P43" style:family="paragraph" style:parent-style-name="Standard">
      <style:paragraph-properties fo:line-height="0.882cm" fo:orphans="2" fo:widows="2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normal" style:letter-kerning="false" style:font-size-asian="13pt" style:font-weight-asian="normal" style:font-size-complex="13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font-size="13pt" style:letter-kerning="false" style:font-size-asian="13pt" style:font-name-complex="標楷體" style:font-size-complex="13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font-size="13pt" style:letter-kerning="false" style:font-size-asian="13pt" style:font-size-complex="13pt"/>
    </style:style>
    <style:style style:name="P48" style:family="paragraph" style:parent-style-name="Standard">
      <style:paragraph-properties fo:text-align="start" style:justify-single-word="false" fo:orphans="2" fo:widows="2"/>
    </style:style>
    <style:style style:name="P49" style:family="paragraph" style:parent-style-name="Standard">
      <style:paragraph-properties fo:text-align="center" style:justify-single-word="false" fo:orphans="2" fo:widows="2"/>
      <style:text-properties style:text-line-through-style="solid" style:text-line-through-type="single" fo:font-size="12pt" fo:font-weight="normal" style:letter-kerning="false" style:font-name-asian="新細明體1" style:font-size-asian="12pt" style:font-weight-asian="normal" style:font-size-complex="12pt"/>
    </style:style>
    <style:style style:name="P50" style:family="paragraph" style:parent-style-name="Standard">
      <style:paragraph-properties fo:margin-left="2.247cm" fo:margin-right="0cm" fo:text-indent="-2.247cm" style:auto-text-indent="false"/>
      <style:text-properties fo:font-size="12pt" fo:font-weight="normal" style:font-size-asian="12pt" style:font-weight-asian="normal"/>
    </style:style>
    <style:style style:name="P51" style:family="paragraph" style:parent-style-name="Standard" style:master-page-name="Standard">
      <style:paragraph-properties fo:margin-left="2.247cm" fo:margin-right="0cm" fo:text-indent="-2.247cm" style:auto-text-indent="false" style:page-number="auto"/>
    </style:style>
    <style:style style:name="P52" style:family="paragraph" style:parent-style-name="Standard">
      <style:paragraph-properties fo:margin-left="1.249cm" fo:margin-right="0cm" fo:text-indent="-1.249cm" style:auto-text-indent="false"/>
    </style:style>
    <style:style style:name="P53" style:family="paragraph" style:parent-style-name="Standard">
      <style:paragraph-properties fo:margin-left="1.249cm" fo:margin-right="0cm" fo:text-indent="-1.249cm" style:auto-text-indent="false"/>
      <style:text-properties fo:font-size="12pt" fo:font-weight="normal" style:font-size-asian="12pt" style:font-weight-asian="normal"/>
    </style:style>
    <style:style style:name="P54" style:family="paragraph" style:parent-style-name="Standard">
      <style:paragraph-properties fo:margin-left="0.826cm" fo:margin-right="0cm" fo:text-indent="-0.826cm" style:auto-text-indent="false"/>
    </style:style>
    <style:style style:name="P55" style:family="paragraph" style:parent-style-name="Standard">
      <style:paragraph-properties fo:margin-left="0.826cm" fo:margin-right="0cm" fo:line-height="100%" fo:text-align="justify" style:justify-single-word="false" fo:orphans="0" fo:widows="0" fo:text-indent="-0.826cm" style:auto-text-indent="false" style:writing-mode="lr-tb"/>
      <style:text-properties fo:font-size="12pt" style:font-size-asian="12pt"/>
    </style:style>
    <style:style style:name="P56" style:family="paragraph" style:parent-style-name="Standard">
      <style:paragraph-properties fo:margin-left="2.762cm" fo:margin-right="0cm" fo:line-height="0.564cm" fo:text-indent="-2.021cm" style:auto-text-indent="false"/>
      <style:text-properties style:font-name="標楷體" fo:font-size="12pt" fo:font-weight="normal" style:letter-kerning="false" style:font-size-asian="12pt" style:font-weight-asian="normal" style:font-name-complex="標楷體" style:font-size-complex="12pt" style:font-weight-complex="bold"/>
    </style:style>
    <style:style style:name="P57" style:family="paragraph" style:parent-style-name="Standard">
      <style:paragraph-properties fo:margin-left="1.501cm" fo:margin-right="0cm" fo:text-indent="-1.254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1.501cm" fo:margin-right="0cm" fo:text-indent="-1.254cm" style:auto-text-indent="false" fo:break-before="page"/>
    </style:style>
    <style:style style:name="P59" style:family="paragraph" style:parent-style-name="Standard">
      <style:paragraph-properties fo:margin-left="0.266cm" fo:margin-right="0cm" fo:text-align="center" style:justify-single-word="false" fo:text-indent="-0.266cm" style:auto-text-indent="false" style:snap-to-layout-grid="false"/>
      <style:text-properties fo:font-size="12pt" style:letter-kerning="false" style:font-size-asian="12pt" style:font-size-complex="12pt"/>
    </style:style>
    <style:style style:name="P60" style:family="paragraph" style:parent-style-name="Standard">
      <style:paragraph-properties fo:margin-left="0.266cm" fo:margin-right="0cm" fo:text-align="center" style:justify-single-word="false" fo:text-indent="-0.266cm" style:auto-text-indent="false" style:snap-to-layout-grid="false"/>
      <style:text-properties fo:font-size="12pt" style:letter-kerning="false" style:font-size-asian="12pt" style:font-size-complex="12pt"/>
    </style:style>
    <style:style style:name="P61" style:family="paragraph" style:parent-style-name="Standard">
      <style:paragraph-properties fo:margin-left="0.312cm" fo:margin-right="0cm" fo:text-align="center" style:justify-single-word="false" fo:text-indent="-0.312cm" style:auto-text-indent="false"/>
    </style:style>
    <style:style style:name="P62" style:family="paragraph" style:parent-style-name="Standard">
      <style:paragraph-properties fo:margin-left="0cm" fo:margin-right="0cm" fo:text-indent="0.03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cm" fo:text-indent="2.108cm" style:auto-text-indent="false" style:snap-to-layout-grid="false">
        <style:tab-stops>
          <style:tab-stop style:position="2.432cm"/>
        </style:tab-stops>
      </style:paragraph-properties>
    </style:style>
    <style:style style:name="P64" style:family="paragraph" style:parent-style-name="Standard">
      <style:paragraph-properties fo:margin-left="2.586cm" fo:margin-right="0cm" fo:text-indent="-0.504cm" style:auto-text-indent="false" style:snap-to-layout-grid="false">
        <style:tab-stops>
          <style:tab-stop style:position="2.494cm"/>
        </style:tab-stops>
      </style:paragraph-properties>
      <style:text-properties fo:font-size="12pt" fo:font-weight="normal" style:letter-kerning="false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orphans="2" fo:widows="2" fo:text-indent="2.078cm" style:auto-text-indent="false" style:snap-to-layout-grid="false"/>
      <style:text-properties fo:font-size="12pt" fo:font-weight="normal" style:letter-kerning="false" style:font-size-asian="12pt" style:font-weight-asian="normal" style:font-size-complex="12pt"/>
    </style:style>
    <style:style style:name="P66" style:family="paragraph" style:parent-style-name="Standard">
      <style:paragraph-properties fo:margin-left="2.021cm" fo:margin-right="0cm" fo:line-height="0.564cm" fo:text-indent="-3.272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2.256cm" fo:margin-right="0cm" fo:text-indent="-1.282cm" style:auto-text-indent="false"/>
      <style:text-properties fo:font-size="12pt" fo:font-weight="normal" style:font-size-asian="12pt" style:font-weight-asian="normal"/>
    </style:style>
    <style:style style:name="P68" style:family="paragraph" style:parent-style-name="Standard">
      <style:paragraph-properties fo:margin-left="2.256cm" fo:margin-right="1.251cm" fo:text-indent="-1.282cm" style:auto-text-indent="false"/>
      <style:text-properties fo:font-size="12pt" fo:font-weight="normal" style:font-size-asian="12pt" style:font-weight-asian="normal"/>
    </style:style>
    <style:style style:name="P69" style:family="paragraph" style:parent-style-name="Standard">
      <style:paragraph-properties fo:margin-left="2.256cm" fo:margin-right="1.251cm" fo:line-height="150%" fo:text-indent="-1.282cm" style:auto-text-indent="false" fo:break-before="page"/>
      <style:text-properties style:font-size-complex="14pt"/>
    </style:style>
    <style:style style:name="P70" style:family="paragraph" style:parent-style-name="Standard">
      <style:paragraph-properties fo:margin-left="0.568cm" fo:margin-right="0cm" fo:text-indent="-0.568cm" style:auto-text-indent="false"/>
    </style:style>
    <style:style style:name="P71" style:family="paragraph" style:parent-style-name="Standard">
      <style:paragraph-properties fo:margin-left="0.385cm" fo:margin-right="0cm" fo:text-indent="-0.385cm" style:auto-text-indent="false"/>
    </style:style>
    <style:style style:name="P72" style:family="paragraph" style:parent-style-name="Standard">
      <style:paragraph-properties fo:margin-left="2.101cm" fo:margin-right="1.251cm" fo:text-indent="-0.568cm" style:auto-text-indent="false"/>
      <style:text-properties fo:font-weight="normal" style:font-weight-asian="normal" style:font-size-complex="14pt"/>
    </style:style>
    <style:style style:name="P73" style:family="paragraph" style:parent-style-name="Standard">
      <style:paragraph-properties fo:margin-left="0cm" fo:margin-right="0.998cm" fo:text-indent="-1.498cm" style:auto-text-indent="false"/>
      <style:text-properties fo:font-weight="normal" style:font-weight-asian="normal" style:font-size-complex="14pt"/>
    </style:style>
    <style:style style:name="P74" style:family="paragraph" style:parent-style-name="Standard">
      <style:paragraph-properties fo:margin-left="0cm" fo:margin-right="0.998cm" fo:text-indent="-1.498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4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8" style:family="text">
      <style:text-properties fo:font-size="12pt" fo:font-weight="normal" style:letter-kerning="false" style:font-size-asian="12pt" style:font-weight-asian="normal" style:font-name-complex="標楷體" style:font-size-complex="12pt"/>
    </style:style>
    <style:style style:name="T9" style:family="text">
      <style:text-properties fo:font-size="12pt" fo:font-weight="normal" style:letter-kerning="false" style:font-size-asian="12pt" style:font-weight-asian="normal" style:font-size-complex="12pt"/>
    </style:style>
    <style:style style:name="T10" style:family="text">
      <style:text-properties fo:font-size="12pt" fo:font-weight="normal" style:letter-kerning="false" style:font-size-asian="12pt" style:font-weight-asian="normal" style:font-size-complex="12pt"/>
    </style:style>
    <style:style style:name="T11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2" style:family="text">
      <style:text-properties fo:font-size="12pt" fo:font-weight="normal" style:letter-kerning="false" style:font-name-asian="新細明體1" style:font-size-asian="12pt" style:font-weight-asian="normal" style:font-size-complex="12pt"/>
    </style:style>
    <style:style style:name="T13" style:family="text">
      <style:text-properties fo:font-size="12pt" fo:font-weight="normal" style:letter-kerning="false" style:font-name-asian="Times New Roman" style:font-size-asian="12pt" style:font-weight-asian="normal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fo:font-size="12pt" style:letter-kerning="false" style:font-size-asian="12pt" style:font-name-complex="標楷體" style:font-size-complex="12pt"/>
    </style:style>
    <style:style style:name="T19" style:family="text">
      <style:text-properties fo:font-size="12pt" style:letter-kerning="false" style:font-size-asian="12pt" style:font-name-complex="標楷體" style:font-size-complex="12pt" style:font-weight-complex="bold"/>
    </style:style>
    <style:style style:name="T20" style:family="text">
      <style:text-properties fo:font-size="12pt" style:letter-kerning="false" style:font-size-asian="12pt" style:font-name-complex="標楷體" style:font-size-complex="12pt"/>
    </style:style>
    <style:style style:name="T21" style:family="text">
      <style:text-properties fo:font-size="12pt" style:letter-kerning="false" style:font-size-asian="12pt" style:font-size-complex="12pt"/>
    </style:style>
    <style:style style:name="T22" style:family="text">
      <style:text-properties fo:font-size="12pt" style:letter-kerning="false" style:font-size-asian="12pt" style:font-size-complex="12pt" style:font-weight-complex="bold"/>
    </style:style>
    <style:style style:name="T23" style:family="text">
      <style:text-properties fo:font-size="12pt" style:letter-kerning="false" style:font-size-asian="12pt" style:font-size-complex="12pt"/>
    </style:style>
    <style:style style:name="T24" style:family="text">
      <style:text-properties fo:font-size="12pt" style:letter-kerning="false" style:font-size-asian="12pt" style:font-size-complex="12pt" fo:background-color="#ffffff"/>
    </style:style>
    <style:style style:name="T25" style:family="text">
      <style:text-properties fo:font-size="12pt" style:letter-kerning="false" style:font-name-asian="新細明體1" style:font-size-asian="12pt" style:font-size-complex="12pt" style:font-weight-complex="bold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name-complex="標楷體"/>
    </style:style>
    <style:style style:name="T28" style:family="text">
      <style:text-properties style:letter-kerning="false" style:font-name-complex="標楷體"/>
    </style:style>
    <style:style style:name="T29" style:family="text">
      <style:text-properties style:letter-kerning="false"/>
    </style:style>
    <style:style style:name="T30" style:family="text">
      <style:text-properties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T31" style:family="text"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T32" style:family="text">
      <style:text-properties style:font-name="標楷體" fo:font-size="12pt" fo:font-weight="normal" style:letter-kerning="false" style:font-size-asian="12pt" style:font-weight-asian="normal" style:font-name-complex="新細明體1" style:font-size-complex="12pt"/>
    </style:style>
    <style:style style:name="T33" style:family="text">
      <style:text-properties style:font-name="標楷體" fo:font-size="12pt" style:letter-kerning="false" style:font-size-asian="12pt" style:font-name-complex="標楷體" style:font-size-complex="12pt" style:font-weight-complex="bold"/>
    </style:style>
    <style:style style:name="T34" style:family="text">
      <style:text-properties style:font-name="標楷體" style:font-name-complex="新細明體1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/>
    </style:style>
    <style:style style:name="T37" style:family="text">
      <style:text-properties style:font-weight-complex="bold"/>
    </style:style>
    <style:style style:name="T38" style:family="text">
      <style:text-properties style:font-name-asian="新細明體1"/>
    </style:style>
    <style:style style:name="T39" style:family="text">
      <style:text-properties style:font-name-asian="Times New Roman"/>
    </style:style>
    <style:style style:name="T40" style:family="text"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name-complex="標楷體" style:font-size-complex="12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style:letter-kerning="false" style:font-size-asian="13pt" style:font-size-complex="13pt"/>
    </style:style>
    <style:style style:name="T43" style:family="text">
      <style:text-properties fo:font-size="13pt" style:letter-kerning="false" style:font-size-asian="13pt" style:font-name-complex="標楷體" style:font-size-complex="13pt"/>
    </style:style>
    <style:style style:name="T44" style:family="text">
      <style:text-properties fo:color="#000000" fo:font-size="12pt" fo:font-weight="normal" style:letter-kerning="false" style:font-name-asian="新細明體1" style:font-size-asian="12pt" style:font-weight-asian="normal" style:font-size-complex="12pt"/>
    </style:style>
    <style:style style:name="T45" style:family="text">
      <style:text-properties fo:color="#000000" style:font-name-asian="新細明體1"/>
    </style:style>
    <style:style style:name="T46" style:family="text">
      <style:text-properties style:text-line-through-style="solid" style:text-line-through-type="single" fo:font-size="12pt" fo:font-weight="normal" style:letter-kerning="false" style:font-name-asian="新細明體1" style:font-size-asian="12pt" style:font-weight-asian="normal" style:font-size-complex="12pt"/>
    </style:style>
    <style:style style:name="T47" style:family="text">
      <style:text-properties style:text-line-through-style="solid" style:text-line-through-type="single" fo:font-size="12pt" fo:font-weight="normal" style:letter-kerning="false" style:font-name-asian="Times New Roman" style:font-size-asian="12pt" style:font-weight-asian="normal" style:font-size-complex="12pt"/>
    </style:style>
    <style:style style:name="T48" style:family="text">
      <style:text-properties style:text-line-through-style="solid" style:text-line-through-type="single" style:font-name="標楷體" fo:font-size="12pt" fo:font-weight="normal" style:letter-kerning="false" style:font-size-asian="12pt" style:font-weight-asian="normal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298586688" text:id="ct298586688">
          <text:insertion>
            <office:change-info>
              <dc:creator>a110786</dc:creator>
              <dc:date>2015-03-12T16:50:00</dc:date>
            </office:change-info>
          </text:insertion>
        </text:changed-region>
        <text:changed-region xml:id="ct298586448" text:id="ct298586448">
          <text:insertion>
            <office:change-info>
              <dc:creator>a110786</dc:creator>
              <dc:date>2015-03-12T16:48:00</dc:date>
            </office:change-info>
          </text:insertion>
        </text:changed-region>
        <text:changed-region xml:id="ct298586928" text:id="ct298586928">
          <text:deletion>
            <office:change-info>
              <dc:creator>a110786</dc:creator>
              <dc:date>2015-03-12T16:52:00</dc:date>
            </office:change-info>
            <text:p text:style-name="P54"><text:span text:style-name="T4">筆</text:span></text:p>
          </text:deletion>
        </text:changed-region>
        <text:changed-region xml:id="ct298586208" text:id="ct298586208">
          <text:deletion>
            <office:change-info>
              <dc:creator>a110786</dc:creator>
              <dc:date>2015-03-12T15:17:00</dc:date>
            </office:change-info>
            <text:p text:style-name="P54"><text:span text:style-name="T4"/></text:p>
            <text:p text:style-name="P55"><text:span text:style-name="T1"/></text:p>
          </text:deletion>
        </text:changed-region>
        <text:changed-region xml:id="ct295182768" text:id="ct295182768">
          <text:insertion>
            <office:change-info>
              <dc:creator>a110786</dc:creator>
              <dc:date>2015-03-10T09:52:00</dc:date>
            </office:change-info>
          </text:insertion>
        </text:changed-region>
        <text:changed-region xml:id="ct295183248" text:id="ct295183248">
          <text:insertion>
            <office:change-info>
              <dc:creator>a110786</dc:creator>
              <dc:date>2015-03-10T09:54:00</dc:date>
            </office:change-info>
          </text:insertion>
        </text:changed-region>
        <text:changed-region xml:id="ct95932864" text:id="ct95932864">
          <text:insertion>
            <office:change-info>
              <dc:creator>a110786</dc:creator>
              <dc:date>2015-03-10T09:52:00</dc:date>
            </office:change-info>
          </text:insertion>
        </text:changed-region>
        <text:changed-region xml:id="ct295183488" text:id="ct295183488">
          <text:insertion>
            <office:change-info>
              <dc:creator>a110786</dc:creator>
              <dc:date>2015-03-10T09:54:00</dc:date>
            </office:change-info>
          </text:insertion>
        </text:changed-region>
        <text:changed-region xml:id="ct95933104" text:id="ct95933104">
          <text:insertion>
            <office:change-info>
              <dc:creator>a110786</dc:creator>
              <dc:date>2015-03-10T09:52:00</dc:date>
            </office:change-info>
          </text:insertion>
        </text:changed-region>
        <text:changed-region xml:id="ct295182528" text:id="ct295182528">
          <text:insertion>
            <office:change-info>
              <dc:creator>a110786</dc:creator>
              <dc:date>2015-03-10T09:52:00</dc:date>
            </office:change-info>
          </text:insertion>
        </text:changed-region>
        <text:changed-region xml:id="ct295183008" text:id="ct295183008">
          <text:deletion>
            <office:change-info>
              <dc:creator>a110786</dc:creator>
              <dc:date>2015-03-10T09:52:00</dc:date>
            </office:change-info>
            <text:p text:style-name="P28"><text:span text:style-name="T9">二</text:span></text:p>
          </text:deletion>
        </text:changed-region>
        <text:changed-region xml:id="ct95929504" text:id="ct95929504">
          <text:insertion>
            <office:change-info>
              <dc:creator>a110786</dc:creator>
              <dc:date>2015-02-25T13:54:00</dc:date>
            </office:change-info>
          </text:insertion>
        </text:changed-region>
        <text:changed-region xml:id="ct295185168" text:id="ct295185168">
          <text:deletion>
            <office:change-info>
              <dc:creator>a110786</dc:creator>
              <dc:date>2015-03-12T14:24:00</dc:date>
            </office:change-info>
            <text:p text:style-name="P28"><text:span text:style-name="T7">醫囑</text:span></text:p>
          </text:deletion>
        </text:changed-region>
        <text:changed-region xml:id="ct295184928" text:id="ct295184928">
          <text:insertion>
            <office:change-info>
              <dc:creator>a110786</dc:creator>
              <dc:date>2015-03-12T14:24:00</dc:date>
            </office:change-info>
          </text:insertion>
        </text:changed-region>
        <text:changed-region xml:id="ct95930944" text:id="ct95930944">
          <text:deletion>
            <office:change-info>
              <dc:creator>a110786</dc:creator>
              <dc:date>2015-03-06T14:27:00</dc:date>
            </office:change-info>
            <text:p text:style-name="P28"><text:span text:style-name="T7">之</text:span></text:p>
          </text:deletion>
        </text:changed-region>
        <text:changed-region xml:id="ct95930704" text:id="ct95930704">
          <text:insertion>
            <office:change-info>
              <dc:creator>a110786</dc:creator>
              <dc:date>2015-03-06T14:27:00</dc:date>
            </office:change-info>
          </text:insertion>
        </text:changed-region>
        <text:changed-region xml:id="ct300129040" text:id="ct300129040">
          <text:insertion>
            <office:change-info>
              <dc:creator>a110786</dc:creator>
              <dc:date>2015-03-12T16:28:00</dc:date>
            </office:change-info>
          </text:insertion>
        </text:changed-region>
        <text:changed-region xml:id="ct300130000" text:id="ct300130000">
          <text:insertion>
            <office:change-info>
              <dc:creator>a110786</dc:creator>
              <dc:date>2015-03-12T16:31:00</dc:date>
            </office:change-info>
          </text:insertion>
        </text:changed-region>
        <text:changed-region xml:id="ct300129760" text:id="ct300129760">
          <text:insertion>
            <office:change-info>
              <dc:creator>a110786</dc:creator>
              <dc:date>2015-03-12T16:30:00</dc:date>
            </office:change-info>
          </text:insertion>
        </text:changed-region>
        <text:changed-region xml:id="ct300130720" text:id="ct300130720">
          <text:insertion>
            <office:change-info>
              <dc:creator>a110786</dc:creator>
              <dc:date>2015-03-12T16:31:00</dc:date>
            </office:change-info>
          </text:insertion>
        </text:changed-region>
        <text:changed-region xml:id="ct300131440" text:id="ct300131440">
          <text:insertion>
            <office:change-info>
              <dc:creator>a110786</dc:creator>
              <dc:date>2015-03-12T16:32:00</dc:date>
            </office:change-info>
          </text:insertion>
        </text:changed-region>
        <text:changed-region xml:id="ct300130480" text:id="ct300130480">
          <text:insertion>
            <office:change-info>
              <dc:creator>a110786</dc:creator>
              <dc:date>2015-03-12T16:31:00</dc:date>
            </office:change-info>
          </text:insertion>
        </text:changed-region>
        <text:changed-region xml:id="ct293048432" text:id="ct293048432">
          <text:insertion>
            <office:change-info>
              <dc:creator>a110786</dc:creator>
              <dc:date>2015-03-12T16:33:00</dc:date>
            </office:change-info>
          </text:insertion>
        </text:changed-region>
        <text:changed-region xml:id="ct300130240" text:id="ct300130240">
          <text:insertion>
            <office:change-info>
              <dc:creator>a110786</dc:creator>
              <dc:date>2015-03-12T16:31:00</dc:date>
            </office:change-info>
          </text:insertion>
        </text:changed-region>
        <text:changed-region xml:id="ct300128560" text:id="ct300128560">
          <text:insertion>
            <office:change-info>
              <dc:creator>a110786</dc:creator>
              <dc:date>2015-03-12T14:29:00</dc:date>
            </office:change-info>
          </text:insertion>
        </text:changed-region>
        <text:changed-region xml:id="ct293049152" text:id="ct293049152">
          <text:insertion>
            <office:change-info>
              <dc:creator>a110786</dc:creator>
              <dc:date>2015-03-12T16:36:00</dc:date>
            </office:change-info>
          </text:insertion>
        </text:changed-region>
        <text:changed-region xml:id="ct300128320" text:id="ct300128320">
          <text:insertion>
            <office:change-info>
              <dc:creator>a110786</dc:creator>
              <dc:date>2015-03-12T14:29:00</dc:date>
            </office:change-info>
          </text:insertion>
        </text:changed-region>
        <text:changed-region xml:id="ct300129520" text:id="ct300129520">
          <text:deletion>
            <office:change-info>
              <dc:creator>a110786</dc:creator>
              <dc:date>2015-03-12T16:29:00</dc:date>
            </office:change-info>
            <text:p text:style-name="P28"><text:span text:style-name="T7">二</text:span></text:p>
          </text:deletion>
        </text:changed-region>
        <text:changed-region xml:id="ct300129280" text:id="ct300129280">
          <text:insertion>
            <office:change-info>
              <dc:creator>a110786</dc:creator>
              <dc:date>2015-03-12T16:29:00</dc:date>
            </office:change-info>
          </text:insertion>
        </text:changed-region>
        <text:changed-region xml:id="ct295185408" text:id="ct295185408">
          <text:deletion>
            <office:change-info>
              <dc:creator>a110786</dc:creator>
              <dc:date>2015-03-12T14:24:00</dc:date>
            </office:change-info>
            <text:p text:style-name="P26"><text:span text:style-name="T7">之</text:span></text:p>
          </text:deletion>
        </text:changed-region>
        <text:changed-region xml:id="ct95931184" text:id="ct95931184">
          <text:insertion>
            <office:change-info>
              <dc:creator>a110786</dc:creator>
              <dc:date>2015-03-06T14:28:00</dc:date>
            </office:change-info>
          </text:insertion>
        </text:changed-region>
        <text:changed-region xml:id="ct300130960" text:id="ct300130960">
          <text:insertion>
            <office:change-info>
              <dc:creator>a110786</dc:creator>
              <dc:date>2015-03-12T16:32:00</dc:date>
            </office:change-info>
          </text:insertion>
        </text:changed-region>
        <text:changed-region xml:id="ct300131680" text:id="ct300131680">
          <text:insertion>
            <office:change-info>
              <dc:creator>a110786</dc:creator>
              <dc:date>2015-03-12T16:33:00</dc:date>
            </office:change-info>
          </text:insertion>
        </text:changed-region>
        <text:changed-region xml:id="ct293048672" text:id="ct293048672">
          <text:insertion>
            <office:change-info>
              <dc:creator>a110786</dc:creator>
              <dc:date>2015-03-12T16:35:00</dc:date>
            </office:change-info>
          </text:insertion>
        </text:changed-region>
        <text:changed-region xml:id="ct300131920" text:id="ct300131920">
          <text:insertion>
            <office:change-info>
              <dc:creator>a110786</dc:creator>
              <dc:date>2015-03-12T16:33:00</dc:date>
            </office:change-info>
          </text:insertion>
        </text:changed-region>
        <text:changed-region xml:id="ct300131200" text:id="ct300131200">
          <text:insertion>
            <office:change-info>
              <dc:creator>a110786</dc:creator>
              <dc:date>2015-03-12T16:32:00</dc:date>
            </office:change-info>
          </text:insertion>
        </text:changed-region>
        <text:changed-region xml:id="ct295183728" text:id="ct295183728">
          <text:insertion>
            <office:change-info>
              <dc:creator>a110786</dc:creator>
              <dc:date>2015-03-11T17:36:00</dc:date>
            </office:change-info>
          </text:insertion>
        </text:changed-region>
        <text:changed-region xml:id="ct293048912" text:id="ct293048912">
          <text:insertion>
            <office:change-info>
              <dc:creator>a110786</dc:creator>
              <dc:date>2015-03-12T16:35:00</dc:date>
            </office:change-info>
          </text:insertion>
        </text:changed-region>
        <text:changed-region xml:id="ct295186128" text:id="ct295186128">
          <text:insertion>
            <office:change-info>
              <dc:creator>a110786</dc:creator>
              <dc:date>2015-03-12T14:29:00</dc:date>
            </office:change-info>
          </text:insertion>
        </text:changed-region>
        <text:changed-region xml:id="ct295184208" text:id="ct295184208">
          <text:insertion>
            <office:change-info>
              <dc:creator>a110786</dc:creator>
              <dc:date>2015-03-12T14:15:00</dc:date>
            </office:change-info>
          </text:insertion>
        </text:changed-region>
        <text:changed-region xml:id="ct300128800" text:id="ct300128800">
          <text:insertion>
            <office:change-info>
              <dc:creator>a110786</dc:creator>
              <dc:date>2015-03-12T14:30:00</dc:date>
            </office:change-info>
          </text:insertion>
        </text:changed-region>
        <text:changed-region xml:id="ct295184448" text:id="ct295184448">
          <text:insertion>
            <office:change-info>
              <dc:creator>a110786</dc:creator>
              <dc:date>2015-03-12T14:15:00</dc:date>
            </office:change-info>
          </text:insertion>
        </text:changed-region>
        <text:changed-region xml:id="ct295184688" text:id="ct295184688">
          <text:insertion>
            <office:change-info>
              <dc:creator>a110786</dc:creator>
              <dc:date>2015-03-12T14:16:00</dc:date>
            </office:change-info>
          </text:insertion>
        </text:changed-region>
        <text:changed-region xml:id="ct95931664" text:id="ct95931664">
          <text:insertion>
            <office:change-info>
              <dc:creator>a110786</dc:creator>
              <dc:date>2015-03-06T14:30:00</dc:date>
            </office:change-info>
          </text:insertion>
        </text:changed-region>
        <text:changed-region xml:id="ct295185648" text:id="ct295185648">
          <text:insertion>
            <office:change-info>
              <dc:creator>a110786</dc:creator>
              <dc:date>2015-03-12T14:26:00</dc:date>
            </office:change-info>
          </text:insertion>
        </text:changed-region>
        <text:changed-region xml:id="ct95931424" text:id="ct95931424">
          <text:insertion>
            <office:change-info>
              <dc:creator>a110786</dc:creator>
              <dc:date>2015-03-06T14:30:00</dc:date>
            </office:change-info>
          </text:insertion>
        </text:changed-region>
        <text:changed-region xml:id="ct293049872" text:id="ct293049872">
          <text:insertion>
            <office:change-info>
              <dc:creator>a110786</dc:creator>
              <dc:date>2015-03-12T16:38:00</dc:date>
            </office:change-info>
          </text:insertion>
        </text:changed-region>
        <text:changed-region xml:id="ct293051792" text:id="ct293051792">
          <text:insertion>
            <office:change-info>
              <dc:creator>a110786</dc:creator>
              <dc:date>2015-03-12T17:04:00</dc:date>
            </office:change-info>
          </text:insertion>
        </text:changed-region>
        <text:changed-region xml:id="ct293049632" text:id="ct293049632">
          <text:insertion>
            <office:change-info>
              <dc:creator>a110786</dc:creator>
              <dc:date>2015-03-12T16:38:00</dc:date>
            </office:change-info>
          </text:insertion>
        </text:changed-region>
        <text:changed-region xml:id="ct295683904" text:id="ct295683904">
          <text:insertion>
            <office:change-info>
              <dc:creator>a110786</dc:creator>
              <dc:date>2015-03-12T17:06:00</dc:date>
            </office:change-info>
          </text:insertion>
        </text:changed-region>
        <text:changed-region xml:id="ct293050592" text:id="ct293050592">
          <text:insertion>
            <office:change-info>
              <dc:creator>a110786</dc:creator>
              <dc:date>2015-03-12T16:39:00</dc:date>
            </office:change-info>
          </text:insertion>
        </text:changed-region>
        <text:changed-region xml:id="ct295684384" text:id="ct295684384">
          <text:insertion>
            <office:change-info>
              <dc:creator>a110786</dc:creator>
              <dc:date>2015-03-12T17:06:00</dc:date>
            </office:change-info>
          </text:insertion>
        </text:changed-region>
        <text:changed-region xml:id="ct293050352" text:id="ct293050352">
          <text:insertion>
            <office:change-info>
              <dc:creator>a110786</dc:creator>
              <dc:date>2015-03-12T16:39:00</dc:date>
            </office:change-info>
          </text:insertion>
        </text:changed-region>
        <text:changed-region xml:id="ct95931904" text:id="ct95931904">
          <text:deletion>
            <office:change-info>
              <dc:creator>a110786</dc:creator>
              <dc:date>2015-03-06T14:30:00</dc:date>
            </office:change-info>
            <text:p text:style-name="P28"><text:span text:style-name="T9">二</text:span></text:p>
          </text:deletion>
        </text:changed-region>
        <text:changed-region xml:id="ct293050112" text:id="ct293050112">
          <text:insertion>
            <office:change-info>
              <dc:creator>a110786</dc:creator>
              <dc:date>2015-03-12T16:38:00</dc:date>
            </office:change-info>
          </text:insertion>
        </text:changed-region>
        <text:changed-region xml:id="ct293051072" text:id="ct293051072">
          <text:insertion>
            <office:change-info>
              <dc:creator>a110786</dc:creator>
              <dc:date>2015-03-12T17:03:00</dc:date>
            </office:change-info>
          </text:insertion>
        </text:changed-region>
        <text:changed-region xml:id="ct293052032" text:id="ct293052032">
          <text:insertion>
            <office:change-info>
              <dc:creator>a110786</dc:creator>
              <dc:date>2015-03-12T17:04:00</dc:date>
            </office:change-info>
          </text:insertion>
        </text:changed-region>
        <text:changed-region xml:id="ct295684144" text:id="ct295684144">
          <text:insertion>
            <office:change-info>
              <dc:creator>a110786</dc:creator>
              <dc:date>2015-03-12T17:06:00</dc:date>
            </office:change-info>
          </text:insertion>
        </text:changed-region>
        <text:changed-region xml:id="ct293051312" text:id="ct293051312">
          <text:insertion>
            <office:change-info>
              <dc:creator>a110786</dc:creator>
              <dc:date>2015-03-12T17:03:00</dc:date>
            </office:change-info>
          </text:insertion>
        </text:changed-region>
        <text:changed-region xml:id="ct295686064" text:id="ct295686064">
          <text:insertion>
            <office:change-info>
              <dc:creator>a110786</dc:creator>
              <dc:date>2015-03-12T17:31:00</dc:date>
            </office:change-info>
          </text:insertion>
        </text:changed-region>
        <text:changed-region xml:id="ct293050832" text:id="ct293050832">
          <text:insertion>
            <office:change-info>
              <dc:creator>a110786</dc:creator>
              <dc:date>2015-03-12T17:03:00</dc:date>
            </office:change-info>
          </text:insertion>
        </text:changed-region>
        <text:changed-region xml:id="ct295683664" text:id="ct295683664">
          <text:insertion>
            <office:change-info>
              <dc:creator>a110786</dc:creator>
              <dc:date>2015-03-12T17:04:00</dc:date>
            </office:change-info>
          </text:insertion>
        </text:changed-region>
        <text:changed-region xml:id="ct293051552" text:id="ct293051552">
          <text:insertion>
            <office:change-info>
              <dc:creator>a110786</dc:creator>
              <dc:date>2015-03-12T17:03:00</dc:date>
            </office:change-info>
          </text:insertion>
        </text:changed-region>
        <text:changed-region xml:id="ct295685344" text:id="ct295685344">
          <text:insertion>
            <office:change-info>
              <dc:creator>a110786</dc:creator>
              <dc:date>2015-03-12T17:30:00</dc:date>
            </office:change-info>
          </text:insertion>
        </text:changed-region>
        <text:changed-region xml:id="ct295685824" text:id="ct295685824">
          <text:deletion>
            <office:change-info>
              <dc:creator>a110786</dc:creator>
              <dc:date>2015-03-12T17:30:00</dc:date>
            </office:change-info>
            <text:p text:style-name="P28"><text:span text:style-name="T7">二</text:span></text:p>
          </text:deletion>
        </text:changed-region>
        <text:changed-region xml:id="ct295684624" text:id="ct295684624">
          <text:insertion>
            <office:change-info>
              <dc:creator>a110786</dc:creator>
              <dc:date>2015-03-12T17:30:00</dc:date>
            </office:change-info>
          </text:insertion>
        </text:changed-region>
        <text:changed-region xml:id="ct295686304" text:id="ct295686304">
          <text:insertion>
            <office:change-info>
              <dc:creator>a110786</dc:creator>
              <dc:date>2015-03-12T17:31:00</dc:date>
            </office:change-info>
          </text:insertion>
        </text:changed-region>
        <text:changed-region xml:id="ct295684864" text:id="ct295684864">
          <text:insertion>
            <office:change-info>
              <dc:creator>a110786</dc:creator>
              <dc:date>2015-03-12T17:30:00</dc:date>
            </office:change-info>
          </text:insertion>
        </text:changed-region>
        <text:changed-region xml:id="ct295686544" text:id="ct295686544">
          <text:insertion>
            <office:change-info>
              <dc:creator>a110786</dc:creator>
              <dc:date>2015-03-12T17:32:00</dc:date>
            </office:change-info>
          </text:insertion>
        </text:changed-region>
        <text:changed-region xml:id="ct295685104" text:id="ct295685104">
          <text:insertion>
            <office:change-info>
              <dc:creator>a110786</dc:creator>
              <dc:date>2015-03-12T17:30:00</dc:date>
            </office:change-info>
          </text:insertion>
        </text:changed-region>
        <text:changed-region xml:id="ct295685584" text:id="ct295685584">
          <text:deletion>
            <office:change-info>
              <dc:creator>a110786</dc:creator>
              <dc:date>2015-03-12T17:30:00</dc:date>
            </office:change-info>
            <text:p text:style-name="P28"><text:span text:style-name="T7">二</text:span></text:p>
          </text:deletion>
        </text:changed-region>
        <text:changed-region xml:id="ct95930224" text:id="ct95930224">
          <text:deletion>
            <office:change-info>
              <dc:creator>a110786</dc:creator>
              <dc:date>2015-02-25T14:43:00</dc:date>
            </office:change-info>
            <text:p text:style-name="P27"><text:span text:style-name="T11">30</text:span></text:p>
          </text:deletion>
        </text:changed-region>
        <text:changed-region xml:id="ct95929744" text:id="ct95929744">
          <text:insertion>
            <office:change-info>
              <dc:creator>a110786</dc:creator>
              <dc:date>2015-02-25T14:43:00</dc:date>
            </office:change-info>
          </text:insertion>
        </text:changed-region>
        <text:changed-region xml:id="ct95930464" text:id="ct95930464">
          <text:deletion>
            <office:change-info>
              <dc:creator>a110786</dc:creator>
              <dc:date>2015-02-25T14:43:00</dc:date>
            </office:change-info>
            <text:p text:style-name="P27"><text:span text:style-name="T11">50</text:span></text:p>
          </text:deletion>
        </text:changed-region>
        <text:changed-region xml:id="ct95929984" text:id="ct95929984">
          <text:insertion>
            <office:change-info>
              <dc:creator>a110786</dc:creator>
              <dc:date>2015-02-25T14:43:00</dc:date>
            </office:change-info>
          </text:insertion>
        </text:changed-region>
        <text:changed-region xml:id="ct95932624" text:id="ct95932624">
          <text:deletion>
            <office:change-info>
              <dc:creator>a110786</dc:creator>
              <dc:date>2015-03-06T14:36:00</dc:date>
            </office:change-info>
            <text:p text:style-name="P28"><text:span text:style-name="T7">包含臨床醫師或醫檢師（生）</text:span></text:p>
          </text:deletion>
        </text:changed-region>
        <text:changed-region xml:id="ct95932384" text:id="ct95932384">
          <text:insertion>
            <office:change-info>
              <dc:creator>a110786</dc:creator>
              <dc:date>2015-03-06T14:36:00</dc:date>
            </office:change-info>
          </text:insertion>
        </text:changed-region>
        <text:changed-region xml:id="ct295686784" text:id="ct295686784">
          <text:insertion>
            <office:change-info>
              <dc:creator>a110786</dc:creator>
              <dc:date>2015-03-13T16:09:00</dc:date>
            </office:change-info>
          </text:insertion>
        </text:changed-region>
        <text:changed-region xml:id="ct95932144" text:id="ct95932144">
          <text:insertion>
            <office:change-info>
              <dc:creator>a110786</dc:creator>
              <dc:date>2015-03-06T14:36:00</dc:date>
            </office:change-info>
          </text:insertion>
        </text:changed-region>
        <text:changed-region xml:id="ct295183968" text:id="ct295183968">
          <text:insertion>
            <office:change-info>
              <dc:creator>a110786</dc:creator>
              <dc:date>2015-03-11T17:40:00</dc:date>
            </office:change-info>
          </text:insertion>
        </text:changed-region>
        <text:changed-region xml:id="ct295185888" text:id="ct295185888">
          <text:insertion>
            <office:change-info>
              <dc:creator>a110786</dc:creator>
              <dc:date>2015-03-12T14:27:00</dc:date>
            </office:change-info>
          </text:insertion>
        </text:changed-region>
        <text:changed-region xml:id="ct293049392" text:id="ct293049392">
          <text:insertion>
            <office:change-info>
              <dc:creator>a110786</dc:creator>
              <dc:date>2015-03-12T16:37:00</dc:date>
            </office:change-info>
          </text:insertion>
        </text:changed-region>
        <text:changed-region xml:id="ct295687024" text:id="ct295687024">
          <text:insertion>
            <office:change-info>
              <dc:creator>a110786</dc:creator>
              <dc:date>2015-03-06T15:29:00</dc:date>
            </office:change-info>
          </text:insertion>
        </text:changed-region>
        <text:changed-region xml:id="ct296161200" text:id="ct296161200">
          <text:insertion>
            <office:change-info>
              <dc:creator>a110786</dc:creator>
              <dc:date>2015-03-06T15:48:00</dc:date>
            </office:change-info>
          </text:insertion>
        </text:changed-region>
        <text:changed-region xml:id="ct293544192" text:id="ct293544192">
          <text:insertion>
            <office:change-info>
              <dc:creator>a110786</dc:creator>
              <dc:date>2015-03-06T15:48:00</dc:date>
            </office:change-info>
          </text:insertion>
        </text:changed-region>
        <text:changed-region xml:id="ct293544672" text:id="ct293544672">
          <text:insertion>
            <office:change-info>
              <dc:creator>a110786</dc:creator>
              <dc:date>2015-03-06T15:48:00</dc:date>
            </office:change-info>
          </text:insertion>
        </text:changed-region>
        <text:changed-region xml:id="ct293544912" text:id="ct293544912">
          <text:insertion>
            <office:change-info>
              <dc:creator>a110786</dc:creator>
              <dc:date>2015-03-06T15:48:00</dc:date>
            </office:change-info>
          </text:insertion>
        </text:changed-region>
        <text:changed-region xml:id="ct293545392" text:id="ct293545392">
          <text:insertion>
            <office:change-info>
              <dc:creator>a110786</dc:creator>
              <dc:date>2015-03-06T15:48:00</dc:date>
            </office:change-info>
          </text:insertion>
        </text:changed-region>
        <text:changed-region xml:id="ct293536000" text:id="ct293536000">
          <text:insertion>
            <office:change-info>
              <dc:creator>a110786</dc:creator>
              <dc:date>2015-03-06T15:50:00</dc:date>
            </office:change-info>
          </text:insertion>
        </text:changed-region>
        <text:changed-region xml:id="ct293544432" text:id="ct293544432">
          <text:insertion>
            <office:change-info>
              <dc:creator>a110786</dc:creator>
              <dc:date>2015-03-06T15:49:00</dc:date>
            </office:change-info>
          </text:insertion>
        </text:changed-region>
        <text:changed-region xml:id="ct296160960" text:id="ct296160960">
          <text:insertion>
            <office:change-info>
              <dc:creator>a110786</dc:creator>
              <dc:date>2015-03-06T15:50:00</dc:date>
            </office:change-info>
          </text:insertion>
        </text:changed-region>
        <text:changed-region xml:id="ct293545632" text:id="ct293545632">
          <text:insertion>
            <office:change-info>
              <dc:creator>a110786</dc:creator>
              <dc:date>2015-03-06T15:49:00</dc:date>
            </office:change-info>
          </text:insertion>
        </text:changed-region>
        <text:changed-region xml:id="ct293536240" text:id="ct293536240">
          <text:insertion>
            <office:change-info>
              <dc:creator>a110786</dc:creator>
              <dc:date>2015-03-06T15:51:00</dc:date>
            </office:change-info>
          </text:insertion>
        </text:changed-region>
        <text:changed-region xml:id="ct293545152" text:id="ct293545152">
          <text:insertion>
            <office:change-info>
              <dc:creator>a110786</dc:creator>
              <dc:date>2015-03-06T15:49:00</dc:date>
            </office:change-info>
          </text:insertion>
        </text:changed-region>
        <text:changed-region xml:id="ct293536480" text:id="ct293536480">
          <text:insertion>
            <office:change-info>
              <dc:creator>a110786</dc:creator>
              <dc:date>2015-03-06T15:51:00</dc:date>
            </office:change-info>
          </text:insertion>
        </text:changed-region>
        <text:changed-region xml:id="ct293545872" text:id="ct293545872">
          <text:insertion>
            <office:change-info>
              <dc:creator>a110786</dc:creator>
              <dc:date>2015-03-06T15:49:00</dc:date>
            </office:change-info>
          </text:insertion>
        </text:changed-region>
        <text:changed-region xml:id="ct293536960" text:id="ct293536960">
          <text:insertion>
            <office:change-info>
              <dc:creator>a110786</dc:creator>
              <dc:date>2015-03-06T15:51:00</dc:date>
            </office:change-info>
          </text:insertion>
        </text:changed-region>
        <text:changed-region xml:id="ct293537440" text:id="ct293537440">
          <text:insertion>
            <office:change-info>
              <dc:creator>a110786</dc:creator>
              <dc:date>2015-03-06T15:54:00</dc:date>
            </office:change-info>
          </text:insertion>
        </text:changed-region>
        <text:changed-region xml:id="ct295173968" text:id="ct295173968">
          <text:insertion>
            <office:change-info>
              <dc:creator>a110786</dc:creator>
              <dc:date>2015-03-17T11:08:00</dc:date>
            </office:change-info>
          </text:insertion>
        </text:changed-region>
        <text:changed-region xml:id="ct295172288" text:id="ct295172288">
          <text:insertion>
            <office:change-info>
              <dc:creator>a110786</dc:creator>
              <dc:date>2015-03-12T15:17:00</dc:date>
            </office:change-info>
          </text:insertion>
        </text:changed-region>
        <text:changed-region xml:id="ct295173728" text:id="ct295173728">
          <text:insertion>
            <office:change-info>
              <dc:creator>a110786</dc:creator>
              <dc:date>2015-03-13T11:33:00</dc:date>
            </office:change-info>
          </text:insertion>
        </text:changed-region>
        <text:changed-region xml:id="ct295173008" text:id="ct295173008">
          <text:insertion>
            <office:change-info>
              <dc:creator>a110786</dc:creator>
              <dc:date>2015-03-13T11:32:00</dc:date>
            </office:change-info>
          </text:insertion>
        </text:changed-region>
        <text:changed-region xml:id="ct295173488" text:id="ct295173488">
          <text:insertion>
            <office:change-info>
              <dc:creator>a110786</dc:creator>
              <dc:date>2015-03-13T11:33:00</dc:date>
            </office:change-info>
          </text:insertion>
        </text:changed-region>
        <text:changed-region xml:id="ct295172768" text:id="ct295172768">
          <text:insertion>
            <office:change-info>
              <dc:creator>a110786</dc:creator>
              <dc:date>2015-03-13T11:32:00</dc:date>
            </office:change-info>
          </text:insertion>
        </text:changed-region>
        <text:changed-region xml:id="ct293537200" text:id="ct293537200">
          <text:insertion>
            <office:change-info>
              <dc:creator>a110786</dc:creator>
              <dc:date>2015-03-06T15:53:00</dc:date>
            </office:change-info>
          </text:insertion>
        </text:changed-region>
        <text:changed-region xml:id="ct293622512" text:id="ct293622512">
          <text:insertion>
            <office:change-info>
              <dc:creator>a110786</dc:creator>
              <dc:date>2015-03-06T15:54:00</dc:date>
            </office:change-info>
          </text:insertion>
        </text:changed-region>
        <text:changed-region xml:id="ct293624192" text:id="ct293624192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6041696" text:id="ct296041696">
          <text:insertion>
            <office:change-info>
              <dc:creator>a110786</dc:creator>
              <dc:date>2015-03-10T09:55:00</dc:date>
            </office:change-info>
          </text:insertion>
        </text:changed-region>
        <text:changed-region xml:id="ct293537680" text:id="ct293537680">
          <text:insertion>
            <office:change-info>
              <dc:creator>a110786</dc:creator>
              <dc:date>2015-03-06T15:54:00</dc:date>
            </office:change-info>
          </text:insertion>
        </text:changed-region>
        <text:changed-region xml:id="ct296040016" text:id="ct296040016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3623472" text:id="ct293623472">
          <text:insertion>
            <office:change-info>
              <dc:creator>a110786</dc:creator>
              <dc:date>2015-03-06T15:55:00</dc:date>
            </office:change-info>
          </text:insertion>
        </text:changed-region>
        <text:changed-region xml:id="ct296040496" text:id="ct296040496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3623232" text:id="ct293623232">
          <text:insertion>
            <office:change-info>
              <dc:creator>a110786</dc:creator>
              <dc:date>2015-03-06T15:55:00</dc:date>
            </office:change-info>
          </text:insertion>
        </text:changed-region>
        <text:changed-region xml:id="ct293623712" text:id="ct293623712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3622992" text:id="ct293622992">
          <text:insertion>
            <office:change-info>
              <dc:creator>a110786</dc:creator>
              <dc:date>2015-03-06T15:55:00</dc:date>
            </office:change-info>
          </text:insertion>
        </text:changed-region>
        <text:changed-region xml:id="ct295172528" text:id="ct295172528">
          <text:insertion>
            <office:change-info>
              <dc:creator>a110786</dc:creator>
              <dc:date>2015-03-13T10:53:00</dc:date>
            </office:change-info>
          </text:insertion>
        </text:changed-region>
        <text:changed-region xml:id="ct293623952" text:id="ct293623952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3622752" text:id="ct293622752">
          <text:insertion>
            <office:change-info>
              <dc:creator>a110786</dc:creator>
              <dc:date>2015-03-06T15:54:00</dc:date>
            </office:change-info>
          </text:insertion>
        </text:changed-region>
        <text:changed-region xml:id="ct293536720" text:id="ct293536720">
          <text:insertion>
            <office:change-info>
              <dc:creator>a110786</dc:creator>
              <dc:date>2015-03-06T15:55:00</dc:date>
            </office:change-info>
          </text:insertion>
        </text:changed-region>
        <text:changed-region xml:id="ct296040736" text:id="ct296040736">
          <text:insertion>
            <office:change-info>
              <dc:creator>a110786</dc:creator>
              <dc:date>2015-03-06T15:59:00</dc:date>
            </office:change-info>
          </text:insertion>
        </text:changed-region>
        <text:changed-region xml:id="ct296040256" text:id="ct296040256">
          <text:insertion>
            <office:change-info>
              <dc:creator>a110786</dc:creator>
              <dc:date>2015-03-06T15:56:00</dc:date>
            </office:change-info>
          </text:insertion>
        </text:changed-region>
        <text:changed-region xml:id="ct296040976" text:id="ct296040976">
          <text:insertion>
            <office:change-info>
              <dc:creator>a110786</dc:creator>
              <dc:date>2015-03-06T15:59:00</dc:date>
            </office:change-info>
          </text:insertion>
        </text:changed-region>
        <text:changed-region xml:id="ct296041456" text:id="ct296041456">
          <text:insertion>
            <office:change-info>
              <dc:creator>a110786</dc:creator>
              <dc:date>2015-03-06T17:45:00</dc:date>
            </office:change-info>
          </text:insertion>
        </text:changed-region>
        <text:changed-region xml:id="ct295173248" text:id="ct295173248">
          <text:insertion>
            <office:change-info>
              <dc:creator>a110786</dc:creator>
              <dc:date>2015-03-13T11:32:00</dc:date>
            </office:change-info>
          </text:insertion>
        </text:changed-region>
        <text:changed-region xml:id="ct296041216" text:id="ct296041216">
          <text:insertion>
            <office:change-info>
              <dc:creator>a110786</dc:creator>
              <dc:date>2015-03-06T16:02:00</dc:date>
            </office:change-info>
          </text:insertion>
        </text:changed-region>
        <text:changed-region xml:id="ct295687264" text:id="ct295687264">
          <text:insertion>
            <office:change-info>
              <dc:creator>a110786</dc:creator>
              <dc:date>2015-03-06T15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">一、檢驗（查）結果及出院病歷摘要上傳格式及說明如表一及表二。需上傳檢驗（查）結果項目如表三。</text:span></text:p>
      <text:p text:style-name="P50">二、上傳路徑：</text:p>
      <text:p text:style-name="P52"><text:span text:style-name="T4">（一）上傳檢驗（查）結果：健保資訊網服務系統（VPN）平台&gt;我的首頁&gt;醫療費用申報&gt;檢驗（查）結果上傳作業。</text:span></text:p>
      <text:p text:style-name="P53">（二）上傳出院病歷摘要：健保資訊網服務系統（VPN）平台&gt;我的首頁&gt;醫療費用申報&gt;出院病歷摘要上傳作業。</text:p>
      <text:p text:style-name="P54"><text:span text:style-name="T4">三、上傳時間：特約醫事服務機構申報醫療費用之</text:span><text:span text:style-name="T30">「</text:span><text:span text:style-name="T4">費用年月</text:span><text:span text:style-name="T30">」次次</text:span><text:span text:style-name="T4">月底前上傳檢驗（查）結果或出院病歷摘要，始列入獎勵金之核算，例如費用年月為104年1月，需於104年3月31日前上傳檢驗（查）結果或出院病歷摘要。另上傳檢驗（查）結果，如有一筆醫令多項檢驗（查）項目或單次就診/住院有多項檢驗（查）醫令，或有其他非一次可上傳之情形，可分次上傳，獎勵金之核算係以</text:span><text:change-start text:change-id="ct298586688"/><text:span text:style-name="T4">申報醫療費用之</text:span><text:change-end text:change-id="ct298586688"/><text:change-start text:change-id="ct298586448"/><text:span text:style-name="T30">「</text:span><text:span text:style-name="T4">費用年月</text:span><text:span text:style-name="T30">」次次</text:span><text:span text:style-name="T4">月底前上傳之</text:span><text:change-end text:change-id="ct298586448"/><text:span text:style-name="T4">醫令</text:span><text:change text:change-id="ct298586928"/><text:span text:style-name="T4">數及第一次上傳該筆醫令之時間為準。</text:span></text:p>
      <text:p text:style-name="P54"><text:span text:style-name="T4">四、上傳資料注意事項：上傳檔案的資料內容必須採XML格式，副檔名為.xml。資料上傳必須採zip壓縮格式，副檔名為.zip，zip壓縮檔內容只能含有xml檔案，不可包含其他格式檔案。另檔案之主檔名與副檔名命名方式，只允許英數字。例如上傳檔案的壓縮檔為「TOTFA.zip」，上傳檔案的XML檔為「TOTFA.xml」。</text:span><text:change text:change-id="ct298586208"/><text:span text:style-name="T14">表一、檢驗（查）結果上傳格式（XML格式）</text:span></text:p>
      <text:p text:style-name="P56">一、基本資料段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7"><text:span text:style-name="T33">欄位</text:span><text:span text:style-name="T25">ID</text:span></text:p>
            </table:table-cell>
            <table:table-cell table:style-name="表格1.A1" office:value-type="string">
              <text:p text:style-name="P29">資料名稱</text:p>
            </table:table-cell>
            <table:table-cell table:style-name="表格1.A1" office:value-type="string">
              <text:p text:style-name="P29">長度</text:p>
            </table:table-cell>
            <table:table-cell table:style-name="表格1.A1" office:value-type="string">
              <text:p text:style-name="P29">屬性</text:p>
            </table:table-cell>
            <table:table-cell table:style-name="表格1.E1" office:value-type="string">
              <text:p text:style-name="P27"><text:span text:style-name="T19">中文名稱</text:span><text:span text:style-name="T22">/</text:span><text:span text:style-name="T19">資料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2">h1</text:p>
          </table:table-cell>
          <table:table-cell table:style-name="表格1.B2" office:value-type="string">
            <text:p text:style-name="P30">報告類別</text:p>
          </table:table-cell>
          <table:table-cell table:style-name="表格1.C2" office:value-type="string">
            <text:p text:style-name="P12">1</text:p>
          </table:table-cell>
          <table:table-cell table:style-name="表格1.D2" office:value-type="string">
            <text:p text:style-name="P12">X</text:p>
          </table:table-cell>
          <table:table-cell table:style-name="表格1.E2" office:value-type="string">
            <text:p text:style-name="P28"><text:span text:style-name="T7">一、報告類別代碼：</text:span><text:span text:style-name="T9">1</text:span><text:span text:style-name="T7">：檢體檢驗報告；</text:span><text:span text:style-name="T9">2</text:span><text:span text:style-name="T7">：影像報告；</text:span><text:span text:style-name="T9">3</text:span><text:span text:style-name="T7">：病理報告。</text:span></text:p>
            <text:p text:style-name="P28"><text:span text:style-name="T7">二、報告類別代碼「</text:span><text:span text:style-name="T9">1</text:span><text:span text:style-name="T7">」屬於「非報告型資料」；報告類別代碼「</text:span><text:span text:style-name="T9">2</text:span><text:span text:style-name="T7">」及「</text:span><text:span text:style-name="T9">3</text:span><text:span text:style-name="T7">」屬於「報告型資料」。</text:span></text:p>
            <text:p text:style-name="P28"><text:span text:style-name="T7">三、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3" office:value-type="string">
            <text:p text:style-name="P12">h2</text:p>
          </table:table-cell>
          <table:table-cell table:style-name="表格1.B3" office:value-type="string">
            <text:p text:style-name="P30">醫事機構代碼</text:p>
          </table:table-cell>
          <table:table-cell table:style-name="表格1.C3" office:value-type="string">
            <text:p text:style-name="P12">10</text:p>
          </table:table-cell>
          <table:table-cell table:style-name="表格1.D3" office:value-type="string">
            <text:p text:style-name="P12">X</text:p>
          </table:table-cell>
          <table:table-cell table:style-name="表格1.E3" office:value-type="string">
            <text:p text:style-name="P28"><text:span text:style-name="T7">一、衛生福利部編定之代碼，必為</text:span><text:span text:style-name="T9">10</text:span><text:span text:style-name="T7">碼。</text:span></text:p>
            <text:p text:style-name="P28"><text:span text:style-name="T7">二、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4" office:value-type="string">
            <text:p text:style-name="P12">h3</text:p>
          </table:table-cell>
          <table:table-cell table:style-name="表格1.B4" office:value-type="string">
            <text:p text:style-name="P30">醫事類別</text:p>
          </table:table-cell>
          <table:table-cell table:style-name="表格1.C4" office:value-type="string">
            <text:p text:style-name="P12">2</text:p>
          </table:table-cell>
          <table:table-cell table:style-name="表格1.D4" office:value-type="string">
            <text:p text:style-name="P12">X</text:p>
          </table:table-cell>
          <table:table-cell table:style-name="表格1.E4" office:value-type="string">
            <text:p text:style-name="P6">一、醫事類別代碼：</text:p>
            <text:p text:style-name="P28"><text:span text:style-name="T9">11</text:span><text:span text:style-name="T7">：門診西醫診所　　　</text:span><text:span text:style-name="T9">12</text:span><text:span text:style-name="T7">：門診西醫醫院</text:span><text:span text:style-name="T9"><text:line-break/>13</text:span><text:span text:style-name="T7">：門診牙醫　　　　　</text:span><text:span text:style-name="T9">14</text:span><text:span text:style-name="T7">：門診中醫</text:span><text:span text:style-name="T9"><text:line-break/>15</text:span><text:span text:style-name="T7">：門診洗腎　　　　　</text:span><text:span text:style-name="T9">19</text:span><text:span text:style-name="T7">：門診其他醫事機構</text:span><text:span text:style-name="T9"><text:line-break/>21</text:span><text:span text:style-name="T7">：住診西醫診所　　　</text:span><text:span text:style-name="T9">22</text:span><text:span text:style-name="T7">：住診西醫醫院</text:span><text:span text:style-name="T9"><text:line-break/>29</text:span><text:span text:style-name="T7">：住診其他醫事機構　</text:span><text:span text:style-name="T9">50</text:span><text:span text:style-name="T7">：特約檢驗所</text:span></text:p>
            <text:p text:style-name="P28"><text:span text:style-name="T7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5">
          <table:table-cell table:style-name="表格1.A5" office:value-type="string">
            <text:p text:style-name="P12">h4</text:p>
          </table:table-cell>
          <table:table-cell table:style-name="表格1.B5" office:value-type="string">
            <text:p text:style-name="P30">費用年月</text:p>
          </table:table-cell>
          <table:table-cell table:style-name="表格1.C5" office:value-type="string">
            <text:p text:style-name="P12">5</text:p>
          </table:table-cell>
          <table:table-cell table:style-name="表格1.D5" office:value-type="string">
            <text:p text:style-name="P12">X</text:p>
          </table:table-cell>
          <table:table-cell table:style-name="表格1.E5" office:value-type="string">
            <text:p text:style-name="P28"><text:span text:style-name="T7">一、同健保醫療費用點數申報「費用年月」。</text:span><text:span text:style-name="T9"><text:line-break/></text:span><text:span text:style-name="T7">二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。例如民國</text:span><text:span text:style-name="T9">99</text:span><text:span text:style-name="T7">年，為</text:span><text:span text:style-name="T9">099</text:span><text:span text:style-name="T7">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。例如</text:span><text:span text:style-name="T9">5</text:span><text:span text:style-name="T7">月，為</text:span><text:span text:style-name="T9">05</text:span><text:span text:style-name="T7">。</text:span></text:p>
            <text:p text:style-name="P28"><text:soft-page-break/><text:span text:style-name="T9">三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6" office:value-type="string">
            <text:p text:style-name="P12">h5</text:p>
          </table:table-cell>
          <table:table-cell table:style-name="表格1.B6" office:value-type="string">
            <text:p text:style-name="P30">申報類別</text:p>
          </table:table-cell>
          <table:table-cell table:style-name="表格1.C6" office:value-type="string">
            <text:p text:style-name="P12">1</text:p>
          </table:table-cell>
          <table:table-cell table:style-name="表格1.D6" office:value-type="string">
            <text:p text:style-name="P12">X</text:p>
          </table:table-cell>
          <table:table-cell table:style-name="表格1.E6" office:value-type="string">
            <text:p text:style-name="P28"><text:span text:style-name="T7">一、同健保醫療費用點數「申報類別」。</text:span><text:span text:style-name="T9"><text:line-break/></text:span><text:span text:style-name="T7">二、</text:span><text:span text:style-name="T7">申報類別代碼：</text:span><text:span text:style-name="T9">1:</text:span><text:span text:style-name="T7">送核</text:span><text:span text:style-name="T13"> </text:span><text:span text:style-name="T9">2:</text:span><text:span text:style-name="T7">補報。</text:span></text:p>
            <text:p text:style-name="P28"><text:span text:style-name="T9">三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7">
          <table:table-cell table:style-name="表格1.A7" office:value-type="string">
            <text:p text:style-name="P12">h6</text:p>
          </table:table-cell>
          <table:table-cell table:style-name="表格1.B7" office:value-type="string">
            <text:p text:style-name="P30">申報日期</text:p>
          </table:table-cell>
          <table:table-cell table:style-name="表格1.C7" office:value-type="string">
            <text:p text:style-name="P12">7</text:p>
          </table:table-cell>
          <table:table-cell table:style-name="表格1.D7" office:value-type="string">
            <text:p text:style-name="P12">X</text:p>
          </table:table-cell>
          <table:table-cell table:style-name="表格1.E7" office:value-type="string">
            <text:p text:style-name="P28"><text:span text:style-name="T7">一、同健保醫療費用點數「申報日期」。</text:span><text:span text:style-name="T9"><text:line-break/></text:span><text:span text:style-name="T7">二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。例如民國</text:span><text:span text:style-name="T9">99</text:span><text:span text:style-name="T7">年，為</text:span><text:span text:style-name="T9">099</text:span><text:span text:style-name="T7">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。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。例如</text:span><text:span text:style-name="T9">9</text:span><text:span text:style-name="T7">日，為</text:span><text:span text:style-name="T9">09</text:span><text:span text:style-name="T7">。</text:span></text:p>
            <text:p text:style-name="P28"><text:span text:style-name="T9">三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8" office:value-type="string">
            <text:p text:style-name="P12">h7</text:p>
          </table:table-cell>
          <table:table-cell table:style-name="表格1.B8" office:value-type="string">
            <text:p text:style-name="P30">案件分類</text:p>
          </table:table-cell>
          <table:table-cell table:style-name="表格1.C8" office:value-type="string">
            <text:p text:style-name="P12">2</text:p>
          </table:table-cell>
          <table:table-cell table:style-name="表格1.D8" office:value-type="string">
            <text:p text:style-name="P12">X</text:p>
          </table:table-cell>
          <table:table-cell table:style-name="表格1.E8" office:value-type="string">
            <text:p text:style-name="P28"><text:span text:style-name="T7">一、</text:span><text:span text:style-name="T7">同健保醫療費用點數申報「案件分類」。</text:span></text:p>
            <text:p text:style-name="P28"><text:span text:style-name="T7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9" office:value-type="string">
            <text:p text:style-name="P12">h8</text:p>
          </table:table-cell>
          <table:table-cell table:style-name="表格1.B9" office:value-type="string">
            <text:p text:style-name="P30">流水編號</text:p>
          </table:table-cell>
          <table:table-cell table:style-name="表格1.C9" office:value-type="string">
            <text:p text:style-name="P12">6</text:p>
          </table:table-cell>
          <table:table-cell table:style-name="表格1.D9" office:value-type="string">
            <text:p text:style-name="P12">9</text:p>
          </table:table-cell>
          <table:table-cell table:style-name="表格1.E9" office:value-type="string">
            <text:p text:style-name="P28"><text:span text:style-name="T7">一、</text:span><text:span text:style-name="T7">同健保醫療費用點數申報「流水編號」。</text:span></text:p>
            <text:p text:style-name="P28"><text:span text:style-name="T9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10" office:value-type="string">
            <text:p text:style-name="P12">h9</text:p>
          </table:table-cell>
          <table:table-cell table:style-name="表格1.B10" office:value-type="string">
            <text:p text:style-name="P30">身分證統一編號</text:p>
          </table:table-cell>
          <table:table-cell table:style-name="表格1.C10" office:value-type="string">
            <text:p text:style-name="P12">10</text:p>
          </table:table-cell>
          <table:table-cell table:style-name="表格1.D10" office:value-type="string">
            <text:p text:style-name="P12">X</text:p>
          </table:table-cell>
          <table:table-cell table:style-name="表格1.E10" office:value-type="string">
            <text:p text:style-name="P28"><text:span text:style-name="T7">一、</text:span><text:span text:style-name="T7">國民身分證統一編號或外籍居留證號</text:span><text:span text:style-name="T9">(</text:span><text:span text:style-name="T7">如無居留證號碼請填護照號碼</text:span><text:span text:style-name="T9">)</text:span><text:span text:style-name="T7">。</text:span></text:p>
            <text:p text:style-name="P28"><text:span text:style-name="T7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1">
          <table:table-cell table:style-name="表格1.A11" office:value-type="string">
            <text:p text:style-name="P12">h10</text:p>
          </table:table-cell>
          <table:table-cell table:style-name="表格1.B11" office:value-type="string">
            <text:p text:style-name="P30">出生日期</text:p>
          </table:table-cell>
          <table:table-cell table:style-name="表格1.C11" office:value-type="string">
            <text:p text:style-name="P12">7</text:p>
          </table:table-cell>
          <table:table-cell table:style-name="表格1.D11" office:value-type="string">
            <text:p text:style-name="P12">X</text:p>
          </table:table-cell>
          <table:table-cell table:style-name="表格1.E11" office:value-type="string">
            <text:p text:style-name="P28"><text:span text:style-name="T7">一、</text:span><text:change-start text:change-id="ct295182768"/><text:span text:style-name="T7">同健保醫療費用點數申報「</text:span><text:change-end text:change-id="ct295182768"/><text:change-start text:change-id="ct295183248"/><text:span text:style-name="T7">出生年月日</text:span><text:change-end text:change-id="ct295183248"/><text:change-start text:change-id="ct95932864"/><text:span text:style-name="T7">」</text:span><text:change-end text:change-id="ct95932864"/><text:change-start text:change-id="ct295183488"/><text:span text:style-name="T7">。</text:span><text:change-end text:change-id="ct295183488"/><text:change-start text:change-id="ct95933104"/></text:p>
            <text:p text:style-name="P28"><text:span text:style-name="T7">二、</text:span><text:change-end text:change-id="ct95933104"/><text:span text:style-name="T7">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  <text:p text:style-name="P28"><text:change-start text:change-id="ct295182528"/><text:span text:style-name="T9">三</text:span><text:change-end text:change-id="ct295182528"/><text:change text:change-id="ct295183008"/><text:span text:style-name="T9">、</text:span><text:span text:style-name="T7">報告類別代碼為「1」或「2」或「3」，請填寫本欄</text:span><text:span text:style-name="T7">。</text:span></text:p>
          </table:table-cell>
        </table:table-row>
        <table:table-row table:style-name="表格1.1">
          <table:table-cell table:style-name="表格1.A12" office:value-type="string">
            <text:p text:style-name="P12">h11</text:p>
          </table:table-cell>
          <table:table-cell table:style-name="表格1.B12" office:value-type="string">
            <text:p text:style-name="P30">就醫日期</text:p>
          </table:table-cell>
          <table:table-cell table:style-name="表格1.C12" office:value-type="string">
            <text:p text:style-name="P12">7</text:p>
          </table:table-cell>
          <table:table-cell table:style-name="表格1.D12" office:value-type="string">
            <text:p text:style-name="P12">X</text:p>
          </table:table-cell>
          <table:table-cell table:style-name="表格1.E12" office:value-type="string">
            <text:p text:style-name="P28"><text:span text:style-name="T7">一、醫事類別代碼為「</text:span><text:span text:style-name="T9">11</text:span><text:span text:style-name="T7">」、「</text:span><text:span text:style-name="T9">12</text:span><text:span text:style-name="T7">」、「</text:span><text:span text:style-name="T9">13</text:span><text:span text:style-name="T7">」、「</text:span><text:span text:style-name="T9">14</text:span><text:span text:style-name="T7">」、「</text:span><text:span text:style-name="T9">15</text:span><text:span text:style-name="T7">」、「</text:span><text:span text:style-name="T9">19</text:span><text:span text:style-name="T7">」及「</text:span><text:span text:style-name="T9">50</text:span><text:span text:style-name="T7">」，本欄</text:span><text:span text:style-name="T7">為必填欄位</text:span><text:span text:style-name="T7">。</text:span><text:span text:style-name="T9"><text:line-break/></text:span><text:span text:style-name="T7">二、同健保醫療費用點數申報之「就醫日期」，填保險對象實際就醫日期。</text:span><text:span text:style-name="T9"><text:line-break/></text:span><text:span text:style-name="T7">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</table:table-cell>
        </table:table-row>
        <table:table-row table:style-name="表格1.13">
          <table:table-cell table:style-name="表格1.A13" office:value-type="string">
            <text:p text:style-name="P12">h12</text:p>
          </table:table-cell>
          <table:table-cell table:style-name="表格1.B13" office:value-type="string">
            <text:p text:style-name="P30">治療結束<text:soft-page-break/>日期</text:p>
          </table:table-cell>
          <table:table-cell table:style-name="表格1.C13" office:value-type="string">
            <text:p text:style-name="P12">7</text:p>
          </table:table-cell>
          <table:table-cell table:style-name="表格1.D13" office:value-type="string">
            <text:p text:style-name="P12">X</text:p>
          </table:table-cell>
          <table:table-cell table:style-name="表格1.E13" office:value-type="string">
            <text:p text:style-name="P28"><text:span text:style-name="T7">一、醫事類別代碼為「</text:span><text:span text:style-name="T9">11</text:span><text:span text:style-name="T7">」、「</text:span><text:span text:style-name="T9">12</text:span><text:span text:style-name="T7">」、「</text:span><text:span text:style-name="T9">13</text:span><text:span text:style-name="T7">」、「</text:span><text:span text:style-name="T9">14</text:span><text:span text:style-name="T7">」、「</text:span><text:span text:style-name="T9">15</text:span><text:span text:style-name="T7">」及</text:span><text:soft-page-break/><text:span text:style-name="T7">「</text:span><text:span text:style-name="T9">19</text:span><text:span text:style-name="T7">」，且為「排程檢查案件」或「接受他院所委託代（轉）檢醫療服務案件」，本欄</text:span><text:span text:style-name="T7">為必填欄位</text:span><text:span text:style-name="T7">。</text:span><text:span text:style-name="T9"><text:line-break/></text:span><text:span text:style-name="T7">二、同健保醫療費用點數申報之「治療結束日期」。</text:span><text:span text:style-name="T9"><text:line-break/></text:span><text:span text:style-name="T7">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。例如民國</text:span><text:span text:style-name="T9">99</text:span><text:span text:style-name="T7">年，為</text:span><text:span text:style-name="T9">099</text:span><text:span text:style-name="T7">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。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。例如</text:span><text:span text:style-name="T9">9</text:span><text:span text:style-name="T7">日，為</text:span><text:span text:style-name="T9">09</text:span><text:span text:style-name="T7">。</text:span><text:span text:style-name="T9"><text:line-break/></text:span><text:span text:style-name="T7">四、排程檢查案件：填「檢查當天日期」。</text:span><text:span text:style-name="T9"><text:line-break/></text:span><text:span text:style-name="T7">五、接受他院所委託代（轉）檢醫療服務案件，本欄請填代</text:span><text:span text:style-name="T9">(</text:span><text:span text:style-name="T7">轉</text:span><text:span text:style-name="T9">)</text:span><text:span text:style-name="T7">案件之檢驗日期。</text:span></text:p>
          </table:table-cell>
        </table:table-row>
        <table:table-row table:style-name="表格1.1">
          <table:table-cell table:style-name="表格1.A14" office:value-type="string">
            <text:p text:style-name="P12">h13</text:p>
          </table:table-cell>
          <table:table-cell table:style-name="表格1.B14" office:value-type="string">
            <text:p text:style-name="P30">入院年月日</text:p>
          </table:table-cell>
          <table:table-cell table:style-name="表格1.C14" office:value-type="string">
            <text:p text:style-name="P12">7</text:p>
          </table:table-cell>
          <table:table-cell table:style-name="表格1.D14" office:value-type="string">
            <text:p text:style-name="P12">X</text:p>
          </table:table-cell>
          <table:table-cell table:style-name="表格1.E14" office:value-type="string">
            <text:p text:style-name="P28"><text:span text:style-name="T7">一、醫事類別代碼為「</text:span><text:span text:style-name="T9">21</text:span><text:span text:style-name="T7">」、「</text:span><text:span text:style-name="T9">22</text:span><text:span text:style-name="T7">」及「</text:span><text:span text:style-name="T9">29</text:span><text:span text:style-name="T7">」，本欄</text:span><text:span text:style-name="T7">為必填欄位</text:span><text:span text:style-name="T7">。</text:span><text:span text:style-name="T9"><text:line-break/></text:span><text:span text:style-name="T7">二、同健保醫療費用點數申報之「入院年月日」。</text:span><text:span text:style-name="T9"><text:line-break/></text:span><text:span text:style-name="T7">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</table:table-cell>
        </table:table-row>
        <table:table-row table:style-name="表格1.15">
          <table:table-cell table:style-name="表格1.A15" office:value-type="string">
            <text:p text:style-name="P12">h14</text:p>
          </table:table-cell>
          <table:table-cell table:style-name="表格1.B15" office:value-type="string">
            <text:p text:style-name="P30">出院年月日</text:p>
          </table:table-cell>
          <table:table-cell table:style-name="表格1.C15" office:value-type="string">
            <text:p text:style-name="P12">7</text:p>
          </table:table-cell>
          <table:table-cell table:style-name="表格1.D15" office:value-type="string">
            <text:p text:style-name="P12">X</text:p>
          </table:table-cell>
          <table:table-cell table:style-name="表格1.E15" office:value-type="string">
            <text:p text:style-name="P28"><text:span text:style-name="T7">一、醫事類別代碼為「</text:span><text:span text:style-name="T9">21</text:span><text:span text:style-name="T7">」、「</text:span><text:span text:style-name="T9">22</text:span><text:span text:style-name="T7">」及「</text:span><text:span text:style-name="T9">29</text:span><text:span text:style-name="T7">」，本欄</text:span><text:span text:style-name="T7">為必填欄位</text:span><text:change-start text:change-id="ct95929504"/><text:span text:style-name="T40">，如尚未出院者免填</text:span><text:change-end text:change-id="ct95929504"/><text:span text:style-name="T7">。</text:span><text:span text:style-name="T9"><text:line-break/></text:span><text:span text:style-name="T7">二、同健保醫療費用點數申報之「出院年月日」。</text:span><text:span text:style-name="T9"><text:line-break/></text:span><text:span text:style-name="T7">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</table:table-cell>
        </table:table-row>
        <table:table-row table:style-name="表格1.16">
          <table:table-cell table:style-name="表格1.A16" office:value-type="string">
            <text:p text:style-name="P12">h15</text:p>
          </table:table-cell>
          <table:table-cell table:style-name="表格1.B16" office:value-type="string">
            <text:p text:style-name="P28"><text:span text:style-name="T30">申報期間</text:span><text:span text:style-name="T11">-</text:span><text:span text:style-name="T30">起</text:span></text:p>
          </table:table-cell>
          <table:table-cell table:style-name="表格1.C16" office:value-type="string">
            <text:p text:style-name="P12">7</text:p>
          </table:table-cell>
          <table:table-cell table:style-name="表格1.D16" office:value-type="string">
            <text:p text:style-name="P12">X</text:p>
          </table:table-cell>
          <table:table-cell table:style-name="表格1.E16" office:value-type="string">
            <text:p text:style-name="P28"><text:span text:style-name="T7">一、醫事類別代碼為「</text:span><text:span text:style-name="T9">21</text:span><text:span text:style-name="T7">」、「</text:span><text:span text:style-name="T9">22</text:span><text:span text:style-name="T7">」及「</text:span><text:span text:style-name="T9">29</text:span><text:span text:style-name="T7">」，本欄</text:span><text:span text:style-name="T7">為必填欄位</text:span><text:span text:style-name="T7">。</text:span></text:p>
            <text:p text:style-name="P28"><text:span text:style-name="T7">二、同健保醫療費用點數申報之「申報期間</text:span><text:span text:style-name="T9">-</text:span><text:span text:style-name="T7">起」。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</table:table-cell>
        </table:table-row>
        <table:table-row table:style-name="表格1.17">
          <table:table-cell table:style-name="表格1.A17" office:value-type="string">
            <text:p text:style-name="P12">h16</text:p>
          </table:table-cell>
          <table:table-cell table:style-name="表格1.B17" office:value-type="string">
            <text:p text:style-name="P28"><text:span text:style-name="T30">申報期間</text:span><text:span text:style-name="T11">-</text:span><text:soft-page-break/><text:span text:style-name="T30">迄</text:span></text:p>
          </table:table-cell>
          <table:table-cell table:style-name="表格1.C17" office:value-type="string">
            <text:p text:style-name="P12">7</text:p>
          </table:table-cell>
          <table:table-cell table:style-name="表格1.D17" office:value-type="string">
            <text:p text:style-name="P12">X</text:p>
          </table:table-cell>
          <table:table-cell table:style-name="表格1.E17" office:value-type="string">
            <text:p text:style-name="P28"><text:span text:style-name="T7">一、醫事類別代碼為「</text:span><text:span text:style-name="T9">21</text:span><text:span text:style-name="T7">」、「</text:span><text:span text:style-name="T9">22</text:span><text:span text:style-name="T7">」及「</text:span><text:span text:style-name="T9">29</text:span><text:span text:style-name="T7">」，本欄</text:span><text:span text:style-name="T7">為必填</text:span><text:soft-page-break/><text:span text:style-name="T7">欄位</text:span><text:span text:style-name="T7">。</text:span><text:span text:style-name="T9"><text:line-break/></text:span><text:span text:style-name="T7">二、同健保醫療費用點數申報之「申報期間</text:span><text:span text:style-name="T9">-</text:span><text:span text:style-name="T7">迄」。</text:span><text:span text:style-name="T9"><text:line-break/></text:span><text:span text:style-name="T7">三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</text:span></text:p>
          </table:table-cell>
        </table:table-row>
        <table:table-row table:style-name="表格1.18">
          <table:table-cell table:style-name="表格1.A18" office:value-type="string">
            <text:p text:style-name="P12">h17</text:p>
          </table:table-cell>
          <table:table-cell table:style-name="表格1.B18" office:value-type="string">
            <text:p text:style-name="P30">醫令序</text:p>
          </table:table-cell>
          <table:table-cell table:style-name="表格1.C18" office:value-type="string">
            <text:p text:style-name="P12">5</text:p>
          </table:table-cell>
          <table:table-cell table:style-name="表格1.D18" office:value-type="string">
            <text:p text:style-name="P12">9</text:p>
          </table:table-cell>
          <table:table-cell table:style-name="表格1.E18" office:value-type="string">
            <text:p text:style-name="P28"><text:span text:style-name="T7">一、</text:span><text:span text:style-name="T7">同健保醫療費用點數申報之「醫令序」。</text:span></text:p>
            <text:p text:style-name="P28"><text:span text:style-name="T7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19" office:value-type="string">
            <text:p text:style-name="P12">h18</text:p>
          </table:table-cell>
          <table:table-cell table:style-name="表格1.B19" office:value-type="string">
            <text:p text:style-name="P30">醫令代碼</text:p>
          </table:table-cell>
          <table:table-cell table:style-name="表格1.C19" office:value-type="string">
            <text:p text:style-name="P12">12</text:p>
          </table:table-cell>
          <table:table-cell table:style-name="表格1.D19" office:value-type="string">
            <text:p text:style-name="P12">X</text:p>
          </table:table-cell>
          <table:table-cell table:style-name="表格1.E19" office:value-type="string">
            <text:p text:style-name="P28"><text:span text:style-name="T7">一、</text:span><text:span text:style-name="T7">同健保門診或交付機構醫療費用點數申報之「藥品（項目）代號」；或住院醫療費用點數申報之「醫令代碼」。</text:span></text:p>
            <text:p text:style-name="P28"><text:span text:style-name="T9">二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20">
          <table:table-cell table:style-name="表格1.A20" office:value-type="string">
            <text:p text:style-name="P12">h19</text:p>
          </table:table-cell>
          <table:table-cell table:style-name="表格1.B20" office:value-type="string">
            <text:p text:style-name="P30">檢驗（查）結果上傳日期時間</text:p>
          </table:table-cell>
          <table:table-cell table:style-name="表格1.C20" office:value-type="string">
            <text:p text:style-name="P12">13</text:p>
          </table:table-cell>
          <table:table-cell table:style-name="表格1.D20" office:value-type="string">
            <text:p text:style-name="P12">X</text:p>
          </table:table-cell>
          <table:table-cell table:style-name="表格1.E20" office:value-type="string">
            <text:p text:style-name="P28"><text:span text:style-name="T7">一、醫事服務機構上傳檢驗（查）結果資料之日期。</text:span><text:span text:style-name="T9"><text:line-break/></text:span><text:span text:style-name="T7">二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第</text:span><text:span text:style-name="T9">8</text:span><text:span text:style-name="T7">、</text:span><text:span text:style-name="T9">9</text:span><text:span text:style-name="T7">碼為小時，不足位者前補</text:span><text:span text:style-name="T9">0</text:span><text:span text:style-name="T7">，例如上午</text:span><text:span text:style-name="T9">9</text:span><text:span text:style-name="T7">時，為</text:span><text:span text:style-name="T9">09</text:span><text:span text:style-name="T7">，下午</text:span><text:span text:style-name="T9">3</text:span><text:span text:style-name="T7">時，為</text:span><text:span text:style-name="T9">15</text:span><text:span text:style-name="T7">。第</text:span><text:span text:style-name="T9">10</text:span><text:span text:style-name="T7">、</text:span><text:span text:style-name="T9">11</text:span><text:span text:style-name="T7">碼為分，不足位者前補</text:span><text:span text:style-name="T9">0</text:span><text:span text:style-name="T7">，例如</text:span><text:span text:style-name="T9">9</text:span><text:span text:style-name="T7">分，為</text:span><text:span text:style-name="T9">09</text:span><text:span text:style-name="T7">。第</text:span><text:span text:style-name="T9">12</text:span><text:span text:style-name="T7">、</text:span><text:span text:style-name="T9">13</text:span><text:span text:style-name="T7">碼為秒，不足位者前補</text:span><text:span text:style-name="T9">0</text:span><text:span text:style-name="T7">，例如</text:span><text:span text:style-name="T9">9</text:span><text:span text:style-name="T7">秒，為</text:span><text:span text:style-name="T9">09</text:span><text:span text:style-name="T7">。</text:span></text:p>
            <text:p text:style-name="P28"><text:span text:style-name="T9">三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21" office:value-type="string">
            <text:p text:style-name="P12">h20</text:p>
          </table:table-cell>
          <table:table-cell table:style-name="表格1.B21" office:value-type="string">
            <text:p text:style-name="P30">醫囑醫師身分證號</text:p>
          </table:table-cell>
          <table:table-cell table:style-name="表格1.C21" office:value-type="string">
            <text:p text:style-name="P12">10</text:p>
          </table:table-cell>
          <table:table-cell table:style-name="表格1.D21" office:value-type="string">
            <text:p text:style-name="P12">X</text:p>
          </table:table-cell>
          <table:table-cell table:style-name="表格1.E21" office:value-type="string">
            <text:p text:style-name="P28"><text:span text:style-name="T7">一、開立檢驗（查）</text:span><text:change text:change-id="ct295185168"/><text:change-start text:change-id="ct295184928"/><text:span text:style-name="T7">處方</text:span><text:change-end text:change-id="ct295184928"/><text:change text:change-id="ct95930944"/><text:span text:style-name="T7">醫師</text:span><text:change-start text:change-id="ct95930704"/><text:span text:style-name="T7">之國民身分證統一編號，或外籍居留證號碼</text:span><text:change-end text:change-id="ct95930704"/><text:change-start text:change-id="ct300129040"/><text:span text:style-name="T7">。</text:span></text:p>
            <text:p text:style-name="P28"><text:span text:style-name="T7">二、</text:span><text:change-end text:change-id="ct300129040"/><text:change-start text:change-id="ct300130000"/><text:span text:style-name="T7">如</text:span><text:change-end text:change-id="ct300130000"/><text:change-start text:change-id="ct300129760"/><text:span text:style-name="T7">處方為交付、</text:span><text:change-end text:change-id="ct300129760"/><text:change-start text:change-id="ct300130720"/><text:span text:style-name="T7">轉檢或代檢，且無</text:span><text:change-end text:change-id="ct300130720"/><text:change-start text:change-id="ct300131440"/><text:span text:style-name="T7">原</text:span><text:change-end text:change-id="ct300131440"/><text:change-start text:change-id="ct300130480"/><text:span text:style-name="T7">處方開立醫師之</text:span><text:change-end text:change-id="ct300130480"/><text:change-start text:change-id="ct293048432"/><text:span text:style-name="T7">國民身分證統一編號或外籍居留證號碼者</text:span><text:change-end text:change-id="ct293048432"/><text:change-start text:change-id="ct300130240"/><text:span text:style-name="T7">，</text:span><text:change-end text:change-id="ct300130240"/><text:change-start text:change-id="ct300128560"/><text:span text:style-name="T7">得以</text:span><text:change-end text:change-id="ct300128560"/><text:change-start text:change-id="ct293049152"/><text:span text:style-name="T7">該</text:span><text:change-end text:change-id="ct293049152"/><text:change-start text:change-id="ct300128320"/><text:span text:style-name="T7">醫師之醫事服務機構代號替代</text:span><text:change-end text:change-id="ct300128320"/><text:span text:style-name="T7">。</text:span><text:span text:style-name="T9"><text:line-break/></text:span><text:change text:change-id="ct300129520"/><text:change-start text:change-id="ct300129280"/><text:span text:style-name="T7">三</text:span><text:change-end text:change-id="ct300129280"/><text:span text:style-name="T7">、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22" office:value-type="string">
            <text:p text:style-name="P12">h21</text:p>
          </table:table-cell>
          <table:table-cell table:style-name="表格1.B22" office:value-type="string">
            <text:p text:style-name="P28"><text:span text:style-name="T30">報告</text:span><text:span text:style-name="T11">/</text:span><text:span text:style-name="T30">病理醫師身分證號</text:span></text:p>
          </table:table-cell>
          <table:table-cell table:style-name="表格1.C22" office:value-type="string">
            <text:p text:style-name="P12">10</text:p>
          </table:table-cell>
          <table:table-cell table:style-name="表格1.D22" office:value-type="string">
            <text:p text:style-name="P12">X</text:p>
          </table:table-cell>
          <table:table-cell table:style-name="表格1.E22" office:value-type="string">
            <text:p text:style-name="P26"><text:span text:style-name="T7">一、判讀影像或病理報告</text:span><text:change text:change-id="ct295185408"/><text:span text:style-name="T7">醫師</text:span><text:change-start text:change-id="ct95931184"/><text:span text:style-name="T7">之國民身分證統一編號，或外籍居留證號碼</text:span><text:change-end text:change-id="ct95931184"/><text:change-start text:change-id="ct300130960"/><text:span text:style-name="T7">。</text:span></text:p>
            <text:p text:style-name="P26"><text:span text:style-name="T7">二、如處方為交付、轉檢或代檢</text:span><text:change-end text:change-id="ct300130960"/><text:change-start text:change-id="ct300131680"/><text:span text:style-name="T7">，且無</text:span><text:change-end text:change-id="ct300131680"/><text:change-start text:change-id="ct293048672"/><text:span text:style-name="T7">判讀影像或病理報告醫師</text:span><text:change-end text:change-id="ct293048672"/><text:change-start text:change-id="ct300131920"/><text:span text:style-name="T7">之國民身分證統一編號或外籍居留證號碼者</text:span><text:change-end text:change-id="ct300131920"/><text:change-start text:change-id="ct300131200"/><text:span text:style-name="T7">，</text:span><text:change-end text:change-id="ct300131200"/><text:change-start text:change-id="ct295183728"/><text:span text:style-name="T7">得以</text:span><text:change-end text:change-id="ct295183728"/><text:change-start text:change-id="ct293048912"/><text:span text:style-name="T7">該</text:span><text:change-end text:change-id="ct293048912"/><text:change-start text:change-id="ct295186128"/><text:span text:style-name="T7">醫師</text:span><text:change-end text:change-id="ct295186128"/><text:change-start text:change-id="ct295184208"/><text:span text:style-name="T7">之</text:span><text:change-end text:change-id="ct295184208"/><text:change-start text:change-id="ct300128800"/><text:span text:style-name="T7">醫事</text:span><text:change-end text:change-id="ct300128800"/><text:change-start text:change-id="ct295184448"/><text:span text:style-name="T7">服務機構代號</text:span><text:change-end text:change-id="ct295184448"/><text:change-start text:change-id="ct295184688"/><text:span text:style-name="T7">替代</text:span><text:change-end text:change-id="ct295184688"/><text:span text:style-name="T7">。</text:span><text:span text:style-name="T9"><text:line-break/></text:span><text:soft-page-break/><text:span text:style-name="T7">二、報告類別代碼為「</text:span><text:span text:style-name="T9">2</text:span><text:span text:style-name="T7">」或「</text:span><text:span text:style-name="T9">3</text:span><text:span text:style-name="T7">」，請填寫本欄。</text:span></text:p>
          </table:table-cell>
        </table:table-row>
        <table:table-row table:style-name="表格1.23">
          <table:table-cell table:style-name="表格1.A23" office:value-type="string">
            <text:p text:style-name="P12">h22</text:p>
          </table:table-cell>
          <table:table-cell table:style-name="表格1.B23" office:value-type="string">
            <text:p text:style-name="P30">醫囑日期時間</text:p>
          </table:table-cell>
          <table:table-cell table:style-name="表格1.C23" office:value-type="string">
            <text:p text:style-name="P12">11</text:p>
          </table:table-cell>
          <table:table-cell table:style-name="表格1.D23" office:value-type="string">
            <text:p text:style-name="P12">X</text:p>
          </table:table-cell>
          <table:table-cell table:style-name="表格1.E23" office:value-type="string">
            <text:p text:style-name="P28"><text:span text:style-name="T7">一、</text:span><text:change-start text:change-id="ct95931664"/><text:span text:style-name="T7">醫師開立檢驗（查）</text:span><text:change-end text:change-id="ct95931664"/><text:change-start text:change-id="ct295185648"/><text:span text:style-name="T7">處方</text:span><text:change-end text:change-id="ct295185648"/><text:change-start text:change-id="ct95931424"/><text:span text:style-name="T7">之日期時間。</text:span></text:p>
            <text:p text:style-name="P28"><text:span text:style-name="T7">二、</text:span><text:change-end text:change-id="ct95931424"/><text:span text:style-name="T7">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第</text:span><text:span text:style-name="T9">8</text:span><text:span text:style-name="T7">、</text:span><text:span text:style-name="T9">9</text:span><text:span text:style-name="T7">碼為小時，不足位者前補</text:span><text:span text:style-name="T9">0</text:span><text:span text:style-name="T7">，例如上午</text:span><text:span text:style-name="T9">9</text:span><text:span text:style-name="T7">時，為</text:span><text:span text:style-name="T9">09</text:span><text:span text:style-name="T7">，下午</text:span><text:span text:style-name="T9">3</text:span><text:span text:style-name="T7">時，為</text:span><text:span text:style-name="T9">15</text:span><text:span text:style-name="T7">。第</text:span><text:span text:style-name="T9">10</text:span><text:span text:style-name="T7">、</text:span><text:span text:style-name="T9">11</text:span><text:span text:style-name="T7">碼為分，不足位者前補</text:span><text:span text:style-name="T9">0</text:span><text:span text:style-name="T7">，例如</text:span><text:span text:style-name="T9">9</text:span><text:span text:style-name="T7">分，為</text:span><text:span text:style-name="T9">09</text:span><text:span text:style-name="T7">。</text:span><text:change-start text:change-id="ct293049872"/></text:p>
            <text:p text:style-name="P28"><text:span text:style-name="T7">三、如處方為交付、轉檢或代檢，</text:span><text:change-end text:change-id="ct293049872"/><text:change-start text:change-id="ct293051792"/><text:span text:style-name="T7">且</text:span><text:change-end text:change-id="ct293051792"/><text:change-start text:change-id="ct293049632"/><text:span text:style-name="T7">無</text:span><text:change-end text:change-id="ct293049632"/><text:change-start text:change-id="ct295683904"/><text:span text:style-name="T7">開立處方</text:span><text:change-end text:change-id="ct295683904"/><text:change-start text:change-id="ct293050592"/><text:span text:style-name="T7">之時</text:span><text:change-end text:change-id="ct293050592"/><text:change-start text:change-id="ct295684384"/><text:span text:style-name="T7">、</text:span><text:change-end text:change-id="ct295684384"/><text:change-start text:change-id="ct293050352"/><text:span text:style-name="T7">分紀錄者，第8-11碼得填寫0。</text:span><text:change-end text:change-id="ct293050352"/></text:p>
            <text:p text:style-name="P28"><text:change text:change-id="ct95931904"/><text:change-start text:change-id="ct293050112"/><text:span text:style-name="T9">四</text:span><text:change-end text:change-id="ct293050112"/><text:span text:style-name="T9">、</text:span><text:span text:style-name="T7">本欄</text:span><text:span text:style-name="T7">為必填欄位</text:span><text:span text:style-name="T7">。</text:span></text:p>
          </table:table-cell>
        </table:table-row>
        <table:table-row table:style-name="表格1.1">
          <table:table-cell table:style-name="表格1.A24" office:value-type="string">
            <text:p text:style-name="P12">h23</text:p>
          </table:table-cell>
          <table:table-cell table:style-name="表格1.B24" office:value-type="string">
            <text:p text:style-name="P33">採檢/實際檢查日期時間</text:p>
          </table:table-cell>
          <table:table-cell table:style-name="表格1.C24" office:value-type="string">
            <text:p text:style-name="P12">11</text:p>
          </table:table-cell>
          <table:table-cell table:style-name="表格1.D24" office:value-type="string">
            <text:p text:style-name="P12">X</text:p>
          </table:table-cell>
          <table:table-cell table:style-name="表格1.E24" office:value-type="string">
            <text:p text:style-name="P28"><text:span text:style-name="T7">一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第</text:span><text:span text:style-name="T9">8</text:span><text:span text:style-name="T7">、</text:span><text:span text:style-name="T9">9</text:span><text:span text:style-name="T7">碼為小時，不足位者前補</text:span><text:span text:style-name="T9">0</text:span><text:span text:style-name="T7">，例如上午</text:span><text:span text:style-name="T9">9</text:span><text:span text:style-name="T7">時，為</text:span><text:span text:style-name="T9">09</text:span><text:span text:style-name="T7">，下午</text:span><text:span text:style-name="T9">3</text:span><text:span text:style-name="T7">時，為</text:span><text:span text:style-name="T9">15</text:span><text:span text:style-name="T7">。第</text:span><text:span text:style-name="T9">10</text:span><text:span text:style-name="T7">、</text:span><text:span text:style-name="T9">11</text:span><text:span text:style-name="T7">碼為分，不足位者前補</text:span><text:span text:style-name="T9">0</text:span><text:span text:style-name="T7">，例如</text:span><text:span text:style-name="T9">9</text:span><text:span text:style-name="T7">分，為</text:span><text:span text:style-name="T9">09</text:span><text:span text:style-name="T7">。</text:span><text:span text:style-name="T9"><text:line-break/></text:span><text:change-start text:change-id="ct293051072"/><text:span text:style-name="T7">二、如處方為交付、轉檢或代檢，</text:span><text:change-end text:change-id="ct293051072"/><text:change-start text:change-id="ct293052032"/><text:span text:style-name="T7">且</text:span><text:change-end text:change-id="ct293052032"/><text:change-start text:change-id="ct295684144"/><text:span text:style-name="T7">無</text:span><text:span text:style-name="T31">採檢/實際檢查</text:span><text:change-end text:change-id="ct295684144"/><text:change-start text:change-id="ct293051312"/><text:span text:style-name="T7">之時</text:span><text:change-end text:change-id="ct293051312"/><text:change-start text:change-id="ct295686064"/><text:span text:style-name="T7">、</text:span><text:change-end text:change-id="ct295686064"/><text:change-start text:change-id="ct293050832"/><text:span text:style-name="T7">分紀錄者，第8-1</text:span><text:change-end text:change-id="ct293050832"/><text:change-start text:change-id="ct295683664"/><text:span text:style-name="T7">1</text:span><text:change-end text:change-id="ct295683664"/><text:change-start text:change-id="ct293051552"/><text:span text:style-name="T7">碼得填寫0。</text:span></text:p>
            <text:p text:style-name="P28"><text:change-end text:change-id="ct293051552"/><text:change-start text:change-id="ct295685344"/><text:span text:style-name="T7">三</text:span><text:change-end text:change-id="ct295685344"/><text:change text:change-id="ct295685824"/><text:span text:style-name="T7">、報告類別代碼為「</text:span><text:span text:style-name="T9">1</text:span><text:span text:style-name="T7">」或「</text:span><text:span text:style-name="T9">2</text:span><text:span text:style-name="T7">」或「</text:span><text:span text:style-name="T9">3</text:span><text:span text:style-name="T7">」，請填寫本欄。</text:span></text:p>
          </table:table-cell>
        </table:table-row>
        <table:table-row table:style-name="表格1.1">
          <table:table-cell table:style-name="表格1.A25" office:value-type="string">
            <text:p text:style-name="P12">h24</text:p>
          </table:table-cell>
          <table:table-cell table:style-name="表格1.B25" office:value-type="string">
            <text:p text:style-name="P33">醫師確認報告時間</text:p>
          </table:table-cell>
          <table:table-cell table:style-name="表格1.C25" office:value-type="string">
            <text:p text:style-name="P12">11</text:p>
          </table:table-cell>
          <table:table-cell table:style-name="表格1.D25" office:value-type="string">
            <text:p text:style-name="P12">X</text:p>
          </table:table-cell>
          <table:table-cell table:style-name="表格1.E25" office:value-type="string">
            <text:p text:style-name="P28"><text:span text:style-name="T7">一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第</text:span><text:span text:style-name="T9">8</text:span><text:span text:style-name="T7">、</text:span><text:span text:style-name="T9">9</text:span><text:span text:style-name="T7">碼為小時，不足位者前補</text:span><text:span text:style-name="T9">0</text:span><text:span text:style-name="T7">，例如上午</text:span><text:span text:style-name="T9">9</text:span><text:span text:style-name="T7">時，為</text:span><text:span text:style-name="T9">09</text:span><text:span text:style-name="T7">，下午</text:span><text:span text:style-name="T9">3</text:span><text:span text:style-name="T7">時，為</text:span><text:span text:style-name="T9">15</text:span><text:span text:style-name="T7">。第</text:span><text:span text:style-name="T9">10</text:span><text:span text:style-name="T7">、</text:span><text:span text:style-name="T9">11</text:span><text:span text:style-name="T7">碼為分，不足位者前補</text:span><text:span text:style-name="T9">0</text:span><text:span text:style-name="T7">，例如</text:span><text:span text:style-name="T9">9</text:span><text:span text:style-name="T7">分，為</text:span><text:span text:style-name="T9">09</text:span><text:span text:style-name="T7">。</text:span><text:span text:style-name="T9"><text:line-break/></text:span><text:change-start text:change-id="ct295684624"/><text:span text:style-name="T7">二、如處方為交付、轉檢或代檢，且無</text:span><text:change-end text:change-id="ct295684624"/><text:change-start text:change-id="ct295686304"/><text:span text:style-name="T31">醫師確認報告</text:span><text:change-end text:change-id="ct295686304"/><text:change-start text:change-id="ct295684864"/><text:span text:style-name="T7">之時</text:span><text:change-end text:change-id="ct295684864"/><text:change-start text:change-id="ct295686544"/><text:span text:style-name="T7">、</text:span><text:change-end text:change-id="ct295686544"/><text:change-start text:change-id="ct295685104"/><text:span text:style-name="T7">分紀錄者，第8-11碼得填寫0。</text:span></text:p>
            <text:p text:style-name="P28"><text:soft-page-break/><text:span text:style-name="T7">三</text:span><text:change-end text:change-id="ct295685104"/><text:change text:change-id="ct295685584"/><text:span text:style-name="T7">、報告類別代碼為「</text:span><text:span text:style-name="T9">2</text:span><text:span text:style-name="T7">」，請填寫本欄。</text:span></text:p>
          </table:table-cell>
        </table:table-row>
        <table:table-row table:style-name="表格1.1">
          <table:table-cell table:style-name="表格1.A26" office:value-type="string">
            <text:p text:style-name="P12">h25</text:p>
          </table:table-cell>
          <table:table-cell table:style-name="表格1.B26" office:value-type="string">
            <text:p text:style-name="P33">檢體採檢方法/來源/類別</text:p>
          </table:table-cell>
          <table:table-cell table:style-name="表格1.C26" office:value-type="string">
            <text:p text:style-name="P12">200</text:p>
          </table:table-cell>
          <table:table-cell table:style-name="表格1.D26" office:value-type="string">
            <text:p text:style-name="P12">X</text:p>
          </table:table-cell>
          <table:table-cell table:style-name="表格1.E26" office:value-type="string">
            <text:p text:style-name="P28"><text:span text:style-name="T7">一、檢體或病理檢驗之採檢方法，如切片、穿刺</text:span><text:span text:style-name="T9">…</text:span><text:span text:style-name="T7">等；檢體來源，如肝，靜脈</text:span><text:span text:style-name="T9">…</text:span><text:span text:style-name="T7">；檢體類別，如尿液、血液</text:span><text:span text:style-name="T9">…</text:span><text:span text:style-name="T7">。</text:span><text:span text:style-name="T9"><text:line-break/></text:span><text:span text:style-name="T7">二、報告類別代碼為「</text:span><text:span text:style-name="T9">1</text:span><text:span text:style-name="T7">」或「</text:span><text:span text:style-name="T9">3</text:span><text:span text:style-name="T7">」，請填寫本欄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1">
          <table:table-cell table:style-name="表格1.A27" table:number-columns-spanned="5" office:value-type="string">
            <text:p text:style-name="P18">二、報告資料段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office:value-type="string">
            <text:p text:style-name="P27"><text:span text:style-name="T33">欄位</text:span><text:span text:style-name="T25">ID</text:span></text:p>
          </table:table-cell>
          <table:table-cell table:style-name="表格1.A28" office:value-type="string">
            <text:p text:style-name="P29">資料名稱</text:p>
          </table:table-cell>
          <table:table-cell table:style-name="表格1.A28" office:value-type="string">
            <text:p text:style-name="P29">長度</text:p>
          </table:table-cell>
          <table:table-cell table:style-name="表格1.A28" office:value-type="string">
            <text:p text:style-name="P29">屬性</text:p>
          </table:table-cell>
          <table:table-cell table:style-name="表格1.E28" office:value-type="string">
            <text:p text:style-name="P27"><text:span text:style-name="T19">中文名稱</text:span><text:span text:style-name="T22">/</text:span><text:span text:style-name="T19">資料說明</text:span></text:p>
          </table:table-cell>
        </table:table-row>
        <table:table-row table:style-name="表格1.1">
          <table:table-cell table:style-name="表格1.A29" office:value-type="string">
            <text:p text:style-name="P12">r1</text:p>
          </table:table-cell>
          <table:table-cell table:style-name="表格1.B29" office:value-type="string">
            <text:p text:style-name="P30">報告序號</text:p>
          </table:table-cell>
          <table:table-cell table:style-name="表格1.C29" office:value-type="string">
            <text:p text:style-name="P12">6</text:p>
          </table:table-cell>
          <table:table-cell table:style-name="表格1.D29" office:value-type="string">
            <text:p text:style-name="P12">9</text:p>
          </table:table-cell>
          <table:table-cell table:style-name="表格1.E29" office:value-type="string">
            <text:p text:style-name="P28"><text:span text:style-name="T7">一、如同一醫令具有多個檢驗（查）結果時，則連續編號，最小值為</text:span><text:span text:style-name="T9">1</text:span><text:span text:style-name="T7">，例如</text:span><text:span text:style-name="T9">1</text:span><text:span text:style-name="T7">、</text:span><text:span text:style-name="T9">2</text:span><text:span text:style-name="T7">、</text:span><text:span text:style-name="T9">3…</text:span><text:span text:style-name="T7">。</text:span><text:span text:style-name="T9"><text:line-break/></text:span><text:span text:style-name="T7">二、報告類別代碼為「</text:span><text:span text:style-name="T9">1</text:span><text:span text:style-name="T7">」或「</text:span><text:span text:style-name="T9">2</text:span><text:span text:style-name="T7">」或「</text:span><text:span text:style-name="T9">3</text:span><text:span text:style-name="T7">」，請填寫本欄。</text:span></text:p>
          </table:table-cell>
        </table:table-row>
        <table:table-row table:style-name="表格1.1">
          <table:table-cell table:style-name="表格1.A30" office:value-type="string">
            <text:p text:style-name="P12">r2</text:p>
          </table:table-cell>
          <table:table-cell table:style-name="表格1.B30" office:value-type="string">
            <text:p text:style-name="P30">檢驗項目名稱</text:p>
          </table:table-cell>
          <table:table-cell table:style-name="表格1.C30" office:value-type="string">
            <text:p text:style-name="P12">100</text:p>
          </table:table-cell>
          <table:table-cell table:style-name="表格1.D30" office:value-type="string">
            <text:p text:style-name="P12">X</text:p>
          </table:table-cell>
          <table:table-cell table:style-name="表格1.E30" office:value-type="string">
            <text:p text:style-name="P28"><text:span text:style-name="T7">一、檢體或病理檢驗項目名稱。</text:span><text:span text:style-name="T9"><text:line-break/></text:span><text:span text:style-name="T7">二、報告類別代碼為「</text:span><text:span text:style-name="T9">1</text:span><text:span text:style-name="T7">」或「</text:span><text:span text:style-name="T9">3</text:span><text:span text:style-name="T7">」，本欄</text:span><text:span text:style-name="T7">為必填欄位</text:span><text:span text:style-name="T7">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1">
          <table:table-cell table:style-name="表格1.A31" office:value-type="string">
            <text:p text:style-name="P12">r3</text:p>
          </table:table-cell>
          <table:table-cell table:style-name="表格1.B31" office:value-type="string">
            <text:p text:style-name="P30">檢驗方法</text:p>
          </table:table-cell>
          <table:table-cell table:style-name="表格1.C31" office:value-type="string">
            <text:p text:style-name="P12">100</text:p>
          </table:table-cell>
          <table:table-cell table:style-name="表格1.D31" office:value-type="string">
            <text:p text:style-name="P12">X</text:p>
          </table:table-cell>
          <table:table-cell table:style-name="表格1.E31" office:value-type="string">
            <text:p text:style-name="P28"><text:span text:style-name="T7">一、如酵素免疫分析法</text:span><text:span text:style-name="T9">(EIA)</text:span><text:span text:style-name="T7">、細胞染色</text:span><text:span text:style-name="T9">…</text:span><text:span text:style-name="T7">等。</text:span><text:span text:style-name="T9"><text:line-break/></text:span><text:span text:style-name="T7">二、報告類別代碼為「</text:span><text:span text:style-name="T9">1</text:span><text:span text:style-name="T7">」或「</text:span><text:span text:style-name="T9">3</text:span><text:span text:style-name="T7">」，請填寫本欄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1">
          <table:table-cell table:style-name="表格1.A32" office:value-type="string">
            <text:p text:style-name="P12">r4</text:p>
          </table:table-cell>
          <table:table-cell table:style-name="表格1.B32" office:value-type="string">
            <text:p text:style-name="P30">檢驗報告結果值</text:p>
          </table:table-cell>
          <table:table-cell table:style-name="表格1.C32" office:value-type="string">
            <text:p text:style-name="P27"><text:change text:change-id="ct95930224"/><text:change-start text:change-id="ct95929744"/><text:span text:style-name="T11">4000</text:span><text:change-end text:change-id="ct95929744"/></text:p>
          </table:table-cell>
          <table:table-cell table:style-name="表格1.D32" office:value-type="string">
            <text:p text:style-name="P12">X</text:p>
          </table:table-cell>
          <table:table-cell table:style-name="表格1.E32" office:value-type="string">
            <text:p text:style-name="P28"><text:span text:style-name="T7">一、檢驗報告結果，如</text:span><text:span text:style-name="T9">Positive</text:span><text:span text:style-name="T7">、</text:span><text:span text:style-name="T9">25…</text:span><text:span text:style-name="T7">等。</text:span><text:span text:style-name="T9"><text:line-break/></text:span><text:span text:style-name="T7">二、報告類別代碼為「</text:span><text:span text:style-name="T9">1</text:span><text:span text:style-name="T7">」，本欄</text:span><text:span text:style-name="T7">為必填欄位</text:span><text:span text:style-name="T7">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1">
          <table:table-cell table:style-name="表格1.A33" office:value-type="string">
            <text:p text:style-name="P12">r5</text:p>
          </table:table-cell>
          <table:table-cell table:style-name="表格1.B33" office:value-type="string">
            <text:p text:style-name="P30">單位</text:p>
          </table:table-cell>
          <table:table-cell table:style-name="表格1.C33" office:value-type="string">
            <text:p text:style-name="P12">50</text:p>
          </table:table-cell>
          <table:table-cell table:style-name="表格1.D33" office:value-type="string">
            <text:p text:style-name="P12">X</text:p>
          </table:table-cell>
          <table:table-cell table:style-name="表格1.E33" office:value-type="string">
            <text:p text:style-name="P28"><text:span text:style-name="T7">一、如</text:span><text:span text:style-name="T9">mg/ml</text:span><text:span text:style-name="T7">，莫耳濃度</text:span><text:span text:style-name="T9">…</text:span><text:span text:style-name="T7">等。</text:span></text:p>
            <text:p text:style-name="P28"><text:span text:style-name="T7">二、報告類別代碼為「</text:span><text:span text:style-name="T9">1</text:span><text:span text:style-name="T7">」，本欄</text:span><text:span text:style-name="T7">為必填欄位</text:span><text:span text:style-name="T7">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oft-page-break/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1">
          <table:table-cell table:style-name="表格1.A34" office:value-type="string">
            <text:p text:style-name="P12">r6</text:p>
          </table:table-cell>
          <table:table-cell table:style-name="表格1.B34" office:value-type="string">
            <text:p text:style-name="P30">參考值</text:p>
          </table:table-cell>
          <table:table-cell table:style-name="表格1.C34" office:value-type="string">
            <text:p text:style-name="P27"><text:change text:change-id="ct95930464"/><text:change-start text:change-id="ct95929984"/><text:span text:style-name="T11">4000</text:span><text:change-end text:change-id="ct95929984"/></text:p>
          </table:table-cell>
          <table:table-cell table:style-name="表格1.D34" office:value-type="string">
            <text:p text:style-name="P12">X</text:p>
          </table:table-cell>
          <table:table-cell table:style-name="表格1.E34" office:value-type="string">
            <text:p text:style-name="P28"><text:span text:style-name="T7">一、</text:span><text:span text:style-name="T9">Positive</text:span><text:span text:style-name="T7">，</text:span><text:span text:style-name="T9">0~25...</text:span><text:span text:style-name="T7">等。</text:span><text:span text:style-name="T9"><text:line-break/></text:span><text:span text:style-name="T7">二、報告類別代碼為「</text:span><text:span text:style-name="T9">1</text:span><text:span text:style-name="T7">」，本欄</text:span><text:span text:style-name="T7">為必填欄位</text:span><text:span text:style-name="T7">。</text:span></text:p>
            <text:p text:style-name="P28"><text:span text:style-name="T9">三、</text:span><text:span text:style-name="T9">XML</text:span><text:span text:style-name="T9">格式設計有</text:span><text:span text:style-name="T9">5</text:span><text:span text:style-name="T9">種特殊字元（如：</text:span><text:span text:style-name="T9">&lt;</text:span><text:span text:style-name="T9">、</text:span><text:span text:style-name="T9">&gt;</text:span><text:span text:style-name="T9">、</text:span><text:span text:style-name="T9">&amp;</text:span><text:span text:style-name="T9">、</text:span><text:span text:style-name="T9">'</text:span><text:span text:style-name="T9">、</text:span><text:span text:style-name="T9">"</text:span><text:span text:style-name="T9">），需作為資料格式判斷，若欄位資料內容出現此</text:span><text:span text:style-name="T9">5</text:span><text:span text:style-name="T9">種特殊字元時，請以全形方式申報，如：＜、＞、＆、’、＂。</text:span></text:p>
          </table:table-cell>
        </table:table-row>
        <table:table-row table:style-name="表格1.35">
          <table:table-cell table:style-name="表格1.A35" office:value-type="string">
            <text:p text:style-name="P12">r7</text:p>
          </table:table-cell>
          <table:table-cell table:style-name="表格1.B35" office:value-type="string">
            <text:p text:style-name="P30">報告結果</text:p>
          </table:table-cell>
          <table:table-cell table:style-name="表格1.C35" office:value-type="string">
            <text:p text:style-name="P12">4000</text:p>
          </table:table-cell>
          <table:table-cell table:style-name="表格1.D35" office:value-type="string">
            <text:p text:style-name="P12">X</text:p>
          </table:table-cell>
          <table:table-cell table:style-name="表格1.E35" office:value-type="string">
            <text:p text:style-name="P28"><text:span text:style-name="T7">一、影像報告結果，含影像發現、臆斷及註記</text:span><text:span text:style-name="T9">(</text:span><text:span text:style-name="T7">如過敏反應、顯影劑種類</text:span><text:span text:style-name="T9">)</text:span><text:span text:style-name="T7">等內容</text:span><text:span text:style-name="T13"> </text:span><text:span text:style-name="T7">。</text:span><text:span text:style-name="T9"><text:line-break/></text:span><text:span text:style-name="T7">二、報告類別代碼為「</text:span><text:span text:style-name="T9">2</text:span><text:span text:style-name="T7">」，本欄</text:span><text:span text:style-name="T7">為必填欄位</text:span><text:span text:style-name="T7">。</text:span><text:span text:style-name="T9"><text:line-break/></text:span><text:span text:style-name="T7">三、</text:span><text:span text:style-name="T9">XML</text:span><text:span text:style-name="T7">格式設計有</text:span><text:span text:style-name="T9">5</text:span><text:span text:style-name="T7">種特殊字元（如：</text:span><text:span text:style-name="T9">&lt;</text:span><text:span text:style-name="T7">、</text:span><text:span text:style-name="T9">&gt;</text:span><text:span text:style-name="T7">、</text:span><text:span text:style-name="T9">&amp;</text:span><text:span text:style-name="T7">、</text:span><text:span text:style-name="T9">'</text:span><text:span text:style-name="T7">、</text:span><text:span text:style-name="T9">"</text:span><text:span text:style-name="T7">），需作為資料格式判斷，若欄位資料內容出現此</text:span><text:span text:style-name="T9">5</text:span><text:span text:style-name="T7">種特殊字元時，請以全形方式申報，如：＜、＞、＆、</text:span><text:span text:style-name="T9">’</text:span><text:span text:style-name="T7">、＂。</text:span></text:p>
          </table:table-cell>
        </table:table-row>
        <table:table-row table:style-name="表格1.36">
          <table:table-cell table:style-name="表格1.A36" office:value-type="string">
            <text:p text:style-name="P12">r8-1</text:p>
          </table:table-cell>
          <table:table-cell table:style-name="表格1.B36" office:value-type="string">
            <text:p text:style-name="P33">病理發現及診斷（一）</text:p>
          </table:table-cell>
          <table:table-cell table:style-name="表格1.C36" office:value-type="string">
            <text:p text:style-name="P12">4000</text:p>
          </table:table-cell>
          <table:table-cell table:style-name="表格1.D36" office:value-type="string">
            <text:p text:style-name="P12">X</text:p>
          </table:table-cell>
          <table:table-cell table:style-name="表格1.E36" office:value-type="string">
            <text:p text:style-name="P28"><text:span text:style-name="T7">一、病理發現（如大體發現、顯微發現）及病理診斷結果。</text:span><text:span text:style-name="T9"><text:line-break/></text:span><text:span text:style-name="T7">二、報告類別代碼為「</text:span><text:span text:style-name="T9">3</text:span><text:span text:style-name="T7">」，本欄</text:span><text:span text:style-name="T7">為必填欄位</text:span><text:span text:style-name="T7">。</text:span><text:span text:style-name="T9"><text:line-break/></text:span><text:span text:style-name="T7">三、</text:span><text:span text:style-name="T9">XML</text:span><text:span text:style-name="T7">格式設計有</text:span><text:span text:style-name="T9">5</text:span><text:span text:style-name="T7">種特殊字元（如：</text:span><text:span text:style-name="T9">&lt;</text:span><text:span text:style-name="T7">、</text:span><text:span text:style-name="T9">&gt;</text:span><text:span text:style-name="T7">、</text:span><text:span text:style-name="T9">&amp;</text:span><text:span text:style-name="T7">、</text:span><text:span text:style-name="T9">'</text:span><text:span text:style-name="T7">、</text:span><text:span text:style-name="T9">"</text:span><text:span text:style-name="T7">），需作為資料格式判斷，若欄位資料內容出現此</text:span><text:span text:style-name="T9">5</text:span><text:span text:style-name="T7">種特殊字元時，請以全形方式申報，如：＜、＞、＆、</text:span><text:span text:style-name="T9">’</text:span><text:span text:style-name="T7">、＂。</text:span></text:p>
          </table:table-cell>
        </table:table-row>
        <table:table-row table:style-name="表格1.1">
          <table:table-cell table:style-name="表格1.A37" office:value-type="string">
            <text:p text:style-name="P12">r8-2</text:p>
          </table:table-cell>
          <table:table-cell table:style-name="表格1.B37" office:value-type="string">
            <text:p text:style-name="P33">病理發現及診斷（二）</text:p>
          </table:table-cell>
          <table:table-cell table:style-name="表格1.C37" office:value-type="string">
            <text:p text:style-name="P12">4000</text:p>
          </table:table-cell>
          <table:table-cell table:style-name="表格1.D37" office:value-type="string">
            <text:p text:style-name="P12">X</text:p>
          </table:table-cell>
          <table:table-cell table:style-name="表格1.E37" office:value-type="string">
            <text:p text:style-name="P28"><text:span text:style-name="T7">一、可接續欄位「</text:span><text:span text:style-name="T9">r8-1</text:span><text:span text:style-name="T7">病理發現及診斷（一）」之內容填寫。</text:span><text:span text:style-name="T9"><text:line-break/></text:span><text:span text:style-name="T7">二、</text:span><text:span text:style-name="T9">XML</text:span><text:span text:style-name="T7">格式設計有</text:span><text:span text:style-name="T9">5</text:span><text:span text:style-name="T7">種特殊字元（如：</text:span><text:span text:style-name="T9">&lt;</text:span><text:span text:style-name="T7">、</text:span><text:span text:style-name="T9">&gt;</text:span><text:span text:style-name="T7">、</text:span><text:span text:style-name="T9">&amp;</text:span><text:span text:style-name="T7">、</text:span><text:span text:style-name="T9">'</text:span><text:span text:style-name="T7">、</text:span><text:span text:style-name="T9">"</text:span><text:span text:style-name="T7">），需作為資料格式判斷，若欄位資料內容出現此</text:span><text:span text:style-name="T9">5</text:span><text:span text:style-name="T7">種特殊字元時，請以全形方式申報，如：＜、＞、＆、</text:span><text:span text:style-name="T9">’</text:span><text:span text:style-name="T7">、＂。</text:span></text:p>
          </table:table-cell>
        </table:table-row>
        <table:table-row table:style-name="表格1.1">
          <table:table-cell table:style-name="表格1.A38" office:value-type="string">
            <text:p text:style-name="P12">r8-3</text:p>
          </table:table-cell>
          <table:table-cell table:style-name="表格1.B38" office:value-type="string">
            <text:p text:style-name="P33">病理發現及診斷（三）</text:p>
          </table:table-cell>
          <table:table-cell table:style-name="表格1.C38" office:value-type="string">
            <text:p text:style-name="P12">4000</text:p>
          </table:table-cell>
          <table:table-cell table:style-name="表格1.D38" office:value-type="string">
            <text:p text:style-name="P12">X</text:p>
          </table:table-cell>
          <table:table-cell table:style-name="表格1.E38" office:value-type="string">
            <text:p text:style-name="P28"><text:span text:style-name="T7">一、可接續欄位「</text:span><text:span text:style-name="T9">r8-2</text:span><text:span text:style-name="T7">病理發現及診斷（二）」之內容填寫。</text:span><text:span text:style-name="T9"><text:line-break/></text:span><text:span text:style-name="T7">二、</text:span><text:span text:style-name="T9">XML</text:span><text:span text:style-name="T7">格式設計有</text:span><text:span text:style-name="T9">5</text:span><text:span text:style-name="T7">種特殊字元（如：</text:span><text:span text:style-name="T9">&lt;</text:span><text:span text:style-name="T7">、</text:span><text:span text:style-name="T9">&gt;</text:span><text:span text:style-name="T7">、</text:span><text:span text:style-name="T9">&amp;</text:span><text:span text:style-name="T7">、</text:span><text:span text:style-name="T9">'</text:span><text:span text:style-name="T7">、</text:span><text:span text:style-name="T9">"</text:span><text:span text:style-name="T7">），需作為資料格式判斷，若欄位資料內容出現此</text:span><text:span text:style-name="T9">5</text:span><text:span text:style-name="T7">種特殊字元時，請以全形方式申報，如：＜、＞、＆、</text:span><text:span text:style-name="T9">’</text:span><text:span text:style-name="T7">、＂。</text:span></text:p>
          </table:table-cell>
        </table:table-row>
        <text:soft-page-break/>
        <table:table-row table:style-name="表格1.1">
          <table:table-cell table:style-name="表格1.A39" office:value-type="string">
            <text:p text:style-name="P12">r9</text:p>
          </table:table-cell>
          <table:table-cell table:style-name="表格1.B39" office:value-type="string">
            <text:p text:style-name="P30">醫事人員身分證號</text:p>
          </table:table-cell>
          <table:table-cell table:style-name="表格1.C39" office:value-type="string">
            <text:p text:style-name="P12">10</text:p>
          </table:table-cell>
          <table:table-cell table:style-name="表格1.D39" office:value-type="string">
            <text:p text:style-name="P12">X</text:p>
          </table:table-cell>
          <table:table-cell table:style-name="表格1.E39" office:value-type="string">
            <text:p text:style-name="P28"><text:span text:style-name="T7">一、</text:span><text:change text:change-id="ct95932624"/><text:change-start text:change-id="ct95932384"/><text:span text:style-name="T7">實際執行</text:span><text:change-end text:change-id="ct95932384"/><text:change-start text:change-id="ct295686784"/><text:span text:style-name="T7">醫令之</text:span><text:change-end text:change-id="ct295686784"/><text:change-start text:change-id="ct95932144"/><text:span text:style-name="T7">醫事人員國民身分證統一編號</text:span><text:change-end text:change-id="ct95932144"/><text:change-start text:change-id="ct295183968"/><text:span text:style-name="T7">，</text:span><text:change-end text:change-id="ct295183968"/><text:change-start text:change-id="ct295185888"/><text:span text:style-name="T7">或外籍居留證號碼</text:span><text:change-end text:change-id="ct295185888"/><text:change-start text:change-id="ct293049392"/><text:span text:style-name="T7">。</text:span></text:p>
            <text:p text:style-name="P28"><text:span text:style-name="T7">二、如處方為交付、轉檢或代檢，且無醫令實際執行醫事人員之國民身分證統一編號，或外籍居留證號碼者，得以該醫事人員之醫事服務機構代號替代</text:span><text:change-end text:change-id="ct293049392"/><text:span text:style-name="T7">。</text:span><text:span text:style-name="T9"><text:line-break/></text:span><text:span text:style-name="T7">二、報告類別代碼為「</text:span><text:span text:style-name="T9">1</text:span><text:span text:style-name="T7">」，請填寫本欄。</text:span></text:p>
          </table:table-cell>
        </table:table-row>
        <table:table-row table:style-name="表格1.40">
          <table:table-cell table:style-name="表格1.A40" office:value-type="string">
            <text:p text:style-name="P12">r10</text:p>
          </table:table-cell>
          <table:table-cell table:style-name="表格1.B40" office:value-type="string">
            <text:p text:style-name="P30">報告日期時間</text:p>
          </table:table-cell>
          <table:table-cell table:style-name="表格1.C40" office:value-type="string">
            <text:p text:style-name="P12">11</text:p>
          </table:table-cell>
          <table:table-cell table:style-name="表格1.D40" office:value-type="string">
            <text:p text:style-name="P12">X</text:p>
          </table:table-cell>
          <table:table-cell table:style-name="表格1.E40" office:value-type="string">
            <text:p text:style-name="P28"><text:span text:style-name="T7">一、第</text:span><text:span text:style-name="T9">1</text:span><text:span text:style-name="T7">、</text:span><text:span text:style-name="T9">2</text:span><text:span text:style-name="T7">、</text:span><text:span text:style-name="T9">3</text:span><text:span text:style-name="T7">碼為民國年份，不足位者前補</text:span><text:span text:style-name="T9">0</text:span><text:span text:style-name="T7">，例如民國</text:span><text:span text:style-name="T9">99</text:span><text:span text:style-name="T7">年，為</text:span><text:span text:style-name="T9">099</text:span><text:span text:style-name="T7">，民國前的年份為負數，例如：</text:span><text:span text:style-name="T9">-05</text:span><text:span text:style-name="T7">表示為民國前</text:span><text:span text:style-name="T9">5</text:span><text:span text:style-name="T7">年。第</text:span><text:span text:style-name="T9">4</text:span><text:span text:style-name="T7">、</text:span><text:span text:style-name="T9">5</text:span><text:span text:style-name="T7">碼為月份，不足位者前補</text:span><text:span text:style-name="T9">0</text:span><text:span text:style-name="T7">，例如</text:span><text:span text:style-name="T9">5</text:span><text:span text:style-name="T7">月，為</text:span><text:span text:style-name="T9">05</text:span><text:span text:style-name="T7">。第</text:span><text:span text:style-name="T9">6</text:span><text:span text:style-name="T7">、</text:span><text:span text:style-name="T9">7</text:span><text:span text:style-name="T7">碼為日期，不足位者前補</text:span><text:span text:style-name="T9">0</text:span><text:span text:style-name="T7">，例如</text:span><text:span text:style-name="T9">9</text:span><text:span text:style-name="T7">日，為</text:span><text:span text:style-name="T9">09</text:span><text:span text:style-name="T7">。第</text:span><text:span text:style-name="T9">8</text:span><text:span text:style-name="T7">、</text:span><text:span text:style-name="T9">9</text:span><text:span text:style-name="T7">碼為小時，不足位者前補</text:span><text:span text:style-name="T9">0</text:span><text:span text:style-name="T7">，例如上午</text:span><text:span text:style-name="T9">9</text:span><text:span text:style-name="T7">時，為</text:span><text:span text:style-name="T9">09</text:span><text:span text:style-name="T7">，下午</text:span><text:span text:style-name="T9">3</text:span><text:span text:style-name="T7">時，為</text:span><text:span text:style-name="T9">15</text:span><text:span text:style-name="T7">。第</text:span><text:span text:style-name="T9">10</text:span><text:span text:style-name="T7">、</text:span><text:span text:style-name="T9">11</text:span><text:span text:style-name="T7">碼為分，不足位者前補</text:span><text:span text:style-name="T9">0</text:span><text:span text:style-name="T7">，例如</text:span><text:span text:style-name="T9">9</text:span><text:span text:style-name="T7">分，為</text:span><text:span text:style-name="T9">09</text:span><text:span text:style-name="T7">。</text:span><text:span text:style-name="T9"><text:line-break/></text:span><text:span text:style-name="T7">二、報告類別代碼為「</text:span><text:span text:style-name="T9">1</text:span><text:span text:style-name="T7">」或「</text:span><text:span text:style-name="T9">3</text:span><text:span text:style-name="T7">」，請填寫本欄。</text:span></text:p>
          </table:table-cell>
        </table:table-row>
        <table:table-row table:style-name="表格1.1">
          <table:table-cell table:style-name="表格1.A41" office:value-type="string">
            <text:p text:style-name="P12">r11</text:p>
          </table:table-cell>
          <table:table-cell table:style-name="表格1.B41" office:value-type="string">
            <text:p text:style-name="P30">備註</text:p>
          </table:table-cell>
          <table:table-cell table:style-name="表格1.C41" office:value-type="string">
            <text:p text:style-name="P12">4000</text:p>
          </table:table-cell>
          <table:table-cell table:style-name="表格1.D41" office:value-type="string">
            <text:p text:style-name="P12">X</text:p>
          </table:table-cell>
          <table:table-cell table:style-name="表格1.E41" office:value-type="string">
            <text:p text:style-name="P28"><text:span text:style-name="T7">一、其他備註事項。</text:span><text:span text:style-name="T9"><text:line-break/></text:span><text:span text:style-name="T7">二、</text:span><text:span text:style-name="T9">XML</text:span><text:span text:style-name="T7">格式設計有</text:span><text:span text:style-name="T9">5</text:span><text:span text:style-name="T7">種特殊字元（如：</text:span><text:span text:style-name="T9">&lt;</text:span><text:span text:style-name="T7">、</text:span><text:span text:style-name="T9">&gt;</text:span><text:span text:style-name="T7">、</text:span><text:span text:style-name="T9">&amp;</text:span><text:span text:style-name="T7">、</text:span><text:span text:style-name="T9">'</text:span><text:span text:style-name="T7">、</text:span><text:span text:style-name="T9">"</text:span><text:span text:style-name="T7">），需作為資料格式判斷，若欄位資料內容出現此</text:span><text:span text:style-name="T9">5</text:span><text:span text:style-name="T7">種特殊字元時，請以全形方式申報，如：＜、＞、＆、</text:span><text:span text:style-name="T9">’</text:span><text:span text:style-name="T7">、＂。</text:span></text:p>
          </table:table-cell>
        </table:table-row>
      </table:table>
      <text:p text:style-name="P57"><text:span text:style-name="T27">表二、</text:span><text:span text:style-name="T27">出院病歷摘要上傳格式（</text:span><text:span text:style-name="T26">XML</text:span><text:span text:style-name="T27">格式）：本格式係採用衛生福利部「出院病摘交換欄位與格式之標準規範</text:span><text:span text:style-name="T27">（2.7版）</text:span><text:span text:style-name="T27">」，</text:span><text:span text:style-name="T27">如需參考XML範例，</text:span><text:span text:style-name="T27">請</text:span><text:span text:style-name="T27">至</text:span><text:span text:style-name="T27">衛生福利部</text:span><text:span text:style-name="T27">電子病歷推動專區下載</text:span><text:span text:style-name="T27">「出院病摘交換欄位與格式之標準規範」（</text:span><text:span text:style-name="T27">網址：http://emr.mohw.gov.tw</text:span><text:span text:style-name="T27">）</text:span><text:span text:style-name="T27">或</text:span><text:span text:style-name="T27">洽衛生福利部委託辦理電子病歷專案辦公室（電話：</text:span><text:span text:style-name="T26">02</text:span><text:span text:style-name="T26">-</text:span><text:span text:style-name="T26">27272318</text:span><text:span text:style-name="T26">）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0">項次</text:p>
            </table:table-cell>
            <table:table-cell table:style-name="表格2.A1" office:value-type="string">
              <text:p text:style-name="P10">區塊描述</text:p>
            </table:table-cell>
            <table:table-cell table:style-name="表格2.A1" office:value-type="string">
              <text:p text:style-name="P10">欄位名稱</text:p>
            </table:table-cell>
            <table:table-cell table:style-name="表格2.A1" office:value-type="string">
              <text:p text:style-name="P42"><text:span text:style-name="T7">LOINC對應</text:span><text:span text:style-name="T7">名稱</text:span></text:p>
            </table:table-cell>
            <table:table-cell table:style-name="表格2.E1" office:value-type="string">
              <text:p text:style-name="P10">欄位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42"><text:span text:style-name="T7">醫</text:span><text:span text:style-name="T7">事</text:span><text:span text:style-name="T7">機構代碼</text:span></text:p>
          </table:table-cell>
          <table:table-cell table:style-name="表格2.C2" office:value-type="string">
            <text:p text:style-name="P42"><text:span text:style-name="T18">醫</text:span><text:span text:style-name="T18">事</text:span><text:span text:style-name="T18">機構代碼</text:span><text:span text:style-name="T15">Hospital Id</text:span></text:p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1">[1..1]</text:p>
          </table:table-cell>
        </table:table-row>
        <table:table-row table:style-name="表格2.3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42"><text:span text:style-name="T7">醫</text:span><text:span text:style-name="T7">事</text:span><text:span text:style-name="T7">機構名稱</text:span></text:p>
          </table:table-cell>
          <table:table-cell table:style-name="表格2.C3" office:value-type="string">
            <text:p text:style-name="P42"><text:span text:style-name="T18">醫</text:span><text:span text:style-name="T18">事</text:span><text:span text:style-name="T18">機構名稱</text:span><text:span text:style-name="T15">Hospital Name</text:span></text:p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1">[1..1]</text:p>
          </table:table-cell>
        </table:table-row>
        <table:table-row table:style-name="表格2.4">
          <table:table-cell table:style-name="表格2.A4" office:value-type="string">
            <text:p text:style-name="P7">3</text:p>
          </table:table-cell>
          <table:table-cell table:style-name="表格2.B8" table:number-rows-spanned="5" office:value-type="string">
            <text:p text:style-name="P10">病人基本資料</text:p>
          </table:table-cell>
          <table:table-cell table:style-name="表格2.C4" office:value-type="string">
            <text:p text:style-name="P19">身分證號</text:p>
            <text:p text:style-name="P16">ID Number</text:p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1">[1..1]</text:p>
          </table:table-cell>
        </table:table-row>
        <table:table-row table:style-name="表格2.5">
          <table:table-cell table:style-name="表格2.A5" office:value-type="string">
            <text:p text:style-name="P9">4</text:p>
          </table:table-cell>
          <table:covered-table-cell/>
          <table:table-cell table:style-name="表格2.C5" office:value-type="string">
            <text:p text:style-name="P19">病歷號碼</text:p>
            <text:p text:style-name="P16">Chart No.</text:p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1">[1..1]</text:p>
          </table:table-cell>
        </table:table-row>
        <table:table-row table:style-name="表格2.5">
          <table:table-cell table:style-name="表格2.A6" office:value-type="string">
            <text:p text:style-name="P9">5</text:p>
          </table:table-cell>
          <table:covered-table-cell/>
          <table:table-cell table:style-name="表格2.C6" office:value-type="string">
            <text:p text:style-name="P19">姓名</text:p>
            <text:p text:style-name="P16">Name</text:p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1">[1..1]</text:p>
          </table:table-cell>
        </table:table-row>
        <table:table-row table:style-name="表格2.5">
          <table:table-cell table:style-name="表格2.A7" office:value-type="string">
            <text:p text:style-name="P9">6</text:p>
          </table:table-cell>
          <table:covered-table-cell/>
          <table:table-cell table:style-name="表格2.C7" office:value-type="string">
            <text:p text:style-name="P19">性別</text:p>
            <text:p text:style-name="P16">Gender</text:p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1">[1..1]</text:p>
          </table:table-cell>
        </table:table-row>
        <table:table-row table:style-name="表格2.5">
          <table:table-cell table:style-name="表格2.A8" office:value-type="string">
            <text:p text:style-name="P7">7</text:p>
          </table:table-cell>
          <table:covered-table-cell/>
          <table:table-cell table:style-name="表格2.C8" office:value-type="string">
            <text:p text:style-name="P19">出生日期</text:p>
            <text:p text:style-name="P16">Birth Date</text:p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1">[1..1] </text:p>
            <text:p text:style-name="P42"><text:span text:style-name="T15">格式為西元</text:span><text:span text:style-name="T15">Y</text:span><text:span text:style-name="T15">YYYMMDD</text:span></text:p>
          </table:table-cell>
        </table:table-row>
        <text:soft-page-break/>
        <table:table-row table:style-name="表格2.5">
          <table:table-cell table:style-name="表格2.A9" office:value-type="string">
            <text:p text:style-name="P7">8</text:p>
          </table:table-cell>
          <table:table-cell table:style-name="表格2.B12" table:number-rows-spanned="4" office:value-type="string">
            <text:p text:style-name="P10">住院基本資料</text:p>
          </table:table-cell>
          <table:table-cell table:style-name="表格2.C9" office:value-type="string">
            <text:p text:style-name="P19">出院科別</text:p>
            <text:p text:style-name="P16">Department</text:p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1">[1..1]</text:p>
          </table:table-cell>
        </table:table-row>
        <table:table-row table:style-name="表格2.5">
          <table:table-cell table:style-name="表格2.A10" office:value-type="string">
            <text:p text:style-name="P9">9</text:p>
          </table:table-cell>
          <table:covered-table-cell/>
          <table:table-cell table:style-name="表格2.C10" office:value-type="string">
            <text:p text:style-name="P19">出院床號</text:p>
            <text:p text:style-name="P16">Bed No.</text:p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1">[1..1]</text:p>
          </table:table-cell>
        </table:table-row>
        <table:table-row table:style-name="表格2.5">
          <table:table-cell table:style-name="表格2.A11" office:value-type="string">
            <text:p text:style-name="P7">10</text:p>
          </table:table-cell>
          <table:covered-table-cell/>
          <table:table-cell table:style-name="表格2.C11" office:value-type="string">
            <text:p text:style-name="P19">住院日期</text:p>
            <text:p text:style-name="P16">Date of Hospitalization</text:p>
          </table:table-cell>
          <table:table-cell table:style-name="表格2.D11" office:value-type="string">
            <text:p text:style-name="P20"/>
          </table:table-cell>
          <table:table-cell table:style-name="表格2.E11" office:value-type="string">
            <text:p text:style-name="P42"><text:span text:style-name="T21">[1..1] </text:span><text:span text:style-name="T17">格式為西元</text:span><text:span text:style-name="T15">YYYYMMDD</text:span></text:p>
          </table:table-cell>
        </table:table-row>
        <table:table-row table:style-name="表格2.5">
          <table:table-cell table:style-name="表格2.A12" office:value-type="string">
            <text:p text:style-name="P7">11</text:p>
          </table:table-cell>
          <table:covered-table-cell/>
          <table:table-cell table:style-name="表格2.C12" office:value-type="string">
            <text:p text:style-name="P19">出院日期</text:p>
            <text:p text:style-name="P16">Discharge Date</text:p>
          </table:table-cell>
          <table:table-cell table:style-name="表格2.D12" office:value-type="string">
            <text:p text:style-name="P20"/>
          </table:table-cell>
          <table:table-cell table:style-name="表格2.E12" office:value-type="string">
            <text:p text:style-name="P42"><text:span text:style-name="T21">[1..1]</text:span><text:span text:style-name="T17"> 格式為西元</text:span><text:span text:style-name="T15">YYYYMMDD</text:span></text:p>
          </table:table-cell>
        </table:table-row>
        <table:table-row table:style-name="表格2.5">
          <table:table-cell table:style-name="表格2.A13" office:value-type="string">
            <text:p text:style-name="P7">12</text:p>
          </table:table-cell>
          <table:table-cell table:style-name="表格2.B14" table:number-rows-spanned="2" office:value-type="string">
            <text:p text:style-name="P42"><text:span text:style-name="T7">轉入醫</text:span><text:span text:style-name="T7">事</text:span><text:span text:style-name="T7">機構基本資料</text:span></text:p>
          </table:table-cell>
          <table:table-cell table:style-name="表格2.C13" office:value-type="string">
            <text:p text:style-name="P42"><text:span text:style-name="T18">轉入醫</text:span><text:span text:style-name="T18">事</text:span><text:span text:style-name="T18">機構代碼</text:span></text:p>
            <text:p text:style-name="P16">Referring Hospital Id</text:p>
          </table:table-cell>
          <table:table-cell table:style-name="表格2.D13" office:value-type="string">
            <text:p text:style-name="P59"/>
          </table:table-cell>
          <table:table-cell table:style-name="表格2.E13" office:value-type="string">
            <text:p text:style-name="P42"><text:span text:style-name="T21">[0..1] </text:span><text:span text:style-name="T18">，由何醫院或診所轉入</text:span></text:p>
          </table:table-cell>
        </table:table-row>
        <table:table-row table:style-name="表格2.5">
          <table:table-cell table:style-name="表格2.A14" office:value-type="string">
            <text:p text:style-name="P7">13</text:p>
          </table:table-cell>
          <table:covered-table-cell/>
          <table:table-cell table:style-name="表格2.C14" office:value-type="string">
            <text:p text:style-name="P42"><text:span text:style-name="T18">轉入醫</text:span><text:span text:style-name="T18">事</text:span><text:span text:style-name="T18">機構名稱</text:span></text:p>
            <text:p text:style-name="P16">Referring Hospital Name</text:p>
          </table:table-cell>
          <table:table-cell table:style-name="表格2.D14" office:value-type="string">
            <text:p text:style-name="P21"/>
          </table:table-cell>
          <table:table-cell table:style-name="表格2.E14" office:value-type="string">
            <text:p text:style-name="P21">[0..1]</text:p>
          </table:table-cell>
        </table:table-row>
        <table:table-row table:style-name="表格2.5">
          <table:table-cell table:style-name="表格2.A15" office:value-type="string">
            <text:p text:style-name="P7">14</text:p>
          </table:table-cell>
          <table:table-cell table:style-name="表格2.B15" office:value-type="string">
            <text:p text:style-name="P11">住院臆斷</text:p>
          </table:table-cell>
          <table:table-cell table:style-name="表格2.C15" office:value-type="string">
            <text:p text:style-name="P19">住院臆斷</text:p>
            <text:p text:style-name="P16">Impression</text:p>
          </table:table-cell>
          <table:table-cell table:style-name="表格2.D15" office:value-type="string">
            <text:p text:style-name="P15">Hospital admission Dx</text:p>
          </table:table-cell>
          <table:table-cell table:style-name="表格2.E15" office:value-type="string">
            <text:p text:style-name="P21">[1..*]</text:p>
          </table:table-cell>
        </table:table-row>
        <table:table-row table:style-name="表格2.5">
          <table:table-cell table:style-name="表格2.A16" office:value-type="string">
            <text:p text:style-name="P7">15</text:p>
          </table:table-cell>
          <table:table-cell table:style-name="表格2.B16" office:value-type="string">
            <text:p text:style-name="P7">出院診斷</text:p>
          </table:table-cell>
          <table:table-cell table:style-name="表格2.C16" office:value-type="string">
            <text:p text:style-name="P19">出院診斷</text:p>
            <text:p text:style-name="P16">Discharge Diagnosis</text:p>
          </table:table-cell>
          <table:table-cell table:style-name="表格2.D16" office:value-type="string">
            <text:p text:style-name="P15">Hospital discharge Dx</text:p>
          </table:table-cell>
          <table:table-cell table:style-name="表格2.E16" office:value-type="string">
            <text:p text:style-name="P21">[1..*]</text:p>
          </table:table-cell>
        </table:table-row>
        <table:table-row table:style-name="表格2.5">
          <table:table-cell table:style-name="表格2.A17" office:value-type="string">
            <text:p text:style-name="P7">16</text:p>
          </table:table-cell>
          <table:table-cell table:style-name="表格2.B17" office:value-type="string">
            <text:p text:style-name="P10">癌症期別</text:p>
          </table:table-cell>
          <table:table-cell table:style-name="表格2.C17" office:value-type="string">
            <text:p text:style-name="P19">癌症期別</text:p>
            <text:p text:style-name="P42"><text:span text:style-name="T21">Cancer S</text:span><text:span text:style-name="T24">taging</text:span></text:p>
          </table:table-cell>
          <table:table-cell table:style-name="表格2.D17" office:value-type="string">
            <text:p text:style-name="P15">Staging</text:p>
          </table:table-cell>
          <table:table-cell table:style-name="表格2.E17" office:value-type="string">
            <text:p text:style-name="P21">[0..1]</text:p>
          </table:table-cell>
        </table:table-row>
        <table:table-row table:style-name="表格2.5">
          <table:table-cell table:style-name="表格2.A18" office:value-type="string">
            <text:p text:style-name="P7">17</text:p>
          </table:table-cell>
          <table:table-cell table:style-name="表格2.B18" office:value-type="string">
            <text:p text:style-name="P10">主訴</text:p>
          </table:table-cell>
          <table:table-cell table:style-name="表格2.C18" office:value-type="string">
            <text:p text:style-name="P19">主訴</text:p>
            <text:p text:style-name="P16">Chief Complaint</text:p>
          </table:table-cell>
          <table:table-cell table:style-name="表格2.D18" office:value-type="string">
            <text:p text:style-name="P15">Chief complaint</text:p>
          </table:table-cell>
          <table:table-cell table:style-name="表格2.E18" office:value-type="string">
            <text:p text:style-name="P21">[1..1]</text:p>
          </table:table-cell>
        </table:table-row>
        <table:table-row table:style-name="表格2.2">
          <table:table-cell table:style-name="表格2.A19" office:value-type="string">
            <text:p text:style-name="P7">18</text:p>
          </table:table-cell>
          <table:table-cell table:style-name="表格2.B19" office:value-type="string">
            <text:p text:style-name="P10">病史</text:p>
          </table:table-cell>
          <table:table-cell table:style-name="表格2.C19" office:value-type="string">
            <text:p text:style-name="P19">病史</text:p>
            <text:p text:style-name="P16">Present Illness</text:p>
          </table:table-cell>
          <table:table-cell table:style-name="表格2.D19" office:value-type="string">
            <text:p text:style-name="P15">History of present illness</text:p>
          </table:table-cell>
          <table:table-cell table:style-name="表格2.E19" office:value-type="string">
            <text:p text:style-name="P21">[1..1]</text:p>
          </table:table-cell>
        </table:table-row>
        <table:table-row table:style-name="表格2.2">
          <table:table-cell table:style-name="表格2.A20" office:value-type="string">
            <text:p text:style-name="P7">19</text:p>
          </table:table-cell>
          <table:table-cell table:style-name="表格2.B20" office:value-type="string">
            <text:p text:style-name="P10">理學檢查發現</text:p>
          </table:table-cell>
          <table:table-cell table:style-name="表格2.C20" office:value-type="string">
            <text:p text:style-name="P19">理學檢查發現</text:p>
            <text:p text:style-name="P16">Physical Examination</text:p>
          </table:table-cell>
          <table:table-cell table:style-name="表格2.D20" office:value-type="string">
            <text:p text:style-name="P15">Physical findings</text:p>
          </table:table-cell>
          <table:table-cell table:style-name="表格2.E20" office:value-type="string">
            <text:p text:style-name="P21">[0..*]</text:p>
          </table:table-cell>
        </table:table-row>
        <table:table-row table:style-name="表格2.2">
          <table:table-cell table:style-name="表格2.A21" office:value-type="string">
            <text:p text:style-name="P7">20</text:p>
          </table:table-cell>
          <table:table-cell table:style-name="表格2.B21" office:value-type="string">
            <text:p text:style-name="P10">檢驗</text:p>
          </table:table-cell>
          <table:table-cell table:style-name="表格2.C21" office:value-type="string">
            <text:p text:style-name="P19">檢驗</text:p>
            <text:p text:style-name="P16">Laboratory Data</text:p>
          </table:table-cell>
          <table:table-cell table:style-name="表格2.D21" office:value-type="string">
            <text:p text:style-name="P40"><text:span text:style-name="T15">Relevant diagnostic tests </text:span><text:span text:style-name="T15">and/</text:span><text:span text:style-name="T15">or laboratory data</text:span></text:p>
          </table:table-cell>
          <table:table-cell table:style-name="表格2.E21" office:value-type="string">
            <text:p text:style-name="P43"><text:span text:style-name="T21">[0..*]</text:span><text:span text:style-name="T18">，包含採檢日期、檢驗項目、檢體、檢驗結果等項目</text:span></text:p>
          </table:table-cell>
        </table:table-row>
        <table:table-row table:style-name="表格2.2">
          <table:table-cell table:style-name="表格2.A22" office:value-type="string">
            <text:p text:style-name="P7">21</text:p>
          </table:table-cell>
          <table:table-cell table:style-name="表格2.B22" office:value-type="string">
            <text:p text:style-name="P10">特殊檢查</text:p>
          </table:table-cell>
          <table:table-cell table:style-name="表格2.C22" office:value-type="string">
            <text:p text:style-name="P19">特殊檢查</text:p>
            <text:p text:style-name="P16">Specific Examination</text:p>
          </table:table-cell>
          <table:table-cell table:style-name="表格2.D22" office:value-type="string">
            <text:p text:style-name="P15">Reference lab test results</text:p>
          </table:table-cell>
          <table:table-cell table:style-name="表格2.E22" office:value-type="string">
            <text:p text:style-name="P43"><text:span text:style-name="T21">[0..*] </text:span><text:span text:style-name="T18">，包含檢查日期、檢查項目、結果臆斷等項目</text:span></text:p>
          </table:table-cell>
        </table:table-row>
        <table:table-row table:style-name="表格2.2">
          <table:table-cell table:style-name="表格2.A23" office:value-type="string">
            <text:p text:style-name="P7">22</text:p>
          </table:table-cell>
          <table:table-cell table:style-name="表格2.B23" office:value-type="string">
            <text:p text:style-name="P10">醫療影像檢查</text:p>
          </table:table-cell>
          <table:table-cell table:style-name="表格2.C23" office:value-type="string">
            <text:p text:style-name="P19">醫療影像檢查</text:p>
            <text:p text:style-name="P25">Imaging Study</text:p>
          </table:table-cell>
          <table:table-cell table:style-name="表格2.D23" office:value-type="string">
            <text:p text:style-name="P24">Imaging study</text:p>
          </table:table-cell>
          <table:table-cell table:style-name="表格2.E23" office:value-type="string">
            <text:p text:style-name="P43"><text:span text:style-name="T21">[0..*]</text:span><text:span text:style-name="T18">，包含檢查項目、檢查部位、檢查日期、影像、結果臆斷等項目</text:span></text:p>
          </table:table-cell>
        </table:table-row>
        <table:table-row table:style-name="表格2.2">
          <table:table-cell table:style-name="表格2.A24" office:value-type="string">
            <text:p text:style-name="P7">23</text:p>
          </table:table-cell>
          <table:table-cell table:style-name="表格2.B24" office:value-type="string">
            <text:p text:style-name="P10">病理報告</text:p>
          </table:table-cell>
          <table:table-cell table:style-name="表格2.C24" office:value-type="string">
            <text:p text:style-name="P19">病理報告</text:p>
            <text:p text:style-name="P16">Pathology Report</text:p>
          </table:table-cell>
          <table:table-cell table:style-name="表格2.D24" office:value-type="string">
            <text:p text:style-name="P15">Pathology report.total</text:p>
          </table:table-cell>
          <table:table-cell table:style-name="表格2.E24" office:value-type="string">
            <text:p text:style-name="P21">[0..*]</text:p>
          </table:table-cell>
        </table:table-row>
        <table:table-row table:style-name="表格2.2">
          <table:table-cell table:style-name="表格2.A25" office:value-type="string">
            <text:p text:style-name="P7">24</text:p>
          </table:table-cell>
          <table:table-cell table:style-name="表格2.B25" office:value-type="string">
            <text:p text:style-name="P10">手術日期及方法</text:p>
          </table:table-cell>
          <table:table-cell table:style-name="表格2.C25" office:value-type="string">
            <text:p text:style-name="P19">手術日期及方法</text:p>
            <text:p text:style-name="P16">Surgical Method and finding</text:p>
          </table:table-cell>
          <table:table-cell table:style-name="表格2.D25" office:value-type="string">
            <text:p text:style-name="P15">Surgical operation note description</text:p>
          </table:table-cell>
          <table:table-cell table:style-name="表格2.E25" office:value-type="string">
            <text:p text:style-name="P21">[0..*]</text:p>
          </table:table-cell>
        </table:table-row>
        <table:table-row table:style-name="表格2.2">
          <table:table-cell table:style-name="表格2.A26" office:value-type="string">
            <text:p text:style-name="P7">25</text:p>
          </table:table-cell>
          <table:table-cell table:style-name="表格2.B26" office:value-type="string">
            <text:p text:style-name="P10">住院治療經過</text:p>
          </table:table-cell>
          <table:table-cell table:style-name="表格2.C26" office:value-type="string">
            <text:p text:style-name="P19">住院治療經過</text:p>
            <text:p text:style-name="P16">Hospital Course</text:p>
          </table:table-cell>
          <table:table-cell table:style-name="表格2.D26" office:value-type="string">
            <text:p text:style-name="P15">Hospital course</text:p>
          </table:table-cell>
          <table:table-cell table:style-name="表格2.E26" office:value-type="string">
            <text:p text:style-name="P21">[1..1]</text:p>
          </table:table-cell>
        </table:table-row>
        <table:table-row table:style-name="表格2.2">
          <table:table-cell table:style-name="表格2.A27" office:value-type="string">
            <text:p text:style-name="P7">26</text:p>
          </table:table-cell>
          <table:table-cell table:style-name="表格2.B27" office:value-type="string">
            <text:p text:style-name="P10">合併症與併發症</text:p>
          </table:table-cell>
          <table:table-cell table:style-name="表格2.C27" office:value-type="string">
            <text:p text:style-name="P19">合併症與併發症</text:p>
            <text:p text:style-name="P16">Comorbidites and/or <text:soft-page-break/>Complications</text:p>
          </table:table-cell>
          <table:table-cell table:style-name="表格2.D27" office:value-type="string">
            <text:p text:style-name="P15">Complications <text:soft-page-break/>Document</text:p>
          </table:table-cell>
          <table:table-cell table:style-name="表格2.E27" office:value-type="string">
            <text:p text:style-name="P21">[0..*]</text:p>
          </table:table-cell>
        </table:table-row>
        <table:table-row table:style-name="表格2.2">
          <table:table-cell table:style-name="表格2.A28" office:value-type="string">
            <text:p text:style-name="P7">27</text:p>
          </table:table-cell>
          <table:table-cell table:style-name="表格2.B28" office:value-type="string">
            <text:p text:style-name="P10">出院指示</text:p>
          </table:table-cell>
          <table:table-cell table:style-name="表格2.C28" office:value-type="string">
            <text:p text:style-name="P42"><text:span text:style-name="T18">出院</text:span><text:span text:style-name="T18">指示</text:span></text:p>
            <text:p text:style-name="P16">Instructions on Discharge</text:p>
          </table:table-cell>
          <table:table-cell table:style-name="表格2.D28" office:value-type="string">
            <text:p text:style-name="P40"><text:span text:style-name="T15">Hospital </text:span><text:span text:style-name="T15">D</text:span><text:span text:style-name="T15">ischarge </text:span><text:span text:style-name="T15">I</text:span><text:span text:style-name="T15">nstructions</text:span></text:p>
          </table:table-cell>
          <table:table-cell table:style-name="表格2.E28" office:value-type="string">
            <text:p text:style-name="P39"><text:span text:style-name="T21">[1..1]</text:span><text:span text:style-name="T18">，包含用藥、復健、營養衛教、追蹤衛教、預約、回診之醫師與日期、出院帶藥等項目</text:span></text:p>
          </table:table-cell>
        </table:table-row>
        <table:table-row table:style-name="表格2.2">
          <table:table-cell table:style-name="表格2.A29" office:value-type="string">
            <text:p text:style-name="P44">28</text:p>
          </table:table-cell>
          <table:table-cell table:style-name="表格2.B29" office:value-type="string">
            <text:p text:style-name="P46">出院狀況</text:p>
          </table:table-cell>
          <table:table-cell table:style-name="表格2.C29" office:value-type="string">
            <text:p text:style-name="P46">出院狀況</text:p>
            <text:p text:style-name="P45">Discharge Status</text:p>
          </table:table-cell>
          <table:table-cell table:style-name="表格2.D29" office:value-type="string">
            <text:p text:style-name="P61">Discharge functional status</text:p>
          </table:table-cell>
          <table:table-cell table:style-name="表格2.E29" office:value-type="string">
            <text:p text:style-name="P39"><text:span text:style-name="T42">[1..1]</text:span><text:span text:style-name="T43">，包含治癒出院、繼續住院、改門診治療、轉院及死亡等項目</text:span></text:p>
          </table:table-cell>
        </table:table-row>
        <table:table-row table:style-name="表格2.2">
          <table:table-cell table:style-name="表格2.A30" office:value-type="string">
            <text:p text:style-name="P44">29</text:p>
          </table:table-cell>
          <table:table-cell table:style-name="表格2.B31" table:number-rows-spanned="2" office:value-type="string">
            <text:p text:style-name="P46">轉出醫事機構基本資料</text:p>
          </table:table-cell>
          <table:table-cell table:style-name="表格2.C30" office:value-type="string">
            <text:p text:style-name="P46">轉出醫事機構代碼</text:p>
            <text:p text:style-name="P45">Receiving Hospital Id</text:p>
          </table:table-cell>
          <table:table-cell table:style-name="表格2.D30" office:value-type="string">
            <text:p text:style-name="P20"/>
          </table:table-cell>
          <table:table-cell table:style-name="表格2.E30" office:value-type="string">
            <text:p text:style-name="P42"><text:span text:style-name="T42">[0..1] </text:span><text:span text:style-name="T43">，轉至何醫事機構</text:span></text:p>
          </table:table-cell>
        </table:table-row>
        <table:table-row table:style-name="表格2.2">
          <table:table-cell table:style-name="表格2.A31" office:value-type="string">
            <text:p text:style-name="P44">30</text:p>
          </table:table-cell>
          <table:covered-table-cell/>
          <table:table-cell table:style-name="表格2.C31" office:value-type="string">
            <text:p text:style-name="P46">轉出醫事機構名稱</text:p>
            <text:p text:style-name="P45">Receiving Hospital Name</text:p>
          </table:table-cell>
          <table:table-cell table:style-name="表格2.D31" office:value-type="string">
            <text:p text:style-name="P59"/>
          </table:table-cell>
          <table:table-cell table:style-name="表格2.E31" office:value-type="string">
            <text:p text:style-name="P47">[0..1]</text:p>
          </table:table-cell>
        </table:table-row>
        <table:table-row table:style-name="表格2.2">
          <table:table-cell table:style-name="表格2.A32" office:value-type="string">
            <text:p text:style-name="P44">31</text:p>
          </table:table-cell>
          <table:table-cell table:style-name="表格2.B32" office:value-type="string">
            <text:p text:style-name="P46">醫師姓名</text:p>
          </table:table-cell>
          <table:table-cell table:style-name="表格2.C32" office:value-type="string">
            <text:p text:style-name="P46">醫師姓名</text:p>
            <text:p text:style-name="P45">Physician Name</text:p>
          </table:table-cell>
          <table:table-cell table:style-name="表格2.D32" office:value-type="string">
            <text:p text:style-name="P21"/>
          </table:table-cell>
          <table:table-cell table:style-name="表格2.E32" office:value-type="string">
            <text:p text:style-name="P42"><text:span text:style-name="T42">[1..*] </text:span><text:span text:style-name="T43">，主治醫師姓名</text:span></text:p>
          </table:table-cell>
        </table:table-row>
        <table:table-row table:style-name="表格2.2">
          <table:table-cell table:style-name="表格2.A33" table:number-columns-spanned="5" office:value-type="string">
            <text:p text:style-name="P62">附註說明：</text:p>
            <text:p text:style-name="P63"><text:span text:style-name="T9">(</text:span><text:span text:style-name="T6">1) <text:s/>[0..*]：此欄位為可選，可重複出現。</text:span></text:p>
            <text:p text:style-name="P64">(2) <text:s/>[1..*]：此欄位為必要，可重複出現。</text:p>
            <text:p text:style-name="P64">(3) <text:s/>[0..1]：此欄位為可選，且只有一次。</text:p>
            <text:p text:style-name="P65">(4) <text:s/>[1..1]：此欄位為必要，且只有一次。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58">表三、檢驗（查）結果上傳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31">項次</text:p>
            </table:table-cell>
            <table:table-cell table:style-name="表格3.A1" table:number-rows-spanned="2" office:value-type="string">
              <text:p text:style-name="P37">醫令代碼</text:p>
            </table:table-cell>
            <table:table-cell table:style-name="表格3.A1" table:number-rows-spanned="2" office:value-type="string">
              <text:p text:style-name="P37">中文名稱</text:p>
            </table:table-cell>
            <table:table-cell table:style-name="表格3.D1" table:number-rows-spanned="2" office:value-type="string">
              <text:p text:style-name="P34">報告類別</text:p>
            </table:table-cell>
          </table:table-row>
          <table:table-row table:style-name="表格3.1">
            <table:covered-table-cell/>
            <table:covered-table-cell/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13">1</text:p>
          </table:table-cell>
          <table:table-cell table:style-name="表格3.B3" office:value-type="string">
            <text:p text:style-name="P13">06012C</text:p>
          </table:table-cell>
          <table:table-cell table:style-name="表格3.C3" office:value-type="string">
            <text:p text:style-name="P35">尿一般檢查（包括蛋白、糖、尿膽元、膽紅素、尿沈渣、比重、顏色、混濁度、白血球酯脢、潛血、酸鹼度及酮體）</text:p>
          </table:table-cell>
          <table:table-cell table:style-name="表格3.D3" office:value-type="string">
            <text:p text:style-name="P13">1</text:p>
          </table:table-cell>
        </table:table-row>
        <table:table-row table:style-name="表格3.4">
          <table:table-cell table:style-name="表格3.A4" office:value-type="string">
            <text:p text:style-name="P13">2</text:p>
          </table:table-cell>
          <table:table-cell table:style-name="表格3.B4" office:value-type="string">
            <text:p text:style-name="P13">06013C</text:p>
          </table:table-cell>
          <table:table-cell table:style-name="表格3.C4" office:value-type="string">
            <text:p text:style-name="P32">尿生化檢查（包括蛋白、糖、尿膽元、膽紅素、比重、顏色、混濁度、酸鹼度、白血球酯脢及酮體）</text:p>
          </table:table-cell>
          <table:table-cell table:style-name="表格3.D4" office:value-type="string">
            <text:p text:style-name="P13">1</text:p>
          </table:table-cell>
        </table:table-row>
        <table:table-row table:style-name="表格3.4">
          <table:table-cell table:style-name="表格3.A5" office:value-type="string">
            <text:p text:style-name="P13">3</text:p>
          </table:table-cell>
          <table:table-cell table:style-name="表格3.B5" office:value-type="string">
            <text:p text:style-name="P13">06505C</text:p>
          </table:table-cell>
          <table:table-cell table:style-name="表格3.C5" office:value-type="string">
            <text:p text:style-name="P32">懷孕試驗－酵素免疫法</text:p>
          </table:table-cell>
          <table:table-cell table:style-name="表格3.D5" office:value-type="string">
            <text:p text:style-name="P13">1</text:p>
          </table:table-cell>
        </table:table-row>
        <table:table-row table:style-name="表格3.4">
          <table:table-cell table:style-name="表格3.A6" office:value-type="string">
            <text:p text:style-name="P13">4</text:p>
          </table:table-cell>
          <table:table-cell table:style-name="表格3.B6" office:value-type="string">
            <text:p text:style-name="P13">07009C</text:p>
          </table:table-cell>
          <table:table-cell table:style-name="表格3.C6" office:value-type="string">
            <text:p text:style-name="P32">糞便一般檢查（包括外觀、蟲卵、潛血反應、硬度、顏色、消化能力、紅、白血球、粘液等）</text:p>
          </table:table-cell>
          <table:table-cell table:style-name="表格3.D6" office:value-type="string">
            <text:p text:style-name="P13">1</text:p>
          </table:table-cell>
        </table:table-row>
        <table:table-row table:style-name="表格3.4">
          <table:table-cell table:style-name="表格3.A7" office:value-type="string">
            <text:p text:style-name="P13">5</text:p>
          </table:table-cell>
          <table:table-cell table:style-name="表格3.B7" office:value-type="string">
            <text:p text:style-name="P13">08002C</text:p>
          </table:table-cell>
          <table:table-cell table:style-name="表格3.C7" office:value-type="string">
            <text:p text:style-name="P32">白血球計數</text:p>
          </table:table-cell>
          <table:table-cell table:style-name="表格3.D7" office:value-type="string">
            <text:p text:style-name="P13">1</text:p>
          </table:table-cell>
        </table:table-row>
        <table:table-row table:style-name="表格3.4">
          <table:table-cell table:style-name="表格3.A8" office:value-type="string">
            <text:p text:style-name="P13">6</text:p>
          </table:table-cell>
          <table:table-cell table:style-name="表格3.B8" office:value-type="string">
            <text:p text:style-name="P13">08003C</text:p>
          </table:table-cell>
          <table:table-cell table:style-name="表格3.C8" office:value-type="string">
            <text:p text:style-name="P32">血色素檢查</text:p>
          </table:table-cell>
          <table:table-cell table:style-name="表格3.D8" office:value-type="string">
            <text:p text:style-name="P13">1</text:p>
          </table:table-cell>
        </table:table-row>
        <table:table-row table:style-name="表格3.4">
          <table:table-cell table:style-name="表格3.A9" office:value-type="string">
            <text:p text:style-name="P13">7</text:p>
          </table:table-cell>
          <table:table-cell table:style-name="表格3.B9" office:value-type="string">
            <text:p text:style-name="P13">08004C</text:p>
          </table:table-cell>
          <table:table-cell table:style-name="表格3.C9" office:value-type="string">
            <text:p text:style-name="P32">血球比容值測定</text:p>
          </table:table-cell>
          <table:table-cell table:style-name="表格3.D9" office:value-type="string">
            <text:p text:style-name="P13">1</text:p>
          </table:table-cell>
        </table:table-row>
        <table:table-row table:style-name="表格3.4">
          <table:table-cell table:style-name="表格3.A10" office:value-type="string">
            <text:p text:style-name="P13">8</text:p>
          </table:table-cell>
          <table:table-cell table:style-name="表格3.B10" office:value-type="string">
            <text:p text:style-name="P13">08005C</text:p>
          </table:table-cell>
          <table:table-cell table:style-name="表格3.C10" office:value-type="string">
            <text:p text:style-name="P32">紅血球沈降速度測定</text:p>
          </table:table-cell>
          <table:table-cell table:style-name="表格3.D10" office:value-type="string">
            <text:p text:style-name="P13">1</text:p>
          </table:table-cell>
        </table:table-row>
        <table:table-row table:style-name="表格3.4">
          <table:table-cell table:style-name="表格3.A11" office:value-type="string">
            <text:p text:style-name="P13">9</text:p>
          </table:table-cell>
          <table:table-cell table:style-name="表格3.B11" office:value-type="string">
            <text:p text:style-name="P13">08006C</text:p>
          </table:table-cell>
          <table:table-cell table:style-name="表格3.C11" office:value-type="string">
            <text:p text:style-name="P32">血小板計數</text:p>
          </table:table-cell>
          <table:table-cell table:style-name="表格3.D11" office:value-type="string">
            <text:p text:style-name="P13">1</text:p>
          </table:table-cell>
        </table:table-row>
        <table:table-row table:style-name="表格3.4">
          <table:table-cell table:style-name="表格3.A12" office:value-type="string">
            <text:p text:style-name="P13">10</text:p>
          </table:table-cell>
          <table:table-cell table:style-name="表格3.B12" office:value-type="string">
            <text:p text:style-name="P13">08011C</text:p>
          </table:table-cell>
          <table:table-cell table:style-name="表格3.C12" office:value-type="string">
            <text:p text:style-name="P32">全套血液檢查Ｉ（八項）</text:p>
          </table:table-cell>
          <table:table-cell table:style-name="表格3.D12" office:value-type="string">
            <text:p text:style-name="P13">1</text:p>
          </table:table-cell>
        </table:table-row>
        <table:table-row table:style-name="表格3.4">
          <table:table-cell table:style-name="表格3.A13" office:value-type="string">
            <text:p text:style-name="P13">11</text:p>
          </table:table-cell>
          <table:table-cell table:style-name="表格3.B13" office:value-type="string">
            <text:p text:style-name="P13">08013C</text:p>
          </table:table-cell>
          <table:table-cell table:style-name="表格3.C13" office:value-type="string">
            <text:p text:style-name="P32">白血球分類計數</text:p>
          </table:table-cell>
          <table:table-cell table:style-name="表格3.D13" office:value-type="string">
            <text:p text:style-name="P13">1</text:p>
          </table:table-cell>
        </table:table-row>
        <table:table-row table:style-name="表格3.4">
          <table:table-cell table:style-name="表格3.A14" office:value-type="string">
            <text:p text:style-name="P13">12</text:p>
          </table:table-cell>
          <table:table-cell table:style-name="表格3.B14" office:value-type="string">
            <text:p text:style-name="P13">08026C</text:p>
          </table:table-cell>
          <table:table-cell table:style-name="表格3.C14" office:value-type="string">
            <text:p text:style-name="P48"><text:span text:style-name="T30">凝血酶原時間</text:span><text:span text:style-name="T11">Prothrombin time(</text:span><text:span text:style-name="T30">一段式</text:span><text:span text:style-name="T11">)</text:span></text:p>
          </table:table-cell>
          <table:table-cell table:style-name="表格3.D14" office:value-type="string">
            <text:p text:style-name="P13">1</text:p>
          </table:table-cell>
        </table:table-row>
        <table:table-row table:style-name="表格3.4">
          <table:table-cell table:style-name="表格3.A15" office:value-type="string">
            <text:p text:style-name="P13">13</text:p>
          </table:table-cell>
          <table:table-cell table:style-name="表格3.B15" office:value-type="string">
            <text:p text:style-name="P13">08036B</text:p>
          </table:table-cell>
          <table:table-cell table:style-name="表格3.C15" office:value-type="string">
            <text:p text:style-name="P32">部份凝血活脢時間</text:p>
          </table:table-cell>
          <table:table-cell table:style-name="表格3.D15" office:value-type="string">
            <text:p text:style-name="P13">1</text:p>
          </table:table-cell>
        </table:table-row>
        <table:table-row table:style-name="表格3.4">
          <table:table-cell table:style-name="表格3.A16" office:value-type="string">
            <text:p text:style-name="P13">14</text:p>
          </table:table-cell>
          <table:table-cell table:style-name="表格3.B16" office:value-type="string">
            <text:p text:style-name="P13">09001C</text:p>
          </table:table-cell>
          <table:table-cell table:style-name="表格3.C16" office:value-type="string">
            <text:p text:style-name="P32">總膽固醇</text:p>
          </table:table-cell>
          <table:table-cell table:style-name="表格3.D16" office:value-type="string">
            <text:p text:style-name="P13">1</text:p>
          </table:table-cell>
        </table:table-row>
        <table:table-row table:style-name="表格3.4">
          <table:table-cell table:style-name="表格3.A17" office:value-type="string">
            <text:p text:style-name="P13">15</text:p>
          </table:table-cell>
          <table:table-cell table:style-name="表格3.B17" office:value-type="string">
            <text:p text:style-name="P13">09002C</text:p>
          </table:table-cell>
          <table:table-cell table:style-name="表格3.C17" office:value-type="string">
            <text:p text:style-name="P32">血中尿素氮</text:p>
          </table:table-cell>
          <table:table-cell table:style-name="表格3.D17" office:value-type="string">
            <text:p text:style-name="P13">1</text:p>
          </table:table-cell>
        </table:table-row>
        <table:table-row table:style-name="表格3.4">
          <table:table-cell table:style-name="表格3.A18" office:value-type="string">
            <text:p text:style-name="P13">16</text:p>
          </table:table-cell>
          <table:table-cell table:style-name="表格3.B18" office:value-type="string">
            <text:p text:style-name="P13">09004C</text:p>
          </table:table-cell>
          <table:table-cell table:style-name="表格3.C18" office:value-type="string">
            <text:p text:style-name="P32">三酸甘油脂</text:p>
          </table:table-cell>
          <table:table-cell table:style-name="表格3.D18" office:value-type="string">
            <text:p text:style-name="P13">1</text:p>
          </table:table-cell>
        </table:table-row>
        <table:table-row table:style-name="表格3.4">
          <table:table-cell table:style-name="表格3.A19" office:value-type="string">
            <text:p text:style-name="P13">17</text:p>
          </table:table-cell>
          <table:table-cell table:style-name="表格3.B19" office:value-type="string">
            <text:p text:style-name="P13">09005C</text:p>
          </table:table-cell>
          <table:table-cell table:style-name="表格3.C19" office:value-type="string">
            <text:p text:style-name="P32">血液及體液葡萄糖</text:p>
          </table:table-cell>
          <table:table-cell table:style-name="表格3.D19" office:value-type="string">
            <text:p text:style-name="P13">1</text:p>
          </table:table-cell>
        </table:table-row>
        <table:table-row table:style-name="表格3.4">
          <table:table-cell table:style-name="表格3.A20" office:value-type="string">
            <text:p text:style-name="P13">18</text:p>
          </table:table-cell>
          <table:table-cell table:style-name="表格3.B20" office:value-type="string">
            <text:p text:style-name="P13">09006C</text:p>
          </table:table-cell>
          <table:table-cell table:style-name="表格3.C20" office:value-type="string">
            <text:p text:style-name="P32">醣化血紅素</text:p>
          </table:table-cell>
          <table:table-cell table:style-name="表格3.D20" office:value-type="string">
            <text:p text:style-name="P13">1</text:p>
          </table:table-cell>
        </table:table-row>
        <table:table-row table:style-name="表格3.4">
          <table:table-cell table:style-name="表格3.A21" office:value-type="string">
            <text:p text:style-name="P13">19</text:p>
          </table:table-cell>
          <table:table-cell table:style-name="表格3.B21" office:value-type="string">
            <text:p text:style-name="P13">09011C</text:p>
          </table:table-cell>
          <table:table-cell table:style-name="表格3.C21" office:value-type="string">
            <text:p text:style-name="P32">鈣</text:p>
          </table:table-cell>
          <table:table-cell table:style-name="表格3.D21" office:value-type="string">
            <text:p text:style-name="P13">1</text:p>
          </table:table-cell>
        </table:table-row>
        <table:table-row table:style-name="表格3.4">
          <table:table-cell table:style-name="表格3.A22" office:value-type="string">
            <text:p text:style-name="P13">20</text:p>
          </table:table-cell>
          <table:table-cell table:style-name="表格3.B22" office:value-type="string">
            <text:p text:style-name="P13">09012C</text:p>
          </table:table-cell>
          <table:table-cell table:style-name="表格3.C22" office:value-type="string">
            <text:p text:style-name="P32">磷</text:p>
          </table:table-cell>
          <table:table-cell table:style-name="表格3.D22" office:value-type="string">
            <text:p text:style-name="P13">1</text:p>
          </table:table-cell>
        </table:table-row>
        <table:table-row table:style-name="表格3.4">
          <table:table-cell table:style-name="表格3.A23" office:value-type="string">
            <text:p text:style-name="P13">21</text:p>
          </table:table-cell>
          <table:table-cell table:style-name="表格3.B23" office:value-type="string">
            <text:p text:style-name="P13">09013C</text:p>
          </table:table-cell>
          <table:table-cell table:style-name="表格3.C23" office:value-type="string">
            <text:p text:style-name="P32">尿酸</text:p>
          </table:table-cell>
          <table:table-cell table:style-name="表格3.D23" office:value-type="string">
            <text:p text:style-name="P13">1</text:p>
          </table:table-cell>
        </table:table-row>
        <table:table-row table:style-name="表格3.4">
          <table:table-cell table:style-name="表格3.A24" office:value-type="string">
            <text:p text:style-name="P13">22</text:p>
          </table:table-cell>
          <table:table-cell table:style-name="表格3.B24" office:value-type="string">
            <text:p text:style-name="P13">09015C</text:p>
          </table:table-cell>
          <table:table-cell table:style-name="表格3.C24" office:value-type="string">
            <text:p text:style-name="P32">肌酸酐、血</text:p>
          </table:table-cell>
          <table:table-cell table:style-name="表格3.D24" office:value-type="string">
            <text:p text:style-name="P13">1</text:p>
          </table:table-cell>
        </table:table-row>
        <table:table-row table:style-name="表格3.4">
          <table:table-cell table:style-name="表格3.A25" office:value-type="string">
            <text:p text:style-name="P13">23</text:p>
          </table:table-cell>
          <table:table-cell table:style-name="表格3.B25" office:value-type="string">
            <text:p text:style-name="P13">09016C</text:p>
          </table:table-cell>
          <table:table-cell table:style-name="表格3.C25" office:value-type="string">
            <text:p text:style-name="P32">肌酐、尿</text:p>
          </table:table-cell>
          <table:table-cell table:style-name="表格3.D25" office:value-type="string">
            <text:p text:style-name="P13">1</text:p>
          </table:table-cell>
        </table:table-row>
        <table:table-row table:style-name="表格3.4">
          <table:table-cell table:style-name="表格3.A26" office:value-type="string">
            <text:p text:style-name="P13">24</text:p>
          </table:table-cell>
          <table:table-cell table:style-name="表格3.B26" office:value-type="string">
            <text:p text:style-name="P13">09017C</text:p>
          </table:table-cell>
          <table:table-cell table:style-name="表格3.C26" office:value-type="string">
            <text:p text:style-name="P32">澱粉脢、血</text:p>
          </table:table-cell>
          <table:table-cell table:style-name="表格3.D26" office:value-type="string">
            <text:p text:style-name="P13">1</text:p>
          </table:table-cell>
        </table:table-row>
        <table:table-row table:style-name="表格3.4">
          <table:table-cell table:style-name="表格3.A27" office:value-type="string">
            <text:p text:style-name="P13">25</text:p>
          </table:table-cell>
          <table:table-cell table:style-name="表格3.B27" office:value-type="string">
            <text:p text:style-name="P13">09021C</text:p>
          </table:table-cell>
          <table:table-cell table:style-name="表格3.C27" office:value-type="string">
            <text:p text:style-name="P32">鈉</text:p>
          </table:table-cell>
          <table:table-cell table:style-name="表格3.D27" office:value-type="string">
            <text:p text:style-name="P13">1</text:p>
          </table:table-cell>
        </table:table-row>
        <table:table-row table:style-name="表格3.4">
          <table:table-cell table:style-name="表格3.A28" office:value-type="string">
            <text:p text:style-name="P13">26</text:p>
          </table:table-cell>
          <table:table-cell table:style-name="表格3.B28" office:value-type="string">
            <text:p text:style-name="P13">09022C</text:p>
          </table:table-cell>
          <table:table-cell table:style-name="表格3.C28" office:value-type="string">
            <text:p text:style-name="P32">鉀</text:p>
          </table:table-cell>
          <table:table-cell table:style-name="表格3.D28" office:value-type="string">
            <text:p text:style-name="P13">1</text:p>
          </table:table-cell>
        </table:table-row>
        <table:table-row table:style-name="表格3.4">
          <table:table-cell table:style-name="表格3.A29" office:value-type="string">
            <text:p text:style-name="P13">27</text:p>
          </table:table-cell>
          <table:table-cell table:style-name="表格3.B29" office:value-type="string">
            <text:p text:style-name="P13">09023C</text:p>
          </table:table-cell>
          <table:table-cell table:style-name="表格3.C29" office:value-type="string">
            <text:p text:style-name="P32">氯</text:p>
          </table:table-cell>
          <table:table-cell table:style-name="表格3.D29" office:value-type="string">
            <text:p text:style-name="P13">1</text:p>
          </table:table-cell>
        </table:table-row>
        <table:table-row table:style-name="表格3.4">
          <table:table-cell table:style-name="表格3.A30" office:value-type="string">
            <text:p text:style-name="P13">28</text:p>
          </table:table-cell>
          <table:table-cell table:style-name="表格3.B30" office:value-type="string">
            <text:p text:style-name="P13">09025C</text:p>
          </table:table-cell>
          <table:table-cell table:style-name="表格3.C30" office:value-type="string">
            <text:p text:style-name="P32">血清麩胺酸苯醋酸轉氨基脢</text:p>
          </table:table-cell>
          <table:table-cell table:style-name="表格3.D30" office:value-type="string">
            <text:p text:style-name="P13">1</text:p>
          </table:table-cell>
        </table:table-row>
        <table:table-row table:style-name="表格3.4">
          <table:table-cell table:style-name="表格3.A31" office:value-type="string">
            <text:p text:style-name="P13">29</text:p>
          </table:table-cell>
          <table:table-cell table:style-name="表格3.B31" office:value-type="string">
            <text:p text:style-name="P13">09026C</text:p>
          </table:table-cell>
          <table:table-cell table:style-name="表格3.C31" office:value-type="string">
            <text:p text:style-name="P32">血清麩胺酸丙酮酸轉氨基脢</text:p>
          </table:table-cell>
          <table:table-cell table:style-name="表格3.D31" office:value-type="string">
            <text:p text:style-name="P13">1</text:p>
          </table:table-cell>
        </table:table-row>
        <table:table-row table:style-name="表格3.4">
          <table:table-cell table:style-name="表格3.A32" office:value-type="string">
            <text:p text:style-name="P13">30</text:p>
          </table:table-cell>
          <table:table-cell table:style-name="表格3.B32" office:value-type="string">
            <text:p text:style-name="P13">09027C</text:p>
          </table:table-cell>
          <table:table-cell table:style-name="表格3.C32" office:value-type="string">
            <text:p text:style-name="P32">鹼性磷酯酶</text:p>
          </table:table-cell>
          <table:table-cell table:style-name="表格3.D32" office:value-type="string">
            <text:p text:style-name="P13">1</text:p>
          </table:table-cell>
        </table:table-row>
        <text:soft-page-break/>
        <table:table-row table:style-name="表格3.4">
          <table:table-cell table:style-name="表格3.A33" office:value-type="string">
            <text:p text:style-name="P13">31</text:p>
          </table:table-cell>
          <table:table-cell table:style-name="表格3.B33" office:value-type="string">
            <text:p text:style-name="P13">09029C</text:p>
          </table:table-cell>
          <table:table-cell table:style-name="表格3.C33" office:value-type="string">
            <text:p text:style-name="P32">膽紅素總量</text:p>
          </table:table-cell>
          <table:table-cell table:style-name="表格3.D33" office:value-type="string">
            <text:p text:style-name="P13">1</text:p>
          </table:table-cell>
        </table:table-row>
        <table:table-row table:style-name="表格3.4">
          <table:table-cell table:style-name="表格3.A34" office:value-type="string">
            <text:p text:style-name="P13">32</text:p>
          </table:table-cell>
          <table:table-cell table:style-name="表格3.B34" office:value-type="string">
            <text:p text:style-name="P13">09030C</text:p>
          </table:table-cell>
          <table:table-cell table:style-name="表格3.C34" office:value-type="string">
            <text:p text:style-name="P32">直接膽紅素</text:p>
          </table:table-cell>
          <table:table-cell table:style-name="表格3.D34" office:value-type="string">
            <text:p text:style-name="P13">1</text:p>
          </table:table-cell>
        </table:table-row>
        <table:table-row table:style-name="表格3.4">
          <table:table-cell table:style-name="表格3.A35" office:value-type="string">
            <text:p text:style-name="P13">33</text:p>
          </table:table-cell>
          <table:table-cell table:style-name="表格3.B35" office:value-type="string">
            <text:p text:style-name="P13">09031C</text:p>
          </table:table-cell>
          <table:table-cell table:style-name="表格3.C35" office:value-type="string">
            <text:p text:style-name="P32">麩胺轉酸脢</text:p>
          </table:table-cell>
          <table:table-cell table:style-name="表格3.D35" office:value-type="string">
            <text:p text:style-name="P13">1</text:p>
          </table:table-cell>
        </table:table-row>
        <table:table-row table:style-name="表格3.4">
          <table:table-cell table:style-name="表格3.A36" office:value-type="string">
            <text:p text:style-name="P13">34</text:p>
          </table:table-cell>
          <table:table-cell table:style-name="表格3.B36" office:value-type="string">
            <text:p text:style-name="P13">09032C</text:p>
          </table:table-cell>
          <table:table-cell table:style-name="表格3.C36" office:value-type="string">
            <text:p text:style-name="P32">肌酸磷化脢</text:p>
          </table:table-cell>
          <table:table-cell table:style-name="表格3.D36" office:value-type="string">
            <text:p text:style-name="P13">1</text:p>
          </table:table-cell>
        </table:table-row>
        <table:table-row table:style-name="表格3.4">
          <table:table-cell table:style-name="表格3.A37" office:value-type="string">
            <text:p text:style-name="P13">35</text:p>
          </table:table-cell>
          <table:table-cell table:style-name="表格3.B37" office:value-type="string">
            <text:p text:style-name="P13">09033C</text:p>
          </table:table-cell>
          <table:table-cell table:style-name="表格3.C37" office:value-type="string">
            <text:p text:style-name="P32">乳酸脫氫脢</text:p>
          </table:table-cell>
          <table:table-cell table:style-name="表格3.D37" office:value-type="string">
            <text:p text:style-name="P13">1</text:p>
          </table:table-cell>
        </table:table-row>
        <table:table-row table:style-name="表格3.4">
          <table:table-cell table:style-name="表格3.A38" office:value-type="string">
            <text:p text:style-name="P13">36</text:p>
          </table:table-cell>
          <table:table-cell table:style-name="表格3.B38" office:value-type="string">
            <text:p text:style-name="P13">09038C</text:p>
          </table:table-cell>
          <table:table-cell table:style-name="表格3.C38" office:value-type="string">
            <text:p text:style-name="P32">白蛋白</text:p>
          </table:table-cell>
          <table:table-cell table:style-name="表格3.D38" office:value-type="string">
            <text:p text:style-name="P13">1</text:p>
          </table:table-cell>
        </table:table-row>
        <table:table-row table:style-name="表格3.4">
          <table:table-cell table:style-name="表格3.A39" office:value-type="string">
            <text:p text:style-name="P13">37</text:p>
          </table:table-cell>
          <table:table-cell table:style-name="表格3.B39" office:value-type="string">
            <text:p text:style-name="P13">09040C</text:p>
          </table:table-cell>
          <table:table-cell table:style-name="表格3.C39" office:value-type="string">
            <text:p text:style-name="P32">全蛋白</text:p>
          </table:table-cell>
          <table:table-cell table:style-name="表格3.D39" office:value-type="string">
            <text:p text:style-name="P13">1</text:p>
          </table:table-cell>
        </table:table-row>
        <table:table-row table:style-name="表格3.4">
          <table:table-cell table:style-name="表格3.A40" office:value-type="string">
            <text:p text:style-name="P13">38</text:p>
          </table:table-cell>
          <table:table-cell table:style-name="表格3.B40" office:value-type="string">
            <text:p text:style-name="P13">09041B</text:p>
          </table:table-cell>
          <table:table-cell table:style-name="表格3.C40" office:value-type="string">
            <text:p text:style-name="P32">血液氣體分析</text:p>
          </table:table-cell>
          <table:table-cell table:style-name="表格3.D40" office:value-type="string">
            <text:p text:style-name="P13">1</text:p>
          </table:table-cell>
        </table:table-row>
        <table:table-row table:style-name="表格3.4">
          <table:table-cell table:style-name="表格3.A41" office:value-type="string">
            <text:p text:style-name="P13">39</text:p>
          </table:table-cell>
          <table:table-cell table:style-name="表格3.B41" office:value-type="string">
            <text:p text:style-name="P13">09043C</text:p>
          </table:table-cell>
          <table:table-cell table:style-name="表格3.C41" office:value-type="string">
            <text:p text:style-name="P32">高密度脂蛋白－膽固醇</text:p>
          </table:table-cell>
          <table:table-cell table:style-name="表格3.D41" office:value-type="string">
            <text:p text:style-name="P13">1</text:p>
          </table:table-cell>
        </table:table-row>
        <table:table-row table:style-name="表格3.4">
          <table:table-cell table:style-name="表格3.A42" office:value-type="string">
            <text:p text:style-name="P13">40</text:p>
          </table:table-cell>
          <table:table-cell table:style-name="表格3.B42" office:value-type="string">
            <text:p text:style-name="P13">09044C</text:p>
          </table:table-cell>
          <table:table-cell table:style-name="表格3.C42" office:value-type="string">
            <text:p text:style-name="P32">低密度脂蛋白－膽固醇</text:p>
          </table:table-cell>
          <table:table-cell table:style-name="表格3.D42" office:value-type="string">
            <text:p text:style-name="P13">1</text:p>
          </table:table-cell>
        </table:table-row>
        <table:table-row table:style-name="表格3.4">
          <table:table-cell table:style-name="表格3.A43" office:value-type="string">
            <text:p text:style-name="P13">41</text:p>
          </table:table-cell>
          <table:table-cell table:style-name="表格3.B43" office:value-type="string">
            <text:p text:style-name="P13">09046B</text:p>
          </table:table-cell>
          <table:table-cell table:style-name="表格3.C43" office:value-type="string">
            <text:p text:style-name="P32">鎂</text:p>
          </table:table-cell>
          <table:table-cell table:style-name="表格3.D43" office:value-type="string">
            <text:p text:style-name="P13">1</text:p>
          </table:table-cell>
        </table:table-row>
        <table:table-row table:style-name="表格3.4">
          <table:table-cell table:style-name="表格3.A44" office:value-type="string">
            <text:p text:style-name="P13">42</text:p>
          </table:table-cell>
          <table:table-cell table:style-name="表格3.B44" office:value-type="string">
            <text:p text:style-name="P13">09064C</text:p>
          </table:table-cell>
          <table:table-cell table:style-name="表格3.C44" office:value-type="string">
            <text:p text:style-name="P32">解脂酶</text:p>
          </table:table-cell>
          <table:table-cell table:style-name="表格3.D44" office:value-type="string">
            <text:p text:style-name="P13">1</text:p>
          </table:table-cell>
        </table:table-row>
        <table:table-row table:style-name="表格3.4">
          <table:table-cell table:style-name="表格3.A45" office:value-type="string">
            <text:p text:style-name="P13">43</text:p>
          </table:table-cell>
          <table:table-cell table:style-name="表格3.B45" office:value-type="string">
            <text:p text:style-name="P13">09071C</text:p>
          </table:table-cell>
          <table:table-cell table:style-name="表格3.C45" office:value-type="string">
            <text:p text:style-name="P48"><text:span text:style-name="T30">肌酸磷酸酶</text:span><text:span text:style-name="T11">(MB</text:span><text:span text:style-name="T30">同功酶</text:span><text:span text:style-name="T11">)</text:span></text:p>
          </table:table-cell>
          <table:table-cell table:style-name="表格3.D45" office:value-type="string">
            <text:p text:style-name="P13">1</text:p>
          </table:table-cell>
        </table:table-row>
        <table:table-row table:style-name="表格3.4">
          <table:table-cell table:style-name="表格3.A46" office:value-type="string">
            <text:p text:style-name="P13">44</text:p>
          </table:table-cell>
          <table:table-cell table:style-name="表格3.B46" office:value-type="string">
            <text:p text:style-name="P13">09099B</text:p>
          </table:table-cell>
          <table:table-cell table:style-name="表格3.C46" office:value-type="string">
            <text:p text:style-name="P32">心肌旋轉蛋白Ｉ</text:p>
          </table:table-cell>
          <table:table-cell table:style-name="表格3.D46" office:value-type="string">
            <text:p text:style-name="P13">1</text:p>
          </table:table-cell>
        </table:table-row>
        <table:table-row table:style-name="表格3.4">
          <table:table-cell table:style-name="表格3.A47" office:value-type="string">
            <text:p text:style-name="P13">45</text:p>
          </table:table-cell>
          <table:table-cell table:style-name="表格3.B47" office:value-type="string">
            <text:p text:style-name="P13">09106C</text:p>
          </table:table-cell>
          <table:table-cell table:style-name="表格3.C47" office:value-type="string">
            <text:p text:style-name="P32">游離甲狀腺素免疫分析</text:p>
          </table:table-cell>
          <table:table-cell table:style-name="表格3.D47" office:value-type="string">
            <text:p text:style-name="P13">1</text:p>
          </table:table-cell>
        </table:table-row>
        <table:table-row table:style-name="表格3.4">
          <table:table-cell table:style-name="表格3.A48" office:value-type="string">
            <text:p text:style-name="P13">46</text:p>
          </table:table-cell>
          <table:table-cell table:style-name="表格3.B48" office:value-type="string">
            <text:p text:style-name="P13">09112C</text:p>
          </table:table-cell>
          <table:table-cell table:style-name="表格3.C48" office:value-type="string">
            <text:p text:style-name="P32">甲狀腺刺激素免疫分析</text:p>
          </table:table-cell>
          <table:table-cell table:style-name="表格3.D48" office:value-type="string">
            <text:p text:style-name="P13">1</text:p>
          </table:table-cell>
        </table:table-row>
        <table:table-row table:style-name="表格3.4">
          <table:table-cell table:style-name="表格3.A49" office:value-type="string">
            <text:p text:style-name="P13">47</text:p>
          </table:table-cell>
          <table:table-cell table:style-name="表格3.B49" office:value-type="string">
            <text:p text:style-name="P13">11001C</text:p>
          </table:table-cell>
          <table:table-cell table:style-name="表格3.C49" office:value-type="string">
            <text:p text:style-name="P48"><text:span text:style-name="T11">ABO</text:span><text:span text:style-name="T30">血型測定檢驗</text:span></text:p>
          </table:table-cell>
          <table:table-cell table:style-name="表格3.D49" office:value-type="string">
            <text:p text:style-name="P13">1</text:p>
          </table:table-cell>
        </table:table-row>
        <table:table-row table:style-name="表格3.4">
          <table:table-cell table:style-name="表格3.A50" office:value-type="string">
            <text:p text:style-name="P13">48</text:p>
          </table:table-cell>
          <table:table-cell table:style-name="表格3.B50" office:value-type="string">
            <text:p text:style-name="P13">11002C</text:p>
          </table:table-cell>
          <table:table-cell table:style-name="表格3.C50" office:value-type="string">
            <text:p text:style-name="P32">交叉配合試驗</text:p>
          </table:table-cell>
          <table:table-cell table:style-name="表格3.D50" office:value-type="string">
            <text:p text:style-name="P13">1</text:p>
          </table:table-cell>
        </table:table-row>
        <table:table-row table:style-name="表格3.4">
          <table:table-cell table:style-name="表格3.A51" office:value-type="string">
            <text:p text:style-name="P13">49</text:p>
          </table:table-cell>
          <table:table-cell table:style-name="表格3.B51" office:value-type="string">
            <text:p text:style-name="P13">11003C</text:p>
          </table:table-cell>
          <table:table-cell table:style-name="表格3.C51" office:value-type="string">
            <text:p text:style-name="P48"><text:span text:style-name="T11">RH</text:span><text:span text:style-name="T30">（</text:span><text:span text:style-name="T11">D</text:span><text:span text:style-name="T30">）型檢驗</text:span></text:p>
          </table:table-cell>
          <table:table-cell table:style-name="表格3.D51" office:value-type="string">
            <text:p text:style-name="P13">1</text:p>
          </table:table-cell>
        </table:table-row>
        <table:table-row table:style-name="表格3.4">
          <table:table-cell table:style-name="表格3.A52" office:value-type="string">
            <text:p text:style-name="P13">50</text:p>
          </table:table-cell>
          <table:table-cell table:style-name="表格3.B52" office:value-type="string">
            <text:p text:style-name="P13">11004C</text:p>
          </table:table-cell>
          <table:table-cell table:style-name="表格3.C52" office:value-type="string">
            <text:p text:style-name="P32">不規則抗體篩檢</text:p>
          </table:table-cell>
          <table:table-cell table:style-name="表格3.D52" office:value-type="string">
            <text:p text:style-name="P13">1</text:p>
          </table:table-cell>
        </table:table-row>
        <table:table-row table:style-name="表格3.4">
          <table:table-cell table:style-name="表格3.A53" office:value-type="string">
            <text:p text:style-name="P13">51</text:p>
          </table:table-cell>
          <table:table-cell table:style-name="表格3.B53" office:value-type="string">
            <text:p text:style-name="P13">12007C</text:p>
          </table:table-cell>
          <table:table-cell table:style-name="表格3.C53" office:value-type="string">
            <text:p text:style-name="P48"><text:span text:style-name="T11">α</text:span><text:span text:style-name="T30">－胎兒蛋白檢驗</text:span></text:p>
          </table:table-cell>
          <table:table-cell table:style-name="表格3.D53" office:value-type="string">
            <text:p text:style-name="P13">1</text:p>
          </table:table-cell>
        </table:table-row>
        <table:table-row table:style-name="表格3.4">
          <table:table-cell table:style-name="表格3.A54" office:value-type="string">
            <text:p text:style-name="P13">52</text:p>
          </table:table-cell>
          <table:table-cell table:style-name="表格3.B54" office:value-type="string">
            <text:p text:style-name="P13">12015C</text:p>
          </table:table-cell>
          <table:table-cell table:style-name="表格3.C54" office:value-type="string">
            <text:p text:style-name="P32">Ｃ反應性蛋白試驗－免疫比濁法</text:p>
          </table:table-cell>
          <table:table-cell table:style-name="表格3.D54" office:value-type="string">
            <text:p text:style-name="P13">1</text:p>
          </table:table-cell>
        </table:table-row>
        <table:table-row table:style-name="表格3.4">
          <table:table-cell table:style-name="表格3.A55" office:value-type="string">
            <text:p text:style-name="P13">53</text:p>
          </table:table-cell>
          <table:table-cell table:style-name="表格3.B55" office:value-type="string">
            <text:p text:style-name="P13">12021C</text:p>
          </table:table-cell>
          <table:table-cell table:style-name="表格3.C55" office:value-type="string">
            <text:p text:style-name="P32">癌胚胎抗原檢驗</text:p>
          </table:table-cell>
          <table:table-cell table:style-name="表格3.D55" office:value-type="string">
            <text:p text:style-name="P13">1</text:p>
          </table:table-cell>
        </table:table-row>
        <table:table-row table:style-name="表格3.4">
          <table:table-cell table:style-name="表格3.A56" office:value-type="string">
            <text:p text:style-name="P13">54</text:p>
          </table:table-cell>
          <table:table-cell table:style-name="表格3.B56" office:value-type="string">
            <text:p text:style-name="P13">12081C</text:p>
          </table:table-cell>
          <table:table-cell table:style-name="表格3.C56" office:value-type="string">
            <text:p text:style-name="P48"><text:span text:style-name="T30">攝護腺特異抗原（</text:span><text:span text:style-name="T11">EIA/LIA</text:span><text:span text:style-name="T30">法）</text:span></text:p>
          </table:table-cell>
          <table:table-cell table:style-name="表格3.D56" office:value-type="string">
            <text:p text:style-name="P13">1</text:p>
          </table:table-cell>
        </table:table-row>
        <table:table-row table:style-name="表格3.4">
          <table:table-cell table:style-name="表格3.A57" office:value-type="string">
            <text:p text:style-name="P13">55</text:p>
          </table:table-cell>
          <table:table-cell table:style-name="表格3.B57" office:value-type="string">
            <text:p text:style-name="P13">12111C</text:p>
          </table:table-cell>
          <table:table-cell table:style-name="表格3.C57" office:value-type="string">
            <text:p text:style-name="P32">微白蛋白（免疫比濁法）</text:p>
          </table:table-cell>
          <table:table-cell table:style-name="表格3.D57" office:value-type="string">
            <text:p text:style-name="P13">1</text:p>
          </table:table-cell>
        </table:table-row>
        <table:table-row table:style-name="表格3.4">
          <table:table-cell table:style-name="表格3.A58" office:value-type="string">
            <text:p text:style-name="P13">56</text:p>
          </table:table-cell>
          <table:table-cell table:style-name="表格3.B58" office:value-type="string">
            <text:p text:style-name="P13">12184C</text:p>
          </table:table-cell>
          <table:table-cell table:style-name="表格3.C58" office:value-type="string">
            <text:p text:style-name="P32">去氧核糖核酸類定量擴增試驗</text:p>
          </table:table-cell>
          <table:table-cell table:style-name="表格3.D58" office:value-type="string">
            <text:p text:style-name="P13">1</text:p>
          </table:table-cell>
        </table:table-row>
        <table:table-row table:style-name="表格3.4">
          <table:table-cell table:style-name="表格3.A59" office:value-type="string">
            <text:p text:style-name="P13">57</text:p>
          </table:table-cell>
          <table:table-cell table:style-name="表格3.B59" office:value-type="string">
            <text:p text:style-name="P13">12185C</text:p>
          </table:table-cell>
          <table:table-cell table:style-name="表格3.C59" office:value-type="string">
            <text:p text:style-name="P32">核糖核酸類定量擴增試驗</text:p>
          </table:table-cell>
          <table:table-cell table:style-name="表格3.D59" office:value-type="string">
            <text:p text:style-name="P13">1</text:p>
          </table:table-cell>
        </table:table-row>
        <table:table-row table:style-name="表格3.4">
          <table:table-cell table:style-name="表格3.A60" office:value-type="string">
            <text:p text:style-name="P13">58</text:p>
          </table:table-cell>
          <table:table-cell table:style-name="表格3.B60" office:value-type="string">
            <text:p text:style-name="P13">12193B</text:p>
          </table:table-cell>
          <table:table-cell table:style-name="表格3.C60" office:value-type="string">
            <text:p text:style-name="P48"><text:span text:style-name="T11">B</text:span><text:span text:style-name="T30">型利納利尿胜肽原</text:span><text:span text:style-name="T11">(B</text:span><text:span text:style-name="T30">型利納利尿胜肽</text:span><text:span text:style-name="T11">)</text:span></text:p>
          </table:table-cell>
          <table:table-cell table:style-name="表格3.D60" office:value-type="string">
            <text:p text:style-name="P13">1</text:p>
          </table:table-cell>
        </table:table-row>
        <table:table-row table:style-name="表格3.4">
          <table:table-cell table:style-name="表格3.A61" office:value-type="string">
            <text:p text:style-name="P13">59</text:p>
          </table:table-cell>
          <table:table-cell table:style-name="表格3.B61" office:value-type="string">
            <text:p text:style-name="P13">12202B</text:p>
          </table:table-cell>
          <table:table-cell table:style-name="表格3.C61" office:value-type="string">
            <text:p text:style-name="P48"><text:span text:style-name="T11">C</text:span><text:span text:style-name="T30">型肝炎病毒核酸基因檢測－即時聚合酶連鎖反應法</text:span></text:p>
          </table:table-cell>
          <table:table-cell table:style-name="表格3.D61" office:value-type="string">
            <text:p text:style-name="P13">1</text:p>
          </table:table-cell>
        </table:table-row>
        <table:table-row table:style-name="表格3.4">
          <table:table-cell table:style-name="表格3.A62" office:value-type="string">
            <text:p text:style-name="P13">60</text:p>
          </table:table-cell>
          <table:table-cell table:style-name="表格3.B62" office:value-type="string">
            <text:p text:style-name="P13">13006C</text:p>
          </table:table-cell>
          <table:table-cell table:style-name="表格3.C62" office:value-type="string">
            <text:p text:style-name="P32">排泄物，滲出物及分泌物之細菌顯微鏡檢查</text:p>
          </table:table-cell>
          <table:table-cell table:style-name="表格3.D62" office:value-type="string">
            <text:p text:style-name="P13">1</text:p>
          </table:table-cell>
        </table:table-row>
        <table:table-row table:style-name="表格3.4">
          <table:table-cell table:style-name="表格3.A63" office:value-type="string">
            <text:p text:style-name="P13">61</text:p>
          </table:table-cell>
          <table:table-cell table:style-name="表格3.B63" office:value-type="string">
            <text:p text:style-name="P13">13007C</text:p>
          </table:table-cell>
          <table:table-cell table:style-name="表格3.C63" office:value-type="string">
            <text:p text:style-name="P32">細菌培養鑑定檢查（包括一般細菌、真菌、原蟲等為對象的培養鑑定，抗酸菌除外）</text:p>
          </table:table-cell>
          <table:table-cell table:style-name="表格3.D63" office:value-type="string">
            <text:p text:style-name="P13">1</text:p>
          </table:table-cell>
        </table:table-row>
        <table:table-row table:style-name="表格3.3">
          <table:table-cell table:style-name="表格3.A64" office:value-type="string">
            <text:p text:style-name="P13">62</text:p>
          </table:table-cell>
          <table:table-cell table:style-name="表格3.B64" office:value-type="string">
            <text:p text:style-name="P13">13008B</text:p>
          </table:table-cell>
          <table:table-cell table:style-name="表格3.C64" office:value-type="string">
            <text:p text:style-name="P32">細菌培養鑑定檢查（包括一般細菌、真菌、原蟲等為對象的培養鑑定，抗酸菌除外），對同一檢體合併實施一般培養及厭氧性培養時<text:soft-page-break/>加算</text:p>
          </table:table-cell>
          <table:table-cell table:style-name="表格3.D64" office:value-type="string">
            <text:p text:style-name="P13">1</text:p>
          </table:table-cell>
        </table:table-row>
        <table:table-row table:style-name="表格3.4">
          <table:table-cell table:style-name="表格3.A65" office:value-type="string">
            <text:p text:style-name="P13">63</text:p>
          </table:table-cell>
          <table:table-cell table:style-name="表格3.B65" office:value-type="string">
            <text:p text:style-name="P13">13009B</text:p>
          </table:table-cell>
          <table:table-cell table:style-name="表格3.C65" office:value-type="string">
            <text:p text:style-name="P48"><text:span text:style-name="T30">細菌藥物敏感性試驗－</text:span><text:span text:style-name="T11">1</text:span><text:span text:style-name="T30">菌種</text:span></text:p>
          </table:table-cell>
          <table:table-cell table:style-name="表格3.D65" office:value-type="string">
            <text:p text:style-name="P13">1</text:p>
          </table:table-cell>
        </table:table-row>
        <table:table-row table:style-name="表格3.4">
          <table:table-cell table:style-name="表格3.A66" office:value-type="string">
            <text:p text:style-name="P13">64</text:p>
          </table:table-cell>
          <table:table-cell table:style-name="表格3.B66" office:value-type="string">
            <text:p text:style-name="P13">13016B</text:p>
          </table:table-cell>
          <table:table-cell table:style-name="表格3.C66" office:value-type="string">
            <text:p text:style-name="P32">血液培養</text:p>
          </table:table-cell>
          <table:table-cell table:style-name="表格3.D66" office:value-type="string">
            <text:p text:style-name="P13">1</text:p>
          </table:table-cell>
        </table:table-row>
        <table:table-row table:style-name="表格3.4">
          <table:table-cell table:style-name="表格3.A67" office:value-type="string">
            <text:p text:style-name="P13">65</text:p>
          </table:table-cell>
          <table:table-cell table:style-name="表格3.B67" office:value-type="string">
            <text:p text:style-name="P13">13023C</text:p>
          </table:table-cell>
          <table:table-cell table:style-name="表格3.C67" office:value-type="string">
            <text:p text:style-name="P32">細菌最低抑制濃度快速試驗</text:p>
          </table:table-cell>
          <table:table-cell table:style-name="表格3.D67" office:value-type="string">
            <text:p text:style-name="P13">1</text:p>
          </table:table-cell>
        </table:table-row>
        <table:table-row table:style-name="表格3.4">
          <table:table-cell table:style-name="表格3.A68" office:value-type="string">
            <text:p text:style-name="P13">66</text:p>
          </table:table-cell>
          <table:table-cell table:style-name="表格3.B68" office:value-type="string">
            <text:p text:style-name="P13">13025C</text:p>
          </table:table-cell>
          <table:table-cell table:style-name="表格3.C68" office:value-type="string">
            <text:p text:style-name="P32">抗酸性濃縮抹片染色檢查</text:p>
          </table:table-cell>
          <table:table-cell table:style-name="表格3.D68" office:value-type="string">
            <text:p text:style-name="P13">1</text:p>
          </table:table-cell>
        </table:table-row>
        <table:table-row table:style-name="表格3.4">
          <table:table-cell table:style-name="表格3.A69" office:value-type="string">
            <text:p text:style-name="P13">67</text:p>
          </table:table-cell>
          <table:table-cell table:style-name="表格3.B69" office:value-type="string">
            <text:p text:style-name="P13">13026C</text:p>
          </table:table-cell>
          <table:table-cell table:style-name="表格3.C69" office:value-type="string">
            <text:p text:style-name="P48"><text:span text:style-name="T30">抗酸菌培養</text:span><text:span text:style-name="T11">(</text:span><text:span text:style-name="T30">限同時使用固態培養基及具自動化偵測功能之液態培養系統</text:span><text:span text:style-name="T11">)</text:span></text:p>
          </table:table-cell>
          <table:table-cell table:style-name="表格3.D69" office:value-type="string">
            <text:p text:style-name="P13">1</text:p>
          </table:table-cell>
        </table:table-row>
        <table:table-row table:style-name="表格3.4">
          <table:table-cell table:style-name="表格3.A70" office:value-type="string">
            <text:p text:style-name="P13">68</text:p>
          </table:table-cell>
          <table:table-cell table:style-name="表格3.B70" office:value-type="string">
            <text:p text:style-name="P13">14032C</text:p>
          </table:table-cell>
          <table:table-cell table:style-name="表格3.C70" office:value-type="string">
            <text:p text:style-name="P32">Ｂ型肝炎表面抗原</text:p>
          </table:table-cell>
          <table:table-cell table:style-name="表格3.D70" office:value-type="string">
            <text:p text:style-name="P13">1</text:p>
          </table:table-cell>
        </table:table-row>
        <table:table-row table:style-name="表格3.4">
          <table:table-cell table:style-name="表格3.A71" office:value-type="string">
            <text:p text:style-name="P13">69</text:p>
          </table:table-cell>
          <table:table-cell table:style-name="表格3.B71" office:value-type="string">
            <text:p text:style-name="P13">14033C</text:p>
          </table:table-cell>
          <table:table-cell table:style-name="表格3.C71" office:value-type="string">
            <text:p text:style-name="P32">Ｂ型肝炎表面抗體</text:p>
          </table:table-cell>
          <table:table-cell table:style-name="表格3.D71" office:value-type="string">
            <text:p text:style-name="P13">1</text:p>
          </table:table-cell>
        </table:table-row>
        <table:table-row table:style-name="表格3.4">
          <table:table-cell table:style-name="表格3.A72" office:value-type="string">
            <text:p text:style-name="P13">70</text:p>
          </table:table-cell>
          <table:table-cell table:style-name="表格3.B72" office:value-type="string">
            <text:p text:style-name="P13">14035C</text:p>
          </table:table-cell>
          <table:table-cell table:style-name="表格3.C72" office:value-type="string">
            <text:p text:style-name="P48"><text:span text:style-name="T11">B</text:span><text:span text:style-name="T30">型肝炎</text:span><text:span text:style-name="T11">e</text:span><text:span text:style-name="T30">抗原檢查</text:span><text:span text:style-name="T11">HBeAg</text:span></text:p>
          </table:table-cell>
          <table:table-cell table:style-name="表格3.D72" office:value-type="string">
            <text:p text:style-name="P13">1</text:p>
          </table:table-cell>
        </table:table-row>
        <table:table-row table:style-name="表格3.4">
          <table:table-cell table:style-name="表格3.A73" office:value-type="string">
            <text:p text:style-name="P13">71</text:p>
          </table:table-cell>
          <table:table-cell table:style-name="表格3.B73" office:value-type="string">
            <text:p text:style-name="P13">14051C</text:p>
          </table:table-cell>
          <table:table-cell table:style-name="表格3.C73" office:value-type="string">
            <text:p text:style-name="P32">Ｃ型肝炎病毒抗體檢查</text:p>
          </table:table-cell>
          <table:table-cell table:style-name="表格3.D73" office:value-type="string">
            <text:p text:style-name="P13">1</text:p>
          </table:table-cell>
        </table:table-row>
        <table:table-row table:style-name="表格3.4">
          <table:table-cell table:style-name="表格3.A74" office:value-type="string">
            <text:p text:style-name="P13">72</text:p>
          </table:table-cell>
          <table:table-cell table:style-name="表格3.B74" office:value-type="string">
            <text:p text:style-name="P13">15001C</text:p>
          </table:table-cell>
          <table:table-cell table:style-name="表格3.C74" office:value-type="string">
            <text:p text:style-name="P32">體液細胞檢查</text:p>
          </table:table-cell>
          <table:table-cell table:style-name="表格3.D74" office:value-type="string">
            <text:p text:style-name="P13">3</text:p>
          </table:table-cell>
        </table:table-row>
        <table:table-row table:style-name="表格3.4">
          <table:table-cell table:style-name="表格3.A75" office:value-type="string">
            <text:p text:style-name="P13">73</text:p>
          </table:table-cell>
          <table:table-cell table:style-name="表格3.B75" office:value-type="string">
            <text:p text:style-name="P13">17008B</text:p>
          </table:table-cell>
          <table:table-cell table:style-name="表格3.C75" office:value-type="string">
            <text:p text:style-name="P32">睡眠多項生理檢查</text:p>
          </table:table-cell>
          <table:table-cell table:style-name="表格3.D75" office:value-type="string">
            <text:p text:style-name="P13">2</text:p>
          </table:table-cell>
        </table:table-row>
        <table:table-row table:style-name="表格3.4">
          <table:table-cell table:style-name="表格3.A76" office:value-type="string">
            <text:p text:style-name="P13">74</text:p>
          </table:table-cell>
          <table:table-cell table:style-name="表格3.B76" office:value-type="string">
            <text:p text:style-name="P13">18001C</text:p>
          </table:table-cell>
          <table:table-cell table:style-name="表格3.C76" office:value-type="string">
            <text:p text:style-name="P32">心電圖</text:p>
          </table:table-cell>
          <table:table-cell table:style-name="表格3.D76" office:value-type="string">
            <text:p text:style-name="P13">2</text:p>
          </table:table-cell>
        </table:table-row>
        <table:table-row table:style-name="表格3.4">
          <table:table-cell table:style-name="表格3.A77" office:value-type="string">
            <text:p text:style-name="P13">75</text:p>
          </table:table-cell>
          <table:table-cell table:style-name="表格3.B77" office:value-type="string">
            <text:p text:style-name="P13">18005B</text:p>
          </table:table-cell>
          <table:table-cell table:style-name="表格3.C77" office:value-type="string">
            <text:p text:style-name="P48"><text:span text:style-name="T30">超音波心臟圖</text:span><text:span text:style-name="T11">(</text:span><text:span text:style-name="T30">包括單面、雙面</text:span><text:span text:style-name="T11">)</text:span></text:p>
          </table:table-cell>
          <table:table-cell table:style-name="表格3.D77" office:value-type="string">
            <text:p text:style-name="P13">2</text:p>
          </table:table-cell>
        </table:table-row>
        <table:table-row table:style-name="表格3.4">
          <table:table-cell table:style-name="表格3.A78" office:value-type="string">
            <text:p text:style-name="P13">76</text:p>
          </table:table-cell>
          <table:table-cell table:style-name="表格3.B78" office:value-type="string">
            <text:p text:style-name="P13">18007B</text:p>
          </table:table-cell>
          <table:table-cell table:style-name="表格3.C78" office:value-type="string">
            <text:p text:style-name="P32">杜卜勒氏彩色心臟血流圖</text:p>
          </table:table-cell>
          <table:table-cell table:style-name="表格3.D78" office:value-type="string">
            <text:p text:style-name="P13">2</text:p>
          </table:table-cell>
        </table:table-row>
        <table:table-row table:style-name="表格3.4">
          <table:table-cell table:style-name="表格3.A79" office:value-type="string">
            <text:p text:style-name="P13">77</text:p>
          </table:table-cell>
          <table:table-cell table:style-name="表格3.B79" office:value-type="string">
            <text:p text:style-name="P13">18010B</text:p>
          </table:table-cell>
          <table:table-cell table:style-name="表格3.C79" office:value-type="string">
            <text:p text:style-name="P32">頸動脈聲圖檢查</text:p>
          </table:table-cell>
          <table:table-cell table:style-name="表格3.D79" office:value-type="string">
            <text:p text:style-name="P13">2</text:p>
          </table:table-cell>
        </table:table-row>
        <table:table-row table:style-name="表格3.4">
          <table:table-cell table:style-name="表格3.A80" office:value-type="string">
            <text:p text:style-name="P13">78</text:p>
          </table:table-cell>
          <table:table-cell table:style-name="表格3.B80" office:value-type="string">
            <text:p text:style-name="P13">18015B</text:p>
          </table:table-cell>
          <table:table-cell table:style-name="表格3.C80" office:value-type="string">
            <text:p text:style-name="P32">極度踏車運動試驗</text:p>
          </table:table-cell>
          <table:table-cell table:style-name="表格3.D80" office:value-type="string">
            <text:p text:style-name="P13">2</text:p>
          </table:table-cell>
        </table:table-row>
        <table:table-row table:style-name="表格3.4">
          <table:table-cell table:style-name="表格3.A81" office:value-type="string">
            <text:p text:style-name="P13">79</text:p>
          </table:table-cell>
          <table:table-cell table:style-name="表格3.B81" office:value-type="string">
            <text:p text:style-name="P13">18019B</text:p>
          </table:table-cell>
          <table:table-cell table:style-name="表格3.C81" office:value-type="string">
            <text:p text:style-name="P32">攜帶式心電圖記錄檢查</text:p>
          </table:table-cell>
          <table:table-cell table:style-name="表格3.D81" office:value-type="string">
            <text:p text:style-name="P13">2</text:p>
          </table:table-cell>
        </table:table-row>
        <table:table-row table:style-name="表格3.4">
          <table:table-cell table:style-name="表格3.A82" office:value-type="string">
            <text:p text:style-name="P13">80</text:p>
          </table:table-cell>
          <table:table-cell table:style-name="表格3.B82" office:value-type="string">
            <text:p text:style-name="P13">18020B</text:p>
          </table:table-cell>
          <table:table-cell table:style-name="表格3.C82" office:value-type="string">
            <text:p text:style-name="P32">心導管－一側</text:p>
          </table:table-cell>
          <table:table-cell table:style-name="表格3.D82" office:value-type="string">
            <text:p text:style-name="P13">2</text:p>
          </table:table-cell>
        </table:table-row>
        <table:table-row table:style-name="表格3.4">
          <table:table-cell table:style-name="表格3.A83" office:value-type="string">
            <text:p text:style-name="P13">81</text:p>
          </table:table-cell>
          <table:table-cell table:style-name="表格3.B83" office:value-type="string">
            <text:p text:style-name="P13">18022B</text:p>
          </table:table-cell>
          <table:table-cell table:style-name="表格3.C83" office:value-type="string">
            <text:p text:style-name="P32">冠狀動脈攝影</text:p>
          </table:table-cell>
          <table:table-cell table:style-name="表格3.D83" office:value-type="string">
            <text:p text:style-name="P13">2</text:p>
          </table:table-cell>
        </table:table-row>
        <table:table-row table:style-name="表格3.3">
          <table:table-cell table:style-name="表格3.A84" office:value-type="string">
            <text:p text:style-name="P13">82</text:p>
          </table:table-cell>
          <table:table-cell table:style-name="表格3.B84" office:value-type="string">
            <text:p text:style-name="P13">19001C</text:p>
          </table:table-cell>
          <table:table-cell table:style-name="表格3.C84" office:value-type="string">
            <text:p text:style-name="P48"><text:span text:style-name="T30">腹部超音波（包括肝</text:span><text:span text:style-name="T11">liver,</text:span><text:span text:style-name="T30">膽囊</text:span><text:span text:style-name="T11">gallbladder,</text:span><text:span text:style-name="T30">胰</text:span><text:span text:style-name="T11">pancreas,</text:span><text:span text:style-name="T30">脾</text:span><text:span text:style-name="T11">spleen,</text:span><text:span text:style-name="T30">下腔靜脈</text:span><text:span text:style-name="T11">inferiorvenacava,</text:span><text:span text:style-name="T30">腹主動脈</text:span><text:span text:style-name="T11">abdominalaorta,</text:span><text:span text:style-name="T30">腎</text:span><text:span text:style-name="T11">kidney</text:span><text:span text:style-name="T30">及其他腹部超音波</text:span><text:span text:style-name="T11">abdominalothers</text:span><text:span text:style-name="T30">在內）</text:span></text:p>
          </table:table-cell>
          <table:table-cell table:style-name="表格3.D84" office:value-type="string">
            <text:p text:style-name="P13">2</text:p>
          </table:table-cell>
        </table:table-row>
        <table:table-row table:style-name="表格3.4">
          <table:table-cell table:style-name="表格3.A85" office:value-type="string">
            <text:p text:style-name="P13">83</text:p>
          </table:table-cell>
          <table:table-cell table:style-name="表格3.B85" office:value-type="string">
            <text:p text:style-name="P13">19003C</text:p>
          </table:table-cell>
          <table:table-cell table:style-name="表格3.C85" office:value-type="string">
            <text:p text:style-name="P32">婦科超音波</text:p>
          </table:table-cell>
          <table:table-cell table:style-name="表格3.D85" office:value-type="string">
            <text:p text:style-name="P13">2</text:p>
          </table:table-cell>
        </table:table-row>
        <table:table-row table:style-name="表格3.4">
          <table:table-cell table:style-name="表格3.A86" office:value-type="string">
            <text:p text:style-name="P49">84</text:p>
          </table:table-cell>
          <table:table-cell table:style-name="表格3.B86" office:value-type="string">
            <text:p text:style-name="P49">19005B</text:p>
          </table:table-cell>
          <table:table-cell table:style-name="表格3.C86" office:value-type="string">
            <text:p text:style-name="P48"><text:span text:style-name="T48">其他超音波</text:span><text:span text:style-name="T47"> </text:span></text:p>
          </table:table-cell>
          <table:table-cell table:style-name="表格3.D86" office:value-type="string">
            <text:p text:style-name="P49">2</text:p>
          </table:table-cell>
        </table:table-row>
        <table:table-row table:style-name="表格3.4">
          <table:table-cell table:style-name="表格3.A87" office:value-type="string">
            <text:p text:style-name="P41"><text:span text:style-name="T11">85</text:span></text:p>
          </table:table-cell>
          <table:table-cell table:style-name="表格3.B87" office:value-type="string">
            <text:p text:style-name="P13">19005C</text:p>
          </table:table-cell>
          <table:table-cell table:style-name="表格3.C87" office:value-type="string">
            <text:p text:style-name="P32">其他超音波</text:p>
          </table:table-cell>
          <table:table-cell table:style-name="表格3.D87" office:value-type="string">
            <text:p text:style-name="P13">2</text:p>
          </table:table-cell>
        </table:table-row>
        <table:table-row table:style-name="表格3.4">
          <table:table-cell table:style-name="表格3.A88" office:value-type="string">
            <text:p text:style-name="P41"><text:span text:style-name="T11">86</text:span></text:p>
          </table:table-cell>
          <table:table-cell table:style-name="表格3.B88" office:value-type="string">
            <text:p text:style-name="P13">19007B</text:p>
          </table:table-cell>
          <table:table-cell table:style-name="表格3.C88" office:value-type="string">
            <text:p text:style-name="P48"><text:span text:style-name="T30">超音波導引</text:span><text:span text:style-name="T11">(</text:span><text:span text:style-name="T30">為組織切片，抽吸、注射等</text:span><text:span text:style-name="T11">)</text:span></text:p>
          </table:table-cell>
          <table:table-cell table:style-name="表格3.D88" office:value-type="string">
            <text:p text:style-name="P13">2</text:p>
          </table:table-cell>
        </table:table-row>
        <table:table-row table:style-name="表格3.4">
          <table:table-cell table:style-name="表格3.A89" office:value-type="string">
            <text:p text:style-name="P13">87</text:p>
          </table:table-cell>
          <table:table-cell table:style-name="表格3.B89" office:value-type="string">
            <text:p text:style-name="P13">19009C</text:p>
          </table:table-cell>
          <table:table-cell table:style-name="表格3.C89" office:value-type="string">
            <text:p text:style-name="P32">腹部超音波，追蹤性</text:p>
          </table:table-cell>
          <table:table-cell table:style-name="表格3.D89" office:value-type="string">
            <text:p text:style-name="P13">2</text:p>
          </table:table-cell>
        </table:table-row>
        <table:table-row table:style-name="表格3.4">
          <table:table-cell table:style-name="表格3.A90" office:value-type="string">
            <text:p text:style-name="P13">88</text:p>
          </table:table-cell>
          <table:table-cell table:style-name="表格3.B90" office:value-type="string">
            <text:p text:style-name="P13">19010C</text:p>
          </table:table-cell>
          <table:table-cell table:style-name="表格3.C90" office:value-type="string">
            <text:p text:style-name="P32">產科超音波</text:p>
          </table:table-cell>
          <table:table-cell table:style-name="表格3.D90" office:value-type="string">
            <text:p text:style-name="P13">2</text:p>
          </table:table-cell>
        </table:table-row>
        <table:table-row table:style-name="表格3.4">
          <table:table-cell table:style-name="表格3.A91" office:value-type="string">
            <text:p text:style-name="P13">89</text:p>
          </table:table-cell>
          <table:table-cell table:style-name="表格3.B91" office:value-type="string">
            <text:p text:style-name="P13">19012C</text:p>
          </table:table-cell>
          <table:table-cell table:style-name="表格3.C91" office:value-type="string">
            <text:p text:style-name="P48"><text:span text:style-name="T30">頭頸部軟組織超音波</text:span><text:span text:style-name="T11">(</text:span><text:span text:style-name="T30">如甲狀腺</text:span><text:span text:style-name="T11">thyroid</text:span><text:span text:style-name="T30">、副甲狀腺</text:span><text:span text:style-name="T11">parathyroid</text:span><text:span text:style-name="T30">、腮腺</text:span><text:span text:style-name="T11">parotid)</text:span></text:p>
          </table:table-cell>
          <table:table-cell table:style-name="表格3.D91" office:value-type="string">
            <text:p text:style-name="P13">2</text:p>
          </table:table-cell>
        </table:table-row>
        <table:table-row table:style-name="表格3.4">
          <table:table-cell table:style-name="表格3.A92" office:value-type="string">
            <text:p text:style-name="P13">90</text:p>
          </table:table-cell>
          <table:table-cell table:style-name="表格3.B92" office:value-type="string">
            <text:p text:style-name="P13">19014C</text:p>
          </table:table-cell>
          <table:table-cell table:style-name="表格3.C92" office:value-type="string">
            <text:p text:style-name="P32">乳房超音波</text:p>
          </table:table-cell>
          <table:table-cell table:style-name="表格3.D92" office:value-type="string">
            <text:p text:style-name="P13">2</text:p>
          </table:table-cell>
        </table:table-row>
        <table:table-row table:style-name="表格3.4">
          <table:table-cell table:style-name="表格3.A93" office:value-type="string">
            <text:p text:style-name="P13">91</text:p>
          </table:table-cell>
          <table:table-cell table:style-name="表格3.B93" office:value-type="string">
            <text:p text:style-name="P13">20001C</text:p>
          </table:table-cell>
          <table:table-cell table:style-name="表格3.C93" office:value-type="string">
            <text:p text:style-name="P32">腦波檢查睡眠或清醒</text:p>
          </table:table-cell>
          <table:table-cell table:style-name="表格3.D93" office:value-type="string">
            <text:p text:style-name="P13">2</text:p>
          </table:table-cell>
        </table:table-row>
        <text:soft-page-break/>
        <table:table-row table:style-name="表格3.4">
          <table:table-cell table:style-name="表格3.A94" office:value-type="string">
            <text:p text:style-name="P13">92</text:p>
          </table:table-cell>
          <table:table-cell table:style-name="表格3.B94" office:value-type="string">
            <text:p text:style-name="P13">20013B</text:p>
          </table:table-cell>
          <table:table-cell table:style-name="表格3.C94" office:value-type="string">
            <text:p text:style-name="P32">頸動脈超音波檢查</text:p>
          </table:table-cell>
          <table:table-cell table:style-name="表格3.D94" office:value-type="string">
            <text:p text:style-name="P13">2</text:p>
          </table:table-cell>
        </table:table-row>
        <table:table-row table:style-name="表格3.4">
          <table:table-cell table:style-name="表格3.A95" office:value-type="string">
            <text:p text:style-name="P13">93</text:p>
          </table:table-cell>
          <table:table-cell table:style-name="表格3.B95" office:value-type="string">
            <text:p text:style-name="P13">20019B</text:p>
          </table:table-cell>
          <table:table-cell table:style-name="表格3.C95" office:value-type="string">
            <text:p text:style-name="P32">感覺神經傳導速度測定</text:p>
          </table:table-cell>
          <table:table-cell table:style-name="表格3.D95" office:value-type="string">
            <text:p text:style-name="P13">2</text:p>
          </table:table-cell>
        </table:table-row>
        <table:table-row table:style-name="表格3.4">
          <table:table-cell table:style-name="表格3.A96" office:value-type="string">
            <text:p text:style-name="P13">94</text:p>
          </table:table-cell>
          <table:table-cell table:style-name="表格3.B96" office:value-type="string">
            <text:p text:style-name="P13">20023B</text:p>
          </table:table-cell>
          <table:table-cell table:style-name="表格3.C96" office:value-type="string">
            <text:p text:style-name="P48"><text:span text:style-name="T11">F</text:span><text:span text:style-name="T30">波</text:span></text:p>
          </table:table-cell>
          <table:table-cell table:style-name="表格3.D96" office:value-type="string">
            <text:p text:style-name="P13">2</text:p>
          </table:table-cell>
        </table:table-row>
        <table:table-row table:style-name="表格3.4">
          <table:table-cell table:style-name="表格3.A97" office:value-type="string">
            <text:p text:style-name="P13">95</text:p>
          </table:table-cell>
          <table:table-cell table:style-name="表格3.B97" office:value-type="string">
            <text:p text:style-name="P13">20026B</text:p>
          </table:table-cell>
          <table:table-cell table:style-name="表格3.C97" office:value-type="string">
            <text:p text:style-name="P32">穿顱都卜勒超音波檢查（顱內血管超音波檢查）</text:p>
          </table:table-cell>
          <table:table-cell table:style-name="表格3.D97" office:value-type="string">
            <text:p text:style-name="P13">2</text:p>
          </table:table-cell>
        </table:table-row>
        <table:table-row table:style-name="表格3.4">
          <table:table-cell table:style-name="表格3.A98" office:value-type="string">
            <text:p text:style-name="P13">96</text:p>
          </table:table-cell>
          <table:table-cell table:style-name="表格3.B98" office:value-type="string">
            <text:p text:style-name="P13">22001C</text:p>
          </table:table-cell>
          <table:table-cell table:style-name="表格3.C98" office:value-type="string">
            <text:p text:style-name="P32">純音聽力檢查</text:p>
          </table:table-cell>
          <table:table-cell table:style-name="表格3.D98" office:value-type="string">
            <text:p text:style-name="P13">1</text:p>
          </table:table-cell>
        </table:table-row>
        <table:table-row table:style-name="表格3.4">
          <table:table-cell table:style-name="表格3.A99" office:value-type="string">
            <text:p text:style-name="P13">97</text:p>
          </table:table-cell>
          <table:table-cell table:style-name="表格3.B99" office:value-type="string">
            <text:p text:style-name="P13">23305C</text:p>
          </table:table-cell>
          <table:table-cell table:style-name="表格3.C99" office:value-type="string">
            <text:p text:style-name="P32">氣壓式眼壓測定</text:p>
          </table:table-cell>
          <table:table-cell table:style-name="表格3.D99" office:value-type="string">
            <text:p text:style-name="P13">2</text:p>
          </table:table-cell>
        </table:table-row>
        <table:table-row table:style-name="表格3.4">
          <table:table-cell table:style-name="表格3.A100" office:value-type="string">
            <text:p text:style-name="P13">98</text:p>
          </table:table-cell>
          <table:table-cell table:style-name="表格3.B100" office:value-type="string">
            <text:p text:style-name="P13">23401C</text:p>
          </table:table-cell>
          <table:table-cell table:style-name="表格3.C100" office:value-type="string">
            <text:p text:style-name="P32">細隙燈顯微鏡檢查</text:p>
          </table:table-cell>
          <table:table-cell table:style-name="表格3.D100" office:value-type="string">
            <text:p text:style-name="P13">2</text:p>
          </table:table-cell>
        </table:table-row>
        <table:table-row table:style-name="表格3.4">
          <table:table-cell table:style-name="表格3.A101" office:value-type="string">
            <text:p text:style-name="P13">99</text:p>
          </table:table-cell>
          <table:table-cell table:style-name="表格3.B101" office:value-type="string">
            <text:p text:style-name="P13">23501C</text:p>
          </table:table-cell>
          <table:table-cell table:style-name="表格3.C101" office:value-type="string">
            <text:p text:style-name="P32">眼底檢查</text:p>
          </table:table-cell>
          <table:table-cell table:style-name="表格3.D101" office:value-type="string">
            <text:p text:style-name="P13">2</text:p>
          </table:table-cell>
        </table:table-row>
        <table:table-row table:style-name="表格3.4">
          <table:table-cell table:style-name="表格3.A102" office:value-type="string">
            <text:p text:style-name="P13">100</text:p>
          </table:table-cell>
          <table:table-cell table:style-name="表格3.B102" office:value-type="string">
            <text:p text:style-name="P13">23502C</text:p>
          </table:table-cell>
          <table:table-cell table:style-name="表格3.C102" office:value-type="string">
            <text:p text:style-name="P32">眼底彩色攝影每張</text:p>
          </table:table-cell>
          <table:table-cell table:style-name="表格3.D102" office:value-type="string">
            <text:p text:style-name="P13">2</text:p>
          </table:table-cell>
        </table:table-row>
        <table:table-row table:style-name="表格3.4">
          <table:table-cell table:style-name="表格3.A103" office:value-type="string">
            <text:p text:style-name="P13">101</text:p>
          </table:table-cell>
          <table:table-cell table:style-name="表格3.B103" office:value-type="string">
            <text:p text:style-name="P13">23506C</text:p>
          </table:table-cell>
          <table:table-cell table:style-name="表格3.C103" office:value-type="string">
            <text:p text:style-name="P32">微細超音波檢查</text:p>
          </table:table-cell>
          <table:table-cell table:style-name="表格3.D103" office:value-type="string">
            <text:p text:style-name="P13">2</text:p>
          </table:table-cell>
        </table:table-row>
        <table:table-row table:style-name="表格3.4">
          <table:table-cell table:style-name="表格3.A104" office:value-type="string">
            <text:p text:style-name="P13">102</text:p>
          </table:table-cell>
          <table:table-cell table:style-name="表格3.B104" office:value-type="string">
            <text:p text:style-name="P13">23702C</text:p>
          </table:table-cell>
          <table:table-cell table:style-name="表格3.C104" office:value-type="string">
            <text:p text:style-name="P32">間接式眼底鏡檢查</text:p>
          </table:table-cell>
          <table:table-cell table:style-name="表格3.D104" office:value-type="string">
            <text:p text:style-name="P13">2</text:p>
          </table:table-cell>
        </table:table-row>
        <table:table-row table:style-name="表格3.4">
          <table:table-cell table:style-name="表格3.A105" office:value-type="string">
            <text:p text:style-name="P13">103</text:p>
          </table:table-cell>
          <table:table-cell table:style-name="表格3.B105" office:value-type="string">
            <text:p text:style-name="P13">25003C</text:p>
          </table:table-cell>
          <table:table-cell table:style-name="表格3.C105" office:value-type="string">
            <text:p text:style-name="P32">第三級外科病理</text:p>
          </table:table-cell>
          <table:table-cell table:style-name="表格3.D105" office:value-type="string">
            <text:p text:style-name="P13">3</text:p>
          </table:table-cell>
        </table:table-row>
        <table:table-row table:style-name="表格3.4">
          <table:table-cell table:style-name="表格3.A106" office:value-type="string">
            <text:p text:style-name="P13">104</text:p>
          </table:table-cell>
          <table:table-cell table:style-name="表格3.B106" office:value-type="string">
            <text:p text:style-name="P13">25004C</text:p>
          </table:table-cell>
          <table:table-cell table:style-name="表格3.C106" office:value-type="string">
            <text:p text:style-name="P32">第四級外科病理</text:p>
          </table:table-cell>
          <table:table-cell table:style-name="表格3.D106" office:value-type="string">
            <text:p text:style-name="P13">3</text:p>
          </table:table-cell>
        </table:table-row>
        <table:table-row table:style-name="表格3.4">
          <table:table-cell table:style-name="表格3.A107" office:value-type="string">
            <text:p text:style-name="P13">105</text:p>
          </table:table-cell>
          <table:table-cell table:style-name="表格3.B107" office:value-type="string">
            <text:p text:style-name="P13">25006B</text:p>
          </table:table-cell>
          <table:table-cell table:style-name="表格3.C107" office:value-type="string">
            <text:p text:style-name="P32">冰凍切片檢查</text:p>
          </table:table-cell>
          <table:table-cell table:style-name="表格3.D107" office:value-type="string">
            <text:p text:style-name="P13">3</text:p>
          </table:table-cell>
        </table:table-row>
        <table:table-row table:style-name="表格3.4">
          <table:table-cell table:style-name="表格3.A108" office:value-type="string">
            <text:p text:style-name="P13">106</text:p>
          </table:table-cell>
          <table:table-cell table:style-name="表格3.B108" office:value-type="string">
            <text:p text:style-name="P13">25012B</text:p>
          </table:table-cell>
          <table:table-cell table:style-name="表格3.C108" office:value-type="string">
            <text:p text:style-name="P48"><text:span text:style-name="T30">免疫組織化學染色</text:span><text:span text:style-name="T11">(</text:span><text:span text:style-name="T30">每一抗體</text:span><text:span text:style-name="T11">)</text:span></text:p>
          </table:table-cell>
          <table:table-cell table:style-name="表格3.D108" office:value-type="string">
            <text:p text:style-name="P13">3</text:p>
          </table:table-cell>
        </table:table-row>
        <table:table-row table:style-name="表格3.4">
          <table:table-cell table:style-name="表格3.A109" office:value-type="string">
            <text:p text:style-name="P13">107</text:p>
          </table:table-cell>
          <table:table-cell table:style-name="表格3.B109" office:value-type="string">
            <text:p text:style-name="P13">25024C</text:p>
          </table:table-cell>
          <table:table-cell table:style-name="表格3.C109" office:value-type="string">
            <text:p text:style-name="P32">第五級外科病理</text:p>
          </table:table-cell>
          <table:table-cell table:style-name="表格3.D109" office:value-type="string">
            <text:p text:style-name="P13">3</text:p>
          </table:table-cell>
        </table:table-row>
        <table:table-row table:style-name="表格3.4">
          <table:table-cell table:style-name="表格3.A110" office:value-type="string">
            <text:p text:style-name="P13">108</text:p>
          </table:table-cell>
          <table:table-cell table:style-name="表格3.B110" office:value-type="string">
            <text:p text:style-name="P13">25025C</text:p>
          </table:table-cell>
          <table:table-cell table:style-name="表格3.C110" office:value-type="string">
            <text:p text:style-name="P32">第六級外科病理</text:p>
          </table:table-cell>
          <table:table-cell table:style-name="表格3.D110" office:value-type="string">
            <text:p text:style-name="P13">3</text:p>
          </table:table-cell>
        </table:table-row>
        <table:table-row table:style-name="表格3.4">
          <table:table-cell table:style-name="表格3.A111" office:value-type="string">
            <text:p text:style-name="P13">109</text:p>
          </table:table-cell>
          <table:table-cell table:style-name="表格3.B111" office:value-type="string">
            <text:p text:style-name="P13">26025B</text:p>
          </table:table-cell>
          <table:table-cell table:style-name="表格3.C111" office:value-type="string">
            <text:p text:style-name="P32">壓力與重分佈心肌斷層灌注掃描</text:p>
          </table:table-cell>
          <table:table-cell table:style-name="表格3.D111" office:value-type="string">
            <text:p text:style-name="P13">2</text:p>
          </table:table-cell>
        </table:table-row>
        <table:table-row table:style-name="表格3.4">
          <table:table-cell table:style-name="表格3.A112" office:value-type="string">
            <text:p text:style-name="P13">110</text:p>
          </table:table-cell>
          <table:table-cell table:style-name="表格3.B112" office:value-type="string">
            <text:p text:style-name="P13">26029B</text:p>
          </table:table-cell>
          <table:table-cell table:style-name="表格3.C112" office:value-type="string">
            <text:p text:style-name="P32">全身骨骼掃描</text:p>
          </table:table-cell>
          <table:table-cell table:style-name="表格3.D112" office:value-type="string">
            <text:p text:style-name="P13">2</text:p>
          </table:table-cell>
        </table:table-row>
        <table:table-row table:style-name="表格3.4">
          <table:table-cell table:style-name="表格3.A113" office:value-type="string">
            <text:p text:style-name="P13">111</text:p>
          </table:table-cell>
          <table:table-cell table:style-name="表格3.B113" office:value-type="string">
            <text:p text:style-name="P13">26072B</text:p>
          </table:table-cell>
          <table:table-cell table:style-name="表格3.C113" office:value-type="string">
            <text:p text:style-name="P48"><text:span text:style-name="T30">正子造影</text:span><text:span text:style-name="T11">-</text:span><text:span text:style-name="T30">全身</text:span></text:p>
          </table:table-cell>
          <table:table-cell table:style-name="表格3.D113" office:value-type="string">
            <text:p text:style-name="P13">2</text:p>
          </table:table-cell>
        </table:table-row>
        <table:table-row table:style-name="表格3.4">
          <table:table-cell table:style-name="表格3.A114" office:value-type="string">
            <text:p text:style-name="P13">112</text:p>
          </table:table-cell>
          <table:table-cell table:style-name="表格3.B114" office:value-type="string">
            <text:p text:style-name="P13">28002C</text:p>
          </table:table-cell>
          <table:table-cell table:style-name="表格3.C114" office:value-type="string">
            <text:p text:style-name="P32">鼻咽喉內視鏡檢查</text:p>
          </table:table-cell>
          <table:table-cell table:style-name="表格3.D114" office:value-type="string">
            <text:p text:style-name="P13">2</text:p>
          </table:table-cell>
        </table:table-row>
        <table:table-row table:style-name="表格3.4">
          <table:table-cell table:style-name="表格3.A115" office:value-type="string">
            <text:p text:style-name="P13">113</text:p>
          </table:table-cell>
          <table:table-cell table:style-name="表格3.B115" office:value-type="string">
            <text:p text:style-name="P13">28016C</text:p>
          </table:table-cell>
          <table:table-cell table:style-name="表格3.C115" office:value-type="string">
            <text:p text:style-name="P32">上消化道泛內視鏡檢查</text:p>
          </table:table-cell>
          <table:table-cell table:style-name="表格3.D115" office:value-type="string">
            <text:p text:style-name="P13">2</text:p>
          </table:table-cell>
        </table:table-row>
        <table:table-row table:style-name="表格3.4">
          <table:table-cell table:style-name="表格3.A116" office:value-type="string">
            <text:p text:style-name="P13">114</text:p>
          </table:table-cell>
          <table:table-cell table:style-name="表格3.B116" office:value-type="string">
            <text:p text:style-name="P13">28017C</text:p>
          </table:table-cell>
          <table:table-cell table:style-name="表格3.C116" office:value-type="string">
            <text:p text:style-name="P32">大腸鏡檢查</text:p>
          </table:table-cell>
          <table:table-cell table:style-name="表格3.D116" office:value-type="string">
            <text:p text:style-name="P13">2</text:p>
          </table:table-cell>
        </table:table-row>
        <table:table-row table:style-name="表格3.4">
          <table:table-cell table:style-name="表格3.A117" office:value-type="string">
            <text:p text:style-name="P13">115</text:p>
          </table:table-cell>
          <table:table-cell table:style-name="表格3.B117" office:value-type="string">
            <text:p text:style-name="P13">28023C</text:p>
          </table:table-cell>
          <table:table-cell table:style-name="表格3.C117" office:value-type="string">
            <text:p text:style-name="P32">肛門鏡檢查</text:p>
          </table:table-cell>
          <table:table-cell table:style-name="表格3.D117" office:value-type="string">
            <text:p text:style-name="P13">2</text:p>
          </table:table-cell>
        </table:table-row>
        <table:table-row table:style-name="表格3.4">
          <table:table-cell table:style-name="表格3.A118" office:value-type="string">
            <text:p text:style-name="P13">116</text:p>
          </table:table-cell>
          <table:table-cell table:style-name="表格3.B118" office:value-type="string">
            <text:p text:style-name="P13">30022C</text:p>
          </table:table-cell>
          <table:table-cell table:style-name="表格3.C118" office:value-type="string">
            <text:p text:style-name="P32">特異過敏原免疫檢驗</text:p>
          </table:table-cell>
          <table:table-cell table:style-name="表格3.D118" office:value-type="string">
            <text:p text:style-name="P13">1</text:p>
          </table:table-cell>
        </table:table-row>
        <table:table-row table:style-name="表格3.4">
          <table:table-cell table:style-name="表格3.A119" office:value-type="string">
            <text:p text:style-name="P41"><text:span text:style-name="T11">11</text:span><text:span text:style-name="T11">7</text:span></text:p>
          </table:table-cell>
          <table:table-cell table:style-name="表格3.B119" office:value-type="string">
            <text:p text:style-name="P13">32001C</text:p>
          </table:table-cell>
          <table:table-cell table:style-name="表格3.C119" office:value-type="string">
            <text:p text:style-name="P32">胸腔檢查（包括各種角度部位之胸腔檢查）</text:p>
          </table:table-cell>
          <table:table-cell table:style-name="表格3.D119" office:value-type="string">
            <text:p text:style-name="P13">2</text:p>
          </table:table-cell>
        </table:table-row>
        <table:table-row table:style-name="表格3.4">
          <table:table-cell table:style-name="表格3.A120" office:value-type="string">
            <text:p text:style-name="P13">118</text:p>
          </table:table-cell>
          <table:table-cell table:style-name="表格3.B120" office:value-type="string">
            <text:p text:style-name="P13">32002C</text:p>
          </table:table-cell>
          <table:table-cell table:style-name="表格3.C120" office:value-type="string">
            <text:p text:style-name="P32">胸腔檢查（包括各種角度部位之胸腔檢查）</text:p>
          </table:table-cell>
          <table:table-cell table:style-name="表格3.D120" office:value-type="string">
            <text:p text:style-name="P13">2</text:p>
          </table:table-cell>
        </table:table-row>
        <table:table-row table:style-name="表格3.4">
          <table:table-cell table:style-name="表格3.A121" office:value-type="string">
            <text:p text:style-name="P13">119</text:p>
          </table:table-cell>
          <table:table-cell table:style-name="表格3.B121" office:value-type="string">
            <text:p text:style-name="P13">32006C</text:p>
          </table:table-cell>
          <table:table-cell table:style-name="表格3.C121" office:value-type="string">
            <text:p text:style-name="P32">腎臟、輸尿管、膀胱檢查</text:p>
          </table:table-cell>
          <table:table-cell table:style-name="表格3.D121" office:value-type="string">
            <text:p text:style-name="P13">2</text:p>
          </table:table-cell>
        </table:table-row>
        <table:table-row table:style-name="表格3.4">
          <table:table-cell table:style-name="表格3.A122" office:value-type="string">
            <text:p text:style-name="P13">120</text:p>
          </table:table-cell>
          <table:table-cell table:style-name="表格3.B122" office:value-type="string">
            <text:p text:style-name="P13">32007C</text:p>
          </table:table-cell>
          <table:table-cell table:style-name="表格3.C122" office:value-type="string">
            <text:p text:style-name="P32">腹部檢查（包括各種姿勢之腹部檢查）</text:p>
          </table:table-cell>
          <table:table-cell table:style-name="表格3.D122" office:value-type="string">
            <text:p text:style-name="P13">2</text:p>
          </table:table-cell>
        </table:table-row>
        <table:table-row table:style-name="表格3.4">
          <table:table-cell table:style-name="表格3.A123" office:value-type="string">
            <text:p text:style-name="P13">121</text:p>
          </table:table-cell>
          <table:table-cell table:style-name="表格3.B123" office:value-type="string">
            <text:p text:style-name="P13">32009C</text:p>
          </table:table-cell>
          <table:table-cell table:style-name="表格3.C123" office:value-type="string">
            <text:p text:style-name="P32">頭顱檢查（包括各種角度部位之頭顱檢查）</text:p>
          </table:table-cell>
          <table:table-cell table:style-name="表格3.D123" office:value-type="string">
            <text:p text:style-name="P13">2</text:p>
          </table:table-cell>
        </table:table-row>
        <table:table-row table:style-name="表格3.4">
          <table:table-cell table:style-name="表格3.A124" office:value-type="string">
            <text:p text:style-name="P13">122</text:p>
          </table:table-cell>
          <table:table-cell table:style-name="表格3.B124" office:value-type="string">
            <text:p text:style-name="P13">32011C</text:p>
          </table:table-cell>
          <table:table-cell table:style-name="表格3.C124" office:value-type="string">
            <text:p text:style-name="P32">脊椎檢查（包括各種角度部位之頸椎、胸椎、腰椎、薦椎、尾骨及薦髂關節等之檢查）</text:p>
          </table:table-cell>
          <table:table-cell table:style-name="表格3.D124" office:value-type="string">
            <text:p text:style-name="P13">2</text:p>
          </table:table-cell>
        </table:table-row>
        <table:table-row table:style-name="表格3.4">
          <table:table-cell table:style-name="表格3.A125" office:value-type="string">
            <text:p text:style-name="P13">123</text:p>
          </table:table-cell>
          <table:table-cell table:style-name="表格3.B125" office:value-type="string">
            <text:p text:style-name="P13">32012C</text:p>
          </table:table-cell>
          <table:table-cell table:style-name="表格3.C125" office:value-type="string">
            <text:p text:style-name="P32">脊椎檢查（包括各種角度部位之頸椎、胸椎、腰椎、薦椎、尾骨及薦髂關節等之檢查）</text:p>
          </table:table-cell>
          <table:table-cell table:style-name="表格3.D125" office:value-type="string">
            <text:p text:style-name="P13">2</text:p>
          </table:table-cell>
        </table:table-row>
        <text:soft-page-break/>
        <table:table-row table:style-name="表格3.4">
          <table:table-cell table:style-name="表格3.A126" office:value-type="string">
            <text:p text:style-name="P13">124</text:p>
          </table:table-cell>
          <table:table-cell table:style-name="表格3.B126" office:value-type="string">
            <text:p text:style-name="P13">32013C</text:p>
          </table:table-cell>
          <table:table-cell table:style-name="表格3.C126" office:value-type="string">
            <text:p text:style-name="P32">肩部骨頭及關節檢查（包括各種角度與部位之檢查）</text:p>
          </table:table-cell>
          <table:table-cell table:style-name="表格3.D126" office:value-type="string">
            <text:p text:style-name="P13">2</text:p>
          </table:table-cell>
        </table:table-row>
        <table:table-row table:style-name="表格3.4">
          <table:table-cell table:style-name="表格3.A127" office:value-type="string">
            <text:p text:style-name="P13">125</text:p>
          </table:table-cell>
          <table:table-cell table:style-name="表格3.B127" office:value-type="string">
            <text:p text:style-name="P13">32014C</text:p>
          </table:table-cell>
          <table:table-cell table:style-name="表格3.C127" office:value-type="string">
            <text:p text:style-name="P32">肩部骨頭及關節檢查（包括各種角度與部位之檢查）</text:p>
          </table:table-cell>
          <table:table-cell table:style-name="表格3.D127" office:value-type="string">
            <text:p text:style-name="P13">2</text:p>
          </table:table-cell>
        </table:table-row>
        <table:table-row table:style-name="表格3.4">
          <table:table-cell table:style-name="表格3.A128" office:value-type="string">
            <text:p text:style-name="P13">126</text:p>
          </table:table-cell>
          <table:table-cell table:style-name="表格3.B128" office:value-type="string">
            <text:p text:style-name="P13">32015C</text:p>
          </table:table-cell>
          <table:table-cell table:style-name="表格3.C128" office:value-type="string">
            <text:p text:style-name="P32">上肢骨各處骨頭及關節檢查（包括各種角度與部位之檢查）</text:p>
          </table:table-cell>
          <table:table-cell table:style-name="表格3.D128" office:value-type="string">
            <text:p text:style-name="P13">2</text:p>
          </table:table-cell>
        </table:table-row>
        <table:table-row table:style-name="表格3.4">
          <table:table-cell table:style-name="表格3.A129" office:value-type="string">
            <text:p text:style-name="P13">127</text:p>
          </table:table-cell>
          <table:table-cell table:style-name="表格3.B129" office:value-type="string">
            <text:p text:style-name="P13">32016C</text:p>
          </table:table-cell>
          <table:table-cell table:style-name="表格3.C129" office:value-type="string">
            <text:p text:style-name="P32">上肢骨各處骨頭及關節檢查（包括各種角度與部位之檢查）</text:p>
          </table:table-cell>
          <table:table-cell table:style-name="表格3.D129" office:value-type="string">
            <text:p text:style-name="P13">2</text:p>
          </table:table-cell>
        </table:table-row>
        <table:table-row table:style-name="表格3.4">
          <table:table-cell table:style-name="表格3.A130" office:value-type="string">
            <text:p text:style-name="P13">128</text:p>
          </table:table-cell>
          <table:table-cell table:style-name="表格3.B130" office:value-type="string">
            <text:p text:style-name="P13">32017C</text:p>
          </table:table-cell>
          <table:table-cell table:style-name="表格3.C130" office:value-type="string">
            <text:p text:style-name="P32">下肢骨各處骨頭及關節檢查（包括各種角度與部位之檢查）</text:p>
          </table:table-cell>
          <table:table-cell table:style-name="表格3.D130" office:value-type="string">
            <text:p text:style-name="P13">2</text:p>
          </table:table-cell>
        </table:table-row>
        <table:table-row table:style-name="表格3.4">
          <table:table-cell table:style-name="表格3.A131" office:value-type="string">
            <text:p text:style-name="P13">129</text:p>
          </table:table-cell>
          <table:table-cell table:style-name="表格3.B131" office:value-type="string">
            <text:p text:style-name="P13">32018C</text:p>
          </table:table-cell>
          <table:table-cell table:style-name="表格3.C131" office:value-type="string">
            <text:p text:style-name="P32">下肢骨各處骨頭及關節檢查（包括各種角度與部位之檢查）</text:p>
          </table:table-cell>
          <table:table-cell table:style-name="表格3.D131" office:value-type="string">
            <text:p text:style-name="P13">2</text:p>
          </table:table-cell>
        </table:table-row>
        <table:table-row table:style-name="表格3.4">
          <table:table-cell table:style-name="表格3.A132" office:value-type="string">
            <text:p text:style-name="P13">130</text:p>
          </table:table-cell>
          <table:table-cell table:style-name="表格3.B132" office:value-type="string">
            <text:p text:style-name="P13">32022C</text:p>
          </table:table-cell>
          <table:table-cell table:style-name="表格3.C132" office:value-type="string">
            <text:p text:style-name="P32">骨盆及髖關節檢查（包括各種角度與部位之檢查）</text:p>
          </table:table-cell>
          <table:table-cell table:style-name="表格3.D132" office:value-type="string">
            <text:p text:style-name="P13">2</text:p>
          </table:table-cell>
        </table:table-row>
        <table:table-row table:style-name="表格3.4">
          <table:table-cell table:style-name="表格3.A133" office:value-type="string">
            <text:p text:style-name="P13">131</text:p>
          </table:table-cell>
          <table:table-cell table:style-name="表格3.B133" office:value-type="string">
            <text:p text:style-name="P13">33005B</text:p>
          </table:table-cell>
          <table:table-cell table:style-name="表格3.C133" office:value-type="string">
            <text:p text:style-name="P32">乳房造影術</text:p>
          </table:table-cell>
          <table:table-cell table:style-name="表格3.D133" office:value-type="string">
            <text:p text:style-name="P13">2</text:p>
          </table:table-cell>
        </table:table-row>
        <table:table-row table:style-name="表格3.4">
          <table:table-cell table:style-name="表格3.A134" office:value-type="string">
            <text:p text:style-name="P13">132</text:p>
          </table:table-cell>
          <table:table-cell table:style-name="表格3.B134" office:value-type="string">
            <text:p text:style-name="P13">33012B</text:p>
          </table:table-cell>
          <table:table-cell table:style-name="表格3.C134" office:value-type="string">
            <text:p text:style-name="P32">靜脈注射泌尿系統造影術（點滴注射）</text:p>
          </table:table-cell>
          <table:table-cell table:style-name="表格3.D134" office:value-type="string">
            <text:p text:style-name="P13">2</text:p>
          </table:table-cell>
        </table:table-row>
        <table:table-row table:style-name="表格3.4">
          <table:table-cell table:style-name="表格3.A135" office:value-type="string">
            <text:p text:style-name="P13">133</text:p>
          </table:table-cell>
          <table:table-cell table:style-name="表格3.B135" office:value-type="string">
            <text:p text:style-name="P13">33070B</text:p>
          </table:table-cell>
          <table:table-cell table:style-name="表格3.C135" office:value-type="string">
            <text:p text:style-name="P32">電腦斷層造影－無造影劑</text:p>
          </table:table-cell>
          <table:table-cell table:style-name="表格3.D135" office:value-type="string">
            <text:p text:style-name="P13">2</text:p>
          </table:table-cell>
        </table:table-row>
        <table:table-row table:style-name="表格3.4">
          <table:table-cell table:style-name="表格3.A136" office:value-type="string">
            <text:p text:style-name="P13">134</text:p>
          </table:table-cell>
          <table:table-cell table:style-name="表格3.B136" office:value-type="string">
            <text:p text:style-name="P13">33071B</text:p>
          </table:table-cell>
          <table:table-cell table:style-name="表格3.C136" office:value-type="string">
            <text:p text:style-name="P32">電腦斷層造影－有造影劑</text:p>
          </table:table-cell>
          <table:table-cell table:style-name="表格3.D136" office:value-type="string">
            <text:p text:style-name="P13">2</text:p>
          </table:table-cell>
        </table:table-row>
        <table:table-row table:style-name="表格3.4">
          <table:table-cell table:style-name="表格3.A137" office:value-type="string">
            <text:p text:style-name="P13">135</text:p>
          </table:table-cell>
          <table:table-cell table:style-name="表格3.B137" office:value-type="string">
            <text:p text:style-name="P13">33072B</text:p>
          </table:table-cell>
          <table:table-cell table:style-name="表格3.C137" office:value-type="string">
            <text:p text:style-name="P48"><text:span text:style-name="T30">電腦斷層造影－有</text:span><text:span text:style-name="T11">/</text:span><text:span text:style-name="T30">無造影劑</text:span></text:p>
          </table:table-cell>
          <table:table-cell table:style-name="表格3.D137" office:value-type="string">
            <text:p text:style-name="P13">2</text:p>
          </table:table-cell>
        </table:table-row>
        <table:table-row table:style-name="表格3.4">
          <table:table-cell table:style-name="表格3.A138" office:value-type="string">
            <text:p text:style-name="P13">136</text:p>
          </table:table-cell>
          <table:table-cell table:style-name="表格3.B138" office:value-type="string">
            <text:p text:style-name="P13">33074B</text:p>
          </table:table-cell>
          <table:table-cell table:style-name="表格3.C138" office:value-type="string">
            <text:p text:style-name="P32">單純性血管整形術</text:p>
          </table:table-cell>
          <table:table-cell table:style-name="表格3.D138" office:value-type="string">
            <text:p text:style-name="P13">2</text:p>
          </table:table-cell>
        </table:table-row>
        <table:table-row table:style-name="表格3.4">
          <table:table-cell table:style-name="表格3.A139" office:value-type="string">
            <text:p text:style-name="P13">137</text:p>
          </table:table-cell>
          <table:table-cell table:style-name="表格3.B139" office:value-type="string">
            <text:p text:style-name="P13">33075B</text:p>
          </table:table-cell>
          <table:table-cell table:style-name="表格3.C139" office:value-type="string">
            <text:p text:style-name="P32">血管阻塞術</text:p>
          </table:table-cell>
          <table:table-cell table:style-name="表格3.D139" office:value-type="string">
            <text:p text:style-name="P13">2</text:p>
          </table:table-cell>
        </table:table-row>
        <table:table-row table:style-name="表格3.4">
          <table:table-cell table:style-name="表格3.A140" office:value-type="string">
            <text:p text:style-name="P13">138</text:p>
          </table:table-cell>
          <table:table-cell table:style-name="表格3.B140" office:value-type="string">
            <text:p text:style-name="P13">33076B</text:p>
          </table:table-cell>
          <table:table-cell table:style-name="表格3.C140" office:value-type="string">
            <text:p text:style-name="P32">經皮冠狀動脈擴張術－一條血管</text:p>
          </table:table-cell>
          <table:table-cell table:style-name="表格3.D140" office:value-type="string">
            <text:p text:style-name="P13">2</text:p>
          </table:table-cell>
        </table:table-row>
        <table:table-row table:style-name="表格3.4">
          <table:table-cell table:style-name="表格3.A141" office:value-type="string">
            <text:p text:style-name="P13">139</text:p>
          </table:table-cell>
          <table:table-cell table:style-name="表格3.B141" office:value-type="string">
            <text:p text:style-name="P13">33077B</text:p>
          </table:table-cell>
          <table:table-cell table:style-name="表格3.C141" office:value-type="string">
            <text:p text:style-name="P32">經皮冠狀動脈擴張術－二條血管</text:p>
          </table:table-cell>
          <table:table-cell table:style-name="表格3.D141" office:value-type="string">
            <text:p text:style-name="P13">2</text:p>
          </table:table-cell>
        </table:table-row>
        <table:table-row table:style-name="表格3.4">
          <table:table-cell table:style-name="表格3.A142" office:value-type="string">
            <text:p text:style-name="P13">140</text:p>
          </table:table-cell>
          <table:table-cell table:style-name="表格3.B142" office:value-type="string">
            <text:p text:style-name="P13">33084B</text:p>
          </table:table-cell>
          <table:table-cell table:style-name="表格3.C142" office:value-type="string">
            <text:p text:style-name="P32">磁振造影－無造影劑</text:p>
          </table:table-cell>
          <table:table-cell table:style-name="表格3.D142" office:value-type="string">
            <text:p text:style-name="P13">2</text:p>
          </table:table-cell>
        </table:table-row>
        <table:table-row table:style-name="表格3.4">
          <table:table-cell table:style-name="表格3.A143" office:value-type="string">
            <text:p text:style-name="P41"><text:span text:style-name="T11">14</text:span><text:span text:style-name="T11">1</text:span></text:p>
          </table:table-cell>
          <table:table-cell table:style-name="表格3.B143" office:value-type="string">
            <text:p text:style-name="P13">33085B</text:p>
          </table:table-cell>
          <table:table-cell table:style-name="表格3.C143" office:value-type="string">
            <text:p text:style-name="P32">磁振造影－有造影劑</text:p>
          </table:table-cell>
          <table:table-cell table:style-name="表格3.D143" office:value-type="string">
            <text:p text:style-name="P13">2</text:p>
          </table:table-cell>
        </table:table-row>
      </table:table>
      <text:p text:style-name="P67">註1：報告類別代碼說明：1：檢體檢驗報告；2：影像報告；3：病理報告。</text:p>
      <text:p text:style-name="P68">註2：報告類別代碼「1」屬於「非報告型資料」；報告類別代碼「2」及「3」屬於「報告型資料」。<text:change-start text:change-id="ct295687024"/></text:p>
      <text:p text:style-name="P69">附錄：版本修改歷程<text:change-end text:change-id="ct29568702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change-start text:change-id="ct296161200"/>日期<text:change-end text:change-id="ct296161200"/></text:p>
          </table:table-cell>
          <table:table-cell table:style-name="表格4.B1" office:value-type="string">
            <text:p text:style-name="P4"><text:change-start text:change-id="ct293544192"/>內容<text:change-end text:change-id="ct293544192"/></text:p>
          </table:table-cell>
        </table:table-row>
        <table:table-row table:style-name="表格4.1">
          <table:table-cell table:style-name="表格4.A1" office:value-type="string">
            <text:p text:style-name="P5"><text:change-start text:change-id="ct293544672"/>103.12.31<text:change-end text:change-id="ct293544672"/></text:p>
          </table:table-cell>
          <table:table-cell table:style-name="表格4.B1" office:value-type="string">
            <text:p text:style-name="P3"><text:change-start text:change-id="ct293544912"/>正式公布。<text:change-end text:change-id="ct293544912"/></text:p>
          </table:table-cell>
        </table:table-row>
        <table:table-row table:style-name="表格4.1">
          <table:table-cell table:style-name="表格4.A1" office:value-type="string">
            <text:p text:style-name="P5"><text:change-start text:change-id="ct293545392"/>104.02.02<text:change-end text:change-id="ct293545392"/></text:p>
          </table:table-cell>
          <table:table-cell table:style-name="表格4.B1" office:value-type="string">
            <text:p text:style-name="P70"><text:change-start text:change-id="ct293536000"/><text:span text:style-name="T3">1.</text:span><text:change-end text:change-id="ct293536000"/><text:change-start text:change-id="ct293544432"/><text:span text:style-name="T3">新增「三、上傳時間」及「四、上傳資料注意事項」之說明文字。</text:span></text:p>
            <text:p text:style-name="P71"><text:change-end text:change-id="ct293544432"/><text:change-start text:change-id="ct296160960"/><text:span text:style-name="T1">2.</text:span><text:change-end text:change-id="ct296160960"/><text:change-start text:change-id="ct293545632"/><text:span text:style-name="T1">「表一、檢驗（查）結果上傳格式（XML格式）」部分欄位修正為「必填欄位」。</text:span></text:p>
            <text:p text:style-name="P71"><text:change-end text:change-id="ct293545632"/><text:change-start text:change-id="ct293536240"/><text:span text:style-name="T1">3.</text:span><text:change-end text:change-id="ct293536240"/><text:change-start text:change-id="ct293545152"/><text:span text:style-name="T1">「表二、出院病歷摘要上傳格式（XML格式）」新增「係採用衛生福利部『出院病摘交換欄位與格式之標準規範（2.7版）』等字；另參考「出院病摘交換欄位與格式之標準規範（2.7版）」，增列項次28至31。</text:span></text:p>
            <text:p text:style-name="P71"><text:change-end text:change-id="ct293545152"/><text:change-start text:change-id="ct293536480"/><text:span text:style-name="T1">4.</text:span><text:change-end text:change-id="ct293536480"/><text:change-start text:change-id="ct293545872"/><text:span text:style-name="T1">「表三、檢驗（查）結果上傳項目」刪除第84項；另修正第72、97、98、99、102項之報告類別。</text:span><text:change-end text:change-id="ct293545872"/></text:p>
          </table:table-cell>
        </table:table-row>
        <table:table-row table:style-name="表格4.1">
          <table:table-cell table:style-name="表格4.A1" office:value-type="string">
            <text:p text:style-name="Standard"><text:change-start text:change-id="ct293536960"/><text:span text:style-name="T3">104.03.</text:span><text:change-end text:change-id="ct293536960"/><text:change-start text:change-id="ct293537440"/><text:span text:style-name="T3">1</text:span><text:change-end text:change-id="ct293537440"/><text:change-start text:change-id="ct295173968"/><text:span text:style-name="T3">8</text:span><text:change-end text:change-id="ct295173968"/></text:p>
          </table:table-cell>
          <table:table-cell table:style-name="表格4.B1" office:value-type="string">
            <text:p text:style-name="P71"><text:change-start text:change-id="ct295172288"/><text:span text:style-name="T1">1</text:span><text:change-end text:change-id="ct295172288"/><text:change-start text:change-id="ct295173728"/><text:span text:style-name="T1">.</text:span><text:change-end text:change-id="ct295173728"/><text:change-start text:change-id="ct295173008"/><text:span text:style-name="T1">修正</text:span><text:change-end text:change-id="ct295173008"/><text:change-start text:change-id="ct295173488"/><text:span text:style-name="T3">「三、上傳時間」之說明文字。</text:span><text:change-end text:change-id="ct295173488"/><text:change-start text:change-id="ct295172768"/></text:p>
            <text:p text:style-name="P71"><text:span text:style-name="T1">2.</text:span><text:change-end text:change-id="ct295172768"/><text:change-start text:change-id="ct293537200"/><text:span text:style-name="T1">「表一、檢驗（查）結果上傳格式（XML格式）」</text:span><text:change-end text:change-id="ct293537200"/><text:change-start text:change-id="ct293622512"/><text:span text:style-name="T1">增</text:span><text:change-end text:change-id="ct293622512"/><text:change-start text:change-id="ct293624192"/><text:span text:style-name="T1">修</text:span><text:change-end text:change-id="ct293624192"/><text:change-start text:change-id="ct296041696"/><text:span text:style-name="T1">h10、</text:span><text:change-end text:change-id="ct296041696"/><text:change-start text:change-id="ct293537680"/><text:span text:style-name="T1">h14</text:span><text:change-end text:change-id="ct293537680"/><text:change-start text:change-id="ct296040016"/><text:span text:style-name="T1">、</text:span><text:change-end text:change-id="ct296040016"/><text:change-start text:change-id="ct293623472"/><text:span text:style-name="T1">h20</text:span><text:change-end text:change-id="ct293623472"/><text:change-start text:change-id="ct296040496"/><text:span text:style-name="T1">、</text:span><text:change-end text:change-id="ct296040496"/><text:change-start text:change-id="ct293623232"/><text:span text:style-name="T1">h21</text:span><text:change-end text:change-id="ct293623232"/><text:change-start text:change-id="ct293623712"/><text:span text:style-name="T1">、</text:span><text:change-end text:change-id="ct293623712"/><text:change-start text:change-id="ct293622992"/><text:span text:style-name="T1">h22</text:span><text:change-end text:change-id="ct293622992"/><text:change-start text:change-id="ct295172528"/><text:span text:style-name="T1">、h23、h24</text:span><text:change-end text:change-id="ct295172528"/><text:change-start text:change-id="ct293623952"/><text:span text:style-name="T1">及r9等欄位</text:span><text:change-end text:change-id="ct293623952"/><text:change-start text:change-id="ct293622752"/><text:span text:style-name="T1">之</text:span><text:change-end text:change-id="ct293622752"/><text:change-start text:change-id="ct293536720"/><text:span text:style-name="T1">「中文名稱/資料說明」</text:span><text:change-end text:change-id="ct293536720"/><text:change-start text:change-id="ct296040736"/><text:span text:style-name="T1">；另修正r4及r6之長度</text:span><text:change-end text:change-id="ct296040736"/><text:change-start text:change-id="ct296040256"/><text:span text:style-name="T1">。</text:span><text:change-end text:change-id="ct296040256"/><text:change-start text:change-id="ct296040976"/><text:span text:style-name="T39"> </text:span><text:change-end text:change-id="ct296040976"/><text:change-start text:change-id="ct296041456"/></text:p>
            <text:p text:style-name="P71"><text:change-end text:change-id="ct296041456"/><text:change-start text:change-id="ct295173248"/><text:span text:style-name="T1">3</text:span><text:change-end text:change-id="ct295173248"/><text:change-start text:change-id="ct296041216"/><text:span text:style-name="T1">.新增「附錄：版本修改歷程」。</text:span><text:change-end text:change-id="ct296041216"/></text:p>
          </table:table-cell>
        </table:table-row>
      </table:table>
      <text:p text:style-name="P72"/>
      <text:p text:style-name="P73"><text:change-start text:change-id="ct295687264"/></text:p>
      <text:p text:style-name="P74"><text:change-end text:change-id="ct2956872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1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left="0.988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Heading_20_5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無間距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7_20_字元" style:display-name="標題 7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fo:font-weight="bold" style:letter-kerning="true" style:font-weight-asian="bold"/>
    </style:style>
    <style:style style:name="頁尾_20_字元" style:display-name="頁尾 字元" style:family="text">
      <style:text-properties fo:color="#000000" fo:font-weight="bold" style:letter-kerning="true" style:font-weight-asian="bold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4pt" fo:font-weight="bold" style:letter-kerning="true" style:font-size-asian="14pt" style:font-weight-asian="bold" style:font-size-complex="24pt"/>
    </style:style>
    <style:style style:name="註解主旨_20_字元" style:display-name="註解主旨 字元" style:family="text">
      <style:text-properties fo:color="#000000" fo:font-size="14pt" fo:font-weight="bold" style:letter-kerning="true" style:font-size-asian="1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0.801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96160480" text:id="ct296160480">
            <text:deletion>
              <office:change-info>
                <dc:creator>a110786</dc:creator>
                <dc:date>2015-03-11T15:52:00</dc:date>
              </office:change-info>
              <text:p text:style-name="MP2">正</text:p>
            </text:deletion>
          </text:changed-region>
          <text:changed-region xml:id="ct296160240" text:id="ct296160240">
            <text:insertion>
              <office:change-info>
                <dc:creator>a110786</dc:creator>
                <dc:date>2015-03-11T15:52:00</dc:date>
              </office:change-info>
            </text:insertion>
          </text:changed-region>
          <text:changed-region xml:id="ct296159520" text:id="ct296159520">
            <text:deletion>
              <office:change-info>
                <dc:creator>a110786</dc:creator>
                <dc:date>2015-03-04T16:22:00</dc:date>
              </office:change-info>
              <text:p text:style-name="MP2">2</text:p>
            </text:deletion>
          </text:changed-region>
          <text:changed-region xml:id="ct293665152" text:id="ct293665152">
            <text:insertion>
              <office:change-info>
                <dc:creator>a110786</dc:creator>
                <dc:date>2015-03-04T16:22:00</dc:date>
              </office:change-info>
            </text:insertion>
          </text:changed-region>
          <text:changed-region xml:id="ct296159760" text:id="ct296159760">
            <text:deletion>
              <office:change-info>
                <dc:creator>a110786</dc:creator>
                <dc:date>2015-03-04T16:22:00</dc:date>
              </office:change-info>
              <text:p text:style-name="MP2">2</text:p>
            </text:deletion>
          </text:changed-region>
          <text:changed-region xml:id="ct296160000" text:id="ct296160000">
            <text:insertion>
              <office:change-info>
                <dc:creator>a110786</dc:creator>
                <dc:date>2015-03-06T15:54:00</dc:date>
              </office:change-info>
            </text:insertion>
          </text:changed-region>
          <text:changed-region xml:id="ct296160720" text:id="ct296160720">
            <text:insertion>
              <office:change-info>
                <dc:creator>a110786</dc:creator>
                <dc:date>2015-03-17T10:34:00</dc:date>
              </office:change-info>
            </text:insertion>
          </text:changed-region>
        </text:tracked-changes>
        <text:p text:style-name="MP1">全民健康保險鼓勵醫事服務機構即時查詢病患就醫資訊方案---</text:p>
        <text:p text:style-name="MP1">特約醫事服務機構上傳檢驗（查）結果及出院病歷摘要格式說明</text:p>
        <text:p text:style-name="MP2">修<text:change text:change-id="ct296160480"/><text:change-start text:change-id="ct296160240"/>訂<text:change-end text:change-id="ct296160240"/>日期：104年<text:change text:change-id="ct296159520"/><text:change-start text:change-id="ct293665152"/>3<text:change-end text:change-id="ct293665152"/>月<text:change text:change-id="ct296159760"/><text:change-start text:change-id="ct296160000"/>1<text:change-end text:change-id="ct296160000"/><text:change-start text:change-id="ct296160720"/>8<text:change-end text:change-id="ct296160720"/>日</text:p>
      </style:header>
      <style:footer>
        <text:p text:style-name="MP3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786</meta:initial-creator>
    <meta:creation-date>2020-12-09T17:40:00</meta:creation-date>
    <dc:creator>林妏芯</dc:creator>
    <dc:date>2020-12-09T17:40:00</dc:date>
    <meta:print-date>2015-03-13T16:05:00</meta:print-date>
    <meta:editing-cycles>2</meta:editing-cycles>
    <meta:editing-duration>PT1M</meta:editing-duration>
    <meta:document-statistic meta:table-count="4" meta:image-count="0" meta:object-count="0" meta:page-count="16" meta:paragraph-count="1000" meta:word-count="8900" meta:character-count="11425" meta:non-whitespace-character-count="11285"/>
    <meta:generator>LibreOffice/6.4.7.2$Windows_X86_64 LibreOffice_project/639b8ac485750d5696d7590a72ef1b496725cfb5</meta:generator>
    <meta:user-defined meta:name="_AMO_XmlVersion">_AMO_XmlVersion</meta:user-defined>
  </office:meta>
</office:document-meta>
</file>