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51cm" style:rel-width="100%" table:align="center" style:writing-mode="lr-tb"/>
    </style:style>
    <style:style style:name="表格1.A" style:family="table-column">
      <style:table-column-properties style:column-width="2.039cm" style:rel-column-width="1165*"/>
    </style:style>
    <style:style style:name="表格1.B" style:family="table-column">
      <style:table-column-properties style:column-width="1.986cm" style:rel-column-width="1134*"/>
    </style:style>
    <style:style style:name="表格1.C" style:family="table-column">
      <style:table-column-properties style:column-width="1.737cm" style:rel-column-width="992*"/>
    </style:style>
    <style:style style:name="表格1.E" style:family="table-column">
      <style:table-column-properties style:column-width="9.751cm" style:rel-column-width="5569*"/>
    </style:style>
    <style:style style:name="表格1.1" style:family="table-row">
      <style:table-row-properties style:min-row-height="0.123cm" fo:keep-together="auto"/>
    </style:style>
    <style:style style:name="表格1.A1" style:family="table-cell">
      <style:table-cell-properties style:vertical-align="middle" fo:background-color="#bfbfb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E1" style:family="table-cell">
      <style:table-cell-properties style:vertical-align="middle" fo:background-color="#bfbfb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1.5" style:family="table-row">
      <style:table-row-properties style:min-row-height="1.649cm" fo:keep-together="auto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E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D6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E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1.7" style:family="table-row">
      <style:table-row-properties style:min-row-height="1.556cm" fo:keep-together="auto"/>
    </style:style>
    <style:style style:name="表格1.A7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D7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E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C8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D8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E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1.A9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C9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D9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E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1.A10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C10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D10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E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1.11" style:family="table-row">
      <style:table-row-properties style:min-row-height="0.764cm" fo:keep-together="auto"/>
    </style:style>
    <style:style style:name="表格1.A11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C11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D11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E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1.A12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B12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C12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D12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E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1.13" style:family="table-row">
      <style:table-row-properties style:min-row-height="0.476cm" fo:keep-together="auto"/>
    </style:style>
    <style:style style:name="表格1.A13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B13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C13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D13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E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1.A14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B14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C14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D14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E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1.15" style:family="table-row">
      <style:table-row-properties style:min-row-height="0.404cm" fo:keep-together="auto"/>
    </style:style>
    <style:style style:name="表格1.A15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B15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C15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D15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E1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1.16" style:family="table-row">
      <style:table-row-properties style:min-row-height="0.559cm" fo:keep-together="auto"/>
    </style:style>
    <style:style style:name="表格1.A16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B16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C16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D16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E1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1.17" style:family="table-row">
      <style:table-row-properties style:min-row-height="0.213cm" fo:keep-together="auto"/>
    </style:style>
    <style:style style:name="表格1.A17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B17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C17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D17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E1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1.18" style:family="table-row">
      <style:table-row-properties style:min-row-height="0.88cm" fo:keep-together="auto"/>
    </style:style>
    <style:style style:name="表格1.A18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B18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C18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D18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E1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1.A19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B19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C19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D19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E1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1.20" style:family="table-row">
      <style:table-row-properties style:min-row-height="1.725cm" fo:keep-together="auto"/>
    </style:style>
    <style:style style:name="表格1.A20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B20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C20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D20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E2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1.A21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B21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C21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D21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E2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1.A22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B22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C22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D22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E2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1.23" style:family="table-row">
      <style:table-row-properties style:min-row-height="0.415cm" fo:keep-together="auto"/>
    </style:style>
    <style:style style:name="表格1.A23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B23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C23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D23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E2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1.A24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B24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C24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D24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E2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1.A25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B25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C25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D25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E2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1.A26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B26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C26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D26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E2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1.A27" style:family="table-cell">
      <style:table-cell-properties style:vertical-align="middle" fo:padding-left="0.049cm" fo:padding-right="0.049cm" fo:padding-top="0cm" fo:padding-bottom="0cm" fo:border-left="" fo:border-right="" fo:border-top="none" fo:border-bottom="0.5pt solid #000000" style:writing-mode="lr-tb"/>
    </style:style>
    <style:style style:name="表格1.A28" style:family="table-cell">
      <style:table-cell-properties style:vertical-align="middle" fo:background-color="#bfbfbf" fo:padding-left="0.049cm" fo:padding-right="0.049cm" fo:padding-top="0cm" fo:padding-bottom="0cm" fo:border-left="0.5pt solid #000000" fo:border-right="none" fo:border-top="" fo:border-bottom="0.5pt solid #000000" style:writing-mode="lr-tb">
        <style:background-image/>
      </style:table-cell-properties>
    </style:style>
    <style:style style:name="表格1.E28" style:family="table-cell">
      <style:table-cell-properties style:vertical-align="middle" fo:background-color="#bfbfbf" fo:padding-left="0.049cm" fo:padding-right="0.049cm" fo:padding-top="0cm" fo:padding-bottom="0cm" fo:border-left="0.5pt solid #000000" fo:border-right="0.5pt solid #000000" fo:border-top="" fo:border-bottom="0.5pt solid #000000" style:writing-mode="lr-tb">
        <style:background-image/>
      </style:table-cell-properties>
    </style:style>
    <style:style style:name="表格1.A29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B29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C29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D29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E2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1.A30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B30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C30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D30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E3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1.A31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B31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C31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D31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E3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1.A32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B32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C32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D32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E3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1.A33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B33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C33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D33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E3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1.A34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B34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C34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D34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E3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1.35" style:family="table-row">
      <style:table-row-properties style:min-row-height="0.256cm" fo:keep-together="auto"/>
    </style:style>
    <style:style style:name="表格1.A35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B35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C35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D35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E3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1.36" style:family="table-row">
      <style:table-row-properties style:min-row-height="0.686cm" fo:keep-together="auto"/>
    </style:style>
    <style:style style:name="表格1.A36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B36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C36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D36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E3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1.A37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B37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C37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D37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E3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1.A38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B38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C38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D38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E3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1.A39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B39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C39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D39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E3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1.40" style:family="table-row">
      <style:table-row-properties style:min-row-height="1.208cm" fo:keep-together="auto"/>
    </style:style>
    <style:style style:name="表格1.A40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B40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C40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D40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E4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1.A41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B41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C41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D41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E4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2" style:family="table">
      <style:table-properties style:width="17.53cm" table:align="center" style:writing-mode="lr-tb"/>
    </style:style>
    <style:style style:name="表格2.A" style:family="table-column">
      <style:table-column-properties style:column-width="1.134cm"/>
    </style:style>
    <style:style style:name="表格2.B" style:family="table-column">
      <style:table-column-properties style:column-width="4.015cm"/>
    </style:style>
    <style:style style:name="表格2.C" style:family="table-column">
      <style:table-column-properties style:column-width="4.128cm"/>
    </style:style>
    <style:style style:name="表格2.E" style:family="table-column">
      <style:table-column-properties style:column-width="4.126cm"/>
    </style:style>
    <style:style style:name="表格2.1" style:family="table-row">
      <style:table-row-properties style:min-row-height="0.954cm" fo:keep-together="auto"/>
    </style:style>
    <style:style style:name="表格2.A1" style:family="table-cell">
      <style:table-cell-properties style:vertical-align="middle" fo:background-color="#c0c0c0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E1" style:family="table-cell">
      <style:table-cell-properties style:vertical-align="middle" fo:background-color="#c0c0c0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82cm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0.123cm" fo:keep-together="auto"/>
    </style:style>
    <style:style style:name="表格2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4" style:family="table-row">
      <style:table-row-properties style:min-row-height="0.123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5" style:family="table-row">
      <style:table-row-properties style:min-row-height="0.582cm" fo:keep-together="always"/>
    </style:style>
    <style:style style:name="表格2.A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1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1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1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1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1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2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2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2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2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2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2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2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2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2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2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2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2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2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2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2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2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2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2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2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2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2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2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2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2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2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2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2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2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2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2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3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3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3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3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3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3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3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3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3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3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3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3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3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3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3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3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7.408cm" fo:margin-left="-0.044cm" table:align="left" style:writing-mode="lr-tb"/>
    </style:style>
    <style:style style:name="表格3.A" style:family="table-column">
      <style:table-column-properties style:column-width="1.369cm"/>
    </style:style>
    <style:style style:name="表格3.B" style:family="table-column">
      <style:table-column-properties style:column-width="1.921cm"/>
    </style:style>
    <style:style style:name="表格3.C" style:family="table-column">
      <style:table-column-properties style:column-width="12.201cm"/>
    </style:style>
    <style:style style:name="表格3.D" style:family="table-column">
      <style:table-column-properties style:column-width="1.917cm"/>
    </style:style>
    <style:style style:name="表格3.1" style:family="table-row">
      <style:table-row-properties style:min-row-height="0.672cm" fo:keep-together="auto"/>
    </style:style>
    <style:style style:name="表格3.A1" style:family="table-cell">
      <style:table-cell-properties style:vertical-align="middle" fo:background-color="#bfbfb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3.D1" style:family="table-cell">
      <style:table-cell-properties style:vertical-align="middle" fo:background-color="#bfbfb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3.3" style:family="table-row">
      <style:table-row-properties style:min-row-height="1.164cm" fo:keep-together="auto"/>
    </style:style>
    <style:style style:name="表格3.A3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B3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C3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3.4" style:family="table-row">
      <style:table-row-properties style:min-row-height="0.582cm" fo:keep-together="auto"/>
    </style:style>
    <style:style style:name="表格3.A4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B4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C4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3.A5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B5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C5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3.A6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B6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C6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3.A7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B7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C7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3.A8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B8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C8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3.A9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B9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C9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3.A10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B10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C10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3.A11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B11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C11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3.A12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B12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C12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3.A13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B13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C13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3.A14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B14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C14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3.A15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B15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C15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1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3.A16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B16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C16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1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3.A17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B17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C17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1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3.A18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B18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C18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1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3.A19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B19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C19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1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3.A20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B20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C20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2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3.A21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B21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C21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2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3.A22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B22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C22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2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3.A23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B23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C23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2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3.A24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B24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C24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2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3.A25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B25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C25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2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3.A26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B26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C26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2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3.A27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B27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C27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2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3.A28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B28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C28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2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3.A29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B29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C29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2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3.A30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B30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C30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3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3.A31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B31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C31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3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3.A32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B32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C32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3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3.A33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B33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C33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3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3.A34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B34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C34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3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3.A35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B35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C35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3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3.A36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B36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C36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3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3.A37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B37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C37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3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3.A38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B38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C38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3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3.A39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B39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C39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3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3.A40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B40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C40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4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3.A41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B41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C41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4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3.A42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B42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C42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4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3.A43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B43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C43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4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3.A44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B44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C44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4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3.A45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B45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C45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4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3.A46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B46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C46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4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3.A47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B47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C47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4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3.A48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B48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C48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4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3.A49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B49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C49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4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3.A50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B50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C50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5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3.A51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B51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C51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5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3.A52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B52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C52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5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3.A53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B53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C53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5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3.A54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B54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C54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5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3.A55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B55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C55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5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3.A56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B56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C56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5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3.A57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B57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C57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5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3.A58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B58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C58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5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3.A59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B59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C59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5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3.A60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B60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C60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6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3.A61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B61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C61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6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3.A62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B62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C62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6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3.A63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B63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C63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6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3.A64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B64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C64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6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3.A65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B65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C65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6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3.A66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B66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C66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6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3.A67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B67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C67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6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3.A68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B68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C68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6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3.A69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B69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C69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6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3.A70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B70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C70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7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3.A71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B71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C71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7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3.A72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B72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C72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7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3.A73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B73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C73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7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3.A74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B74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C74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7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3.A75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B75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C75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7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3.A76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B76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C76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7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3.A77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B77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C77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7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3.A78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B78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C78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7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3.A79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B79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C79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7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3.A80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B80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C80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8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3.A81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B81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C81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8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3.A82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B82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C82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8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3.A83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B83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C83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8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3.A84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B84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C84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8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3.A85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B85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C85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8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3.A86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B86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C86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8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3.A87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B87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C87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8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3.A88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B88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C88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8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3.A89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B89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C89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8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3.A90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B90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C90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9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3.A91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B91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C91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9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3.A92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B92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C92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9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3.A93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B93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C93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9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3.A94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B94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C94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9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3.A95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B95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C95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9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3.A96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B96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C96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9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3.A97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B97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C97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9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3.A98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B98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C98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9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3.A99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B99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C99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9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3.A100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B100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C100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10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3.A101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B101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C101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10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3.A102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B102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C102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10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3.A103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B103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C103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10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3.A104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B104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C104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10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3.A105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B105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C105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10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3.A106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B106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C106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10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3.A107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B107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C107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10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3.A108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B108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C108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10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3.A109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B109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C109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10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3.A110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B110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C110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1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3.A111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B111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C111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1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3.A112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B112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C112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1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3.A113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B113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C113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1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3.A114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B114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C114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1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3.A115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B115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C115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11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3.A116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B116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C116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11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3.A117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B117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C117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11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3.A118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B118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C118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11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3.A119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B119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C119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11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3.A120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B120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C120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12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3.A121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B121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C121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12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3.A122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B122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C122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12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3.A123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B123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C123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12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3.A124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B124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C124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12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3.A125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B125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C125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12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3.A126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B126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C126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12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3.A127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B127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C127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12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3.A128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B128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C128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12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3.A129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B129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C129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12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3.A130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B130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C130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13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3.A131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B131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C131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13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3.A132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B132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C132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13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3.A133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B133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C133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13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3.A134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B134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C134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13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3.A135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B135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C135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13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3.A136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B136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C136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13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3.A137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B137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C137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13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3.A138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B138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C138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13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3.A139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B139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C139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13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3.A140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B140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C140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14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3.A141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B141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C141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14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3.A142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B142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C142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14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3.A143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B143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C143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14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 fo:orphans="2" fo:widows="2" style:snap-to-layout-grid="false"/>
      <style:text-properties fo:font-size="12pt" fo:font-weight="normal" style:letter-kerning="false" style:font-size-asian="12pt" style:font-weight-asian="normal" style:font-size-complex="12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2pt" fo:font-weight="normal" style:letter-kerning="false" style:font-size-asian="12pt" style:font-weight-asian="normal" style:font-size-complex="12pt"/>
    </style:style>
    <style:style style:name="P5" style:family="paragraph" style:parent-style-name="Standard">
      <style:paragraph-properties fo:text-align="center" style:justify-single-word="false" fo:orphans="2" fo:widows="2" style:snap-to-layout-grid="false"/>
      <style:text-properties fo:font-size="12pt" fo:font-weight="normal" style:letter-kerning="false" style:font-size-asian="12pt" style:font-weight-asian="normal" style:font-size-complex="12pt"/>
    </style:style>
    <style:style style:name="P6" style:family="paragraph" style:parent-style-name="Standard">
      <style:paragraph-properties fo:text-align="center" style:justify-single-word="false" fo:orphans="2" fo:widows="2" style:snap-to-layout-grid="false"/>
      <style:text-properties fo:font-size="12pt" fo:font-weight="normal" style:letter-kerning="false" style:font-size-asian="12pt" style:font-weight-asian="normal" style:font-name-complex="標楷體" style:font-size-complex="12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2pt" fo:font-weight="normal" style:letter-kerning="false" style:font-size-asian="12pt" style:font-weight-asian="normal" style:font-name-complex="標楷體" style:font-size-complex="12pt"/>
    </style:style>
    <style:style style:name="P8" style:family="paragraph" style:parent-style-name="Standard">
      <style:paragraph-properties fo:line-height="0.564cm" fo:text-align="center" style:justify-single-word="false" fo:orphans="2" fo:widows="2"/>
      <style:text-properties fo:font-size="12pt" fo:font-weight="normal" style:letter-kerning="false" style:font-name-asian="新細明體1" style:font-size-asian="12pt" style:font-weight-asian="normal" style:font-size-complex="12pt"/>
    </style:style>
    <style:style style:name="P9" style:family="paragraph" style:parent-style-name="Standard">
      <style:paragraph-properties fo:text-align="center" style:justify-single-word="false" fo:orphans="2" fo:widows="2"/>
      <style:text-properties fo:font-size="12pt" fo:font-weight="normal" style:letter-kerning="false" style:font-name-asian="新細明體1" style:font-size-asian="12pt" style:font-weight-asian="normal" style:font-size-complex="12pt"/>
    </style:style>
    <style:style style:name="P10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1" style:family="paragraph" style:parent-style-name="Standard">
      <style:paragraph-properties fo:text-align="center" style:justify-single-word="false" fo:orphans="2" fo:widows="2" style:snap-to-layout-grid="false"/>
      <style:text-properties fo:font-size="12pt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3" style:family="paragraph" style:parent-style-name="Standard">
      <style:paragraph-properties fo:line-height="0.564cm" fo:text-align="start" style:justify-single-word="false" fo:orphans="2" fo:widows="2"/>
      <style:text-properties fo:font-size="12pt" style:letter-kerning="false" style:font-size-asian="12pt" style:font-name-complex="標楷體" style:font-size-complex="12pt" style:font-weight-complex="bold"/>
    </style:style>
    <style:style style:name="P14" style:family="paragraph" style:parent-style-name="Standard">
      <style:paragraph-properties fo:text-align="center" style:justify-single-word="false" fo:orphans="2" fo:widows="2" style:snap-to-layout-grid="false"/>
      <style:text-properties fo:font-size="12pt" style:letter-kerning="false" style:font-size-asian="12pt" style:font-name-complex="標楷體" style:font-size-complex="12pt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12pt" style:letter-kerning="false" style:font-size-asian="12pt" style:font-size-complex="12pt"/>
    </style:style>
    <style:style style:name="P16" style:family="paragraph" style:parent-style-name="Standard">
      <style:paragraph-properties fo:text-align="center" style:justify-single-word="false" fo:orphans="2" fo:widows="2" style:snap-to-layout-grid="false"/>
      <style:text-properties fo:font-size="12pt" style:letter-kerning="false" style:font-size-asian="12pt" style:font-size-complex="12pt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size="12pt" style:letter-kerning="false" style:font-size-asian="12pt" style:font-size-complex="12pt"/>
    </style:style>
    <style:style style:name="P18" style:family="paragraph" style:parent-style-name="Standard">
      <style:paragraph-properties fo:text-align="center" style:justify-single-word="false" fo:orphans="2" fo:widows="2" style:snap-to-layout-grid="false"/>
      <style:text-properties fo:font-size="12pt" style:letter-kerning="false" style:font-size-asian="12pt" style:font-size-complex="12pt"/>
    </style:style>
    <style:style style:name="P19" style:family="paragraph" style:parent-style-name="Standard">
      <style:paragraph-properties fo:text-align="center" style:justify-single-word="false"/>
      <style:text-properties fo:font-size="12pt" style:letter-kerning="false" style:font-size-asian="12pt" style:font-size-complex="12pt" fo:background-color="#ffffff"/>
    </style:style>
    <style:style style:name="P20" style:family="paragraph" style:parent-style-name="Standard">
      <style:paragraph-properties fo:text-align="center" style:justify-single-word="false" fo:orphans="2" fo:widows="2" style:snap-to-layout-grid="false"/>
      <style:text-properties fo:font-size="12pt" style:letter-kerning="false" style:font-size-asian="12pt" style:font-size-complex="12pt" fo:background-color="#ffffff"/>
    </style:style>
    <style:style style:name="P21" style:family="paragraph" style:parent-style-name="Standard">
      <style:paragraph-properties fo:line-height="0.564cm" fo:text-align="start" style:justify-single-word="false" fo:orphans="2" fo:widows="2"/>
      <style:text-properties fo:font-size="12pt" style:text-underline-style="solid" style:text-underline-width="auto" style:text-underline-color="font-color" fo:font-weight="normal" style:letter-kerning="false" style:font-size-asian="12pt" style:font-weight-asian="normal" style:font-size-complex="12pt"/>
    </style:style>
    <style:style style:name="P22" style:family="paragraph" style:parent-style-name="Standard">
      <style:paragraph-properties fo:text-align="center" style:justify-single-word="false" fo:orphans="2" fo:widows="2" style:snap-to-layout-grid="false"/>
      <style:text-properties fo:font-size="12pt" style:text-underline-style="solid" style:text-underline-width="auto" style:text-underline-color="font-color" fo:font-weight="normal" style:letter-kerning="false" style:font-size-asian="12pt" style:font-weight-asian="normal" style:font-size-complex="12pt"/>
    </style:style>
    <style:style style:name="P23" style:family="paragraph" style:parent-style-name="Standard">
      <style:paragraph-properties fo:text-align="center" style:justify-single-word="false" style:snap-to-layout-grid="false"/>
      <style:text-properties fo:font-size="12pt" style:text-underline-style="solid" style:text-underline-width="auto" style:text-underline-color="font-color" style:letter-kerning="false" style:font-size-asian="12pt" style:font-size-complex="12pt"/>
    </style:style>
    <style:style style:name="P24" style:family="paragraph" style:parent-style-name="Standard">
      <style:paragraph-properties fo:text-align="center" style:justify-single-word="false" fo:orphans="2" fo:widows="2" style:snap-to-layout-grid="false"/>
      <style:text-properties fo:font-size="12pt" style:text-underline-style="solid" style:text-underline-width="auto" style:text-underline-color="font-color" style:letter-kerning="false" style:font-size-asian="12pt" style:font-size-complex="12pt"/>
    </style:style>
    <style:style style:name="P25" style:family="paragraph" style:parent-style-name="Standard">
      <style:paragraph-properties fo:line-height="0.564cm" fo:text-align="center" style:justify-single-word="false" fo:orphans="2" fo:widows="2"/>
    </style:style>
    <style:style style:name="P26" style:family="paragraph" style:parent-style-name="Standard">
      <style:paragraph-properties fo:line-height="0.564cm" fo:text-align="start" style:justify-single-word="false" fo:orphans="2" fo:widows="2"/>
    </style:style>
    <style:style style:name="P27" style:family="paragraph" style:parent-style-name="Standard">
      <style:paragraph-properties fo:line-height="0.564cm" fo:text-align="center" style:justify-single-word="false" fo:orphans="2" fo:widows="2"/>
      <style:text-properties style:font-name="標楷體" fo:font-size="12pt" style:letter-kerning="false" style:font-size-asian="12pt" style:font-name-complex="標楷體" style:font-size-complex="12pt" style:font-weight-complex="bold"/>
    </style:style>
    <style:style style:name="P28" style:family="paragraph" style:parent-style-name="Standard">
      <style:paragraph-properties fo:line-height="0.564cm" fo:text-align="start" style:justify-single-word="false" fo:orphans="2" fo:widows="2"/>
      <style:text-properties style:font-name="標楷體" fo:font-size="12pt" fo:font-weight="normal" style:letter-kerning="false" style:font-size-asian="12pt" style:font-weight-asian="normal" style:font-name-complex="標楷體" style:font-size-complex="12pt"/>
    </style:style>
    <style:style style:name="P29" style:family="paragraph" style:parent-style-name="Standard">
      <style:paragraph-properties fo:text-align="center" style:justify-single-word="false" fo:orphans="2" fo:widows="2"/>
      <style:text-properties style:font-name="標楷體" fo:font-size="12pt" fo:font-weight="normal" style:letter-kerning="false" style:font-size-asian="12pt" style:font-weight-asian="normal" style:font-name-complex="標楷體" style:font-size-complex="12pt"/>
    </style:style>
    <style:style style:name="P30" style:family="paragraph" style:parent-style-name="Standard">
      <style:paragraph-properties fo:text-align="start" style:justify-single-word="false" fo:orphans="2" fo:widows="2"/>
      <style:text-properties style:font-name="標楷體" fo:font-size="12pt" fo:font-weight="normal" style:letter-kerning="false" style:font-size-asian="12pt" style:font-weight-asian="normal" style:font-name-complex="標楷體" style:font-size-complex="12pt"/>
    </style:style>
    <style:style style:name="P31" style:family="paragraph" style:parent-style-name="Standard">
      <style:paragraph-properties fo:line-height="0.564cm" fo:text-align="start" style:justify-single-word="false" fo:orphans="2" fo:widows="2"/>
      <style:text-properties style:font-name="標楷體" fo:font-size="12pt" fo:font-weight="normal" style:letter-kerning="false" style:font-size-asian="12pt" style:font-weight-asian="normal" style:font-name-complex="新細明體1" style:font-size-complex="12pt"/>
    </style:style>
    <style:style style:name="P32" style:family="paragraph" style:parent-style-name="Standard">
      <style:paragraph-properties fo:text-align="center" style:justify-single-word="false" fo:orphans="2" fo:widows="2"/>
      <style:text-properties style:font-name="標楷體" fo:font-size="12pt" fo:font-weight="normal" style:letter-kerning="false" style:font-size-asian="12pt" style:font-weight-asian="normal" style:font-name-complex="新細明體1" style:font-size-complex="12pt"/>
    </style:style>
    <style:style style:name="P33" style:family="paragraph" style:parent-style-name="Standard">
      <style:paragraph-properties fo:text-align="start" style:justify-single-word="false" fo:orphans="2" fo:widows="2"/>
      <style:text-properties style:font-name="標楷體" fo:font-size="12pt" fo:font-weight="normal" style:letter-kerning="false" style:font-size-asian="12pt" style:font-weight-asian="normal" style:font-name-complex="新細明體1" style:font-size-complex="12pt"/>
    </style:style>
    <style:style style:name="P34" style:family="paragraph" style:parent-style-name="Standard">
      <style:paragraph-properties fo:text-align="start" style:justify-single-word="false" fo:orphans="2" fo:widows="2" style:snap-to-layout-grid="false"/>
      <style:text-properties fo:color="#000000" fo:font-size="12pt" fo:font-weight="normal" style:letter-kerning="false" style:font-name-asian="新細明體1" style:font-size-asian="12pt" style:font-weight-asian="normal" style:font-size-complex="12pt"/>
    </style:style>
    <style:style style:name="P35" style:family="paragraph" style:parent-style-name="Standard">
      <style:paragraph-properties fo:text-align="center" style:justify-single-word="false" fo:orphans="2" fo:widows="2"/>
      <style:text-properties fo:color="#000000" style:font-name="標楷體" fo:font-size="12pt" fo:font-weight="normal" style:letter-kerning="false" style:font-size-asian="12pt" style:font-weight-asian="normal" style:font-name-complex="標楷體" style:font-size-complex="12pt"/>
    </style:style>
    <style:style style:name="P36" style:family="paragraph" style:parent-style-name="Standard">
      <style:paragraph-properties fo:text-align="start" style:justify-single-word="false" fo:orphans="2" fo:widows="2" style:snap-to-layout-grid="false"/>
      <style:text-properties fo:color="#000000" style:font-name="標楷體" fo:font-size="12pt" fo:font-weight="normal" style:letter-kerning="false" style:font-name-asian="新細明體1" style:font-size-asian="12pt" style:font-weight-asian="normal" style:font-name-complex="新細明體1" style:font-size-complex="12pt"/>
    </style:style>
    <style:style style:name="P37" style:family="paragraph" style:parent-style-name="Standard">
      <style:paragraph-properties fo:orphans="2" fo:widows="2" style:snap-to-layout-grid="false"/>
    </style:style>
    <style:style style:name="P38" style:family="paragraph" style:parent-style-name="Standard">
      <style:paragraph-properties fo:text-align="center" style:justify-single-word="false"/>
    </style:style>
    <style:style style:name="P39" style:family="paragraph" style:parent-style-name="Standard">
      <style:paragraph-properties fo:text-align="center" style:justify-single-word="false" fo:orphans="2" fo:widows="2"/>
    </style:style>
    <style:style style:name="P40" style:family="paragraph" style:parent-style-name="Standard">
      <style:paragraph-properties fo:text-align="center" style:justify-single-word="false" fo:orphans="2" fo:widows="2" style:snap-to-layout-grid="false"/>
    </style:style>
    <style:style style:name="P41" style:family="paragraph" style:parent-style-name="Standard">
      <style:paragraph-properties fo:line-height="0.882cm" fo:orphans="2" fo:widows="2"/>
    </style:style>
    <style:style style:name="P42" style:family="paragraph" style:parent-style-name="Standard">
      <style:paragraph-properties fo:text-align="center" style:justify-single-word="false" fo:orphans="2" fo:widows="2" style:snap-to-layout-grid="false"/>
      <style:text-properties fo:font-size="13pt" style:text-underline-style="solid" style:text-underline-width="auto" style:text-underline-color="font-color" fo:font-weight="normal" style:letter-kerning="false" style:font-size-asian="13pt" style:font-weight-asian="normal" style:font-size-complex="13pt"/>
    </style:style>
    <style:style style:name="P43" style:family="paragraph" style:parent-style-name="Standard">
      <style:paragraph-properties fo:text-align="center" style:justify-single-word="false" fo:orphans="2" fo:widows="2" style:snap-to-layout-grid="false"/>
      <style:text-properties fo:font-size="13pt" style:text-underline-style="solid" style:text-underline-width="auto" style:text-underline-color="font-color" style:font-size-asian="13pt" style:font-size-complex="13pt"/>
    </style:style>
    <style:style style:name="P44" style:family="paragraph" style:parent-style-name="Standard">
      <style:paragraph-properties fo:text-align="center" style:justify-single-word="false" fo:orphans="2" fo:widows="2" style:snap-to-layout-grid="false"/>
      <style:text-properties fo:font-size="13pt" style:text-underline-style="solid" style:text-underline-width="auto" style:text-underline-color="font-color" style:letter-kerning="false" style:font-size-asian="13pt" style:font-name-complex="標楷體" style:font-size-complex="13pt"/>
    </style:style>
    <style:style style:name="P45" style:family="paragraph" style:parent-style-name="Standard">
      <style:paragraph-properties fo:text-align="center" style:justify-single-word="false" fo:orphans="2" fo:widows="2" style:snap-to-layout-grid="false"/>
      <style:text-properties fo:font-size="13pt" style:text-underline-style="solid" style:text-underline-width="auto" style:text-underline-color="font-color" style:letter-kerning="false" style:font-size-asian="13pt" style:font-size-complex="13pt"/>
    </style:style>
    <style:style style:name="P46" style:family="paragraph" style:parent-style-name="Standard">
      <style:paragraph-properties fo:text-align="start" style:justify-single-word="false" fo:orphans="2" fo:widows="2"/>
    </style:style>
    <style:style style:name="P47" style:family="paragraph" style:parent-style-name="Standard">
      <style:paragraph-properties fo:text-align="center" style:justify-single-word="false" fo:orphans="2" fo:widows="2"/>
      <style:text-properties style:text-line-through-style="solid" style:text-line-through-type="single" fo:font-size="12pt" style:text-underline-style="solid" style:text-underline-width="auto" style:text-underline-color="font-color" fo:font-weight="normal" style:letter-kerning="false" style:font-name-asian="新細明體1" style:font-size-asian="12pt" style:font-weight-asian="normal" style:font-size-complex="12pt"/>
    </style:style>
    <style:style style:name="P48" style:family="paragraph" style:parent-style-name="Standard">
      <style:paragraph-properties fo:margin-left="-0.002cm" fo:margin-right="0cm" fo:text-indent="-2.247cm" style:auto-text-indent="false"/>
      <style:text-properties fo:font-size="12pt" fo:font-weight="normal" style:font-size-asian="12pt" style:font-weight-asian="normal"/>
    </style:style>
    <style:style style:name="P49" style:family="paragraph" style:parent-style-name="Standard" style:master-page-name="Standard">
      <style:paragraph-properties fo:margin-left="-0.002cm" fo:margin-right="0cm" fo:text-indent="-2.247cm" style:auto-text-indent="false" style:page-number="auto"/>
    </style:style>
    <style:style style:name="P50" style:family="paragraph" style:parent-style-name="Standard">
      <style:paragraph-properties fo:margin-left="-0.007cm" fo:margin-right="0cm" fo:text-indent="-1.249cm" style:auto-text-indent="false"/>
    </style:style>
    <style:style style:name="P51" style:family="paragraph" style:parent-style-name="Standard">
      <style:paragraph-properties fo:margin-left="-0.007cm" fo:margin-right="0cm" fo:text-indent="-1.249cm" style:auto-text-indent="false"/>
      <style:text-properties fo:font-size="12pt" fo:font-weight="normal" style:font-size-asian="12pt" style:font-weight-asian="normal"/>
    </style:style>
    <style:style style:name="P52" style:family="paragraph" style:parent-style-name="Standard">
      <style:paragraph-properties fo:margin-left="-1.423cm" fo:margin-right="0cm" fo:text-indent="-0.826cm" style:auto-text-indent="false"/>
    </style:style>
    <style:style style:name="P53" style:family="paragraph" style:parent-style-name="Standard">
      <style:paragraph-properties fo:margin-left="2.021cm" fo:margin-right="0cm" fo:line-height="0.564cm" fo:text-indent="-3.272cm" style:auto-text-indent="false"/>
      <style:text-properties fo:font-size="12pt" style:font-size-asian="12pt"/>
    </style:style>
    <style:style style:name="P54" style:family="paragraph" style:parent-style-name="Standard">
      <style:paragraph-properties fo:margin-left="2.021cm" fo:margin-right="0cm" fo:line-height="0.564cm" fo:text-indent="-3.272cm" style:auto-text-indent="false"/>
      <style:text-properties fo:font-size="12pt" style:font-size-asian="12pt"/>
    </style:style>
    <style:style style:name="P55" style:family="paragraph" style:parent-style-name="Standard">
      <style:paragraph-properties fo:margin-left="2.021cm" fo:margin-right="0cm" fo:line-height="0.564cm" fo:text-indent="-3.272cm" style:auto-text-indent="false" fo:break-before="page"/>
    </style:style>
    <style:style style:name="P56" style:family="paragraph" style:parent-style-name="Standard">
      <style:paragraph-properties fo:margin-left="2.016cm" fo:margin-right="0cm" fo:line-height="0.564cm" fo:text-indent="-2.021cm" style:auto-text-indent="false"/>
      <style:text-properties style:font-name="標楷體" fo:font-size="12pt" fo:font-weight="normal" style:letter-kerning="false" style:font-size-asian="12pt" style:font-weight-asian="normal" style:font-name-complex="標楷體" style:font-size-complex="12pt" style:font-weight-complex="bold"/>
    </style:style>
    <style:style style:name="P57" style:family="paragraph" style:parent-style-name="Standard">
      <style:paragraph-properties fo:margin-left="-0.178cm" fo:margin-right="0cm" fo:text-indent="-1.072cm" style:auto-text-indent="false"/>
      <style:text-properties fo:font-size="12pt" style:font-size-asian="12pt" style:font-size-complex="12pt"/>
    </style:style>
    <style:style style:name="P58" style:family="paragraph" style:parent-style-name="Standard">
      <style:paragraph-properties fo:margin-left="0.266cm" fo:margin-right="0cm" fo:text-align="center" style:justify-single-word="false" fo:text-indent="-0.266cm" style:auto-text-indent="false" style:snap-to-layout-grid="false"/>
      <style:text-properties fo:font-size="12pt" style:letter-kerning="false" style:font-size-asian="12pt" style:font-size-complex="12pt"/>
    </style:style>
    <style:style style:name="P59" style:family="paragraph" style:parent-style-name="Standard">
      <style:paragraph-properties fo:margin-left="0.266cm" fo:margin-right="0cm" fo:text-align="center" style:justify-single-word="false" fo:text-indent="-0.266cm" style:auto-text-indent="false" style:snap-to-layout-grid="false"/>
      <style:text-properties fo:font-size="12pt" style:text-underline-style="solid" style:text-underline-width="auto" style:text-underline-color="font-color" style:letter-kerning="false" style:font-size-asian="12pt" style:font-size-complex="12pt"/>
    </style:style>
    <style:style style:name="P60" style:family="paragraph" style:parent-style-name="Standard">
      <style:paragraph-properties fo:margin-left="0.312cm" fo:margin-right="0cm" fo:text-align="center" style:justify-single-word="false" fo:text-indent="-0.312cm" style:auto-text-indent="false"/>
      <style:text-properties style:text-underline-style="solid" style:text-underline-width="auto" style:text-underline-color="font-color"/>
    </style:style>
    <style:style style:name="P61" style:family="paragraph" style:parent-style-name="Standard">
      <style:paragraph-properties fo:margin-left="0cm" fo:margin-right="0cm" fo:text-indent="0.034cm" style:auto-text-indent="false" style:snap-to-layout-grid="false">
        <style:tab-stops>
          <style:tab-stop style:position="2.494cm"/>
        </style:tab-stops>
      </style:paragraph-properties>
      <style:text-properties fo:font-size="12pt" fo:font-weight="normal" style:letter-kerning="false" style:font-size-asian="12pt" style:font-weight-asian="normal" style:font-size-complex="12pt"/>
    </style:style>
    <style:style style:name="P62" style:family="paragraph" style:parent-style-name="Standard">
      <style:paragraph-properties fo:margin-left="0cm" fo:margin-right="0cm" fo:text-indent="2.108cm" style:auto-text-indent="false" style:snap-to-layout-grid="false">
        <style:tab-stops>
          <style:tab-stop style:position="2.432cm"/>
        </style:tab-stops>
      </style:paragraph-properties>
    </style:style>
    <style:style style:name="P63" style:family="paragraph" style:parent-style-name="Standard">
      <style:paragraph-properties fo:margin-left="2.586cm" fo:margin-right="0cm" fo:text-indent="-0.504cm" style:auto-text-indent="false" style:snap-to-layout-grid="false">
        <style:tab-stops>
          <style:tab-stop style:position="2.494cm"/>
        </style:tab-stops>
      </style:paragraph-properties>
      <style:text-properties fo:font-size="12pt" fo:font-weight="normal" style:letter-kerning="false" style:font-size-asian="12pt" style:font-weight-asian="normal" style:font-size-complex="12pt"/>
    </style:style>
    <style:style style:name="P64" style:family="paragraph" style:parent-style-name="Standard">
      <style:paragraph-properties fo:margin-left="0cm" fo:margin-right="0cm" fo:orphans="2" fo:widows="2" fo:text-indent="2.078cm" style:auto-text-indent="false" style:snap-to-layout-grid="false"/>
      <style:text-properties fo:font-size="12pt" fo:font-weight="normal" style:letter-kerning="false" style:font-size-asian="12pt" style:font-weight-asian="normal" style:font-size-complex="12pt"/>
    </style:style>
    <style:style style:name="P65" style:family="paragraph" style:parent-style-name="Standard">
      <style:paragraph-properties fo:margin-left="1.268cm" fo:margin-right="0cm" fo:text-indent="-1.282cm" style:auto-text-indent="false"/>
      <style:text-properties fo:font-size="12pt" fo:font-weight="normal" style:font-size-asian="12pt" style:font-weight-asian="normal"/>
    </style:style>
    <style:style style:name="P66" style:family="paragraph" style:parent-style-name="Standard">
      <style:paragraph-properties fo:margin-left="1.268cm" fo:margin-right="1.251cm" fo:text-indent="-1.282cm" style:auto-text-indent="false"/>
      <style:text-properties fo:font-size="12pt" fo:font-weight="normal" style:font-size-asian="12pt" style:font-weight-asian="normal"/>
    </style:style>
    <style:style style:name="P67" style:family="paragraph" style:parent-style-name="Standard">
      <style:paragraph-properties fo:margin-left="0cm" fo:margin-right="0.998cm" fo:text-indent="-1.498cm" style:auto-text-indent="false"/>
      <style:text-properties fo:font-size="12pt" fo:font-weight="normal" style:font-size-asian="12pt" style:font-weight-asian="normal"/>
    </style:style>
    <style:style style:name="T1" style:family="text">
      <style:text-properties fo:font-weight="normal" style:font-weight-asian="normal"/>
    </style:style>
    <style:style style:name="T2" style:family="text">
      <style:text-properties fo:font-weight="normal" style:font-weight-asian="normal"/>
    </style:style>
    <style:style style:name="T3" style:family="text">
      <style:text-properties fo:font-size="12pt" fo:font-weight="normal" style:font-size-asian="12pt" style:font-weight-asian="normal"/>
    </style:style>
    <style:style style:name="T4" style:family="text">
      <style:text-properties fo:font-size="12pt" fo:font-weight="normal" style:font-size-asian="12pt" style:font-weight-asian="normal" style:font-size-complex="12pt"/>
    </style:style>
    <style:style style:name="T5" style:family="text">
      <style:text-properties fo:font-size="12pt" fo:font-weight="normal" style:letter-kerning="false" style:font-size-asian="12pt" style:font-weight-asian="normal" style:font-name-complex="標楷體" style:font-size-complex="12pt"/>
    </style:style>
    <style:style style:name="T6" style:family="text">
      <style:text-properties fo:font-size="12pt" fo:font-weight="normal" style:letter-kerning="false" style:font-size-asian="12pt" style:font-weight-asian="normal" style:font-name-complex="標楷體" style:font-size-complex="12pt"/>
    </style:style>
    <style:style style:name="T7" style:family="text">
      <style:text-properties fo:font-size="12pt" fo:font-weight="normal" style:letter-kerning="false" style:font-size-asian="12pt" style:font-weight-asian="normal" style:font-size-complex="12pt"/>
    </style:style>
    <style:style style:name="T8" style:family="text">
      <style:text-properties fo:font-size="12pt" fo:font-weight="normal" style:letter-kerning="false" style:font-size-asian="12pt" style:font-weight-asian="normal" style:font-size-complex="12pt"/>
    </style:style>
    <style:style style:name="T9" style:family="text">
      <style:text-properties fo:font-size="12pt" fo:font-weight="normal" style:letter-kerning="false" style:font-name-asian="新細明體1" style:font-size-asian="12pt" style:font-weight-asian="normal" style:font-size-complex="12pt"/>
    </style:style>
    <style:style style:name="T10" style:family="text">
      <style:text-properties fo:font-size="12pt" fo:font-weight="normal" style:letter-kerning="false" style:font-name-asian="新細明體1" style:font-size-asian="12pt" style:font-weight-asian="normal" style:font-size-complex="12pt"/>
    </style:style>
    <style:style style:name="T11" style:family="text">
      <style:text-properties fo:font-size="12pt" fo:font-weight="normal" style:letter-kerning="false" style:font-name-asian="Times New Roman" style:font-size-asian="12pt" style:font-weight-asian="normal" style:font-size-complex="12pt"/>
    </style:style>
    <style:style style:name="T12" style:family="text">
      <style:text-properties fo:font-size="12pt" style:text-underline-style="solid" style:text-underline-width="auto" style:text-underline-color="font-color" fo:font-weight="normal" style:font-size-asian="12pt" style:font-weight-asian="normal"/>
    </style:style>
    <style:style style:name="T13" style:family="text">
      <style:text-properties fo:font-size="12pt" style:text-underline-style="solid" style:text-underline-width="auto" style:text-underline-color="font-color" fo:font-weight="normal" style:letter-kerning="false" style:font-size-asian="12pt" style:font-weight-asian="normal" style:font-name-complex="標楷體" style:font-size-complex="12pt"/>
    </style:style>
    <style:style style:name="T14" style:family="text">
      <style:text-properties fo:font-size="12pt" style:text-underline-style="solid" style:text-underline-width="auto" style:text-underline-color="font-color" fo:font-weight="normal" style:letter-kerning="false" style:font-size-asian="12pt" style:font-weight-asian="normal" style:font-name-complex="標楷體" style:font-size-complex="12pt"/>
    </style:style>
    <style:style style:name="T15" style:family="text">
      <style:text-properties fo:font-size="12pt" style:text-underline-style="solid" style:text-underline-width="auto" style:text-underline-color="font-color" fo:font-weight="normal" style:letter-kerning="false" style:font-size-asian="12pt" style:font-weight-asian="normal" style:font-size-complex="12pt"/>
    </style:style>
    <style:style style:name="T16" style:family="text">
      <style:text-properties fo:font-size="12pt" style:text-underline-style="solid" style:text-underline-width="auto" style:text-underline-color="font-color" fo:font-weight="normal" style:letter-kerning="false" style:font-size-asian="12pt" style:font-weight-asian="normal" style:font-size-complex="12pt"/>
    </style:style>
    <style:style style:name="T17" style:family="text">
      <style:text-properties fo:font-size="12pt" style:text-underline-style="solid" style:text-underline-width="auto" style:text-underline-color="font-color" fo:font-weight="normal" style:letter-kerning="false" style:font-name-asian="新細明體1" style:font-size-asian="12pt" style:font-weight-asian="normal" style:font-size-complex="12pt"/>
    </style:style>
    <style:style style:name="T18" style:family="text">
      <style:text-properties fo:font-size="12pt" style:text-underline-style="solid" style:text-underline-width="auto" style:text-underline-color="font-color" fo:font-weight="normal" style:letter-kerning="false" style:font-name-asian="新細明體1" style:font-size-asian="12pt" style:font-weight-asian="normal" style:font-size-complex="12pt"/>
    </style:style>
    <style:style style:name="T19" style:family="text">
      <style:text-properties fo:font-size="12pt" style:text-underline-style="solid" style:text-underline-width="auto" style:text-underline-color="font-color" style:letter-kerning="false" style:font-size-asian="12pt" style:font-size-complex="12pt"/>
    </style:style>
    <style:style style:name="T20" style:family="text">
      <style:text-properties fo:font-size="12pt" style:font-size-asian="12pt"/>
    </style:style>
    <style:style style:name="T21" style:family="text">
      <style:text-properties fo:font-size="12pt" style:font-size-asian="12pt"/>
    </style:style>
    <style:style style:name="T22" style:family="text">
      <style:text-properties fo:font-size="12pt" style:font-size-asian="12pt" style:font-size-complex="12pt"/>
    </style:style>
    <style:style style:name="T23" style:family="text">
      <style:text-properties fo:font-size="12pt" style:font-size-asian="12pt" style:font-size-complex="12pt"/>
    </style:style>
    <style:style style:name="T24" style:family="text">
      <style:text-properties fo:font-size="12pt" style:font-size-asian="12pt" style:font-name-complex="標楷體" style:font-size-complex="12pt"/>
    </style:style>
    <style:style style:name="T25" style:family="text">
      <style:text-properties fo:font-size="12pt" style:letter-kerning="false" style:font-size-asian="12pt" style:font-name-complex="標楷體" style:font-size-complex="12pt"/>
    </style:style>
    <style:style style:name="T26" style:family="text">
      <style:text-properties fo:font-size="12pt" style:letter-kerning="false" style:font-size-asian="12pt" style:font-name-complex="標楷體" style:font-size-complex="12pt" style:font-weight-complex="bold"/>
    </style:style>
    <style:style style:name="T27" style:family="text">
      <style:text-properties fo:font-size="12pt" style:letter-kerning="false" style:font-size-asian="12pt" style:font-name-complex="標楷體" style:font-size-complex="12pt"/>
    </style:style>
    <style:style style:name="T28" style:family="text">
      <style:text-properties fo:font-size="12pt" style:letter-kerning="false" style:font-size-asian="12pt" style:font-size-complex="12pt"/>
    </style:style>
    <style:style style:name="T29" style:family="text">
      <style:text-properties fo:font-size="12pt" style:letter-kerning="false" style:font-size-asian="12pt" style:font-size-complex="12pt" style:font-weight-complex="bold"/>
    </style:style>
    <style:style style:name="T30" style:family="text">
      <style:text-properties fo:font-size="12pt" style:letter-kerning="false" style:font-size-asian="12pt" style:font-size-complex="12pt"/>
    </style:style>
    <style:style style:name="T31" style:family="text">
      <style:text-properties fo:font-size="12pt" style:letter-kerning="false" style:font-size-asian="12pt" style:font-size-complex="12pt" fo:background-color="#ffffff"/>
    </style:style>
    <style:style style:name="T32" style:family="text">
      <style:text-properties fo:font-size="12pt" style:letter-kerning="false" style:font-name-asian="新細明體1" style:font-size-asian="12pt" style:font-size-complex="12pt" style:font-weight-complex="bold"/>
    </style:style>
    <style:style style:name="T33" style:family="text">
      <style:text-properties style:text-underline-style="solid" style:text-underline-width="auto" style:text-underline-color="font-color"/>
    </style:style>
    <style:style style:name="T34" style:family="text">
      <style:text-properties style:text-underline-style="solid" style:text-underline-width="auto" style:text-underline-color="font-color" fo:font-weight="normal" style:font-weight-asian="normal"/>
    </style:style>
    <style:style style:name="T35" style:family="text">
      <style:text-properties style:text-underline-style="solid" style:text-underline-width="auto" style:text-underline-color="font-color" style:letter-kerning="false"/>
    </style:style>
    <style:style style:name="T36" style:family="text">
      <style:text-properties style:text-underline-style="solid" style:text-underline-width="auto" style:text-underline-color="font-color" style:letter-kerning="false" style:font-name-complex="標楷體"/>
    </style:style>
    <style:style style:name="T37" style:family="text">
      <style:text-properties style:text-underline-style="solid" style:text-underline-width="auto" style:text-underline-color="font-color" style:letter-kerning="false" style:font-name-complex="標楷體"/>
    </style:style>
    <style:style style:name="T38" style:family="text">
      <style:text-properties style:text-underline-style="solid" style:text-underline-width="auto" style:text-underline-color="font-color" style:letter-kerning="false"/>
    </style:style>
    <style:style style:name="T39" style:family="text">
      <style:text-properties style:text-underline-style="solid" style:text-underline-width="auto" style:text-underline-color="font-color" style:font-name-complex="標楷體"/>
    </style:style>
    <style:style style:name="T40" style:family="text">
      <style:text-properties style:text-underline-style="solid" style:text-underline-width="auto" style:text-underline-color="font-color"/>
    </style:style>
    <style:style style:name="T41" style:family="text">
      <style:text-properties style:letter-kerning="false"/>
    </style:style>
    <style:style style:name="T42" style:family="text">
      <style:text-properties style:letter-kerning="false" style:font-name-complex="標楷體"/>
    </style:style>
    <style:style style:name="T43" style:family="text">
      <style:text-properties style:letter-kerning="false" style:font-name-complex="標楷體"/>
    </style:style>
    <style:style style:name="T44" style:family="text">
      <style:text-properties style:letter-kerning="false"/>
    </style:style>
    <style:style style:name="T45" style:family="text">
      <style:text-properties style:font-name="標楷體" fo:font-size="12pt" style:text-underline-style="solid" style:text-underline-width="auto" style:text-underline-color="font-color" fo:font-weight="normal" style:letter-kerning="false" style:font-size-asian="12pt" style:font-weight-asian="normal" style:font-name-complex="標楷體" style:font-size-complex="12pt"/>
    </style:style>
    <style:style style:name="T46" style:family="text">
      <style:text-properties style:font-name="標楷體" fo:font-size="12pt" style:letter-kerning="false" style:font-size-asian="12pt" style:font-name-complex="標楷體" style:font-size-complex="12pt" style:font-weight-complex="bold"/>
    </style:style>
    <style:style style:name="T47" style:family="text">
      <style:text-properties style:font-name="標楷體" fo:font-size="12pt" fo:font-weight="normal" style:letter-kerning="false" style:font-size-asian="12pt" style:font-weight-asian="normal" style:font-name-complex="標楷體" style:font-size-complex="12pt"/>
    </style:style>
    <style:style style:name="T48" style:family="text">
      <style:text-properties style:font-name="標楷體" fo:font-size="12pt" fo:font-weight="normal" style:letter-kerning="false" style:font-size-asian="12pt" style:font-weight-asian="normal" style:font-name-complex="新細明體1" style:font-size-complex="12pt"/>
    </style:style>
    <style:style style:name="T49" style:family="text">
      <style:text-properties style:font-name="標楷體" style:font-name-complex="新細明體1"/>
    </style:style>
    <style:style style:name="T50" style:family="text">
      <style:text-properties style:font-name-complex="標楷體"/>
    </style:style>
    <style:style style:name="T51" style:family="text">
      <style:text-properties style:font-name-complex="標楷體"/>
    </style:style>
    <style:style style:name="T52" style:family="text">
      <style:text-properties style:font-weight-complex="bold"/>
    </style:style>
    <style:style style:name="T53" style:family="text">
      <style:text-properties style:font-name-asian="新細明體1"/>
    </style:style>
    <style:style style:name="T54" style:family="text">
      <style:text-properties fo:font-size="13pt" style:text-underline-style="solid" style:text-underline-width="auto" style:text-underline-color="font-color" style:font-size-asian="13pt" style:font-size-complex="13pt"/>
    </style:style>
    <style:style style:name="T55" style:family="text">
      <style:text-properties fo:font-size="13pt" style:text-underline-style="solid" style:text-underline-width="auto" style:text-underline-color="font-color" style:letter-kerning="false" style:font-size-asian="13pt" style:font-size-complex="13pt"/>
    </style:style>
    <style:style style:name="T56" style:family="text">
      <style:text-properties fo:font-size="13pt" style:text-underline-style="solid" style:text-underline-width="auto" style:text-underline-color="font-color" style:letter-kerning="false" style:font-size-asian="13pt" style:font-name-complex="標楷體" style:font-size-complex="13pt"/>
    </style:style>
    <style:style style:name="T57" style:family="text">
      <style:text-properties fo:font-size="13pt" style:letter-kerning="false" style:font-size-asian="13pt" style:font-size-complex="13pt"/>
    </style:style>
    <style:style style:name="T58" style:family="text">
      <style:text-properties fo:color="#000000" fo:font-size="12pt" fo:font-weight="normal" style:letter-kerning="false" style:font-name-asian="新細明體1" style:font-size-asian="12pt" style:font-weight-asian="normal" style:font-size-complex="12pt"/>
    </style:style>
    <style:style style:name="T59" style:family="text">
      <style:text-properties fo:color="#000000" style:font-name-asian="新細明體1"/>
    </style:style>
    <style:style style:name="T60" style:family="text">
      <style:text-properties style:text-line-through-style="solid" style:text-line-through-type="single" fo:font-size="12pt" style:text-underline-style="solid" style:text-underline-width="auto" style:text-underline-color="font-color" fo:font-weight="normal" style:letter-kerning="false" style:font-name-asian="新細明體1" style:font-size-asian="12pt" style:font-weight-asian="normal" style:font-size-complex="12pt"/>
    </style:style>
    <style:style style:name="T61" style:family="text">
      <style:text-properties style:text-line-through-style="solid" style:text-line-through-type="single" fo:font-size="12pt" style:text-underline-style="solid" style:text-underline-width="auto" style:text-underline-color="font-color" fo:font-weight="normal" style:letter-kerning="false" style:font-name-asian="Times New Roman" style:font-size-asian="12pt" style:font-weight-asian="normal" style:font-size-complex="12pt"/>
    </style:style>
    <style:style style:name="T62" style:family="text">
      <style:text-properties style:text-line-through-style="solid" style:text-line-through-type="single" style:font-name="標楷體" fo:font-size="12pt" style:text-underline-style="solid" style:text-underline-width="auto" style:text-underline-color="font-color" fo:font-weight="normal" style:letter-kerning="false" style:font-size-asian="12pt" style:font-weight-asian="normal" style:font-name-complex="標楷體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9"><text:span text:style-name="T3">一、檢驗（查）結果及出院病歷摘要上傳格式及說明如表一及表二。需上傳檢驗（查）結果項目如表三。</text:span></text:p>
      <text:p text:style-name="P48">二、上傳路徑：</text:p>
      <text:p text:style-name="P50"><text:span text:style-name="T3">（一）上傳檢驗（查）結果：健保資訊網服務系統（VPN）平台&gt;我的首頁&gt;醫療費用申報&gt;檢驗（查）結果上傳作業。</text:span></text:p>
      <text:p text:style-name="P51">（二）上傳出院病歷摘要：健保資訊網服務系統（VPN）平台&gt;我的首頁&gt;醫療費用申報&gt;出院病歷摘要上傳作業。</text:p>
      <text:p text:style-name="P52"><text:span text:style-name="T12">三、上傳時間：特約醫事服務機構申報醫療費用之</text:span><text:span text:style-name="T45">「</text:span><text:span text:style-name="T12">費用年月</text:span><text:span text:style-name="T45">」次次</text:span><text:span text:style-name="T12">月底前上傳檢驗（查）結果或出院病歷摘要，始列入獎勵金之核算，例如費用年月為104年1月，需於104年3月31日前上傳檢驗（查）結果或出院病歷摘要。另上傳檢驗（查）結果，如有一筆醫令多項檢驗（查）項目或單次就診/住院有多項檢驗（查）醫令，或有其他非一次可上傳之情形，可分次上傳，獎勵金之核算係以醫令筆數及第一次上傳該筆醫令之時間為準。</text:span></text:p>
      <text:p text:style-name="P52"><text:span text:style-name="T12">四、上傳資料注意事項：上傳檔案的資料內容必須採XML格式，副檔名為.xml。資料上傳必須採zip壓縮格式，副檔名為.zip，zip壓縮檔內容只能含有xml檔案，不可包含其他格式檔案。另檔案之主檔名與副檔名命名方式，只允許英數字。例如上傳檔案的壓縮檔為「TOTFA.zip」，上傳檔案的XML檔為「TOTFA.xml」。</text:span></text:p>
      <text:p text:style-name="P53">表一、檢驗（查）結果上傳格式（XML格式）</text:p>
      <text:p text:style-name="P56">一、基本資料段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header-rows>
          <table:table-row table:style-name="表格1.1">
            <table:table-cell table:style-name="表格1.A1" office:value-type="string">
              <text:p text:style-name="P25"><text:span text:style-name="T46">欄位</text:span><text:span text:style-name="T32">ID</text:span></text:p>
            </table:table-cell>
            <table:table-cell table:style-name="表格1.A1" office:value-type="string">
              <text:p text:style-name="P27">資料名稱</text:p>
            </table:table-cell>
            <table:table-cell table:style-name="表格1.A1" office:value-type="string">
              <text:p text:style-name="P27">長度</text:p>
            </table:table-cell>
            <table:table-cell table:style-name="表格1.A1" office:value-type="string">
              <text:p text:style-name="P27">屬性</text:p>
            </table:table-cell>
            <table:table-cell table:style-name="表格1.E1" office:value-type="string">
              <text:p text:style-name="P25"><text:span text:style-name="T26">中文名稱</text:span><text:span text:style-name="T29">/</text:span><text:span text:style-name="T26">資料說明</text:span></text:p>
            </table:table-cell>
          </table:table-row>
        </table:table-header-rows>
        <table:table-row table:style-name="表格1.1">
          <table:table-cell table:style-name="表格1.A2" office:value-type="string">
            <text:p text:style-name="P8">h1</text:p>
          </table:table-cell>
          <table:table-cell table:style-name="表格1.B2" office:value-type="string">
            <text:p text:style-name="P28">報告類別</text:p>
          </table:table-cell>
          <table:table-cell table:style-name="表格1.C2" office:value-type="string">
            <text:p text:style-name="P8">1</text:p>
          </table:table-cell>
          <table:table-cell table:style-name="表格1.D2" office:value-type="string">
            <text:p text:style-name="P8">X</text:p>
          </table:table-cell>
          <table:table-cell table:style-name="表格1.E2" office:value-type="string">
            <text:p text:style-name="P26"><text:span text:style-name="T5">一、報告類別代碼：</text:span><text:span text:style-name="T7">1</text:span><text:span text:style-name="T5">：檢體檢驗報告；</text:span><text:span text:style-name="T7">2</text:span><text:span text:style-name="T5">：影像報告；</text:span><text:span text:style-name="T7">3</text:span><text:span text:style-name="T5">：病理報告。</text:span></text:p>
            <text:p text:style-name="P26"><text:span text:style-name="T5">二、報告類別代碼「</text:span><text:span text:style-name="T7">1</text:span><text:span text:style-name="T5">」屬於「非報告型資料」；報告類別代碼「</text:span><text:span text:style-name="T7">2</text:span><text:span text:style-name="T5">」及「</text:span><text:span text:style-name="T7">3</text:span><text:span text:style-name="T5">」屬於「報告型資料」。</text:span></text:p>
            <text:p text:style-name="P26"><text:span text:style-name="T5">三、</text:span><text:span text:style-name="T13">本欄</text:span><text:span text:style-name="T13">為必填欄位</text:span><text:span text:style-name="T13">。</text:span></text:p>
          </table:table-cell>
        </table:table-row>
        <table:table-row table:style-name="表格1.1">
          <table:table-cell table:style-name="表格1.A3" office:value-type="string">
            <text:p text:style-name="P8">h2</text:p>
          </table:table-cell>
          <table:table-cell table:style-name="表格1.B3" office:value-type="string">
            <text:p text:style-name="P28">醫事機構代碼</text:p>
          </table:table-cell>
          <table:table-cell table:style-name="表格1.C3" office:value-type="string">
            <text:p text:style-name="P8">10</text:p>
          </table:table-cell>
          <table:table-cell table:style-name="表格1.D3" office:value-type="string">
            <text:p text:style-name="P8">X</text:p>
          </table:table-cell>
          <table:table-cell table:style-name="表格1.E3" office:value-type="string">
            <text:p text:style-name="P26"><text:span text:style-name="T5">一、衛生福利部編定之代碼，必為</text:span><text:span text:style-name="T7">10</text:span><text:span text:style-name="T5">碼。</text:span></text:p>
            <text:p text:style-name="P26"><text:span text:style-name="T5">二、</text:span><text:span text:style-name="T13">本欄</text:span><text:span text:style-name="T13">為必填欄位</text:span><text:span text:style-name="T13">。</text:span></text:p>
          </table:table-cell>
        </table:table-row>
        <table:table-row table:style-name="表格1.1">
          <table:table-cell table:style-name="表格1.A4" office:value-type="string">
            <text:p text:style-name="P8">h3</text:p>
          </table:table-cell>
          <table:table-cell table:style-name="表格1.B4" office:value-type="string">
            <text:p text:style-name="P28">醫事類別</text:p>
          </table:table-cell>
          <table:table-cell table:style-name="表格1.C4" office:value-type="string">
            <text:p text:style-name="P8">2</text:p>
          </table:table-cell>
          <table:table-cell table:style-name="表格1.D4" office:value-type="string">
            <text:p text:style-name="P8">X</text:p>
          </table:table-cell>
          <table:table-cell table:style-name="表格1.E4" office:value-type="string">
            <text:p text:style-name="P21">一、醫事類別代碼：</text:p>
            <text:p text:style-name="P26"><text:span text:style-name="T7">11</text:span><text:span text:style-name="T5">：門診西醫診所　　　</text:span><text:span text:style-name="T7">12</text:span><text:span text:style-name="T5">：門診西醫醫院</text:span><text:span text:style-name="T7"><text:line-break/>13</text:span><text:span text:style-name="T5">：門診牙醫　　　　　</text:span><text:span text:style-name="T7">14</text:span><text:span text:style-name="T5">：門診中醫</text:span><text:span text:style-name="T7"><text:line-break/>15</text:span><text:span text:style-name="T5">：門診洗腎　　　　　</text:span><text:span text:style-name="T7">19</text:span><text:span text:style-name="T5">：門診其他醫事機構</text:span><text:span text:style-name="T7"><text:line-break/>21</text:span><text:span text:style-name="T5">：住診西醫診所　　　</text:span><text:span text:style-name="T7">22</text:span><text:span text:style-name="T5">：住診西醫醫院</text:span><text:span text:style-name="T7"><text:line-break/>29</text:span><text:span text:style-name="T5">：住診其他醫事機構　</text:span><text:span text:style-name="T7">50</text:span><text:span text:style-name="T5">：特約檢驗所</text:span></text:p>
            <text:p text:style-name="P26"><text:span text:style-name="T13">二、</text:span><text:span text:style-name="T13">本欄</text:span><text:span text:style-name="T13">為必填欄位</text:span><text:span text:style-name="T13">。</text:span></text:p>
          </table:table-cell>
        </table:table-row>
        <table:table-row table:style-name="表格1.5">
          <table:table-cell table:style-name="表格1.A5" office:value-type="string">
            <text:p text:style-name="P8">h4</text:p>
          </table:table-cell>
          <table:table-cell table:style-name="表格1.B5" office:value-type="string">
            <text:p text:style-name="P28">費用年月</text:p>
          </table:table-cell>
          <table:table-cell table:style-name="表格1.C5" office:value-type="string">
            <text:p text:style-name="P8">5</text:p>
          </table:table-cell>
          <table:table-cell table:style-name="表格1.D5" office:value-type="string">
            <text:p text:style-name="P8">X</text:p>
          </table:table-cell>
          <table:table-cell table:style-name="表格1.E5" office:value-type="string">
            <text:p text:style-name="P26"><text:span text:style-name="T5">一、同健保醫療費用點數申報「費用年月」。</text:span><text:span text:style-name="T7"><text:line-break/></text:span><text:span text:style-name="T5">二、第</text:span><text:span text:style-name="T7">1</text:span><text:span text:style-name="T5">、</text:span><text:span text:style-name="T7">2</text:span><text:span text:style-name="T5">、</text:span><text:span text:style-name="T7">3</text:span><text:span text:style-name="T5">碼為民國年份，不足位者前補</text:span><text:span text:style-name="T7">0</text:span><text:span text:style-name="T5">。例如民國</text:span><text:span text:style-name="T7">99</text:span><text:span text:style-name="T5">年，為</text:span><text:span text:style-name="T7">099</text:span><text:span text:style-name="T5">。第</text:span><text:span text:style-name="T7">4</text:span><text:span text:style-name="T5">、</text:span><text:span text:style-name="T7">5</text:span><text:span text:style-name="T5">碼為月份，不足位者前補</text:span><text:soft-page-break/><text:span text:style-name="T7">0</text:span><text:span text:style-name="T5">。例如</text:span><text:span text:style-name="T7">5</text:span><text:span text:style-name="T5">月，為</text:span><text:span text:style-name="T7">05</text:span><text:span text:style-name="T5">。</text:span></text:p>
            <text:p text:style-name="P26"><text:span text:style-name="T15">三、</text:span><text:span text:style-name="T13">本欄</text:span><text:span text:style-name="T13">為必填欄位</text:span><text:span text:style-name="T13">。</text:span></text:p>
          </table:table-cell>
        </table:table-row>
        <table:table-row table:style-name="表格1.1">
          <table:table-cell table:style-name="表格1.A6" office:value-type="string">
            <text:p text:style-name="P8">h5</text:p>
          </table:table-cell>
          <table:table-cell table:style-name="表格1.B6" office:value-type="string">
            <text:p text:style-name="P28">申報類別</text:p>
          </table:table-cell>
          <table:table-cell table:style-name="表格1.C6" office:value-type="string">
            <text:p text:style-name="P8">1</text:p>
          </table:table-cell>
          <table:table-cell table:style-name="表格1.D6" office:value-type="string">
            <text:p text:style-name="P8">X</text:p>
          </table:table-cell>
          <table:table-cell table:style-name="表格1.E6" office:value-type="string">
            <text:p text:style-name="P26"><text:span text:style-name="T5">一、同健保醫療費用點數「申報類別」。</text:span><text:span text:style-name="T7"><text:line-break/></text:span><text:span text:style-name="T5">二、</text:span><text:span text:style-name="T13">申報類別代碼：</text:span><text:span text:style-name="T7">1:</text:span><text:span text:style-name="T5">送核</text:span><text:span text:style-name="T11"> </text:span><text:span text:style-name="T7">2:</text:span><text:span text:style-name="T5">補報。</text:span></text:p>
            <text:p text:style-name="P26"><text:span text:style-name="T15">三、</text:span><text:span text:style-name="T13">本欄</text:span><text:span text:style-name="T13">為必填欄位</text:span><text:span text:style-name="T13">。</text:span></text:p>
          </table:table-cell>
        </table:table-row>
        <table:table-row table:style-name="表格1.7">
          <table:table-cell table:style-name="表格1.A7" office:value-type="string">
            <text:p text:style-name="P8">h6</text:p>
          </table:table-cell>
          <table:table-cell table:style-name="表格1.B7" office:value-type="string">
            <text:p text:style-name="P28">申報日期</text:p>
          </table:table-cell>
          <table:table-cell table:style-name="表格1.C7" office:value-type="string">
            <text:p text:style-name="P8">7</text:p>
          </table:table-cell>
          <table:table-cell table:style-name="表格1.D7" office:value-type="string">
            <text:p text:style-name="P8">X</text:p>
          </table:table-cell>
          <table:table-cell table:style-name="表格1.E7" office:value-type="string">
            <text:p text:style-name="P26"><text:span text:style-name="T5">一、同健保醫療費用點數「申報日期」。</text:span><text:span text:style-name="T7"><text:line-break/></text:span><text:span text:style-name="T5">二、第</text:span><text:span text:style-name="T7">1</text:span><text:span text:style-name="T5">、</text:span><text:span text:style-name="T7">2</text:span><text:span text:style-name="T5">、</text:span><text:span text:style-name="T7">3</text:span><text:span text:style-name="T5">碼為民國年份，不足位者前補</text:span><text:span text:style-name="T7">0</text:span><text:span text:style-name="T5">。例如民國</text:span><text:span text:style-name="T7">99</text:span><text:span text:style-name="T5">年，為</text:span><text:span text:style-name="T7">099</text:span><text:span text:style-name="T5">。第</text:span><text:span text:style-name="T7">4</text:span><text:span text:style-name="T5">、</text:span><text:span text:style-name="T7">5</text:span><text:span text:style-name="T5">碼為月份，不足位者前補</text:span><text:span text:style-name="T7">0</text:span><text:span text:style-name="T5">。例如</text:span><text:span text:style-name="T7">5</text:span><text:span text:style-name="T5">月，為</text:span><text:span text:style-name="T7">05</text:span><text:span text:style-name="T5">。第</text:span><text:span text:style-name="T7">6</text:span><text:span text:style-name="T5">、</text:span><text:span text:style-name="T7">7</text:span><text:span text:style-name="T5">碼為日期，不足位者前補</text:span><text:span text:style-name="T7">0</text:span><text:span text:style-name="T5">。例如</text:span><text:span text:style-name="T7">9</text:span><text:span text:style-name="T5">日，為</text:span><text:span text:style-name="T7">09</text:span><text:span text:style-name="T5">。</text:span></text:p>
            <text:p text:style-name="P26"><text:span text:style-name="T15">三、</text:span><text:span text:style-name="T13">本欄</text:span><text:span text:style-name="T13">為必填欄位</text:span><text:span text:style-name="T13">。</text:span></text:p>
          </table:table-cell>
        </table:table-row>
        <table:table-row table:style-name="表格1.1">
          <table:table-cell table:style-name="表格1.A8" office:value-type="string">
            <text:p text:style-name="P8">h7</text:p>
          </table:table-cell>
          <table:table-cell table:style-name="表格1.B8" office:value-type="string">
            <text:p text:style-name="P28">案件分類</text:p>
          </table:table-cell>
          <table:table-cell table:style-name="表格1.C8" office:value-type="string">
            <text:p text:style-name="P8">2</text:p>
          </table:table-cell>
          <table:table-cell table:style-name="表格1.D8" office:value-type="string">
            <text:p text:style-name="P8">X</text:p>
          </table:table-cell>
          <table:table-cell table:style-name="表格1.E8" office:value-type="string">
            <text:p text:style-name="P26"><text:span text:style-name="T13">一、</text:span><text:span text:style-name="T5">同健保醫療費用點數申報「案件分類」。</text:span></text:p>
            <text:p text:style-name="P26"><text:span text:style-name="T13">二、</text:span><text:span text:style-name="T13">本欄</text:span><text:span text:style-name="T13">為必填欄位</text:span><text:span text:style-name="T13">。</text:span></text:p>
          </table:table-cell>
        </table:table-row>
        <table:table-row table:style-name="表格1.1">
          <table:table-cell table:style-name="表格1.A9" office:value-type="string">
            <text:p text:style-name="P8">h8</text:p>
          </table:table-cell>
          <table:table-cell table:style-name="表格1.B9" office:value-type="string">
            <text:p text:style-name="P28">流水編號</text:p>
          </table:table-cell>
          <table:table-cell table:style-name="表格1.C9" office:value-type="string">
            <text:p text:style-name="P8">6</text:p>
          </table:table-cell>
          <table:table-cell table:style-name="表格1.D9" office:value-type="string">
            <text:p text:style-name="P8">9</text:p>
          </table:table-cell>
          <table:table-cell table:style-name="表格1.E9" office:value-type="string">
            <text:p text:style-name="P26"><text:span text:style-name="T13">一、</text:span><text:span text:style-name="T5">同健保醫療費用點數申報「流水編號」。</text:span></text:p>
            <text:p text:style-name="P26"><text:span text:style-name="T15">二、</text:span><text:span text:style-name="T13">本欄</text:span><text:span text:style-name="T13">為必填欄位</text:span><text:span text:style-name="T13">。</text:span></text:p>
          </table:table-cell>
        </table:table-row>
        <table:table-row table:style-name="表格1.1">
          <table:table-cell table:style-name="表格1.A10" office:value-type="string">
            <text:p text:style-name="P8">h9</text:p>
          </table:table-cell>
          <table:table-cell table:style-name="表格1.B10" office:value-type="string">
            <text:p text:style-name="P28">身分證統一編號</text:p>
          </table:table-cell>
          <table:table-cell table:style-name="表格1.C10" office:value-type="string">
            <text:p text:style-name="P8">10</text:p>
          </table:table-cell>
          <table:table-cell table:style-name="表格1.D10" office:value-type="string">
            <text:p text:style-name="P8">X</text:p>
          </table:table-cell>
          <table:table-cell table:style-name="表格1.E10" office:value-type="string">
            <text:p text:style-name="P26"><text:span text:style-name="T13">一、</text:span><text:span text:style-name="T5">國民身分證統一編號或外籍居留證號</text:span><text:span text:style-name="T7">(</text:span><text:span text:style-name="T5">如無居留證號碼請填護照號碼</text:span><text:span text:style-name="T7">)</text:span><text:span text:style-name="T5">。</text:span></text:p>
            <text:p text:style-name="P26"><text:span text:style-name="T13">二、</text:span><text:span text:style-name="T13">本欄</text:span><text:span text:style-name="T13">為必填欄位</text:span><text:span text:style-name="T13">。</text:span></text:p>
          </table:table-cell>
        </table:table-row>
        <table:table-row table:style-name="表格1.11">
          <table:table-cell table:style-name="表格1.A11" office:value-type="string">
            <text:p text:style-name="P8">h10</text:p>
          </table:table-cell>
          <table:table-cell table:style-name="表格1.B11" office:value-type="string">
            <text:p text:style-name="P28">出生日期</text:p>
          </table:table-cell>
          <table:table-cell table:style-name="表格1.C11" office:value-type="string">
            <text:p text:style-name="P8">7</text:p>
          </table:table-cell>
          <table:table-cell table:style-name="表格1.D11" office:value-type="string">
            <text:p text:style-name="P8">X</text:p>
          </table:table-cell>
          <table:table-cell table:style-name="表格1.E11" office:value-type="string">
            <text:p text:style-name="P26"><text:span text:style-name="T13">一、</text:span><text:span text:style-name="T5">第</text:span><text:span text:style-name="T7">1</text:span><text:span text:style-name="T5">、</text:span><text:span text:style-name="T7">2</text:span><text:span text:style-name="T5">、</text:span><text:span text:style-name="T7">3</text:span><text:span text:style-name="T5">碼為民國年份，不足位者前補</text:span><text:span text:style-name="T7">0</text:span><text:span text:style-name="T5">，例如民國</text:span><text:span text:style-name="T7">99</text:span><text:span text:style-name="T5">年，為</text:span><text:span text:style-name="T7">099</text:span><text:span text:style-name="T5">，民國前的年份為負數，例如：</text:span><text:span text:style-name="T7">-05</text:span><text:span text:style-name="T5">表示為民國前</text:span><text:span text:style-name="T7">5</text:span><text:span text:style-name="T5">年。第</text:span><text:span text:style-name="T7">4</text:span><text:span text:style-name="T5">、</text:span><text:span text:style-name="T7">5</text:span><text:span text:style-name="T5">碼為月份，不足位者前補</text:span><text:span text:style-name="T7">0</text:span><text:span text:style-name="T5">，例如</text:span><text:span text:style-name="T7">5</text:span><text:span text:style-name="T5">月，為</text:span><text:span text:style-name="T7">05</text:span><text:span text:style-name="T5">。第</text:span><text:span text:style-name="T7">6</text:span><text:span text:style-name="T5">、</text:span><text:span text:style-name="T7">7</text:span><text:span text:style-name="T5">碼為日期，不足位者前補</text:span><text:span text:style-name="T7">0</text:span><text:span text:style-name="T5">，例如</text:span><text:span text:style-name="T7">9</text:span><text:span text:style-name="T5">日，為</text:span><text:span text:style-name="T7">09</text:span><text:span text:style-name="T5">。</text:span></text:p>
            <text:p text:style-name="P26"><text:span text:style-name="T15">二、</text:span><text:span text:style-name="T13">報告類別代碼為「1」或「2」或「3」，請填寫本欄</text:span><text:span text:style-name="T13">。</text:span></text:p>
          </table:table-cell>
        </table:table-row>
        <table:table-row table:style-name="表格1.1">
          <table:table-cell table:style-name="表格1.A12" office:value-type="string">
            <text:p text:style-name="P8">h11</text:p>
          </table:table-cell>
          <table:table-cell table:style-name="表格1.B12" office:value-type="string">
            <text:p text:style-name="P28">就醫日期</text:p>
          </table:table-cell>
          <table:table-cell table:style-name="表格1.C12" office:value-type="string">
            <text:p text:style-name="P8">7</text:p>
          </table:table-cell>
          <table:table-cell table:style-name="表格1.D12" office:value-type="string">
            <text:p text:style-name="P8">X</text:p>
          </table:table-cell>
          <table:table-cell table:style-name="表格1.E12" office:value-type="string">
            <text:p text:style-name="P26"><text:span text:style-name="T5">一、醫事類別代碼為「</text:span><text:span text:style-name="T7">11</text:span><text:span text:style-name="T5">」、「</text:span><text:span text:style-name="T7">12</text:span><text:span text:style-name="T5">」、「</text:span><text:span text:style-name="T7">13</text:span><text:span text:style-name="T5">」、「</text:span><text:span text:style-name="T7">14</text:span><text:span text:style-name="T5">」、「</text:span><text:span text:style-name="T7">15</text:span><text:span text:style-name="T5">」、「</text:span><text:span text:style-name="T7">19</text:span><text:span text:style-name="T5">」及「</text:span><text:span text:style-name="T7">50</text:span><text:span text:style-name="T5">」，</text:span><text:span text:style-name="T13">本欄</text:span><text:span text:style-name="T13">為必填欄位</text:span><text:span text:style-name="T5">。</text:span><text:span text:style-name="T7"><text:line-break/></text:span><text:span text:style-name="T5">二、同健保醫療費用點數申報之「就醫日期」，填保險對象實際就醫日期。</text:span><text:span text:style-name="T7"><text:line-break/></text:span><text:span text:style-name="T5">三、第</text:span><text:span text:style-name="T7">1</text:span><text:span text:style-name="T5">、</text:span><text:span text:style-name="T7">2</text:span><text:span text:style-name="T5">、</text:span><text:span text:style-name="T7">3</text:span><text:span text:style-name="T5">碼為民國年份，不足位者前補</text:span><text:span text:style-name="T7">0</text:span><text:span text:style-name="T5">，例如民國</text:span><text:span text:style-name="T7">99</text:span><text:span text:style-name="T5">年，為</text:span><text:span text:style-name="T7">099</text:span><text:span text:style-name="T5">，民國前的年份為負數，例如：</text:span><text:span text:style-name="T7">-05</text:span><text:span text:style-name="T5">表示為民國前</text:span><text:span text:style-name="T7">5</text:span><text:span text:style-name="T5">年。第</text:span><text:span text:style-name="T7">4</text:span><text:span text:style-name="T5">、</text:span><text:span text:style-name="T7">5</text:span><text:span text:style-name="T5">碼為月份，不足位者前補</text:span><text:span text:style-name="T7">0</text:span><text:span text:style-name="T5">，例如</text:span><text:span text:style-name="T7">5</text:span><text:span text:style-name="T5">月，為</text:span><text:span text:style-name="T7">05</text:span><text:span text:style-name="T5">。第</text:span><text:span text:style-name="T7">6</text:span><text:span text:style-name="T5">、</text:span><text:span text:style-name="T7">7</text:span><text:span text:style-name="T5">碼為日期，不足位者前補</text:span><text:span text:style-name="T7">0</text:span><text:span text:style-name="T5">，例如</text:span><text:span text:style-name="T7">9</text:span><text:span text:style-name="T5">日，為</text:span><text:span text:style-name="T7">09</text:span><text:span text:style-name="T5">。</text:span></text:p>
          </table:table-cell>
        </table:table-row>
        <table:table-row table:style-name="表格1.13">
          <table:table-cell table:style-name="表格1.A13" office:value-type="string">
            <text:p text:style-name="P8">h12</text:p>
          </table:table-cell>
          <table:table-cell table:style-name="表格1.B13" office:value-type="string">
            <text:p text:style-name="P28">治療結束<text:soft-page-break/>日期</text:p>
          </table:table-cell>
          <table:table-cell table:style-name="表格1.C13" office:value-type="string">
            <text:p text:style-name="P8">7</text:p>
          </table:table-cell>
          <table:table-cell table:style-name="表格1.D13" office:value-type="string">
            <text:p text:style-name="P8">X</text:p>
          </table:table-cell>
          <table:table-cell table:style-name="表格1.E13" office:value-type="string">
            <text:p text:style-name="P26"><text:span text:style-name="T5">一、醫事類別代碼為「</text:span><text:span text:style-name="T7">11</text:span><text:span text:style-name="T5">」、「</text:span><text:span text:style-name="T7">12</text:span><text:span text:style-name="T5">」、「</text:span><text:span text:style-name="T7">13</text:span><text:span text:style-name="T5">」、「</text:span><text:span text:style-name="T7">14</text:span><text:span text:style-name="T5">」、「</text:span><text:span text:style-name="T7">15</text:span><text:span text:style-name="T5">」及</text:span><text:soft-page-break/><text:span text:style-name="T5">「</text:span><text:span text:style-name="T7">19</text:span><text:span text:style-name="T5">」，且為「排程檢查案件」或「接受他院所委託代（轉）檢醫療服務案件」，</text:span><text:span text:style-name="T13">本欄</text:span><text:span text:style-name="T13">為必填欄位</text:span><text:span text:style-name="T5">。</text:span><text:span text:style-name="T7"><text:line-break/></text:span><text:span text:style-name="T5">二、同健保醫療費用點數申報之「治療結束日期」。</text:span><text:span text:style-name="T7"><text:line-break/></text:span><text:span text:style-name="T5">三、第</text:span><text:span text:style-name="T7">1</text:span><text:span text:style-name="T5">、</text:span><text:span text:style-name="T7">2</text:span><text:span text:style-name="T5">、</text:span><text:span text:style-name="T7">3</text:span><text:span text:style-name="T5">碼為民國年份，不足位者前補</text:span><text:span text:style-name="T7">0</text:span><text:span text:style-name="T5">。例如民國</text:span><text:span text:style-name="T7">99</text:span><text:span text:style-name="T5">年，為</text:span><text:span text:style-name="T7">099</text:span><text:span text:style-name="T5">。第</text:span><text:span text:style-name="T7">4</text:span><text:span text:style-name="T5">、</text:span><text:span text:style-name="T7">5</text:span><text:span text:style-name="T5">碼為月份，不足位者前補</text:span><text:span text:style-name="T7">0</text:span><text:span text:style-name="T5">。例如</text:span><text:span text:style-name="T7">5</text:span><text:span text:style-name="T5">月，為</text:span><text:span text:style-name="T7">05</text:span><text:span text:style-name="T5">。第</text:span><text:span text:style-name="T7">6</text:span><text:span text:style-name="T5">、</text:span><text:span text:style-name="T7">7</text:span><text:span text:style-name="T5">碼為日期，不足位者前補</text:span><text:span text:style-name="T7">0</text:span><text:span text:style-name="T5">。例如</text:span><text:span text:style-name="T7">9</text:span><text:span text:style-name="T5">日，為</text:span><text:span text:style-name="T7">09</text:span><text:span text:style-name="T5">。</text:span><text:span text:style-name="T7"><text:line-break/></text:span><text:span text:style-name="T5">四、排程檢查案件：填「檢查當天日期」。</text:span><text:span text:style-name="T7"><text:line-break/></text:span><text:span text:style-name="T5">五、接受他院所委託代（轉）檢醫療服務案件，本欄請填代</text:span><text:span text:style-name="T7">(</text:span><text:span text:style-name="T5">轉</text:span><text:span text:style-name="T7">)</text:span><text:span text:style-name="T5">案件之檢驗日期。</text:span></text:p>
          </table:table-cell>
        </table:table-row>
        <table:table-row table:style-name="表格1.1">
          <table:table-cell table:style-name="表格1.A14" office:value-type="string">
            <text:p text:style-name="P8">h13</text:p>
          </table:table-cell>
          <table:table-cell table:style-name="表格1.B14" office:value-type="string">
            <text:p text:style-name="P28">入院年月日</text:p>
          </table:table-cell>
          <table:table-cell table:style-name="表格1.C14" office:value-type="string">
            <text:p text:style-name="P8">7</text:p>
          </table:table-cell>
          <table:table-cell table:style-name="表格1.D14" office:value-type="string">
            <text:p text:style-name="P8">X</text:p>
          </table:table-cell>
          <table:table-cell table:style-name="表格1.E14" office:value-type="string">
            <text:p text:style-name="P26"><text:span text:style-name="T5">一、醫事類別代碼為「</text:span><text:span text:style-name="T7">21</text:span><text:span text:style-name="T5">」、「</text:span><text:span text:style-name="T7">22</text:span><text:span text:style-name="T5">」及「</text:span><text:span text:style-name="T7">29</text:span><text:span text:style-name="T5">」，</text:span><text:span text:style-name="T13">本欄</text:span><text:span text:style-name="T13">為必填欄位</text:span><text:span text:style-name="T5">。</text:span><text:span text:style-name="T7"><text:line-break/></text:span><text:span text:style-name="T5">二、同健保醫療費用點數申報之「入院年月日」。</text:span><text:span text:style-name="T7"><text:line-break/></text:span><text:span text:style-name="T5">三、第</text:span><text:span text:style-name="T7">1</text:span><text:span text:style-name="T5">、</text:span><text:span text:style-name="T7">2</text:span><text:span text:style-name="T5">、</text:span><text:span text:style-name="T7">3</text:span><text:span text:style-name="T5">碼為民國年份，不足位者前補</text:span><text:span text:style-name="T7">0</text:span><text:span text:style-name="T5">，例如民國</text:span><text:span text:style-name="T7">99</text:span><text:span text:style-name="T5">年，為</text:span><text:span text:style-name="T7">099</text:span><text:span text:style-name="T5">，民國前的年份為負數，例如：</text:span><text:span text:style-name="T7">-05</text:span><text:span text:style-name="T5">表示為民國前</text:span><text:span text:style-name="T7">5</text:span><text:span text:style-name="T5">年。第</text:span><text:span text:style-name="T7">4</text:span><text:span text:style-name="T5">、</text:span><text:span text:style-name="T7">5</text:span><text:span text:style-name="T5">碼為月份，不足位者前補</text:span><text:span text:style-name="T7">0</text:span><text:span text:style-name="T5">，例如</text:span><text:span text:style-name="T7">5</text:span><text:span text:style-name="T5">月，為</text:span><text:span text:style-name="T7">05</text:span><text:span text:style-name="T5">。第</text:span><text:span text:style-name="T7">6</text:span><text:span text:style-name="T5">、</text:span><text:span text:style-name="T7">7</text:span><text:span text:style-name="T5">碼為日期，不足位者前補</text:span><text:span text:style-name="T7">0</text:span><text:span text:style-name="T5">，例如</text:span><text:span text:style-name="T7">9</text:span><text:span text:style-name="T5">日，為</text:span><text:span text:style-name="T7">09</text:span><text:span text:style-name="T5">。</text:span></text:p>
          </table:table-cell>
        </table:table-row>
        <table:table-row table:style-name="表格1.15">
          <table:table-cell table:style-name="表格1.A15" office:value-type="string">
            <text:p text:style-name="P8">h14</text:p>
          </table:table-cell>
          <table:table-cell table:style-name="表格1.B15" office:value-type="string">
            <text:p text:style-name="P28">出院年月日</text:p>
          </table:table-cell>
          <table:table-cell table:style-name="表格1.C15" office:value-type="string">
            <text:p text:style-name="P8">7</text:p>
          </table:table-cell>
          <table:table-cell table:style-name="表格1.D15" office:value-type="string">
            <text:p text:style-name="P8">X</text:p>
          </table:table-cell>
          <table:table-cell table:style-name="表格1.E15" office:value-type="string">
            <text:p text:style-name="P26"><text:span text:style-name="T5">一、醫事類別代碼為「</text:span><text:span text:style-name="T7">21</text:span><text:span text:style-name="T5">」、「</text:span><text:span text:style-name="T7">22</text:span><text:span text:style-name="T5">」及「</text:span><text:span text:style-name="T7">29</text:span><text:span text:style-name="T5">」，</text:span><text:span text:style-name="T13">本欄</text:span><text:span text:style-name="T13">為必填欄位</text:span><text:span text:style-name="T5">。</text:span><text:span text:style-name="T7"><text:line-break/></text:span><text:span text:style-name="T5">二、同健保醫療費用點數申報之「出院年月日」。</text:span><text:span text:style-name="T7"><text:line-break/></text:span><text:span text:style-name="T5">三、第</text:span><text:span text:style-name="T7">1</text:span><text:span text:style-name="T5">、</text:span><text:span text:style-name="T7">2</text:span><text:span text:style-name="T5">、</text:span><text:span text:style-name="T7">3</text:span><text:span text:style-name="T5">碼為民國年份，不足位者前補</text:span><text:span text:style-name="T7">0</text:span><text:span text:style-name="T5">，例如民國</text:span><text:span text:style-name="T7">99</text:span><text:span text:style-name="T5">年，為</text:span><text:span text:style-name="T7">099</text:span><text:span text:style-name="T5">，民國前的年份為負數，例如：</text:span><text:span text:style-name="T7">-05</text:span><text:span text:style-name="T5">表示為民國前</text:span><text:span text:style-name="T7">5</text:span><text:span text:style-name="T5">年。第</text:span><text:span text:style-name="T7">4</text:span><text:span text:style-name="T5">、</text:span><text:span text:style-name="T7">5</text:span><text:span text:style-name="T5">碼為月份，不足位者前補</text:span><text:span text:style-name="T7">0</text:span><text:span text:style-name="T5">，例如</text:span><text:span text:style-name="T7">5</text:span><text:span text:style-name="T5">月，為</text:span><text:span text:style-name="T7">05</text:span><text:span text:style-name="T5">。第</text:span><text:span text:style-name="T7">6</text:span><text:span text:style-name="T5">、</text:span><text:span text:style-name="T7">7</text:span><text:span text:style-name="T5">碼為日期，不足位者前補</text:span><text:span text:style-name="T7">0</text:span><text:span text:style-name="T5">，例如</text:span><text:span text:style-name="T7">9</text:span><text:span text:style-name="T5">日，為</text:span><text:span text:style-name="T7">09</text:span><text:span text:style-name="T5">。</text:span></text:p>
          </table:table-cell>
        </table:table-row>
        <table:table-row table:style-name="表格1.16">
          <table:table-cell table:style-name="表格1.A16" office:value-type="string">
            <text:p text:style-name="P8">h15</text:p>
          </table:table-cell>
          <table:table-cell table:style-name="表格1.B16" office:value-type="string">
            <text:p text:style-name="P26"><text:span text:style-name="T47">申報期間</text:span><text:span text:style-name="T9">-</text:span><text:span text:style-name="T47">起</text:span></text:p>
          </table:table-cell>
          <table:table-cell table:style-name="表格1.C16" office:value-type="string">
            <text:p text:style-name="P8">7</text:p>
          </table:table-cell>
          <table:table-cell table:style-name="表格1.D16" office:value-type="string">
            <text:p text:style-name="P8">X</text:p>
          </table:table-cell>
          <table:table-cell table:style-name="表格1.E16" office:value-type="string">
            <text:p text:style-name="P26"><text:span text:style-name="T5">一、醫事類別代碼為「</text:span><text:span text:style-name="T7">21</text:span><text:span text:style-name="T5">」、「</text:span><text:span text:style-name="T7">22</text:span><text:span text:style-name="T5">」及「</text:span><text:span text:style-name="T7">29</text:span><text:span text:style-name="T5">」，</text:span><text:span text:style-name="T13">本欄</text:span><text:span text:style-name="T13">為必填欄位</text:span><text:span text:style-name="T5">。</text:span></text:p>
            <text:p text:style-name="P26"><text:span text:style-name="T5">二、同健保醫療費用點數申報之「申報期間</text:span><text:span text:style-name="T7">-</text:span><text:span text:style-name="T5">起」。三、第</text:span><text:span text:style-name="T7">1</text:span><text:span text:style-name="T5">、</text:span><text:span text:style-name="T7">2</text:span><text:span text:style-name="T5">、</text:span><text:span text:style-name="T7">3</text:span><text:span text:style-name="T5">碼為民國年份，不足位者前補</text:span><text:span text:style-name="T7">0</text:span><text:span text:style-name="T5">，例如民國</text:span><text:span text:style-name="T7">99</text:span><text:span text:style-name="T5">年，為</text:span><text:span text:style-name="T7">099</text:span><text:span text:style-name="T5">，民國前的年份為負數，例如：</text:span><text:span text:style-name="T7">-05</text:span><text:span text:style-name="T5">表示為民國前</text:span><text:span text:style-name="T7">5</text:span><text:span text:style-name="T5">年。第</text:span><text:span text:style-name="T7">4</text:span><text:span text:style-name="T5">、</text:span><text:span text:style-name="T7">5</text:span><text:span text:style-name="T5">碼為月份，不足位者前補</text:span><text:span text:style-name="T7">0</text:span><text:span text:style-name="T5">，例如</text:span><text:span text:style-name="T7">5</text:span><text:span text:style-name="T5">月，為</text:span><text:span text:style-name="T7">05</text:span><text:span text:style-name="T5">。第</text:span><text:span text:style-name="T7">6</text:span><text:span text:style-name="T5">、</text:span><text:span text:style-name="T7">7</text:span><text:span text:style-name="T5">碼為日期，不足位者前補</text:span><text:span text:style-name="T7">0</text:span><text:span text:style-name="T5">，例如</text:span><text:span text:style-name="T7">9</text:span><text:span text:style-name="T5">日，為</text:span><text:span text:style-name="T7">09</text:span><text:span text:style-name="T5">。</text:span></text:p>
          </table:table-cell>
        </table:table-row>
        <text:soft-page-break/>
        <table:table-row table:style-name="表格1.17">
          <table:table-cell table:style-name="表格1.A17" office:value-type="string">
            <text:p text:style-name="P8">h16</text:p>
          </table:table-cell>
          <table:table-cell table:style-name="表格1.B17" office:value-type="string">
            <text:p text:style-name="P26"><text:span text:style-name="T47">申報期間</text:span><text:span text:style-name="T9">-</text:span><text:span text:style-name="T47">迄</text:span></text:p>
          </table:table-cell>
          <table:table-cell table:style-name="表格1.C17" office:value-type="string">
            <text:p text:style-name="P8">7</text:p>
          </table:table-cell>
          <table:table-cell table:style-name="表格1.D17" office:value-type="string">
            <text:p text:style-name="P8">X</text:p>
          </table:table-cell>
          <table:table-cell table:style-name="表格1.E17" office:value-type="string">
            <text:p text:style-name="P26"><text:span text:style-name="T5">一、醫事類別代碼為「</text:span><text:span text:style-name="T7">21</text:span><text:span text:style-name="T5">」、「</text:span><text:span text:style-name="T7">22</text:span><text:span text:style-name="T5">」及「</text:span><text:span text:style-name="T7">29</text:span><text:span text:style-name="T5">」，</text:span><text:span text:style-name="T13">本欄</text:span><text:span text:style-name="T13">為必填欄位</text:span><text:span text:style-name="T5">。</text:span><text:span text:style-name="T7"><text:line-break/></text:span><text:span text:style-name="T5">二、同健保醫療費用點數申報之「申報期間</text:span><text:span text:style-name="T7">-</text:span><text:span text:style-name="T5">迄」。</text:span><text:span text:style-name="T7"><text:line-break/></text:span><text:span text:style-name="T5">三、第</text:span><text:span text:style-name="T7">1</text:span><text:span text:style-name="T5">、</text:span><text:span text:style-name="T7">2</text:span><text:span text:style-name="T5">、</text:span><text:span text:style-name="T7">3</text:span><text:span text:style-name="T5">碼為民國年份，不足位者前補</text:span><text:span text:style-name="T7">0</text:span><text:span text:style-name="T5">，例如民國</text:span><text:span text:style-name="T7">99</text:span><text:span text:style-name="T5">年，為</text:span><text:span text:style-name="T7">099</text:span><text:span text:style-name="T5">，民國前的年份為負數，例如：</text:span><text:span text:style-name="T7">-05</text:span><text:span text:style-name="T5">表示為民國前</text:span><text:span text:style-name="T7">5</text:span><text:span text:style-name="T5">年。第</text:span><text:span text:style-name="T7">4</text:span><text:span text:style-name="T5">、</text:span><text:span text:style-name="T7">5</text:span><text:span text:style-name="T5">碼為月份，不足位者前補</text:span><text:span text:style-name="T7">0</text:span><text:span text:style-name="T5">，例如</text:span><text:span text:style-name="T7">5</text:span><text:span text:style-name="T5">月，為</text:span><text:span text:style-name="T7">05</text:span><text:span text:style-name="T5">。第</text:span><text:span text:style-name="T7">6</text:span><text:span text:style-name="T5">、</text:span><text:span text:style-name="T7">7</text:span><text:span text:style-name="T5">碼為日期，不足位者前補</text:span><text:span text:style-name="T7">0</text:span><text:span text:style-name="T5">，例如</text:span><text:span text:style-name="T7">9</text:span><text:span text:style-name="T5">日，為</text:span><text:span text:style-name="T7">09</text:span><text:span text:style-name="T5">。</text:span></text:p>
          </table:table-cell>
        </table:table-row>
        <table:table-row table:style-name="表格1.18">
          <table:table-cell table:style-name="表格1.A18" office:value-type="string">
            <text:p text:style-name="P8">h17</text:p>
          </table:table-cell>
          <table:table-cell table:style-name="表格1.B18" office:value-type="string">
            <text:p text:style-name="P28">醫令序</text:p>
          </table:table-cell>
          <table:table-cell table:style-name="表格1.C18" office:value-type="string">
            <text:p text:style-name="P8">5</text:p>
          </table:table-cell>
          <table:table-cell table:style-name="表格1.D18" office:value-type="string">
            <text:p text:style-name="P8">9</text:p>
          </table:table-cell>
          <table:table-cell table:style-name="表格1.E18" office:value-type="string">
            <text:p text:style-name="P26"><text:span text:style-name="T13">一、</text:span><text:span text:style-name="T5">同健保醫療費用點數申報之「醫令序」。</text:span></text:p>
            <text:p text:style-name="P26"><text:span text:style-name="T13">二、</text:span><text:span text:style-name="T13">本欄</text:span><text:span text:style-name="T13">為必填欄位</text:span><text:span text:style-name="T13">。</text:span></text:p>
          </table:table-cell>
        </table:table-row>
        <table:table-row table:style-name="表格1.1">
          <table:table-cell table:style-name="表格1.A19" office:value-type="string">
            <text:p text:style-name="P8">h18</text:p>
          </table:table-cell>
          <table:table-cell table:style-name="表格1.B19" office:value-type="string">
            <text:p text:style-name="P28">醫令代碼</text:p>
          </table:table-cell>
          <table:table-cell table:style-name="表格1.C19" office:value-type="string">
            <text:p text:style-name="P8">12</text:p>
          </table:table-cell>
          <table:table-cell table:style-name="表格1.D19" office:value-type="string">
            <text:p text:style-name="P8">X</text:p>
          </table:table-cell>
          <table:table-cell table:style-name="表格1.E19" office:value-type="string">
            <text:p text:style-name="P26"><text:span text:style-name="T13">一、</text:span><text:span text:style-name="T5">同健保門診或交付機構醫療費用點數申報之「藥品（項目）代號」；或住院醫療費用點數申報之「醫令代碼」。</text:span></text:p>
            <text:p text:style-name="P26"><text:span text:style-name="T15">二、</text:span><text:span text:style-name="T13">本欄</text:span><text:span text:style-name="T13">為必填欄位</text:span><text:span text:style-name="T13">。</text:span></text:p>
          </table:table-cell>
        </table:table-row>
        <table:table-row table:style-name="表格1.20">
          <table:table-cell table:style-name="表格1.A20" office:value-type="string">
            <text:p text:style-name="P8">h19</text:p>
          </table:table-cell>
          <table:table-cell table:style-name="表格1.B20" office:value-type="string">
            <text:p text:style-name="P28">檢驗（查）結果上傳日期時間</text:p>
          </table:table-cell>
          <table:table-cell table:style-name="表格1.C20" office:value-type="string">
            <text:p text:style-name="P8">13</text:p>
          </table:table-cell>
          <table:table-cell table:style-name="表格1.D20" office:value-type="string">
            <text:p text:style-name="P8">X</text:p>
          </table:table-cell>
          <table:table-cell table:style-name="表格1.E20" office:value-type="string">
            <text:p text:style-name="P26"><text:span text:style-name="T5">一、醫事服務機構上傳檢驗（查）結果資料之日期。</text:span><text:span text:style-name="T7"><text:line-break/></text:span><text:span text:style-name="T5">二、第</text:span><text:span text:style-name="T7">1</text:span><text:span text:style-name="T5">、</text:span><text:span text:style-name="T7">2</text:span><text:span text:style-name="T5">、</text:span><text:span text:style-name="T7">3</text:span><text:span text:style-name="T5">碼為民國年份，不足位者前補</text:span><text:span text:style-name="T7">0</text:span><text:span text:style-name="T5">，例如民國</text:span><text:span text:style-name="T7">99</text:span><text:span text:style-name="T5">年，為</text:span><text:span text:style-name="T7">099</text:span><text:span text:style-name="T5">，民國前的年份為負數，例如：</text:span><text:span text:style-name="T7">-05</text:span><text:span text:style-name="T5">表示為民國前</text:span><text:span text:style-name="T7">5</text:span><text:span text:style-name="T5">年。第</text:span><text:span text:style-name="T7">4</text:span><text:span text:style-name="T5">、</text:span><text:span text:style-name="T7">5</text:span><text:span text:style-name="T5">碼為月份，不足位者前補</text:span><text:span text:style-name="T7">0</text:span><text:span text:style-name="T5">，例如</text:span><text:span text:style-name="T7">5</text:span><text:span text:style-name="T5">月，為</text:span><text:span text:style-name="T7">05</text:span><text:span text:style-name="T5">。第</text:span><text:span text:style-name="T7">6</text:span><text:span text:style-name="T5">、</text:span><text:span text:style-name="T7">7</text:span><text:span text:style-name="T5">碼為日期，不足位者前補</text:span><text:span text:style-name="T7">0</text:span><text:span text:style-name="T5">，例如</text:span><text:span text:style-name="T7">9</text:span><text:span text:style-name="T5">日，為</text:span><text:span text:style-name="T7">09</text:span><text:span text:style-name="T5">。第</text:span><text:span text:style-name="T7">8</text:span><text:span text:style-name="T5">、</text:span><text:span text:style-name="T7">9</text:span><text:span text:style-name="T5">碼為小時，不足位者前補</text:span><text:span text:style-name="T7">0</text:span><text:span text:style-name="T5">，例如上午</text:span><text:span text:style-name="T7">9</text:span><text:span text:style-name="T5">時，為</text:span><text:span text:style-name="T7">09</text:span><text:span text:style-name="T5">，下午</text:span><text:span text:style-name="T7">3</text:span><text:span text:style-name="T5">時，為</text:span><text:span text:style-name="T7">15</text:span><text:span text:style-name="T5">。第</text:span><text:span text:style-name="T7">10</text:span><text:span text:style-name="T5">、</text:span><text:span text:style-name="T7">11</text:span><text:span text:style-name="T5">碼為分，不足位者前補</text:span><text:span text:style-name="T7">0</text:span><text:span text:style-name="T5">，例如</text:span><text:span text:style-name="T7">9</text:span><text:span text:style-name="T5">分，為</text:span><text:span text:style-name="T7">09</text:span><text:span text:style-name="T5">。第</text:span><text:span text:style-name="T7">12</text:span><text:span text:style-name="T5">、</text:span><text:span text:style-name="T7">13</text:span><text:span text:style-name="T5">碼為秒，不足位者前補</text:span><text:span text:style-name="T7">0</text:span><text:span text:style-name="T5">，例如</text:span><text:span text:style-name="T7">9</text:span><text:span text:style-name="T5">秒，為</text:span><text:span text:style-name="T7">09</text:span><text:span text:style-name="T5">。</text:span></text:p>
            <text:p text:style-name="P26"><text:span text:style-name="T15">三、</text:span><text:span text:style-name="T13">本欄</text:span><text:span text:style-name="T13">為必填欄位</text:span><text:span text:style-name="T13">。</text:span></text:p>
          </table:table-cell>
        </table:table-row>
        <table:table-row table:style-name="表格1.1">
          <table:table-cell table:style-name="表格1.A21" office:value-type="string">
            <text:p text:style-name="P8">h20</text:p>
          </table:table-cell>
          <table:table-cell table:style-name="表格1.B21" office:value-type="string">
            <text:p text:style-name="P28">醫囑醫師身分證號</text:p>
          </table:table-cell>
          <table:table-cell table:style-name="表格1.C21" office:value-type="string">
            <text:p text:style-name="P8">10</text:p>
          </table:table-cell>
          <table:table-cell table:style-name="表格1.D21" office:value-type="string">
            <text:p text:style-name="P8">X</text:p>
          </table:table-cell>
          <table:table-cell table:style-name="表格1.E21" office:value-type="string">
            <text:p text:style-name="P26"><text:span text:style-name="T5">一、開立檢驗（查）醫囑之醫師。</text:span><text:span text:style-name="T7"><text:line-break/></text:span><text:span text:style-name="T5">二、</text:span><text:span text:style-name="T13">本欄</text:span><text:span text:style-name="T13">為必填欄位</text:span><text:span text:style-name="T5">。</text:span></text:p>
          </table:table-cell>
        </table:table-row>
        <table:table-row table:style-name="表格1.1">
          <table:table-cell table:style-name="表格1.A22" office:value-type="string">
            <text:p text:style-name="P8">h21</text:p>
          </table:table-cell>
          <table:table-cell table:style-name="表格1.B22" office:value-type="string">
            <text:p text:style-name="P26"><text:span text:style-name="T47">報告</text:span><text:span text:style-name="T9">/</text:span><text:span text:style-name="T47">病理醫師身分證號</text:span></text:p>
          </table:table-cell>
          <table:table-cell table:style-name="表格1.C22" office:value-type="string">
            <text:p text:style-name="P8">10</text:p>
          </table:table-cell>
          <table:table-cell table:style-name="表格1.D22" office:value-type="string">
            <text:p text:style-name="P8">X</text:p>
          </table:table-cell>
          <table:table-cell table:style-name="表格1.E22" office:value-type="string">
            <text:p text:style-name="P26"><text:span text:style-name="T5">一、判讀影像或病理報告之醫師。</text:span><text:span text:style-name="T7"><text:line-break/></text:span><text:span text:style-name="T5">二、報告類別代碼為「</text:span><text:span text:style-name="T7">2</text:span><text:span text:style-name="T5">」或「</text:span><text:span text:style-name="T7">3</text:span><text:span text:style-name="T5">」，請填寫本欄。</text:span></text:p>
          </table:table-cell>
        </table:table-row>
        <table:table-row table:style-name="表格1.23">
          <table:table-cell table:style-name="表格1.A23" office:value-type="string">
            <text:p text:style-name="P8">h22</text:p>
          </table:table-cell>
          <table:table-cell table:style-name="表格1.B23" office:value-type="string">
            <text:p text:style-name="P28">醫囑日期時間</text:p>
          </table:table-cell>
          <table:table-cell table:style-name="表格1.C23" office:value-type="string">
            <text:p text:style-name="P8">11</text:p>
          </table:table-cell>
          <table:table-cell table:style-name="表格1.D23" office:value-type="string">
            <text:p text:style-name="P8">X</text:p>
          </table:table-cell>
          <table:table-cell table:style-name="表格1.E23" office:value-type="string">
            <text:p text:style-name="P26"><text:span text:style-name="T5">一、第</text:span><text:span text:style-name="T7">1</text:span><text:span text:style-name="T5">、</text:span><text:span text:style-name="T7">2</text:span><text:span text:style-name="T5">、</text:span><text:span text:style-name="T7">3</text:span><text:span text:style-name="T5">碼為民國年份，不足位者前補</text:span><text:span text:style-name="T7">0</text:span><text:span text:style-name="T5">，例如民國</text:span><text:span text:style-name="T7">99</text:span><text:span text:style-name="T5">年，為</text:span><text:span text:style-name="T7">099</text:span><text:span text:style-name="T5">，民國前的年份為負數，例如：</text:span><text:span text:style-name="T7">-05</text:span><text:span text:style-name="T5">表示為民國前</text:span><text:span text:style-name="T7">5</text:span><text:span text:style-name="T5">年。第</text:span><text:span text:style-name="T7">4</text:span><text:span text:style-name="T5">、</text:span><text:span text:style-name="T7">5</text:span><text:span text:style-name="T5">碼為月份，不足位者前補</text:span><text:span text:style-name="T7">0</text:span><text:span text:style-name="T5">，例如</text:span><text:span text:style-name="T7">5</text:span><text:span text:style-name="T5">月，為</text:span><text:span text:style-name="T7">05</text:span><text:span text:style-name="T5">。第</text:span><text:span text:style-name="T7">6</text:span><text:span text:style-name="T5">、</text:span><text:span text:style-name="T7">7</text:span><text:span text:style-name="T5">碼為日期，不足位者</text:span><text:soft-page-break/><text:span text:style-name="T5">前補</text:span><text:span text:style-name="T7">0</text:span><text:span text:style-name="T5">，例如</text:span><text:span text:style-name="T7">9</text:span><text:span text:style-name="T5">日，為</text:span><text:span text:style-name="T7">09</text:span><text:span text:style-name="T5">。第</text:span><text:span text:style-name="T7">8</text:span><text:span text:style-name="T5">、</text:span><text:span text:style-name="T7">9</text:span><text:span text:style-name="T5">碼為小時，不足位者前補</text:span><text:span text:style-name="T7">0</text:span><text:span text:style-name="T5">，例如上午</text:span><text:span text:style-name="T7">9</text:span><text:span text:style-name="T5">時，為</text:span><text:span text:style-name="T7">09</text:span><text:span text:style-name="T5">，下午</text:span><text:span text:style-name="T7">3</text:span><text:span text:style-name="T5">時，為</text:span><text:span text:style-name="T7">15</text:span><text:span text:style-name="T5">。第</text:span><text:span text:style-name="T7">10</text:span><text:span text:style-name="T5">、</text:span><text:span text:style-name="T7">11</text:span><text:span text:style-name="T5">碼為分，不足位者前補</text:span><text:span text:style-name="T7">0</text:span><text:span text:style-name="T5">，例如</text:span><text:span text:style-name="T7">9</text:span><text:span text:style-name="T5">分，為</text:span><text:span text:style-name="T7">09</text:span><text:span text:style-name="T5">。</text:span><text:span text:style-name="T7"><text:line-break/></text:span><text:span text:style-name="T5">二、</text:span><text:span text:style-name="T13">本欄</text:span><text:span text:style-name="T13">為必填欄位</text:span><text:span text:style-name="T5">。</text:span></text:p>
          </table:table-cell>
        </table:table-row>
        <table:table-row table:style-name="表格1.1">
          <table:table-cell table:style-name="表格1.A24" office:value-type="string">
            <text:p text:style-name="P8">h23</text:p>
          </table:table-cell>
          <table:table-cell table:style-name="表格1.B24" office:value-type="string">
            <text:p text:style-name="P31">採檢/實際檢查日期時間</text:p>
          </table:table-cell>
          <table:table-cell table:style-name="表格1.C24" office:value-type="string">
            <text:p text:style-name="P8">11</text:p>
          </table:table-cell>
          <table:table-cell table:style-name="表格1.D24" office:value-type="string">
            <text:p text:style-name="P8">X</text:p>
          </table:table-cell>
          <table:table-cell table:style-name="表格1.E24" office:value-type="string">
            <text:p text:style-name="P26"><text:span text:style-name="T5">一、第</text:span><text:span text:style-name="T7">1</text:span><text:span text:style-name="T5">、</text:span><text:span text:style-name="T7">2</text:span><text:span text:style-name="T5">、</text:span><text:span text:style-name="T7">3</text:span><text:span text:style-name="T5">碼為民國年份，不足位者前補</text:span><text:span text:style-name="T7">0</text:span><text:span text:style-name="T5">，例如民國</text:span><text:span text:style-name="T7">99</text:span><text:span text:style-name="T5">年，為</text:span><text:span text:style-name="T7">099</text:span><text:span text:style-name="T5">，民國前的年份為負數，例如：</text:span><text:span text:style-name="T7">-05</text:span><text:span text:style-name="T5">表示為民國前</text:span><text:span text:style-name="T7">5</text:span><text:span text:style-name="T5">年。第</text:span><text:span text:style-name="T7">4</text:span><text:span text:style-name="T5">、</text:span><text:span text:style-name="T7">5</text:span><text:span text:style-name="T5">碼為月份，不足位者前補</text:span><text:span text:style-name="T7">0</text:span><text:span text:style-name="T5">，例如</text:span><text:span text:style-name="T7">5</text:span><text:span text:style-name="T5">月，為</text:span><text:span text:style-name="T7">05</text:span><text:span text:style-name="T5">。第</text:span><text:span text:style-name="T7">6</text:span><text:span text:style-name="T5">、</text:span><text:span text:style-name="T7">7</text:span><text:span text:style-name="T5">碼為日期，不足位者前補</text:span><text:span text:style-name="T7">0</text:span><text:span text:style-name="T5">，例如</text:span><text:span text:style-name="T7">9</text:span><text:span text:style-name="T5">日，為</text:span><text:span text:style-name="T7">09</text:span><text:span text:style-name="T5">。第</text:span><text:span text:style-name="T7">8</text:span><text:span text:style-name="T5">、</text:span><text:span text:style-name="T7">9</text:span><text:span text:style-name="T5">碼為小時，不足位者前補</text:span><text:span text:style-name="T7">0</text:span><text:span text:style-name="T5">，例如上午</text:span><text:span text:style-name="T7">9</text:span><text:span text:style-name="T5">時，為</text:span><text:span text:style-name="T7">09</text:span><text:span text:style-name="T5">，下午</text:span><text:span text:style-name="T7">3</text:span><text:span text:style-name="T5">時，為</text:span><text:span text:style-name="T7">15</text:span><text:span text:style-name="T5">。第</text:span><text:span text:style-name="T7">10</text:span><text:span text:style-name="T5">、</text:span><text:span text:style-name="T7">11</text:span><text:span text:style-name="T5">碼為分，不足位者前補</text:span><text:span text:style-name="T7">0</text:span><text:span text:style-name="T5">，例如</text:span><text:span text:style-name="T7">9</text:span><text:span text:style-name="T5">分，為</text:span><text:span text:style-name="T7">09</text:span><text:span text:style-name="T5">。</text:span><text:span text:style-name="T7"><text:line-break/></text:span><text:span text:style-name="T5">二、報告類別代碼為「</text:span><text:span text:style-name="T7">1</text:span><text:span text:style-name="T5">」或「</text:span><text:span text:style-name="T7">2</text:span><text:span text:style-name="T5">」或「</text:span><text:span text:style-name="T7">3</text:span><text:span text:style-name="T5">」，請填寫本欄。</text:span></text:p>
          </table:table-cell>
        </table:table-row>
        <table:table-row table:style-name="表格1.1">
          <table:table-cell table:style-name="表格1.A25" office:value-type="string">
            <text:p text:style-name="P8">h24</text:p>
          </table:table-cell>
          <table:table-cell table:style-name="表格1.B25" office:value-type="string">
            <text:p text:style-name="P31">醫師確認報告時間</text:p>
          </table:table-cell>
          <table:table-cell table:style-name="表格1.C25" office:value-type="string">
            <text:p text:style-name="P8">11</text:p>
          </table:table-cell>
          <table:table-cell table:style-name="表格1.D25" office:value-type="string">
            <text:p text:style-name="P8">X</text:p>
          </table:table-cell>
          <table:table-cell table:style-name="表格1.E25" office:value-type="string">
            <text:p text:style-name="P26"><text:span text:style-name="T5">一、第</text:span><text:span text:style-name="T7">1</text:span><text:span text:style-name="T5">、</text:span><text:span text:style-name="T7">2</text:span><text:span text:style-name="T5">、</text:span><text:span text:style-name="T7">3</text:span><text:span text:style-name="T5">碼為民國年份，不足位者前補</text:span><text:span text:style-name="T7">0</text:span><text:span text:style-name="T5">，例如民國</text:span><text:span text:style-name="T7">99</text:span><text:span text:style-name="T5">年，為</text:span><text:span text:style-name="T7">099</text:span><text:span text:style-name="T5">，民國前的年份為負數，例如：</text:span><text:span text:style-name="T7">-05</text:span><text:span text:style-name="T5">表示為民國前</text:span><text:span text:style-name="T7">5</text:span><text:span text:style-name="T5">年。第</text:span><text:span text:style-name="T7">4</text:span><text:span text:style-name="T5">、</text:span><text:span text:style-name="T7">5</text:span><text:span text:style-name="T5">碼為月份，不足位者前補</text:span><text:span text:style-name="T7">0</text:span><text:span text:style-name="T5">，例如</text:span><text:span text:style-name="T7">5</text:span><text:span text:style-name="T5">月，為</text:span><text:span text:style-name="T7">05</text:span><text:span text:style-name="T5">。第</text:span><text:span text:style-name="T7">6</text:span><text:span text:style-name="T5">、</text:span><text:span text:style-name="T7">7</text:span><text:span text:style-name="T5">碼為日期，不足位者前補</text:span><text:span text:style-name="T7">0</text:span><text:span text:style-name="T5">，例如</text:span><text:span text:style-name="T7">9</text:span><text:span text:style-name="T5">日，為</text:span><text:span text:style-name="T7">09</text:span><text:span text:style-name="T5">。第</text:span><text:span text:style-name="T7">8</text:span><text:span text:style-name="T5">、</text:span><text:span text:style-name="T7">9</text:span><text:span text:style-name="T5">碼為小時，不足位者前補</text:span><text:span text:style-name="T7">0</text:span><text:span text:style-name="T5">，例如上午</text:span><text:span text:style-name="T7">9</text:span><text:span text:style-name="T5">時，為</text:span><text:span text:style-name="T7">09</text:span><text:span text:style-name="T5">，下午</text:span><text:span text:style-name="T7">3</text:span><text:span text:style-name="T5">時，為</text:span><text:span text:style-name="T7">15</text:span><text:span text:style-name="T5">。第</text:span><text:span text:style-name="T7">10</text:span><text:span text:style-name="T5">、</text:span><text:span text:style-name="T7">11</text:span><text:span text:style-name="T5">碼為分，不足位者前補</text:span><text:span text:style-name="T7">0</text:span><text:span text:style-name="T5">，例如</text:span><text:span text:style-name="T7">9</text:span><text:span text:style-name="T5">分，為</text:span><text:span text:style-name="T7">09</text:span><text:span text:style-name="T5">。</text:span><text:span text:style-name="T7"><text:line-break/></text:span><text:span text:style-name="T5">二、報告類別代碼為「</text:span><text:span text:style-name="T7">2</text:span><text:span text:style-name="T5">」，請填寫本欄。</text:span></text:p>
          </table:table-cell>
        </table:table-row>
        <table:table-row table:style-name="表格1.1">
          <table:table-cell table:style-name="表格1.A26" office:value-type="string">
            <text:p text:style-name="P8">h25</text:p>
          </table:table-cell>
          <table:table-cell table:style-name="表格1.B26" office:value-type="string">
            <text:p text:style-name="P31">檢體採檢方法/來源/類別</text:p>
          </table:table-cell>
          <table:table-cell table:style-name="表格1.C26" office:value-type="string">
            <text:p text:style-name="P8">200</text:p>
          </table:table-cell>
          <table:table-cell table:style-name="表格1.D26" office:value-type="string">
            <text:p text:style-name="P8">X</text:p>
          </table:table-cell>
          <table:table-cell table:style-name="表格1.E26" office:value-type="string">
            <text:p text:style-name="P26"><text:span text:style-name="T5">一、檢體或病理檢驗之採檢方法，如切片、穿刺</text:span><text:span text:style-name="T7">…</text:span><text:span text:style-name="T5">等；檢體來源，如肝，靜脈</text:span><text:span text:style-name="T7">…</text:span><text:span text:style-name="T5">；檢體類別，如尿液、血液</text:span><text:span text:style-name="T7">…</text:span><text:span text:style-name="T5">。</text:span><text:span text:style-name="T7"><text:line-break/></text:span><text:span text:style-name="T5">二、報告類別代碼為「</text:span><text:span text:style-name="T7">1</text:span><text:span text:style-name="T5">」或「</text:span><text:span text:style-name="T7">3</text:span><text:span text:style-name="T5">」，請填寫本欄。</text:span></text:p>
            <text:p text:style-name="P26"><text:span text:style-name="T15">三、</text:span><text:span text:style-name="T15">XML</text:span><text:span text:style-name="T15">格式設計有</text:span><text:span text:style-name="T15">5</text:span><text:span text:style-name="T15">種特殊字元（如：</text:span><text:span text:style-name="T15">&lt;</text:span><text:span text:style-name="T15">、</text:span><text:span text:style-name="T15">&gt;</text:span><text:span text:style-name="T15">、</text:span><text:span text:style-name="T15">&amp;</text:span><text:span text:style-name="T15">、</text:span><text:span text:style-name="T15">'</text:span><text:span text:style-name="T15">、</text:span><text:span text:style-name="T15">"</text:span><text:span text:style-name="T15">），需作為資料格式判斷，若欄位資料內容出現此</text:span><text:span text:style-name="T15">5</text:span><text:span text:style-name="T15">種特殊字元時，請以全形方式申報，如：＜、＞、＆、’、＂。</text:span></text:p>
          </table:table-cell>
        </table:table-row>
        <table:table-row table:style-name="表格1.1">
          <table:table-cell table:style-name="表格1.A27" table:number-columns-spanned="5" office:value-type="string">
            <text:p text:style-name="P13">二、報告資料段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8" office:value-type="string">
            <text:p text:style-name="P25"><text:span text:style-name="T46">欄位</text:span><text:span text:style-name="T32">ID</text:span></text:p>
          </table:table-cell>
          <table:table-cell table:style-name="表格1.A28" office:value-type="string">
            <text:p text:style-name="P27">資料名稱</text:p>
          </table:table-cell>
          <table:table-cell table:style-name="表格1.A28" office:value-type="string">
            <text:p text:style-name="P27">長度</text:p>
          </table:table-cell>
          <table:table-cell table:style-name="表格1.A28" office:value-type="string">
            <text:p text:style-name="P27">屬性</text:p>
          </table:table-cell>
          <table:table-cell table:style-name="表格1.E28" office:value-type="string">
            <text:p text:style-name="P25"><text:span text:style-name="T26">中文名稱</text:span><text:span text:style-name="T29">/</text:span><text:span text:style-name="T26">資料說明</text:span></text:p>
          </table:table-cell>
        </table:table-row>
        <table:table-row table:style-name="表格1.1">
          <table:table-cell table:style-name="表格1.A29" office:value-type="string">
            <text:p text:style-name="P8">r1</text:p>
          </table:table-cell>
          <table:table-cell table:style-name="表格1.B29" office:value-type="string">
            <text:p text:style-name="P28">報告序號</text:p>
          </table:table-cell>
          <table:table-cell table:style-name="表格1.C29" office:value-type="string">
            <text:p text:style-name="P8">6</text:p>
          </table:table-cell>
          <table:table-cell table:style-name="表格1.D29" office:value-type="string">
            <text:p text:style-name="P8">9</text:p>
          </table:table-cell>
          <table:table-cell table:style-name="表格1.E29" office:value-type="string">
            <text:p text:style-name="P26"><text:span text:style-name="T5">一、如同一醫令具有多個檢驗（查）結果時，則連續</text:span><text:soft-page-break/><text:span text:style-name="T5">編號，最小值為</text:span><text:span text:style-name="T7">1</text:span><text:span text:style-name="T5">，例如</text:span><text:span text:style-name="T7">1</text:span><text:span text:style-name="T5">、</text:span><text:span text:style-name="T7">2</text:span><text:span text:style-name="T5">、</text:span><text:span text:style-name="T7">3…</text:span><text:span text:style-name="T5">。</text:span><text:span text:style-name="T7"><text:line-break/></text:span><text:span text:style-name="T5">二、報告類別代碼為「</text:span><text:span text:style-name="T7">1</text:span><text:span text:style-name="T5">」或「</text:span><text:span text:style-name="T7">2</text:span><text:span text:style-name="T5">」或「</text:span><text:span text:style-name="T7">3</text:span><text:span text:style-name="T5">」，請填寫本欄。</text:span></text:p>
          </table:table-cell>
        </table:table-row>
        <table:table-row table:style-name="表格1.1">
          <table:table-cell table:style-name="表格1.A30" office:value-type="string">
            <text:p text:style-name="P8">r2</text:p>
          </table:table-cell>
          <table:table-cell table:style-name="表格1.B30" office:value-type="string">
            <text:p text:style-name="P28">檢驗項目名稱</text:p>
          </table:table-cell>
          <table:table-cell table:style-name="表格1.C30" office:value-type="string">
            <text:p text:style-name="P8">100</text:p>
          </table:table-cell>
          <table:table-cell table:style-name="表格1.D30" office:value-type="string">
            <text:p text:style-name="P8">X</text:p>
          </table:table-cell>
          <table:table-cell table:style-name="表格1.E30" office:value-type="string">
            <text:p text:style-name="P26"><text:span text:style-name="T5">一、檢體或病理檢驗項目名稱。</text:span><text:span text:style-name="T7"><text:line-break/></text:span><text:span text:style-name="T5">二、報告類別代碼為「</text:span><text:span text:style-name="T7">1</text:span><text:span text:style-name="T5">」或「</text:span><text:span text:style-name="T7">3</text:span><text:span text:style-name="T5">」，</text:span><text:span text:style-name="T13">本欄</text:span><text:span text:style-name="T13">為必填欄位</text:span><text:span text:style-name="T5">。</text:span></text:p>
            <text:p text:style-name="P26"><text:span text:style-name="T15">三、</text:span><text:span text:style-name="T15">XML</text:span><text:span text:style-name="T15">格式設計有</text:span><text:span text:style-name="T15">5</text:span><text:span text:style-name="T15">種特殊字元（如：</text:span><text:span text:style-name="T15">&lt;</text:span><text:span text:style-name="T15">、</text:span><text:span text:style-name="T15">&gt;</text:span><text:span text:style-name="T15">、</text:span><text:span text:style-name="T15">&amp;</text:span><text:span text:style-name="T15">、</text:span><text:span text:style-name="T15">'</text:span><text:span text:style-name="T15">、</text:span><text:span text:style-name="T15">"</text:span><text:span text:style-name="T15">），需作為資料格式判斷，若欄位資料內容出現此</text:span><text:span text:style-name="T15">5</text:span><text:span text:style-name="T15">種特殊字元時，請以全形方式申報，如：＜、＞、＆、’、＂。</text:span></text:p>
          </table:table-cell>
        </table:table-row>
        <table:table-row table:style-name="表格1.1">
          <table:table-cell table:style-name="表格1.A31" office:value-type="string">
            <text:p text:style-name="P8">r3</text:p>
          </table:table-cell>
          <table:table-cell table:style-name="表格1.B31" office:value-type="string">
            <text:p text:style-name="P28">檢驗方法</text:p>
          </table:table-cell>
          <table:table-cell table:style-name="表格1.C31" office:value-type="string">
            <text:p text:style-name="P8">100</text:p>
          </table:table-cell>
          <table:table-cell table:style-name="表格1.D31" office:value-type="string">
            <text:p text:style-name="P8">X</text:p>
          </table:table-cell>
          <table:table-cell table:style-name="表格1.E31" office:value-type="string">
            <text:p text:style-name="P26"><text:span text:style-name="T5">一、如酵素免疫分析法</text:span><text:span text:style-name="T7">(EIA)</text:span><text:span text:style-name="T5">、細胞染色</text:span><text:span text:style-name="T7">…</text:span><text:span text:style-name="T5">等。</text:span><text:span text:style-name="T7"><text:line-break/></text:span><text:span text:style-name="T5">二、報告類別代碼為「</text:span><text:span text:style-name="T7">1</text:span><text:span text:style-name="T5">」或「</text:span><text:span text:style-name="T7">3</text:span><text:span text:style-name="T5">」，請填寫本欄。</text:span></text:p>
            <text:p text:style-name="P26"><text:span text:style-name="T15">三、</text:span><text:span text:style-name="T15">XML</text:span><text:span text:style-name="T15">格式設計有</text:span><text:span text:style-name="T15">5</text:span><text:span text:style-name="T15">種特殊字元（如：</text:span><text:span text:style-name="T15">&lt;</text:span><text:span text:style-name="T15">、</text:span><text:span text:style-name="T15">&gt;</text:span><text:span text:style-name="T15">、</text:span><text:span text:style-name="T15">&amp;</text:span><text:span text:style-name="T15">、</text:span><text:span text:style-name="T15">'</text:span><text:span text:style-name="T15">、</text:span><text:span text:style-name="T15">"</text:span><text:span text:style-name="T15">），需作為資料格式判斷，若欄位資料內容出現此</text:span><text:span text:style-name="T15">5</text:span><text:span text:style-name="T15">種特殊字元時，請以全形方式申報，如：＜、＞、＆、’、＂。</text:span></text:p>
          </table:table-cell>
        </table:table-row>
        <table:table-row table:style-name="表格1.1">
          <table:table-cell table:style-name="表格1.A32" office:value-type="string">
            <text:p text:style-name="P8">r4</text:p>
          </table:table-cell>
          <table:table-cell table:style-name="表格1.B32" office:value-type="string">
            <text:p text:style-name="P28">檢驗報告結果值</text:p>
          </table:table-cell>
          <table:table-cell table:style-name="表格1.C32" office:value-type="string">
            <text:p text:style-name="P8">30</text:p>
          </table:table-cell>
          <table:table-cell table:style-name="表格1.D32" office:value-type="string">
            <text:p text:style-name="P8">X</text:p>
          </table:table-cell>
          <table:table-cell table:style-name="表格1.E32" office:value-type="string">
            <text:p text:style-name="P26"><text:span text:style-name="T5">一、檢驗報告結果，如</text:span><text:span text:style-name="T7">Positive</text:span><text:span text:style-name="T5">、</text:span><text:span text:style-name="T7">25…</text:span><text:span text:style-name="T5">等。</text:span><text:span text:style-name="T7"><text:line-break/></text:span><text:span text:style-name="T5">二、報告類別代碼為「</text:span><text:span text:style-name="T7">1</text:span><text:span text:style-name="T5">」，</text:span><text:span text:style-name="T13">本欄</text:span><text:span text:style-name="T13">為必填欄位</text:span><text:span text:style-name="T5">。</text:span></text:p>
            <text:p text:style-name="P26"><text:span text:style-name="T15">三、</text:span><text:span text:style-name="T15">XML</text:span><text:span text:style-name="T15">格式設計有</text:span><text:span text:style-name="T15">5</text:span><text:span text:style-name="T15">種特殊字元（如：</text:span><text:span text:style-name="T15">&lt;</text:span><text:span text:style-name="T15">、</text:span><text:span text:style-name="T15">&gt;</text:span><text:span text:style-name="T15">、</text:span><text:span text:style-name="T15">&amp;</text:span><text:span text:style-name="T15">、</text:span><text:span text:style-name="T15">'</text:span><text:span text:style-name="T15">、</text:span><text:span text:style-name="T15">"</text:span><text:span text:style-name="T15">），需作為資料格式判斷，若欄位資料內容出現此</text:span><text:span text:style-name="T15">5</text:span><text:span text:style-name="T15">種特殊字元時，請以全形方式申報，如：＜、＞、＆、’、＂。</text:span></text:p>
          </table:table-cell>
        </table:table-row>
        <table:table-row table:style-name="表格1.1">
          <table:table-cell table:style-name="表格1.A33" office:value-type="string">
            <text:p text:style-name="P8">r5</text:p>
          </table:table-cell>
          <table:table-cell table:style-name="表格1.B33" office:value-type="string">
            <text:p text:style-name="P28">單位</text:p>
          </table:table-cell>
          <table:table-cell table:style-name="表格1.C33" office:value-type="string">
            <text:p text:style-name="P8">50</text:p>
          </table:table-cell>
          <table:table-cell table:style-name="表格1.D33" office:value-type="string">
            <text:p text:style-name="P8">X</text:p>
          </table:table-cell>
          <table:table-cell table:style-name="表格1.E33" office:value-type="string">
            <text:p text:style-name="P26"><text:span text:style-name="T5">一、如</text:span><text:span text:style-name="T7">mg/ml</text:span><text:span text:style-name="T5">，莫耳濃度</text:span><text:span text:style-name="T7">…</text:span><text:span text:style-name="T5">等。</text:span></text:p>
            <text:p text:style-name="P26"><text:span text:style-name="T5">二、報告類別代碼為「</text:span><text:span text:style-name="T7">1</text:span><text:span text:style-name="T5">」，</text:span><text:span text:style-name="T13">本欄</text:span><text:span text:style-name="T13">為必填欄位</text:span><text:span text:style-name="T5">。</text:span></text:p>
            <text:p text:style-name="P26"><text:span text:style-name="T15">三、</text:span><text:span text:style-name="T15">XML</text:span><text:span text:style-name="T15">格式設計有</text:span><text:span text:style-name="T15">5</text:span><text:span text:style-name="T15">種特殊字元（如：</text:span><text:span text:style-name="T15">&lt;</text:span><text:span text:style-name="T15">、</text:span><text:span text:style-name="T15">&gt;</text:span><text:span text:style-name="T15">、</text:span><text:span text:style-name="T15">&amp;</text:span><text:span text:style-name="T15">、</text:span><text:span text:style-name="T15">'</text:span><text:span text:style-name="T15">、</text:span><text:span text:style-name="T15">"</text:span><text:span text:style-name="T15">），需作為資料格式判斷，若欄位資料內容出現此</text:span><text:span text:style-name="T15">5</text:span><text:span text:style-name="T15">種特殊字元時，請以全形方式申報，如：＜、＞、＆、’、＂。</text:span></text:p>
          </table:table-cell>
        </table:table-row>
        <table:table-row table:style-name="表格1.1">
          <table:table-cell table:style-name="表格1.A34" office:value-type="string">
            <text:p text:style-name="P8">r6</text:p>
          </table:table-cell>
          <table:table-cell table:style-name="表格1.B34" office:value-type="string">
            <text:p text:style-name="P28">參考值</text:p>
          </table:table-cell>
          <table:table-cell table:style-name="表格1.C34" office:value-type="string">
            <text:p text:style-name="P8">50</text:p>
          </table:table-cell>
          <table:table-cell table:style-name="表格1.D34" office:value-type="string">
            <text:p text:style-name="P8">X</text:p>
          </table:table-cell>
          <table:table-cell table:style-name="表格1.E34" office:value-type="string">
            <text:p text:style-name="P26"><text:span text:style-name="T5">一、</text:span><text:span text:style-name="T7">Positive</text:span><text:span text:style-name="T5">，</text:span><text:span text:style-name="T7">0~25...</text:span><text:span text:style-name="T5">等。</text:span><text:span text:style-name="T7"><text:line-break/></text:span><text:span text:style-name="T5">二、報告類別代碼為「</text:span><text:span text:style-name="T7">1</text:span><text:span text:style-name="T5">」，</text:span><text:span text:style-name="T13">本欄</text:span><text:span text:style-name="T13">為必填欄位</text:span><text:span text:style-name="T5">。</text:span></text:p>
            <text:p text:style-name="P26"><text:span text:style-name="T15">三、</text:span><text:span text:style-name="T15">XML</text:span><text:span text:style-name="T15">格式設計有</text:span><text:span text:style-name="T15">5</text:span><text:span text:style-name="T15">種特殊字元（如：</text:span><text:span text:style-name="T15">&lt;</text:span><text:span text:style-name="T15">、</text:span><text:span text:style-name="T15">&gt;</text:span><text:span text:style-name="T15">、</text:span><text:span text:style-name="T15">&amp;</text:span><text:span text:style-name="T15">、</text:span><text:span text:style-name="T15">'</text:span><text:span text:style-name="T15">、</text:span><text:span text:style-name="T15">"</text:span><text:span text:style-name="T15">），需作為資料格式判斷，若欄位資料內容出現此</text:span><text:span text:style-name="T15">5</text:span><text:span text:style-name="T15">種特殊字元時，請以全形方式申報，如：＜、＞、＆、’、＂。</text:span></text:p>
          </table:table-cell>
        </table:table-row>
        <table:table-row table:style-name="表格1.35">
          <table:table-cell table:style-name="表格1.A35" office:value-type="string">
            <text:p text:style-name="P8">r7</text:p>
          </table:table-cell>
          <table:table-cell table:style-name="表格1.B35" office:value-type="string">
            <text:p text:style-name="P28">報告結果</text:p>
          </table:table-cell>
          <table:table-cell table:style-name="表格1.C35" office:value-type="string">
            <text:p text:style-name="P8">4000</text:p>
          </table:table-cell>
          <table:table-cell table:style-name="表格1.D35" office:value-type="string">
            <text:p text:style-name="P8">X</text:p>
          </table:table-cell>
          <table:table-cell table:style-name="表格1.E35" office:value-type="string">
            <text:p text:style-name="P26"><text:span text:style-name="T5">一、影像報告結果，含影像發現、臆斷及註記</text:span><text:span text:style-name="T7">(</text:span><text:span text:style-name="T5">如過敏反應、顯影劑種類</text:span><text:span text:style-name="T7">)</text:span><text:span text:style-name="T5">等內容</text:span><text:span text:style-name="T11"> </text:span><text:span text:style-name="T5">。</text:span><text:span text:style-name="T7"><text:line-break/></text:span><text:soft-page-break/><text:span text:style-name="T5">二、報告類別代碼為「</text:span><text:span text:style-name="T7">2</text:span><text:span text:style-name="T5">」，</text:span><text:span text:style-name="T13">本欄</text:span><text:span text:style-name="T13">為必填欄位</text:span><text:span text:style-name="T5">。</text:span><text:span text:style-name="T7"><text:line-break/></text:span><text:span text:style-name="T5">三、</text:span><text:span text:style-name="T7">XML</text:span><text:span text:style-name="T5">格式設計有</text:span><text:span text:style-name="T7">5</text:span><text:span text:style-name="T5">種特殊字元（如：</text:span><text:span text:style-name="T7">&lt;</text:span><text:span text:style-name="T5">、</text:span><text:span text:style-name="T7">&gt;</text:span><text:span text:style-name="T5">、</text:span><text:span text:style-name="T7">&amp;</text:span><text:span text:style-name="T5">、</text:span><text:span text:style-name="T7">'</text:span><text:span text:style-name="T5">、</text:span><text:span text:style-name="T7">"</text:span><text:span text:style-name="T5">），需作為資料格式判斷，若欄位資料內容出現此</text:span><text:span text:style-name="T7">5</text:span><text:span text:style-name="T5">種特殊字元時，請以全形方式申報，如：＜、＞、＆、</text:span><text:span text:style-name="T7">’</text:span><text:span text:style-name="T5">、＂。</text:span></text:p>
          </table:table-cell>
        </table:table-row>
        <table:table-row table:style-name="表格1.36">
          <table:table-cell table:style-name="表格1.A36" office:value-type="string">
            <text:p text:style-name="P8">r8-1</text:p>
          </table:table-cell>
          <table:table-cell table:style-name="表格1.B36" office:value-type="string">
            <text:p text:style-name="P31">病理發現及診斷（一）</text:p>
          </table:table-cell>
          <table:table-cell table:style-name="表格1.C36" office:value-type="string">
            <text:p text:style-name="P8">4000</text:p>
          </table:table-cell>
          <table:table-cell table:style-name="表格1.D36" office:value-type="string">
            <text:p text:style-name="P8">X</text:p>
          </table:table-cell>
          <table:table-cell table:style-name="表格1.E36" office:value-type="string">
            <text:p text:style-name="P26"><text:span text:style-name="T5">一、病理發現（如大體發現、顯微發現）及病理診斷結果。</text:span><text:span text:style-name="T7"><text:line-break/></text:span><text:span text:style-name="T5">二、報告類別代碼為「</text:span><text:span text:style-name="T7">3</text:span><text:span text:style-name="T5">」，</text:span><text:span text:style-name="T13">本欄</text:span><text:span text:style-name="T13">為必填欄位</text:span><text:span text:style-name="T5">。</text:span><text:span text:style-name="T7"><text:line-break/></text:span><text:span text:style-name="T5">三、</text:span><text:span text:style-name="T7">XML</text:span><text:span text:style-name="T5">格式設計有</text:span><text:span text:style-name="T7">5</text:span><text:span text:style-name="T5">種特殊字元（如：</text:span><text:span text:style-name="T7">&lt;</text:span><text:span text:style-name="T5">、</text:span><text:span text:style-name="T7">&gt;</text:span><text:span text:style-name="T5">、</text:span><text:span text:style-name="T7">&amp;</text:span><text:span text:style-name="T5">、</text:span><text:span text:style-name="T7">'</text:span><text:span text:style-name="T5">、</text:span><text:span text:style-name="T7">"</text:span><text:span text:style-name="T5">），需作為資料格式判斷，若欄位資料內容出現此</text:span><text:span text:style-name="T7">5</text:span><text:span text:style-name="T5">種特殊字元時，請以全形方式申報，如：＜、＞、＆、</text:span><text:span text:style-name="T7">’</text:span><text:span text:style-name="T5">、＂。</text:span></text:p>
          </table:table-cell>
        </table:table-row>
        <table:table-row table:style-name="表格1.1">
          <table:table-cell table:style-name="表格1.A37" office:value-type="string">
            <text:p text:style-name="P8">r8-2</text:p>
          </table:table-cell>
          <table:table-cell table:style-name="表格1.B37" office:value-type="string">
            <text:p text:style-name="P31">病理發現及診斷（二）</text:p>
          </table:table-cell>
          <table:table-cell table:style-name="表格1.C37" office:value-type="string">
            <text:p text:style-name="P8">4000</text:p>
          </table:table-cell>
          <table:table-cell table:style-name="表格1.D37" office:value-type="string">
            <text:p text:style-name="P8">X</text:p>
          </table:table-cell>
          <table:table-cell table:style-name="表格1.E37" office:value-type="string">
            <text:p text:style-name="P26"><text:span text:style-name="T5">一、可接續欄位「</text:span><text:span text:style-name="T7">r8-1</text:span><text:span text:style-name="T5">病理發現及診斷（一）」之內容填寫。</text:span><text:span text:style-name="T7"><text:line-break/></text:span><text:span text:style-name="T5">二、</text:span><text:span text:style-name="T7">XML</text:span><text:span text:style-name="T5">格式設計有</text:span><text:span text:style-name="T7">5</text:span><text:span text:style-name="T5">種特殊字元（如：</text:span><text:span text:style-name="T7">&lt;</text:span><text:span text:style-name="T5">、</text:span><text:span text:style-name="T7">&gt;</text:span><text:span text:style-name="T5">、</text:span><text:span text:style-name="T7">&amp;</text:span><text:span text:style-name="T5">、</text:span><text:span text:style-name="T7">'</text:span><text:span text:style-name="T5">、</text:span><text:span text:style-name="T7">"</text:span><text:span text:style-name="T5">），需作為資料格式判斷，若欄位資料內容出現此</text:span><text:span text:style-name="T7">5</text:span><text:span text:style-name="T5">種特殊字元時，請以全形方式申報，如：＜、＞、＆、</text:span><text:span text:style-name="T7">’</text:span><text:span text:style-name="T5">、＂。</text:span></text:p>
          </table:table-cell>
        </table:table-row>
        <table:table-row table:style-name="表格1.1">
          <table:table-cell table:style-name="表格1.A38" office:value-type="string">
            <text:p text:style-name="P8">r8-3</text:p>
          </table:table-cell>
          <table:table-cell table:style-name="表格1.B38" office:value-type="string">
            <text:p text:style-name="P31">病理發現及診斷（三）</text:p>
          </table:table-cell>
          <table:table-cell table:style-name="表格1.C38" office:value-type="string">
            <text:p text:style-name="P8">4000</text:p>
          </table:table-cell>
          <table:table-cell table:style-name="表格1.D38" office:value-type="string">
            <text:p text:style-name="P8">X</text:p>
          </table:table-cell>
          <table:table-cell table:style-name="表格1.E38" office:value-type="string">
            <text:p text:style-name="P26"><text:span text:style-name="T5">一、可接續欄位「</text:span><text:span text:style-name="T7">r8-2</text:span><text:span text:style-name="T5">病理發現及診斷（二）」之內容填寫。</text:span><text:span text:style-name="T7"><text:line-break/></text:span><text:span text:style-name="T5">二、</text:span><text:span text:style-name="T7">XML</text:span><text:span text:style-name="T5">格式設計有</text:span><text:span text:style-name="T7">5</text:span><text:span text:style-name="T5">種特殊字元（如：</text:span><text:span text:style-name="T7">&lt;</text:span><text:span text:style-name="T5">、</text:span><text:span text:style-name="T7">&gt;</text:span><text:span text:style-name="T5">、</text:span><text:span text:style-name="T7">&amp;</text:span><text:span text:style-name="T5">、</text:span><text:span text:style-name="T7">'</text:span><text:span text:style-name="T5">、</text:span><text:span text:style-name="T7">"</text:span><text:span text:style-name="T5">），需作為資料格式判斷，若欄位資料內容出現此</text:span><text:span text:style-name="T7">5</text:span><text:span text:style-name="T5">種特殊字元時，請以全形方式申報，如：＜、＞、＆、</text:span><text:span text:style-name="T7">’</text:span><text:span text:style-name="T5">、＂。</text:span></text:p>
          </table:table-cell>
        </table:table-row>
        <table:table-row table:style-name="表格1.1">
          <table:table-cell table:style-name="表格1.A39" office:value-type="string">
            <text:p text:style-name="P8">r9</text:p>
          </table:table-cell>
          <table:table-cell table:style-name="表格1.B39" office:value-type="string">
            <text:p text:style-name="P28">醫事人員身分證號</text:p>
          </table:table-cell>
          <table:table-cell table:style-name="表格1.C39" office:value-type="string">
            <text:p text:style-name="P8">10</text:p>
          </table:table-cell>
          <table:table-cell table:style-name="表格1.D39" office:value-type="string">
            <text:p text:style-name="P8">X</text:p>
          </table:table-cell>
          <table:table-cell table:style-name="表格1.E39" office:value-type="string">
            <text:p text:style-name="P26"><text:span text:style-name="T5">一、包含臨床醫師或醫檢師（生）。</text:span><text:span text:style-name="T7"><text:line-break/></text:span><text:span text:style-name="T5">二、報告類別代碼為「</text:span><text:span text:style-name="T7">1</text:span><text:span text:style-name="T5">」，請填寫本欄。</text:span></text:p>
          </table:table-cell>
        </table:table-row>
        <table:table-row table:style-name="表格1.40">
          <table:table-cell table:style-name="表格1.A40" office:value-type="string">
            <text:p text:style-name="P8">r10</text:p>
          </table:table-cell>
          <table:table-cell table:style-name="表格1.B40" office:value-type="string">
            <text:p text:style-name="P28">報告日期時間</text:p>
          </table:table-cell>
          <table:table-cell table:style-name="表格1.C40" office:value-type="string">
            <text:p text:style-name="P8">11</text:p>
          </table:table-cell>
          <table:table-cell table:style-name="表格1.D40" office:value-type="string">
            <text:p text:style-name="P8">X</text:p>
          </table:table-cell>
          <table:table-cell table:style-name="表格1.E40" office:value-type="string">
            <text:p text:style-name="P26"><text:span text:style-name="T5">一、第</text:span><text:span text:style-name="T7">1</text:span><text:span text:style-name="T5">、</text:span><text:span text:style-name="T7">2</text:span><text:span text:style-name="T5">、</text:span><text:span text:style-name="T7">3</text:span><text:span text:style-name="T5">碼為民國年份，不足位者前補</text:span><text:span text:style-name="T7">0</text:span><text:span text:style-name="T5">，例如民國</text:span><text:span text:style-name="T7">99</text:span><text:span text:style-name="T5">年，為</text:span><text:span text:style-name="T7">099</text:span><text:span text:style-name="T5">，民國前的年份為負數，例如：</text:span><text:span text:style-name="T7">-05</text:span><text:span text:style-name="T5">表示為民國前</text:span><text:span text:style-name="T7">5</text:span><text:span text:style-name="T5">年。第</text:span><text:span text:style-name="T7">4</text:span><text:span text:style-name="T5">、</text:span><text:span text:style-name="T7">5</text:span><text:span text:style-name="T5">碼為月份，不足位者前補</text:span><text:span text:style-name="T7">0</text:span><text:span text:style-name="T5">，例如</text:span><text:span text:style-name="T7">5</text:span><text:span text:style-name="T5">月，為</text:span><text:span text:style-name="T7">05</text:span><text:span text:style-name="T5">。第</text:span><text:span text:style-name="T7">6</text:span><text:span text:style-name="T5">、</text:span><text:span text:style-name="T7">7</text:span><text:span text:style-name="T5">碼為日期，不足位者前補</text:span><text:span text:style-name="T7">0</text:span><text:span text:style-name="T5">，例如</text:span><text:span text:style-name="T7">9</text:span><text:span text:style-name="T5">日，為</text:span><text:span text:style-name="T7">09</text:span><text:span text:style-name="T5">。第</text:span><text:span text:style-name="T7">8</text:span><text:span text:style-name="T5">、</text:span><text:span text:style-name="T7">9</text:span><text:span text:style-name="T5">碼為小時，不足位者前補</text:span><text:span text:style-name="T7">0</text:span><text:span text:style-name="T5">，例如上午</text:span><text:span text:style-name="T7">9</text:span><text:span text:style-name="T5">時，為</text:span><text:span text:style-name="T7">09</text:span><text:span text:style-name="T5">，下午</text:span><text:span text:style-name="T7">3</text:span><text:span text:style-name="T5">時，為</text:span><text:span text:style-name="T7">15</text:span><text:span text:style-name="T5">。第</text:span><text:span text:style-name="T7">10</text:span><text:span text:style-name="T5">、</text:span><text:span text:style-name="T7">11</text:span><text:span text:style-name="T5">碼為分，不足位者前補</text:span><text:span text:style-name="T7">0</text:span><text:span text:style-name="T5">，例如</text:span><text:span text:style-name="T7">9</text:span><text:span text:style-name="T5">分，為</text:span><text:span text:style-name="T7">09</text:span><text:span text:style-name="T5">。</text:span><text:span text:style-name="T7"><text:line-break/></text:span><text:soft-page-break/><text:span text:style-name="T5">二、報告類別代碼為「</text:span><text:span text:style-name="T7">1</text:span><text:span text:style-name="T5">」或「</text:span><text:span text:style-name="T7">3</text:span><text:span text:style-name="T5">」，請填寫本欄。</text:span></text:p>
          </table:table-cell>
        </table:table-row>
        <table:table-row table:style-name="表格1.1">
          <table:table-cell table:style-name="表格1.A41" office:value-type="string">
            <text:p text:style-name="P8">r11</text:p>
          </table:table-cell>
          <table:table-cell table:style-name="表格1.B41" office:value-type="string">
            <text:p text:style-name="P28">備註</text:p>
          </table:table-cell>
          <table:table-cell table:style-name="表格1.C41" office:value-type="string">
            <text:p text:style-name="P8">4000</text:p>
          </table:table-cell>
          <table:table-cell table:style-name="表格1.D41" office:value-type="string">
            <text:p text:style-name="P8">X</text:p>
          </table:table-cell>
          <table:table-cell table:style-name="表格1.E41" office:value-type="string">
            <text:p text:style-name="P26"><text:span text:style-name="T5">一、其他備註事項。</text:span><text:span text:style-name="T7"><text:line-break/></text:span><text:span text:style-name="T5">二、</text:span><text:span text:style-name="T7">XML</text:span><text:span text:style-name="T5">格式設計有</text:span><text:span text:style-name="T7">5</text:span><text:span text:style-name="T5">種特殊字元（如：</text:span><text:span text:style-name="T7">&lt;</text:span><text:span text:style-name="T5">、</text:span><text:span text:style-name="T7">&gt;</text:span><text:span text:style-name="T5">、</text:span><text:span text:style-name="T7">&amp;</text:span><text:span text:style-name="T5">、</text:span><text:span text:style-name="T7">'</text:span><text:span text:style-name="T5">、</text:span><text:span text:style-name="T7">"</text:span><text:span text:style-name="T5">），需作為資料格式判斷，若欄位資料內容出現此</text:span><text:span text:style-name="T7">5</text:span><text:span text:style-name="T5">種特殊字元時，請以全形方式申報，如：＜、＞、＆、</text:span><text:span text:style-name="T7">’</text:span><text:span text:style-name="T5">、＂。</text:span></text:p>
          </table:table-cell>
        </table:table-row>
      </table:table>
      <text:p text:style-name="P57"><text:span text:style-name="T42">表二、</text:span><text:span text:style-name="T42">出院病歷摘要上傳格式（</text:span><text:span text:style-name="T41">XML</text:span><text:span text:style-name="T42">格式）</text:span><text:span text:style-name="T36">：本格式係採用衛生福利部「出院病摘交換欄位與格式之標準規範</text:span><text:span text:style-name="T36">（2.7版）</text:span><text:span text:style-name="T36">」，</text:span><text:span text:style-name="T36">如需參考XML範例，</text:span><text:span text:style-name="T36">請</text:span><text:span text:style-name="T36">至</text:span><text:span text:style-name="T36">衛生福利部</text:span><text:span text:style-name="T36">電子病歷推動專區下載</text:span><text:span text:style-name="T36">「出院病摘交換欄位與格式之標準規範」（</text:span><text:span text:style-name="T36">網址：http://emr.mohw.gov.tw</text:span><text:span text:style-name="T36">）</text:span><text:span text:style-name="T36">或</text:span><text:span text:style-name="T36">洽衛生福利部委託辦理電子病歷專案辦公室（電話：</text:span><text:span text:style-name="T35">02</text:span><text:span text:style-name="T35">-</text:span><text:span text:style-name="T35">27272318</text:span><text:span text:style-name="T35">）。</text:span>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column table:style-name="表格2.E"/>
        <table:table-header-rows>
          <table:table-row table:style-name="表格2.1">
            <table:table-cell table:style-name="表格2.A1" office:value-type="string">
              <text:p text:style-name="P6">項次</text:p>
            </table:table-cell>
            <table:table-cell table:style-name="表格2.A1" office:value-type="string">
              <text:p text:style-name="P6">區塊描述</text:p>
            </table:table-cell>
            <table:table-cell table:style-name="表格2.A1" office:value-type="string">
              <text:p text:style-name="P6">欄位名稱</text:p>
            </table:table-cell>
            <table:table-cell table:style-name="表格2.A1" office:value-type="string">
              <text:p text:style-name="P40"><text:span text:style-name="T5">LOINC對應</text:span><text:span text:style-name="T5">名稱</text:span></text:p>
            </table:table-cell>
            <table:table-cell table:style-name="表格2.E1" office:value-type="string">
              <text:p text:style-name="P6">欄位說明</text:p>
            </table:table-cell>
          </table:table-row>
        </table:table-header-rows>
        <table:table-row table:style-name="表格2.2">
          <table:table-cell table:style-name="表格2.A2" office:value-type="string">
            <text:p text:style-name="P3">1</text:p>
          </table:table-cell>
          <table:table-cell table:style-name="表格2.B2" office:value-type="string">
            <text:p text:style-name="P40"><text:span text:style-name="T5">醫</text:span><text:span text:style-name="T5">事</text:span><text:span text:style-name="T5">機構代碼</text:span></text:p>
          </table:table-cell>
          <table:table-cell table:style-name="表格2.C2" office:value-type="string">
            <text:p text:style-name="P40"><text:span text:style-name="T25">醫</text:span><text:span text:style-name="T25">事</text:span><text:span text:style-name="T25">機構代碼</text:span><text:span text:style-name="T22">Hospital Id</text:span></text:p>
          </table:table-cell>
          <table:table-cell table:style-name="表格2.D2" office:value-type="string">
            <text:p text:style-name="P15"/>
          </table:table-cell>
          <table:table-cell table:style-name="表格2.E2" office:value-type="string">
            <text:p text:style-name="P16">[1..1]</text:p>
          </table:table-cell>
        </table:table-row>
        <table:table-row table:style-name="表格2.3">
          <table:table-cell table:style-name="表格2.A3" office:value-type="string">
            <text:p text:style-name="P3">2</text:p>
          </table:table-cell>
          <table:table-cell table:style-name="表格2.B3" office:value-type="string">
            <text:p text:style-name="P40"><text:span text:style-name="T5">醫</text:span><text:span text:style-name="T5">事</text:span><text:span text:style-name="T5">機構名稱</text:span></text:p>
          </table:table-cell>
          <table:table-cell table:style-name="表格2.C3" office:value-type="string">
            <text:p text:style-name="P40"><text:span text:style-name="T25">醫</text:span><text:span text:style-name="T25">事</text:span><text:span text:style-name="T25">機構名稱</text:span><text:span text:style-name="T22">Hospital Name</text:span></text:p>
          </table:table-cell>
          <table:table-cell table:style-name="表格2.D3" office:value-type="string">
            <text:p text:style-name="P15"/>
          </table:table-cell>
          <table:table-cell table:style-name="表格2.E3" office:value-type="string">
            <text:p text:style-name="P16">[1..1]</text:p>
          </table:table-cell>
        </table:table-row>
        <table:table-row table:style-name="表格2.4">
          <table:table-cell table:style-name="表格2.A4" office:value-type="string">
            <text:p text:style-name="P3">3</text:p>
          </table:table-cell>
          <table:table-cell table:style-name="表格2.B8" table:number-rows-spanned="5" office:value-type="string">
            <text:p text:style-name="P6">病人基本資料</text:p>
          </table:table-cell>
          <table:table-cell table:style-name="表格2.C4" office:value-type="string">
            <text:p text:style-name="P14">身分證號</text:p>
            <text:p text:style-name="P11">ID Number</text:p>
          </table:table-cell>
          <table:table-cell table:style-name="表格2.D4" office:value-type="string">
            <text:p text:style-name="P15"/>
          </table:table-cell>
          <table:table-cell table:style-name="表格2.E4" office:value-type="string">
            <text:p text:style-name="P16">[1..1]</text:p>
          </table:table-cell>
        </table:table-row>
        <table:table-row table:style-name="表格2.5">
          <table:table-cell table:style-name="表格2.A5" office:value-type="string">
            <text:p text:style-name="P4">4</text:p>
          </table:table-cell>
          <table:covered-table-cell/>
          <table:table-cell table:style-name="表格2.C5" office:value-type="string">
            <text:p text:style-name="P14">病歷號碼</text:p>
            <text:p text:style-name="P11">Chart No.</text:p>
          </table:table-cell>
          <table:table-cell table:style-name="表格2.D5" office:value-type="string">
            <text:p text:style-name="P15"/>
          </table:table-cell>
          <table:table-cell table:style-name="表格2.E5" office:value-type="string">
            <text:p text:style-name="P16">[1..1]</text:p>
          </table:table-cell>
        </table:table-row>
        <table:table-row table:style-name="表格2.5">
          <table:table-cell table:style-name="表格2.A6" office:value-type="string">
            <text:p text:style-name="P4">5</text:p>
          </table:table-cell>
          <table:covered-table-cell/>
          <table:table-cell table:style-name="表格2.C6" office:value-type="string">
            <text:p text:style-name="P14">姓名</text:p>
            <text:p text:style-name="P11">Name</text:p>
          </table:table-cell>
          <table:table-cell table:style-name="表格2.D6" office:value-type="string">
            <text:p text:style-name="P15"/>
          </table:table-cell>
          <table:table-cell table:style-name="表格2.E6" office:value-type="string">
            <text:p text:style-name="P16">[1..1]</text:p>
          </table:table-cell>
        </table:table-row>
        <table:table-row table:style-name="表格2.5">
          <table:table-cell table:style-name="表格2.A7" office:value-type="string">
            <text:p text:style-name="P4">6</text:p>
          </table:table-cell>
          <table:covered-table-cell/>
          <table:table-cell table:style-name="表格2.C7" office:value-type="string">
            <text:p text:style-name="P14">性別</text:p>
            <text:p text:style-name="P11">Gender</text:p>
          </table:table-cell>
          <table:table-cell table:style-name="表格2.D7" office:value-type="string">
            <text:p text:style-name="P15"/>
          </table:table-cell>
          <table:table-cell table:style-name="表格2.E7" office:value-type="string">
            <text:p text:style-name="P16">[1..1]</text:p>
          </table:table-cell>
        </table:table-row>
        <table:table-row table:style-name="表格2.5">
          <table:table-cell table:style-name="表格2.A8" office:value-type="string">
            <text:p text:style-name="P3">7</text:p>
          </table:table-cell>
          <table:covered-table-cell/>
          <table:table-cell table:style-name="表格2.C8" office:value-type="string">
            <text:p text:style-name="P14">出生日期</text:p>
            <text:p text:style-name="P11">Birth Date</text:p>
          </table:table-cell>
          <table:table-cell table:style-name="表格2.D8" office:value-type="string">
            <text:p text:style-name="P15"/>
          </table:table-cell>
          <table:table-cell table:style-name="表格2.E8" office:value-type="string">
            <text:p text:style-name="P16">[1..1] </text:p>
            <text:p text:style-name="P40"><text:span text:style-name="T22">格式為西元</text:span><text:span text:style-name="T22">Y</text:span><text:span text:style-name="T22">YYYMMDD</text:span></text:p>
          </table:table-cell>
        </table:table-row>
        <table:table-row table:style-name="表格2.5">
          <table:table-cell table:style-name="表格2.A9" office:value-type="string">
            <text:p text:style-name="P3">8</text:p>
          </table:table-cell>
          <table:table-cell table:style-name="表格2.B12" table:number-rows-spanned="4" office:value-type="string">
            <text:p text:style-name="P6">住院基本資料</text:p>
          </table:table-cell>
          <table:table-cell table:style-name="表格2.C9" office:value-type="string">
            <text:p text:style-name="P14">出院科別</text:p>
            <text:p text:style-name="P11">Department</text:p>
          </table:table-cell>
          <table:table-cell table:style-name="表格2.D9" office:value-type="string">
            <text:p text:style-name="P15"/>
          </table:table-cell>
          <table:table-cell table:style-name="表格2.E9" office:value-type="string">
            <text:p text:style-name="P16">[1..1]</text:p>
          </table:table-cell>
        </table:table-row>
        <table:table-row table:style-name="表格2.5">
          <table:table-cell table:style-name="表格2.A10" office:value-type="string">
            <text:p text:style-name="P4">9</text:p>
          </table:table-cell>
          <table:covered-table-cell/>
          <table:table-cell table:style-name="表格2.C10" office:value-type="string">
            <text:p text:style-name="P14">出院床號</text:p>
            <text:p text:style-name="P11">Bed No.</text:p>
          </table:table-cell>
          <table:table-cell table:style-name="表格2.D10" office:value-type="string">
            <text:p text:style-name="P15"/>
          </table:table-cell>
          <table:table-cell table:style-name="表格2.E10" office:value-type="string">
            <text:p text:style-name="P16">[1..1]</text:p>
          </table:table-cell>
        </table:table-row>
        <table:table-row table:style-name="表格2.5">
          <table:table-cell table:style-name="表格2.A11" office:value-type="string">
            <text:p text:style-name="P3">10</text:p>
          </table:table-cell>
          <table:covered-table-cell/>
          <table:table-cell table:style-name="表格2.C11" office:value-type="string">
            <text:p text:style-name="P14">住院日期</text:p>
            <text:p text:style-name="P11">Date of Hospitalization</text:p>
          </table:table-cell>
          <table:table-cell table:style-name="表格2.D11" office:value-type="string">
            <text:p text:style-name="P15"/>
          </table:table-cell>
          <table:table-cell table:style-name="表格2.E11" office:value-type="string">
            <text:p text:style-name="P40"><text:span text:style-name="T28">[1..1] </text:span><text:span text:style-name="T24">格式為西元</text:span><text:span text:style-name="T22">YYYYMMDD</text:span></text:p>
          </table:table-cell>
        </table:table-row>
        <table:table-row table:style-name="表格2.5">
          <table:table-cell table:style-name="表格2.A12" office:value-type="string">
            <text:p text:style-name="P3">11</text:p>
          </table:table-cell>
          <table:covered-table-cell/>
          <table:table-cell table:style-name="表格2.C12" office:value-type="string">
            <text:p text:style-name="P14">出院日期</text:p>
            <text:p text:style-name="P11">Discharge Date</text:p>
          </table:table-cell>
          <table:table-cell table:style-name="表格2.D12" office:value-type="string">
            <text:p text:style-name="P15"/>
          </table:table-cell>
          <table:table-cell table:style-name="表格2.E12" office:value-type="string">
            <text:p text:style-name="P40"><text:span text:style-name="T28">[1..1]</text:span><text:span text:style-name="T24"> 格式為西元</text:span><text:span text:style-name="T22">YYYYMMDD</text:span></text:p>
          </table:table-cell>
        </table:table-row>
        <table:table-row table:style-name="表格2.5">
          <table:table-cell table:style-name="表格2.A13" office:value-type="string">
            <text:p text:style-name="P3">12</text:p>
          </table:table-cell>
          <table:table-cell table:style-name="表格2.B14" table:number-rows-spanned="2" office:value-type="string">
            <text:p text:style-name="P40"><text:span text:style-name="T5">轉入醫</text:span><text:span text:style-name="T5">事</text:span><text:span text:style-name="T5">機構基本資料</text:span></text:p>
          </table:table-cell>
          <table:table-cell table:style-name="表格2.C13" office:value-type="string">
            <text:p text:style-name="P40"><text:span text:style-name="T25">轉入醫</text:span><text:span text:style-name="T25">事</text:span><text:span text:style-name="T25">機構代碼</text:span></text:p>
            <text:p text:style-name="P11">Referring Hospital Id</text:p>
          </table:table-cell>
          <table:table-cell table:style-name="表格2.D13" office:value-type="string">
            <text:p text:style-name="P58"/>
          </table:table-cell>
          <table:table-cell table:style-name="表格2.E13" office:value-type="string">
            <text:p text:style-name="P40"><text:span text:style-name="T28">[0..1] </text:span><text:span text:style-name="T25">，由何醫院或診所轉入</text:span></text:p>
          </table:table-cell>
        </table:table-row>
        <table:table-row table:style-name="表格2.5">
          <table:table-cell table:style-name="表格2.A14" office:value-type="string">
            <text:p text:style-name="P3">13</text:p>
          </table:table-cell>
          <table:covered-table-cell/>
          <table:table-cell table:style-name="表格2.C14" office:value-type="string">
            <text:p text:style-name="P40"><text:span text:style-name="T25">轉入醫</text:span><text:span text:style-name="T25">事</text:span><text:span text:style-name="T25">機構名稱</text:span></text:p>
            <text:p text:style-name="P11">Referring Hospital Name</text:p>
          </table:table-cell>
          <table:table-cell table:style-name="表格2.D14" office:value-type="string">
            <text:p text:style-name="P16"/>
          </table:table-cell>
          <table:table-cell table:style-name="表格2.E14" office:value-type="string">
            <text:p text:style-name="P16">[0..1]</text:p>
          </table:table-cell>
        </table:table-row>
        <table:table-row table:style-name="表格2.5">
          <table:table-cell table:style-name="表格2.A15" office:value-type="string">
            <text:p text:style-name="P3">14</text:p>
          </table:table-cell>
          <table:table-cell table:style-name="表格2.B15" office:value-type="string">
            <text:p text:style-name="P7">住院臆斷</text:p>
          </table:table-cell>
          <table:table-cell table:style-name="表格2.C15" office:value-type="string">
            <text:p text:style-name="P14">住院臆斷</text:p>
            <text:p text:style-name="P11">Impression</text:p>
          </table:table-cell>
          <table:table-cell table:style-name="表格2.D15" office:value-type="string">
            <text:p text:style-name="P10">Hospital admission Dx</text:p>
          </table:table-cell>
          <table:table-cell table:style-name="表格2.E15" office:value-type="string">
            <text:p text:style-name="P16">[1..*]</text:p>
          </table:table-cell>
        </table:table-row>
        <table:table-row table:style-name="表格2.5">
          <table:table-cell table:style-name="表格2.A16" office:value-type="string">
            <text:p text:style-name="P3">15</text:p>
          </table:table-cell>
          <table:table-cell table:style-name="表格2.B16" office:value-type="string">
            <text:p text:style-name="P3">出院診斷</text:p>
          </table:table-cell>
          <table:table-cell table:style-name="表格2.C16" office:value-type="string">
            <text:p text:style-name="P14">出院診斷</text:p>
            <text:p text:style-name="P11">Discharge Diagnosis</text:p>
          </table:table-cell>
          <table:table-cell table:style-name="表格2.D16" office:value-type="string">
            <text:p text:style-name="P10">Hospital discharge Dx</text:p>
          </table:table-cell>
          <table:table-cell table:style-name="表格2.E16" office:value-type="string">
            <text:p text:style-name="P16">[1..*]</text:p>
          </table:table-cell>
        </table:table-row>
        <text:soft-page-break/>
        <table:table-row table:style-name="表格2.5">
          <table:table-cell table:style-name="表格2.A17" office:value-type="string">
            <text:p text:style-name="P3">16</text:p>
          </table:table-cell>
          <table:table-cell table:style-name="表格2.B17" office:value-type="string">
            <text:p text:style-name="P6">癌症期別</text:p>
          </table:table-cell>
          <table:table-cell table:style-name="表格2.C17" office:value-type="string">
            <text:p text:style-name="P14">癌症期別</text:p>
            <text:p text:style-name="P40"><text:span text:style-name="T28">Cancer S</text:span><text:span text:style-name="T31">taging</text:span></text:p>
          </table:table-cell>
          <table:table-cell table:style-name="表格2.D17" office:value-type="string">
            <text:p text:style-name="P10">Staging</text:p>
          </table:table-cell>
          <table:table-cell table:style-name="表格2.E17" office:value-type="string">
            <text:p text:style-name="P16">[0..1]</text:p>
          </table:table-cell>
        </table:table-row>
        <table:table-row table:style-name="表格2.5">
          <table:table-cell table:style-name="表格2.A18" office:value-type="string">
            <text:p text:style-name="P3">17</text:p>
          </table:table-cell>
          <table:table-cell table:style-name="表格2.B18" office:value-type="string">
            <text:p text:style-name="P6">主訴</text:p>
          </table:table-cell>
          <table:table-cell table:style-name="表格2.C18" office:value-type="string">
            <text:p text:style-name="P14">主訴</text:p>
            <text:p text:style-name="P11">Chief Complaint</text:p>
          </table:table-cell>
          <table:table-cell table:style-name="表格2.D18" office:value-type="string">
            <text:p text:style-name="P10">Chief complaint</text:p>
          </table:table-cell>
          <table:table-cell table:style-name="表格2.E18" office:value-type="string">
            <text:p text:style-name="P16">[1..1]</text:p>
          </table:table-cell>
        </table:table-row>
        <table:table-row table:style-name="表格2.2">
          <table:table-cell table:style-name="表格2.A19" office:value-type="string">
            <text:p text:style-name="P3">18</text:p>
          </table:table-cell>
          <table:table-cell table:style-name="表格2.B19" office:value-type="string">
            <text:p text:style-name="P6">病史</text:p>
          </table:table-cell>
          <table:table-cell table:style-name="表格2.C19" office:value-type="string">
            <text:p text:style-name="P14">病史</text:p>
            <text:p text:style-name="P11">Present Illness</text:p>
          </table:table-cell>
          <table:table-cell table:style-name="表格2.D19" office:value-type="string">
            <text:p text:style-name="P10">History of present illness</text:p>
          </table:table-cell>
          <table:table-cell table:style-name="表格2.E19" office:value-type="string">
            <text:p text:style-name="P16">[1..1]</text:p>
          </table:table-cell>
        </table:table-row>
        <table:table-row table:style-name="表格2.2">
          <table:table-cell table:style-name="表格2.A20" office:value-type="string">
            <text:p text:style-name="P3">19</text:p>
          </table:table-cell>
          <table:table-cell table:style-name="表格2.B20" office:value-type="string">
            <text:p text:style-name="P6">理學檢查發現</text:p>
          </table:table-cell>
          <table:table-cell table:style-name="表格2.C20" office:value-type="string">
            <text:p text:style-name="P14">理學檢查發現</text:p>
            <text:p text:style-name="P11">Physical Examination</text:p>
          </table:table-cell>
          <table:table-cell table:style-name="表格2.D20" office:value-type="string">
            <text:p text:style-name="P10">Physical findings</text:p>
          </table:table-cell>
          <table:table-cell table:style-name="表格2.E20" office:value-type="string">
            <text:p text:style-name="P16">[0..*]</text:p>
          </table:table-cell>
        </table:table-row>
        <table:table-row table:style-name="表格2.2">
          <table:table-cell table:style-name="表格2.A21" office:value-type="string">
            <text:p text:style-name="P3">20</text:p>
          </table:table-cell>
          <table:table-cell table:style-name="表格2.B21" office:value-type="string">
            <text:p text:style-name="P6">檢驗</text:p>
          </table:table-cell>
          <table:table-cell table:style-name="表格2.C21" office:value-type="string">
            <text:p text:style-name="P14">檢驗</text:p>
            <text:p text:style-name="P11">Laboratory Data</text:p>
          </table:table-cell>
          <table:table-cell table:style-name="表格2.D21" office:value-type="string">
            <text:p text:style-name="P38"><text:span text:style-name="T22">Relevant diagnostic tests </text:span><text:span text:style-name="T22">and/</text:span><text:span text:style-name="T22">or laboratory data</text:span></text:p>
          </table:table-cell>
          <table:table-cell table:style-name="表格2.E21" office:value-type="string">
            <text:p text:style-name="P41"><text:span text:style-name="T28">[0..*]</text:span><text:span text:style-name="T25">，包含採檢日期、檢驗項目、檢體、檢驗結果等項目</text:span></text:p>
          </table:table-cell>
        </table:table-row>
        <table:table-row table:style-name="表格2.2">
          <table:table-cell table:style-name="表格2.A22" office:value-type="string">
            <text:p text:style-name="P3">21</text:p>
          </table:table-cell>
          <table:table-cell table:style-name="表格2.B22" office:value-type="string">
            <text:p text:style-name="P6">特殊檢查</text:p>
          </table:table-cell>
          <table:table-cell table:style-name="表格2.C22" office:value-type="string">
            <text:p text:style-name="P14">特殊檢查</text:p>
            <text:p text:style-name="P11">Specific Examination</text:p>
          </table:table-cell>
          <table:table-cell table:style-name="表格2.D22" office:value-type="string">
            <text:p text:style-name="P10">Reference lab test results</text:p>
          </table:table-cell>
          <table:table-cell table:style-name="表格2.E22" office:value-type="string">
            <text:p text:style-name="P41"><text:span text:style-name="T28">[0..*] </text:span><text:span text:style-name="T25">，包含檢查日期、檢查項目、結果臆斷等項目</text:span></text:p>
          </table:table-cell>
        </table:table-row>
        <table:table-row table:style-name="表格2.2">
          <table:table-cell table:style-name="表格2.A23" office:value-type="string">
            <text:p text:style-name="P3">22</text:p>
          </table:table-cell>
          <table:table-cell table:style-name="表格2.B23" office:value-type="string">
            <text:p text:style-name="P6">醫療影像檢查</text:p>
          </table:table-cell>
          <table:table-cell table:style-name="表格2.C23" office:value-type="string">
            <text:p text:style-name="P14">醫療影像檢查</text:p>
            <text:p text:style-name="P20">Imaging Study</text:p>
          </table:table-cell>
          <table:table-cell table:style-name="表格2.D23" office:value-type="string">
            <text:p text:style-name="P19">Imaging study</text:p>
          </table:table-cell>
          <table:table-cell table:style-name="表格2.E23" office:value-type="string">
            <text:p text:style-name="P41"><text:span text:style-name="T28">[0..*]</text:span><text:span text:style-name="T25">，包含檢查項目、檢查部位、檢查日期、影像、結果臆斷等項目</text:span></text:p>
          </table:table-cell>
        </table:table-row>
        <table:table-row table:style-name="表格2.2">
          <table:table-cell table:style-name="表格2.A24" office:value-type="string">
            <text:p text:style-name="P3">23</text:p>
          </table:table-cell>
          <table:table-cell table:style-name="表格2.B24" office:value-type="string">
            <text:p text:style-name="P6">病理報告</text:p>
          </table:table-cell>
          <table:table-cell table:style-name="表格2.C24" office:value-type="string">
            <text:p text:style-name="P14">病理報告</text:p>
            <text:p text:style-name="P11">Pathology Report</text:p>
          </table:table-cell>
          <table:table-cell table:style-name="表格2.D24" office:value-type="string">
            <text:p text:style-name="P10">Pathology report.total</text:p>
          </table:table-cell>
          <table:table-cell table:style-name="表格2.E24" office:value-type="string">
            <text:p text:style-name="P16">[0..*]</text:p>
          </table:table-cell>
        </table:table-row>
        <table:table-row table:style-name="表格2.2">
          <table:table-cell table:style-name="表格2.A25" office:value-type="string">
            <text:p text:style-name="P3">24</text:p>
          </table:table-cell>
          <table:table-cell table:style-name="表格2.B25" office:value-type="string">
            <text:p text:style-name="P6">手術日期及方法</text:p>
          </table:table-cell>
          <table:table-cell table:style-name="表格2.C25" office:value-type="string">
            <text:p text:style-name="P14">手術日期及方法</text:p>
            <text:p text:style-name="P11">Surgical Method and finding</text:p>
          </table:table-cell>
          <table:table-cell table:style-name="表格2.D25" office:value-type="string">
            <text:p text:style-name="P10">Surgical operation note description</text:p>
          </table:table-cell>
          <table:table-cell table:style-name="表格2.E25" office:value-type="string">
            <text:p text:style-name="P16">[0..*]</text:p>
          </table:table-cell>
        </table:table-row>
        <table:table-row table:style-name="表格2.2">
          <table:table-cell table:style-name="表格2.A26" office:value-type="string">
            <text:p text:style-name="P3">25</text:p>
          </table:table-cell>
          <table:table-cell table:style-name="表格2.B26" office:value-type="string">
            <text:p text:style-name="P6">住院治療經過</text:p>
          </table:table-cell>
          <table:table-cell table:style-name="表格2.C26" office:value-type="string">
            <text:p text:style-name="P14">住院治療經過</text:p>
            <text:p text:style-name="P11">Hospital Course</text:p>
          </table:table-cell>
          <table:table-cell table:style-name="表格2.D26" office:value-type="string">
            <text:p text:style-name="P10">Hospital course</text:p>
          </table:table-cell>
          <table:table-cell table:style-name="表格2.E26" office:value-type="string">
            <text:p text:style-name="P16">[1..1]</text:p>
          </table:table-cell>
        </table:table-row>
        <table:table-row table:style-name="表格2.2">
          <table:table-cell table:style-name="表格2.A27" office:value-type="string">
            <text:p text:style-name="P3">26</text:p>
          </table:table-cell>
          <table:table-cell table:style-name="表格2.B27" office:value-type="string">
            <text:p text:style-name="P6">合併症與併發症</text:p>
          </table:table-cell>
          <table:table-cell table:style-name="表格2.C27" office:value-type="string">
            <text:p text:style-name="P14">合併症與併發症</text:p>
            <text:p text:style-name="P11">Comorbidites and/or Complications</text:p>
          </table:table-cell>
          <table:table-cell table:style-name="表格2.D27" office:value-type="string">
            <text:p text:style-name="P10">Complications Document</text:p>
          </table:table-cell>
          <table:table-cell table:style-name="表格2.E27" office:value-type="string">
            <text:p text:style-name="P16">[0..*]</text:p>
          </table:table-cell>
        </table:table-row>
        <table:table-row table:style-name="表格2.2">
          <table:table-cell table:style-name="表格2.A28" office:value-type="string">
            <text:p text:style-name="P3">27</text:p>
          </table:table-cell>
          <table:table-cell table:style-name="表格2.B28" office:value-type="string">
            <text:p text:style-name="P6">出院指示</text:p>
          </table:table-cell>
          <table:table-cell table:style-name="表格2.C28" office:value-type="string">
            <text:p text:style-name="P40"><text:span text:style-name="T25">出院</text:span><text:span text:style-name="T25">指示</text:span></text:p>
            <text:p text:style-name="P11">Instructions on Discharge</text:p>
          </table:table-cell>
          <table:table-cell table:style-name="表格2.D28" office:value-type="string">
            <text:p text:style-name="P38"><text:span text:style-name="T22">Hospital </text:span><text:span text:style-name="T22">D</text:span><text:span text:style-name="T22">ischarge </text:span><text:span text:style-name="T22">I</text:span><text:span text:style-name="T22">nstructions</text:span></text:p>
          </table:table-cell>
          <table:table-cell table:style-name="表格2.E28" office:value-type="string">
            <text:p text:style-name="P37"><text:span text:style-name="T28">[1..1]</text:span><text:span text:style-name="T25">，包含用藥、復健、營養衛教、追蹤衛教、預約、回診之醫師與日期、出院帶藥等項目</text:span></text:p>
          </table:table-cell>
        </table:table-row>
        <table:table-row table:style-name="表格2.2">
          <table:table-cell table:style-name="表格2.A29" office:value-type="string">
            <text:p text:style-name="P42">28</text:p>
          </table:table-cell>
          <table:table-cell table:style-name="表格2.B29" office:value-type="string">
            <text:p text:style-name="P44">出院狀況</text:p>
          </table:table-cell>
          <table:table-cell table:style-name="表格2.C29" office:value-type="string">
            <text:p text:style-name="P44">出院狀況</text:p>
            <text:p text:style-name="P43">Discharge Status</text:p>
          </table:table-cell>
          <table:table-cell table:style-name="表格2.D29" office:value-type="string">
            <text:p text:style-name="P60">Discharge functional status</text:p>
          </table:table-cell>
          <table:table-cell table:style-name="表格2.E29" office:value-type="string">
            <text:p text:style-name="P37"><text:span text:style-name="T55">[1..1]</text:span><text:span text:style-name="T56">，包含治癒出院、繼續住院、改門診治療、轉院及死亡等項目</text:span></text:p>
          </table:table-cell>
        </table:table-row>
        <table:table-row table:style-name="表格2.2">
          <table:table-cell table:style-name="表格2.A30" office:value-type="string">
            <text:p text:style-name="P42">29</text:p>
          </table:table-cell>
          <table:table-cell table:style-name="表格2.B31" table:number-rows-spanned="2" office:value-type="string">
            <text:p text:style-name="P44">轉出醫事機構基本資料</text:p>
          </table:table-cell>
          <table:table-cell table:style-name="表格2.C30" office:value-type="string">
            <text:p text:style-name="P44">轉出醫事機構代碼</text:p>
            <text:p text:style-name="P43">Receiving Hospital Id</text:p>
          </table:table-cell>
          <table:table-cell table:style-name="表格2.D30" office:value-type="string">
            <text:p text:style-name="P23"/>
          </table:table-cell>
          <table:table-cell table:style-name="表格2.E30" office:value-type="string">
            <text:p text:style-name="P40"><text:span text:style-name="T55">[0..1] </text:span><text:span text:style-name="T56">，轉至何醫事機構</text:span></text:p>
          </table:table-cell>
        </table:table-row>
        <table:table-row table:style-name="表格2.2">
          <table:table-cell table:style-name="表格2.A31" office:value-type="string">
            <text:p text:style-name="P42">30</text:p>
          </table:table-cell>
          <table:covered-table-cell/>
          <table:table-cell table:style-name="表格2.C31" office:value-type="string">
            <text:p text:style-name="P44">轉出醫事機構名稱</text:p>
            <text:p text:style-name="P43">Receiving Hospital Name</text:p>
          </table:table-cell>
          <table:table-cell table:style-name="表格2.D31" office:value-type="string">
            <text:p text:style-name="P59"/>
          </table:table-cell>
          <table:table-cell table:style-name="表格2.E31" office:value-type="string">
            <text:p text:style-name="P45">[0..1]</text:p>
          </table:table-cell>
        </table:table-row>
        <table:table-row table:style-name="表格2.2">
          <table:table-cell table:style-name="表格2.A32" office:value-type="string">
            <text:p text:style-name="P42">31</text:p>
          </table:table-cell>
          <table:table-cell table:style-name="表格2.B32" office:value-type="string">
            <text:p text:style-name="P44">醫師姓名</text:p>
          </table:table-cell>
          <table:table-cell table:style-name="表格2.C32" office:value-type="string">
            <text:p text:style-name="P44">醫師姓名</text:p>
            <text:p text:style-name="P43"><text:soft-page-break/>Physician Name</text:p>
          </table:table-cell>
          <table:table-cell table:style-name="表格2.D32" office:value-type="string">
            <text:p text:style-name="P24"/>
          </table:table-cell>
          <table:table-cell table:style-name="表格2.E32" office:value-type="string">
            <text:p text:style-name="P40"><text:span text:style-name="T55">[1..*] </text:span><text:span text:style-name="T56">，主治醫師姓</text:span><text:soft-page-break/><text:span text:style-name="T56">名</text:span></text:p>
          </table:table-cell>
        </table:table-row>
        <table:table-row table:style-name="表格2.2">
          <table:table-cell table:style-name="表格2.A33" table:number-columns-spanned="5" office:value-type="string">
            <text:p text:style-name="P61">附註說明：</text:p>
            <text:p text:style-name="P62"><text:span text:style-name="T7">(</text:span><text:span text:style-name="T4">1) <text:s/>[0..*]：此欄位為可選，可重複出現。</text:span></text:p>
            <text:p text:style-name="P63">(2) <text:s/>[1..*]：此欄位為必要，可重複出現。</text:p>
            <text:p text:style-name="P63">(3) <text:s/>[0..1]：此欄位為可選，且只有一次。</text:p>
            <text:p text:style-name="P64">(4) <text:s/>[1..1]：此欄位為必要，且只有一次。</text:p>
          </table:table-cell>
          <table:covered-table-cell/>
          <table:covered-table-cell/>
          <table:covered-table-cell/>
          <table:covered-table-cell/>
        </table:table-row>
      </table:table>
      <text:p text:style-name="P53"/>
      <text:p text:style-name="P55"><text:span text:style-name="T20">表三、檢驗（查）結果上傳</text:span>項目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header-rows>
          <table:table-row table:style-name="表格3.1">
            <table:table-cell table:style-name="表格3.A1" table:number-rows-spanned="2" office:value-type="string">
              <text:p text:style-name="P29">項次</text:p>
            </table:table-cell>
            <table:table-cell table:style-name="表格3.A1" table:number-rows-spanned="2" office:value-type="string">
              <text:p text:style-name="P35">醫令代碼</text:p>
            </table:table-cell>
            <table:table-cell table:style-name="表格3.A1" table:number-rows-spanned="2" office:value-type="string">
              <text:p text:style-name="P35">中文名稱</text:p>
            </table:table-cell>
            <table:table-cell table:style-name="表格3.D1" table:number-rows-spanned="2" office:value-type="string">
              <text:p text:style-name="P32">報告類別</text:p>
            </table:table-cell>
          </table:table-row>
          <table:table-row table:style-name="表格3.1">
            <table:covered-table-cell/>
            <table:covered-table-cell/>
            <table:covered-table-cell/>
            <table:covered-table-cell/>
          </table:table-row>
        </table:table-header-rows>
        <table:table-row table:style-name="表格3.3">
          <table:table-cell table:style-name="表格3.A3" office:value-type="string">
            <text:p text:style-name="P9">1</text:p>
          </table:table-cell>
          <table:table-cell table:style-name="表格3.B3" office:value-type="string">
            <text:p text:style-name="P9">06012C</text:p>
          </table:table-cell>
          <table:table-cell table:style-name="表格3.C3" office:value-type="string">
            <text:p text:style-name="P33">尿一般檢查（包括蛋白、糖、尿膽元、膽紅素、尿沈渣、比重、顏色、混濁度、白血球酯脢、潛血、酸鹼度及酮體）</text:p>
          </table:table-cell>
          <table:table-cell table:style-name="表格3.D3" office:value-type="string">
            <text:p text:style-name="P9">1</text:p>
          </table:table-cell>
        </table:table-row>
        <table:table-row table:style-name="表格3.4">
          <table:table-cell table:style-name="表格3.A4" office:value-type="string">
            <text:p text:style-name="P9">2</text:p>
          </table:table-cell>
          <table:table-cell table:style-name="表格3.B4" office:value-type="string">
            <text:p text:style-name="P9">06013C</text:p>
          </table:table-cell>
          <table:table-cell table:style-name="表格3.C4" office:value-type="string">
            <text:p text:style-name="P30">尿生化檢查（包括蛋白、糖、尿膽元、膽紅素、比重、顏色、混濁度、酸鹼度、白血球酯脢及酮體）</text:p>
          </table:table-cell>
          <table:table-cell table:style-name="表格3.D4" office:value-type="string">
            <text:p text:style-name="P9">1</text:p>
          </table:table-cell>
        </table:table-row>
        <table:table-row table:style-name="表格3.4">
          <table:table-cell table:style-name="表格3.A5" office:value-type="string">
            <text:p text:style-name="P9">3</text:p>
          </table:table-cell>
          <table:table-cell table:style-name="表格3.B5" office:value-type="string">
            <text:p text:style-name="P9">06505C</text:p>
          </table:table-cell>
          <table:table-cell table:style-name="表格3.C5" office:value-type="string">
            <text:p text:style-name="P30">懷孕試驗－酵素免疫法</text:p>
          </table:table-cell>
          <table:table-cell table:style-name="表格3.D5" office:value-type="string">
            <text:p text:style-name="P9">1</text:p>
          </table:table-cell>
        </table:table-row>
        <table:table-row table:style-name="表格3.4">
          <table:table-cell table:style-name="表格3.A6" office:value-type="string">
            <text:p text:style-name="P9">4</text:p>
          </table:table-cell>
          <table:table-cell table:style-name="表格3.B6" office:value-type="string">
            <text:p text:style-name="P9">07009C</text:p>
          </table:table-cell>
          <table:table-cell table:style-name="表格3.C6" office:value-type="string">
            <text:p text:style-name="P30">糞便一般檢查（包括外觀、蟲卵、潛血反應、硬度、顏色、消化能力、紅、白血球、粘液等）</text:p>
          </table:table-cell>
          <table:table-cell table:style-name="表格3.D6" office:value-type="string">
            <text:p text:style-name="P9">1</text:p>
          </table:table-cell>
        </table:table-row>
        <table:table-row table:style-name="表格3.4">
          <table:table-cell table:style-name="表格3.A7" office:value-type="string">
            <text:p text:style-name="P9">5</text:p>
          </table:table-cell>
          <table:table-cell table:style-name="表格3.B7" office:value-type="string">
            <text:p text:style-name="P9">08002C</text:p>
          </table:table-cell>
          <table:table-cell table:style-name="表格3.C7" office:value-type="string">
            <text:p text:style-name="P30">白血球計數</text:p>
          </table:table-cell>
          <table:table-cell table:style-name="表格3.D7" office:value-type="string">
            <text:p text:style-name="P9">1</text:p>
          </table:table-cell>
        </table:table-row>
        <table:table-row table:style-name="表格3.4">
          <table:table-cell table:style-name="表格3.A8" office:value-type="string">
            <text:p text:style-name="P9">6</text:p>
          </table:table-cell>
          <table:table-cell table:style-name="表格3.B8" office:value-type="string">
            <text:p text:style-name="P9">08003C</text:p>
          </table:table-cell>
          <table:table-cell table:style-name="表格3.C8" office:value-type="string">
            <text:p text:style-name="P30">血色素檢查</text:p>
          </table:table-cell>
          <table:table-cell table:style-name="表格3.D8" office:value-type="string">
            <text:p text:style-name="P9">1</text:p>
          </table:table-cell>
        </table:table-row>
        <table:table-row table:style-name="表格3.4">
          <table:table-cell table:style-name="表格3.A9" office:value-type="string">
            <text:p text:style-name="P9">7</text:p>
          </table:table-cell>
          <table:table-cell table:style-name="表格3.B9" office:value-type="string">
            <text:p text:style-name="P9">08004C</text:p>
          </table:table-cell>
          <table:table-cell table:style-name="表格3.C9" office:value-type="string">
            <text:p text:style-name="P30">血球比容值測定</text:p>
          </table:table-cell>
          <table:table-cell table:style-name="表格3.D9" office:value-type="string">
            <text:p text:style-name="P9">1</text:p>
          </table:table-cell>
        </table:table-row>
        <table:table-row table:style-name="表格3.4">
          <table:table-cell table:style-name="表格3.A10" office:value-type="string">
            <text:p text:style-name="P9">8</text:p>
          </table:table-cell>
          <table:table-cell table:style-name="表格3.B10" office:value-type="string">
            <text:p text:style-name="P9">08005C</text:p>
          </table:table-cell>
          <table:table-cell table:style-name="表格3.C10" office:value-type="string">
            <text:p text:style-name="P30">紅血球沈降速度測定</text:p>
          </table:table-cell>
          <table:table-cell table:style-name="表格3.D10" office:value-type="string">
            <text:p text:style-name="P9">1</text:p>
          </table:table-cell>
        </table:table-row>
        <table:table-row table:style-name="表格3.4">
          <table:table-cell table:style-name="表格3.A11" office:value-type="string">
            <text:p text:style-name="P9">9</text:p>
          </table:table-cell>
          <table:table-cell table:style-name="表格3.B11" office:value-type="string">
            <text:p text:style-name="P9">08006C</text:p>
          </table:table-cell>
          <table:table-cell table:style-name="表格3.C11" office:value-type="string">
            <text:p text:style-name="P30">血小板計數</text:p>
          </table:table-cell>
          <table:table-cell table:style-name="表格3.D11" office:value-type="string">
            <text:p text:style-name="P9">1</text:p>
          </table:table-cell>
        </table:table-row>
        <table:table-row table:style-name="表格3.4">
          <table:table-cell table:style-name="表格3.A12" office:value-type="string">
            <text:p text:style-name="P9">10</text:p>
          </table:table-cell>
          <table:table-cell table:style-name="表格3.B12" office:value-type="string">
            <text:p text:style-name="P9">08011C</text:p>
          </table:table-cell>
          <table:table-cell table:style-name="表格3.C12" office:value-type="string">
            <text:p text:style-name="P30">全套血液檢查Ｉ（八項）</text:p>
          </table:table-cell>
          <table:table-cell table:style-name="表格3.D12" office:value-type="string">
            <text:p text:style-name="P9">1</text:p>
          </table:table-cell>
        </table:table-row>
        <table:table-row table:style-name="表格3.4">
          <table:table-cell table:style-name="表格3.A13" office:value-type="string">
            <text:p text:style-name="P9">11</text:p>
          </table:table-cell>
          <table:table-cell table:style-name="表格3.B13" office:value-type="string">
            <text:p text:style-name="P9">08013C</text:p>
          </table:table-cell>
          <table:table-cell table:style-name="表格3.C13" office:value-type="string">
            <text:p text:style-name="P30">白血球分類計數</text:p>
          </table:table-cell>
          <table:table-cell table:style-name="表格3.D13" office:value-type="string">
            <text:p text:style-name="P9">1</text:p>
          </table:table-cell>
        </table:table-row>
        <table:table-row table:style-name="表格3.4">
          <table:table-cell table:style-name="表格3.A14" office:value-type="string">
            <text:p text:style-name="P9">12</text:p>
          </table:table-cell>
          <table:table-cell table:style-name="表格3.B14" office:value-type="string">
            <text:p text:style-name="P9">08026C</text:p>
          </table:table-cell>
          <table:table-cell table:style-name="表格3.C14" office:value-type="string">
            <text:p text:style-name="P46"><text:span text:style-name="T47">凝血酶原時間</text:span><text:span text:style-name="T9">Prothrombin time(</text:span><text:span text:style-name="T47">一段式</text:span><text:span text:style-name="T9">)</text:span></text:p>
          </table:table-cell>
          <table:table-cell table:style-name="表格3.D14" office:value-type="string">
            <text:p text:style-name="P9">1</text:p>
          </table:table-cell>
        </table:table-row>
        <table:table-row table:style-name="表格3.4">
          <table:table-cell table:style-name="表格3.A15" office:value-type="string">
            <text:p text:style-name="P9">13</text:p>
          </table:table-cell>
          <table:table-cell table:style-name="表格3.B15" office:value-type="string">
            <text:p text:style-name="P9">08036B</text:p>
          </table:table-cell>
          <table:table-cell table:style-name="表格3.C15" office:value-type="string">
            <text:p text:style-name="P30">部份凝血活脢時間</text:p>
          </table:table-cell>
          <table:table-cell table:style-name="表格3.D15" office:value-type="string">
            <text:p text:style-name="P9">1</text:p>
          </table:table-cell>
        </table:table-row>
        <table:table-row table:style-name="表格3.4">
          <table:table-cell table:style-name="表格3.A16" office:value-type="string">
            <text:p text:style-name="P9">14</text:p>
          </table:table-cell>
          <table:table-cell table:style-name="表格3.B16" office:value-type="string">
            <text:p text:style-name="P9">09001C</text:p>
          </table:table-cell>
          <table:table-cell table:style-name="表格3.C16" office:value-type="string">
            <text:p text:style-name="P30">總膽固醇</text:p>
          </table:table-cell>
          <table:table-cell table:style-name="表格3.D16" office:value-type="string">
            <text:p text:style-name="P9">1</text:p>
          </table:table-cell>
        </table:table-row>
        <table:table-row table:style-name="表格3.4">
          <table:table-cell table:style-name="表格3.A17" office:value-type="string">
            <text:p text:style-name="P9">15</text:p>
          </table:table-cell>
          <table:table-cell table:style-name="表格3.B17" office:value-type="string">
            <text:p text:style-name="P9">09002C</text:p>
          </table:table-cell>
          <table:table-cell table:style-name="表格3.C17" office:value-type="string">
            <text:p text:style-name="P30">血中尿素氮</text:p>
          </table:table-cell>
          <table:table-cell table:style-name="表格3.D17" office:value-type="string">
            <text:p text:style-name="P9">1</text:p>
          </table:table-cell>
        </table:table-row>
        <table:table-row table:style-name="表格3.4">
          <table:table-cell table:style-name="表格3.A18" office:value-type="string">
            <text:p text:style-name="P9">16</text:p>
          </table:table-cell>
          <table:table-cell table:style-name="表格3.B18" office:value-type="string">
            <text:p text:style-name="P9">09004C</text:p>
          </table:table-cell>
          <table:table-cell table:style-name="表格3.C18" office:value-type="string">
            <text:p text:style-name="P30">三酸甘油脂</text:p>
          </table:table-cell>
          <table:table-cell table:style-name="表格3.D18" office:value-type="string">
            <text:p text:style-name="P9">1</text:p>
          </table:table-cell>
        </table:table-row>
        <table:table-row table:style-name="表格3.4">
          <table:table-cell table:style-name="表格3.A19" office:value-type="string">
            <text:p text:style-name="P9">17</text:p>
          </table:table-cell>
          <table:table-cell table:style-name="表格3.B19" office:value-type="string">
            <text:p text:style-name="P9">09005C</text:p>
          </table:table-cell>
          <table:table-cell table:style-name="表格3.C19" office:value-type="string">
            <text:p text:style-name="P30">血液及體液葡萄糖</text:p>
          </table:table-cell>
          <table:table-cell table:style-name="表格3.D19" office:value-type="string">
            <text:p text:style-name="P9">1</text:p>
          </table:table-cell>
        </table:table-row>
        <table:table-row table:style-name="表格3.4">
          <table:table-cell table:style-name="表格3.A20" office:value-type="string">
            <text:p text:style-name="P9">18</text:p>
          </table:table-cell>
          <table:table-cell table:style-name="表格3.B20" office:value-type="string">
            <text:p text:style-name="P9">09006C</text:p>
          </table:table-cell>
          <table:table-cell table:style-name="表格3.C20" office:value-type="string">
            <text:p text:style-name="P30">醣化血紅素</text:p>
          </table:table-cell>
          <table:table-cell table:style-name="表格3.D20" office:value-type="string">
            <text:p text:style-name="P9">1</text:p>
          </table:table-cell>
        </table:table-row>
        <table:table-row table:style-name="表格3.4">
          <table:table-cell table:style-name="表格3.A21" office:value-type="string">
            <text:p text:style-name="P9">19</text:p>
          </table:table-cell>
          <table:table-cell table:style-name="表格3.B21" office:value-type="string">
            <text:p text:style-name="P9">09011C</text:p>
          </table:table-cell>
          <table:table-cell table:style-name="表格3.C21" office:value-type="string">
            <text:p text:style-name="P30">鈣</text:p>
          </table:table-cell>
          <table:table-cell table:style-name="表格3.D21" office:value-type="string">
            <text:p text:style-name="P9">1</text:p>
          </table:table-cell>
        </table:table-row>
        <table:table-row table:style-name="表格3.4">
          <table:table-cell table:style-name="表格3.A22" office:value-type="string">
            <text:p text:style-name="P9">20</text:p>
          </table:table-cell>
          <table:table-cell table:style-name="表格3.B22" office:value-type="string">
            <text:p text:style-name="P9">09012C</text:p>
          </table:table-cell>
          <table:table-cell table:style-name="表格3.C22" office:value-type="string">
            <text:p text:style-name="P30">磷</text:p>
          </table:table-cell>
          <table:table-cell table:style-name="表格3.D22" office:value-type="string">
            <text:p text:style-name="P9">1</text:p>
          </table:table-cell>
        </table:table-row>
        <table:table-row table:style-name="表格3.4">
          <table:table-cell table:style-name="表格3.A23" office:value-type="string">
            <text:p text:style-name="P9">21</text:p>
          </table:table-cell>
          <table:table-cell table:style-name="表格3.B23" office:value-type="string">
            <text:p text:style-name="P9">09013C</text:p>
          </table:table-cell>
          <table:table-cell table:style-name="表格3.C23" office:value-type="string">
            <text:p text:style-name="P30">尿酸</text:p>
          </table:table-cell>
          <table:table-cell table:style-name="表格3.D23" office:value-type="string">
            <text:p text:style-name="P9">1</text:p>
          </table:table-cell>
        </table:table-row>
        <table:table-row table:style-name="表格3.4">
          <table:table-cell table:style-name="表格3.A24" office:value-type="string">
            <text:p text:style-name="P9">22</text:p>
          </table:table-cell>
          <table:table-cell table:style-name="表格3.B24" office:value-type="string">
            <text:p text:style-name="P9">09015C</text:p>
          </table:table-cell>
          <table:table-cell table:style-name="表格3.C24" office:value-type="string">
            <text:p text:style-name="P30">肌酸酐、血</text:p>
          </table:table-cell>
          <table:table-cell table:style-name="表格3.D24" office:value-type="string">
            <text:p text:style-name="P9">1</text:p>
          </table:table-cell>
        </table:table-row>
        <table:table-row table:style-name="表格3.4">
          <table:table-cell table:style-name="表格3.A25" office:value-type="string">
            <text:p text:style-name="P9">23</text:p>
          </table:table-cell>
          <table:table-cell table:style-name="表格3.B25" office:value-type="string">
            <text:p text:style-name="P9">09016C</text:p>
          </table:table-cell>
          <table:table-cell table:style-name="表格3.C25" office:value-type="string">
            <text:p text:style-name="P30">肌酐、尿</text:p>
          </table:table-cell>
          <table:table-cell table:style-name="表格3.D25" office:value-type="string">
            <text:p text:style-name="P9">1</text:p>
          </table:table-cell>
        </table:table-row>
        <table:table-row table:style-name="表格3.4">
          <table:table-cell table:style-name="表格3.A26" office:value-type="string">
            <text:p text:style-name="P9">24</text:p>
          </table:table-cell>
          <table:table-cell table:style-name="表格3.B26" office:value-type="string">
            <text:p text:style-name="P9">09017C</text:p>
          </table:table-cell>
          <table:table-cell table:style-name="表格3.C26" office:value-type="string">
            <text:p text:style-name="P30">澱粉脢、血</text:p>
          </table:table-cell>
          <table:table-cell table:style-name="表格3.D26" office:value-type="string">
            <text:p text:style-name="P9">1</text:p>
          </table:table-cell>
        </table:table-row>
        <table:table-row table:style-name="表格3.4">
          <table:table-cell table:style-name="表格3.A27" office:value-type="string">
            <text:p text:style-name="P9">25</text:p>
          </table:table-cell>
          <table:table-cell table:style-name="表格3.B27" office:value-type="string">
            <text:p text:style-name="P9">09021C</text:p>
          </table:table-cell>
          <table:table-cell table:style-name="表格3.C27" office:value-type="string">
            <text:p text:style-name="P30">鈉</text:p>
          </table:table-cell>
          <table:table-cell table:style-name="表格3.D27" office:value-type="string">
            <text:p text:style-name="P9">1</text:p>
          </table:table-cell>
        </table:table-row>
        <table:table-row table:style-name="表格3.4">
          <table:table-cell table:style-name="表格3.A28" office:value-type="string">
            <text:p text:style-name="P9">26</text:p>
          </table:table-cell>
          <table:table-cell table:style-name="表格3.B28" office:value-type="string">
            <text:p text:style-name="P9">09022C</text:p>
          </table:table-cell>
          <table:table-cell table:style-name="表格3.C28" office:value-type="string">
            <text:p text:style-name="P30">鉀</text:p>
          </table:table-cell>
          <table:table-cell table:style-name="表格3.D28" office:value-type="string">
            <text:p text:style-name="P9">1</text:p>
          </table:table-cell>
        </table:table-row>
        <table:table-row table:style-name="表格3.4">
          <table:table-cell table:style-name="表格3.A29" office:value-type="string">
            <text:p text:style-name="P9">27</text:p>
          </table:table-cell>
          <table:table-cell table:style-name="表格3.B29" office:value-type="string">
            <text:p text:style-name="P9">09023C</text:p>
          </table:table-cell>
          <table:table-cell table:style-name="表格3.C29" office:value-type="string">
            <text:p text:style-name="P30">氯</text:p>
          </table:table-cell>
          <table:table-cell table:style-name="表格3.D29" office:value-type="string">
            <text:p text:style-name="P9">1</text:p>
          </table:table-cell>
        </table:table-row>
        <table:table-row table:style-name="表格3.4">
          <table:table-cell table:style-name="表格3.A30" office:value-type="string">
            <text:p text:style-name="P9">28</text:p>
          </table:table-cell>
          <table:table-cell table:style-name="表格3.B30" office:value-type="string">
            <text:p text:style-name="P9">09025C</text:p>
          </table:table-cell>
          <table:table-cell table:style-name="表格3.C30" office:value-type="string">
            <text:p text:style-name="P30">血清麩胺酸苯醋酸轉氨基脢</text:p>
          </table:table-cell>
          <table:table-cell table:style-name="表格3.D30" office:value-type="string">
            <text:p text:style-name="P9">1</text:p>
          </table:table-cell>
        </table:table-row>
        <table:table-row table:style-name="表格3.4">
          <table:table-cell table:style-name="表格3.A31" office:value-type="string">
            <text:p text:style-name="P9">29</text:p>
          </table:table-cell>
          <table:table-cell table:style-name="表格3.B31" office:value-type="string">
            <text:p text:style-name="P9">09026C</text:p>
          </table:table-cell>
          <table:table-cell table:style-name="表格3.C31" office:value-type="string">
            <text:p text:style-name="P30">血清麩胺酸丙酮酸轉氨基脢</text:p>
          </table:table-cell>
          <table:table-cell table:style-name="表格3.D31" office:value-type="string">
            <text:p text:style-name="P9">1</text:p>
          </table:table-cell>
        </table:table-row>
        <text:soft-page-break/>
        <table:table-row table:style-name="表格3.4">
          <table:table-cell table:style-name="表格3.A32" office:value-type="string">
            <text:p text:style-name="P9">30</text:p>
          </table:table-cell>
          <table:table-cell table:style-name="表格3.B32" office:value-type="string">
            <text:p text:style-name="P9">09027C</text:p>
          </table:table-cell>
          <table:table-cell table:style-name="表格3.C32" office:value-type="string">
            <text:p text:style-name="P30">鹼性磷酯酶</text:p>
          </table:table-cell>
          <table:table-cell table:style-name="表格3.D32" office:value-type="string">
            <text:p text:style-name="P9">1</text:p>
          </table:table-cell>
        </table:table-row>
        <table:table-row table:style-name="表格3.4">
          <table:table-cell table:style-name="表格3.A33" office:value-type="string">
            <text:p text:style-name="P9">31</text:p>
          </table:table-cell>
          <table:table-cell table:style-name="表格3.B33" office:value-type="string">
            <text:p text:style-name="P9">09029C</text:p>
          </table:table-cell>
          <table:table-cell table:style-name="表格3.C33" office:value-type="string">
            <text:p text:style-name="P30">膽紅素總量</text:p>
          </table:table-cell>
          <table:table-cell table:style-name="表格3.D33" office:value-type="string">
            <text:p text:style-name="P9">1</text:p>
          </table:table-cell>
        </table:table-row>
        <table:table-row table:style-name="表格3.4">
          <table:table-cell table:style-name="表格3.A34" office:value-type="string">
            <text:p text:style-name="P9">32</text:p>
          </table:table-cell>
          <table:table-cell table:style-name="表格3.B34" office:value-type="string">
            <text:p text:style-name="P9">09030C</text:p>
          </table:table-cell>
          <table:table-cell table:style-name="表格3.C34" office:value-type="string">
            <text:p text:style-name="P30">直接膽紅素</text:p>
          </table:table-cell>
          <table:table-cell table:style-name="表格3.D34" office:value-type="string">
            <text:p text:style-name="P9">1</text:p>
          </table:table-cell>
        </table:table-row>
        <table:table-row table:style-name="表格3.4">
          <table:table-cell table:style-name="表格3.A35" office:value-type="string">
            <text:p text:style-name="P9">33</text:p>
          </table:table-cell>
          <table:table-cell table:style-name="表格3.B35" office:value-type="string">
            <text:p text:style-name="P9">09031C</text:p>
          </table:table-cell>
          <table:table-cell table:style-name="表格3.C35" office:value-type="string">
            <text:p text:style-name="P30">麩胺轉酸脢</text:p>
          </table:table-cell>
          <table:table-cell table:style-name="表格3.D35" office:value-type="string">
            <text:p text:style-name="P9">1</text:p>
          </table:table-cell>
        </table:table-row>
        <table:table-row table:style-name="表格3.4">
          <table:table-cell table:style-name="表格3.A36" office:value-type="string">
            <text:p text:style-name="P9">34</text:p>
          </table:table-cell>
          <table:table-cell table:style-name="表格3.B36" office:value-type="string">
            <text:p text:style-name="P9">09032C</text:p>
          </table:table-cell>
          <table:table-cell table:style-name="表格3.C36" office:value-type="string">
            <text:p text:style-name="P30">肌酸磷化脢</text:p>
          </table:table-cell>
          <table:table-cell table:style-name="表格3.D36" office:value-type="string">
            <text:p text:style-name="P9">1</text:p>
          </table:table-cell>
        </table:table-row>
        <table:table-row table:style-name="表格3.4">
          <table:table-cell table:style-name="表格3.A37" office:value-type="string">
            <text:p text:style-name="P9">35</text:p>
          </table:table-cell>
          <table:table-cell table:style-name="表格3.B37" office:value-type="string">
            <text:p text:style-name="P9">09033C</text:p>
          </table:table-cell>
          <table:table-cell table:style-name="表格3.C37" office:value-type="string">
            <text:p text:style-name="P30">乳酸脫氫脢</text:p>
          </table:table-cell>
          <table:table-cell table:style-name="表格3.D37" office:value-type="string">
            <text:p text:style-name="P9">1</text:p>
          </table:table-cell>
        </table:table-row>
        <table:table-row table:style-name="表格3.4">
          <table:table-cell table:style-name="表格3.A38" office:value-type="string">
            <text:p text:style-name="P9">36</text:p>
          </table:table-cell>
          <table:table-cell table:style-name="表格3.B38" office:value-type="string">
            <text:p text:style-name="P9">09038C</text:p>
          </table:table-cell>
          <table:table-cell table:style-name="表格3.C38" office:value-type="string">
            <text:p text:style-name="P30">白蛋白</text:p>
          </table:table-cell>
          <table:table-cell table:style-name="表格3.D38" office:value-type="string">
            <text:p text:style-name="P9">1</text:p>
          </table:table-cell>
        </table:table-row>
        <table:table-row table:style-name="表格3.4">
          <table:table-cell table:style-name="表格3.A39" office:value-type="string">
            <text:p text:style-name="P9">37</text:p>
          </table:table-cell>
          <table:table-cell table:style-name="表格3.B39" office:value-type="string">
            <text:p text:style-name="P9">09040C</text:p>
          </table:table-cell>
          <table:table-cell table:style-name="表格3.C39" office:value-type="string">
            <text:p text:style-name="P30">全蛋白</text:p>
          </table:table-cell>
          <table:table-cell table:style-name="表格3.D39" office:value-type="string">
            <text:p text:style-name="P9">1</text:p>
          </table:table-cell>
        </table:table-row>
        <table:table-row table:style-name="表格3.4">
          <table:table-cell table:style-name="表格3.A40" office:value-type="string">
            <text:p text:style-name="P9">38</text:p>
          </table:table-cell>
          <table:table-cell table:style-name="表格3.B40" office:value-type="string">
            <text:p text:style-name="P9">09041B</text:p>
          </table:table-cell>
          <table:table-cell table:style-name="表格3.C40" office:value-type="string">
            <text:p text:style-name="P30">血液氣體分析</text:p>
          </table:table-cell>
          <table:table-cell table:style-name="表格3.D40" office:value-type="string">
            <text:p text:style-name="P9">1</text:p>
          </table:table-cell>
        </table:table-row>
        <table:table-row table:style-name="表格3.4">
          <table:table-cell table:style-name="表格3.A41" office:value-type="string">
            <text:p text:style-name="P9">39</text:p>
          </table:table-cell>
          <table:table-cell table:style-name="表格3.B41" office:value-type="string">
            <text:p text:style-name="P9">09043C</text:p>
          </table:table-cell>
          <table:table-cell table:style-name="表格3.C41" office:value-type="string">
            <text:p text:style-name="P30">高密度脂蛋白－膽固醇</text:p>
          </table:table-cell>
          <table:table-cell table:style-name="表格3.D41" office:value-type="string">
            <text:p text:style-name="P9">1</text:p>
          </table:table-cell>
        </table:table-row>
        <table:table-row table:style-name="表格3.4">
          <table:table-cell table:style-name="表格3.A42" office:value-type="string">
            <text:p text:style-name="P9">40</text:p>
          </table:table-cell>
          <table:table-cell table:style-name="表格3.B42" office:value-type="string">
            <text:p text:style-name="P9">09044C</text:p>
          </table:table-cell>
          <table:table-cell table:style-name="表格3.C42" office:value-type="string">
            <text:p text:style-name="P30">低密度脂蛋白－膽固醇</text:p>
          </table:table-cell>
          <table:table-cell table:style-name="表格3.D42" office:value-type="string">
            <text:p text:style-name="P9">1</text:p>
          </table:table-cell>
        </table:table-row>
        <table:table-row table:style-name="表格3.4">
          <table:table-cell table:style-name="表格3.A43" office:value-type="string">
            <text:p text:style-name="P9">41</text:p>
          </table:table-cell>
          <table:table-cell table:style-name="表格3.B43" office:value-type="string">
            <text:p text:style-name="P9">09046B</text:p>
          </table:table-cell>
          <table:table-cell table:style-name="表格3.C43" office:value-type="string">
            <text:p text:style-name="P30">鎂</text:p>
          </table:table-cell>
          <table:table-cell table:style-name="表格3.D43" office:value-type="string">
            <text:p text:style-name="P9">1</text:p>
          </table:table-cell>
        </table:table-row>
        <table:table-row table:style-name="表格3.4">
          <table:table-cell table:style-name="表格3.A44" office:value-type="string">
            <text:p text:style-name="P9">42</text:p>
          </table:table-cell>
          <table:table-cell table:style-name="表格3.B44" office:value-type="string">
            <text:p text:style-name="P9">09064C</text:p>
          </table:table-cell>
          <table:table-cell table:style-name="表格3.C44" office:value-type="string">
            <text:p text:style-name="P30">解脂酶</text:p>
          </table:table-cell>
          <table:table-cell table:style-name="表格3.D44" office:value-type="string">
            <text:p text:style-name="P9">1</text:p>
          </table:table-cell>
        </table:table-row>
        <table:table-row table:style-name="表格3.4">
          <table:table-cell table:style-name="表格3.A45" office:value-type="string">
            <text:p text:style-name="P9">43</text:p>
          </table:table-cell>
          <table:table-cell table:style-name="表格3.B45" office:value-type="string">
            <text:p text:style-name="P9">09071C</text:p>
          </table:table-cell>
          <table:table-cell table:style-name="表格3.C45" office:value-type="string">
            <text:p text:style-name="P46"><text:span text:style-name="T47">肌酸磷酸酶</text:span><text:span text:style-name="T9">(MB</text:span><text:span text:style-name="T47">同功酶</text:span><text:span text:style-name="T9">)</text:span></text:p>
          </table:table-cell>
          <table:table-cell table:style-name="表格3.D45" office:value-type="string">
            <text:p text:style-name="P9">1</text:p>
          </table:table-cell>
        </table:table-row>
        <table:table-row table:style-name="表格3.4">
          <table:table-cell table:style-name="表格3.A46" office:value-type="string">
            <text:p text:style-name="P9">44</text:p>
          </table:table-cell>
          <table:table-cell table:style-name="表格3.B46" office:value-type="string">
            <text:p text:style-name="P9">09099B</text:p>
          </table:table-cell>
          <table:table-cell table:style-name="表格3.C46" office:value-type="string">
            <text:p text:style-name="P30">心肌旋轉蛋白Ｉ</text:p>
          </table:table-cell>
          <table:table-cell table:style-name="表格3.D46" office:value-type="string">
            <text:p text:style-name="P9">1</text:p>
          </table:table-cell>
        </table:table-row>
        <table:table-row table:style-name="表格3.4">
          <table:table-cell table:style-name="表格3.A47" office:value-type="string">
            <text:p text:style-name="P9">45</text:p>
          </table:table-cell>
          <table:table-cell table:style-name="表格3.B47" office:value-type="string">
            <text:p text:style-name="P9">09106C</text:p>
          </table:table-cell>
          <table:table-cell table:style-name="表格3.C47" office:value-type="string">
            <text:p text:style-name="P30">游離甲狀腺素免疫分析</text:p>
          </table:table-cell>
          <table:table-cell table:style-name="表格3.D47" office:value-type="string">
            <text:p text:style-name="P9">1</text:p>
          </table:table-cell>
        </table:table-row>
        <table:table-row table:style-name="表格3.4">
          <table:table-cell table:style-name="表格3.A48" office:value-type="string">
            <text:p text:style-name="P9">46</text:p>
          </table:table-cell>
          <table:table-cell table:style-name="表格3.B48" office:value-type="string">
            <text:p text:style-name="P9">09112C</text:p>
          </table:table-cell>
          <table:table-cell table:style-name="表格3.C48" office:value-type="string">
            <text:p text:style-name="P30">甲狀腺刺激素免疫分析</text:p>
          </table:table-cell>
          <table:table-cell table:style-name="表格3.D48" office:value-type="string">
            <text:p text:style-name="P9">1</text:p>
          </table:table-cell>
        </table:table-row>
        <table:table-row table:style-name="表格3.4">
          <table:table-cell table:style-name="表格3.A49" office:value-type="string">
            <text:p text:style-name="P9">47</text:p>
          </table:table-cell>
          <table:table-cell table:style-name="表格3.B49" office:value-type="string">
            <text:p text:style-name="P9">11001C</text:p>
          </table:table-cell>
          <table:table-cell table:style-name="表格3.C49" office:value-type="string">
            <text:p text:style-name="P46"><text:span text:style-name="T9">ABO</text:span><text:span text:style-name="T47">血型測定檢驗</text:span></text:p>
          </table:table-cell>
          <table:table-cell table:style-name="表格3.D49" office:value-type="string">
            <text:p text:style-name="P9">1</text:p>
          </table:table-cell>
        </table:table-row>
        <table:table-row table:style-name="表格3.4">
          <table:table-cell table:style-name="表格3.A50" office:value-type="string">
            <text:p text:style-name="P9">48</text:p>
          </table:table-cell>
          <table:table-cell table:style-name="表格3.B50" office:value-type="string">
            <text:p text:style-name="P9">11002C</text:p>
          </table:table-cell>
          <table:table-cell table:style-name="表格3.C50" office:value-type="string">
            <text:p text:style-name="P30">交叉配合試驗</text:p>
          </table:table-cell>
          <table:table-cell table:style-name="表格3.D50" office:value-type="string">
            <text:p text:style-name="P9">1</text:p>
          </table:table-cell>
        </table:table-row>
        <table:table-row table:style-name="表格3.4">
          <table:table-cell table:style-name="表格3.A51" office:value-type="string">
            <text:p text:style-name="P9">49</text:p>
          </table:table-cell>
          <table:table-cell table:style-name="表格3.B51" office:value-type="string">
            <text:p text:style-name="P9">11003C</text:p>
          </table:table-cell>
          <table:table-cell table:style-name="表格3.C51" office:value-type="string">
            <text:p text:style-name="P46"><text:span text:style-name="T9">RH</text:span><text:span text:style-name="T47">（</text:span><text:span text:style-name="T9">D</text:span><text:span text:style-name="T47">）型檢驗</text:span></text:p>
          </table:table-cell>
          <table:table-cell table:style-name="表格3.D51" office:value-type="string">
            <text:p text:style-name="P9">1</text:p>
          </table:table-cell>
        </table:table-row>
        <table:table-row table:style-name="表格3.4">
          <table:table-cell table:style-name="表格3.A52" office:value-type="string">
            <text:p text:style-name="P9">50</text:p>
          </table:table-cell>
          <table:table-cell table:style-name="表格3.B52" office:value-type="string">
            <text:p text:style-name="P9">11004C</text:p>
          </table:table-cell>
          <table:table-cell table:style-name="表格3.C52" office:value-type="string">
            <text:p text:style-name="P30">不規則抗體篩檢</text:p>
          </table:table-cell>
          <table:table-cell table:style-name="表格3.D52" office:value-type="string">
            <text:p text:style-name="P9">1</text:p>
          </table:table-cell>
        </table:table-row>
        <table:table-row table:style-name="表格3.4">
          <table:table-cell table:style-name="表格3.A53" office:value-type="string">
            <text:p text:style-name="P9">51</text:p>
          </table:table-cell>
          <table:table-cell table:style-name="表格3.B53" office:value-type="string">
            <text:p text:style-name="P9">12007C</text:p>
          </table:table-cell>
          <table:table-cell table:style-name="表格3.C53" office:value-type="string">
            <text:p text:style-name="P46"><text:span text:style-name="T9">α</text:span><text:span text:style-name="T47">－胎兒蛋白檢驗</text:span></text:p>
          </table:table-cell>
          <table:table-cell table:style-name="表格3.D53" office:value-type="string">
            <text:p text:style-name="P9">1</text:p>
          </table:table-cell>
        </table:table-row>
        <table:table-row table:style-name="表格3.4">
          <table:table-cell table:style-name="表格3.A54" office:value-type="string">
            <text:p text:style-name="P9">52</text:p>
          </table:table-cell>
          <table:table-cell table:style-name="表格3.B54" office:value-type="string">
            <text:p text:style-name="P9">12015C</text:p>
          </table:table-cell>
          <table:table-cell table:style-name="表格3.C54" office:value-type="string">
            <text:p text:style-name="P30">Ｃ反應性蛋白試驗－免疫比濁法</text:p>
          </table:table-cell>
          <table:table-cell table:style-name="表格3.D54" office:value-type="string">
            <text:p text:style-name="P9">1</text:p>
          </table:table-cell>
        </table:table-row>
        <table:table-row table:style-name="表格3.4">
          <table:table-cell table:style-name="表格3.A55" office:value-type="string">
            <text:p text:style-name="P9">53</text:p>
          </table:table-cell>
          <table:table-cell table:style-name="表格3.B55" office:value-type="string">
            <text:p text:style-name="P9">12021C</text:p>
          </table:table-cell>
          <table:table-cell table:style-name="表格3.C55" office:value-type="string">
            <text:p text:style-name="P30">癌胚胎抗原檢驗</text:p>
          </table:table-cell>
          <table:table-cell table:style-name="表格3.D55" office:value-type="string">
            <text:p text:style-name="P9">1</text:p>
          </table:table-cell>
        </table:table-row>
        <table:table-row table:style-name="表格3.4">
          <table:table-cell table:style-name="表格3.A56" office:value-type="string">
            <text:p text:style-name="P9">54</text:p>
          </table:table-cell>
          <table:table-cell table:style-name="表格3.B56" office:value-type="string">
            <text:p text:style-name="P9">12081C</text:p>
          </table:table-cell>
          <table:table-cell table:style-name="表格3.C56" office:value-type="string">
            <text:p text:style-name="P46"><text:span text:style-name="T47">攝護腺特異抗原（</text:span><text:span text:style-name="T9">EIA/LIA</text:span><text:span text:style-name="T47">法）</text:span></text:p>
          </table:table-cell>
          <table:table-cell table:style-name="表格3.D56" office:value-type="string">
            <text:p text:style-name="P9">1</text:p>
          </table:table-cell>
        </table:table-row>
        <table:table-row table:style-name="表格3.4">
          <table:table-cell table:style-name="表格3.A57" office:value-type="string">
            <text:p text:style-name="P9">55</text:p>
          </table:table-cell>
          <table:table-cell table:style-name="表格3.B57" office:value-type="string">
            <text:p text:style-name="P9">12111C</text:p>
          </table:table-cell>
          <table:table-cell table:style-name="表格3.C57" office:value-type="string">
            <text:p text:style-name="P30">微白蛋白（免疫比濁法）</text:p>
          </table:table-cell>
          <table:table-cell table:style-name="表格3.D57" office:value-type="string">
            <text:p text:style-name="P9">1</text:p>
          </table:table-cell>
        </table:table-row>
        <table:table-row table:style-name="表格3.4">
          <table:table-cell table:style-name="表格3.A58" office:value-type="string">
            <text:p text:style-name="P9">56</text:p>
          </table:table-cell>
          <table:table-cell table:style-name="表格3.B58" office:value-type="string">
            <text:p text:style-name="P9">12184C</text:p>
          </table:table-cell>
          <table:table-cell table:style-name="表格3.C58" office:value-type="string">
            <text:p text:style-name="P30">去氧核糖核酸類定量擴增試驗</text:p>
          </table:table-cell>
          <table:table-cell table:style-name="表格3.D58" office:value-type="string">
            <text:p text:style-name="P9">1</text:p>
          </table:table-cell>
        </table:table-row>
        <table:table-row table:style-name="表格3.4">
          <table:table-cell table:style-name="表格3.A59" office:value-type="string">
            <text:p text:style-name="P9">57</text:p>
          </table:table-cell>
          <table:table-cell table:style-name="表格3.B59" office:value-type="string">
            <text:p text:style-name="P9">12185C</text:p>
          </table:table-cell>
          <table:table-cell table:style-name="表格3.C59" office:value-type="string">
            <text:p text:style-name="P30">核糖核酸類定量擴增試驗</text:p>
          </table:table-cell>
          <table:table-cell table:style-name="表格3.D59" office:value-type="string">
            <text:p text:style-name="P9">1</text:p>
          </table:table-cell>
        </table:table-row>
        <table:table-row table:style-name="表格3.4">
          <table:table-cell table:style-name="表格3.A60" office:value-type="string">
            <text:p text:style-name="P9">58</text:p>
          </table:table-cell>
          <table:table-cell table:style-name="表格3.B60" office:value-type="string">
            <text:p text:style-name="P9">12193B</text:p>
          </table:table-cell>
          <table:table-cell table:style-name="表格3.C60" office:value-type="string">
            <text:p text:style-name="P46"><text:span text:style-name="T9">B</text:span><text:span text:style-name="T47">型利納利尿胜肽原</text:span><text:span text:style-name="T9">(B</text:span><text:span text:style-name="T47">型利納利尿胜肽</text:span><text:span text:style-name="T9">)</text:span></text:p>
          </table:table-cell>
          <table:table-cell table:style-name="表格3.D60" office:value-type="string">
            <text:p text:style-name="P9">1</text:p>
          </table:table-cell>
        </table:table-row>
        <table:table-row table:style-name="表格3.4">
          <table:table-cell table:style-name="表格3.A61" office:value-type="string">
            <text:p text:style-name="P9">59</text:p>
          </table:table-cell>
          <table:table-cell table:style-name="表格3.B61" office:value-type="string">
            <text:p text:style-name="P9">12202B</text:p>
          </table:table-cell>
          <table:table-cell table:style-name="表格3.C61" office:value-type="string">
            <text:p text:style-name="P46"><text:span text:style-name="T9">C</text:span><text:span text:style-name="T47">型肝炎病毒核酸基因檢測－即時聚合酶連鎖反應法</text:span></text:p>
          </table:table-cell>
          <table:table-cell table:style-name="表格3.D61" office:value-type="string">
            <text:p text:style-name="P9">1</text:p>
          </table:table-cell>
        </table:table-row>
        <table:table-row table:style-name="表格3.4">
          <table:table-cell table:style-name="表格3.A62" office:value-type="string">
            <text:p text:style-name="P9">60</text:p>
          </table:table-cell>
          <table:table-cell table:style-name="表格3.B62" office:value-type="string">
            <text:p text:style-name="P9">13006C</text:p>
          </table:table-cell>
          <table:table-cell table:style-name="表格3.C62" office:value-type="string">
            <text:p text:style-name="P30">排泄物，滲出物及分泌物之細菌顯微鏡檢查</text:p>
          </table:table-cell>
          <table:table-cell table:style-name="表格3.D62" office:value-type="string">
            <text:p text:style-name="P9">1</text:p>
          </table:table-cell>
        </table:table-row>
        <table:table-row table:style-name="表格3.4">
          <table:table-cell table:style-name="表格3.A63" office:value-type="string">
            <text:p text:style-name="P9">61</text:p>
          </table:table-cell>
          <table:table-cell table:style-name="表格3.B63" office:value-type="string">
            <text:p text:style-name="P9">13007C</text:p>
          </table:table-cell>
          <table:table-cell table:style-name="表格3.C63" office:value-type="string">
            <text:p text:style-name="P30">細菌培養鑑定檢查（包括一般細菌、真菌、原蟲等為對象的培養鑑定，抗酸菌除外）</text:p>
          </table:table-cell>
          <table:table-cell table:style-name="表格3.D63" office:value-type="string">
            <text:p text:style-name="P9">1</text:p>
          </table:table-cell>
        </table:table-row>
        <text:soft-page-break/>
        <table:table-row table:style-name="表格3.3">
          <table:table-cell table:style-name="表格3.A64" office:value-type="string">
            <text:p text:style-name="P9">62</text:p>
          </table:table-cell>
          <table:table-cell table:style-name="表格3.B64" office:value-type="string">
            <text:p text:style-name="P9">13008B</text:p>
          </table:table-cell>
          <table:table-cell table:style-name="表格3.C64" office:value-type="string">
            <text:p text:style-name="P30">細菌培養鑑定檢查（包括一般細菌、真菌、原蟲等為對象的培養鑑定，抗酸菌除外），對同一檢體合併實施一般培養及厭氧性培養時加算</text:p>
          </table:table-cell>
          <table:table-cell table:style-name="表格3.D64" office:value-type="string">
            <text:p text:style-name="P9">1</text:p>
          </table:table-cell>
        </table:table-row>
        <table:table-row table:style-name="表格3.4">
          <table:table-cell table:style-name="表格3.A65" office:value-type="string">
            <text:p text:style-name="P9">63</text:p>
          </table:table-cell>
          <table:table-cell table:style-name="表格3.B65" office:value-type="string">
            <text:p text:style-name="P9">13009B</text:p>
          </table:table-cell>
          <table:table-cell table:style-name="表格3.C65" office:value-type="string">
            <text:p text:style-name="P46"><text:span text:style-name="T47">細菌藥物敏感性試驗－</text:span><text:span text:style-name="T9">1</text:span><text:span text:style-name="T47">菌種</text:span></text:p>
          </table:table-cell>
          <table:table-cell table:style-name="表格3.D65" office:value-type="string">
            <text:p text:style-name="P9">1</text:p>
          </table:table-cell>
        </table:table-row>
        <table:table-row table:style-name="表格3.4">
          <table:table-cell table:style-name="表格3.A66" office:value-type="string">
            <text:p text:style-name="P9">64</text:p>
          </table:table-cell>
          <table:table-cell table:style-name="表格3.B66" office:value-type="string">
            <text:p text:style-name="P9">13016B</text:p>
          </table:table-cell>
          <table:table-cell table:style-name="表格3.C66" office:value-type="string">
            <text:p text:style-name="P30">血液培養</text:p>
          </table:table-cell>
          <table:table-cell table:style-name="表格3.D66" office:value-type="string">
            <text:p text:style-name="P9">1</text:p>
          </table:table-cell>
        </table:table-row>
        <table:table-row table:style-name="表格3.4">
          <table:table-cell table:style-name="表格3.A67" office:value-type="string">
            <text:p text:style-name="P9">65</text:p>
          </table:table-cell>
          <table:table-cell table:style-name="表格3.B67" office:value-type="string">
            <text:p text:style-name="P9">13023C</text:p>
          </table:table-cell>
          <table:table-cell table:style-name="表格3.C67" office:value-type="string">
            <text:p text:style-name="P30">細菌最低抑制濃度快速試驗</text:p>
          </table:table-cell>
          <table:table-cell table:style-name="表格3.D67" office:value-type="string">
            <text:p text:style-name="P9">1</text:p>
          </table:table-cell>
        </table:table-row>
        <table:table-row table:style-name="表格3.4">
          <table:table-cell table:style-name="表格3.A68" office:value-type="string">
            <text:p text:style-name="P9">66</text:p>
          </table:table-cell>
          <table:table-cell table:style-name="表格3.B68" office:value-type="string">
            <text:p text:style-name="P9">13025C</text:p>
          </table:table-cell>
          <table:table-cell table:style-name="表格3.C68" office:value-type="string">
            <text:p text:style-name="P30">抗酸性濃縮抹片染色檢查</text:p>
          </table:table-cell>
          <table:table-cell table:style-name="表格3.D68" office:value-type="string">
            <text:p text:style-name="P9">1</text:p>
          </table:table-cell>
        </table:table-row>
        <table:table-row table:style-name="表格3.4">
          <table:table-cell table:style-name="表格3.A69" office:value-type="string">
            <text:p text:style-name="P9">67</text:p>
          </table:table-cell>
          <table:table-cell table:style-name="表格3.B69" office:value-type="string">
            <text:p text:style-name="P9">13026C</text:p>
          </table:table-cell>
          <table:table-cell table:style-name="表格3.C69" office:value-type="string">
            <text:p text:style-name="P46"><text:span text:style-name="T47">抗酸菌培養</text:span><text:span text:style-name="T9">(</text:span><text:span text:style-name="T47">限同時使用固態培養基及具自動化偵測功能之液態培養系統</text:span><text:span text:style-name="T9">)</text:span></text:p>
          </table:table-cell>
          <table:table-cell table:style-name="表格3.D69" office:value-type="string">
            <text:p text:style-name="P9">1</text:p>
          </table:table-cell>
        </table:table-row>
        <table:table-row table:style-name="表格3.4">
          <table:table-cell table:style-name="表格3.A70" office:value-type="string">
            <text:p text:style-name="P9">68</text:p>
          </table:table-cell>
          <table:table-cell table:style-name="表格3.B70" office:value-type="string">
            <text:p text:style-name="P9">14032C</text:p>
          </table:table-cell>
          <table:table-cell table:style-name="表格3.C70" office:value-type="string">
            <text:p text:style-name="P30">Ｂ型肝炎表面抗原</text:p>
          </table:table-cell>
          <table:table-cell table:style-name="表格3.D70" office:value-type="string">
            <text:p text:style-name="P9">1</text:p>
          </table:table-cell>
        </table:table-row>
        <table:table-row table:style-name="表格3.4">
          <table:table-cell table:style-name="表格3.A71" office:value-type="string">
            <text:p text:style-name="P9">69</text:p>
          </table:table-cell>
          <table:table-cell table:style-name="表格3.B71" office:value-type="string">
            <text:p text:style-name="P9">14033C</text:p>
          </table:table-cell>
          <table:table-cell table:style-name="表格3.C71" office:value-type="string">
            <text:p text:style-name="P30">Ｂ型肝炎表面抗體</text:p>
          </table:table-cell>
          <table:table-cell table:style-name="表格3.D71" office:value-type="string">
            <text:p text:style-name="P9">1</text:p>
          </table:table-cell>
        </table:table-row>
        <table:table-row table:style-name="表格3.4">
          <table:table-cell table:style-name="表格3.A72" office:value-type="string">
            <text:p text:style-name="P9">70</text:p>
          </table:table-cell>
          <table:table-cell table:style-name="表格3.B72" office:value-type="string">
            <text:p text:style-name="P9">14035C</text:p>
          </table:table-cell>
          <table:table-cell table:style-name="表格3.C72" office:value-type="string">
            <text:p text:style-name="P46"><text:span text:style-name="T9">B</text:span><text:span text:style-name="T47">型肝炎</text:span><text:span text:style-name="T9">e</text:span><text:span text:style-name="T47">抗原檢查</text:span><text:span text:style-name="T9">HBeAg</text:span></text:p>
          </table:table-cell>
          <table:table-cell table:style-name="表格3.D72" office:value-type="string">
            <text:p text:style-name="P9">1</text:p>
          </table:table-cell>
        </table:table-row>
        <table:table-row table:style-name="表格3.4">
          <table:table-cell table:style-name="表格3.A73" office:value-type="string">
            <text:p text:style-name="P9">71</text:p>
          </table:table-cell>
          <table:table-cell table:style-name="表格3.B73" office:value-type="string">
            <text:p text:style-name="P9">14051C</text:p>
          </table:table-cell>
          <table:table-cell table:style-name="表格3.C73" office:value-type="string">
            <text:p text:style-name="P30">Ｃ型肝炎病毒抗體檢查</text:p>
          </table:table-cell>
          <table:table-cell table:style-name="表格3.D73" office:value-type="string">
            <text:p text:style-name="P9">1</text:p>
          </table:table-cell>
        </table:table-row>
        <table:table-row table:style-name="表格3.4">
          <table:table-cell table:style-name="表格3.A74" office:value-type="string">
            <text:p text:style-name="P9">72</text:p>
          </table:table-cell>
          <table:table-cell table:style-name="表格3.B74" office:value-type="string">
            <text:p text:style-name="P9">15001C</text:p>
          </table:table-cell>
          <table:table-cell table:style-name="表格3.C74" office:value-type="string">
            <text:p text:style-name="P30">體液細胞檢查</text:p>
          </table:table-cell>
          <table:table-cell table:style-name="表格3.D74" office:value-type="string">
            <text:p text:style-name="P39"><text:span text:style-name="T60">1</text:span><text:span text:style-name="T9"> </text:span><text:span text:style-name="T17">3</text:span></text:p>
          </table:table-cell>
        </table:table-row>
        <table:table-row table:style-name="表格3.4">
          <table:table-cell table:style-name="表格3.A75" office:value-type="string">
            <text:p text:style-name="P9">73</text:p>
          </table:table-cell>
          <table:table-cell table:style-name="表格3.B75" office:value-type="string">
            <text:p text:style-name="P9">17008B</text:p>
          </table:table-cell>
          <table:table-cell table:style-name="表格3.C75" office:value-type="string">
            <text:p text:style-name="P30">睡眠多項生理檢查</text:p>
          </table:table-cell>
          <table:table-cell table:style-name="表格3.D75" office:value-type="string">
            <text:p text:style-name="P9">2</text:p>
          </table:table-cell>
        </table:table-row>
        <table:table-row table:style-name="表格3.4">
          <table:table-cell table:style-name="表格3.A76" office:value-type="string">
            <text:p text:style-name="P9">74</text:p>
          </table:table-cell>
          <table:table-cell table:style-name="表格3.B76" office:value-type="string">
            <text:p text:style-name="P9">18001C</text:p>
          </table:table-cell>
          <table:table-cell table:style-name="表格3.C76" office:value-type="string">
            <text:p text:style-name="P30">心電圖</text:p>
          </table:table-cell>
          <table:table-cell table:style-name="表格3.D76" office:value-type="string">
            <text:p text:style-name="P9">2</text:p>
          </table:table-cell>
        </table:table-row>
        <table:table-row table:style-name="表格3.4">
          <table:table-cell table:style-name="表格3.A77" office:value-type="string">
            <text:p text:style-name="P9">75</text:p>
          </table:table-cell>
          <table:table-cell table:style-name="表格3.B77" office:value-type="string">
            <text:p text:style-name="P9">18005B</text:p>
          </table:table-cell>
          <table:table-cell table:style-name="表格3.C77" office:value-type="string">
            <text:p text:style-name="P46"><text:span text:style-name="T47">超音波心臟圖</text:span><text:span text:style-name="T9">(</text:span><text:span text:style-name="T47">包括單面、雙面</text:span><text:span text:style-name="T9">)</text:span></text:p>
          </table:table-cell>
          <table:table-cell table:style-name="表格3.D77" office:value-type="string">
            <text:p text:style-name="P9">2</text:p>
          </table:table-cell>
        </table:table-row>
        <table:table-row table:style-name="表格3.4">
          <table:table-cell table:style-name="表格3.A78" office:value-type="string">
            <text:p text:style-name="P9">76</text:p>
          </table:table-cell>
          <table:table-cell table:style-name="表格3.B78" office:value-type="string">
            <text:p text:style-name="P9">18007B</text:p>
          </table:table-cell>
          <table:table-cell table:style-name="表格3.C78" office:value-type="string">
            <text:p text:style-name="P30">杜卜勒氏彩色心臟血流圖</text:p>
          </table:table-cell>
          <table:table-cell table:style-name="表格3.D78" office:value-type="string">
            <text:p text:style-name="P9">2</text:p>
          </table:table-cell>
        </table:table-row>
        <table:table-row table:style-name="表格3.4">
          <table:table-cell table:style-name="表格3.A79" office:value-type="string">
            <text:p text:style-name="P9">77</text:p>
          </table:table-cell>
          <table:table-cell table:style-name="表格3.B79" office:value-type="string">
            <text:p text:style-name="P9">18010B</text:p>
          </table:table-cell>
          <table:table-cell table:style-name="表格3.C79" office:value-type="string">
            <text:p text:style-name="P30">頸動脈聲圖檢查</text:p>
          </table:table-cell>
          <table:table-cell table:style-name="表格3.D79" office:value-type="string">
            <text:p text:style-name="P9">2</text:p>
          </table:table-cell>
        </table:table-row>
        <table:table-row table:style-name="表格3.4">
          <table:table-cell table:style-name="表格3.A80" office:value-type="string">
            <text:p text:style-name="P9">78</text:p>
          </table:table-cell>
          <table:table-cell table:style-name="表格3.B80" office:value-type="string">
            <text:p text:style-name="P9">18015B</text:p>
          </table:table-cell>
          <table:table-cell table:style-name="表格3.C80" office:value-type="string">
            <text:p text:style-name="P30">極度踏車運動試驗</text:p>
          </table:table-cell>
          <table:table-cell table:style-name="表格3.D80" office:value-type="string">
            <text:p text:style-name="P9">2</text:p>
          </table:table-cell>
        </table:table-row>
        <table:table-row table:style-name="表格3.4">
          <table:table-cell table:style-name="表格3.A81" office:value-type="string">
            <text:p text:style-name="P9">79</text:p>
          </table:table-cell>
          <table:table-cell table:style-name="表格3.B81" office:value-type="string">
            <text:p text:style-name="P9">18019B</text:p>
          </table:table-cell>
          <table:table-cell table:style-name="表格3.C81" office:value-type="string">
            <text:p text:style-name="P30">攜帶式心電圖記錄檢查</text:p>
          </table:table-cell>
          <table:table-cell table:style-name="表格3.D81" office:value-type="string">
            <text:p text:style-name="P9">2</text:p>
          </table:table-cell>
        </table:table-row>
        <table:table-row table:style-name="表格3.4">
          <table:table-cell table:style-name="表格3.A82" office:value-type="string">
            <text:p text:style-name="P9">80</text:p>
          </table:table-cell>
          <table:table-cell table:style-name="表格3.B82" office:value-type="string">
            <text:p text:style-name="P9">18020B</text:p>
          </table:table-cell>
          <table:table-cell table:style-name="表格3.C82" office:value-type="string">
            <text:p text:style-name="P30">心導管－一側</text:p>
          </table:table-cell>
          <table:table-cell table:style-name="表格3.D82" office:value-type="string">
            <text:p text:style-name="P9">2</text:p>
          </table:table-cell>
        </table:table-row>
        <table:table-row table:style-name="表格3.4">
          <table:table-cell table:style-name="表格3.A83" office:value-type="string">
            <text:p text:style-name="P9">81</text:p>
          </table:table-cell>
          <table:table-cell table:style-name="表格3.B83" office:value-type="string">
            <text:p text:style-name="P9">18022B</text:p>
          </table:table-cell>
          <table:table-cell table:style-name="表格3.C83" office:value-type="string">
            <text:p text:style-name="P30">冠狀動脈攝影</text:p>
          </table:table-cell>
          <table:table-cell table:style-name="表格3.D83" office:value-type="string">
            <text:p text:style-name="P9">2</text:p>
          </table:table-cell>
        </table:table-row>
        <table:table-row table:style-name="表格3.3">
          <table:table-cell table:style-name="表格3.A84" office:value-type="string">
            <text:p text:style-name="P9">82</text:p>
          </table:table-cell>
          <table:table-cell table:style-name="表格3.B84" office:value-type="string">
            <text:p text:style-name="P9">19001C</text:p>
          </table:table-cell>
          <table:table-cell table:style-name="表格3.C84" office:value-type="string">
            <text:p text:style-name="P46"><text:span text:style-name="T47">腹部超音波（包括肝</text:span><text:span text:style-name="T9">liver,</text:span><text:span text:style-name="T47">膽囊</text:span><text:span text:style-name="T9">gallbladder,</text:span><text:span text:style-name="T47">胰</text:span><text:span text:style-name="T9">pancreas,</text:span><text:span text:style-name="T47">脾</text:span><text:span text:style-name="T9">spleen,</text:span><text:span text:style-name="T47">下腔靜脈</text:span><text:span text:style-name="T9">inferiorvenacava,</text:span><text:span text:style-name="T47">腹主動脈</text:span><text:span text:style-name="T9">abdominalaorta,</text:span><text:span text:style-name="T47">腎</text:span><text:span text:style-name="T9">kidney</text:span><text:span text:style-name="T47">及其他腹部超音波</text:span><text:span text:style-name="T9">abdominalothers</text:span><text:span text:style-name="T47">在內）</text:span></text:p>
          </table:table-cell>
          <table:table-cell table:style-name="表格3.D84" office:value-type="string">
            <text:p text:style-name="P9">2</text:p>
          </table:table-cell>
        </table:table-row>
        <table:table-row table:style-name="表格3.4">
          <table:table-cell table:style-name="表格3.A85" office:value-type="string">
            <text:p text:style-name="P9">83</text:p>
          </table:table-cell>
          <table:table-cell table:style-name="表格3.B85" office:value-type="string">
            <text:p text:style-name="P9">19003C</text:p>
          </table:table-cell>
          <table:table-cell table:style-name="表格3.C85" office:value-type="string">
            <text:p text:style-name="P30">婦科超音波</text:p>
          </table:table-cell>
          <table:table-cell table:style-name="表格3.D85" office:value-type="string">
            <text:p text:style-name="P9">2</text:p>
          </table:table-cell>
        </table:table-row>
        <table:table-row table:style-name="表格3.4">
          <table:table-cell table:style-name="表格3.A86" office:value-type="string">
            <text:p text:style-name="P47">84</text:p>
          </table:table-cell>
          <table:table-cell table:style-name="表格3.B86" office:value-type="string">
            <text:p text:style-name="P47">19005B</text:p>
          </table:table-cell>
          <table:table-cell table:style-name="表格3.C86" office:value-type="string">
            <text:p text:style-name="P46"><text:span text:style-name="T62">其他超音波</text:span><text:span text:style-name="T61"> </text:span></text:p>
          </table:table-cell>
          <table:table-cell table:style-name="表格3.D86" office:value-type="string">
            <text:p text:style-name="P47">2</text:p>
          </table:table-cell>
        </table:table-row>
        <table:table-row table:style-name="表格3.4">
          <table:table-cell table:style-name="表格3.A87" office:value-type="string">
            <text:p text:style-name="P39"><text:span text:style-name="T9">85</text:span></text:p>
          </table:table-cell>
          <table:table-cell table:style-name="表格3.B87" office:value-type="string">
            <text:p text:style-name="P9">19005C</text:p>
          </table:table-cell>
          <table:table-cell table:style-name="表格3.C87" office:value-type="string">
            <text:p text:style-name="P30">其他超音波</text:p>
          </table:table-cell>
          <table:table-cell table:style-name="表格3.D87" office:value-type="string">
            <text:p text:style-name="P9">2</text:p>
          </table:table-cell>
        </table:table-row>
        <table:table-row table:style-name="表格3.4">
          <table:table-cell table:style-name="表格3.A88" office:value-type="string">
            <text:p text:style-name="P39"><text:span text:style-name="T9">86</text:span></text:p>
          </table:table-cell>
          <table:table-cell table:style-name="表格3.B88" office:value-type="string">
            <text:p text:style-name="P9">19007B</text:p>
          </table:table-cell>
          <table:table-cell table:style-name="表格3.C88" office:value-type="string">
            <text:p text:style-name="P46"><text:span text:style-name="T47">超音波導引</text:span><text:span text:style-name="T9">(</text:span><text:span text:style-name="T47">為組織切片，抽吸、注射等</text:span><text:span text:style-name="T9">)</text:span></text:p>
          </table:table-cell>
          <table:table-cell table:style-name="表格3.D88" office:value-type="string">
            <text:p text:style-name="P9">2</text:p>
          </table:table-cell>
        </table:table-row>
        <table:table-row table:style-name="表格3.4">
          <table:table-cell table:style-name="表格3.A89" office:value-type="string">
            <text:p text:style-name="P9">87</text:p>
          </table:table-cell>
          <table:table-cell table:style-name="表格3.B89" office:value-type="string">
            <text:p text:style-name="P9">19009C</text:p>
          </table:table-cell>
          <table:table-cell table:style-name="表格3.C89" office:value-type="string">
            <text:p text:style-name="P30">腹部超音波，追蹤性</text:p>
          </table:table-cell>
          <table:table-cell table:style-name="表格3.D89" office:value-type="string">
            <text:p text:style-name="P9">2</text:p>
          </table:table-cell>
        </table:table-row>
        <table:table-row table:style-name="表格3.4">
          <table:table-cell table:style-name="表格3.A90" office:value-type="string">
            <text:p text:style-name="P9">88</text:p>
          </table:table-cell>
          <table:table-cell table:style-name="表格3.B90" office:value-type="string">
            <text:p text:style-name="P9">19010C</text:p>
          </table:table-cell>
          <table:table-cell table:style-name="表格3.C90" office:value-type="string">
            <text:p text:style-name="P30">產科超音波</text:p>
          </table:table-cell>
          <table:table-cell table:style-name="表格3.D90" office:value-type="string">
            <text:p text:style-name="P9">2</text:p>
          </table:table-cell>
        </table:table-row>
        <table:table-row table:style-name="表格3.4">
          <table:table-cell table:style-name="表格3.A91" office:value-type="string">
            <text:p text:style-name="P9">89</text:p>
          </table:table-cell>
          <table:table-cell table:style-name="表格3.B91" office:value-type="string">
            <text:p text:style-name="P9">19012C</text:p>
          </table:table-cell>
          <table:table-cell table:style-name="表格3.C91" office:value-type="string">
            <text:p text:style-name="P46"><text:span text:style-name="T47">頭頸部軟組織超音波</text:span><text:span text:style-name="T9">(</text:span><text:span text:style-name="T47">如甲狀腺</text:span><text:span text:style-name="T9">thyroid</text:span><text:span text:style-name="T47">、副甲狀腺</text:span><text:span text:style-name="T9">parathyroid</text:span><text:span text:style-name="T47">、腮腺</text:span><text:soft-page-break/><text:span text:style-name="T9">parotid)</text:span></text:p>
          </table:table-cell>
          <table:table-cell table:style-name="表格3.D91" office:value-type="string">
            <text:p text:style-name="P9">2</text:p>
          </table:table-cell>
        </table:table-row>
        <table:table-row table:style-name="表格3.4">
          <table:table-cell table:style-name="表格3.A92" office:value-type="string">
            <text:p text:style-name="P9">90</text:p>
          </table:table-cell>
          <table:table-cell table:style-name="表格3.B92" office:value-type="string">
            <text:p text:style-name="P9">19014C</text:p>
          </table:table-cell>
          <table:table-cell table:style-name="表格3.C92" office:value-type="string">
            <text:p text:style-name="P30">乳房超音波</text:p>
          </table:table-cell>
          <table:table-cell table:style-name="表格3.D92" office:value-type="string">
            <text:p text:style-name="P9">2</text:p>
          </table:table-cell>
        </table:table-row>
        <table:table-row table:style-name="表格3.4">
          <table:table-cell table:style-name="表格3.A93" office:value-type="string">
            <text:p text:style-name="P9">91</text:p>
          </table:table-cell>
          <table:table-cell table:style-name="表格3.B93" office:value-type="string">
            <text:p text:style-name="P9">20001C</text:p>
          </table:table-cell>
          <table:table-cell table:style-name="表格3.C93" office:value-type="string">
            <text:p text:style-name="P30">腦波檢查睡眠或清醒</text:p>
          </table:table-cell>
          <table:table-cell table:style-name="表格3.D93" office:value-type="string">
            <text:p text:style-name="P9">2</text:p>
          </table:table-cell>
        </table:table-row>
        <table:table-row table:style-name="表格3.4">
          <table:table-cell table:style-name="表格3.A94" office:value-type="string">
            <text:p text:style-name="P9">92</text:p>
          </table:table-cell>
          <table:table-cell table:style-name="表格3.B94" office:value-type="string">
            <text:p text:style-name="P9">20013B</text:p>
          </table:table-cell>
          <table:table-cell table:style-name="表格3.C94" office:value-type="string">
            <text:p text:style-name="P30">頸動脈超音波檢查</text:p>
          </table:table-cell>
          <table:table-cell table:style-name="表格3.D94" office:value-type="string">
            <text:p text:style-name="P9">2</text:p>
          </table:table-cell>
        </table:table-row>
        <table:table-row table:style-name="表格3.4">
          <table:table-cell table:style-name="表格3.A95" office:value-type="string">
            <text:p text:style-name="P9">93</text:p>
          </table:table-cell>
          <table:table-cell table:style-name="表格3.B95" office:value-type="string">
            <text:p text:style-name="P9">20019B</text:p>
          </table:table-cell>
          <table:table-cell table:style-name="表格3.C95" office:value-type="string">
            <text:p text:style-name="P30">感覺神經傳導速度測定</text:p>
          </table:table-cell>
          <table:table-cell table:style-name="表格3.D95" office:value-type="string">
            <text:p text:style-name="P9">2</text:p>
          </table:table-cell>
        </table:table-row>
        <table:table-row table:style-name="表格3.4">
          <table:table-cell table:style-name="表格3.A96" office:value-type="string">
            <text:p text:style-name="P9">94</text:p>
          </table:table-cell>
          <table:table-cell table:style-name="表格3.B96" office:value-type="string">
            <text:p text:style-name="P9">20023B</text:p>
          </table:table-cell>
          <table:table-cell table:style-name="表格3.C96" office:value-type="string">
            <text:p text:style-name="P46"><text:span text:style-name="T9">F</text:span><text:span text:style-name="T47">波</text:span></text:p>
          </table:table-cell>
          <table:table-cell table:style-name="表格3.D96" office:value-type="string">
            <text:p text:style-name="P9">2</text:p>
          </table:table-cell>
        </table:table-row>
        <table:table-row table:style-name="表格3.4">
          <table:table-cell table:style-name="表格3.A97" office:value-type="string">
            <text:p text:style-name="P9">95</text:p>
          </table:table-cell>
          <table:table-cell table:style-name="表格3.B97" office:value-type="string">
            <text:p text:style-name="P9">20026B</text:p>
          </table:table-cell>
          <table:table-cell table:style-name="表格3.C97" office:value-type="string">
            <text:p text:style-name="P30">穿顱都卜勒超音波檢查（顱內血管超音波檢查）</text:p>
          </table:table-cell>
          <table:table-cell table:style-name="表格3.D97" office:value-type="string">
            <text:p text:style-name="P9">2</text:p>
          </table:table-cell>
        </table:table-row>
        <table:table-row table:style-name="表格3.4">
          <table:table-cell table:style-name="表格3.A98" office:value-type="string">
            <text:p text:style-name="P9">96</text:p>
          </table:table-cell>
          <table:table-cell table:style-name="表格3.B98" office:value-type="string">
            <text:p text:style-name="P9">22001C</text:p>
          </table:table-cell>
          <table:table-cell table:style-name="表格3.C98" office:value-type="string">
            <text:p text:style-name="P30">純音聽力檢查</text:p>
          </table:table-cell>
          <table:table-cell table:style-name="表格3.D98" office:value-type="string">
            <text:p text:style-name="P9">1</text:p>
          </table:table-cell>
        </table:table-row>
        <table:table-row table:style-name="表格3.4">
          <table:table-cell table:style-name="表格3.A99" office:value-type="string">
            <text:p text:style-name="P9">97</text:p>
          </table:table-cell>
          <table:table-cell table:style-name="表格3.B99" office:value-type="string">
            <text:p text:style-name="P9">23305C</text:p>
          </table:table-cell>
          <table:table-cell table:style-name="表格3.C99" office:value-type="string">
            <text:p text:style-name="P30">氣壓式眼壓測定</text:p>
          </table:table-cell>
          <table:table-cell table:style-name="表格3.D99" office:value-type="string">
            <text:p text:style-name="P39"><text:span text:style-name="T60">1</text:span><text:span text:style-name="T9"> </text:span><text:span text:style-name="T17">2</text:span></text:p>
          </table:table-cell>
        </table:table-row>
        <table:table-row table:style-name="表格3.4">
          <table:table-cell table:style-name="表格3.A100" office:value-type="string">
            <text:p text:style-name="P9">98</text:p>
          </table:table-cell>
          <table:table-cell table:style-name="表格3.B100" office:value-type="string">
            <text:p text:style-name="P9">23401C</text:p>
          </table:table-cell>
          <table:table-cell table:style-name="表格3.C100" office:value-type="string">
            <text:p text:style-name="P30">細隙燈顯微鏡檢查</text:p>
          </table:table-cell>
          <table:table-cell table:style-name="表格3.D100" office:value-type="string">
            <text:p text:style-name="P39"><text:span text:style-name="T60">1</text:span><text:span text:style-name="T9"> </text:span><text:span text:style-name="T17">2</text:span></text:p>
          </table:table-cell>
        </table:table-row>
        <table:table-row table:style-name="表格3.4">
          <table:table-cell table:style-name="表格3.A101" office:value-type="string">
            <text:p text:style-name="P9">99</text:p>
          </table:table-cell>
          <table:table-cell table:style-name="表格3.B101" office:value-type="string">
            <text:p text:style-name="P9">23501C</text:p>
          </table:table-cell>
          <table:table-cell table:style-name="表格3.C101" office:value-type="string">
            <text:p text:style-name="P30">眼底檢查</text:p>
          </table:table-cell>
          <table:table-cell table:style-name="表格3.D101" office:value-type="string">
            <text:p text:style-name="P39"><text:span text:style-name="T60">1</text:span><text:span text:style-name="T9"> </text:span><text:span text:style-name="T17">2</text:span></text:p>
          </table:table-cell>
        </table:table-row>
        <table:table-row table:style-name="表格3.4">
          <table:table-cell table:style-name="表格3.A102" office:value-type="string">
            <text:p text:style-name="P9">100</text:p>
          </table:table-cell>
          <table:table-cell table:style-name="表格3.B102" office:value-type="string">
            <text:p text:style-name="P9">23502C</text:p>
          </table:table-cell>
          <table:table-cell table:style-name="表格3.C102" office:value-type="string">
            <text:p text:style-name="P30">眼底彩色攝影每張</text:p>
          </table:table-cell>
          <table:table-cell table:style-name="表格3.D102" office:value-type="string">
            <text:p text:style-name="P9">2</text:p>
          </table:table-cell>
        </table:table-row>
        <table:table-row table:style-name="表格3.4">
          <table:table-cell table:style-name="表格3.A103" office:value-type="string">
            <text:p text:style-name="P9">101</text:p>
          </table:table-cell>
          <table:table-cell table:style-name="表格3.B103" office:value-type="string">
            <text:p text:style-name="P9">23506C</text:p>
          </table:table-cell>
          <table:table-cell table:style-name="表格3.C103" office:value-type="string">
            <text:p text:style-name="P30">微細超音波檢查</text:p>
          </table:table-cell>
          <table:table-cell table:style-name="表格3.D103" office:value-type="string">
            <text:p text:style-name="P9">2</text:p>
          </table:table-cell>
        </table:table-row>
        <table:table-row table:style-name="表格3.4">
          <table:table-cell table:style-name="表格3.A104" office:value-type="string">
            <text:p text:style-name="P9">102</text:p>
          </table:table-cell>
          <table:table-cell table:style-name="表格3.B104" office:value-type="string">
            <text:p text:style-name="P9">23702C</text:p>
          </table:table-cell>
          <table:table-cell table:style-name="表格3.C104" office:value-type="string">
            <text:p text:style-name="P30">間接式眼底鏡檢查</text:p>
          </table:table-cell>
          <table:table-cell table:style-name="表格3.D104" office:value-type="string">
            <text:p text:style-name="P39"><text:span text:style-name="T60">1</text:span><text:span text:style-name="T9"> </text:span><text:span text:style-name="T17">2</text:span></text:p>
          </table:table-cell>
        </table:table-row>
        <table:table-row table:style-name="表格3.4">
          <table:table-cell table:style-name="表格3.A105" office:value-type="string">
            <text:p text:style-name="P9">103</text:p>
          </table:table-cell>
          <table:table-cell table:style-name="表格3.B105" office:value-type="string">
            <text:p text:style-name="P9">25003C</text:p>
          </table:table-cell>
          <table:table-cell table:style-name="表格3.C105" office:value-type="string">
            <text:p text:style-name="P30">第三級外科病理</text:p>
          </table:table-cell>
          <table:table-cell table:style-name="表格3.D105" office:value-type="string">
            <text:p text:style-name="P9">3</text:p>
          </table:table-cell>
        </table:table-row>
        <table:table-row table:style-name="表格3.4">
          <table:table-cell table:style-name="表格3.A106" office:value-type="string">
            <text:p text:style-name="P9">104</text:p>
          </table:table-cell>
          <table:table-cell table:style-name="表格3.B106" office:value-type="string">
            <text:p text:style-name="P9">25004C</text:p>
          </table:table-cell>
          <table:table-cell table:style-name="表格3.C106" office:value-type="string">
            <text:p text:style-name="P30">第四級外科病理</text:p>
          </table:table-cell>
          <table:table-cell table:style-name="表格3.D106" office:value-type="string">
            <text:p text:style-name="P9">3</text:p>
          </table:table-cell>
        </table:table-row>
        <table:table-row table:style-name="表格3.4">
          <table:table-cell table:style-name="表格3.A107" office:value-type="string">
            <text:p text:style-name="P9">105</text:p>
          </table:table-cell>
          <table:table-cell table:style-name="表格3.B107" office:value-type="string">
            <text:p text:style-name="P9">25006B</text:p>
          </table:table-cell>
          <table:table-cell table:style-name="表格3.C107" office:value-type="string">
            <text:p text:style-name="P30">冰凍切片檢查</text:p>
          </table:table-cell>
          <table:table-cell table:style-name="表格3.D107" office:value-type="string">
            <text:p text:style-name="P9">3</text:p>
          </table:table-cell>
        </table:table-row>
        <table:table-row table:style-name="表格3.4">
          <table:table-cell table:style-name="表格3.A108" office:value-type="string">
            <text:p text:style-name="P9">106</text:p>
          </table:table-cell>
          <table:table-cell table:style-name="表格3.B108" office:value-type="string">
            <text:p text:style-name="P9">25012B</text:p>
          </table:table-cell>
          <table:table-cell table:style-name="表格3.C108" office:value-type="string">
            <text:p text:style-name="P46"><text:span text:style-name="T47">免疫組織化學染色</text:span><text:span text:style-name="T9">(</text:span><text:span text:style-name="T47">每一抗體</text:span><text:span text:style-name="T9">)</text:span></text:p>
          </table:table-cell>
          <table:table-cell table:style-name="表格3.D108" office:value-type="string">
            <text:p text:style-name="P9">3</text:p>
          </table:table-cell>
        </table:table-row>
        <table:table-row table:style-name="表格3.4">
          <table:table-cell table:style-name="表格3.A109" office:value-type="string">
            <text:p text:style-name="P9">107</text:p>
          </table:table-cell>
          <table:table-cell table:style-name="表格3.B109" office:value-type="string">
            <text:p text:style-name="P9">25024C</text:p>
          </table:table-cell>
          <table:table-cell table:style-name="表格3.C109" office:value-type="string">
            <text:p text:style-name="P30">第五級外科病理</text:p>
          </table:table-cell>
          <table:table-cell table:style-name="表格3.D109" office:value-type="string">
            <text:p text:style-name="P9">3</text:p>
          </table:table-cell>
        </table:table-row>
        <table:table-row table:style-name="表格3.4">
          <table:table-cell table:style-name="表格3.A110" office:value-type="string">
            <text:p text:style-name="P9">108</text:p>
          </table:table-cell>
          <table:table-cell table:style-name="表格3.B110" office:value-type="string">
            <text:p text:style-name="P9">25025C</text:p>
          </table:table-cell>
          <table:table-cell table:style-name="表格3.C110" office:value-type="string">
            <text:p text:style-name="P30">第六級外科病理</text:p>
          </table:table-cell>
          <table:table-cell table:style-name="表格3.D110" office:value-type="string">
            <text:p text:style-name="P9">3</text:p>
          </table:table-cell>
        </table:table-row>
        <table:table-row table:style-name="表格3.4">
          <table:table-cell table:style-name="表格3.A111" office:value-type="string">
            <text:p text:style-name="P9">109</text:p>
          </table:table-cell>
          <table:table-cell table:style-name="表格3.B111" office:value-type="string">
            <text:p text:style-name="P9">26025B</text:p>
          </table:table-cell>
          <table:table-cell table:style-name="表格3.C111" office:value-type="string">
            <text:p text:style-name="P30">壓力與重分佈心肌斷層灌注掃描</text:p>
          </table:table-cell>
          <table:table-cell table:style-name="表格3.D111" office:value-type="string">
            <text:p text:style-name="P9">2</text:p>
          </table:table-cell>
        </table:table-row>
        <table:table-row table:style-name="表格3.4">
          <table:table-cell table:style-name="表格3.A112" office:value-type="string">
            <text:p text:style-name="P9">110</text:p>
          </table:table-cell>
          <table:table-cell table:style-name="表格3.B112" office:value-type="string">
            <text:p text:style-name="P9">26029B</text:p>
          </table:table-cell>
          <table:table-cell table:style-name="表格3.C112" office:value-type="string">
            <text:p text:style-name="P30">全身骨骼掃描</text:p>
          </table:table-cell>
          <table:table-cell table:style-name="表格3.D112" office:value-type="string">
            <text:p text:style-name="P9">2</text:p>
          </table:table-cell>
        </table:table-row>
        <table:table-row table:style-name="表格3.4">
          <table:table-cell table:style-name="表格3.A113" office:value-type="string">
            <text:p text:style-name="P9">111</text:p>
          </table:table-cell>
          <table:table-cell table:style-name="表格3.B113" office:value-type="string">
            <text:p text:style-name="P9">26072B</text:p>
          </table:table-cell>
          <table:table-cell table:style-name="表格3.C113" office:value-type="string">
            <text:p text:style-name="P46"><text:span text:style-name="T47">正子造影</text:span><text:span text:style-name="T9">-</text:span><text:span text:style-name="T47">全身</text:span></text:p>
          </table:table-cell>
          <table:table-cell table:style-name="表格3.D113" office:value-type="string">
            <text:p text:style-name="P9">2</text:p>
          </table:table-cell>
        </table:table-row>
        <table:table-row table:style-name="表格3.4">
          <table:table-cell table:style-name="表格3.A114" office:value-type="string">
            <text:p text:style-name="P9">112</text:p>
          </table:table-cell>
          <table:table-cell table:style-name="表格3.B114" office:value-type="string">
            <text:p text:style-name="P9">28002C</text:p>
          </table:table-cell>
          <table:table-cell table:style-name="表格3.C114" office:value-type="string">
            <text:p text:style-name="P30">鼻咽喉內視鏡檢查</text:p>
          </table:table-cell>
          <table:table-cell table:style-name="表格3.D114" office:value-type="string">
            <text:p text:style-name="P9">2</text:p>
          </table:table-cell>
        </table:table-row>
        <table:table-row table:style-name="表格3.4">
          <table:table-cell table:style-name="表格3.A115" office:value-type="string">
            <text:p text:style-name="P9">113</text:p>
          </table:table-cell>
          <table:table-cell table:style-name="表格3.B115" office:value-type="string">
            <text:p text:style-name="P9">28016C</text:p>
          </table:table-cell>
          <table:table-cell table:style-name="表格3.C115" office:value-type="string">
            <text:p text:style-name="P30">上消化道泛內視鏡檢查</text:p>
          </table:table-cell>
          <table:table-cell table:style-name="表格3.D115" office:value-type="string">
            <text:p text:style-name="P9">2</text:p>
          </table:table-cell>
        </table:table-row>
        <table:table-row table:style-name="表格3.4">
          <table:table-cell table:style-name="表格3.A116" office:value-type="string">
            <text:p text:style-name="P9">114</text:p>
          </table:table-cell>
          <table:table-cell table:style-name="表格3.B116" office:value-type="string">
            <text:p text:style-name="P9">28017C</text:p>
          </table:table-cell>
          <table:table-cell table:style-name="表格3.C116" office:value-type="string">
            <text:p text:style-name="P30">大腸鏡檢查</text:p>
          </table:table-cell>
          <table:table-cell table:style-name="表格3.D116" office:value-type="string">
            <text:p text:style-name="P9">2</text:p>
          </table:table-cell>
        </table:table-row>
        <table:table-row table:style-name="表格3.4">
          <table:table-cell table:style-name="表格3.A117" office:value-type="string">
            <text:p text:style-name="P9">115</text:p>
          </table:table-cell>
          <table:table-cell table:style-name="表格3.B117" office:value-type="string">
            <text:p text:style-name="P9">28023C</text:p>
          </table:table-cell>
          <table:table-cell table:style-name="表格3.C117" office:value-type="string">
            <text:p text:style-name="P30">肛門鏡檢查</text:p>
          </table:table-cell>
          <table:table-cell table:style-name="表格3.D117" office:value-type="string">
            <text:p text:style-name="P9">2</text:p>
          </table:table-cell>
        </table:table-row>
        <table:table-row table:style-name="表格3.4">
          <table:table-cell table:style-name="表格3.A118" office:value-type="string">
            <text:p text:style-name="P9">116</text:p>
          </table:table-cell>
          <table:table-cell table:style-name="表格3.B118" office:value-type="string">
            <text:p text:style-name="P9">30022C</text:p>
          </table:table-cell>
          <table:table-cell table:style-name="表格3.C118" office:value-type="string">
            <text:p text:style-name="P30">特異過敏原免疫檢驗</text:p>
          </table:table-cell>
          <table:table-cell table:style-name="表格3.D118" office:value-type="string">
            <text:p text:style-name="P9">1</text:p>
          </table:table-cell>
        </table:table-row>
        <table:table-row table:style-name="表格3.4">
          <table:table-cell table:style-name="表格3.A119" office:value-type="string">
            <text:p text:style-name="P39"><text:span text:style-name="T9">11</text:span><text:span text:style-name="T9">7</text:span></text:p>
          </table:table-cell>
          <table:table-cell table:style-name="表格3.B119" office:value-type="string">
            <text:p text:style-name="P9">32001C</text:p>
          </table:table-cell>
          <table:table-cell table:style-name="表格3.C119" office:value-type="string">
            <text:p text:style-name="P30">胸腔檢查（包括各種角度部位之胸腔檢查）</text:p>
          </table:table-cell>
          <table:table-cell table:style-name="表格3.D119" office:value-type="string">
            <text:p text:style-name="P9">2</text:p>
          </table:table-cell>
        </table:table-row>
        <table:table-row table:style-name="表格3.4">
          <table:table-cell table:style-name="表格3.A120" office:value-type="string">
            <text:p text:style-name="P9">118</text:p>
          </table:table-cell>
          <table:table-cell table:style-name="表格3.B120" office:value-type="string">
            <text:p text:style-name="P9">32002C</text:p>
          </table:table-cell>
          <table:table-cell table:style-name="表格3.C120" office:value-type="string">
            <text:p text:style-name="P30">胸腔檢查（包括各種角度部位之胸腔檢查）</text:p>
          </table:table-cell>
          <table:table-cell table:style-name="表格3.D120" office:value-type="string">
            <text:p text:style-name="P9">2</text:p>
          </table:table-cell>
        </table:table-row>
        <table:table-row table:style-name="表格3.4">
          <table:table-cell table:style-name="表格3.A121" office:value-type="string">
            <text:p text:style-name="P9">119</text:p>
          </table:table-cell>
          <table:table-cell table:style-name="表格3.B121" office:value-type="string">
            <text:p text:style-name="P9">32006C</text:p>
          </table:table-cell>
          <table:table-cell table:style-name="表格3.C121" office:value-type="string">
            <text:p text:style-name="P30">腎臟、輸尿管、膀胱檢查</text:p>
          </table:table-cell>
          <table:table-cell table:style-name="表格3.D121" office:value-type="string">
            <text:p text:style-name="P9">2</text:p>
          </table:table-cell>
        </table:table-row>
        <table:table-row table:style-name="表格3.4">
          <table:table-cell table:style-name="表格3.A122" office:value-type="string">
            <text:p text:style-name="P9">120</text:p>
          </table:table-cell>
          <table:table-cell table:style-name="表格3.B122" office:value-type="string">
            <text:p text:style-name="P9">32007C</text:p>
          </table:table-cell>
          <table:table-cell table:style-name="表格3.C122" office:value-type="string">
            <text:p text:style-name="P30">腹部檢查（包括各種姿勢之腹部檢查）</text:p>
          </table:table-cell>
          <table:table-cell table:style-name="表格3.D122" office:value-type="string">
            <text:p text:style-name="P9">2</text:p>
          </table:table-cell>
        </table:table-row>
        <table:table-row table:style-name="表格3.4">
          <table:table-cell table:style-name="表格3.A123" office:value-type="string">
            <text:p text:style-name="P9">121</text:p>
          </table:table-cell>
          <table:table-cell table:style-name="表格3.B123" office:value-type="string">
            <text:p text:style-name="P9">32009C</text:p>
          </table:table-cell>
          <table:table-cell table:style-name="表格3.C123" office:value-type="string">
            <text:p text:style-name="P30">頭顱檢查（包括各種角度部位之頭顱檢查）</text:p>
          </table:table-cell>
          <table:table-cell table:style-name="表格3.D123" office:value-type="string">
            <text:p text:style-name="P9">2</text:p>
          </table:table-cell>
        </table:table-row>
        <text:soft-page-break/>
        <table:table-row table:style-name="表格3.4">
          <table:table-cell table:style-name="表格3.A124" office:value-type="string">
            <text:p text:style-name="P9">122</text:p>
          </table:table-cell>
          <table:table-cell table:style-name="表格3.B124" office:value-type="string">
            <text:p text:style-name="P9">32011C</text:p>
          </table:table-cell>
          <table:table-cell table:style-name="表格3.C124" office:value-type="string">
            <text:p text:style-name="P30">脊椎檢查（包括各種角度部位之頸椎、胸椎、腰椎、薦椎、尾骨及薦髂關節等之檢查）</text:p>
          </table:table-cell>
          <table:table-cell table:style-name="表格3.D124" office:value-type="string">
            <text:p text:style-name="P9">2</text:p>
          </table:table-cell>
        </table:table-row>
        <table:table-row table:style-name="表格3.4">
          <table:table-cell table:style-name="表格3.A125" office:value-type="string">
            <text:p text:style-name="P9">123</text:p>
          </table:table-cell>
          <table:table-cell table:style-name="表格3.B125" office:value-type="string">
            <text:p text:style-name="P9">32012C</text:p>
          </table:table-cell>
          <table:table-cell table:style-name="表格3.C125" office:value-type="string">
            <text:p text:style-name="P30">脊椎檢查（包括各種角度部位之頸椎、胸椎、腰椎、薦椎、尾骨及薦髂關節等之檢查）</text:p>
          </table:table-cell>
          <table:table-cell table:style-name="表格3.D125" office:value-type="string">
            <text:p text:style-name="P9">2</text:p>
          </table:table-cell>
        </table:table-row>
        <table:table-row table:style-name="表格3.4">
          <table:table-cell table:style-name="表格3.A126" office:value-type="string">
            <text:p text:style-name="P9">124</text:p>
          </table:table-cell>
          <table:table-cell table:style-name="表格3.B126" office:value-type="string">
            <text:p text:style-name="P9">32013C</text:p>
          </table:table-cell>
          <table:table-cell table:style-name="表格3.C126" office:value-type="string">
            <text:p text:style-name="P30">肩部骨頭及關節檢查（包括各種角度與部位之檢查）</text:p>
          </table:table-cell>
          <table:table-cell table:style-name="表格3.D126" office:value-type="string">
            <text:p text:style-name="P9">2</text:p>
          </table:table-cell>
        </table:table-row>
        <table:table-row table:style-name="表格3.4">
          <table:table-cell table:style-name="表格3.A127" office:value-type="string">
            <text:p text:style-name="P9">125</text:p>
          </table:table-cell>
          <table:table-cell table:style-name="表格3.B127" office:value-type="string">
            <text:p text:style-name="P9">32014C</text:p>
          </table:table-cell>
          <table:table-cell table:style-name="表格3.C127" office:value-type="string">
            <text:p text:style-name="P30">肩部骨頭及關節檢查（包括各種角度與部位之檢查）</text:p>
          </table:table-cell>
          <table:table-cell table:style-name="表格3.D127" office:value-type="string">
            <text:p text:style-name="P9">2</text:p>
          </table:table-cell>
        </table:table-row>
        <table:table-row table:style-name="表格3.4">
          <table:table-cell table:style-name="表格3.A128" office:value-type="string">
            <text:p text:style-name="P9">126</text:p>
          </table:table-cell>
          <table:table-cell table:style-name="表格3.B128" office:value-type="string">
            <text:p text:style-name="P9">32015C</text:p>
          </table:table-cell>
          <table:table-cell table:style-name="表格3.C128" office:value-type="string">
            <text:p text:style-name="P30">上肢骨各處骨頭及關節檢查（包括各種角度與部位之檢查）</text:p>
          </table:table-cell>
          <table:table-cell table:style-name="表格3.D128" office:value-type="string">
            <text:p text:style-name="P9">2</text:p>
          </table:table-cell>
        </table:table-row>
        <table:table-row table:style-name="表格3.4">
          <table:table-cell table:style-name="表格3.A129" office:value-type="string">
            <text:p text:style-name="P9">127</text:p>
          </table:table-cell>
          <table:table-cell table:style-name="表格3.B129" office:value-type="string">
            <text:p text:style-name="P9">32016C</text:p>
          </table:table-cell>
          <table:table-cell table:style-name="表格3.C129" office:value-type="string">
            <text:p text:style-name="P30">上肢骨各處骨頭及關節檢查（包括各種角度與部位之檢查）</text:p>
          </table:table-cell>
          <table:table-cell table:style-name="表格3.D129" office:value-type="string">
            <text:p text:style-name="P9">2</text:p>
          </table:table-cell>
        </table:table-row>
        <table:table-row table:style-name="表格3.4">
          <table:table-cell table:style-name="表格3.A130" office:value-type="string">
            <text:p text:style-name="P9">128</text:p>
          </table:table-cell>
          <table:table-cell table:style-name="表格3.B130" office:value-type="string">
            <text:p text:style-name="P9">32017C</text:p>
          </table:table-cell>
          <table:table-cell table:style-name="表格3.C130" office:value-type="string">
            <text:p text:style-name="P30">下肢骨各處骨頭及關節檢查（包括各種角度與部位之檢查）</text:p>
          </table:table-cell>
          <table:table-cell table:style-name="表格3.D130" office:value-type="string">
            <text:p text:style-name="P9">2</text:p>
          </table:table-cell>
        </table:table-row>
        <table:table-row table:style-name="表格3.4">
          <table:table-cell table:style-name="表格3.A131" office:value-type="string">
            <text:p text:style-name="P9">129</text:p>
          </table:table-cell>
          <table:table-cell table:style-name="表格3.B131" office:value-type="string">
            <text:p text:style-name="P9">32018C</text:p>
          </table:table-cell>
          <table:table-cell table:style-name="表格3.C131" office:value-type="string">
            <text:p text:style-name="P30">下肢骨各處骨頭及關節檢查（包括各種角度與部位之檢查）</text:p>
          </table:table-cell>
          <table:table-cell table:style-name="表格3.D131" office:value-type="string">
            <text:p text:style-name="P9">2</text:p>
          </table:table-cell>
        </table:table-row>
        <table:table-row table:style-name="表格3.4">
          <table:table-cell table:style-name="表格3.A132" office:value-type="string">
            <text:p text:style-name="P9">130</text:p>
          </table:table-cell>
          <table:table-cell table:style-name="表格3.B132" office:value-type="string">
            <text:p text:style-name="P9">32022C</text:p>
          </table:table-cell>
          <table:table-cell table:style-name="表格3.C132" office:value-type="string">
            <text:p text:style-name="P30">骨盆及髖關節檢查（包括各種角度與部位之檢查）</text:p>
          </table:table-cell>
          <table:table-cell table:style-name="表格3.D132" office:value-type="string">
            <text:p text:style-name="P9">2</text:p>
          </table:table-cell>
        </table:table-row>
        <table:table-row table:style-name="表格3.4">
          <table:table-cell table:style-name="表格3.A133" office:value-type="string">
            <text:p text:style-name="P9">131</text:p>
          </table:table-cell>
          <table:table-cell table:style-name="表格3.B133" office:value-type="string">
            <text:p text:style-name="P9">33005B</text:p>
          </table:table-cell>
          <table:table-cell table:style-name="表格3.C133" office:value-type="string">
            <text:p text:style-name="P30">乳房造影術</text:p>
          </table:table-cell>
          <table:table-cell table:style-name="表格3.D133" office:value-type="string">
            <text:p text:style-name="P9">2</text:p>
          </table:table-cell>
        </table:table-row>
        <table:table-row table:style-name="表格3.4">
          <table:table-cell table:style-name="表格3.A134" office:value-type="string">
            <text:p text:style-name="P9">132</text:p>
          </table:table-cell>
          <table:table-cell table:style-name="表格3.B134" office:value-type="string">
            <text:p text:style-name="P9">33012B</text:p>
          </table:table-cell>
          <table:table-cell table:style-name="表格3.C134" office:value-type="string">
            <text:p text:style-name="P30">靜脈注射泌尿系統造影術（點滴注射）</text:p>
          </table:table-cell>
          <table:table-cell table:style-name="表格3.D134" office:value-type="string">
            <text:p text:style-name="P9">2</text:p>
          </table:table-cell>
        </table:table-row>
        <table:table-row table:style-name="表格3.4">
          <table:table-cell table:style-name="表格3.A135" office:value-type="string">
            <text:p text:style-name="P9">133</text:p>
          </table:table-cell>
          <table:table-cell table:style-name="表格3.B135" office:value-type="string">
            <text:p text:style-name="P9">33070B</text:p>
          </table:table-cell>
          <table:table-cell table:style-name="表格3.C135" office:value-type="string">
            <text:p text:style-name="P30">電腦斷層造影－無造影劑</text:p>
          </table:table-cell>
          <table:table-cell table:style-name="表格3.D135" office:value-type="string">
            <text:p text:style-name="P9">2</text:p>
          </table:table-cell>
        </table:table-row>
        <table:table-row table:style-name="表格3.4">
          <table:table-cell table:style-name="表格3.A136" office:value-type="string">
            <text:p text:style-name="P9">134</text:p>
          </table:table-cell>
          <table:table-cell table:style-name="表格3.B136" office:value-type="string">
            <text:p text:style-name="P9">33071B</text:p>
          </table:table-cell>
          <table:table-cell table:style-name="表格3.C136" office:value-type="string">
            <text:p text:style-name="P30">電腦斷層造影－有造影劑</text:p>
          </table:table-cell>
          <table:table-cell table:style-name="表格3.D136" office:value-type="string">
            <text:p text:style-name="P9">2</text:p>
          </table:table-cell>
        </table:table-row>
        <table:table-row table:style-name="表格3.4">
          <table:table-cell table:style-name="表格3.A137" office:value-type="string">
            <text:p text:style-name="P9">135</text:p>
          </table:table-cell>
          <table:table-cell table:style-name="表格3.B137" office:value-type="string">
            <text:p text:style-name="P9">33072B</text:p>
          </table:table-cell>
          <table:table-cell table:style-name="表格3.C137" office:value-type="string">
            <text:p text:style-name="P46"><text:span text:style-name="T47">電腦斷層造影－有</text:span><text:span text:style-name="T9">/</text:span><text:span text:style-name="T47">無造影劑</text:span></text:p>
          </table:table-cell>
          <table:table-cell table:style-name="表格3.D137" office:value-type="string">
            <text:p text:style-name="P9">2</text:p>
          </table:table-cell>
        </table:table-row>
        <table:table-row table:style-name="表格3.4">
          <table:table-cell table:style-name="表格3.A138" office:value-type="string">
            <text:p text:style-name="P9">136</text:p>
          </table:table-cell>
          <table:table-cell table:style-name="表格3.B138" office:value-type="string">
            <text:p text:style-name="P9">33074B</text:p>
          </table:table-cell>
          <table:table-cell table:style-name="表格3.C138" office:value-type="string">
            <text:p text:style-name="P30">單純性血管整形術</text:p>
          </table:table-cell>
          <table:table-cell table:style-name="表格3.D138" office:value-type="string">
            <text:p text:style-name="P9">2</text:p>
          </table:table-cell>
        </table:table-row>
        <table:table-row table:style-name="表格3.4">
          <table:table-cell table:style-name="表格3.A139" office:value-type="string">
            <text:p text:style-name="P9">137</text:p>
          </table:table-cell>
          <table:table-cell table:style-name="表格3.B139" office:value-type="string">
            <text:p text:style-name="P9">33075B</text:p>
          </table:table-cell>
          <table:table-cell table:style-name="表格3.C139" office:value-type="string">
            <text:p text:style-name="P30">血管阻塞術</text:p>
          </table:table-cell>
          <table:table-cell table:style-name="表格3.D139" office:value-type="string">
            <text:p text:style-name="P9">2</text:p>
          </table:table-cell>
        </table:table-row>
        <table:table-row table:style-name="表格3.4">
          <table:table-cell table:style-name="表格3.A140" office:value-type="string">
            <text:p text:style-name="P9">138</text:p>
          </table:table-cell>
          <table:table-cell table:style-name="表格3.B140" office:value-type="string">
            <text:p text:style-name="P9">33076B</text:p>
          </table:table-cell>
          <table:table-cell table:style-name="表格3.C140" office:value-type="string">
            <text:p text:style-name="P30">經皮冠狀動脈擴張術－一條血管</text:p>
          </table:table-cell>
          <table:table-cell table:style-name="表格3.D140" office:value-type="string">
            <text:p text:style-name="P9">2</text:p>
          </table:table-cell>
        </table:table-row>
        <table:table-row table:style-name="表格3.4">
          <table:table-cell table:style-name="表格3.A141" office:value-type="string">
            <text:p text:style-name="P9">139</text:p>
          </table:table-cell>
          <table:table-cell table:style-name="表格3.B141" office:value-type="string">
            <text:p text:style-name="P9">33077B</text:p>
          </table:table-cell>
          <table:table-cell table:style-name="表格3.C141" office:value-type="string">
            <text:p text:style-name="P30">經皮冠狀動脈擴張術－二條血管</text:p>
          </table:table-cell>
          <table:table-cell table:style-name="表格3.D141" office:value-type="string">
            <text:p text:style-name="P9">2</text:p>
          </table:table-cell>
        </table:table-row>
        <table:table-row table:style-name="表格3.4">
          <table:table-cell table:style-name="表格3.A142" office:value-type="string">
            <text:p text:style-name="P9">140</text:p>
          </table:table-cell>
          <table:table-cell table:style-name="表格3.B142" office:value-type="string">
            <text:p text:style-name="P9">33084B</text:p>
          </table:table-cell>
          <table:table-cell table:style-name="表格3.C142" office:value-type="string">
            <text:p text:style-name="P30">磁振造影－無造影劑</text:p>
          </table:table-cell>
          <table:table-cell table:style-name="表格3.D142" office:value-type="string">
            <text:p text:style-name="P9">2</text:p>
          </table:table-cell>
        </table:table-row>
        <table:table-row table:style-name="表格3.4">
          <table:table-cell table:style-name="表格3.A143" office:value-type="string">
            <text:p text:style-name="P39"><text:span text:style-name="T9">14</text:span><text:span text:style-name="T9">1</text:span></text:p>
          </table:table-cell>
          <table:table-cell table:style-name="表格3.B143" office:value-type="string">
            <text:p text:style-name="P9">33085B</text:p>
          </table:table-cell>
          <table:table-cell table:style-name="表格3.C143" office:value-type="string">
            <text:p text:style-name="P30">磁振造影－有造影劑</text:p>
          </table:table-cell>
          <table:table-cell table:style-name="表格3.D143" office:value-type="string">
            <text:p text:style-name="P9">2</text:p>
          </table:table-cell>
        </table:table-row>
      </table:table>
      <text:p text:style-name="P65">註1：報告類別代碼說明：1：檢體檢驗報告；2：影像報告；3：病理報告。</text:p>
      <text:p text:style-name="P66">註2：報告類別代碼「1」屬於「非報告型資料」；報告類別代碼「2」及「3」屬於「報告型資料」。</text:p>
      <text:p text:style-name="P6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writing-mode="lr-tb"/>
      <style:text-properties fo:color="#000000" style:font-name="Times New Roman" fo:font-family="'Times New Roman'" style:font-family-generic="roman" style:font-pitch="variable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Times New Roman" style:font-family-complex="'Times New Roman'" style:font-family-generic-complex="roman" style:font-pitch-complex="variable" style:font-size-complex="2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orphans="2" fo:widows="2"/>
    </style:style>
    <style:style style:name="Heading_20_2" style:display-name="Heading 2" style:family="paragraph" style:parent-style-name="Heading_20_1" style:next-style-name="Standard" style:default-outline-level="2" style:class="text"/>
    <style:style style:name="Heading_20_3" style:display-name="Heading 3" style:family="paragraph" style:parent-style-name="Heading_20_2" style:next-style-name="Standard" style:default-outline-level="3" style:class="text"/>
    <style:style style:name="Heading_20_4" style:display-name="Heading 4" style:family="paragraph" style:parent-style-name="Heading_20_1" style:next-style-name="Standard" style:default-outline-level="4" style:class="text"/>
    <style:style style:name="Heading_20_5" style:display-name="Heading 5" style:family="paragraph" style:parent-style-name="Standard" style:next-style-name="Standard" style:default-outline-level="5" style:class="text">
      <style:paragraph-properties fo:margin-left="0.988cm" fo:margin-right="0cm" fo:line-height="300%" fo:text-indent="0cm" style:auto-text-indent="false" fo:keep-with-next="always"/>
      <style:text-properties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Heading_20_6" style:display-name="Heading 6" style:family="paragraph" style:parent-style-name="Heading_20_5" style:next-style-name="Standard" style:default-outline-level="6" style:class="text"/>
    <style:style style:name="Heading_20_7" style:display-name="Heading 7" style:family="paragraph" style:parent-style-name="Standard" style:next-style-name="Standard" style:default-outline-level="7" style:class="text">
      <style:paragraph-properties fo:margin-left="0.706cm" fo:margin-right="0cm" fo:line-height="300%" fo:text-indent="0cm" style:auto-text-indent="false" fo:keep-with-next="always"/>
      <style:text-properties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無間距" style:family="paragraph">
      <style:paragraph-properties fo:text-align="justify" style:justify-single-word="false" fo:orphans="0" fo:widows="0"/>
      <style:text-properties fo:color="#000000" style:font-name="Times New Roman" fo:font-family="'Times New Roman'" style:font-family-generic="roman" style:font-pitch="variable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Times New Roman" style:font-family-complex="'Times New Roman'" style:font-family-generic-complex="roman" style:font-pitch-complex="variable" style:font-size-complex="24pt" style:language-complex="ar" style:country-complex="SA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標題_20_1_20_字元" style:display-name="標題 1 字元" style:family="text">
      <style:text-properties fo:color="#000000" style:font-name="Times New Roman" fo:font-family="'Times New Roman'" style:font-family-generic="roman" style:font-pitch="variable" fo:font-size="14pt" fo:font-weight="bold" style:font-name-asian="標楷體" style:font-family-asian="標楷體" style:font-family-generic-asian="script" style:font-size-asian="14pt" style:font-weight-asian="bold" style:font-name-complex="Times New Roman" style:font-family-complex="'Times New Roman'" style:font-family-generic-complex="roman" style:font-pitch-complex="variable"/>
    </style:style>
    <style:style style:name="標題_20_2_20_字元" style:display-name="標題 2 字元" style:family="text">
      <style:text-properties fo:color="#000000" style:font-name="Times New Roman" fo:font-family="'Times New Roman'" style:font-family-generic="roman" style:font-pitch="variable" fo:font-size="14pt" fo:font-weight="bold" style:font-name-asian="標楷體" style:font-family-asian="標楷體" style:font-family-generic-asian="script" style:font-size-asian="14pt" style:font-weight-asian="bold" style:font-name-complex="Times New Roman" style:font-family-complex="'Times New Roman'" style:font-family-generic-complex="roman" style:font-pitch-complex="variable"/>
    </style:style>
    <style:style style:name="標題_20_3_20_字元" style:display-name="標題 3 字元" style:family="text">
      <style:text-properties fo:color="#000000" style:font-name="Times New Roman" fo:font-family="'Times New Roman'" style:font-family-generic="roman" style:font-pitch="variable" fo:font-size="14pt" fo:font-weight="bold" style:font-name-asian="標楷體" style:font-family-asian="標楷體" style:font-family-generic-asian="script" style:font-size-asian="14pt" style:font-weight-asian="bold" style:font-name-complex="Times New Roman" style:font-family-complex="'Times New Roman'" style:font-family-generic-complex="roman" style:font-pitch-complex="variable"/>
    </style:style>
    <style:style style:name="標題_20_4_20_字元" style:display-name="標題 4 字元" style:family="text">
      <style:text-properties fo:color="#000000" style:font-name="Times New Roman" fo:font-family="'Times New Roman'" style:font-family-generic="roman" style:font-pitch="variable" fo:font-size="14pt" fo:font-weight="bold" style:font-name-asian="標楷體" style:font-family-asian="標楷體" style:font-family-generic-asian="script" style:font-size-asian="14pt" style:font-weight-asian="bold" style:font-name-complex="Times New Roman" style:font-family-complex="'Times New Roman'" style:font-family-generic-complex="roman" style:font-pitch-complex="variable"/>
    </style:style>
    <style:style style:name="標題_20_5_20_字元" style:display-name="標題 5 字元" style:family="text">
      <style:text-properties fo:color="#000000"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標題_20_6_20_字元" style:display-name="標題 6 字元" style:family="text">
      <style:text-properties fo:color="#000000" style:font-name="Times New Roman" fo:font-family="'Times New Roman'" style:font-family-generic="roman" style:font-pitch="variable" fo:font-size="14pt" fo:font-weight="bold" style:font-name-asian="標楷體" style:font-family-asian="標楷體" style:font-family-generic-asian="script" style:font-size-asian="14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標題_20_7_20_字元" style:display-name="標題 7 字元" style:family="text">
      <style:text-properties fo:color="#000000"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頁首_20_字元" style:display-name="頁首 字元" style:family="text">
      <style:text-properties fo:color="#000000" fo:font-weight="bold" style:letter-kerning="true" style:font-weight-asian="bold"/>
    </style:style>
    <style:style style:name="頁尾_20_字元" style:display-name="頁尾 字元" style:family="text">
      <style:text-properties fo:color="#000000" fo:font-weight="bold" style:letter-kerning="true" style:font-weight-asian="bold"/>
    </style:style>
    <style:style style:name="註解方塊文字_20_字元" style:display-name="註解方塊文字 字元" style:family="text">
      <style:text-properties fo:color="#000000" style:font-name="Cambria" fo:font-family="Cambria" style:font-family-generic="roman" style:font-pitch="variable" fo:font-size="9pt" fo:font-weight="bold" style:letter-kerning="true" style:font-name-asian="新細明體1" style:font-family-asian="新細明體, PMingLiU" style:font-family-generic-asian="roman" style:font-pitch-asian="variable" style:font-size-asian="9pt" style:font-weight-asian="bold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Header">
      <style:paragraph-properties fo:text-align="end" style:justify-single-word="false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style:text-underline-style="solid" style:text-underline-width="auto" style:text-underline-color="font-color"/>
    </style:style>
    <style:page-layout style:name="Mpm1">
      <style:page-layout-properties fo:page-width="21.001cm" fo:page-height="29.7cm" style:num-format="1" style:print-orientation="portrait" fo:margin-top="1.501cm" fo:margin-bottom="1.75cm" fo:margin-left="3cm" fo:margin-right="0.75cm" style:writing-mode="lr-tb" style:layout-grid-color="#c0c0c0" style:layout-grid-lines="39" style:layout-grid-base-height="0.672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全民健康保險鼓勵醫事服務機構即時查詢病患就醫資訊方案---</text:p>
        <text:p text:style-name="MP1">特約醫事服務機構上傳檢驗（查）結果及出院病歷摘要格式說明</text:p>
        <text:p text:style-name="MP2"><text:span text:style-name="MT1">修正日期：104年2月2日</text:span></text:p>
      </style:header>
      <style:footer>
        <text:p text:style-name="MP3"><text:page-number text:select-page="current">15</text:page-number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110786</meta:initial-creator>
    <meta:creation-date>2020-12-09T17:39:00</meta:creation-date>
    <dc:creator>林妏芯</dc:creator>
    <dc:date>2020-12-09T17:39:00</dc:date>
    <meta:print-date>2015-01-30T09:14:00</meta:print-date>
    <meta:editing-cycles>2</meta:editing-cycles>
    <meta:document-statistic meta:table-count="3" meta:image-count="0" meta:object-count="0" meta:page-count="15" meta:paragraph-count="978" meta:word-count="8157" meta:character-count="10606" meta:non-whitespace-character-count="10461"/>
    <meta:generator>LibreOffice/6.4.7.2$Windows_X86_64 LibreOffice_project/639b8ac485750d5696d7590a72ef1b496725cfb5</meta:generator>
    <meta:user-defined meta:name="_AMO_XmlVersion">_AMO_XmlVersion</meta:user-defined>
  </office:meta>
</office:document-meta>
</file>