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078cm" table:align="left" style:writing-mode="lr-tb"/>
    </style:style>
    <style:style style:name="表格1.A" style:family="table-column">
      <style:table-column-properties style:column-width="6.165cm"/>
    </style:style>
    <style:style style:name="表格1.B" style:family="table-column">
      <style:table-column-properties style:column-width="5.368cm"/>
    </style:style>
    <style:style style:name="表格1.C" style:family="table-column">
      <style:table-column-properties style:column-width="5.401cm"/>
    </style:style>
    <style:style style:name="表格1.1" style:family="table-row">
      <style:table-row-properties style:min-row-height="1.5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69cm" fo:margin-left="0.492cm" table:align="left" style:writing-mode="lr-tb"/>
    </style:style>
    <style:style style:name="表格2.A" style:family="table-column">
      <style:table-column-properties style:column-width="2.499cm"/>
    </style:style>
    <style:style style:name="表格2.B" style:family="table-column">
      <style:table-column-properties style:column-width="3.251cm"/>
    </style:style>
    <style:style style:name="表格2.C" style:family="table-column">
      <style:table-column-properties style:column-width="4.001cm"/>
    </style:style>
    <style:style style:name="表格2.D" style:family="table-column">
      <style:table-column-properties style:column-width="7.0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525cm" fo:margin-left="-0.03cm" table:align="left" style:writing-mode="lr-tb"/>
    </style:style>
    <style:style style:name="表格3.A" style:family="table-column">
      <style:table-column-properties style:column-width="1.446cm"/>
    </style:style>
    <style:style style:name="表格3.B" style:family="table-column">
      <style:table-column-properties style:column-width="2.963cm"/>
    </style:style>
    <style:style style:name="表格3.C" style:family="table-column">
      <style:table-column-properties style:column-width="11.201cm"/>
    </style:style>
    <style:style style:name="表格3.D" style:family="table-column">
      <style:table-column-properties style:column-width="1.931cm"/>
    </style:style>
    <style:style style:name="表格3.E" style:family="table-column">
      <style:table-column-properties style:column-width="7.983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fo:padding="0cm" fo:border-left="0.5pt solid #000000" fo:border-right="none" fo:border-top="none" fo:border-bottom="none"/>
    </style:style>
    <style:style style:name="表格3.2" style:family="table-row">
      <style:table-row-properties style:min-row-height="1.164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fo:padding="0cm" fo:border-left="0.5pt solid #000000" fo:border-right="none" fo:border-top="none" fo:border-bottom="none"/>
    </style:style>
    <style:style style:name="表格3.3" style:family="table-row">
      <style:table-row-properties style:min-row-height="0.582cm" fo:keep-together="auto"/>
    </style:style>
    <style:style style:name="表格3.E3" style:family="table-cell">
      <style:table-cell-properties fo:padding="0cm" fo:border-left="0.5pt solid #000000" fo:border-right="none" fo:border-top="none" fo:border-bottom="none"/>
    </style:style>
    <style:style style:name="表格3.E4" style:family="table-cell">
      <style:table-cell-properties fo:padding="0cm" fo:border-left="0.5pt solid #000000" fo:border-right="none" fo:border-top="none" fo:border-bottom="none"/>
    </style:style>
    <style:style style:name="表格3.E5" style:family="table-cell">
      <style:table-cell-properties fo:padding="0cm" fo:border-left="0.5pt solid #000000" fo:border-right="none" fo:border-top="none" fo:border-bottom="none"/>
    </style:style>
    <style:style style:name="表格3.E6" style:family="table-cell">
      <style:table-cell-properties fo:padding="0cm" fo:border-left="0.5pt solid #000000" fo:border-right="none" fo:border-top="none" fo:border-bottom="none"/>
    </style:style>
    <style:style style:name="表格3.E7" style:family="table-cell">
      <style:table-cell-properties fo:padding="0cm" fo:border-left="0.5pt solid #000000" fo:border-right="none" fo:border-top="none" fo:border-bottom="none"/>
    </style:style>
    <style:style style:name="表格3.E8" style:family="table-cell">
      <style:table-cell-properties fo:padding="0cm" fo:border-left="0.5pt solid #000000" fo:border-right="none" fo:border-top="none" fo:border-bottom="none"/>
    </style:style>
    <style:style style:name="表格3.E9" style:family="table-cell">
      <style:table-cell-properties fo:padding="0cm" fo:border-left="0.5pt solid #000000" fo:border-right="none" fo:border-top="none" fo:border-bottom="none"/>
    </style:style>
    <style:style style:name="表格3.E10" style:family="table-cell">
      <style:table-cell-properties fo:padding="0cm" fo:border-left="0.5pt solid #000000" fo:border-right="none" fo:border-top="none" fo:border-bottom="none"/>
    </style:style>
    <style:style style:name="表格3.E11" style:family="table-cell">
      <style:table-cell-properties fo:padding="0cm" fo:border-left="0.5pt solid #000000" fo:border-right="none" fo:border-top="none" fo:border-bottom="none"/>
    </style:style>
    <style:style style:name="表格3.E12" style:family="table-cell">
      <style:table-cell-properties fo:padding="0cm" fo:border-left="0.5pt solid #000000" fo:border-right="none" fo:border-top="none" fo:border-bottom="none"/>
    </style:style>
    <style:style style:name="表格3.E13" style:family="table-cell">
      <style:table-cell-properties fo:padding="0cm" fo:border-left="0.5pt solid #000000" fo:border-right="none" fo:border-top="none" fo:border-bottom="none"/>
    </style:style>
    <style:style style:name="表格3.E14" style:family="table-cell">
      <style:table-cell-properties fo:padding="0cm" fo:border-left="0.5pt solid #000000" fo:border-right="none" fo:border-top="none" fo:border-bottom="none"/>
    </style:style>
    <style:style style:name="表格3.E15" style:family="table-cell">
      <style:table-cell-properties fo:padding="0cm" fo:border-left="0.5pt solid #000000" fo:border-right="none" fo:border-top="none" fo:border-bottom="none"/>
    </style:style>
    <style:style style:name="表格3.E16" style:family="table-cell">
      <style:table-cell-properties fo:padding="0cm" fo:border-left="0.5pt solid #000000" fo:border-right="none" fo:border-top="none" fo:border-bottom="none"/>
    </style:style>
    <style:style style:name="表格3.E17" style:family="table-cell">
      <style:table-cell-properties fo:padding="0cm" fo:border-left="0.5pt solid #000000" fo:border-right="none" fo:border-top="none" fo:border-bottom="none"/>
    </style:style>
    <style:style style:name="表格3.E18" style:family="table-cell">
      <style:table-cell-properties fo:padding="0cm" fo:border-left="0.5pt solid #000000" fo:border-right="none" fo:border-top="none" fo:border-bottom="none"/>
    </style:style>
    <style:style style:name="表格3.E19" style:family="table-cell">
      <style:table-cell-properties fo:padding="0cm" fo:border-left="0.5pt solid #000000" fo:border-right="none" fo:border-top="none" fo:border-bottom="none"/>
    </style:style>
    <style:style style:name="表格3.E20" style:family="table-cell">
      <style:table-cell-properties fo:padding="0cm" fo:border-left="0.5pt solid #000000" fo:border-right="none" fo:border-top="none" fo:border-bottom="none"/>
    </style:style>
    <style:style style:name="表格3.E21" style:family="table-cell">
      <style:table-cell-properties fo:padding="0cm" fo:border-left="0.5pt solid #000000" fo:border-right="none" fo:border-top="none" fo:border-bottom="none"/>
    </style:style>
    <style:style style:name="表格3.E22" style:family="table-cell">
      <style:table-cell-properties fo:padding="0cm" fo:border-left="0.5pt solid #000000" fo:border-right="none" fo:border-top="none" fo:border-bottom="none"/>
    </style:style>
    <style:style style:name="表格3.E23" style:family="table-cell">
      <style:table-cell-properties fo:padding="0cm" fo:border-left="0.5pt solid #000000" fo:border-right="none" fo:border-top="none" fo:border-bottom="none"/>
    </style:style>
    <style:style style:name="表格3.E24" style:family="table-cell">
      <style:table-cell-properties fo:padding="0cm" fo:border-left="0.5pt solid #000000" fo:border-right="none" fo:border-top="none" fo:border-bottom="none"/>
    </style:style>
    <style:style style:name="表格3.E25" style:family="table-cell">
      <style:table-cell-properties fo:padding="0cm" fo:border-left="0.5pt solid #000000" fo:border-right="none" fo:border-top="none" fo:border-bottom="none"/>
    </style:style>
    <style:style style:name="表格3.E26" style:family="table-cell">
      <style:table-cell-properties fo:padding="0cm" fo:border-left="0.5pt solid #000000" fo:border-right="none" fo:border-top="none" fo:border-bottom="none"/>
    </style:style>
    <style:style style:name="表格3.E27" style:family="table-cell">
      <style:table-cell-properties fo:padding="0cm" fo:border-left="0.5pt solid #000000" fo:border-right="none" fo:border-top="none" fo:border-bottom="none"/>
    </style:style>
    <style:style style:name="表格3.E28" style:family="table-cell">
      <style:table-cell-properties fo:padding="0cm" fo:border-left="0.5pt solid #000000" fo:border-right="none" fo:border-top="none" fo:border-bottom="none"/>
    </style:style>
    <style:style style:name="表格3.E29" style:family="table-cell">
      <style:table-cell-properties fo:padding="0cm" fo:border-left="0.5pt solid #000000" fo:border-right="none" fo:border-top="none" fo:border-bottom="none"/>
    </style:style>
    <style:style style:name="表格3.E30" style:family="table-cell">
      <style:table-cell-properties fo:padding="0cm" fo:border-left="0.5pt solid #000000" fo:border-right="none" fo:border-top="none" fo:border-bottom="none"/>
    </style:style>
    <style:style style:name="表格3.E31" style:family="table-cell">
      <style:table-cell-properties fo:padding="0cm" fo:border-left="0.5pt solid #000000" fo:border-right="none" fo:border-top="none" fo:border-bottom="none"/>
    </style:style>
    <style:style style:name="表格3.E32" style:family="table-cell">
      <style:table-cell-properties fo:padding="0cm" fo:border-left="0.5pt solid #000000" fo:border-right="none" fo:border-top="none" fo:border-bottom="none"/>
    </style:style>
    <style:style style:name="表格3.E33" style:family="table-cell">
      <style:table-cell-properties fo:padding="0cm" fo:border-left="0.5pt solid #000000" fo:border-right="none" fo:border-top="none" fo:border-bottom="none"/>
    </style:style>
    <style:style style:name="表格3.E34" style:family="table-cell">
      <style:table-cell-properties fo:padding="0cm" fo:border-left="0.5pt solid #000000" fo:border-right="none" fo:border-top="none" fo:border-bottom="none"/>
    </style:style>
    <style:style style:name="表格3.E35" style:family="table-cell">
      <style:table-cell-properties fo:padding="0cm" fo:border-left="0.5pt solid #000000" fo:border-right="none" fo:border-top="none" fo:border-bottom="none"/>
    </style:style>
    <style:style style:name="表格3.E36" style:family="table-cell">
      <style:table-cell-properties fo:padding="0cm" fo:border-left="0.5pt solid #000000" fo:border-right="none" fo:border-top="none" fo:border-bottom="none"/>
    </style:style>
    <style:style style:name="表格3.E37" style:family="table-cell">
      <style:table-cell-properties fo:padding="0cm" fo:border-left="0.5pt solid #000000" fo:border-right="none" fo:border-top="none" fo:border-bottom="none"/>
    </style:style>
    <style:style style:name="表格3.E38" style:family="table-cell">
      <style:table-cell-properties fo:padding="0cm" fo:border-left="0.5pt solid #000000" fo:border-right="none" fo:border-top="none" fo:border-bottom="none"/>
    </style:style>
    <style:style style:name="表格3.E39" style:family="table-cell">
      <style:table-cell-properties fo:padding="0cm" fo:border-left="0.5pt solid #000000" fo:border-right="none" fo:border-top="none" fo:border-bottom="none"/>
    </style:style>
    <style:style style:name="表格3.E40" style:family="table-cell">
      <style:table-cell-properties fo:padding="0cm" fo:border-left="0.5pt solid #000000" fo:border-right="none" fo:border-top="none" fo:border-bottom="none"/>
    </style:style>
    <style:style style:name="表格3.E41" style:family="table-cell">
      <style:table-cell-properties fo:padding="0cm" fo:border-left="0.5pt solid #000000" fo:border-right="none" fo:border-top="none" fo:border-bottom="none"/>
    </style:style>
    <style:style style:name="表格3.E42" style:family="table-cell">
      <style:table-cell-properties fo:padding="0cm" fo:border-left="0.5pt solid #000000" fo:border-right="none" fo:border-top="none" fo:border-bottom="none"/>
    </style:style>
    <style:style style:name="表格3.E43" style:family="table-cell">
      <style:table-cell-properties fo:padding="0cm" fo:border-left="0.5pt solid #000000" fo:border-right="none" fo:border-top="none" fo:border-bottom="none"/>
    </style:style>
    <style:style style:name="表格3.E44" style:family="table-cell">
      <style:table-cell-properties fo:padding="0cm" fo:border-left="0.5pt solid #000000" fo:border-right="none" fo:border-top="none" fo:border-bottom="none"/>
    </style:style>
    <style:style style:name="表格3.E45" style:family="table-cell">
      <style:table-cell-properties fo:padding="0cm" fo:border-left="0.5pt solid #000000" fo:border-right="none" fo:border-top="none" fo:border-bottom="none"/>
    </style:style>
    <style:style style:name="表格3.E46" style:family="table-cell">
      <style:table-cell-properties fo:padding="0cm" fo:border-left="0.5pt solid #000000" fo:border-right="none" fo:border-top="none" fo:border-bottom="none"/>
    </style:style>
    <style:style style:name="表格3.E47" style:family="table-cell">
      <style:table-cell-properties fo:padding="0cm" fo:border-left="0.5pt solid #000000" fo:border-right="none" fo:border-top="none" fo:border-bottom="none"/>
    </style:style>
    <style:style style:name="表格3.E48" style:family="table-cell">
      <style:table-cell-properties fo:padding="0cm" fo:border-left="0.5pt solid #000000" fo:border-right="none" fo:border-top="none" fo:border-bottom="none"/>
    </style:style>
    <style:style style:name="表格3.E49" style:family="table-cell">
      <style:table-cell-properties fo:padding="0cm" fo:border-left="0.5pt solid #000000" fo:border-right="none" fo:border-top="none" fo:border-bottom="none"/>
    </style:style>
    <style:style style:name="表格3.E50" style:family="table-cell">
      <style:table-cell-properties fo:padding="0cm" fo:border-left="0.5pt solid #000000" fo:border-right="none" fo:border-top="none" fo:border-bottom="none"/>
    </style:style>
    <style:style style:name="表格3.E51" style:family="table-cell">
      <style:table-cell-properties fo:padding="0cm" fo:border-left="0.5pt solid #000000" fo:border-right="none" fo:border-top="none" fo:border-bottom="none"/>
    </style:style>
    <style:style style:name="表格3.E52" style:family="table-cell">
      <style:table-cell-properties fo:padding="0cm" fo:border-left="0.5pt solid #000000" fo:border-right="none" fo:border-top="none" fo:border-bottom="none"/>
    </style:style>
    <style:style style:name="表格3.E53" style:family="table-cell">
      <style:table-cell-properties fo:padding="0cm" fo:border-left="0.5pt solid #000000" fo:border-right="none" fo:border-top="none" fo:border-bottom="none"/>
    </style:style>
    <style:style style:name="表格3.E54" style:family="table-cell">
      <style:table-cell-properties fo:padding="0cm" fo:border-left="0.5pt solid #000000" fo:border-right="none" fo:border-top="none" fo:border-bottom="none"/>
    </style:style>
    <style:style style:name="表格3.E55" style:family="table-cell">
      <style:table-cell-properties fo:padding="0cm" fo:border-left="0.5pt solid #000000" fo:border-right="none" fo:border-top="none" fo:border-bottom="none"/>
    </style:style>
    <style:style style:name="表格3.E56" style:family="table-cell">
      <style:table-cell-properties fo:padding="0cm" fo:border-left="0.5pt solid #000000" fo:border-right="none" fo:border-top="none" fo:border-bottom="none"/>
    </style:style>
    <style:style style:name="表格3.E57" style:family="table-cell">
      <style:table-cell-properties fo:padding="0cm" fo:border-left="0.5pt solid #000000" fo:border-right="none" fo:border-top="none" fo:border-bottom="none"/>
    </style:style>
    <style:style style:name="表格3.E58" style:family="table-cell">
      <style:table-cell-properties fo:padding="0cm" fo:border-left="0.5pt solid #000000" fo:border-right="none" fo:border-top="none" fo:border-bottom="none"/>
    </style:style>
    <style:style style:name="表格3.E59" style:family="table-cell">
      <style:table-cell-properties fo:padding="0cm" fo:border-left="0.5pt solid #000000" fo:border-right="none" fo:border-top="none" fo:border-bottom="none"/>
    </style:style>
    <style:style style:name="表格3.E60" style:family="table-cell">
      <style:table-cell-properties fo:padding="0cm" fo:border-left="0.5pt solid #000000" fo:border-right="none" fo:border-top="none" fo:border-bottom="none"/>
    </style:style>
    <style:style style:name="表格3.E61" style:family="table-cell">
      <style:table-cell-properties fo:padding="0cm" fo:border-left="0.5pt solid #000000" fo:border-right="none" fo:border-top="none" fo:border-bottom="none"/>
    </style:style>
    <style:style style:name="表格3.E62" style:family="table-cell">
      <style:table-cell-properties fo:padding="0cm" fo:border-left="0.5pt solid #000000" fo:border-right="none" fo:border-top="none" fo:border-bottom="none"/>
    </style:style>
    <style:style style:name="表格3.E63" style:family="table-cell">
      <style:table-cell-properties fo:padding="0cm" fo:border-left="0.5pt solid #000000" fo:border-right="none" fo:border-top="none" fo:border-bottom="none"/>
    </style:style>
    <style:style style:name="表格3.E64" style:family="table-cell">
      <style:table-cell-properties fo:padding="0cm" fo:border-left="0.5pt solid #000000" fo:border-right="none" fo:border-top="none" fo:border-bottom="none"/>
    </style:style>
    <style:style style:name="表格3.E65" style:family="table-cell">
      <style:table-cell-properties fo:padding="0cm" fo:border-left="0.5pt solid #000000" fo:border-right="none" fo:border-top="none" fo:border-bottom="none"/>
    </style:style>
    <style:style style:name="表格3.E66" style:family="table-cell">
      <style:table-cell-properties fo:padding="0cm" fo:border-left="0.5pt solid #000000" fo:border-right="none" fo:border-top="none" fo:border-bottom="none"/>
    </style:style>
    <style:style style:name="表格3.E67" style:family="table-cell">
      <style:table-cell-properties fo:padding="0cm" fo:border-left="0.5pt solid #000000" fo:border-right="none" fo:border-top="none" fo:border-bottom="none"/>
    </style:style>
    <style:style style:name="表格3.E68" style:family="table-cell">
      <style:table-cell-properties fo:padding="0cm" fo:border-left="0.5pt solid #000000" fo:border-right="none" fo:border-top="none" fo:border-bottom="none"/>
    </style:style>
    <style:style style:name="表格3.E69" style:family="table-cell">
      <style:table-cell-properties fo:padding="0cm" fo:border-left="0.5pt solid #000000" fo:border-right="none" fo:border-top="none" fo:border-bottom="none"/>
    </style:style>
    <style:style style:name="表格3.E70" style:family="table-cell">
      <style:table-cell-properties fo:padding="0cm" fo:border-left="0.5pt solid #000000" fo:border-right="none" fo:border-top="none" fo:border-bottom="none"/>
    </style:style>
    <style:style style:name="表格3.E71" style:family="table-cell">
      <style:table-cell-properties fo:padding="0cm" fo:border-left="0.5pt solid #000000" fo:border-right="none" fo:border-top="none" fo:border-bottom="none"/>
    </style:style>
    <style:style style:name="表格3.E72" style:family="table-cell">
      <style:table-cell-properties fo:padding="0cm" fo:border-left="0.5pt solid #000000" fo:border-right="none" fo:border-top="none" fo:border-bottom="none"/>
    </style:style>
    <style:style style:name="表格3.E73" style:family="table-cell">
      <style:table-cell-properties fo:padding="0cm" fo:border-left="0.5pt solid #000000" fo:border-right="none" fo:border-top="none" fo:border-bottom="none"/>
    </style:style>
    <style:style style:name="表格3.E74" style:family="table-cell">
      <style:table-cell-properties fo:padding="0cm" fo:border-left="0.5pt solid #000000" fo:border-right="none" fo:border-top="none" fo:border-bottom="none"/>
    </style:style>
    <style:style style:name="表格3.E75" style:family="table-cell">
      <style:table-cell-properties fo:padding="0cm" fo:border-left="0.5pt solid #000000" fo:border-right="none" fo:border-top="none" fo:border-bottom="none"/>
    </style:style>
    <style:style style:name="表格3.E76" style:family="table-cell">
      <style:table-cell-properties fo:padding="0cm" fo:border-left="0.5pt solid #000000" fo:border-right="none" fo:border-top="none" fo:border-bottom="none"/>
    </style:style>
    <style:style style:name="表格3.E77" style:family="table-cell">
      <style:table-cell-properties fo:padding="0cm" fo:border-left="0.5pt solid #000000" fo:border-right="none" fo:border-top="none" fo:border-bottom="none"/>
    </style:style>
    <style:style style:name="表格3.E78" style:family="table-cell">
      <style:table-cell-properties fo:padding="0cm" fo:border-left="0.5pt solid #000000" fo:border-right="none" fo:border-top="none" fo:border-bottom="none"/>
    </style:style>
    <style:style style:name="表格3.E79" style:family="table-cell">
      <style:table-cell-properties fo:padding="0cm" fo:border-left="0.5pt solid #000000" fo:border-right="none" fo:border-top="none" fo:border-bottom="none"/>
    </style:style>
    <style:style style:name="表格3.E80" style:family="table-cell">
      <style:table-cell-properties fo:padding="0cm" fo:border-left="0.5pt solid #000000" fo:border-right="none" fo:border-top="none" fo:border-bottom="none"/>
    </style:style>
    <style:style style:name="表格3.E81" style:family="table-cell">
      <style:table-cell-properties fo:padding="0cm" fo:border-left="0.5pt solid #000000" fo:border-right="none" fo:border-top="none" fo:border-bottom="none"/>
    </style:style>
    <style:style style:name="表格3.82" style:family="table-row">
      <style:table-row-properties style:min-row-height="0.695cm" fo:keep-together="auto"/>
    </style:style>
    <style:style style:name="表格3.E82" style:family="table-cell">
      <style:table-cell-properties fo:padding="0cm" fo:border-left="0.5pt solid #000000" fo:border-right="none" fo:border-top="none" fo:border-bottom="none"/>
    </style:style>
    <style:style style:name="表格3.E83" style:family="table-cell">
      <style:table-cell-properties fo:padding="0cm" fo:border-left="0.5pt solid #000000" fo:border-right="none" fo:border-top="none" fo:border-bottom="none"/>
    </style:style>
    <style:style style:name="表格3.E84" style:family="table-cell">
      <style:table-cell-properties fo:padding="0cm" fo:border-left="0.5pt solid #000000" fo:border-right="none" fo:border-top="none" fo:border-bottom="none"/>
    </style:style>
    <style:style style:name="表格3.E85" style:family="table-cell">
      <style:table-cell-properties fo:padding="0cm" fo:border-left="0.5pt solid #000000" fo:border-right="none" fo:border-top="none" fo:border-bottom="none"/>
    </style:style>
    <style:style style:name="表格3.E86" style:family="table-cell">
      <style:table-cell-properties fo:padding="0cm" fo:border-left="0.5pt solid #000000" fo:border-right="none" fo:border-top="none" fo:border-bottom="none"/>
    </style:style>
    <style:style style:name="表格3.E87" style:family="table-cell">
      <style:table-cell-properties fo:padding="0cm" fo:border-left="0.5pt solid #000000" fo:border-right="none" fo:border-top="none" fo:border-bottom="none"/>
    </style:style>
    <style:style style:name="表格3.E88" style:family="table-cell">
      <style:table-cell-properties fo:padding="0cm" fo:border-left="0.5pt solid #000000" fo:border-right="none" fo:border-top="none" fo:border-bottom="none"/>
    </style:style>
    <style:style style:name="表格3.E89" style:family="table-cell">
      <style:table-cell-properties fo:padding="0cm" fo:border-left="0.5pt solid #000000" fo:border-right="none" fo:border-top="none" fo:border-bottom="none"/>
    </style:style>
    <style:style style:name="表格3.E90" style:family="table-cell">
      <style:table-cell-properties fo:padding="0cm" fo:border-left="0.5pt solid #000000" fo:border-right="none" fo:border-top="none" fo:border-bottom="none"/>
    </style:style>
    <style:style style:name="表格3.E91" style:family="table-cell">
      <style:table-cell-properties fo:padding="0cm" fo:border-left="0.5pt solid #000000" fo:border-right="none" fo:border-top="none" fo:border-bottom="none"/>
    </style:style>
    <style:style style:name="表格3.E92" style:family="table-cell">
      <style:table-cell-properties fo:padding="0cm" fo:border-left="0.5pt solid #000000" fo:border-right="none" fo:border-top="none" fo:border-bottom="none"/>
    </style:style>
    <style:style style:name="表格3.E93" style:family="table-cell">
      <style:table-cell-properties fo:padding="0cm" fo:border-left="0.5pt solid #000000" fo:border-right="none" fo:border-top="none" fo:border-bottom="none"/>
    </style:style>
    <style:style style:name="表格3.E94" style:family="table-cell">
      <style:table-cell-properties fo:padding="0cm" fo:border-left="0.5pt solid #000000" fo:border-right="none" fo:border-top="none" fo:border-bottom="none"/>
    </style:style>
    <style:style style:name="表格3.E95" style:family="table-cell">
      <style:table-cell-properties fo:padding="0cm" fo:border-left="0.5pt solid #000000" fo:border-right="none" fo:border-top="none" fo:border-bottom="none"/>
    </style:style>
    <style:style style:name="表格3.E96" style:family="table-cell">
      <style:table-cell-properties fo:padding="0cm" fo:border-left="0.5pt solid #000000" fo:border-right="none" fo:border-top="none" fo:border-bottom="none"/>
    </style:style>
    <style:style style:name="表格3.E97" style:family="table-cell">
      <style:table-cell-properties fo:padding="0cm" fo:border-left="0.5pt solid #000000" fo:border-right="none" fo:border-top="none" fo:border-bottom="none"/>
    </style:style>
    <style:style style:name="表格3.E98" style:family="table-cell">
      <style:table-cell-properties fo:padding="0cm" fo:border-left="0.5pt solid #000000" fo:border-right="none" fo:border-top="none" fo:border-bottom="none"/>
    </style:style>
    <style:style style:name="表格3.E99" style:family="table-cell">
      <style:table-cell-properties fo:padding="0cm" fo:border-left="0.5pt solid #000000" fo:border-right="none" fo:border-top="none" fo:border-bottom="none"/>
    </style:style>
    <style:style style:name="表格3.E100" style:family="table-cell">
      <style:table-cell-properties fo:padding="0cm" fo:border-left="0.5pt solid #000000" fo:border-right="none" fo:border-top="none" fo:border-bottom="none"/>
    </style:style>
    <style:style style:name="表格3.E101" style:family="table-cell">
      <style:table-cell-properties fo:padding="0cm" fo:border-left="0.5pt solid #000000" fo:border-right="none" fo:border-top="none" fo:border-bottom="none"/>
    </style:style>
    <style:style style:name="表格3.E102" style:family="table-cell">
      <style:table-cell-properties fo:padding="0cm" fo:border-left="0.5pt solid #000000" fo:border-right="none" fo:border-top="none" fo:border-bottom="none"/>
    </style:style>
    <style:style style:name="表格3.E103" style:family="table-cell">
      <style:table-cell-properties fo:padding="0cm" fo:border-left="0.5pt solid #000000" fo:border-right="none" fo:border-top="none" fo:border-bottom="none"/>
    </style:style>
    <style:style style:name="表格3.E104" style:family="table-cell">
      <style:table-cell-properties fo:padding="0cm" fo:border-left="0.5pt solid #000000" fo:border-right="none" fo:border-top="none" fo:border-bottom="none"/>
    </style:style>
    <style:style style:name="表格3.E105" style:family="table-cell">
      <style:table-cell-properties fo:padding="0cm" fo:border-left="0.5pt solid #000000" fo:border-right="none" fo:border-top="none" fo:border-bottom="none"/>
    </style:style>
    <style:style style:name="表格3.E106" style:family="table-cell">
      <style:table-cell-properties fo:padding="0cm" fo:border-left="0.5pt solid #000000" fo:border-right="none" fo:border-top="none" fo:border-bottom="none"/>
    </style:style>
    <style:style style:name="表格3.E107" style:family="table-cell">
      <style:table-cell-properties fo:padding="0cm" fo:border-left="0.5pt solid #000000" fo:border-right="none" fo:border-top="none" fo:border-bottom="none"/>
    </style:style>
    <style:style style:name="表格3.E108" style:family="table-cell">
      <style:table-cell-properties fo:padding="0cm" fo:border-left="0.5pt solid #000000" fo:border-right="none" fo:border-top="none" fo:border-bottom="none"/>
    </style:style>
    <style:style style:name="表格3.E109" style:family="table-cell">
      <style:table-cell-properties fo:padding="0cm" fo:border-left="0.5pt solid #000000" fo:border-right="none" fo:border-top="none" fo:border-bottom="none"/>
    </style:style>
    <style:style style:name="表格3.E110" style:family="table-cell">
      <style:table-cell-properties fo:padding="0cm" fo:border-left="0.5pt solid #000000" fo:border-right="none" fo:border-top="none" fo:border-bottom="none"/>
    </style:style>
    <style:style style:name="表格3.E111" style:family="table-cell">
      <style:table-cell-properties fo:padding="0cm" fo:border-left="0.5pt solid #000000" fo:border-right="none" fo:border-top="none" fo:border-bottom="none"/>
    </style:style>
    <style:style style:name="表格3.E112" style:family="table-cell">
      <style:table-cell-properties fo:padding="0cm" fo:border-left="0.5pt solid #000000" fo:border-right="none" fo:border-top="none" fo:border-bottom="none"/>
    </style:style>
    <style:style style:name="表格3.E113" style:family="table-cell">
      <style:table-cell-properties fo:padding="0cm" fo:border-left="0.5pt solid #000000" fo:border-right="none" fo:border-top="none" fo:border-bottom="none"/>
    </style:style>
    <style:style style:name="表格3.E114" style:family="table-cell">
      <style:table-cell-properties fo:padding="0cm" fo:border-left="0.5pt solid #000000" fo:border-right="none" fo:border-top="none" fo:border-bottom="none"/>
    </style:style>
    <style:style style:name="表格3.E115" style:family="table-cell">
      <style:table-cell-properties fo:padding="0cm" fo:border-left="0.5pt solid #000000" fo:border-right="none" fo:border-top="none" fo:border-bottom="none"/>
    </style:style>
    <style:style style:name="表格3.E116" style:family="table-cell">
      <style:table-cell-properties fo:padding="0cm" fo:border-left="0.5pt solid #000000" fo:border-right="none" fo:border-top="none" fo:border-bottom="none"/>
    </style:style>
    <style:style style:name="表格3.E117" style:family="table-cell">
      <style:table-cell-properties fo:padding="0cm" fo:border-left="0.5pt solid #000000" fo:border-right="none" fo:border-top="none" fo:border-bottom="none"/>
    </style:style>
    <style:style style:name="表格3.E118" style:family="table-cell">
      <style:table-cell-properties fo:padding="0cm" fo:border-left="0.5pt solid #000000" fo:border-right="none" fo:border-top="none" fo:border-bottom="none"/>
    </style:style>
    <style:style style:name="表格3.E119" style:family="table-cell">
      <style:table-cell-properties fo:padding="0cm" fo:border-left="0.5pt solid #000000" fo:border-right="none" fo:border-top="none" fo:border-bottom="none"/>
    </style:style>
    <style:style style:name="表格3.E120" style:family="table-cell">
      <style:table-cell-properties fo:padding="0cm" fo:border-left="0.5pt solid #000000" fo:border-right="none" fo:border-top="none" fo:border-bottom="none"/>
    </style:style>
    <style:style style:name="表格3.E121" style:family="table-cell">
      <style:table-cell-properties fo:padding="0cm" fo:border-left="0.5pt solid #000000" fo:border-right="none" fo:border-top="none" fo:border-bottom="none"/>
    </style:style>
    <style:style style:name="表格3.E122" style:family="table-cell">
      <style:table-cell-properties fo:padding="0cm" fo:border-left="0.5pt solid #000000" fo:border-right="none" fo:border-top="none" fo:border-bottom="none"/>
    </style:style>
    <style:style style:name="表格3.E123" style:family="table-cell">
      <style:table-cell-properties fo:padding="0cm" fo:border-left="0.5pt solid #000000" fo:border-right="none" fo:border-top="none" fo:border-bottom="none"/>
    </style:style>
    <style:style style:name="表格3.E124" style:family="table-cell">
      <style:table-cell-properties fo:padding="0cm" fo:border-left="0.5pt solid #000000" fo:border-right="none" fo:border-top="none" fo:border-bottom="none"/>
    </style:style>
    <style:style style:name="表格3.E125" style:family="table-cell">
      <style:table-cell-properties fo:padding="0cm" fo:border-left="0.5pt solid #000000" fo:border-right="none" fo:border-top="none" fo:border-bottom="none"/>
    </style:style>
    <style:style style:name="表格3.E126" style:family="table-cell">
      <style:table-cell-properties fo:padding="0cm" fo:border-left="0.5pt solid #000000" fo:border-right="none" fo:border-top="none" fo:border-bottom="none"/>
    </style:style>
    <style:style style:name="表格3.E127" style:family="table-cell">
      <style:table-cell-properties fo:padding="0cm" fo:border-left="0.5pt solid #000000" fo:border-right="none" fo:border-top="none" fo:border-bottom="none"/>
    </style:style>
    <style:style style:name="表格3.E128" style:family="table-cell">
      <style:table-cell-properties fo:padding="0cm" fo:border-left="0.5pt solid #000000" fo:border-right="none" fo:border-top="none" fo:border-bottom="none"/>
    </style:style>
    <style:style style:name="表格3.E129" style:family="table-cell">
      <style:table-cell-properties fo:padding="0cm" fo:border-left="0.5pt solid #000000" fo:border-right="none" fo:border-top="none" fo:border-bottom="none"/>
    </style:style>
    <style:style style:name="表格3.E130" style:family="table-cell">
      <style:table-cell-properties fo:padding="0cm" fo:border-left="0.5pt solid #000000" fo:border-right="none" fo:border-top="none" fo:border-bottom="none"/>
    </style:style>
    <style:style style:name="表格3.E131" style:family="table-cell">
      <style:table-cell-properties fo:padding="0cm" fo:border-left="0.5pt solid #000000" fo:border-right="none" fo:border-top="none" fo:border-bottom="none"/>
    </style:style>
    <style:style style:name="表格3.E132" style:family="table-cell">
      <style:table-cell-properties fo:padding="0cm" fo:border-left="0.5pt solid #000000" fo:border-right="none" fo:border-top="none" fo:border-bottom="none"/>
    </style:style>
    <style:style style:name="表格3.E133" style:family="table-cell">
      <style:table-cell-properties fo:padding="0cm" fo:border-left="0.5pt solid #000000" fo:border-right="none" fo:border-top="none" fo:border-bottom="none"/>
    </style:style>
    <style:style style:name="表格3.E134" style:family="table-cell">
      <style:table-cell-properties fo:padding="0cm" fo:border-left="0.5pt solid #000000" fo:border-right="none" fo:border-top="none" fo:border-bottom="none"/>
    </style:style>
    <style:style style:name="表格3.E135" style:family="table-cell">
      <style:table-cell-properties fo:padding="0cm" fo:border-left="0.5pt solid #000000" fo:border-right="none" fo:border-top="none" fo:border-bottom="none"/>
    </style:style>
    <style:style style:name="表格3.E136" style:family="table-cell">
      <style:table-cell-properties fo:padding="0cm" fo:border-left="0.5pt solid #000000" fo:border-right="none" fo:border-top="none" fo:border-bottom="none"/>
    </style:style>
    <style:style style:name="表格3.B1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E137" style:family="table-cell">
      <style:table-cell-properties fo:padding="0cm" fo:border-left="0.5pt solid #000000" fo:border-right="none" fo:border-top="none" fo:border-bottom="none"/>
    </style:style>
    <style:style style:name="表格3.E138" style:family="table-cell">
      <style:table-cell-properties fo:padding="0cm" fo:border-left="0.5pt solid #000000" fo:border-right="none" fo:border-top="none" fo:border-bottom="none"/>
    </style:style>
    <style:style style:name="表格3.E139" style:family="table-cell">
      <style:table-cell-properties fo:padding="0cm" fo:border-left="0.5pt solid #000000" fo:border-right="none" fo:border-top="none" fo:border-bottom="none"/>
    </style:style>
    <style:style style:name="表格3.E140" style:family="table-cell">
      <style:table-cell-properties fo:padding="0cm" fo:border-left="0.5pt solid #000000" fo:border-right="none" fo:border-top="none" fo:border-bottom="none"/>
    </style:style>
    <style:style style:name="表格3.E141" style:family="table-cell">
      <style:table-cell-properties fo:padding="0cm" fo:border-left="0.5pt solid #000000" fo:border-right="none" fo:border-top="none" fo:border-bottom="none"/>
    </style:style>
    <style:style style:name="表格3.E142" style:family="table-cell">
      <style:table-cell-properties fo:padding="0cm" fo:border-left="0.5pt solid #000000" fo:border-right="none" fo:border-top="none" fo:border-bottom="none"/>
    </style:style>
    <style:style style:name="表格3.E143" style:family="table-cell">
      <style:table-cell-properties fo:padding="0cm" fo:border-left="0.5pt solid #000000" fo:border-right="none" fo:border-top="none" fo:border-bottom="none"/>
    </style:style>
    <style:style style:name="表格3.E144" style:family="table-cell">
      <style:table-cell-properties fo:padding="0cm" fo:border-left="0.5pt solid #000000" fo:border-right="none" fo:border-top="none" fo:border-bottom="none"/>
    </style:style>
    <style:style style:name="表格3.E145" style:family="table-cell">
      <style:table-cell-properties fo:padding="0cm" fo:border-left="0.5pt solid #000000" fo:border-right="none" fo:border-top="none" fo:border-bottom="none"/>
    </style:style>
    <style:style style:name="表格3.E146" style:family="table-cell">
      <style:table-cell-properties fo:padding="0cm" fo:border-left="0.5pt solid #000000" fo:border-right="none" fo:border-top="none" fo:border-bottom="none"/>
    </style:style>
    <style:style style:name="表格3.E147" style:family="table-cell">
      <style:table-cell-properties fo:padding="0cm" fo:border-left="0.5pt solid #000000" fo:border-right="none" fo:border-top="none" fo:border-bottom="none"/>
    </style:style>
    <style:style style:name="表格3.E148" style:family="table-cell">
      <style:table-cell-properties fo:padding="0cm" fo:border-left="0.5pt solid #000000" fo:border-right="none" fo:border-top="none" fo:border-bottom="none"/>
    </style:style>
    <style:style style:name="表格3.E149" style:family="table-cell">
      <style:table-cell-properties fo:padding="0cm" fo:border-left="0.5pt solid #000000" fo:border-right="none" fo:border-top="none" fo:border-bottom="none"/>
    </style:style>
    <style:style style:name="表格3.E150" style:family="table-cell">
      <style:table-cell-properties fo:padding="0cm" fo:border-left="0.5pt solid #000000" fo:border-right="none" fo:border-top="none" fo:border-bottom="none"/>
    </style:style>
    <style:style style:name="表格3.E151" style:family="table-cell">
      <style:table-cell-properties fo:padding="0cm" fo:border-left="0.5pt solid #000000" fo:border-right="none" fo:border-top="none" fo:border-bottom="none"/>
    </style:style>
    <style:style style:name="表格3.E152" style:family="table-cell">
      <style:table-cell-properties fo:padding="0cm" fo:border-left="0.5pt solid #000000" fo:border-right="none" fo:border-top="none" fo:border-bottom="none"/>
    </style:style>
    <style:style style:name="表格3.E153" style:family="table-cell">
      <style:table-cell-properties fo:padding="0cm" fo:border-left="0.5pt solid #000000" fo:border-right="none" fo:border-top="none" fo:border-bottom="none"/>
    </style:style>
    <style:style style:name="表格3.E154" style:family="table-cell">
      <style:table-cell-properties fo:padding="0cm" fo:border-left="0.5pt solid #000000" fo:border-right="none" fo:border-top="none" fo:border-bottom="none"/>
    </style:style>
    <style:style style:name="表格3.E155" style:family="table-cell">
      <style:table-cell-properties fo:padding="0cm" fo:border-left="0.5pt solid #000000" fo:border-right="none" fo:border-top="none" fo:border-bottom="none"/>
    </style:style>
    <style:style style:name="表格3.E156" style:family="table-cell">
      <style:table-cell-properties fo:padding="0cm" fo:border-left="0.5pt solid #000000" fo:border-right="none" fo:border-top="none" fo:border-bottom="none"/>
    </style:style>
    <style:style style:name="表格3.E157" style:family="table-cell">
      <style:table-cell-properties fo:padding="0cm" fo:border-left="0.5pt solid #000000" fo:border-right="none" fo:border-top="none" fo:border-bottom="none"/>
    </style:style>
    <style:style style:name="表格3.E158" style:family="table-cell">
      <style:table-cell-properties fo:padding="0cm" fo:border-left="0.5pt solid #000000" fo:border-right="none" fo:border-top="none" fo:border-bottom="none"/>
    </style:style>
    <style:style style:name="表格3.E159" style:family="table-cell">
      <style:table-cell-properties fo:padding="0cm" fo:border-left="0.5pt solid #000000" fo:border-right="none" fo:border-top="none" fo:border-bottom="none"/>
    </style:style>
    <style:style style:name="表格3.E160" style:family="table-cell">
      <style:table-cell-properties fo:padding="0cm" fo:border-left="0.5pt solid #000000" fo:border-right="none" fo:border-top="none" fo:border-bottom="none"/>
    </style:style>
    <style:style style:name="表格3.E161" style:family="table-cell">
      <style:table-cell-properties fo:padding="0cm" fo:border-left="0.5pt solid #000000" fo:border-right="none" fo:border-top="none" fo:border-bottom="none"/>
    </style:style>
    <style:style style:name="表格3.E162" style:family="table-cell">
      <style:table-cell-properties fo:padding="0cm" fo:border-left="0.5pt solid #000000" fo:border-right="none" fo:border-top="none" fo:border-bottom="none"/>
    </style:style>
    <style:style style:name="表格3.E163" style:family="table-cell">
      <style:table-cell-properties fo:padding="0cm" fo:border-left="0.5pt solid #000000" fo:border-right="none" fo:border-top="none" fo:border-bottom="none"/>
    </style:style>
    <style:style style:name="表格3.E164" style:family="table-cell">
      <style:table-cell-properties fo:padding="0cm" fo:border-left="0.5pt solid #000000" fo:border-right="none" fo:border-top="none" fo:border-bottom="none"/>
    </style:style>
    <style:style style:name="表格3.E165" style:family="table-cell">
      <style:table-cell-properties fo:padding="0cm" fo:border-left="0.5pt solid #000000" fo:border-right="none" fo:border-top="none" fo:border-bottom="none"/>
    </style:style>
    <style:style style:name="表格3.E166" style:family="table-cell">
      <style:table-cell-properties fo:padding="0cm" fo:border-left="0.5pt solid #000000" fo:border-right="none" fo:border-top="none" fo:border-bottom="none"/>
    </style:style>
    <style:style style:name="表格3.E167" style:family="table-cell">
      <style:table-cell-properties fo:padding="0cm" fo:border-left="0.5pt solid #000000" fo:border-right="none" fo:border-top="none" fo:border-bottom="none"/>
    </style:style>
    <style:style style:name="表格3.E168" style:family="table-cell">
      <style:table-cell-properties fo:padding="0cm" fo:border-left="0.5pt solid #000000" fo:border-right="none" fo:border-top="none" fo:border-bottom="none"/>
    </style:style>
    <style:style style:name="表格3.E169" style:family="table-cell">
      <style:table-cell-properties fo:padding="0cm" fo:border-left="0.5pt solid #000000" fo:border-right="none" fo:border-top="none" fo:border-bottom="none"/>
    </style:style>
    <style:style style:name="表格3.E170" style:family="table-cell">
      <style:table-cell-properties fo:padding="0cm" fo:border-left="0.5pt solid #000000" fo:border-right="none" fo:border-top="none" fo:border-bottom="none"/>
    </style:style>
    <style:style style:name="表格3.E171" style:family="table-cell">
      <style:table-cell-properties fo:padding="0cm" fo:border-left="0.5pt solid #000000" fo:border-right="none" fo:border-top="none" fo:border-bottom="none"/>
    </style:style>
    <style:style style:name="表格3.E172" style:family="table-cell">
      <style:table-cell-properties fo:padding="0cm" fo:border-left="0.5pt solid #000000" fo:border-right="none" fo:border-top="none" fo:border-bottom="none"/>
    </style:style>
    <style:style style:name="表格3.E173" style:family="table-cell">
      <style:table-cell-properties fo:padding="0cm" fo:border-left="0.5pt solid #000000" fo:border-right="none" fo:border-top="none" fo:border-bottom="none"/>
    </style:style>
    <style:style style:name="表格3.E174" style:family="table-cell">
      <style:table-cell-properties fo:padding="0cm" fo:border-left="0.5pt solid #000000" fo:border-right="none" fo:border-top="none" fo:border-bottom="none"/>
    </style:style>
    <style:style style:name="表格3.E175" style:family="table-cell">
      <style:table-cell-properties fo:padding="0cm" fo:border-left="0.5pt solid #000000" fo:border-right="none" fo:border-top="none" fo:border-bottom="none"/>
    </style:style>
    <style:style style:name="表格3.E176" style:family="table-cell">
      <style:table-cell-properties fo:padding="0cm" fo:border-left="0.5pt solid #000000" fo:border-right="none" fo:border-top="none" fo:border-bottom="none"/>
    </style:style>
    <style:style style:name="表格3.E177" style:family="table-cell">
      <style:table-cell-properties fo:padding="0cm" fo:border-left="0.5pt solid #000000" fo:border-right="none" fo:border-top="none" fo:border-bottom="none"/>
    </style:style>
    <style:style style:name="表格3.E178" style:family="table-cell">
      <style:table-cell-properties fo:padding="0cm" fo:border-left="0.5pt solid #000000" fo:border-right="none" fo:border-top="none" fo:border-bottom="none"/>
    </style:style>
    <style:style style:name="表格3.E179" style:family="table-cell">
      <style:table-cell-properties fo:padding="0cm" fo:border-left="0.5pt solid #000000" fo:border-right="none" fo:border-top="none" fo:border-bottom="none"/>
    </style:style>
    <style:style style:name="表格3.E180" style:family="table-cell">
      <style:table-cell-properties fo:padding="0cm" fo:border-left="0.5pt solid #000000" fo:border-right="none" fo:border-top="none" fo:border-bottom="none"/>
    </style:style>
    <style:style style:name="表格3.E181" style:family="table-cell">
      <style:table-cell-properties fo:padding="0cm" fo:border-left="0.5pt solid #000000" fo:border-right="none" fo:border-top="none" fo:border-bottom="none"/>
    </style:style>
    <style:style style:name="表格3.E182" style:family="table-cell">
      <style:table-cell-properties fo:padding="0cm" fo:border-left="0.5pt solid #000000" fo:border-right="none" fo:border-top="none" fo:border-bottom="none"/>
    </style:style>
    <style:style style:name="表格3.183" style:family="table-row">
      <style:table-row-properties style:min-row-height="1.746cm" fo:keep-together="auto"/>
    </style:style>
    <style:style style:name="表格3.A183" style:family="table-cell">
      <style:table-cell-properties style:vertical-align="middle" fo:padding-left="0.049cm" fo:padding-right="0.049cm" fo:padding-top="0cm" fo:padding-bottom="0cm" fo:border-left="" fo:border-right="" fo:border-top="none" fo:border-bottom="" style:writing-mode="lr-tb"/>
    </style:style>
    <style:style style:name="表格4" style:family="table">
      <style:table-properties style:width="17.588cm" fo:margin-left="-0.03cm" table:align="left" style:writing-mode="lr-tb"/>
    </style:style>
    <style:style style:name="表格4.A" style:family="table-column">
      <style:table-column-properties style:column-width="1.446cm"/>
    </style:style>
    <style:style style:name="表格4.B" style:family="table-column">
      <style:table-column-properties style:column-width="2.004cm"/>
    </style:style>
    <style:style style:name="表格4.C" style:family="table-column">
      <style:table-column-properties style:column-width="9.073cm"/>
    </style:style>
    <style:style style:name="表格4.D" style:family="table-column">
      <style:table-column-properties style:column-width="2.75cm"/>
    </style:style>
    <style:style style:name="表格4.E" style:family="table-column">
      <style:table-column-properties style:column-width="2.314cm"/>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E3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2.368cm" fo:margin-left="-0.058cm" table:align="left" style:writing-mode="lr-tb"/>
    </style:style>
    <style:style style:name="表格5.A" style:family="table-column">
      <style:table-column-properties style:column-width="1.251cm"/>
    </style:style>
    <style:style style:name="表格5.B" style:family="table-column">
      <style:table-column-properties style:column-width="2.127cm"/>
    </style:style>
    <style:style style:name="表格5.C" style:family="table-column">
      <style:table-column-properties style:column-width="11.673cm"/>
    </style:style>
    <style:style style:name="表格5.D" style:family="table-column">
      <style:table-column-properties style:column-width="2.519cm"/>
    </style:style>
    <style:style style:name="表格5.E" style:family="table-column">
      <style:table-column-properties style:column-width="1.856cm"/>
    </style:style>
    <style:style style:name="表格5.F" style:family="table-column">
      <style:table-column-properties style:column-width="2.942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fo:padding="0cm" fo:border-left="0.5pt solid #000000" fo:border-right="none" fo:border-top="none" fo:border-bottom="none"/>
    </style:style>
    <style:style style:name="表格5.2" style:family="table-row">
      <style:table-row-properties style:min-row-height="0.917cm" fo:keep-together="auto"/>
    </style:style>
    <style:style style:name="表格5.E2" style:family="table-cell">
      <style:table-cell-properties fo:padding="0cm" fo:border-left="0.5pt solid #000000" fo:border-right="none" fo:border-top="none" fo:border-bottom="none"/>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fo:padding="0cm" fo:border-left="0.5pt solid #000000" fo:border-right="none" fo:border-top="none" fo:border-bottom="none"/>
    </style:style>
    <style:style style:name="表格5.4" style:family="table-row">
      <style:table-row-properties style:min-row-height="0.822cm" fo:keep-together="auto"/>
    </style:style>
    <style:style style:name="表格5.E4" style:family="table-cell">
      <style:table-cell-properties fo:padding="0cm" fo:border-left="0.5pt solid #000000" fo:border-right="none" fo:border-top="none" fo:border-bottom="none"/>
    </style:style>
    <style:style style:name="表格5.5" style:family="table-row">
      <style:table-row-properties style:min-row-height="1.067cm" fo:keep-together="auto"/>
    </style:style>
    <style:style style:name="表格5.E5" style:family="table-cell">
      <style:table-cell-properties fo:padding="0cm" fo:border-left="0.5pt solid #000000" fo:border-right="none" fo:border-top="none" fo:border-bottom="none"/>
    </style:style>
    <style:style style:name="表格5.E6" style:family="table-cell">
      <style:table-cell-properties fo:padding="0cm" fo:border-left="0.5pt solid #000000" fo:border-right="none" fo:border-top="none" fo:border-bottom="none"/>
    </style:style>
    <style:style style:name="表格5.7" style:family="table-row">
      <style:table-row-properties style:min-row-height="1.002cm" fo:keep-together="auto"/>
    </style:style>
    <style:style style:name="表格5.E7" style:family="table-cell">
      <style:table-cell-properties fo:padding="0cm" fo:border-left="0.5pt solid #000000" fo:border-right="none" fo:border-top="none" fo:border-bottom="none"/>
    </style:style>
    <style:style style:name="表格5.8" style:family="table-row">
      <style:table-row-properties style:min-row-height="0.967cm" fo:keep-together="auto"/>
    </style:style>
    <style:style style:name="表格5.E8" style:family="table-cell">
      <style:table-cell-properties fo:padding="0cm" fo:border-left="0.5pt solid #000000" fo:border-right="none" fo:border-top="none" fo:border-bottom="none"/>
    </style:style>
    <style:style style:name="表格5.9" style:family="table-row">
      <style:table-row-properties style:min-row-height="0.582cm" fo:keep-together="auto"/>
    </style:style>
    <style:style style:name="表格5.A9" style:family="table-cell">
      <style:table-cell-properties style:vertical-align="middle" fo:padding-left="0.049cm" fo:padding-right="0.049cm" fo:padding-top="0cm" fo:padding-bottom="0cm" fo:border="none" style:writing-mode="lr-tb"/>
    </style:style>
    <style:style style:name="表格6" style:family="table">
      <style:table-properties style:width="17.521cm" table:align="left" style:writing-mode="lr-tb"/>
    </style:style>
    <style:style style:name="表格6.A" style:family="table-column">
      <style:table-column-properties style:column-width="1.621cm"/>
    </style:style>
    <style:style style:name="表格6.B" style:family="table-column">
      <style:table-column-properties style:column-width="2.508cm"/>
    </style:style>
    <style:style style:name="表格6.C" style:family="table-column">
      <style:table-column-properties style:column-width="13.39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521cm" table:align="left" style:writing-mode="lr-tb"/>
    </style:style>
    <style:style style:name="表格7.A" style:family="table-column">
      <style:table-column-properties style:column-width="1.621cm"/>
    </style:style>
    <style:style style:name="表格7.B" style:family="table-column">
      <style:table-column-properties style:column-width="2.508cm"/>
    </style:style>
    <style:style style:name="表格7.C" style:family="table-column">
      <style:table-column-properties style:column-width="13.39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說明一_3001_" style:list-style-name="WW8Num7">
      <style:paragraph-properties fo:line-height="0.706cm" fo:text-align="justify" style:justify-single-word="false"/>
    </style:style>
    <style:style style:name="P2" style:family="paragraph" style:parent-style-name="說明一_3001_" style:list-style-name="WW8Num27">
      <style:paragraph-properties fo:line-height="0.706cm" fo:text-align="justify" style:justify-single-word="false"/>
    </style:style>
    <style:style style:name="P3" style:family="paragraph" style:parent-style-name="說明一_3001_" style:list-style-name="WW8Num9">
      <style:paragraph-properties fo:line-height="0.706cm" fo:text-align="justify" style:justify-single-word="false"/>
    </style:style>
    <style:style style:name="P4" style:family="paragraph" style:parent-style-name="說明一_3001_" style:list-style-name="WW8Num26">
      <style:paragraph-properties fo:line-height="0.706cm" fo:text-align="justify" style:justify-single-word="false"/>
    </style:style>
    <style:style style:name="P5" style:family="paragraph" style:parent-style-name="說明一_3001_" style:list-style-name="WW8Num24">
      <style:paragraph-properties fo:line-height="0.706cm" fo:text-align="justify" style:justify-single-word="false"/>
    </style:style>
    <style:style style:name="P6" style:family="paragraph" style:parent-style-name="說明一_3001_" style:list-style-name="WW8Num10">
      <style:paragraph-properties fo:line-height="0.706cm" fo:text-align="justify" style:justify-single-word="false"/>
    </style:style>
    <style:style style:name="P7" style:family="paragraph" style:parent-style-name="說明一_3001_" style:list-style-name="WW8Num18">
      <style:paragraph-properties fo:line-height="0.706cm" fo:text-align="justify" style:justify-single-word="false"/>
    </style:style>
    <style:style style:name="P8" style:family="paragraph" style:parent-style-name="說明一_3001_" style:list-style-name="WW8Num25">
      <style:paragraph-properties fo:line-height="0.706cm" fo:text-align="justify" style:justify-single-word="false"/>
    </style:style>
    <style:style style:name="P9" style:family="paragraph" style:parent-style-name="說明一_3001_" style:list-style-name="WW8Num19">
      <style:paragraph-properties fo:line-height="0.706cm" fo:text-align="justify" style:justify-single-word="false"/>
    </style:style>
    <style:style style:name="P10" style:family="paragraph" style:parent-style-name="說明一_3001_" style:list-style-name="WW8Num6">
      <style:paragraph-properties fo:line-height="0.706cm" fo:text-align="justify" style:justify-single-word="false"/>
    </style:style>
    <style:style style:name="P11" style:family="paragraph" style:parent-style-name="說明一_3001_" style:list-style-name="WW8Num5">
      <style:paragraph-properties fo:line-height="0.706cm" fo:text-align="justify" style:justify-single-word="false"/>
    </style:style>
    <style:style style:name="P12" style:family="paragraph" style:parent-style-name="說明一_3001_" style:list-style-name="WW8Num4">
      <style:paragraph-properties fo:line-height="0.706cm" fo:text-align="justify" style:justify-single-word="false"/>
    </style:style>
    <style:style style:name="P13" style:family="paragraph" style:parent-style-name="說明一_3001_" style:list-style-name="WW8Num14">
      <style:paragraph-properties fo:line-height="0.706cm" fo:text-align="justify" style:justify-single-word="false"/>
    </style:style>
    <style:style style:name="P14" style:family="paragraph" style:parent-style-name="說明一_3001_" style:list-style-name="WW8Num28">
      <style:paragraph-properties fo:line-height="0.706cm" fo:text-align="justify" style:justify-single-word="false"/>
    </style:style>
    <style:style style:name="P15" style:family="paragraph" style:parent-style-name="說明一_3001_" style:list-style-name="WW8Num12">
      <style:paragraph-properties fo:line-height="0.706cm" fo:text-align="justify" style:justify-single-word="false"/>
    </style:style>
    <style:style style:name="P16" style:family="paragraph" style:parent-style-name="說明一_3001_" style:list-style-name="WW8Num3">
      <style:paragraph-properties fo:line-height="0.706cm" fo:text-align="justify" style:justify-single-word="false"/>
    </style:style>
    <style:style style:name="P17" style:family="paragraph" style:parent-style-name="說明一_3001_" style:list-style-name="WW8Num17">
      <style:paragraph-properties fo:line-height="0.706cm" fo:text-align="justify" style:justify-single-word="false"/>
    </style:style>
    <style:style style:name="P18" style:family="paragraph" style:parent-style-name="說明一_3001_" style:list-style-name="WW8Num25">
      <style:paragraph-properties fo:line-height="0.706cm" fo:text-align="justify" style:justify-single-word="false"/>
      <style:text-properties fo:font-size="14pt" style:font-size-asian="14pt"/>
    </style:style>
    <style:style style:name="P19" style:family="paragraph" style:parent-style-name="說明一_3001_" style:list-style-name="WW8Num27">
      <style:paragraph-properties fo:line-height="0.706cm" fo:text-align="justify" style:justify-single-word="false"/>
      <style:text-properties fo:font-size="14pt" style:font-size-asian="14pt"/>
    </style:style>
    <style:style style:name="P20" style:family="paragraph" style:parent-style-name="說明一_3001_" style:list-style-name="WW8Num26">
      <style:paragraph-properties fo:line-height="0.706cm" fo:text-align="justify" style:justify-single-word="false"/>
      <style:text-properties fo:font-size="14pt" style:font-size-asian="14pt"/>
    </style:style>
    <style:style style:name="P21" style:family="paragraph" style:parent-style-name="說明一_3001_" style:list-style-name="WW8Num3">
      <style:paragraph-properties fo:line-height="0.706cm" fo:text-align="justify" style:justify-single-word="false"/>
      <style:text-properties fo:font-size="14pt" style:font-size-asian="14pt"/>
    </style:style>
    <style:style style:name="P22" style:family="paragraph" style:parent-style-name="說明一_3001_" style:list-style-name="WW8Num9">
      <style:paragraph-properties fo:line-height="0.706cm" fo:text-align="justify" style:justify-single-word="false"/>
      <style:text-properties fo:font-size="14pt" style:font-size-asian="14pt" style:font-size-complex="14pt"/>
    </style:style>
    <style:style style:name="P23" style:family="paragraph" style:parent-style-name="說明一_3001_" style:list-style-name="WW8Num21">
      <style:paragraph-properties fo:line-height="0.706cm" fo:text-align="justify" style:justify-single-word="false"/>
      <style:text-properties fo:font-size="14pt" style:font-size-asian="14pt" style:font-size-complex="14pt"/>
    </style:style>
    <style:style style:name="P24" style:family="paragraph" style:parent-style-name="說明一_3001_" style:list-style-name="WW8Num24">
      <style:paragraph-properties fo:line-height="0.706cm" fo:text-align="justify" style:justify-single-word="false"/>
      <style:text-properties fo:font-size="14pt" style:font-size-asian="14pt" style:font-size-complex="14pt"/>
    </style:style>
    <style:style style:name="P25" style:family="paragraph" style:parent-style-name="說明一_3001_" style:list-style-name="WW8Num4">
      <style:paragraph-properties fo:line-height="0.706cm" fo:text-align="justify" style:justify-single-word="false"/>
      <style:text-properties fo:font-size="14pt" style:font-size-asian="14pt" style:font-size-complex="14pt"/>
    </style:style>
    <style:style style:name="P26" style:family="paragraph" style:parent-style-name="說明一_3001_" style:list-style-name="WW8Num28">
      <style:paragraph-properties fo:line-height="0.706cm" fo:text-align="justify" style:justify-single-word="false"/>
      <style:text-properties style:font-name="標楷體" fo:font-size="14pt" style:font-size-asian="14pt" style:font-name-complex="新細明體"/>
    </style:style>
    <style:style style:name="P27" style:family="paragraph" style:parent-style-name="說明一_3001_" style:list-style-name="WW8Num12">
      <style:paragraph-properties fo:line-height="0.706cm" fo:text-align="justify" style:justify-single-word="false"/>
      <style:text-properties style:font-name="標楷體" fo:font-size="14pt" style:font-size-asian="14pt" style:font-name-complex="新細明體" style:font-size-complex="14pt"/>
    </style:style>
    <style:style style:name="P28" style:family="paragraph" style:parent-style-name="說明一_3001_" style:list-style-name="WW8Num9">
      <style:paragraph-properties fo:line-height="0.847cm" fo:text-align="justify" style:justify-single-word="false"/>
      <style:text-properties style:font-name="標楷體" fo:font-size="14pt" style:font-size-asian="14pt" style:font-name-complex="標楷體" style:font-size-complex="14pt"/>
    </style:style>
    <style:style style:name="P29" style:family="paragraph" style:parent-style-name="說明一_3001_" style:list-style-name="WW8Num17">
      <style:paragraph-properties fo:line-height="0.706cm" fo:text-align="justify" style:justify-single-word="false"/>
      <style:text-properties style:font-name="標楷體" fo:font-size="14pt" style:font-size-asian="14pt" style:font-name-complex="標楷體" style:font-size-complex="14pt"/>
    </style:style>
    <style:style style:name="P30" style:family="paragraph" style:parent-style-name="說明一_3001_" style:list-style-name="WW8Num9">
      <style:paragraph-properties fo:line-height="0.847cm" fo:text-align="justify" style:justify-single-word="false"/>
    </style:style>
    <style:style style:name="P31" style:family="paragraph" style:parent-style-name="說明一_3001_" style:list-style-name="WW8Num11">
      <style:paragraph-properties fo:margin-left="3.141cm" fo:margin-right="0cm" fo:line-height="0.706cm" fo:text-align="justify" style:justify-single-word="false" fo:text-indent="0.61cm" style:auto-text-indent="false">
        <style:tab-stops>
          <style:tab-stop style:position="3.752cm"/>
          <style:tab-stop style:position="4.001cm"/>
        </style:tab-stops>
      </style:paragraph-properties>
    </style:style>
    <style:style style:name="P32" style:family="paragraph" style:parent-style-name="說明一_3001_" style:list-style-name="WW8Num11">
      <style:paragraph-properties fo:margin-left="3.752cm" fo:margin-right="0cm" fo:line-height="0.706cm" fo:text-align="justify" style:justify-single-word="false" fo:text-indent="0cm" style:auto-text-indent="false">
        <style:tab-stops>
          <style:tab-stop style:position="3.752cm"/>
          <style:tab-stop style:position="4.001cm"/>
        </style:tab-stops>
      </style:paragraph-properties>
    </style:style>
    <style:style style:name="P33" style:family="paragraph" style:parent-style-name="說明一_3001_" style:list-style-name="WW8Num24">
      <style:paragraph-properties fo:margin-left="2.42cm" fo:margin-right="0cm" fo:line-height="0.706cm" fo:text-align="justify" style:justify-single-word="false" fo:text-indent="-0.972cm" style:auto-text-indent="false"/>
      <style:text-properties style:font-name="標楷體" fo:font-size="14pt" style:font-size-asian="14pt" style:font-name-complex="新細明體"/>
    </style:style>
    <style:style style:name="P34" style:family="paragraph" style:parent-style-name="說明一_3001_" style:list-style-name="">
      <style:paragraph-properties fo:margin-left="2.295cm" fo:margin-right="0cm" fo:line-height="0.847cm" fo:text-align="justify" style:justify-single-word="false" fo:text-indent="0cm" style:auto-text-indent="false"/>
      <style:text-properties style:font-name="標楷體" fo:font-size="14pt" style:font-size-asian="14pt" style:font-name-complex="標楷體" style:font-size-complex="14pt"/>
    </style:style>
    <style:style style:name="P35" style:family="paragraph" style:parent-style-name="說明一_3001_" style:list-style-name="">
      <style:paragraph-properties fo:margin-left="2.295cm" fo:margin-right="0cm" fo:line-height="0.706cm" fo:text-align="justify" style:justify-single-word="false" fo:text-indent="0cm" style:auto-text-indent="false"/>
    </style:style>
    <style:style style:name="P36" style:family="paragraph" style:parent-style-name="說明一_3001_" style:list-style-name="">
      <style:paragraph-properties fo:margin-left="0.988cm" fo:margin-right="0cm" fo:line-height="0.706cm" fo:text-align="justify" style:justify-single-word="false" fo:text-indent="-0.988cm" style:auto-text-indent="false"/>
    </style:style>
    <style:style style:name="P37" style:family="paragraph" style:parent-style-name="Footer">
      <style:text-properties style:language-asian="zh" style:country-asian="TW"/>
    </style:style>
    <style:style style:name="P38" style:family="paragraph" style:parent-style-name="清單段落" style:list-style-name="">
      <style:text-properties style:font-name="Times New Roman" fo:font-size="14pt" style:font-name-asian="標楷體" style:font-size-asian="14pt" style:font-name-complex="Times New Roman" style:font-size-complex="14pt"/>
    </style:style>
    <style:style style:name="P39"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font-name-complex="Times New Roman"/>
    </style:style>
    <style:style style:name="P40" style:family="paragraph" style:parent-style-name="清單段落">
      <style:paragraph-properties fo:margin-left="0cm" fo:margin-right="0cm" style:line-height-at-least="0.423cm" fo:orphans="2" fo:widows="2"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list-style-name="WW8Num13">
      <style:paragraph-properties fo:line-height="0.847cm"/>
      <style:text-properties fo:font-size="14pt" style:font-size-asian="14pt" style:font-size-complex="14pt"/>
    </style:style>
    <style:style style:name="P42" style:family="paragraph" style:parent-style-name="Standard" style:list-style-name="WW8Num13">
      <style:paragraph-properties fo:line-height="0.847cm"/>
      <style:text-properties fo:font-size="14pt" style:font-size-asian="14pt" style:font-size-complex="14pt"/>
    </style:style>
    <style:style style:name="P43" style:family="paragraph" style:parent-style-name="Standard" style:list-style-name="WW8Num16">
      <style:paragraph-properties fo:line-height="0.847cm"/>
      <style:text-properties fo:font-size="14pt" style:font-size-asian="14pt" style:font-size-complex="14pt"/>
    </style:style>
    <style:style style:name="P44" style:family="paragraph" style:parent-style-name="Standard" style:list-style-name="WW8Num2">
      <style:paragraph-properties fo:line-height="0.811cm"/>
      <style:text-properties fo:font-size="14pt" style:font-size-asian="14pt" style:font-size-complex="14pt"/>
    </style:style>
    <style:style style:name="P45" style:family="paragraph" style:parent-style-name="Standard" style:list-style-name="WW8Num2">
      <style:paragraph-properties fo:line-height="0.811cm"/>
      <style:text-properties fo:font-size="14pt" style:font-size-asian="14pt" style:font-size-complex="14pt"/>
    </style:style>
    <style:style style:name="P46" style:family="paragraph" style:parent-style-name="Standard">
      <style:paragraph-properties fo:line-height="0.776cm" fo:text-align="justify" style:justify-single-word="false"/>
      <style:text-properties fo:font-size="14pt" style:font-size-asian="14pt" style:font-size-complex="14pt"/>
    </style:style>
    <style:style style:name="P47" style:family="paragraph" style:parent-style-name="Standard" style:list-style-name="WW8Num16">
      <style:paragraph-properties fo:line-height="0.847cm"/>
      <style:text-properties fo:font-size="14pt" style:font-name-asian="標楷體" style:font-size-asian="14pt" style:font-size-complex="14pt"/>
    </style:style>
    <style:style style:name="P48" style:family="paragraph" style:parent-style-name="Standard">
      <style:paragraph-properties fo:text-align="center" style:justify-single-word="false"/>
      <style:text-properties fo:font-size="14pt" style:font-name-asian="標楷體" style:font-size-asian="14pt" style:font-size-complex="14pt"/>
    </style:style>
    <style:style style:name="P49"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50"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51"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52" style:family="paragraph" style:parent-style-name="Standard" style:list-style-name="">
      <style:paragraph-properties fo:line-height="0.776cm"/>
      <style:text-properties fo:font-size="14pt" style:font-name-asian="標楷體" style:font-size-asian="14pt"/>
    </style:style>
    <style:style style:name="P53" style:family="paragraph" style:parent-style-name="Standard">
      <style:paragraph-properties fo:line-height="0.741cm" fo:text-align="justify" style:justify-single-word="false"/>
      <style:text-properties fo:font-size="14pt" style:font-name-asian="標楷體" style:font-size-asian="14pt"/>
    </style:style>
    <style:style style:name="P54"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55" style:family="paragraph" style:parent-style-name="Standard" style:list-style-name="WW8Num9">
      <style:paragraph-properties fo:line-height="0.706cm"/>
      <style:text-properties style:font-name="標楷體" fo:font-size="14pt" style:font-name-asian="標楷體" style:font-size-asian="14pt" style:font-name-complex="標楷體"/>
    </style:style>
    <style:style style:name="P56" style:family="paragraph" style:parent-style-name="Standard" style:list-style-name="WW8Num2">
      <style:paragraph-properties fo:line-height="0.811cm"/>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text-align="center" style:justify-single-word="false" fo:orphans="2" fo:widows="2" style:snap-to-layout-grid="false"/>
      <style:text-properties style:font-name="標楷體" fo:font-size="13pt" style:letter-kerning="false" style:font-name-asian="標楷體" style:font-size-asian="13pt" style:font-name-complex="標楷體" style:font-size-complex="13pt"/>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fo:line-height="0.741cm"/>
      <style:text-properties style:font-name="標楷體" style:font-name-asian="標楷體" style:font-name-complex="標楷體"/>
    </style:style>
    <style:style style:name="P63"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64" style:family="paragraph" style:parent-style-name="Standard">
      <style:paragraph-properties fo:orphans="2" fo:widows="2"/>
      <style:text-properties style:font-name="標楷體" style:letter-kerning="false" style:font-name-asian="標楷體" style:font-name-complex="標楷體"/>
    </style:style>
    <style:style style:name="P65" style:family="paragraph" style:parent-style-name="Standard">
      <style:paragraph-properties style:snap-to-layout-grid="false"/>
      <style:text-properties style:font-name="標楷體" fo:font-size="10pt" style:letter-kerning="false" style:font-name-asian="Times New Roman" style:font-size-asian="10pt" style:font-name-complex="標楷體" style:font-size-complex="10pt"/>
    </style:style>
    <style:style style:name="P66" style:family="paragraph" style:parent-style-name="Standard">
      <style:paragraph-properties style:snap-to-layout-grid="false"/>
      <style:text-properties style:font-name="標楷體" fo:font-size="10pt" style:letter-kerning="false" style:font-name-asian="Times New Roman" style:font-size-asian="10pt" style:font-name-complex="標楷體" style:font-size-complex="10pt"/>
    </style:style>
    <style:style style:name="P67" style:family="paragraph" style:parent-style-name="Standard">
      <style:paragraph-properties fo:text-align="center" style:justify-single-word="false" fo:orphans="2" fo:widows="2"/>
      <style:text-properties style:font-name="標楷體" style:font-name-complex="標楷體"/>
    </style:style>
    <style:style style:name="P68" style:family="paragraph" style:parent-style-name="Standard" style:list-style-name="WW8Num2">
      <style:paragraph-properties fo:line-height="0.811cm"/>
    </style:style>
    <style:style style:name="P69"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70" style:family="paragraph" style:parent-style-name="Standard">
      <style:paragraph-properties fo:line-height="0.776cm"/>
      <style:text-properties fo:font-size="16pt" style:letter-kerning="false" style:font-name-asian="標楷體" style:font-size-asian="16pt"/>
    </style:style>
    <style:style style:name="P71" style:family="paragraph" style:parent-style-name="Standard">
      <style:paragraph-properties fo:line-height="0.811cm" fo:text-align="end" style:justify-single-word="false"/>
      <style:text-properties fo:font-size="16pt" officeooo:paragraph-rsid="000da48f" style:font-name-asian="標楷體" style:font-size-asian="16pt" style:font-size-complex="16pt"/>
    </style:style>
    <style:style style:name="P72" style:family="paragraph" style:parent-style-name="Standard" style:list-style-name="WW8Num13">
      <style:paragraph-properties fo:line-height="0.847cm"/>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fo:orphans="2" fo:widows="2"/>
    </style:style>
    <style:style style:name="P75" style:family="paragraph" style:parent-style-name="Standard" style:list-style-name="">
      <style:text-properties style:font-name="Times New Roman" fo:font-size="14pt" style:font-name-asian="標楷體" style:font-size-asian="14pt" style:font-name-complex="Times New Roman" style:font-size-complex="14pt"/>
    </style:style>
    <style:style style:name="P76" style:family="paragraph" style:parent-style-name="Standard">
      <style:text-properties fo:font-size="15pt" fo:font-weight="bold" style:font-name-asian="標楷體" style:font-size-asian="15pt" style:font-weight-asian="bold" style:font-size-complex="15pt"/>
    </style:style>
    <style:style style:name="P77" style:family="paragraph" style:parent-style-name="Standard">
      <style:text-properties fo:font-size="15pt" fo:font-weight="bold" style:font-name-asian="標楷體" style:font-size-asian="15pt" style:font-weight-asian="bold" style:font-size-complex="15pt"/>
    </style:style>
    <style:style style:name="P78" style:family="paragraph" style:parent-style-name="Standard">
      <style:paragraph-properties fo:line-height="0.776cm" fo:text-align="center" style:justify-single-word="false"/>
    </style:style>
    <style:style style:name="P79" style:family="paragraph" style:parent-style-name="Standard">
      <style:paragraph-properties fo:line-height="0.776cm" fo:text-align="justify" style:justify-single-word="false"/>
    </style:style>
    <style:style style:name="P80" style:family="paragraph" style:parent-style-name="Standard">
      <style:paragraph-properties fo:line-height="0.776cm" fo:text-align="end" style:justify-single-word="false"/>
    </style:style>
    <style:style style:name="P81" style:family="paragraph" style:parent-style-name="Standard">
      <style:text-properties style:font-name-asian="標楷體" style:font-size-complex="11pt"/>
    </style:style>
    <style:style style:name="P82" style:family="paragraph" style:parent-style-name="Standard">
      <style:paragraph-properties fo:text-align="center" style:justify-single-word="false"/>
      <style:text-properties style:font-name-asian="標楷體" style:font-size-complex="11pt"/>
    </style:style>
    <style:style style:name="P83" style:family="paragraph" style:parent-style-name="Standard">
      <style:paragraph-properties fo:text-align="justify" style:justify-single-word="false"/>
      <style:text-properties style:font-name-asian="標楷體" style:font-size-complex="11pt"/>
    </style:style>
    <style:style style:name="P84" style:family="paragraph" style:parent-style-name="Standard">
      <style:text-properties style:font-name-asian="標楷體" style:font-size-complex="11pt"/>
    </style:style>
    <style:style style:name="P85" style:family="paragraph" style:parent-style-name="Standard">
      <style:paragraph-properties fo:text-align="center" style:justify-single-word="false"/>
      <style:text-properties style:font-name-asian="標楷體" style:font-size-complex="11pt"/>
    </style:style>
    <style:style style:name="P86" style:family="paragraph" style:parent-style-name="Standard">
      <style:paragraph-properties fo:text-align="justify" style:justify-single-word="false"/>
      <style:text-properties style:font-name-asian="標楷體" style:font-size-complex="11pt"/>
    </style:style>
    <style:style style:name="P87" style:family="paragraph" style:parent-style-name="Standard">
      <style:paragraph-properties fo:line-height="0.564cm" fo:text-align="justify" style:justify-single-word="false" style:snap-to-layout-grid="false"/>
      <style:text-properties style:font-name-asian="標楷體" style:font-size-complex="11pt"/>
    </style:style>
    <style:style style:name="P88" style:family="paragraph" style:parent-style-name="Standard">
      <style:paragraph-properties fo:line-height="0.564cm" style:snap-to-layout-grid="false"/>
      <style:text-properties style:font-name-asian="標楷體" style:font-size-complex="11pt"/>
    </style:style>
    <style:style style:name="P89" style:family="paragraph" style:parent-style-name="Standard">
      <style:paragraph-properties fo:line-height="0.564cm" fo:text-align="center" style:justify-single-word="false" style:snap-to-layout-grid="false"/>
      <style:text-properties style:font-name-asian="標楷體" style:font-size-complex="11pt"/>
    </style:style>
    <style:style style:name="P90" style:family="paragraph" style:parent-style-name="Standard">
      <style:paragraph-properties fo:line-height="0.564cm" fo:text-align="center" style:justify-single-word="false" style:snap-to-layout-grid="false"/>
      <style:text-properties style:font-name-asian="標楷體" style:font-size-complex="11pt"/>
    </style:style>
    <style:style style:name="P91" style:family="paragraph" style:parent-style-name="Standard">
      <style:paragraph-properties fo:line-height="0.564cm" fo:text-align="justify" style:justify-single-word="false" style:snap-to-layout-grid="false"/>
      <style:text-properties style:font-name-asian="標楷體" style:font-size-complex="11pt"/>
    </style:style>
    <style:style style:name="P92" style:family="paragraph" style:parent-style-name="Standard">
      <style:paragraph-properties fo:line-height="0.564cm" style:snap-to-layout-grid="false"/>
      <style:text-properties style:font-name-asian="標楷體" style:font-size-complex="11pt"/>
    </style:style>
    <style:style style:name="P93"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94" style:family="paragraph" style:parent-style-name="Standard">
      <style:paragraph-properties fo:line-height="0.776cm" fo:text-align="justify" style:justify-single-word="false"/>
      <style:text-properties fo:font-size="13pt" style:font-name-asian="標楷體" style:font-size-asian="13pt" style:font-size-complex="13pt" style:font-weight-complex="bold"/>
    </style:style>
    <style:style style:name="P95" style:family="paragraph" style:parent-style-name="Standard">
      <style:paragraph-properties style:line-height-at-least="0.706cm" fo:text-align="end" style:justify-single-word="false" style:snap-to-layout-grid="false"/>
    </style:style>
    <style:style style:name="P96" style:family="paragraph" style:parent-style-name="Standard">
      <style:paragraph-properties fo:orphans="2" fo:widows="2"/>
    </style:style>
    <style:style style:name="P97" style:family="paragraph" style:parent-style-name="Standard">
      <style:paragraph-properties fo:text-align="center" style:justify-single-word="false" fo:orphans="2" fo:widows="2"/>
      <style:text-properties style:letter-kerning="false"/>
    </style:style>
    <style:style style:name="P98" style:family="paragraph" style:parent-style-name="Standard">
      <style:paragraph-properties fo:text-align="center" style:justify-single-word="false" fo:orphans="2" fo:widows="2"/>
      <style:text-properties style:letter-kerning="false" style:font-name-asian="標楷體"/>
    </style:style>
    <style:style style:name="P99" style:family="paragraph" style:parent-style-name="Standard">
      <style:paragraph-properties fo:text-align="center" style:justify-single-word="false" fo:orphans="2" fo:widows="2"/>
      <style:text-properties officeooo:paragraph-rsid="000da48f" style:letter-kerning="false" style:font-name-asian="標楷體"/>
    </style:style>
    <style:style style:name="P100" style:family="paragraph" style:parent-style-name="Standard">
      <style:paragraph-properties style:snap-to-layout-grid="false"/>
      <style:text-properties style:letter-kerning="false" style:font-name-asian="標楷體"/>
    </style:style>
    <style:style style:name="P101" style:family="paragraph" style:parent-style-name="Standard">
      <style:paragraph-properties fo:orphans="2" fo:widows="2"/>
      <style:text-properties style:letter-kerning="false" style:font-name-asian="標楷體"/>
    </style:style>
    <style:style style:name="P102" style:family="paragraph" style:parent-style-name="Standard">
      <style:paragraph-properties fo:text-align="center" style:justify-single-word="false"/>
      <style:text-properties style:letter-kerning="false" style:font-name-asian="標楷體"/>
    </style:style>
    <style:style style:name="P103" style:family="paragraph" style:parent-style-name="Standard">
      <style:paragraph-properties fo:text-align="center" style:justify-single-word="false" fo:orphans="2" fo:widows="2"/>
      <style:text-properties style:letter-kerning="false" style:font-name-asian="標楷體"/>
    </style:style>
    <style:style style:name="P104" style:family="paragraph" style:parent-style-name="Standard">
      <style:paragraph-properties fo:orphans="2" fo:widows="2"/>
      <style:text-properties style:letter-kerning="false" style:font-name-asian="標楷體"/>
    </style:style>
    <style:style style:name="P105" style:family="paragraph" style:parent-style-name="Standard">
      <style:paragraph-properties fo:text-align="center" style:justify-single-word="false"/>
      <style:text-properties style:letter-kerning="false"/>
    </style:style>
    <style:style style:name="P106" style:family="paragraph" style:parent-style-name="Standard">
      <style:paragraph-properties fo:text-align="center" style:justify-single-word="false" fo:orphans="2" fo:widows="2"/>
      <style:text-properties style:letter-kerning="false"/>
    </style:style>
    <style:style style:name="P107" style:family="paragraph" style:parent-style-name="Standard">
      <style:paragraph-properties fo:orphans="2" fo:widows="2"/>
      <style:text-properties style:letter-kerning="false"/>
    </style:style>
    <style:style style:name="P108" style:family="paragraph" style:parent-style-name="Standard">
      <style:paragraph-properties style:snap-to-layout-grid="false"/>
      <style:text-properties fo:font-size="10pt" style:letter-kerning="false" style:font-name-asian="Times New Roman" style:font-size-asian="10pt" style:font-size-complex="10pt"/>
    </style:style>
    <style:style style:name="P109" style:family="paragraph" style:parent-style-name="Standard">
      <style:paragraph-properties style:snap-to-layout-grid="false"/>
      <style:text-properties fo:font-size="10pt" style:letter-kerning="false" style:font-name-asian="Times New Roman" style:font-size-asian="10pt" style:font-size-complex="10pt"/>
    </style:style>
    <style:style style:name="P110" style:family="paragraph" style:parent-style-name="Standard">
      <style:paragraph-properties fo:text-align="center" style:justify-single-word="false"/>
    </style:style>
    <style:style style:name="P111" style:family="paragraph" style:parent-style-name="Standard">
      <style:paragraph-properties style:snap-to-layout-grid="false"/>
      <style:text-properties style:text-line-through-style="solid" style:text-line-through-type="single" style:font-name="標楷體" fo:font-size="10pt" style:letter-kerning="false" style:font-name-asian="Times New Roman" style:font-size-asian="10pt" style:font-name-complex="標楷體" style:font-size-complex="10pt" fo:background-color="#ffff00"/>
    </style:style>
    <style:style style:name="P112" style:family="paragraph" style:parent-style-name="Standard">
      <style:paragraph-properties fo:text-align="center" style:justify-single-word="false" fo:orphans="2" fo:widows="2"/>
      <style:text-properties fo:color="#ff0000" style:text-underline-style="solid" style:text-underline-width="auto" style:text-underline-color="font-color" style:letter-kerning="false"/>
    </style:style>
    <style:style style:name="P113" style:family="paragraph" style:parent-style-name="Standard">
      <style:paragraph-properties fo:text-align="center" style:justify-single-word="false"/>
      <style:text-properties fo:color="#ff0000" style:text-underline-style="solid" style:text-underline-width="auto" style:text-underline-color="font-color" style:letter-kerning="false" style:font-name-asian="標楷體"/>
    </style:style>
    <style:style style:name="P114" style:family="paragraph" style:parent-style-name="Standard">
      <style:text-properties fo:color="#ff0000" style:text-underline-style="solid" style:text-underline-width="auto" style:text-underline-color="font-color" style:letter-kerning="false" style:font-name-asian="標楷體"/>
    </style:style>
    <style:style style:name="P115" style:family="paragraph" style:parent-style-name="Standard">
      <style:paragraph-properties fo:text-align="center" style:justify-single-word="false"/>
      <style:text-properties fo:color="#ff0000" style:text-underline-style="solid" style:text-underline-width="auto" style:text-underline-color="font-color" style:letter-kerning="false" style:font-name-asian="標楷體"/>
    </style:style>
    <style:style style:name="P116" style:family="paragraph" style:parent-style-name="Standard">
      <style:paragraph-properties fo:text-align="center" style:justify-single-word="false" fo:orphans="2" fo:widows="2"/>
      <style:text-properties fo:color="#ff0000" style:text-underline-style="solid" style:text-underline-width="auto" style:text-underline-color="font-color" style:letter-kerning="false"/>
    </style:style>
    <style:style style:name="P117" style:family="paragraph" style:parent-style-name="Standard">
      <style:paragraph-properties fo:text-align="center" style:justify-single-word="false"/>
      <style:text-properties fo:color="#ff0000" style:text-underline-style="solid" style:text-underline-width="auto" style:text-underline-color="font-color"/>
    </style:style>
    <style:style style:name="P118" style:family="paragraph" style:parent-style-name="Standard">
      <style:paragraph-properties fo:text-align="center" style:justify-single-word="false"/>
      <style:text-properties fo:color="#ff0000" style:text-underline-style="solid" style:text-underline-width="auto" style:text-underline-color="font-color" style:font-name-asian="標楷體"/>
    </style:style>
    <style:style style:name="P119" style:family="paragraph" style:parent-style-name="Standard">
      <style:paragraph-properties fo:text-align="center" style:justify-single-word="false" fo:orphans="2" fo:widows="2"/>
      <style:text-properties fo:color="#ff0000" style:font-name="標楷體" style:text-underline-style="solid" style:text-underline-width="auto" style:text-underline-color="font-color" style:letter-kerning="false" style:font-name-asian="標楷體" style:font-name-complex="標楷體"/>
    </style:style>
    <style:style style:name="P120" style:family="paragraph" style:parent-style-name="Standard">
      <style:paragraph-properties fo:text-align="center" style:justify-single-word="false" fo:orphans="2" fo:widows="2"/>
      <style:text-properties fo:color="#ff0000" style:font-name="標楷體" style:text-underline-style="solid" style:text-underline-width="auto" style:text-underline-color="font-color" style:letter-kerning="false" style:font-name-asian="標楷體" style:font-name-complex="標楷體"/>
    </style:style>
    <style:style style:name="P121" style:family="paragraph" style:parent-style-name="Standard">
      <style:paragraph-properties style:snap-to-layout-grid="false"/>
      <style:text-properties fo:color="#ff0000" fo:font-size="10pt" style:text-underline-style="solid" style:text-underline-width="auto" style:text-underline-color="font-color" style:letter-kerning="false" style:font-name-asian="Times New Roman" style:font-size-asian="10pt" style:font-size-complex="10pt"/>
    </style:style>
    <style:style style:name="P122" style:family="paragraph" style:parent-style-name="Standard">
      <style:paragraph-properties style:snap-to-layout-grid="false"/>
      <style:text-properties fo:color="#ff0000" fo:font-size="10pt" style:text-underline-style="solid" style:text-underline-width="auto" style:text-underline-color="font-color" style:letter-kerning="false" style:font-name-asian="Times New Roman" style:font-size-asian="10pt" style:font-size-complex="10pt"/>
    </style:style>
    <style:style style:name="P123" style:family="paragraph" style:parent-style-name="Standard">
      <style:paragraph-properties fo:line-height="0.564cm" style:snap-to-layout-grid="false"/>
    </style:style>
    <style:style style:name="P124" style:family="paragraph" style:parent-style-name="Standard">
      <style:paragraph-properties fo:line-height="0.564cm" fo:text-align="center" style:justify-single-word="false" style:snap-to-layout-grid="false"/>
    </style:style>
    <style:style style:name="P125" style:family="paragraph" style:parent-style-name="Standard">
      <style:paragraph-properties fo:line-height="0.564cm" fo:text-align="justify" style:justify-single-word="false" style:snap-to-layout-grid="false"/>
    </style:style>
    <style:style style:name="P126" style:family="paragraph" style:parent-style-name="Standard">
      <style:paragraph-properties fo:line-height="0.564cm" style:snap-to-layout-grid="false"/>
      <style:text-properties style:font-size-complex="11pt"/>
    </style:style>
    <style:style style:name="P127" style:family="paragraph" style:parent-style-name="Standard" style:list-style-name="WW8Num9">
      <style:paragraph-properties fo:margin-top="0cm" fo:margin-bottom="0.318cm" loext:contextual-spacing="false" fo:line-height="0.706cm" style:snap-to-layout-grid="false">
        <style:tab-stops>
          <style:tab-stop style:position="3.501cm"/>
        </style:tab-stops>
      </style:paragraph-properties>
    </style:style>
    <style:style style:name="P128" style:family="paragraph" style:parent-style-name="Standard" style:list-style-name="WW8Num9">
      <style:paragraph-properties fo:margin-top="0cm" fo:margin-bottom="0.318cm" loext:contextual-spacing="false" fo:line-height="0.706cm" style:snap-to-layout-grid="false">
        <style:tab-stops>
          <style:tab-stop style:position="3.501cm"/>
        </style:tab-stops>
      </style:paragraph-properties>
      <style:text-properties style:font-name="標楷體" fo:font-size="14pt" style:font-name-asian="標楷體" style:font-size-asian="14pt" style:font-name-complex="標楷體"/>
    </style:style>
    <style:style style:name="P129" style:family="paragraph" style:parent-style-name="Standard" style:master-page-name="Standard">
      <style:paragraph-properties fo:margin-top="0cm" fo:margin-bottom="0.318cm" loext:contextual-spacing="false" fo:line-height="0.741cm" fo:text-align="center" style:justify-single-word="false" style:page-number="auto" style:snap-to-layout-grid="false">
        <style:tab-stops>
          <style:tab-stop style:position="3.501cm"/>
        </style:tab-stops>
      </style:paragraph-properties>
    </style:style>
    <style:style style:name="P130" style:family="paragraph" style:parent-style-name="Standard" style:list-style-name="WW8Num9">
      <style:paragraph-properties fo:margin-left="3.383cm" fo:margin-right="0cm" fo:margin-top="0cm" fo:margin-bottom="0.318cm" loext:contextual-spacing="false" fo:line-height="0.706cm" fo:text-align="justify" style:justify-single-word="false" fo:text-indent="-2.782cm" style:auto-text-indent="false" style:snap-to-layout-grid="false">
        <style:tab-stops>
          <style:tab-stop style:position="1.827cm"/>
        </style:tab-stops>
      </style:paragraph-properties>
    </style:style>
    <style:style style:name="P131" style:family="paragraph" style:parent-style-name="Standard">
      <style:paragraph-properties fo:margin-left="4.657cm" fo:margin-right="0cm" fo:line-height="0.847cm" fo:text-indent="0cm" style:auto-text-indent="false"/>
    </style:style>
    <style:style style:name="P132" style:family="paragraph" style:parent-style-name="Standard">
      <style:paragraph-properties fo:margin-left="4.657cm" fo:margin-right="0cm" fo:line-height="0.811cm" fo:text-indent="0cm" style:auto-text-indent="false"/>
    </style:style>
    <style:style style:name="P133" style:family="paragraph" style:parent-style-name="Standard">
      <style:paragraph-properties fo:margin-left="1.693cm" fo:margin-right="0cm" fo:line-height="0.847cm" fo:text-indent="0cm" style:auto-text-indent="false"/>
    </style:style>
    <style:style style:name="P134" style:family="paragraph" style:parent-style-name="Standard">
      <style:paragraph-properties fo:margin-left="1.693cm" fo:margin-right="0cm" fo:line-height="0.811cm" fo:text-indent="0cm" style:auto-text-indent="false"/>
      <style:text-properties fo:font-size="14pt" style:font-name-asian="標楷體" style:font-size-asian="14pt" style:font-size-complex="14pt"/>
    </style:style>
    <style:style style:name="P135" style:family="paragraph" style:parent-style-name="Standard">
      <style:paragraph-properties fo:margin-left="3.93cm" fo:margin-right="0cm" fo:line-height="0.847cm" fo:text-indent="-2.681cm" style:auto-text-indent="false">
        <style:tab-stops>
          <style:tab-stop style:position="1.251cm"/>
        </style:tab-stops>
      </style:paragraph-properties>
      <style:text-properties fo:font-size="14pt" style:font-size-asian="14pt" style:font-size-complex="14pt"/>
    </style:style>
    <style:style style:name="P136" style:family="paragraph" style:parent-style-name="Standard">
      <style:paragraph-properties fo:margin-left="0.847cm" fo:margin-right="0cm" fo:line-height="0.847cm" fo:text-indent="0cm" style:auto-text-indent="false"/>
      <style:text-properties fo:font-size="14pt" style:font-name-asian="標楷體" style:font-size-asian="14pt" style:font-size-complex="14pt"/>
    </style:style>
    <style:style style:name="P137" style:family="paragraph" style:parent-style-name="Standard">
      <style:paragraph-properties fo:margin-left="0.499cm" fo:margin-right="0cm" fo:line-height="0.847cm" fo:text-indent="-0.499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117cm" fo:margin-right="0cm" fo:line-height="0.811cm" fo:text-indent="0cm" style:auto-text-indent="false"/>
    </style:style>
    <style:style style:name="P139" style:family="paragraph" style:parent-style-name="Standard">
      <style:paragraph-properties fo:margin-left="2.117cm" fo:margin-right="0cm" fo:line-height="0.811cm" fo:text-indent="0cm" style:auto-text-indent="false"/>
      <style:text-properties fo:font-size="14pt" style:font-name-asian="標楷體" style:font-size-asian="14pt" style:font-size-complex="14pt"/>
    </style:style>
    <style:style style:name="P140" style:family="paragraph" style:parent-style-name="Standard">
      <style:paragraph-properties fo:margin-left="1.139cm" fo:margin-right="0cm" fo:line-height="0.706cm" fo:text-indent="-0.538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line-height="0.776cm" fo:break-before="page"/>
      <style:text-properties fo:font-size="14pt" fo:font-weight="bold" style:font-name-asian="標楷體" style:font-size-asian="14pt" style:font-weight-asian="bold" style:font-size-complex="14pt"/>
    </style:style>
    <style:style style:name="P142" style:family="paragraph" style:parent-style-name="Standard">
      <style:paragraph-properties fo:line-height="0.741cm" fo:text-align="end" style:justify-single-word="false" fo:break-before="page"/>
      <style:text-properties fo:font-size="16pt" fo:font-weight="bold" style:font-name-asian="標楷體" style:font-size-asian="16pt" style:font-weight-asian="bold" style:font-size-complex="16pt"/>
    </style:style>
    <style:style style:name="P143" style:family="paragraph" style:parent-style-name="Standard">
      <style:paragraph-properties fo:margin-left="1.058cm" fo:margin-right="0cm" fo:orphans="2" fo:widows="2" fo:text-indent="-1.058cm" style:auto-text-indent="false"/>
    </style:style>
    <style:style style:name="P144" style:family="paragraph" style:parent-style-name="Standard" style:master-page-name="轉換_20_7">
      <style:paragraph-properties fo:margin-left="0cm" fo:margin-right="0.564cm" fo:text-align="end" style:justify-single-word="false" fo:text-indent="-0.995cm" style:auto-text-indent="false" style:page-number="auto"/>
    </style:style>
    <style:style style:name="P145" style:family="paragraph" style:parent-style-name="Standard">
      <style:paragraph-properties fo:margin-left="0.721cm" fo:margin-right="0.563cm" fo:text-indent="-0.87cm" style:auto-text-indent="false"/>
      <style:text-properties fo:font-size="16pt" fo:font-weight="bold" style:font-name-asian="標楷體" style:font-size-asian="16pt" style:font-weight-asian="bold" style:font-size-complex="16pt"/>
    </style:style>
    <style:style style:name="P146" style:family="paragraph" style:parent-style-name="Standard" style:master-page-name="轉換_20_1">
      <style:paragraph-properties fo:line-height="0.811cm" fo:text-align="end" style:justify-single-word="false" style:page-number="auto"/>
      <style:text-properties fo:font-size="16pt" officeooo:paragraph-rsid="000da48f" style:font-name-asian="標楷體" style:font-size-asian="16pt" style:font-size-complex="16pt"/>
    </style:style>
    <style:style style:name="P147" style:family="paragraph" style:parent-style-name="Standard" style:master-page-name="轉換_20_2">
      <style:paragraph-properties fo:line-height="0.847cm" fo:text-align="center" style:justify-single-word="false" style:page-number="auto"/>
      <style:text-properties fo:font-size="14pt" style:font-name-asian="標楷體" style:font-size-asian="14pt" style:font-size-complex="14pt"/>
    </style:style>
    <style:style style:name="P148" style:family="paragraph" style:parent-style-name="Standard" style:master-page-name="轉換_20_3">
      <style:paragraph-properties fo:text-align="end" style:justify-single-word="false" style:page-number="auto"/>
    </style:style>
    <style:style style:name="P149" style:family="paragraph" style:parent-style-name="Standard" style:master-page-name="轉換_20_4">
      <style:paragraph-properties fo:text-align="end" style:justify-single-word="false" style:page-number="auto"/>
    </style:style>
    <style:style style:name="P150" style:family="paragraph" style:parent-style-name="Standard" style:master-page-name="轉換_20_5">
      <style:paragraph-properties fo:text-align="end" style:justify-single-word="false" style:page-number="auto"/>
    </style:style>
    <style:style style:name="P151" style:family="paragraph" style:parent-style-name="Standard" style:master-page-name="轉換_20_6">
      <style:paragraph-properties fo:line-height="0.776cm" fo:text-align="end" style:justify-single-word="false" style:page-number="auto"/>
    </style:style>
    <style:style style:name="P152" style:family="paragraph" style:parent-style-name="Standard" style:master-page-name="轉換_20_8">
      <style:paragraph-properties fo:line-height="0.741cm" fo:text-align="end"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8pt"/>
    </style:style>
    <style:style style:name="T4" style:family="text">
      <style:text-properties fo:font-size="16pt" fo:font-weight="bold" style:font-name-asian="標楷體" style:font-size-asian="16pt" style:font-weight-asian="bold"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新細明體"/>
    </style:style>
    <style:style style:name="T12" style:family="text">
      <style:text-properties style:font-name="標楷體" fo:font-size="14pt" style:font-size-asian="14pt" style:font-name-complex="新細明體"/>
    </style:style>
    <style:style style:name="T13" style:family="text">
      <style:text-properties style:font-name="標楷體" fo:font-size="14pt" style:font-size-asian="14pt" style:font-name-complex="新細明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font-size-complex="14pt"/>
    </style:style>
    <style:style style:name="T24" style:family="text">
      <style:text-properties style:font-name="標楷體" style:font-name-complex="新細明體"/>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fo:font-weight="bold" style:font-weight-asian="bold" style:font-name-complex="新細明體"/>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size-complex="11pt"/>
    </style:style>
    <style:style style:name="T33" style:family="text">
      <style:text-properties style:font-name-asian="標楷體" style:font-size-complex="11pt"/>
    </style:style>
    <style:style style:name="T34" style:family="text">
      <style:text-properties style:font-name-complex="標楷體"/>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style>
    <style:style style:name="T42" style:family="text">
      <style:text-properties fo:font-size="14pt" style:font-name-asian="Times New Roman" style:font-size-asian="14pt" style:font-size-complex="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style:font-size-complex="14pt"/>
    </style:style>
    <style:style style:name="T46" style:family="text">
      <style:text-properties fo:color="#ff0000" fo:font-size="14pt" style:text-underline-style="solid" style:text-underline-width="auto" style:text-underline-color="font-color" style:font-size-asian="14pt"/>
    </style:style>
    <style:style style:name="T47" style:family="text">
      <style:text-properties fo:color="#ff0000" fo:font-size="14pt" style:text-underline-style="solid" style:text-underline-width="auto" style:text-underline-color="font-color" style:font-size-asian="14pt" style:font-size-complex="14pt"/>
    </style:style>
    <style:style style:name="T48" style:family="text">
      <style:text-properties fo:color="#ff0000" fo:font-size="14pt" style:text-underline-style="solid" style:text-underline-width="auto" style:text-underline-color="font-color" style:font-size-asian="14pt"/>
    </style:style>
    <style:style style:name="T49" style:family="text">
      <style:text-properties fo:color="#ff0000" fo:font-size="14pt" style:text-underline-style="solid" style:text-underline-width="auto" style:text-underline-color="font-color" style:font-name-asian="標楷體" style:font-size-asian="14pt" style:font-size-complex="14pt"/>
    </style:style>
    <style:style style:name="T50" style:family="text">
      <style:text-properties fo:color="#ff0000" fo:font-size="14pt" style:text-underline-style="solid" style:text-underline-width="auto" style:text-underline-color="font-color" style:font-name-asian="標楷體" style:font-size-asian="14pt" style:font-size-complex="14pt"/>
    </style:style>
    <style:style style:name="T51" style:family="text">
      <style:text-properties fo:color="#ff0000" style:font-name="標楷體" fo:font-size="14pt" style:text-underline-style="solid" style:text-underline-width="auto" style:text-underline-color="font-color" style:font-size-asian="14pt" style:font-name-complex="新細明體"/>
    </style:style>
    <style:style style:name="T52" style:family="text">
      <style:text-properties fo:color="#ff0000" style:text-underline-style="solid" style:text-underline-width="auto" style:text-underline-color="font-color"/>
    </style:style>
    <style:style style:name="T53" style:family="text">
      <style:text-properties fo:color="#ff0000" style:text-underline-style="solid" style:text-underline-width="auto" style:text-underline-color="font-color" style:letter-kerning="false"/>
    </style:style>
    <style:style style:name="T54" style:family="text">
      <style:text-properties fo:color="#ff0000" style:text-underline-style="solid" style:text-underline-width="auto" style:text-underline-color="font-color" style:letter-kerning="false" style:font-name-asian="標楷體"/>
    </style:style>
    <style:style style:name="T55" style:family="text">
      <style:text-properties fo:color="#ff0000" style:text-underline-style="solid" style:text-underline-width="auto" style:text-underline-color="font-color" style:letter-kerning="false" style:font-name-asian="標楷體"/>
    </style:style>
    <style:style style:name="T56" style:family="text">
      <style:text-properties fo:color="#ff0000" style:text-underline-style="solid" style:text-underline-width="auto" style:text-underline-color="font-color" style:letter-kerning="false"/>
    </style:style>
    <style:style style:name="T57" style:family="text">
      <style:text-properties fo:color="#ff0000" style:text-underline-style="solid" style:text-underline-width="auto" style:text-underline-color="font-color"/>
    </style:style>
    <style:style style:name="T58" style:family="text">
      <style:text-properties fo:color="#ff0000" style:text-underline-style="solid" style:text-underline-width="auto" style:text-underline-color="font-color" style:font-name-asian="標楷體"/>
    </style:style>
    <style:style style:name="T59" style:family="text">
      <style:text-properties fo:color="#ff0000" style:text-underline-style="solid" style:text-underline-width="auto" style:text-underline-color="font-color" style:font-name-asian="標楷體"/>
    </style:style>
    <style:style style:name="T60" style:family="text">
      <style:text-properties fo:font-weight="bold" style:font-weight-asian="bold"/>
    </style:style>
    <style:style style:name="T61" style:family="text">
      <style:text-properties fo:font-weight="bold" style:font-weight-asian="bold" style:font-size-complex="16pt"/>
    </style:style>
    <style:style style:name="T62" style:family="text">
      <style:text-properties style:font-name-asian="Times New Roman"/>
    </style:style>
    <style:style style:name="T63" style:family="text">
      <style:text-properties style:font-name-asian="Times New Roman" style:font-size-complex="11pt"/>
    </style:style>
    <style:style style:name="T64" style:family="text">
      <style:text-properties style:font-name="Times New Roman" style:font-name-asian="標楷體" style:font-name-complex="Times New Roman"/>
    </style:style>
    <style:style style:name="T65" style:family="text">
      <style:text-properties fo:font-size="15pt" fo:font-weight="bold" style:font-name-asian="標楷體" style:font-size-asian="15pt" style:font-weight-asian="bold" style:font-size-complex="15pt"/>
    </style:style>
    <style:style style:name="T66" style:family="text">
      <style:text-properties fo:font-size="15pt" fo:font-weight="bold" style:font-name-asian="標楷體" style:font-size-asian="15pt" style:font-weight-asian="bold" style:font-size-complex="15pt"/>
    </style:style>
    <style:style style:name="T67" style:family="text">
      <style:text-properties fo:font-size="13pt" style:font-name-asian="標楷體" style:font-size-asian="13pt" style:font-size-complex="13pt" style:font-weight-complex="bold"/>
    </style:style>
    <style:style style:name="T68" style:family="text">
      <style:text-properties fo:font-size="13pt" style:font-name-asian="標楷體" style:font-size-asian="13pt" style:font-size-complex="13pt" style:font-weight-complex="bold"/>
    </style:style>
    <style:style style:name="T69" style:family="text">
      <style:text-properties style:letter-kerning="false"/>
    </style:style>
    <style:style style:name="T70" style:family="text">
      <style:text-properties style:letter-kerning="false"/>
    </style:style>
    <style:style style:name="T71" style:family="text">
      <style:text-properties style:letter-kerning="false" style:font-name-asian="標楷體"/>
    </style:style>
    <style:style style:name="T72" style:family="text">
      <style:text-properties style:letter-kerning="false" style:font-name-asian="標楷體"/>
    </style:style>
    <style:style style:name="T73" style:family="text">
      <style:text-properties fo:font-size="10pt" style:letter-kerning="false" style:font-name-asian="Times New Roman" style:font-size-asian="10pt" style:font-size-complex="10pt"/>
    </style:style>
    <style:style style:name="T74" style:family="text">
      <style:text-properties fo:font-size="10pt" style:font-name-asian="Times New Roman" style:font-size-asian="10pt" style:font-size-complex="10pt"/>
    </style:style>
    <style:style style:name="T75" style:family="text">
      <style:text-properties style:font-name="新細明體" style:font-name-complex="新細明體"/>
    </style:style>
    <style:style style:name="T76" style:family="text">
      <style:text-properties style:font-name="新細明體" style:font-name-complex="新細明體" style:font-size-complex="11pt"/>
    </style:style>
    <style:style style:name="T77" style:family="text">
      <style:text-properties style:text-line-through-style="solid" style:text-line-through-type="single" fo:font-size="10pt" style:letter-kerning="false" style:font-name-asian="Times New Roman" style:font-size-asian="10pt" style:font-size-complex="10pt" fo:background-color="#ffff00"/>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5">全民健康保險鼓勵醫事服務機構即時查詢病患就醫資訊方案</text:span></text:p>
      <text:section text:style-name="Sect1" text:name="區段1">
        <text:list xml:id="list1689031756" text:style-name="WW8Num9">
          <text:list-item>
            <text:p text:style-name="P127"><text:span text:style-name="T14">依據：全民健康保險會協定年度醫療給付費用總額辦理。</text:span></text:p>
          </text:list-item>
        </text:list>
      </text:section>
      <text:section text:style-name="Sect1" text:name="區段2">
        <text:list xml:id="list144803517490619" text:continue-numbering="true" text:style-name="WW8Num9">
          <text:list-item>
            <text:p text:style-name="P130"><text:span text:style-name="T14">目的：為鼓勵特約醫事服務機構提升網路頻寬，以利即時、迅速查詢病患</text:span><text:span text:style-name="T14">於不同醫事機構間之醫療資訊，供處方參考，以確保保險對象就醫安全，以及提升醫療服務效率。</text:span></text:p>
          </text:list-item>
        </text:list>
      </text:section>
      <text:section text:style-name="Sect1" text:name="區段3">
        <text:list xml:id="list144803025423987" text:continue-numbering="true" text:style-name="WW8Num9">
          <text:list-item>
            <text:p text:style-name="P128">預算來源：</text:p>
          </text:list-item>
        </text:list>
        <text:list xml:id="list3499780068" text:style-name="WW8Num7">
          <text:list-item>
            <text:p text:style-name="P1"><text:span text:style-name="T7">全民健康保險「醫院」醫療給付費用總額之「網路頻寬補助費用」專款項目1.14億元，用於補助醫院提升網路頻寬之「固接網路及行動網路月租費」。</text:span></text:p>
          </text:list-item>
          <text:list-item>
            <text:p text:style-name="P1"><text:span text:style-name="T7">全民健康保險「西醫基層」醫療給付費用總額之「網路頻寬補助費用」專款項目2.11億元，用於補助西醫基層診所提升網路頻寬之「固接網路及行動網路月租費」。</text:span></text:p>
          </text:list-item>
          <text:list-item>
            <text:p text:style-name="P1"><text:span text:style-name="T7">全民健康保險「牙醫門診」醫療給付費用總額之「網路頻寬補助費用」專款項目1.36億元，用於補助牙醫院所提升網路頻寬之「固接網路及行動網路月租費」。</text:span></text:p>
          </text:list-item>
          <text:list-item>
            <text:p text:style-name="P1"><text:span text:style-name="T7">全民健康保險「中醫門診」醫療給付費用總額之「網路頻寬補助費用」專款項目0.74億元，用於補助中醫院所提升網路頻寬之「固接網路及行動網路月租費」。</text:span></text:p>
          </text:list-item>
          <text:list-item>
            <text:p text:style-name="P1"><text:span text:style-name="T7">全民健康保險醫療給付費用總額之其他預算「獎勵上傳資料及院所外其他醫事機構之網路頻寬補助費用」項目：1.5億元用於補助院所外其他醫事服務機構提升網路頻寬之「固接網路及行動網路月租費」；另6.5億元支付資料上傳獎勵金。</text:span></text:p>
          </text:list-item>
        </text:list>
      </text:section>
      <text:section text:style-name="Sect1" text:name="區段4">
        <text:list xml:id="list144802419984147" text:continue-list="list144803025423987" text:style-name="WW8Num9">
          <text:list-item>
            <text:p text:style-name="P55">適用對象及其條件：</text:p>
          </text:list-item>
        </text:list>
        <text:list xml:id="list1695592424" text:style-name="WW8Num27">
          <text:list-item>
            <text:p text:style-name="P19">固接網路：</text:p>
          </text:list-item>
        </text:list>
      </text:section>
      <text:section text:style-name="Sect1" text:name="區段5">
        <text:list xml:id="list144802784058463" text:continue-list="list144802419984147" text:style-name="WW8Num9">
          <text:list-item>
            <text:list>
              <text:list-item>
                <text:list>
                  <text:list-item>
                    <text:p text:style-name="P3"><text:span text:style-name="T35">保險人特約醫事服務機構</text:span><text:span text:style-name="T35">應選擇申請裝設所需光纖電路之速率頻寬</text:span><text:span text:style-name="T35">。</text:span></text:p>
                  </text:list-item>
                </text:list>
              </text:list-item>
            </text:list>
          </text:list-item>
        </text:list>
      </text:section>
      <text:section text:style-name="Sect1" text:name="區段6">
        <text:list xml:id="list144804373278626" text:continue-numbering="true" text:style-name="WW8Num9">
          <text:list-item>
            <text:list>
              <text:list-item>
                <text:list>
                  <text:list-item>
                    <text:p text:style-name="P3"><text:span text:style-name="T35">特約醫事服務機構需檢送申請表</text:span><text:span text:style-name="T37">（附件1）</text:span><text:span text:style-name="T37">或採電子申請</text:span><text:span text:style-name="T37">，由</text:span><text:span text:style-name="T35">保險人分區業務組核定後辦理。</text:span></text:p>
                  </text:list-item>
                </text:list>
              </text:list-item>
            </text:list>
          </text:list-item>
        </text:list>
      </text:section>
      <text:section text:style-name="Sect1" text:name="區段7">
        <text:list xml:id="list144804193626368" text:continue-list="list1695592424" text:style-name="WW8Num27">
          <text:list-item>
            <text:p text:style-name="P2"><text:span text:style-name="T35">行動網路(Mobile Data Virtual Private Network, MDVPN)：</text:span></text:p>
          </text:list-item>
        </text:list>
      </text:section>
      <text:section text:style-name="Sect1" text:name="區段8">
        <text:list xml:id="list1804523936" text:style-name="WW8Num26">
          <text:list-item>
            <text:p text:style-name="P20">適用對象為事先經保險人同意提供居家醫療照護、或至醫療資源不足地區、山地離島地區等，非於院所內提供醫療服務之特約醫事服務機構。</text:p>
          </text:list-item>
        </text:list>
      </text:section>
      <text:section text:style-name="Sect1" text:name="區段9">
        <text:list xml:id="list144803893998601" text:continue-numbering="true" text:style-name="WW8Num26">
          <text:list-item>
            <text:p text:style-name="P20">申請數量以1組為原則，經分區業務組瞭解特約醫事服務機構有實際業務需要者，最多可申請2組。</text:p>
          </text:list-item>
        </text:list>
      </text:section>
      <text:section text:style-name="Sect1" text:name="區段10">
        <text:list xml:id="list144803844655120" text:continue-numbering="true" text:style-name="WW8Num26">
          <text:list-item>
            <text:p text:style-name="P4"><text:span text:style-name="T37">特約醫事服務機構需檢送申請表（附件2），由保險人分區業務組核定後辦理</text:span><text:span text:style-name="T37">。</text:span></text:p>
          </text:list-item>
        </text:list>
      </text:section>
      <text:section text:style-name="Sect1" text:name="區段11">
        <text:list xml:id="list144804006578384" text:continue-list="list144804373278626" text:style-name="WW8Num9">
          <text:list-item>
            <text:p text:style-name="P22">支付項目及標準：</text:p>
          </text:list-item>
        </text:list>
      </text:section>
      <text:section text:style-name="Sect1" text:name="區段12">
        <text:list xml:id="list1283291646" text:style-name="WW8Num24">
          <text:list-item>
            <text:p text:style-name="P5"><text:span text:style-name="T37">特約醫事服務機構之「固接網路」網路月租費</text:span><text:span text:style-name="T35">：</text:span></text:p>
          </text:list-item>
        </text:list>
        <text:list xml:id="list3685577753" text:style-name="WW8Num21">
          <text:list-item>
            <text:p text:style-name="P23">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23"><text:soft-page-break/>依保險人與電信公司合約折扣率計算之頻寬月租費為上限，108年各層級特約醫事服務機構支付上限如下，詳附件3。</text:p>
          </text:list-item>
        </text:list>
      </text:section>
      <text:section text:style-name="Sect1" text:name="區段13">
        <text:list xml:id="list1609869779" text:style-name="WW8Num11">
          <text:list-item>
            <text:p text:style-name="P31"><text:span text:style-name="T37">醫學中心︰企業型光纖50M，月租費5萬4,561元。</text:span></text:p>
          </text:list-item>
        </text:list>
      </text:section>
      <text:section text:style-name="Sect1" text:name="區段14">
        <text:list xml:id="list144804147564442" text:continue-numbering="true" text:style-name="WW8Num11">
          <text:list-item>
            <text:p text:style-name="P31"><text:span text:style-name="T37">區域醫院︰企業型光纖20M，月租費4萬5,201元。</text:span></text:p>
          </text:list-item>
          <text:list-item>
            <text:p text:style-name="P31"><text:span text:style-name="T37">地區醫院︰企業型光纖10M，月租費2萬5,857元。</text:span></text:p>
          </text:list-item>
          <text:list-item>
            <text:p text:style-name="P32"><text:span text:style-name="T37">基層診所及其他醫事服務機構︰一般型光纖6M/2M，月租費</text:span><text:span text:style-name="T47">1,691</text:span><text:span text:style-name="T37">元；107年12月31日以前(含)已申請參加本方案企業型或專業型光纖電路頻寬之基層診所及其他醫事服務機構，108年網路月租費支付上限為專業型光纖1M月租費1,980元。</text:span></text:p>
          </text:list-item>
        </text:list>
        <text:list xml:id="list144802548793003" text:continue-list="list1283291646" text:style-name="WW8Num24">
          <text:list-item>
            <text:p text:style-name="P24">特約醫事服務機構之「行動網路」網路月租費：</text:p>
          </text:list-item>
        </text:list>
      </text:section>
      <text:section text:style-name="Sect1" text:name="區段15">
        <text:list xml:id="list3651118393" text:style-name="WW8Num10">
          <text:list-item>
            <text:p text:style-name="P6"><text:span text:style-name="T37">依電信公司提供特約醫事服務機構該季繳交網路頻寬之月租費證明書據（繳款人需為該特約醫事服務機構含機構代號）金額核實支付。</text:span></text:p>
          </text:list-item>
        </text:list>
      </text:section>
      <text:section text:style-name="Sect1" text:name="區段16">
        <text:list xml:id="list144803258168349" text:continue-numbering="true" text:style-name="WW8Num10">
          <text:list-item>
            <text:p text:style-name="P6"><text:span text:style-name="T37">支付上限：依保險人與電信公司合約之無線網路-MDVPN 4G優惠月租費率計算之，並依優惠方案所訂之最高收費金額為上限。108年4G優惠方案支付上限</text:span><text:span text:style-name="T47">799</text:span><text:span text:style-name="T37">元，詳附件4。</text:span></text:p>
          </text:list-item>
        </text:list>
      </text:section>
      <text:section text:style-name="Sect1" text:name="區段17">
        <text:list xml:id="list144802389337318" text:continue-list="list144802548793003" text:style-name="WW8Num24">
          <text:list-item>
            <text:p text:style-name="P5"><text:span text:style-name="T35">資料上傳獎勵︰特約醫事服務機構須</text:span><text:span text:style-name="T37">於</text:span><text:span text:style-name="T37">「</text:span><text:span text:style-name="T37">報告日期(或實際檢查日期)後之24小時內</text:span><text:span text:style-name="T37">」</text:span><text:span text:style-name="T37">或「費用年月」之次月底前上</text:span><text:span text:style-name="T35">傳下列資料，否則不予列計。上傳格式公布於保險人全球資訊網之醫事機構專區之醫療費用支付項下。</text:span></text:p>
          </text:list-item>
        </text:list>
      </text:section>
      <text:section text:style-name="Sect1" text:name="區段18">
        <text:list xml:id="list394997299" text:style-name="WW8Num18">
          <text:list-item>
            <text:p text:style-name="P7"><text:span text:style-name="T35">即時</text:span><text:span text:style-name="T35">上傳檢驗（查）結果：</text:span></text:p>
          </text:list-item>
        </text:list>
      </text:section>
      <text:section text:style-name="Sect1" text:name="區段19">
        <text:list xml:id="list2201272274" text:style-name="WW8Num25">
          <text:list-item>
            <text:p text:style-name="P8"><text:span text:style-name="T11">獎勵項目：如</text:span><text:span text:style-name="T35">附件5。非獎勵上傳之檢驗(查)項目，仍可依規定格式上傳，惟不列入即時上傳檢驗（查）結果獎勵金之計算。</text:span></text:p>
          </text:list-item>
          <text:list-item>
            <text:p text:style-name="P18">獎勵條件：</text:p>
          </text:list-item>
        </text:list>
        <text:list xml:id="list4147737648" text:style-name="WW8Num19">
          <text:list-item>
            <text:p text:style-name="P9"><text:span text:style-name="T46">附件5獎勵項目</text:span><text:span text:style-name="T46">第1至135項</text:span><text:span text:style-name="T51">：</text:span><text:span text:style-name="T35">須於報告日期24小時內將其檢驗（查）結果上傳；如屬健保卡補卡案件，且健保卡刷卡日期時間大於報告日期時間，須於補卡後24小時內上傳</text:span><text:span text:style-name="T46">；如屬轉(代)檢案件，須於實際收到報告日期24小時內上傳</text:span><text:span text:style-name="T35">。</text:span></text:p>
          </text:list-item>
          <text:list-item>
            <text:p text:style-name="P9"><text:span text:style-name="T46">附件5獎勵項目</text:span><text:span text:style-name="T46">第136至181項</text:span><text:span text:style-name="T51">：</text:span><text:span text:style-name="T46">108年8月至10月，須於費用年月次月底前上傳檢驗(查)結果</text:span><text:span text:style-name="T46">；</text:span><text:span text:style-name="T46">108年11月起，須</text:span><text:span text:style-name="T46">於報告日期24小時內將其檢驗（查）結果上傳；如屬健保卡補卡案件，且健保卡刷卡日期時間大於報告日期時間，須於補卡後24小時內上傳；如屬轉(代)檢案件，須於實際收到報告日期24小時內上傳</text:span><text:span text:style-name="T46">。</text:span></text:p>
          </text:list-item>
        </text:list>
        <text:list xml:id="list144803693623117" text:continue-list="list2201272274" text:style-name="WW8Num25">
          <text:list-item>
            <text:p text:style-name="P8"><text:span text:style-name="T11">支付方式：「報告型資料」者，每筆即時上傳醫令</text:span><text:span text:style-name="T11">獎勵</text:span><text:span text:style-name="T11">5點；「非報告型資料」者，每筆即時上傳醫令</text:span><text:span text:style-name="T11">獎勵</text:span><text:span text:style-name="T11">1點。</text:span></text:p>
          </text:list-item>
        </text:list>
        <text:list xml:id="list144803642379135" text:continue-list="list394997299" text:style-name="WW8Num18">
          <text:list-item>
            <text:p text:style-name="P7"><text:span text:style-name="T37">即時上傳醫療檢查影像及影像報告：</text:span></text:p>
          </text:list-item>
        </text:list>
      </text:section>
      <text:section text:style-name="Sect1" text:name="區段20">
        <text:list xml:id="list1432838525" text:style-name="WW8Num6">
          <text:list-item>
            <text:p text:style-name="P10"><text:span text:style-name="T37">獎勵項目及支付方式：如附件5-1。</text:span></text:p>
          </text:list-item>
        </text:list>
      </text:section>
      <text:section text:style-name="Sect1" text:name="區段21">
        <text:list xml:id="list144803482746210" text:continue-numbering="true" text:style-name="WW8Num6">
          <text:list-item>
            <text:p text:style-name="P10"><text:span text:style-name="T37">獎勵條件：</text:span><text:span text:style-name="T37">醫療檢查影像及影像報告須於下列期限上傳，方符合勵條件。</text:span></text:p>
          </text:list-item>
        </text:list>
        <text:list xml:id="list750729772" text:style-name="WW8Num5">
          <text:list-item>
            <text:p text:style-name="P11"><text:span text:style-name="T37">醫療檢查影像：須於實際檢查日期後之</text:span><text:span text:style-name="T37">24</text:span><text:span text:style-name="T37">小時內上傳影像；如屬健保卡補卡案件，且健保卡刷卡日期時間大於實際檢查日期時間，須於補卡後</text:span><text:span text:style-name="T37">24</text:span><text:span text:style-name="T37">小時內上傳</text:span><text:span text:style-name="T46">；如屬轉(代)檢案件，須於實際收到影像日期24小時內上傳</text:span><text:span text:style-name="T37">。</text:span></text:p>
          </text:list-item>
          <text:list-item>
            <text:p text:style-name="P11"><text:soft-page-break/><text:span text:style-name="T37">影像報告</text:span><text:span text:style-name="T37">：</text:span><text:span text:style-name="T37">須</text:span><text:span text:style-name="T11">於報告日期24小時內將其影像報告上傳；如屬健保卡補卡案件，且健保卡刷卡日期時間大於報告日期時間，須於補卡後24小時內上傳</text:span><text:span text:style-name="T46">；如屬轉(代)檢案件，須於實際收到報告日期24小時內上傳</text:span><text:span text:style-name="T11">。</text:span></text:p>
          </text:list-item>
        </text:list>
      </text:section>
      <text:section text:style-name="Sect1" text:name="區段22">
        <text:list xml:id="list144803489885270" text:continue-list="list144803642379135" text:style-name="WW8Num18">
          <text:list-item>
            <text:p text:style-name="P7"><text:span text:style-name="T37">上傳出院病歷摘要：每筆獎勵5點。</text:span></text:p>
          </text:list-item>
        </text:list>
      </text:section>
      <text:section text:style-name="Sect1" text:name="區段23">
        <text:list xml:id="list144804282136382" text:continue-numbering="true" text:style-name="WW8Num18">
          <text:list-item>
            <text:p text:style-name="P7"><text:span text:style-name="T37">上傳人工關節植入物資料：每筆獎勵5點。</text:span></text:p>
          </text:list-item>
        </text:list>
      </text:section>
      <text:section text:style-name="Sect1" text:name="區段24">
        <text:list xml:id="list978140193" text:style-name="WW8Num4">
          <text:list-item>
            <text:p text:style-name="P12"><text:span text:style-name="T37">醫令項目︰詳附件6。</text:span></text:p>
          </text:list-item>
        </text:list>
      </text:section>
      <text:section text:style-name="Sect1" text:name="區段25">
        <text:list xml:id="list144804343917006" text:continue-numbering="true" text:style-name="WW8Num4">
          <text:list-item>
            <text:p text:style-name="P25">每筆上傳內容︰包括body height、body weight、ASA(麻醉危險分級)、Surgical Approach（側別/術別/入路途徑）、特材條碼等。</text:p>
          </text:list-item>
        </text:list>
      </text:section>
      <text:section text:style-name="Sect1" text:name="區段26">
        <text:list xml:id="list144803863740698" text:continue-list="list144804282136382" text:style-name="WW8Num18">
          <text:list-item>
            <text:p text:style-name="P7"><text:span text:style-name="T35">居家訪視健保卡登錄暨上傳資料：每次獎勵5</text:span><text:span text:style-name="T37">點</text:span><text:span text:style-name="T35">。</text:span></text:p>
          </text:list-item>
        </text:list>
      </text:section>
      <text:section text:style-name="Sect1" text:name="區段27">
        <text:list xml:id="list4158998479" text:style-name="WW8Num14">
          <text:list-item>
            <text:p text:style-name="P13"><text:span text:style-name="T35">醫令項目詳附件7。</text:span></text:p>
          </text:list-item>
        </text:list>
      </text:section>
      <text:section text:style-name="Sect1" text:name="區段28">
        <text:list xml:id="list144803699079605" text:continue-numbering="true" text:style-name="WW8Num14">
          <text:list-item>
            <text:p text:style-name="P13"><text:span text:style-name="T35">保險醫事服務機構將提供保險對象之居家訪視服務登錄於健保卡後，於</text:span><text:span text:style-name="T37">24</text:span><text:span text:style-name="T35">小時內，經由健保資訊網線路上傳予保險人，每次居家訪視獎勵5</text:span><text:span text:style-name="T37">點</text:span><text:span text:style-name="T35">。</text:span></text:p>
          </text:list-item>
        </text:list>
      </text:section>
      <text:section text:style-name="Sect1" text:name="區段29">
        <text:list xml:id="list144803349709337" text:continue-list="list144803863740698" text:style-name="WW8Num18">
          <text:list-item>
            <text:p text:style-name="P7"><text:span text:style-name="T35">特定醫令申報執行起迄時間資料：每筆獎勵1</text:span><text:span text:style-name="T37">點</text:span><text:span text:style-name="T35">。</text:span></text:p>
          </text:list-item>
        </text:list>
      </text:section>
      <text:section text:style-name="Sect1" text:name="區段30">
        <text:list xml:id="list2822158982" text:style-name="WW8Num28">
          <text:list-item>
            <text:p text:style-name="P14"><text:span text:style-name="T35">醫令項目詳附件8。</text:span></text:p>
          </text:list-item>
          <text:list-item>
            <text:p text:style-name="P14"><text:span text:style-name="T11">保險醫事服務機構向保險人申報之門住診醫療費用中，於醫令清單段申報特定醫令之「執行時間-起」及「執行時間-迄」，每筆獎勵1</text:span><text:span text:style-name="T37">點</text:span><text:span text:style-name="T11">。</text:span></text:p>
          </text:list-item>
        </text:list>
      </text:section>
      <text:section text:style-name="Sect1" text:name="區段31">
        <text:list xml:id="list144804253363383" text:continue-numbering="true" text:style-name="WW8Num28">
          <text:list-item>
            <text:p text:style-name="P26">資料如經保險人查屬不實，核發之獎勵金將予以追扣。</text:p>
          </text:list-item>
        </text:list>
      </text:section>
      <text:section text:style-name="Sect1" text:name="區段32">
        <text:list xml:id="list144803891234820" text:continue-list="list144802389337318" text:style-name="WW8Num24">
          <text:list-item>
            <text:p text:style-name="P5"><text:span text:style-name="T11">結算方式：</text:span></text:p>
          </text:list-item>
        </text:list>
        <text:list xml:id="list1962804045" text:style-name="WW8Num12">
          <text:list-item>
            <text:p text:style-name="P27">網路月租費：</text:p>
          </text:list-item>
        </text:list>
        <text:list xml:id="list493954423" text:style-name="WW8Num3">
          <text:list-item>
            <text:p text:style-name="P16"><text:span text:style-name="T35">屬各總額部門之醫事機構，由各該部門「網路頻寬補助費用」專款項目支應。</text:span></text:p>
          </text:list-item>
          <text:list-item>
            <text:p text:style-name="P21">其他醫事機構，由其他預算「獎勵上傳資料及院所外其他醫事機構之網路頻寬補助費用」項目中支應(1.5億元)。</text:p>
          </text:list-item>
        </text:list>
        <text:list xml:id="list144803390589161" text:continue-list="list1962804045" text:style-name="WW8Num12">
          <text:list-item>
            <text:p text:style-name="P15"><text:span text:style-name="T37">資料上傳獎勵費：由其他預算「獎勵上傳資料及院所外其他醫事機構之網路頻寬補助費用」項目中支應(6.5億元)，採浮動點值，按季以每點1元暫付，全年結算，每點支付金額不高於1元。</text:span></text:p>
          </text:list-item>
        </text:list>
        <text:list xml:id="list144802816046263" text:continue-list="list144803891234820" text:style-name="WW8Num24">
          <text:list-item>
            <text:p text:style-name="P33">保險人為利特約醫事服務機構查詢及傳送資料，相對應需增加之網路頻寬費用：依政府採購法及相關規定，辦理採購、簽約及核銷程序後覈實支付。</text:p>
          </text:list-item>
        </text:list>
      </text:section>
      <text:section text:style-name="Sect2" text:name="區段33">
        <text:list xml:id="list144803221624628" text:continue-list="list144804006578384" text:style-name="WW8Num9">
          <text:list-item>
            <text:p text:style-name="P3"><text:span text:style-name="T11">本方案由保險人報請主管機關核定後公告實施，並送全民健康保險會備查。屬執行面之修正，由保險人逕行修正公告。</text:span></text:p>
          </text:list-item>
        </text:list>
      </text:section>
      <text:p text:style-name="P146"><text:span text:style-name="T60">方案之附件1</text:span></text:p>
      <text:p text:style-name="P71"><text:span text:style-name="T37">全民健康保險鼓勵醫事服務機構即時查詢病患就醫資訊方案固接網路申請表</text:span></text:p>
      <text:section text:style-name="Sect1" text:name="區段35">
        <text:list xml:id="list3559385923" text:style-name="WW8Num13">
          <text:list-item>
            <text:p text:style-name="P41"><text:span text:style-name="T30">特約醫事服務機構名稱：</text:span><text:span text:style-name="T62"> <text:s text:c="14"/></text:span><text:span text:style-name="T30">代號：</text:span></text:p>
          </text:list-item>
        </text:list>
      </text:section>
      <text:section text:style-name="Sect1" text:name="區段36">
        <text:list xml:id="list144803349235035" text:continue-numbering="true" text:style-name="WW8Num13">
          <text:list-item>
            <text:p text:style-name="P41"><text:span text:style-name="T30">特約層級別：□醫學中心</text:span><text:span text:style-name="T62"> <text:s/></text:span><text:span text:style-name="T30">□區域醫院</text:span><text:span text:style-name="T62"> <text:s/></text:span><text:span text:style-name="T30">□地區醫院</text:span></text:p>
          </text:list-item>
        </text:list>
      </text:section>
      <text:section text:style-name="Sect1" text:name="區段37">
        <text:p text:style-name="P131"><text:span text:style-name="T16">□</text:span><text:span text:style-name="T39">基層診所</text:span><text:span text:style-name="T42"> <text:s/></text:span><text:span text:style-name="T16">□</text:span><text:span text:style-name="T16">其他</text:span><text:span text:style-name="T16">（</text:span><text:span text:style-name="T16"> <text:s text:c="13"/></text:span><text:span text:style-name="T16">）</text:span></text:p>
      </text:section>
      <text:section text:style-name="Sect1" text:name="區段38">
        <text:list xml:id="list144802958349370" text:continue-numbering="true" text:style-name="WW8Num13">
          <text:list-item>
            <text:p text:style-name="P72"><text:span text:style-name="T39">參加本方案申裝之網路頻寬</text:span><text:span text:style-name="T42"> <text:s/></text:span><text:span text:style-name="T42"><text:s/></text:span><text:span text:style-name="T42"><text:s text:c="2"/></text:span><text:span text:style-name="T39">型光纖</text:span><text:span text:style-name="T42"> <text:s/></text:span><text:span text:style-name="T42"><text:s/></text:span><text:span text:style-name="T42"><text:s text:c="2"/></text:span><text:span text:style-name="T39">M、月租費</text:span><text:span text:style-name="T42"> <text:s text:c="3"/></text:span><text:span text:style-name="T42"><text:s/></text:span><text:span text:style-name="T42"><text:s text:c="2"/></text:span><text:span text:style-name="T39">元。</text:span></text:p>
          </text:list-item>
        </text:list>
      </text:section>
      <text:section text:style-name="Sect1" text:name="區段39">
        <text:p text:style-name="P133"><text:span text:style-name="T39">另參加前裝設之網路頻寬</text:span><text:span text:style-name="T42"> <text:s text:c="8"/></text:span><text:span text:style-name="T39">、月租費</text:span><text:span text:style-name="T42"> <text:s text:c="6"/></text:span><text:span text:style-name="T39">元。</text:span><text:span text:style-name="T42"> <text:s/></text:span></text:p>
      </text:section>
      <text:section text:style-name="Sect1" text:name="區段40">
        <text:list xml:id="list144804256159373" text:continue-numbering="true" text:style-name="WW8Num13">
          <text:list-item>
            <text:p text:style-name="P41"><text:span text:style-name="T30">參加起始日期：</text:span><text:span text:style-name="T62"> <text:s text:c="4"/></text:span><text:span text:style-name="T30">年</text:span><text:span text:style-name="T62"> <text:s text:c="4"/></text:span><text:span text:style-name="T30">月。</text:span></text:p>
          </text:list-item>
        </text:list>
      </text:section>
      <text:section text:style-name="Sect1" text:name="區段41">
        <text:list xml:id="list144803836326319" text:continue-numbering="true" text:style-name="WW8Num13">
          <text:list-item>
            <text:p text:style-name="P72"><text:span text:style-name="T39">是否承接其他醫事服務機構之固接網路：</text:span><text:span text:style-name="T16">□</text:span><text:span text:style-name="T39">是</text:span><text:span text:style-name="T42"> <text:s/></text:span><text:span text:style-name="T16">□</text:span><text:span text:style-name="T39">否，如承接固接網路者，請填寫下列資料：</text:span></text:p>
          </text:list-item>
        </text:list>
      </text:section>
      <text:section text:style-name="Sect1" text:name="區段42">
        <text:list xml:id="list144803871530268" text:continue-list="list144803221624628" text:style-name="WW8Num9">
          <text:list-item>
            <text:list>
              <text:list-item>
                <text:p text:style-name="P30"><text:span text:style-name="T37">原特約醫事服務機構名稱</text:span><text:span text:style-name="T9"> <text:s text:c="29"/></text:span><text:span text:style-name="T37">。</text:span></text:p>
              </text:list-item>
            </text:list>
          </text:list-item>
        </text:list>
      </text:section>
      <text:section text:style-name="Sect1" text:name="區段43">
        <text:list xml:id="list144804084079440" text:continue-numbering="true" text:style-name="WW8Num9">
          <text:list-item>
            <text:list>
              <text:list-item>
                <text:p text:style-name="P28">原特約醫事服務機構代號 <text:s text:c="29"/>。</text:p>
              </text:list-item>
            </text:list>
          </text:list-item>
        </text:list>
      </text:section>
      <text:section text:style-name="Sect1" text:name="區段44">
        <text:list xml:id="list144802600902358" text:continue-numbering="true" text:style-name="WW8Num9">
          <text:list-item>
            <text:list>
              <text:list-item>
                <text:p text:style-name="P30"><text:span text:style-name="T9">承接日期</text:span><text:span text:style-name="T37">   </text:span><text:span text:style-name="T42"> </text:span><text:span text:style-name="T42"><text:s text:c="2"/></text:span><text:span text:style-name="T9">年</text:span><text:span text:style-name="T37">   </text:span><text:span text:style-name="T42"> </text:span><text:span text:style-name="T42"><text:s text:c="2"/></text:span><text:span text:style-name="T9">月</text:span><text:span text:style-name="T37">  </text:span><text:span text:style-name="T42"> <text:s/></text:span><text:span text:style-name="T42"><text:s/></text:span><text:span text:style-name="T9">日。(註：承接日期應於參與起始日期當月或以後)</text:span> </text:p>
              </text:list-item>
            </text:list>
          </text:list-item>
        </text:list>
      </text:section>
      <text:section text:style-name="Sect1" text:name="區段45">
        <text:list xml:id="list144803089121489" text:continue-numbering="true" text:style-name="WW8Num9">
          <text:list-item>
            <text:list>
              <text:list-item>
                <text:p text:style-name="P28">原特約醫事服務機構是否參加本方案□是 <text:s/>□否；如填寫「是」者，請填寫下列資料：</text:p>
              </text:list-item>
            </text:list>
          </text:list-item>
        </text:list>
      </text:section>
      <text:section text:style-name="Sect1" text:name="區段46">
        <text:p text:style-name="P34">□以承接上月份最後一日作固接網路網路月租費計算分界之日期。</text:p>
      </text:section>
      <text:section text:style-name="Sect1" text:name="區段47">
        <text:p text:style-name="P34">□以承接當月份最後一日作固接網路網路月租費計算分界之日期。</text:p>
      </text:section>
      <text:section text:style-name="Sect1" text:name="區段48">
        <text:list xml:id="list144803987669609" text:continue-list="list144803836326319" text:style-name="WW8Num13">
          <text:list-item>
            <text:p text:style-name="P72"><text:span text:style-name="T39">聯絡人姓名：</text:span><text:span text:style-name="T42"> <text:s text:c="11"/></text:span><text:span text:style-name="T39">電話：</text:span><text:span text:style-name="T42"> <text:s text:c="11"/></text:span><text:span text:style-name="T39">傳真：</text:span></text:p>
          </text:list-item>
        </text:list>
        <text:p text:style-name="P135"><text:span text:style-name="T62"><text:s text:c="4"/></text:span><text:span text:style-name="T30">E-MAIL：</text:span></text:p>
      </text:section>
      <text:section text:style-name="Sect1" text:name="區段49">
        <text:list xml:id="list144803745809552" text:continue-numbering="true" text:style-name="WW8Num13">
          <text:list-item>
            <text:p text:style-name="P72"><text:span text:style-name="T39">特約醫事服務機構及負責人印章：</text:span><text:span text:style-name="T42"> </text:span></text:p>
          </text:list-item>
        </text:list>
      </text:section>
      <text:section text:style-name="Sect1" text:name="區段50">
        <text:p text:style-name="P136"/>
        <text:p text:style-name="P137">□本機構已取得當事人同意，同意衛生福利部中央健康保險署將本次固接網路申請資料，提供予電信公司，供後續連繫固接網路線路安裝事宜。</text:p>
      </text:section>
      <text:section text:style-name="Sect1" text:name="區段51">
        <text:p text:style-name="P136">(請注意下列事項：</text:p>
      </text:section>
      <text:section text:style-name="Sect1" text:name="區段52">
        <text:list xml:id="list4094702117" text:style-name="WW8Num16">
          <text:list-item>
            <text:p text:style-name="P47">承接固接網路之醫事服務機構，需向保險人申請參加本方案及向電信公司辦理繳款人變更(繳款人需為該特約醫事服務機構含機構代號)，始支付方案費用。</text:p>
          </text:list-item>
        </text:list>
      </text:section>
      <text:section text:style-name="Sect1" text:name="區段53">
        <text:list xml:id="list144803132751742" text:continue-numbering="true" text:style-name="WW8Num16">
          <text:list-item>
            <text:p text:style-name="P47">醫事服務機構需於健保特約在約期間內，始支付方案費用。</text:p>
          </text:list-item>
        </text:list>
      </text:section>
      <text:section text:style-name="Sect2" text:name="區段54">
        <text:list xml:id="list144803425936842" text:continue-numbering="true" text:style-name="WW8Num16">
          <text:list-item>
            <text:p text:style-name="P43"><text:span text:style-name="T30">線路資料：</text:span><text:span text:style-name="T62"> </text:span><text:span text:style-name="T30">AT <text:s text:c="24"/>(本欄供電信公司使用)</text:span></text:p>
          </text:list-item>
        </text:list>
      </text:section>
      <text:p text:style-name="P148"><text:span text:style-name="T1">方案之附件</text:span><text:span text:style-name="T1">2</text:span></text:p>
      <text:section text:style-name="Sect1" text:name="區段55">
        <text:p text:style-name="P48">全民健康保險鼓勵醫事服務機構即時查詢病患就醫資訊方案行動網路申請表</text:p>
      </text:section>
      <text:section text:style-name="Sect1" text:name="區段56">
        <text:list xml:id="list3413360875" text:style-name="WW8Num2">
          <text:list-item>
            <text:p text:style-name="P44"><text:span text:style-name="T30">特約醫事服務機構名稱：</text:span><text:span text:style-name="T62"> <text:s text:c="14"/></text:span><text:span text:style-name="T30">代號：</text:span></text:p>
          </text:list-item>
        </text:list>
      </text:section>
      <text:section text:style-name="Sect1" text:name="區段57">
        <text:list xml:id="list144802699159273" text:continue-numbering="true" text:style-name="WW8Num2">
          <text:list-item>
            <text:p text:style-name="P56">特約層級別：□醫學中心 <text:s/>□區域醫院 <text:s/>□地區醫院</text:p>
          </text:list-item>
        </text:list>
      </text:section>
      <text:section text:style-name="Sect1" text:name="區段58">
        <text:p text:style-name="P132"><text:span text:style-name="T16">□基層診所 <text:s/>□</text:span><text:span text:style-name="T16">其他</text:span><text:span text:style-name="T16">（</text:span><text:span text:style-name="T16"> <text:s text:c="13"/></text:span><text:span text:style-name="T16">）</text:span></text:p>
      </text:section>
      <text:section text:style-name="Sect1" text:name="區段59">
        <text:list xml:id="list144804484850970" text:continue-numbering="true" text:style-name="WW8Num2">
          <text:list-item>
            <text:p text:style-name="P68"><text:span text:style-name="T16">參加</text:span><text:span text:style-name="T39">本</text:span><text:span text:style-name="T16">方案</text:span><text:span text:style-name="T39">申裝之</text:span><text:span text:style-name="T39">行動網路類型</text:span><text:span text:style-name="T16">□</text:span><text:span text:style-name="T16">4G</text:span><text:span text:style-name="T39">、月租費</text:span><text:span text:style-name="T42"> <text:s text:c="3"/></text:span><text:span text:style-name="T42"><text:s/></text:span><text:span text:style-name="T42"><text:s text:c="2"/></text:span><text:span text:style-name="T39">元。</text:span></text:p>
          </text:list-item>
        </text:list>
      </text:section>
      <text:section text:style-name="Sect1" text:name="區段60">
        <text:list xml:id="list144804121461762" text:continue-numbering="true" text:style-name="WW8Num2">
          <text:list-item>
            <text:p text:style-name="P44"><text:span text:style-name="T30">參加起始日期：</text:span><text:span text:style-name="T62"> <text:s text:c="4"/></text:span><text:span text:style-name="T30">年</text:span><text:span text:style-name="T62"> <text:s text:c="4"/></text:span><text:span text:style-name="T30">月。</text:span></text:p>
          </text:list-item>
        </text:list>
      </text:section>
      <text:section text:style-name="Sect1" text:name="區段61">
        <text:list xml:id="list144803496386905" text:continue-numbering="true" text:style-name="WW8Num2">
          <text:list-item>
            <text:p text:style-name="P68"><text:span text:style-name="T39">因應何類業務需申請行動網路</text:span><text:span text:style-name="T39">：</text:span></text:p>
          </text:list-item>
        </text:list>
      </text:section>
      <text:section text:style-name="Sect1" text:name="區段62">
        <text:p text:style-name="P138"><text:span text:style-name="T16">□</text:span><text:span text:style-name="T39">居</text:span><text:span text:style-name="T16">家醫療照護服務</text:span></text:p>
      </text:section>
      <text:section text:style-name="Sect1" text:name="區段63">
        <text:p text:style-name="P138"><text:span text:style-name="T16">□西醫醫療資源不足地區改善方案</text:span></text:p>
      </text:section>
      <text:section text:style-name="Sect1" text:name="區段64">
        <text:p text:style-name="P138"><text:span text:style-name="T16">□中醫門診總額醫療資源不足地區改善方案</text:span></text:p>
      </text:section>
      <text:section text:style-name="Sect1" text:name="區段65">
        <text:p text:style-name="P138"><text:span text:style-name="T16">□牙醫門診總額醫療資源不足地區改善方案</text:span></text:p>
      </text:section>
      <text:section text:style-name="Sect1" text:name="區段66">
        <text:p text:style-name="P139"><text:span text:style-name="T21">□</text:span>山地離島地區醫療給付效益提昇計畫</text:p>
      </text:section>
      <text:section text:style-name="Sect1" text:name="區段67">
        <text:p text:style-name="P138"><text:span text:style-name="T16">□</text:span><text:span text:style-name="T39">其他(請敘明</text:span><text:span text:style-name="T16">業務需求</text:span><text:span text:style-name="T42"> <text:s text:c="37"/></text:span><text:span text:style-name="T39">)</text:span></text:p>
      </text:section>
      <text:section text:style-name="Sect1" text:name="區段68">
        <text:list xml:id="list144803357772966" text:continue-numbering="true" text:style-name="WW8Num2">
          <text:list-item>
            <text:p text:style-name="P68"><text:span text:style-name="T39">申請數量：</text:span><text:span text:style-name="T16">□</text:span><text:span text:style-name="T16">1組 <text:s/></text:span><text:span text:style-name="T16">□</text:span><text:span text:style-name="T16">2組(如申請2組，請敘明原因及檢附相關佐證資料： <text:s text:c="17"/></text:span></text:p>
          </text:list-item>
        </text:list>
        <text:p text:style-name="P140"><text:s text:c="66"/>)</text:p>
      </text:section>
      <text:section text:style-name="Sect1" text:name="區段69">
        <text:list xml:id="list144803568808374" text:continue-numbering="true" text:style-name="WW8Num2">
          <text:list-item>
            <text:p text:style-name="P68"><text:span text:style-name="T39">是否承接其他醫事服務機構之</text:span><text:span text:style-name="T39">行動</text:span><text:span text:style-name="T39">網路：</text:span><text:span text:style-name="T16">□</text:span><text:span text:style-name="T39">是</text:span><text:span text:style-name="T42"> <text:s/></text:span><text:span text:style-name="T16">□</text:span><text:span text:style-name="T39">否，如承接者，請填寫下列資料：</text:span></text:p>
          </text:list-item>
        </text:list>
      </text:section>
      <text:section text:style-name="Sect1" text:name="區段70">
        <text:list xml:id="list3380540468" text:style-name="WW8Num17">
          <text:list-item>
            <text:p text:style-name="P17"><text:span text:style-name="T9">原特約醫事服務機構名稱 <text:s text:c="29"/></text:span><text:span text:style-name="T37">。</text:span></text:p>
          </text:list-item>
        </text:list>
      </text:section>
      <text:section text:style-name="Sect1" text:name="區段71">
        <text:list xml:id="list144804524053395" text:continue-numbering="true" text:style-name="WW8Num17">
          <text:list-item>
            <text:p text:style-name="P29">原特約醫事服務機構代號 <text:s text:c="29"/>。</text:p>
          </text:list-item>
        </text:list>
      </text:section>
      <text:section text:style-name="Sect1" text:name="區段72">
        <text:list xml:id="list144803297771409" text:continue-numbering="true" text:style-name="WW8Num17">
          <text:list-item>
            <text:p text:style-name="P17"><text:span text:style-name="T9">承接日期</text:span><text:span text:style-name="T37">   </text:span><text:span text:style-name="T42"> </text:span><text:span text:style-name="T42"><text:s text:c="2"/></text:span><text:span text:style-name="T9">年</text:span><text:span text:style-name="T37">   </text:span><text:span text:style-name="T42"> </text:span><text:span text:style-name="T42"><text:s text:c="2"/></text:span><text:span text:style-name="T9">月</text:span><text:span text:style-name="T37">  </text:span><text:span text:style-name="T42"> <text:s/></text:span><text:span text:style-name="T42"><text:s/></text:span><text:span text:style-name="T9">日。(註：承接日期應於參與起始日期當月或以後)</text:span></text:p>
          </text:list-item>
        </text:list>
      </text:section>
      <text:section text:style-name="Sect1" text:name="區段73">
        <text:list xml:id="list144803370444927" text:continue-numbering="true" text:style-name="WW8Num17">
          <text:list-item>
            <text:p text:style-name="P17"><text:span text:style-name="T9">原特約醫事服務機構是否參加本方案□是</text:span><text:span text:style-name="T37"> </text:span><text:span text:style-name="T42"> </text:span><text:span text:style-name="T9">□否；如填寫「是」者，請填寫下列資料：</text:span></text:p>
          </text:list-item>
        </text:list>
      </text:section>
      <text:section text:style-name="Sect1" text:name="區段74">
        <text:p text:style-name="P35"><text:span text:style-name="T9">□</text:span><text:span text:style-name="T9">以承接上月份最後一日作固接網路網路月租費計算分界之日期。</text:span></text:p>
      </text:section>
      <text:section text:style-name="Sect1" text:name="區段75">
        <text:p text:style-name="P35"><text:span text:style-name="T9">□</text:span><text:span text:style-name="T9">以承接當月份最後一日作固接網路網路月租費計算分界之日期。</text:span></text:p>
      </text:section>
      <text:section text:style-name="Sect1" text:name="區段76">
        <text:list xml:id="list144803387127949" text:continue-list="list144803568808374" text:style-name="WW8Num2">
          <text:list-item>
            <text:p text:style-name="P44"><text:span text:style-name="T30">聯絡人姓名：</text:span><text:span text:style-name="T62"> <text:s text:c="11"/></text:span><text:span text:style-name="T30">電話：</text:span><text:span text:style-name="T62"> <text:s text:c="11"/></text:span><text:span text:style-name="T30">傳真：</text:span></text:p>
          </text:list-item>
        </text:list>
      </text:section>
      <text:section text:style-name="Sect1" text:name="區段77">
        <text:p text:style-name="P134">E-MAIL：</text:p>
      </text:section>
      <text:section text:style-name="Sect1" text:name="區段78">
        <text:list xml:id="list144804005031955" text:continue-numbering="true" text:style-name="WW8Num2">
          <text:list-item>
            <text:p text:style-name="P44"><text:span text:style-name="T30">特約醫事服務機構及負責人印章：</text:span><text:span text:style-name="T62"> </text:span></text:p>
          </text:list-item>
        </text:list>
      </text:section>
      <text:section text:style-name="Sect1" text:name="區段79">
        <text:p text:style-name="P38"/>
      </text:section>
      <text:section text:style-name="Sect1" text:name="區段80">
        <text:p text:style-name="P39">(請注意下列事項：請勿變更帳單週期，以免影響貴院(所)方案結算權益。</text:p>
      </text:section>
      <text:section text:style-name="Sect2" text:name="區段81">
        <text:p text:style-name="P75"/>
      </text:section>
      <text:p text:style-name="P149"><text:span text:style-name="T65">方案之附件</text:span><text:span text:style-name="T65">3</text:span></text:p>
      <text:section text:style-name="Sect2" text:name="區段82">
        <text:p text:style-name="P76">特約醫事服務機構之「固接網路」網路月租費上限<text:span text:style-name="T34">：依保險人與電信公司合約折扣率計算之頻寬月租費為上限(以</text:span>108<text:span text:style-name="T34">年為例）</text:span> <text:s text:c="2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特約層級別</text:p>
            </table:table-cell>
            <table:table-cell table:style-name="表格1.A1" office:value-type="string">
              <text:p text:style-name="P49">網路頻寬</text:p>
            </table:table-cell>
            <table:table-cell table:style-name="表格1.C1" office:value-type="string">
              <text:p text:style-name="P49">網路月租費支付上限</text:p>
            </table:table-cell>
          </table:table-row>
          <table:table-row table:style-name="表格1.1">
            <table:table-cell table:style-name="表格1.A1" office:value-type="string">
              <text:p text:style-name="P49">醫學中心</text:p>
            </table:table-cell>
            <table:table-cell table:style-name="表格1.A1" office:value-type="string">
              <text:p text:style-name="P51">企業型FTTB 50M</text:p>
            </table:table-cell>
            <table:table-cell table:style-name="表格1.C1" office:value-type="string">
              <text:p text:style-name="P80"><text:span text:style-name="T39">54,561</text:span><text:span text:style-name="T39">元</text:span></text:p>
            </table:table-cell>
          </table:table-row>
          <table:table-row table:style-name="表格1.1">
            <table:table-cell table:style-name="表格1.A1" office:value-type="string">
              <text:p text:style-name="P49">區域醫院</text:p>
            </table:table-cell>
            <table:table-cell table:style-name="表格1.A1" office:value-type="string">
              <text:p text:style-name="P50">企業型FTTB 20M</text:p>
            </table:table-cell>
            <table:table-cell table:style-name="表格1.C1" office:value-type="string">
              <text:p text:style-name="P80"><text:span text:style-name="T39">45,201</text:span><text:span text:style-name="T39">元</text:span></text:p>
            </table:table-cell>
          </table:table-row>
          <table:table-row table:style-name="表格1.1">
            <table:table-cell table:style-name="表格1.A1" office:value-type="string">
              <text:p text:style-name="P49">地區醫院</text:p>
            </table:table-cell>
            <table:table-cell table:style-name="表格1.A1" office:value-type="string">
              <text:p text:style-name="P79"><text:span text:style-name="T39">企業型FTTB</text:span><text:span text:style-name="T39"> 10</text:span><text:span text:style-name="T39">M</text:span></text:p>
            </table:table-cell>
            <table:table-cell table:style-name="表格1.C1" office:value-type="string">
              <text:p text:style-name="P80"><text:span text:style-name="T39">25</text:span><text:span text:style-name="T39">,85</text:span><text:span text:style-name="T39">7元</text:span></text:p>
            </table:table-cell>
          </table:table-row>
          <table:table-row table:style-name="表格1.1">
            <table:table-cell table:style-name="表格1.A1" office:value-type="string">
              <text:p text:style-name="P49">診所及其他醫事服務機構</text:p>
            </table:table-cell>
            <table:table-cell table:style-name="表格1.A1" office:value-type="string">
              <text:p text:style-name="P46"><text:span text:style-name="T30">一般型</text:span><text:span text:style-name="T62"> </text:span><text:span text:style-name="T30">FTTB 6M/2M</text:span></text:p>
            </table:table-cell>
            <table:table-cell table:style-name="表格1.C1" office:value-type="string">
              <text:p text:style-name="P80"><text:span text:style-name="T49">1,69</text:span><text:span text:style-name="T49">1</text:span><text:span text:style-name="T39">元</text:span></text:p>
            </table:table-cell>
          </table:table-row>
        </table:table>
        <text:p text:style-name="P36"><text:span text:style-name="T37">註：107年12月31日以前(含)已申請參加本方案企業型或專業型光纖網路頻寬之基層診所及其他醫事服務機構，108年網路月租費支付上限為專業型光纖1M月租費1,980元。</text:span></text:p>
      </text:section>
      <text:p text:style-name="P150"><text:span text:style-name="T65">方案之附件</text:span><text:span text:style-name="T65">4</text:span></text:p>
      <text:section text:style-name="Sect2" text:name="區段83">
        <text:p text:style-name="P76">特約醫事服務機構之「行動網路」網路月租費：依保險人與電信公司合約之無線網路-MDVPN 4G優惠月租費率計算之，並依優惠方案所訂之最高收費金額為上限(以108年為例） <text:s text:c="4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7">方案類型</text:p>
            </table:table-cell>
            <table:table-cell table:style-name="表格2.A1" office:value-type="string">
              <text:p text:style-name="P57">優惠月租費率</text:p>
              <text:p text:style-name="P57">(元/月)</text:p>
            </table:table-cell>
            <table:table-cell table:style-name="表格2.A1" office:value-type="string">
              <text:p text:style-name="P58">最高收費金額</text:p>
              <text:p text:style-name="P78"><text:span text:style-name="T25">(</text:span><text:span text:style-name="T25">單位：新台幣元</text:span><text:span text:style-name="T25">)</text:span></text:p>
            </table:table-cell>
            <table:table-cell table:style-name="表格2.D1" office:value-type="string">
              <text:p text:style-name="P58">方案內容</text:p>
            </table:table-cell>
          </table:table-row>
          <table:table-row table:style-name="表格2.1">
            <table:table-cell table:style-name="表格2.A1" office:value-type="string">
              <text:p text:style-name="P93">4G</text:p>
            </table:table-cell>
            <table:table-cell table:style-name="表格2.A1" office:value-type="string">
              <text:p text:style-name="P95"><text:span text:style-name="T67">175</text:span></text:p>
            </table:table-cell>
            <table:table-cell table:style-name="表格2.A1" office:value-type="string">
              <text:p text:style-name="P80"><text:span text:style-name="T49">799</text:span><text:span text:style-name="T39">元</text:span></text:p>
            </table:table-cell>
            <table:table-cell table:style-name="表格2.D2" office:value-type="string">
              <text:p text:style-name="P94">方案數據服務通信費以「KB」計費，月租費可抵扣1GB。</text:p>
              <text:p text:style-name="P94">超過部分之資料通信費以每月實際傳送KB數量另計，每KB 0.00023元。</text:p>
            </table:table-cell>
          </table:table-row>
        </table:table>
        <text:p text:style-name="P76"/>
      </text:section>
      <text:p text:style-name="P151"><text:span text:style-name="T3">方案之附件</text:span><text:span text:style-name="T3">5</text:span></text:p>
      <text:section text:style-name="Sect1" text:name="區段84">
        <text:p text:style-name="P54">獎勵醫事服務機構即時上傳檢驗（查）結果之項目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99">項次</text:p>
              </table:table-cell>
              <table:table-cell table:style-name="表格3.A1" office:value-type="string">
                <text:p text:style-name="P98">醫令代碼</text:p>
              </table:table-cell>
              <table:table-cell table:style-name="表格3.A1" office:value-type="string">
                <text:p text:style-name="P98">中文名稱</text:p>
              </table:table-cell>
              <table:table-cell table:style-name="表格3.A1" office:value-type="string">
                <text:p text:style-name="P98">報告類別</text:p>
              </table:table-cell>
              <table:table-cell table:style-name="表格3.E1" office:value-type="string">
                <text:p text:style-name="P108"/>
              </table:table-cell>
            </table:table-row>
          </table:table-header-rows>
          <table:table-row table:style-name="表格3.2">
            <table:table-cell table:style-name="表格3.A2" office:value-type="string">
              <text:p text:style-name="P97">1</text:p>
            </table:table-cell>
            <table:table-cell table:style-name="表格3.A2" office:value-type="string">
              <text:p text:style-name="P73">06012C</text:p>
            </table:table-cell>
            <table:table-cell table:style-name="表格3.A2" office:value-type="string">
              <text:p text:style-name="P61">尿一般檢查（包括蛋白、糖、尿膽元、膽紅素、尿沈渣、比重、顏色、混濁度、白血球酯脢、潛血、酸鹼度及酮體）</text:p>
            </table:table-cell>
            <table:table-cell table:style-name="表格3.A2" office:value-type="string">
              <text:p text:style-name="P63">1</text:p>
            </table:table-cell>
            <table:table-cell table:style-name="表格3.E2" office:value-type="string">
              <text:p text:style-name="P65"/>
            </table:table-cell>
          </table:table-row>
          <table:table-row table:style-name="表格3.3">
            <table:table-cell table:style-name="表格3.A2" office:value-type="string">
              <text:p text:style-name="P97">2</text:p>
            </table:table-cell>
            <table:table-cell table:style-name="表格3.A2" office:value-type="string">
              <text:p text:style-name="P73">06013C</text:p>
            </table:table-cell>
            <table:table-cell table:style-name="表格3.A2" office:value-type="string">
              <text:p text:style-name="P61">尿生化檢查（包括蛋白、糖、尿膽元、膽紅素、比重、顏色、混濁度、酸鹼度、白血球酯脢及酮體）</text:p>
            </table:table-cell>
            <table:table-cell table:style-name="表格3.A2" office:value-type="string">
              <text:p text:style-name="P63">1</text:p>
            </table:table-cell>
            <table:table-cell table:style-name="表格3.E3" office:value-type="string">
              <text:p text:style-name="P65"/>
            </table:table-cell>
          </table:table-row>
          <table:table-row table:style-name="表格3.3">
            <table:table-cell table:style-name="表格3.A2" office:value-type="string">
              <text:p text:style-name="P97">3</text:p>
            </table:table-cell>
            <table:table-cell table:style-name="表格3.A2" office:value-type="string">
              <text:p text:style-name="P73">06505C</text:p>
            </table:table-cell>
            <table:table-cell table:style-name="表格3.A2" office:value-type="string">
              <text:p text:style-name="P61">懷孕試驗－酵素免疫法</text:p>
            </table:table-cell>
            <table:table-cell table:style-name="表格3.A2" office:value-type="string">
              <text:p text:style-name="P63">1</text:p>
            </table:table-cell>
            <table:table-cell table:style-name="表格3.E4" office:value-type="string">
              <text:p text:style-name="P65"/>
            </table:table-cell>
          </table:table-row>
          <table:table-row table:style-name="表格3.3">
            <table:table-cell table:style-name="表格3.A2" office:value-type="string">
              <text:p text:style-name="P97">4</text:p>
            </table:table-cell>
            <table:table-cell table:style-name="表格3.A2" office:value-type="string">
              <text:p text:style-name="P73">07009C</text:p>
            </table:table-cell>
            <table:table-cell table:style-name="表格3.A2" office:value-type="string">
              <text:p text:style-name="P61">糞便一般檢查（包括外觀、蟲卵、潛血反應、硬度、顏色、消化能力、紅、白血球、粘液等）</text:p>
            </table:table-cell>
            <table:table-cell table:style-name="表格3.A2" office:value-type="string">
              <text:p text:style-name="P63">1</text:p>
            </table:table-cell>
            <table:table-cell table:style-name="表格3.E5" office:value-type="string">
              <text:p text:style-name="P65"/>
            </table:table-cell>
          </table:table-row>
          <table:table-row table:style-name="表格3.3">
            <table:table-cell table:style-name="表格3.A2" office:value-type="string">
              <text:p text:style-name="P97">5</text:p>
            </table:table-cell>
            <table:table-cell table:style-name="表格3.A2" office:value-type="string">
              <text:p text:style-name="P73">08002C</text:p>
            </table:table-cell>
            <table:table-cell table:style-name="表格3.A2" office:value-type="string">
              <text:p text:style-name="P61">白血球計數</text:p>
            </table:table-cell>
            <table:table-cell table:style-name="表格3.A2" office:value-type="string">
              <text:p text:style-name="P63">1</text:p>
            </table:table-cell>
            <table:table-cell table:style-name="表格3.E6" office:value-type="string">
              <text:p text:style-name="P65"/>
            </table:table-cell>
          </table:table-row>
          <table:table-row table:style-name="表格3.3">
            <table:table-cell table:style-name="表格3.A2" office:value-type="string">
              <text:p text:style-name="P97">6</text:p>
            </table:table-cell>
            <table:table-cell table:style-name="表格3.A2" office:value-type="string">
              <text:p text:style-name="P73">08003C</text:p>
            </table:table-cell>
            <table:table-cell table:style-name="表格3.A2" office:value-type="string">
              <text:p text:style-name="P61">血色素檢查</text:p>
            </table:table-cell>
            <table:table-cell table:style-name="表格3.A2" office:value-type="string">
              <text:p text:style-name="P63">1</text:p>
            </table:table-cell>
            <table:table-cell table:style-name="表格3.E7" office:value-type="string">
              <text:p text:style-name="P65"/>
            </table:table-cell>
          </table:table-row>
          <table:table-row table:style-name="表格3.3">
            <table:table-cell table:style-name="表格3.A2" office:value-type="string">
              <text:p text:style-name="P97">7</text:p>
            </table:table-cell>
            <table:table-cell table:style-name="表格3.A2" office:value-type="string">
              <text:p text:style-name="P73">08004C</text:p>
            </table:table-cell>
            <table:table-cell table:style-name="表格3.A2" office:value-type="string">
              <text:p text:style-name="P61">血球比容值測定</text:p>
            </table:table-cell>
            <table:table-cell table:style-name="表格3.A2" office:value-type="string">
              <text:p text:style-name="P63">1</text:p>
            </table:table-cell>
            <table:table-cell table:style-name="表格3.E8" office:value-type="string">
              <text:p text:style-name="P65"/>
            </table:table-cell>
          </table:table-row>
          <table:table-row table:style-name="表格3.3">
            <table:table-cell table:style-name="表格3.A2" office:value-type="string">
              <text:p text:style-name="P97">8</text:p>
            </table:table-cell>
            <table:table-cell table:style-name="表格3.A2" office:value-type="string">
              <text:p text:style-name="P73">08005C</text:p>
            </table:table-cell>
            <table:table-cell table:style-name="表格3.A2" office:value-type="string">
              <text:p text:style-name="P61">紅血球沈降速度測定</text:p>
            </table:table-cell>
            <table:table-cell table:style-name="表格3.A2" office:value-type="string">
              <text:p text:style-name="P63">1</text:p>
            </table:table-cell>
            <table:table-cell table:style-name="表格3.E9" office:value-type="string">
              <text:p text:style-name="P65"/>
            </table:table-cell>
          </table:table-row>
          <table:table-row table:style-name="表格3.3">
            <table:table-cell table:style-name="表格3.A2" office:value-type="string">
              <text:p text:style-name="P97">9</text:p>
            </table:table-cell>
            <table:table-cell table:style-name="表格3.A2" office:value-type="string">
              <text:p text:style-name="P73">08006C</text:p>
            </table:table-cell>
            <table:table-cell table:style-name="表格3.A2" office:value-type="string">
              <text:p text:style-name="P61">血小板計數</text:p>
            </table:table-cell>
            <table:table-cell table:style-name="表格3.A2" office:value-type="string">
              <text:p text:style-name="P63">1</text:p>
            </table:table-cell>
            <table:table-cell table:style-name="表格3.E10" office:value-type="string">
              <text:p text:style-name="P65"/>
            </table:table-cell>
          </table:table-row>
          <table:table-row table:style-name="表格3.3">
            <table:table-cell table:style-name="表格3.A2" office:value-type="string">
              <text:p text:style-name="P97">10</text:p>
            </table:table-cell>
            <table:table-cell table:style-name="表格3.A2" office:value-type="string">
              <text:p text:style-name="P73">08011C</text:p>
            </table:table-cell>
            <table:table-cell table:style-name="表格3.A2" office:value-type="string">
              <text:p text:style-name="P61">全套血液檢查Ｉ（八項）</text:p>
            </table:table-cell>
            <table:table-cell table:style-name="表格3.A2" office:value-type="string">
              <text:p text:style-name="P63">1</text:p>
            </table:table-cell>
            <table:table-cell table:style-name="表格3.E11" office:value-type="string">
              <text:p text:style-name="P65"/>
            </table:table-cell>
          </table:table-row>
          <table:table-row table:style-name="表格3.3">
            <table:table-cell table:style-name="表格3.A2" office:value-type="string">
              <text:p text:style-name="P97">11</text:p>
            </table:table-cell>
            <table:table-cell table:style-name="表格3.A2" office:value-type="string">
              <text:p text:style-name="P73">08013C</text:p>
            </table:table-cell>
            <table:table-cell table:style-name="表格3.A2" office:value-type="string">
              <text:p text:style-name="P61">白血球分類計數</text:p>
            </table:table-cell>
            <table:table-cell table:style-name="表格3.A2" office:value-type="string">
              <text:p text:style-name="P63">1</text:p>
            </table:table-cell>
            <table:table-cell table:style-name="表格3.E12" office:value-type="string">
              <text:p text:style-name="P65"/>
            </table:table-cell>
          </table:table-row>
          <table:table-row table:style-name="表格3.3">
            <table:table-cell table:style-name="表格3.A2" office:value-type="string">
              <text:p text:style-name="P97">12</text:p>
            </table:table-cell>
            <table:table-cell table:style-name="表格3.A2" office:value-type="string">
              <text:p text:style-name="P73">08026C</text:p>
            </table:table-cell>
            <table:table-cell table:style-name="表格3.A2" office:value-type="string">
              <text:p text:style-name="P61">凝血酶原時間Prothrombin time(一段式)</text:p>
            </table:table-cell>
            <table:table-cell table:style-name="表格3.A2" office:value-type="string">
              <text:p text:style-name="P63">1</text:p>
            </table:table-cell>
            <table:table-cell table:style-name="表格3.E13" office:value-type="string">
              <text:p text:style-name="P65"/>
            </table:table-cell>
          </table:table-row>
          <table:table-row table:style-name="表格3.3">
            <table:table-cell table:style-name="表格3.A2" office:value-type="string">
              <text:p text:style-name="P97">13</text:p>
            </table:table-cell>
            <table:table-cell table:style-name="表格3.A2" office:value-type="string">
              <text:p text:style-name="P73">08036B</text:p>
            </table:table-cell>
            <table:table-cell table:style-name="表格3.A2" office:value-type="string">
              <text:p text:style-name="P61">部份凝血活脢時間</text:p>
            </table:table-cell>
            <table:table-cell table:style-name="表格3.A2" office:value-type="string">
              <text:p text:style-name="P63">1</text:p>
            </table:table-cell>
            <table:table-cell table:style-name="表格3.E14" office:value-type="string">
              <text:p text:style-name="P65"/>
            </table:table-cell>
          </table:table-row>
          <table:table-row table:style-name="表格3.3">
            <table:table-cell table:style-name="表格3.A2" office:value-type="string">
              <text:p text:style-name="P97">14</text:p>
            </table:table-cell>
            <table:table-cell table:style-name="表格3.A2" office:value-type="string">
              <text:p text:style-name="P73">09001C</text:p>
            </table:table-cell>
            <table:table-cell table:style-name="表格3.A2" office:value-type="string">
              <text:p text:style-name="P61">總膽固醇</text:p>
            </table:table-cell>
            <table:table-cell table:style-name="表格3.A2" office:value-type="string">
              <text:p text:style-name="P63">1</text:p>
            </table:table-cell>
            <table:table-cell table:style-name="表格3.E15" office:value-type="string">
              <text:p text:style-name="P65"/>
            </table:table-cell>
          </table:table-row>
          <table:table-row table:style-name="表格3.3">
            <table:table-cell table:style-name="表格3.A2" office:value-type="string">
              <text:p text:style-name="P97">15</text:p>
            </table:table-cell>
            <table:table-cell table:style-name="表格3.A2" office:value-type="string">
              <text:p text:style-name="P73">09002C</text:p>
            </table:table-cell>
            <table:table-cell table:style-name="表格3.A2" office:value-type="string">
              <text:p text:style-name="P61">血中尿素氮</text:p>
            </table:table-cell>
            <table:table-cell table:style-name="表格3.A2" office:value-type="string">
              <text:p text:style-name="P63">1</text:p>
            </table:table-cell>
            <table:table-cell table:style-name="表格3.E16" office:value-type="string">
              <text:p text:style-name="P65"/>
            </table:table-cell>
          </table:table-row>
          <table:table-row table:style-name="表格3.3">
            <table:table-cell table:style-name="表格3.A2" office:value-type="string">
              <text:p text:style-name="P97">16</text:p>
            </table:table-cell>
            <table:table-cell table:style-name="表格3.A2" office:value-type="string">
              <text:p text:style-name="P73">09004C</text:p>
            </table:table-cell>
            <table:table-cell table:style-name="表格3.A2" office:value-type="string">
              <text:p text:style-name="P61">三酸甘油脂</text:p>
            </table:table-cell>
            <table:table-cell table:style-name="表格3.A2" office:value-type="string">
              <text:p text:style-name="P63">1</text:p>
            </table:table-cell>
            <table:table-cell table:style-name="表格3.E17" office:value-type="string">
              <text:p text:style-name="P65"/>
            </table:table-cell>
          </table:table-row>
          <table:table-row table:style-name="表格3.3">
            <table:table-cell table:style-name="表格3.A2" office:value-type="string">
              <text:p text:style-name="P97">17</text:p>
            </table:table-cell>
            <table:table-cell table:style-name="表格3.A2" office:value-type="string">
              <text:p text:style-name="P73">09005C</text:p>
            </table:table-cell>
            <table:table-cell table:style-name="表格3.A2" office:value-type="string">
              <text:p text:style-name="P61">血液及體液葡萄糖</text:p>
            </table:table-cell>
            <table:table-cell table:style-name="表格3.A2" office:value-type="string">
              <text:p text:style-name="P63">1</text:p>
            </table:table-cell>
            <table:table-cell table:style-name="表格3.E18" office:value-type="string">
              <text:p text:style-name="P65"/>
            </table:table-cell>
          </table:table-row>
          <table:table-row table:style-name="表格3.3">
            <table:table-cell table:style-name="表格3.A2" office:value-type="string">
              <text:p text:style-name="P97">18</text:p>
            </table:table-cell>
            <table:table-cell table:style-name="表格3.A2" office:value-type="string">
              <text:p text:style-name="P73">09006C</text:p>
            </table:table-cell>
            <table:table-cell table:style-name="表格3.A2" office:value-type="string">
              <text:p text:style-name="P61">醣化血紅素</text:p>
            </table:table-cell>
            <table:table-cell table:style-name="表格3.A2" office:value-type="string">
              <text:p text:style-name="P63">1</text:p>
            </table:table-cell>
            <table:table-cell table:style-name="表格3.E19" office:value-type="string">
              <text:p text:style-name="P65"/>
            </table:table-cell>
          </table:table-row>
          <table:table-row table:style-name="表格3.3">
            <table:table-cell table:style-name="表格3.A2" office:value-type="string">
              <text:p text:style-name="P97">19</text:p>
            </table:table-cell>
            <table:table-cell table:style-name="表格3.A2" office:value-type="string">
              <text:p text:style-name="P73">09011C</text:p>
            </table:table-cell>
            <table:table-cell table:style-name="表格3.A2" office:value-type="string">
              <text:p text:style-name="P61">鈣</text:p>
            </table:table-cell>
            <table:table-cell table:style-name="表格3.A2" office:value-type="string">
              <text:p text:style-name="P63">1</text:p>
            </table:table-cell>
            <table:table-cell table:style-name="表格3.E20" office:value-type="string">
              <text:p text:style-name="P65"/>
            </table:table-cell>
          </table:table-row>
          <table:table-row table:style-name="表格3.3">
            <table:table-cell table:style-name="表格3.A2" office:value-type="string">
              <text:p text:style-name="P97">20</text:p>
            </table:table-cell>
            <table:table-cell table:style-name="表格3.A2" office:value-type="string">
              <text:p text:style-name="P73">09012C</text:p>
            </table:table-cell>
            <table:table-cell table:style-name="表格3.A2" office:value-type="string">
              <text:p text:style-name="P61">磷</text:p>
            </table:table-cell>
            <table:table-cell table:style-name="表格3.A2" office:value-type="string">
              <text:p text:style-name="P63">1</text:p>
            </table:table-cell>
            <table:table-cell table:style-name="表格3.E21" office:value-type="string">
              <text:p text:style-name="P65"/>
            </table:table-cell>
          </table:table-row>
          <table:table-row table:style-name="表格3.3">
            <table:table-cell table:style-name="表格3.A2" office:value-type="string">
              <text:p text:style-name="P97">21</text:p>
            </table:table-cell>
            <table:table-cell table:style-name="表格3.A2" office:value-type="string">
              <text:p text:style-name="P73">09013C</text:p>
            </table:table-cell>
            <table:table-cell table:style-name="表格3.A2" office:value-type="string">
              <text:p text:style-name="P61">尿酸</text:p>
            </table:table-cell>
            <table:table-cell table:style-name="表格3.A2" office:value-type="string">
              <text:p text:style-name="P63">1</text:p>
            </table:table-cell>
            <table:table-cell table:style-name="表格3.E22" office:value-type="string">
              <text:p text:style-name="P65"/>
            </table:table-cell>
          </table:table-row>
          <table:table-row table:style-name="表格3.3">
            <table:table-cell table:style-name="表格3.A2" office:value-type="string">
              <text:p text:style-name="P97">22</text:p>
            </table:table-cell>
            <table:table-cell table:style-name="表格3.A2" office:value-type="string">
              <text:p text:style-name="P73">09015C</text:p>
            </table:table-cell>
            <table:table-cell table:style-name="表格3.A2" office:value-type="string">
              <text:p text:style-name="P61">肌酸酐、血</text:p>
            </table:table-cell>
            <table:table-cell table:style-name="表格3.A2" office:value-type="string">
              <text:p text:style-name="P63">1</text:p>
            </table:table-cell>
            <table:table-cell table:style-name="表格3.E23" office:value-type="string">
              <text:p text:style-name="P65"/>
            </table:table-cell>
          </table:table-row>
          <table:table-row table:style-name="表格3.3">
            <table:table-cell table:style-name="表格3.A2" office:value-type="string">
              <text:p text:style-name="P97">23</text:p>
            </table:table-cell>
            <table:table-cell table:style-name="表格3.A2" office:value-type="string">
              <text:p text:style-name="P73">09016C</text:p>
            </table:table-cell>
            <table:table-cell table:style-name="表格3.A2" office:value-type="string">
              <text:p text:style-name="P61">肌酐、尿</text:p>
            </table:table-cell>
            <table:table-cell table:style-name="表格3.A2" office:value-type="string">
              <text:p text:style-name="P63">1</text:p>
            </table:table-cell>
            <table:table-cell table:style-name="表格3.E24" office:value-type="string">
              <text:p text:style-name="P65"/>
            </table:table-cell>
          </table:table-row>
          <table:table-row table:style-name="表格3.3">
            <table:table-cell table:style-name="表格3.A2" office:value-type="string">
              <text:p text:style-name="P97">24</text:p>
            </table:table-cell>
            <table:table-cell table:style-name="表格3.A2" office:value-type="string">
              <text:p text:style-name="P73">09017C</text:p>
            </table:table-cell>
            <table:table-cell table:style-name="表格3.A2" office:value-type="string">
              <text:p text:style-name="P61">澱粉脢、血</text:p>
            </table:table-cell>
            <table:table-cell table:style-name="表格3.A2" office:value-type="string">
              <text:p text:style-name="P63">1</text:p>
            </table:table-cell>
            <table:table-cell table:style-name="表格3.E25" office:value-type="string">
              <text:p text:style-name="P65"/>
            </table:table-cell>
          </table:table-row>
          <table:table-row table:style-name="表格3.3">
            <table:table-cell table:style-name="表格3.A2" office:value-type="string">
              <text:p text:style-name="P97">25</text:p>
            </table:table-cell>
            <table:table-cell table:style-name="表格3.A2" office:value-type="string">
              <text:p text:style-name="P73">09021C</text:p>
            </table:table-cell>
            <table:table-cell table:style-name="表格3.A2" office:value-type="string">
              <text:p text:style-name="P61">鈉</text:p>
            </table:table-cell>
            <table:table-cell table:style-name="表格3.A2" office:value-type="string">
              <text:p text:style-name="P63">1</text:p>
            </table:table-cell>
            <table:table-cell table:style-name="表格3.E26" office:value-type="string">
              <text:p text:style-name="P65"/>
            </table:table-cell>
          </table:table-row>
          <table:table-row table:style-name="表格3.3">
            <table:table-cell table:style-name="表格3.A2" office:value-type="string">
              <text:p text:style-name="P74"><text:span text:style-name="T69">26</text:span></text:p>
            </table:table-cell>
            <table:table-cell table:style-name="表格3.A2" office:value-type="string">
              <text:p text:style-name="P73">09022C</text:p>
            </table:table-cell>
            <table:table-cell table:style-name="表格3.A2" office:value-type="string">
              <text:p text:style-name="P61">鉀</text:p>
            </table:table-cell>
            <table:table-cell table:style-name="表格3.A2" office:value-type="string">
              <text:p text:style-name="P63">1</text:p>
            </table:table-cell>
            <table:table-cell table:style-name="表格3.E27" office:value-type="string">
              <text:p text:style-name="P65"/>
            </table:table-cell>
          </table:table-row>
          <table:table-row table:style-name="表格3.3">
            <table:table-cell table:style-name="表格3.A2" office:value-type="string">
              <text:p text:style-name="P97">27</text:p>
            </table:table-cell>
            <table:table-cell table:style-name="表格3.A2" office:value-type="string">
              <text:p text:style-name="P73">09023C</text:p>
            </table:table-cell>
            <table:table-cell table:style-name="表格3.A2" office:value-type="string">
              <text:p text:style-name="P61">氯</text:p>
            </table:table-cell>
            <table:table-cell table:style-name="表格3.A2" office:value-type="string">
              <text:p text:style-name="P63">1</text:p>
            </table:table-cell>
            <table:table-cell table:style-name="表格3.E28" office:value-type="string">
              <text:p text:style-name="P65"/>
            </table:table-cell>
          </table:table-row>
          <table:table-row table:style-name="表格3.3">
            <table:table-cell table:style-name="表格3.A2" office:value-type="string">
              <text:p text:style-name="P97">28</text:p>
            </table:table-cell>
            <table:table-cell table:style-name="表格3.A2" office:value-type="string">
              <text:p text:style-name="P73">09025C</text:p>
            </table:table-cell>
            <table:table-cell table:style-name="表格3.A2" office:value-type="string">
              <text:p text:style-name="P61">血清麩胺酸苯醋酸轉氨基脢</text:p>
            </table:table-cell>
            <table:table-cell table:style-name="表格3.A2" office:value-type="string">
              <text:p text:style-name="P63">1</text:p>
            </table:table-cell>
            <table:table-cell table:style-name="表格3.E29" office:value-type="string">
              <text:p text:style-name="P65"/>
            </table:table-cell>
          </table:table-row>
          <table:table-row table:style-name="表格3.3">
            <table:table-cell table:style-name="表格3.A2" office:value-type="string">
              <text:p text:style-name="P97">29</text:p>
            </table:table-cell>
            <table:table-cell table:style-name="表格3.A2" office:value-type="string">
              <text:p text:style-name="P73">09026C</text:p>
            </table:table-cell>
            <table:table-cell table:style-name="表格3.A2" office:value-type="string">
              <text:p text:style-name="P61">血清麩胺酸丙酮酸轉氨基脢</text:p>
            </table:table-cell>
            <table:table-cell table:style-name="表格3.A2" office:value-type="string">
              <text:p text:style-name="P63">1</text:p>
            </table:table-cell>
            <table:table-cell table:style-name="表格3.E30" office:value-type="string">
              <text:p text:style-name="P65"/>
            </table:table-cell>
          </table:table-row>
          <table:table-row table:style-name="表格3.3">
            <table:table-cell table:style-name="表格3.A2" office:value-type="string">
              <text:p text:style-name="P97">30</text:p>
            </table:table-cell>
            <table:table-cell table:style-name="表格3.A2" office:value-type="string">
              <text:p text:style-name="P73">09027C</text:p>
            </table:table-cell>
            <table:table-cell table:style-name="表格3.A2" office:value-type="string">
              <text:p text:style-name="P61">鹼性磷酯酶</text:p>
            </table:table-cell>
            <table:table-cell table:style-name="表格3.A2" office:value-type="string">
              <text:p text:style-name="P63">1</text:p>
            </table:table-cell>
            <table:table-cell table:style-name="表格3.E31" office:value-type="string">
              <text:p text:style-name="P65"/>
            </table:table-cell>
          </table:table-row>
          <table:table-row table:style-name="表格3.3">
            <table:table-cell table:style-name="表格3.A1" office:value-type="string">
              <text:p text:style-name="P97">31</text:p>
            </table:table-cell>
            <table:table-cell table:style-name="表格3.A1" office:value-type="string">
              <text:p text:style-name="P73">09029C</text:p>
            </table:table-cell>
            <table:table-cell table:style-name="表格3.A1" office:value-type="string">
              <text:p text:style-name="P61">膽紅素總量</text:p>
            </table:table-cell>
            <table:table-cell table:style-name="表格3.A1" office:value-type="string">
              <text:p text:style-name="P63">1</text:p>
            </table:table-cell>
            <table:table-cell table:style-name="表格3.E32" office:value-type="string">
              <text:p text:style-name="P65"/>
            </table:table-cell>
          </table:table-row>
          <table:table-row table:style-name="表格3.3">
            <table:table-cell table:style-name="表格3.A1" office:value-type="string">
              <text:p text:style-name="P97">32</text:p>
            </table:table-cell>
            <table:table-cell table:style-name="表格3.A1" office:value-type="string">
              <text:p text:style-name="P73">09030C</text:p>
            </table:table-cell>
            <table:table-cell table:style-name="表格3.A1" office:value-type="string">
              <text:p text:style-name="P61">直接膽紅素</text:p>
            </table:table-cell>
            <table:table-cell table:style-name="表格3.A1" office:value-type="string">
              <text:p text:style-name="P63">1</text:p>
            </table:table-cell>
            <table:table-cell table:style-name="表格3.E33" office:value-type="string">
              <text:p text:style-name="P65"/>
            </table:table-cell>
          </table:table-row>
          <table:table-row table:style-name="表格3.3">
            <table:table-cell table:style-name="表格3.A2" office:value-type="string">
              <text:p text:style-name="P97">33</text:p>
            </table:table-cell>
            <table:table-cell table:style-name="表格3.A2" office:value-type="string">
              <text:p text:style-name="P73">09031C</text:p>
            </table:table-cell>
            <table:table-cell table:style-name="表格3.A2" office:value-type="string">
              <text:p text:style-name="P61">麩胺轉酸脢</text:p>
            </table:table-cell>
            <table:table-cell table:style-name="表格3.A2" office:value-type="string">
              <text:p text:style-name="P63">1</text:p>
            </table:table-cell>
            <table:table-cell table:style-name="表格3.E34" office:value-type="string">
              <text:p text:style-name="P65"/>
            </table:table-cell>
          </table:table-row>
          <text:soft-page-break/>
          <table:table-row table:style-name="表格3.3">
            <table:table-cell table:style-name="表格3.A2" office:value-type="string">
              <text:p text:style-name="P97">34</text:p>
            </table:table-cell>
            <table:table-cell table:style-name="表格3.A2" office:value-type="string">
              <text:p text:style-name="P73">09032C</text:p>
            </table:table-cell>
            <table:table-cell table:style-name="表格3.A2" office:value-type="string">
              <text:p text:style-name="P61">肌酸磷化脢</text:p>
            </table:table-cell>
            <table:table-cell table:style-name="表格3.A2" office:value-type="string">
              <text:p text:style-name="P63">1</text:p>
            </table:table-cell>
            <table:table-cell table:style-name="表格3.E35" office:value-type="string">
              <text:p text:style-name="P65"/>
            </table:table-cell>
          </table:table-row>
          <table:table-row table:style-name="表格3.3">
            <table:table-cell table:style-name="表格3.A2" office:value-type="string">
              <text:p text:style-name="P97">35</text:p>
            </table:table-cell>
            <table:table-cell table:style-name="表格3.A2" office:value-type="string">
              <text:p text:style-name="P73">09033C</text:p>
            </table:table-cell>
            <table:table-cell table:style-name="表格3.A2" office:value-type="string">
              <text:p text:style-name="P61">乳酸脫氫脢</text:p>
            </table:table-cell>
            <table:table-cell table:style-name="表格3.A2" office:value-type="string">
              <text:p text:style-name="P63">1</text:p>
            </table:table-cell>
            <table:table-cell table:style-name="表格3.E36" office:value-type="string">
              <text:p text:style-name="P65"/>
            </table:table-cell>
          </table:table-row>
          <table:table-row table:style-name="表格3.3">
            <table:table-cell table:style-name="表格3.A2" office:value-type="string">
              <text:p text:style-name="P97">36</text:p>
            </table:table-cell>
            <table:table-cell table:style-name="表格3.A2" office:value-type="string">
              <text:p text:style-name="P73">09038C</text:p>
            </table:table-cell>
            <table:table-cell table:style-name="表格3.A2" office:value-type="string">
              <text:p text:style-name="P61">白蛋白</text:p>
            </table:table-cell>
            <table:table-cell table:style-name="表格3.A2" office:value-type="string">
              <text:p text:style-name="P63">1</text:p>
            </table:table-cell>
            <table:table-cell table:style-name="表格3.E37" office:value-type="string">
              <text:p text:style-name="P65"/>
            </table:table-cell>
          </table:table-row>
          <table:table-row table:style-name="表格3.3">
            <table:table-cell table:style-name="表格3.A2" office:value-type="string">
              <text:p text:style-name="P97">37</text:p>
            </table:table-cell>
            <table:table-cell table:style-name="表格3.A2" office:value-type="string">
              <text:p text:style-name="P73">09040C</text:p>
            </table:table-cell>
            <table:table-cell table:style-name="表格3.A2" office:value-type="string">
              <text:p text:style-name="P61">全蛋白</text:p>
            </table:table-cell>
            <table:table-cell table:style-name="表格3.A2" office:value-type="string">
              <text:p text:style-name="P63">1</text:p>
            </table:table-cell>
            <table:table-cell table:style-name="表格3.E38" office:value-type="string">
              <text:p text:style-name="P65"/>
            </table:table-cell>
          </table:table-row>
          <table:table-row table:style-name="表格3.3">
            <table:table-cell table:style-name="表格3.A2" office:value-type="string">
              <text:p text:style-name="P97">38</text:p>
            </table:table-cell>
            <table:table-cell table:style-name="表格3.A2" office:value-type="string">
              <text:p text:style-name="P73">09041B</text:p>
            </table:table-cell>
            <table:table-cell table:style-name="表格3.A2" office:value-type="string">
              <text:p text:style-name="P61">血液氣體分析</text:p>
            </table:table-cell>
            <table:table-cell table:style-name="表格3.A2" office:value-type="string">
              <text:p text:style-name="P63">1</text:p>
            </table:table-cell>
            <table:table-cell table:style-name="表格3.E39" office:value-type="string">
              <text:p text:style-name="P65"/>
            </table:table-cell>
          </table:table-row>
          <table:table-row table:style-name="表格3.3">
            <table:table-cell table:style-name="表格3.A2" office:value-type="string">
              <text:p text:style-name="P97">39</text:p>
            </table:table-cell>
            <table:table-cell table:style-name="表格3.A2" office:value-type="string">
              <text:p text:style-name="P73">09043C</text:p>
            </table:table-cell>
            <table:table-cell table:style-name="表格3.A2" office:value-type="string">
              <text:p text:style-name="P61">高密度脂蛋白－膽固醇</text:p>
            </table:table-cell>
            <table:table-cell table:style-name="表格3.A2" office:value-type="string">
              <text:p text:style-name="P63">1</text:p>
            </table:table-cell>
            <table:table-cell table:style-name="表格3.E40" office:value-type="string">
              <text:p text:style-name="P65"/>
            </table:table-cell>
          </table:table-row>
          <table:table-row table:style-name="表格3.3">
            <table:table-cell table:style-name="表格3.A2" office:value-type="string">
              <text:p text:style-name="P97">40</text:p>
            </table:table-cell>
            <table:table-cell table:style-name="表格3.A2" office:value-type="string">
              <text:p text:style-name="P73">09044C</text:p>
            </table:table-cell>
            <table:table-cell table:style-name="表格3.A2" office:value-type="string">
              <text:p text:style-name="P61">低密度脂蛋白－膽固醇</text:p>
            </table:table-cell>
            <table:table-cell table:style-name="表格3.A2" office:value-type="string">
              <text:p text:style-name="P63">1</text:p>
            </table:table-cell>
            <table:table-cell table:style-name="表格3.E41" office:value-type="string">
              <text:p text:style-name="P65"/>
            </table:table-cell>
          </table:table-row>
          <table:table-row table:style-name="表格3.3">
            <table:table-cell table:style-name="表格3.A2" office:value-type="string">
              <text:p text:style-name="P97">41</text:p>
            </table:table-cell>
            <table:table-cell table:style-name="表格3.A2" office:value-type="string">
              <text:p text:style-name="P73">09046B</text:p>
            </table:table-cell>
            <table:table-cell table:style-name="表格3.A2" office:value-type="string">
              <text:p text:style-name="P61">鎂</text:p>
            </table:table-cell>
            <table:table-cell table:style-name="表格3.A2" office:value-type="string">
              <text:p text:style-name="P63">1</text:p>
            </table:table-cell>
            <table:table-cell table:style-name="表格3.E42" office:value-type="string">
              <text:p text:style-name="P65"/>
            </table:table-cell>
          </table:table-row>
          <table:table-row table:style-name="表格3.3">
            <table:table-cell table:style-name="表格3.A2" office:value-type="string">
              <text:p text:style-name="P97">42</text:p>
            </table:table-cell>
            <table:table-cell table:style-name="表格3.A2" office:value-type="string">
              <text:p text:style-name="P73">09064C</text:p>
            </table:table-cell>
            <table:table-cell table:style-name="表格3.A2" office:value-type="string">
              <text:p text:style-name="P61">解脂酶</text:p>
            </table:table-cell>
            <table:table-cell table:style-name="表格3.A2" office:value-type="string">
              <text:p text:style-name="P63">1</text:p>
            </table:table-cell>
            <table:table-cell table:style-name="表格3.E43" office:value-type="string">
              <text:p text:style-name="P65"/>
            </table:table-cell>
          </table:table-row>
          <table:table-row table:style-name="表格3.3">
            <table:table-cell table:style-name="表格3.A2" office:value-type="string">
              <text:p text:style-name="P97">43</text:p>
            </table:table-cell>
            <table:table-cell table:style-name="表格3.A2" office:value-type="string">
              <text:p text:style-name="P73">09071C</text:p>
            </table:table-cell>
            <table:table-cell table:style-name="表格3.A2" office:value-type="string">
              <text:p text:style-name="P61">肌酸磷酸酶(MB同功酶)</text:p>
            </table:table-cell>
            <table:table-cell table:style-name="表格3.A2" office:value-type="string">
              <text:p text:style-name="P63">1</text:p>
            </table:table-cell>
            <table:table-cell table:style-name="表格3.E44" office:value-type="string">
              <text:p text:style-name="P65"/>
            </table:table-cell>
          </table:table-row>
          <table:table-row table:style-name="表格3.3">
            <table:table-cell table:style-name="表格3.A2" office:value-type="string">
              <text:p text:style-name="P97">44</text:p>
            </table:table-cell>
            <table:table-cell table:style-name="表格3.A2" office:value-type="string">
              <text:p text:style-name="P73">09099C</text:p>
            </table:table-cell>
            <table:table-cell table:style-name="表格3.A2" office:value-type="string">
              <text:p text:style-name="P61">心肌旋轉蛋白Ｉ</text:p>
            </table:table-cell>
            <table:table-cell table:style-name="表格3.A2" office:value-type="string">
              <text:p text:style-name="P63">1</text:p>
            </table:table-cell>
            <table:table-cell table:style-name="表格3.E45" office:value-type="string">
              <text:p text:style-name="P65"/>
            </table:table-cell>
          </table:table-row>
          <table:table-row table:style-name="表格3.3">
            <table:table-cell table:style-name="表格3.A2" office:value-type="string">
              <text:p text:style-name="P97">45</text:p>
            </table:table-cell>
            <table:table-cell table:style-name="表格3.A2" office:value-type="string">
              <text:p text:style-name="P73">09106C</text:p>
            </table:table-cell>
            <table:table-cell table:style-name="表格3.A2" office:value-type="string">
              <text:p text:style-name="P61">游離甲狀腺素免疫分析</text:p>
            </table:table-cell>
            <table:table-cell table:style-name="表格3.A2" office:value-type="string">
              <text:p text:style-name="P63">1</text:p>
            </table:table-cell>
            <table:table-cell table:style-name="表格3.E46" office:value-type="string">
              <text:p text:style-name="P65"/>
            </table:table-cell>
          </table:table-row>
          <table:table-row table:style-name="表格3.3">
            <table:table-cell table:style-name="表格3.A2" office:value-type="string">
              <text:p text:style-name="P97">46</text:p>
            </table:table-cell>
            <table:table-cell table:style-name="表格3.A2" office:value-type="string">
              <text:p text:style-name="P73">09112C</text:p>
            </table:table-cell>
            <table:table-cell table:style-name="表格3.A2" office:value-type="string">
              <text:p text:style-name="P61">甲狀腺刺激素免疫分析</text:p>
            </table:table-cell>
            <table:table-cell table:style-name="表格3.A2" office:value-type="string">
              <text:p text:style-name="P63">1</text:p>
            </table:table-cell>
            <table:table-cell table:style-name="表格3.E47" office:value-type="string">
              <text:p text:style-name="P65"/>
            </table:table-cell>
          </table:table-row>
          <table:table-row table:style-name="表格3.3">
            <table:table-cell table:style-name="表格3.A2" office:value-type="string">
              <text:p text:style-name="P97">47</text:p>
            </table:table-cell>
            <table:table-cell table:style-name="表格3.A2" office:value-type="string">
              <text:p text:style-name="P73">11001C</text:p>
            </table:table-cell>
            <table:table-cell table:style-name="表格3.A2" office:value-type="string">
              <text:p text:style-name="P61">ABO血型測定檢驗</text:p>
            </table:table-cell>
            <table:table-cell table:style-name="表格3.A2" office:value-type="string">
              <text:p text:style-name="P63">1</text:p>
            </table:table-cell>
            <table:table-cell table:style-name="表格3.E48" office:value-type="string">
              <text:p text:style-name="P65"/>
            </table:table-cell>
          </table:table-row>
          <table:table-row table:style-name="表格3.3">
            <table:table-cell table:style-name="表格3.A2" office:value-type="string">
              <text:p text:style-name="P97">48</text:p>
            </table:table-cell>
            <table:table-cell table:style-name="表格3.A2" office:value-type="string">
              <text:p text:style-name="P73">11002C</text:p>
            </table:table-cell>
            <table:table-cell table:style-name="表格3.A2" office:value-type="string">
              <text:p text:style-name="P61">交叉配合試驗</text:p>
            </table:table-cell>
            <table:table-cell table:style-name="表格3.A2" office:value-type="string">
              <text:p text:style-name="P63">1</text:p>
            </table:table-cell>
            <table:table-cell table:style-name="表格3.E49" office:value-type="string">
              <text:p text:style-name="P65"/>
            </table:table-cell>
          </table:table-row>
          <table:table-row table:style-name="表格3.3">
            <table:table-cell table:style-name="表格3.A2" office:value-type="string">
              <text:p text:style-name="P97">49</text:p>
            </table:table-cell>
            <table:table-cell table:style-name="表格3.A2" office:value-type="string">
              <text:p text:style-name="P73">11003C</text:p>
            </table:table-cell>
            <table:table-cell table:style-name="表格3.A2" office:value-type="string">
              <text:p text:style-name="P61">RH（D）型檢驗</text:p>
            </table:table-cell>
            <table:table-cell table:style-name="表格3.A2" office:value-type="string">
              <text:p text:style-name="P63">1</text:p>
            </table:table-cell>
            <table:table-cell table:style-name="表格3.E50" office:value-type="string">
              <text:p text:style-name="P65"/>
            </table:table-cell>
          </table:table-row>
          <table:table-row table:style-name="表格3.3">
            <table:table-cell table:style-name="表格3.A2" office:value-type="string">
              <text:p text:style-name="P97">50</text:p>
            </table:table-cell>
            <table:table-cell table:style-name="表格3.A2" office:value-type="string">
              <text:p text:style-name="P73">11004C</text:p>
            </table:table-cell>
            <table:table-cell table:style-name="表格3.A2" office:value-type="string">
              <text:p text:style-name="P61">不規則抗體篩檢</text:p>
            </table:table-cell>
            <table:table-cell table:style-name="表格3.A2" office:value-type="string">
              <text:p text:style-name="P63">1</text:p>
            </table:table-cell>
            <table:table-cell table:style-name="表格3.E51" office:value-type="string">
              <text:p text:style-name="P65"/>
            </table:table-cell>
          </table:table-row>
          <table:table-row table:style-name="表格3.3">
            <table:table-cell table:style-name="表格3.A2" office:value-type="string">
              <text:p text:style-name="P97">51</text:p>
            </table:table-cell>
            <table:table-cell table:style-name="表格3.A2" office:value-type="string">
              <text:p text:style-name="P73">12007C</text:p>
            </table:table-cell>
            <table:table-cell table:style-name="表格3.A2" office:value-type="string">
              <text:p text:style-name="P61">α－胎兒蛋白檢驗</text:p>
            </table:table-cell>
            <table:table-cell table:style-name="表格3.A2" office:value-type="string">
              <text:p text:style-name="P63">1</text:p>
            </table:table-cell>
            <table:table-cell table:style-name="表格3.E52" office:value-type="string">
              <text:p text:style-name="P65"/>
            </table:table-cell>
          </table:table-row>
          <table:table-row table:style-name="表格3.3">
            <table:table-cell table:style-name="表格3.A2" office:value-type="string">
              <text:p text:style-name="P97">52</text:p>
            </table:table-cell>
            <table:table-cell table:style-name="表格3.A2" office:value-type="string">
              <text:p text:style-name="P73">12015C</text:p>
            </table:table-cell>
            <table:table-cell table:style-name="表格3.A2" office:value-type="string">
              <text:p text:style-name="P61">Ｃ反應性蛋白試驗－免疫比濁法</text:p>
            </table:table-cell>
            <table:table-cell table:style-name="表格3.A2" office:value-type="string">
              <text:p text:style-name="P63">1</text:p>
            </table:table-cell>
            <table:table-cell table:style-name="表格3.E53" office:value-type="string">
              <text:p text:style-name="P65"/>
            </table:table-cell>
          </table:table-row>
          <table:table-row table:style-name="表格3.3">
            <table:table-cell table:style-name="表格3.A2" office:value-type="string">
              <text:p text:style-name="P97">53</text:p>
            </table:table-cell>
            <table:table-cell table:style-name="表格3.A2" office:value-type="string">
              <text:p text:style-name="P73">12021C</text:p>
            </table:table-cell>
            <table:table-cell table:style-name="表格3.A2" office:value-type="string">
              <text:p text:style-name="P61">癌胚胎抗原檢驗</text:p>
            </table:table-cell>
            <table:table-cell table:style-name="表格3.A2" office:value-type="string">
              <text:p text:style-name="P63">1</text:p>
            </table:table-cell>
            <table:table-cell table:style-name="表格3.E54" office:value-type="string">
              <text:p text:style-name="P65"/>
            </table:table-cell>
          </table:table-row>
          <table:table-row table:style-name="表格3.3">
            <table:table-cell table:style-name="表格3.A2" office:value-type="string">
              <text:p text:style-name="P97">54</text:p>
            </table:table-cell>
            <table:table-cell table:style-name="表格3.A2" office:value-type="string">
              <text:p text:style-name="P73">12081C</text:p>
            </table:table-cell>
            <table:table-cell table:style-name="表格3.A2" office:value-type="string">
              <text:p text:style-name="P61">攝護腺特異抗原（EIA/LIA法）</text:p>
            </table:table-cell>
            <table:table-cell table:style-name="表格3.A2" office:value-type="string">
              <text:p text:style-name="P63">1</text:p>
            </table:table-cell>
            <table:table-cell table:style-name="表格3.E55" office:value-type="string">
              <text:p text:style-name="P65"/>
            </table:table-cell>
          </table:table-row>
          <table:table-row table:style-name="表格3.3">
            <table:table-cell table:style-name="表格3.A2" office:value-type="string">
              <text:p text:style-name="P97">55</text:p>
            </table:table-cell>
            <table:table-cell table:style-name="表格3.A2" office:value-type="string">
              <text:p text:style-name="P73">12111C</text:p>
            </table:table-cell>
            <table:table-cell table:style-name="表格3.A2" office:value-type="string">
              <text:p text:style-name="P61">微白蛋白（免疫比濁法）</text:p>
            </table:table-cell>
            <table:table-cell table:style-name="表格3.A2" office:value-type="string">
              <text:p text:style-name="P63">1</text:p>
            </table:table-cell>
            <table:table-cell table:style-name="表格3.E56" office:value-type="string">
              <text:p text:style-name="P65"/>
            </table:table-cell>
          </table:table-row>
          <table:table-row table:style-name="表格3.3">
            <table:table-cell table:style-name="表格3.A2" office:value-type="string">
              <text:p text:style-name="P97">56</text:p>
            </table:table-cell>
            <table:table-cell table:style-name="表格3.A2" office:value-type="string">
              <text:p text:style-name="P73">12184C</text:p>
            </table:table-cell>
            <table:table-cell table:style-name="表格3.A2" office:value-type="string">
              <text:p text:style-name="P61">去氧核糖核酸類定量擴增試驗</text:p>
            </table:table-cell>
            <table:table-cell table:style-name="表格3.A2" office:value-type="string">
              <text:p text:style-name="P63">1</text:p>
            </table:table-cell>
            <table:table-cell table:style-name="表格3.E57" office:value-type="string">
              <text:p text:style-name="P65"/>
            </table:table-cell>
          </table:table-row>
          <table:table-row table:style-name="表格3.3">
            <table:table-cell table:style-name="表格3.A2" office:value-type="string">
              <text:p text:style-name="P97">57</text:p>
            </table:table-cell>
            <table:table-cell table:style-name="表格3.A2" office:value-type="string">
              <text:p text:style-name="P73">12185C</text:p>
            </table:table-cell>
            <table:table-cell table:style-name="表格3.A2" office:value-type="string">
              <text:p text:style-name="P61">核糖核酸類定量擴增試驗</text:p>
            </table:table-cell>
            <table:table-cell table:style-name="表格3.A2" office:value-type="string">
              <text:p text:style-name="P63">1</text:p>
            </table:table-cell>
            <table:table-cell table:style-name="表格3.E58" office:value-type="string">
              <text:p text:style-name="P65"/>
            </table:table-cell>
          </table:table-row>
          <table:table-row table:style-name="表格3.3">
            <table:table-cell table:style-name="表格3.A2" office:value-type="string">
              <text:p text:style-name="P97">58</text:p>
            </table:table-cell>
            <table:table-cell table:style-name="表格3.A2" office:value-type="string">
              <text:p text:style-name="P73">12193B</text:p>
            </table:table-cell>
            <table:table-cell table:style-name="表格3.A2" office:value-type="string">
              <text:p text:style-name="P61">B型利納利尿胜肽原(B型利納利尿胜肽)</text:p>
            </table:table-cell>
            <table:table-cell table:style-name="表格3.A2" office:value-type="string">
              <text:p text:style-name="P63">1</text:p>
            </table:table-cell>
            <table:table-cell table:style-name="表格3.E59" office:value-type="string">
              <text:p text:style-name="P65"/>
            </table:table-cell>
          </table:table-row>
          <table:table-row table:style-name="表格3.3">
            <table:table-cell table:style-name="表格3.A2" office:value-type="string">
              <text:p text:style-name="P97">59</text:p>
            </table:table-cell>
            <table:table-cell table:style-name="表格3.A2" office:value-type="string">
              <text:p text:style-name="P73">12202C</text:p>
            </table:table-cell>
            <table:table-cell table:style-name="表格3.A2" office:value-type="string">
              <text:p text:style-name="P61">C型肝炎病毒核酸基因檢測－即時聚合酶連鎖反應法</text:p>
            </table:table-cell>
            <table:table-cell table:style-name="表格3.A2" office:value-type="string">
              <text:p text:style-name="P63">1</text:p>
            </table:table-cell>
            <table:table-cell table:style-name="表格3.E60" office:value-type="string">
              <text:p text:style-name="P65"/>
            </table:table-cell>
          </table:table-row>
          <table:table-row table:style-name="表格3.3">
            <table:table-cell table:style-name="表格3.A2" office:value-type="string">
              <text:p text:style-name="P97">60</text:p>
            </table:table-cell>
            <table:table-cell table:style-name="表格3.A2" office:value-type="string">
              <text:p text:style-name="P73">13006C</text:p>
            </table:table-cell>
            <table:table-cell table:style-name="表格3.A2" office:value-type="string">
              <text:p text:style-name="P61">排泄物，滲出物及分泌物之細菌顯微鏡檢查</text:p>
            </table:table-cell>
            <table:table-cell table:style-name="表格3.A2" office:value-type="string">
              <text:p text:style-name="P63">1</text:p>
            </table:table-cell>
            <table:table-cell table:style-name="表格3.E61" office:value-type="string">
              <text:p text:style-name="P65"/>
            </table:table-cell>
          </table:table-row>
          <table:table-row table:style-name="表格3.3">
            <table:table-cell table:style-name="表格3.A2" office:value-type="string">
              <text:p text:style-name="P97">61</text:p>
            </table:table-cell>
            <table:table-cell table:style-name="表格3.A2" office:value-type="string">
              <text:p text:style-name="P73">13007C</text:p>
            </table:table-cell>
            <table:table-cell table:style-name="表格3.A2" office:value-type="string">
              <text:p text:style-name="P61">細菌培養鑑定檢查（包括一般細菌、真菌、原蟲等為對象的培養鑑定，抗酸菌除外）</text:p>
            </table:table-cell>
            <table:table-cell table:style-name="表格3.A2" office:value-type="string">
              <text:p text:style-name="P63">1</text:p>
            </table:table-cell>
            <table:table-cell table:style-name="表格3.E62" office:value-type="string">
              <text:p text:style-name="P65"/>
            </table:table-cell>
          </table:table-row>
          <table:table-row table:style-name="表格3.2">
            <table:table-cell table:style-name="表格3.A2" office:value-type="string">
              <text:p text:style-name="P73">62</text:p>
            </table:table-cell>
            <table:table-cell table:style-name="表格3.A2" office:value-type="string">
              <text:p text:style-name="P73">13008C</text:p>
            </table:table-cell>
            <table:table-cell table:style-name="表格3.A2" office:value-type="string">
              <text:p text:style-name="P61">細菌培養鑑定檢查（包括一般細菌、真菌、原蟲等為對象的培養鑑定，抗酸菌除外），對同一檢體合併實施一般培養及厭氧性培養時加算</text:p>
            </table:table-cell>
            <table:table-cell table:style-name="表格3.A2" office:value-type="string">
              <text:p text:style-name="P63">1</text:p>
            </table:table-cell>
            <table:table-cell table:style-name="表格3.E63" office:value-type="string">
              <text:p text:style-name="P65"/>
            </table:table-cell>
          </table:table-row>
          <table:table-row table:style-name="表格3.3">
            <table:table-cell table:style-name="表格3.A2" office:value-type="string">
              <text:p text:style-name="P74"><text:span text:style-name="T69">6</text:span><text:span text:style-name="T69">3</text:span></text:p>
            </table:table-cell>
            <table:table-cell table:style-name="表格3.A2" office:value-type="string">
              <text:p text:style-name="P73">13016B</text:p>
            </table:table-cell>
            <table:table-cell table:style-name="表格3.A2" office:value-type="string">
              <text:p text:style-name="P61">血液培養</text:p>
            </table:table-cell>
            <table:table-cell table:style-name="表格3.A2" office:value-type="string">
              <text:p text:style-name="P63">1</text:p>
            </table:table-cell>
            <table:table-cell table:style-name="表格3.E64" office:value-type="string">
              <text:p text:style-name="P65"/>
            </table:table-cell>
          </table:table-row>
          <table:table-row table:style-name="表格3.3">
            <table:table-cell table:style-name="表格3.A2" office:value-type="string">
              <text:p text:style-name="P97">64</text:p>
            </table:table-cell>
            <table:table-cell table:style-name="表格3.A2" office:value-type="string">
              <text:p text:style-name="P73">13023C</text:p>
            </table:table-cell>
            <table:table-cell table:style-name="表格3.A2" office:value-type="string">
              <text:p text:style-name="P61">細菌最低抑制濃度快速試驗</text:p>
            </table:table-cell>
            <table:table-cell table:style-name="表格3.A2" office:value-type="string">
              <text:p text:style-name="P63">1</text:p>
            </table:table-cell>
            <table:table-cell table:style-name="表格3.E65" office:value-type="string">
              <text:p text:style-name="P65"/>
            </table:table-cell>
          </table:table-row>
          <table:table-row table:style-name="表格3.3">
            <table:table-cell table:style-name="表格3.A2" office:value-type="string">
              <text:p text:style-name="P97">65</text:p>
            </table:table-cell>
            <table:table-cell table:style-name="表格3.A2" office:value-type="string">
              <text:p text:style-name="P73">13025C</text:p>
            </table:table-cell>
            <table:table-cell table:style-name="表格3.A2" office:value-type="string">
              <text:p text:style-name="P61">抗酸性濃縮抹片染色檢查</text:p>
            </table:table-cell>
            <table:table-cell table:style-name="表格3.A2" office:value-type="string">
              <text:p text:style-name="P63">1</text:p>
            </table:table-cell>
            <table:table-cell table:style-name="表格3.E66" office:value-type="string">
              <text:p text:style-name="P65"/>
            </table:table-cell>
          </table:table-row>
          <table:table-row table:style-name="表格3.3">
            <table:table-cell table:style-name="表格3.A1" office:value-type="string">
              <text:p text:style-name="P97">66</text:p>
            </table:table-cell>
            <table:table-cell table:style-name="表格3.A1" office:value-type="string">
              <text:p text:style-name="P73">13026C</text:p>
            </table:table-cell>
            <table:table-cell table:style-name="表格3.A1" office:value-type="string">
              <text:p text:style-name="P61">抗酸菌培養(限同時使用固態培養基及具自動化偵測功能之液態培養系統)</text:p>
            </table:table-cell>
            <table:table-cell table:style-name="表格3.A1" office:value-type="string">
              <text:p text:style-name="P63">1</text:p>
            </table:table-cell>
            <table:table-cell table:style-name="表格3.E67" office:value-type="string">
              <text:p text:style-name="P65"/>
            </table:table-cell>
          </table:table-row>
          <table:table-row table:style-name="表格3.3">
            <table:table-cell table:style-name="表格3.A2" office:value-type="string">
              <text:p text:style-name="P97">67</text:p>
            </table:table-cell>
            <table:table-cell table:style-name="表格3.A2" office:value-type="string">
              <text:p text:style-name="P73">14032C</text:p>
            </table:table-cell>
            <table:table-cell table:style-name="表格3.A2" office:value-type="string">
              <text:p text:style-name="P61">Ｂ型肝炎表面抗原</text:p>
            </table:table-cell>
            <table:table-cell table:style-name="表格3.A2" office:value-type="string">
              <text:p text:style-name="P63">1</text:p>
            </table:table-cell>
            <table:table-cell table:style-name="表格3.E68" office:value-type="string">
              <text:p text:style-name="P65"/>
            </table:table-cell>
          </table:table-row>
          <text:soft-page-break/>
          <table:table-row table:style-name="表格3.3">
            <table:table-cell table:style-name="表格3.A2" office:value-type="string">
              <text:p text:style-name="P97">68</text:p>
            </table:table-cell>
            <table:table-cell table:style-name="表格3.A2" office:value-type="string">
              <text:p text:style-name="P73">14033C</text:p>
            </table:table-cell>
            <table:table-cell table:style-name="表格3.A2" office:value-type="string">
              <text:p text:style-name="P61">Ｂ型肝炎表面抗體</text:p>
            </table:table-cell>
            <table:table-cell table:style-name="表格3.A2" office:value-type="string">
              <text:p text:style-name="P63">1</text:p>
            </table:table-cell>
            <table:table-cell table:style-name="表格3.E69" office:value-type="string">
              <text:p text:style-name="P65"/>
            </table:table-cell>
          </table:table-row>
          <table:table-row table:style-name="表格3.3">
            <table:table-cell table:style-name="表格3.A2" office:value-type="string">
              <text:p text:style-name="P97">69</text:p>
            </table:table-cell>
            <table:table-cell table:style-name="表格3.A2" office:value-type="string">
              <text:p text:style-name="P73">14035C</text:p>
            </table:table-cell>
            <table:table-cell table:style-name="表格3.A2" office:value-type="string">
              <text:p text:style-name="P61">B型肝炎e抗原檢查HBeAg</text:p>
            </table:table-cell>
            <table:table-cell table:style-name="表格3.A2" office:value-type="string">
              <text:p text:style-name="P63">1</text:p>
            </table:table-cell>
            <table:table-cell table:style-name="表格3.E70" office:value-type="string">
              <text:p text:style-name="P65"/>
            </table:table-cell>
          </table:table-row>
          <table:table-row table:style-name="表格3.3">
            <table:table-cell table:style-name="表格3.A2" office:value-type="string">
              <text:p text:style-name="P97">70</text:p>
            </table:table-cell>
            <table:table-cell table:style-name="表格3.A2" office:value-type="string">
              <text:p text:style-name="P73">14051C</text:p>
            </table:table-cell>
            <table:table-cell table:style-name="表格3.A2" office:value-type="string">
              <text:p text:style-name="P61">Ｃ型肝炎病毒抗體檢查</text:p>
            </table:table-cell>
            <table:table-cell table:style-name="表格3.A2" office:value-type="string">
              <text:p text:style-name="P63">1</text:p>
            </table:table-cell>
            <table:table-cell table:style-name="表格3.E71" office:value-type="string">
              <text:p text:style-name="P65"/>
            </table:table-cell>
          </table:table-row>
          <table:table-row table:style-name="表格3.3">
            <table:table-cell table:style-name="表格3.A2" office:value-type="string">
              <text:p text:style-name="P97">71</text:p>
            </table:table-cell>
            <table:table-cell table:style-name="表格3.A2" office:value-type="string">
              <text:p text:style-name="P73">15001C</text:p>
            </table:table-cell>
            <table:table-cell table:style-name="表格3.A2" office:value-type="string">
              <text:p text:style-name="P61">體液細胞檢查</text:p>
            </table:table-cell>
            <table:table-cell table:style-name="表格3.A2" office:value-type="string">
              <text:p text:style-name="P63">3</text:p>
            </table:table-cell>
            <table:table-cell table:style-name="表格3.E72" office:value-type="string">
              <text:p text:style-name="P65"/>
            </table:table-cell>
          </table:table-row>
          <table:table-row table:style-name="表格3.3">
            <table:table-cell table:style-name="表格3.A2" office:value-type="string">
              <text:p text:style-name="P97">72</text:p>
            </table:table-cell>
            <table:table-cell table:style-name="表格3.A2" office:value-type="string">
              <text:p text:style-name="P73">17008B</text:p>
            </table:table-cell>
            <table:table-cell table:style-name="表格3.A2" office:value-type="string">
              <text:p text:style-name="P61">睡眠多項生理檢查</text:p>
            </table:table-cell>
            <table:table-cell table:style-name="表格3.A2" office:value-type="string">
              <text:p text:style-name="P63">2</text:p>
            </table:table-cell>
            <table:table-cell table:style-name="表格3.E73" office:value-type="string">
              <text:p text:style-name="P65"/>
            </table:table-cell>
          </table:table-row>
          <table:table-row table:style-name="表格3.3">
            <table:table-cell table:style-name="表格3.A2" office:value-type="string">
              <text:p text:style-name="P97">73</text:p>
            </table:table-cell>
            <table:table-cell table:style-name="表格3.A2" office:value-type="string">
              <text:p text:style-name="P73">18001C</text:p>
            </table:table-cell>
            <table:table-cell table:style-name="表格3.A2" office:value-type="string">
              <text:p text:style-name="P61">心電圖</text:p>
            </table:table-cell>
            <table:table-cell table:style-name="表格3.A2" office:value-type="string">
              <text:p text:style-name="P63">2</text:p>
            </table:table-cell>
            <table:table-cell table:style-name="表格3.E74" office:value-type="string">
              <text:p text:style-name="P65"/>
            </table:table-cell>
          </table:table-row>
          <table:table-row table:style-name="表格3.3">
            <table:table-cell table:style-name="表格3.A2" office:value-type="string">
              <text:p text:style-name="P97">74</text:p>
            </table:table-cell>
            <table:table-cell table:style-name="表格3.A2" office:value-type="string">
              <text:p text:style-name="P73">18010B</text:p>
            </table:table-cell>
            <table:table-cell table:style-name="表格3.A2" office:value-type="string">
              <text:p text:style-name="P61">頸動脈聲圖檢查</text:p>
            </table:table-cell>
            <table:table-cell table:style-name="表格3.A2" office:value-type="string">
              <text:p text:style-name="P63">2</text:p>
            </table:table-cell>
            <table:table-cell table:style-name="表格3.E75" office:value-type="string">
              <text:p text:style-name="P65"/>
            </table:table-cell>
          </table:table-row>
          <table:table-row table:style-name="表格3.3">
            <table:table-cell table:style-name="表格3.A2" office:value-type="string">
              <text:p text:style-name="P97">75</text:p>
            </table:table-cell>
            <table:table-cell table:style-name="表格3.A2" office:value-type="string">
              <text:p text:style-name="P73">18015B</text:p>
            </table:table-cell>
            <table:table-cell table:style-name="表格3.A2" office:value-type="string">
              <text:p text:style-name="P61">極度踏車運動試驗</text:p>
            </table:table-cell>
            <table:table-cell table:style-name="表格3.A2" office:value-type="string">
              <text:p text:style-name="P63">2</text:p>
            </table:table-cell>
            <table:table-cell table:style-name="表格3.E76" office:value-type="string">
              <text:p text:style-name="P65"/>
            </table:table-cell>
          </table:table-row>
          <table:table-row table:style-name="表格3.3">
            <table:table-cell table:style-name="表格3.A2" office:value-type="string">
              <text:p text:style-name="P97">76</text:p>
            </table:table-cell>
            <table:table-cell table:style-name="表格3.A2" office:value-type="string">
              <text:p text:style-name="P73">18019C</text:p>
            </table:table-cell>
            <table:table-cell table:style-name="表格3.A2" office:value-type="string">
              <text:p text:style-name="P61">攜帶式心電圖記錄檢查</text:p>
            </table:table-cell>
            <table:table-cell table:style-name="表格3.A2" office:value-type="string">
              <text:p text:style-name="P63">2</text:p>
            </table:table-cell>
            <table:table-cell table:style-name="表格3.E77" office:value-type="string">
              <text:p text:style-name="P65"/>
            </table:table-cell>
          </table:table-row>
          <table:table-row table:style-name="表格3.3">
            <table:table-cell table:style-name="表格3.A2" office:value-type="string">
              <text:p text:style-name="P97">77</text:p>
            </table:table-cell>
            <table:table-cell table:style-name="表格3.A2" office:value-type="string">
              <text:p text:style-name="P73">18020B</text:p>
            </table:table-cell>
            <table:table-cell table:style-name="表格3.A2" office:value-type="string">
              <text:p text:style-name="P61">心導管－一側</text:p>
            </table:table-cell>
            <table:table-cell table:style-name="表格3.A2" office:value-type="string">
              <text:p text:style-name="P63">2</text:p>
            </table:table-cell>
            <table:table-cell table:style-name="表格3.E78" office:value-type="string">
              <text:p text:style-name="P65"/>
            </table:table-cell>
          </table:table-row>
          <table:table-row table:style-name="表格3.3">
            <table:table-cell table:style-name="表格3.A2" office:value-type="string">
              <text:p text:style-name="P97">78</text:p>
            </table:table-cell>
            <table:table-cell table:style-name="表格3.A2" office:value-type="string">
              <text:p text:style-name="P73">18022B</text:p>
            </table:table-cell>
            <table:table-cell table:style-name="表格3.A2" office:value-type="string">
              <text:p text:style-name="P61">冠狀動脈攝影</text:p>
            </table:table-cell>
            <table:table-cell table:style-name="表格3.A2" office:value-type="string">
              <text:p text:style-name="P63">2</text:p>
            </table:table-cell>
            <table:table-cell table:style-name="表格3.E79" office:value-type="string">
              <text:p text:style-name="P65"/>
            </table:table-cell>
          </table:table-row>
          <table:table-row table:style-name="表格3.3">
            <table:table-cell table:style-name="表格3.A2" office:value-type="string">
              <text:p text:style-name="P97">79</text:p>
            </table:table-cell>
            <table:table-cell table:style-name="表格3.A2" office:value-type="string">
              <text:p text:style-name="P73">20001C</text:p>
            </table:table-cell>
            <table:table-cell table:style-name="表格3.A2" office:value-type="string">
              <text:p text:style-name="P61">腦波檢查睡眠或清醒</text:p>
            </table:table-cell>
            <table:table-cell table:style-name="表格3.A2" office:value-type="string">
              <text:p text:style-name="P63">2</text:p>
            </table:table-cell>
            <table:table-cell table:style-name="表格3.E80" office:value-type="string">
              <text:p text:style-name="P65"/>
            </table:table-cell>
          </table:table-row>
          <table:table-row table:style-name="表格3.3">
            <table:table-cell table:style-name="表格3.A2" office:value-type="string">
              <text:p text:style-name="P97">80</text:p>
            </table:table-cell>
            <table:table-cell table:style-name="表格3.A2" office:value-type="string">
              <text:p text:style-name="P73">20019B</text:p>
            </table:table-cell>
            <table:table-cell table:style-name="表格3.A2" office:value-type="string">
              <text:p text:style-name="P61">感覺神經傳導速度測定</text:p>
            </table:table-cell>
            <table:table-cell table:style-name="表格3.A2" office:value-type="string">
              <text:p text:style-name="P63">2</text:p>
            </table:table-cell>
            <table:table-cell table:style-name="表格3.E81" office:value-type="string">
              <text:p text:style-name="P65"/>
            </table:table-cell>
          </table:table-row>
          <table:table-row table:style-name="表格3.82">
            <table:table-cell table:style-name="表格3.A2" office:value-type="string">
              <text:p text:style-name="P97">81</text:p>
            </table:table-cell>
            <table:table-cell table:style-name="表格3.A2" office:value-type="string">
              <text:p text:style-name="P73">20023B</text:p>
            </table:table-cell>
            <table:table-cell table:style-name="表格3.A2" office:value-type="string">
              <text:p text:style-name="P61">F波</text:p>
            </table:table-cell>
            <table:table-cell table:style-name="表格3.A2" office:value-type="string">
              <text:p text:style-name="P63">2</text:p>
            </table:table-cell>
            <table:table-cell table:style-name="表格3.E82" office:value-type="string">
              <text:p text:style-name="P65"/>
            </table:table-cell>
          </table:table-row>
          <table:table-row table:style-name="表格3.3">
            <table:table-cell table:style-name="表格3.A2" office:value-type="string">
              <text:p text:style-name="P97">82</text:p>
            </table:table-cell>
            <table:table-cell table:style-name="表格3.A2" office:value-type="string">
              <text:p text:style-name="P73">22001C</text:p>
            </table:table-cell>
            <table:table-cell table:style-name="表格3.A2" office:value-type="string">
              <text:p text:style-name="P61">純音聽力檢查</text:p>
            </table:table-cell>
            <table:table-cell table:style-name="表格3.A2" office:value-type="string">
              <text:p text:style-name="P63">2</text:p>
            </table:table-cell>
            <table:table-cell table:style-name="表格3.E83" office:value-type="string">
              <text:p text:style-name="P65"/>
            </table:table-cell>
          </table:table-row>
          <table:table-row table:style-name="表格3.3">
            <table:table-cell table:style-name="表格3.A2" office:value-type="string">
              <text:p text:style-name="P97">83</text:p>
            </table:table-cell>
            <table:table-cell table:style-name="表格3.A2" office:value-type="string">
              <text:p text:style-name="P73">23305C</text:p>
            </table:table-cell>
            <table:table-cell table:style-name="表格3.A2" office:value-type="string">
              <text:p text:style-name="P61">氣壓式眼壓測定</text:p>
            </table:table-cell>
            <table:table-cell table:style-name="表格3.A2" office:value-type="string">
              <text:p text:style-name="P63">2</text:p>
            </table:table-cell>
            <table:table-cell table:style-name="表格3.E84" office:value-type="string">
              <text:p text:style-name="P65"/>
            </table:table-cell>
          </table:table-row>
          <table:table-row table:style-name="表格3.3">
            <table:table-cell table:style-name="表格3.A2" office:value-type="string">
              <text:p text:style-name="P74"><text:span text:style-name="T69">8</text:span><text:span text:style-name="T69">4</text:span></text:p>
            </table:table-cell>
            <table:table-cell table:style-name="表格3.A2" office:value-type="string">
              <text:p text:style-name="P73">23401C</text:p>
            </table:table-cell>
            <table:table-cell table:style-name="表格3.A2" office:value-type="string">
              <text:p text:style-name="P61">細隙燈顯微鏡檢查</text:p>
            </table:table-cell>
            <table:table-cell table:style-name="表格3.A2" office:value-type="string">
              <text:p text:style-name="P63">2</text:p>
            </table:table-cell>
            <table:table-cell table:style-name="表格3.E85" office:value-type="string">
              <text:p text:style-name="P65"/>
            </table:table-cell>
          </table:table-row>
          <table:table-row table:style-name="表格3.3">
            <table:table-cell table:style-name="表格3.A2" office:value-type="string">
              <text:p text:style-name="P74"><text:span text:style-name="T69">8</text:span><text:span text:style-name="T69">5</text:span></text:p>
            </table:table-cell>
            <table:table-cell table:style-name="表格3.A2" office:value-type="string">
              <text:p text:style-name="P73">23501C</text:p>
            </table:table-cell>
            <table:table-cell table:style-name="表格3.A2" office:value-type="string">
              <text:p text:style-name="P61">眼底檢查</text:p>
            </table:table-cell>
            <table:table-cell table:style-name="表格3.A2" office:value-type="string">
              <text:p text:style-name="P63">2</text:p>
            </table:table-cell>
            <table:table-cell table:style-name="表格3.E86" office:value-type="string">
              <text:p text:style-name="P65"/>
            </table:table-cell>
          </table:table-row>
          <table:table-row table:style-name="表格3.3">
            <table:table-cell table:style-name="表格3.A2" office:value-type="string">
              <text:p text:style-name="P74"><text:span text:style-name="T69">8</text:span><text:span text:style-name="T69">6</text:span></text:p>
            </table:table-cell>
            <table:table-cell table:style-name="表格3.A2" office:value-type="string">
              <text:p text:style-name="P73">23502C</text:p>
            </table:table-cell>
            <table:table-cell table:style-name="表格3.A2" office:value-type="string">
              <text:p text:style-name="P61">眼底彩色攝影每張</text:p>
            </table:table-cell>
            <table:table-cell table:style-name="表格3.A2" office:value-type="string">
              <text:p text:style-name="P63">2</text:p>
            </table:table-cell>
            <table:table-cell table:style-name="表格3.E87" office:value-type="string">
              <text:p text:style-name="P65"/>
            </table:table-cell>
          </table:table-row>
          <table:table-row table:style-name="表格3.3">
            <table:table-cell table:style-name="表格3.A2" office:value-type="string">
              <text:p text:style-name="P74"><text:span text:style-name="T69">8</text:span><text:span text:style-name="T69">7</text:span></text:p>
            </table:table-cell>
            <table:table-cell table:style-name="表格3.A2" office:value-type="string">
              <text:p text:style-name="P73">23702C</text:p>
            </table:table-cell>
            <table:table-cell table:style-name="表格3.A2" office:value-type="string">
              <text:p text:style-name="P61">間接式眼底鏡檢查</text:p>
            </table:table-cell>
            <table:table-cell table:style-name="表格3.A2" office:value-type="string">
              <text:p text:style-name="P63">2</text:p>
            </table:table-cell>
            <table:table-cell table:style-name="表格3.E88" office:value-type="string">
              <text:p text:style-name="P65"/>
            </table:table-cell>
          </table:table-row>
          <table:table-row table:style-name="表格3.3">
            <table:table-cell table:style-name="表格3.A2" office:value-type="string">
              <text:p text:style-name="P74"><text:span text:style-name="T69">8</text:span><text:span text:style-name="T69">8</text:span></text:p>
            </table:table-cell>
            <table:table-cell table:style-name="表格3.A2" office:value-type="string">
              <text:p text:style-name="P73">25003C</text:p>
            </table:table-cell>
            <table:table-cell table:style-name="表格3.A2" office:value-type="string">
              <text:p text:style-name="P61">第三級外科病理</text:p>
            </table:table-cell>
            <table:table-cell table:style-name="表格3.A2" office:value-type="string">
              <text:p text:style-name="P63">3</text:p>
            </table:table-cell>
            <table:table-cell table:style-name="表格3.E89" office:value-type="string">
              <text:p text:style-name="P65"/>
            </table:table-cell>
          </table:table-row>
          <table:table-row table:style-name="表格3.3">
            <table:table-cell table:style-name="表格3.A2" office:value-type="string">
              <text:p text:style-name="P97">89</text:p>
            </table:table-cell>
            <table:table-cell table:style-name="表格3.A2" office:value-type="string">
              <text:p text:style-name="P73">25004C</text:p>
            </table:table-cell>
            <table:table-cell table:style-name="表格3.A2" office:value-type="string">
              <text:p text:style-name="P61">第四級外科病理</text:p>
            </table:table-cell>
            <table:table-cell table:style-name="表格3.A2" office:value-type="string">
              <text:p text:style-name="P63">3</text:p>
            </table:table-cell>
            <table:table-cell table:style-name="表格3.E90" office:value-type="string">
              <text:p text:style-name="P65"/>
            </table:table-cell>
          </table:table-row>
          <table:table-row table:style-name="表格3.3">
            <table:table-cell table:style-name="表格3.A2" office:value-type="string">
              <text:p text:style-name="P74"><text:span text:style-name="T69">9</text:span><text:span text:style-name="T69">0</text:span></text:p>
            </table:table-cell>
            <table:table-cell table:style-name="表格3.A2" office:value-type="string">
              <text:p text:style-name="P73">25006B</text:p>
            </table:table-cell>
            <table:table-cell table:style-name="表格3.A2" office:value-type="string">
              <text:p text:style-name="P61">冰凍切片檢查</text:p>
            </table:table-cell>
            <table:table-cell table:style-name="表格3.A2" office:value-type="string">
              <text:p text:style-name="P63">3</text:p>
            </table:table-cell>
            <table:table-cell table:style-name="表格3.E91" office:value-type="string">
              <text:p text:style-name="P65"/>
            </table:table-cell>
          </table:table-row>
          <table:table-row table:style-name="表格3.3">
            <table:table-cell table:style-name="表格3.A2" office:value-type="string">
              <text:p text:style-name="P74"><text:span text:style-name="T69">9</text:span><text:span text:style-name="T69">1</text:span></text:p>
            </table:table-cell>
            <table:table-cell table:style-name="表格3.A2" office:value-type="string">
              <text:p text:style-name="P73">25012B</text:p>
            </table:table-cell>
            <table:table-cell table:style-name="表格3.A2" office:value-type="string">
              <text:p text:style-name="P61">免疫組織化學染色(每一抗體)</text:p>
            </table:table-cell>
            <table:table-cell table:style-name="表格3.A2" office:value-type="string">
              <text:p text:style-name="P63">3</text:p>
            </table:table-cell>
            <table:table-cell table:style-name="表格3.E92" office:value-type="string">
              <text:p text:style-name="P65"/>
            </table:table-cell>
          </table:table-row>
          <table:table-row table:style-name="表格3.3">
            <table:table-cell table:style-name="表格3.A2" office:value-type="string">
              <text:p text:style-name="P74"><text:span text:style-name="T69">9</text:span><text:span text:style-name="T69">2</text:span></text:p>
            </table:table-cell>
            <table:table-cell table:style-name="表格3.A2" office:value-type="string">
              <text:p text:style-name="P73">25024C</text:p>
            </table:table-cell>
            <table:table-cell table:style-name="表格3.A2" office:value-type="string">
              <text:p text:style-name="P61">第五級外科病理</text:p>
            </table:table-cell>
            <table:table-cell table:style-name="表格3.A2" office:value-type="string">
              <text:p text:style-name="P63">3</text:p>
            </table:table-cell>
            <table:table-cell table:style-name="表格3.E93" office:value-type="string">
              <text:p text:style-name="P65"/>
            </table:table-cell>
          </table:table-row>
          <table:table-row table:style-name="表格3.3">
            <table:table-cell table:style-name="表格3.A2" office:value-type="string">
              <text:p text:style-name="P74"><text:span text:style-name="T69">9</text:span><text:span text:style-name="T69">3</text:span></text:p>
            </table:table-cell>
            <table:table-cell table:style-name="表格3.A2" office:value-type="string">
              <text:p text:style-name="P73">25025C</text:p>
            </table:table-cell>
            <table:table-cell table:style-name="表格3.A2" office:value-type="string">
              <text:p text:style-name="P61">第六級外科病理</text:p>
            </table:table-cell>
            <table:table-cell table:style-name="表格3.A2" office:value-type="string">
              <text:p text:style-name="P63">3</text:p>
            </table:table-cell>
            <table:table-cell table:style-name="表格3.E94" office:value-type="string">
              <text:p text:style-name="P65"/>
            </table:table-cell>
          </table:table-row>
          <table:table-row table:style-name="表格3.3">
            <table:table-cell table:style-name="表格3.A2" office:value-type="string">
              <text:p text:style-name="P74"><text:span text:style-name="T69">9</text:span><text:span text:style-name="T69">4</text:span></text:p>
            </table:table-cell>
            <table:table-cell table:style-name="表格3.A2" office:value-type="string">
              <text:p text:style-name="P73">26025B</text:p>
            </table:table-cell>
            <table:table-cell table:style-name="表格3.A2" office:value-type="string">
              <text:p text:style-name="P61">壓力與重分佈心肌斷層灌注掃描</text:p>
            </table:table-cell>
            <table:table-cell table:style-name="表格3.A2" office:value-type="string">
              <text:p text:style-name="P63">2</text:p>
            </table:table-cell>
            <table:table-cell table:style-name="表格3.E95" office:value-type="string">
              <text:p text:style-name="P65"/>
            </table:table-cell>
          </table:table-row>
          <table:table-row table:style-name="表格3.3">
            <table:table-cell table:style-name="表格3.A2" office:value-type="string">
              <text:p text:style-name="P74"><text:span text:style-name="T69">9</text:span><text:span text:style-name="T69">5</text:span></text:p>
            </table:table-cell>
            <table:table-cell table:style-name="表格3.A2" office:value-type="string">
              <text:p text:style-name="P73">26029B</text:p>
            </table:table-cell>
            <table:table-cell table:style-name="表格3.A2" office:value-type="string">
              <text:p text:style-name="P61">全身骨骼掃描</text:p>
            </table:table-cell>
            <table:table-cell table:style-name="表格3.A2" office:value-type="string">
              <text:p text:style-name="P63">2</text:p>
            </table:table-cell>
            <table:table-cell table:style-name="表格3.E96" office:value-type="string">
              <text:p text:style-name="P65"/>
            </table:table-cell>
          </table:table-row>
          <table:table-row table:style-name="表格3.3">
            <table:table-cell table:style-name="表格3.A2" office:value-type="string">
              <text:p text:style-name="P74"><text:span text:style-name="T69">9</text:span><text:span text:style-name="T69">6</text:span></text:p>
            </table:table-cell>
            <table:table-cell table:style-name="表格3.A2" office:value-type="string">
              <text:p text:style-name="P73">26072B</text:p>
            </table:table-cell>
            <table:table-cell table:style-name="表格3.A2" office:value-type="string">
              <text:p text:style-name="P61">正子造影-全身</text:p>
            </table:table-cell>
            <table:table-cell table:style-name="表格3.A2" office:value-type="string">
              <text:p text:style-name="P63">2</text:p>
            </table:table-cell>
            <table:table-cell table:style-name="表格3.E97" office:value-type="string">
              <text:p text:style-name="P65"/>
            </table:table-cell>
          </table:table-row>
          <table:table-row table:style-name="表格3.3">
            <table:table-cell table:style-name="表格3.A2" office:value-type="string">
              <text:p text:style-name="P74"><text:span text:style-name="T69">9</text:span><text:span text:style-name="T69">7</text:span></text:p>
            </table:table-cell>
            <table:table-cell table:style-name="表格3.A2" office:value-type="string">
              <text:p text:style-name="P73">28002C</text:p>
            </table:table-cell>
            <table:table-cell table:style-name="表格3.A2" office:value-type="string">
              <text:p text:style-name="P61">鼻咽喉內視鏡檢查</text:p>
            </table:table-cell>
            <table:table-cell table:style-name="表格3.A2" office:value-type="string">
              <text:p text:style-name="P63">2</text:p>
            </table:table-cell>
            <table:table-cell table:style-name="表格3.E98" office:value-type="string">
              <text:p text:style-name="P65"/>
            </table:table-cell>
          </table:table-row>
          <table:table-row table:style-name="表格3.3">
            <table:table-cell table:style-name="表格3.A2" office:value-type="string">
              <text:p text:style-name="P74"><text:span text:style-name="T69">9</text:span><text:span text:style-name="T69">8</text:span></text:p>
            </table:table-cell>
            <table:table-cell table:style-name="表格3.A2" office:value-type="string">
              <text:p text:style-name="P73">28023C</text:p>
            </table:table-cell>
            <table:table-cell table:style-name="表格3.A2" office:value-type="string">
              <text:p text:style-name="P61">肛門鏡檢查</text:p>
            </table:table-cell>
            <table:table-cell table:style-name="表格3.A2" office:value-type="string">
              <text:p text:style-name="P63">2</text:p>
            </table:table-cell>
            <table:table-cell table:style-name="表格3.E99" office:value-type="string">
              <text:p text:style-name="P65"/>
            </table:table-cell>
          </table:table-row>
          <table:table-row table:style-name="表格3.3">
            <table:table-cell table:style-name="表格3.A2" office:value-type="string">
              <text:p text:style-name="P97">99</text:p>
            </table:table-cell>
            <table:table-cell table:style-name="表格3.A2" office:value-type="string">
              <text:p text:style-name="P73">30022C</text:p>
            </table:table-cell>
            <table:table-cell table:style-name="表格3.A2" office:value-type="string">
              <text:p text:style-name="P61">特異過敏原免疫檢驗</text:p>
            </table:table-cell>
            <table:table-cell table:style-name="表格3.A2" office:value-type="string">
              <text:p text:style-name="P63">1</text:p>
            </table:table-cell>
            <table:table-cell table:style-name="表格3.E100" office:value-type="string">
              <text:p text:style-name="P65"/>
            </table:table-cell>
          </table:table-row>
          <table:table-row table:style-name="表格3.3">
            <table:table-cell table:style-name="表格3.A1" office:value-type="string">
              <text:p text:style-name="P74"><text:span text:style-name="T69">10</text:span><text:span text:style-name="T69">0</text:span></text:p>
            </table:table-cell>
            <table:table-cell table:style-name="表格3.A1" office:value-type="string">
              <text:p text:style-name="P73">32009C</text:p>
            </table:table-cell>
            <table:table-cell table:style-name="表格3.A1" office:value-type="string">
              <text:p text:style-name="P61">頭顱檢查（包括各種角度部位之頭顱檢查）</text:p>
            </table:table-cell>
            <table:table-cell table:style-name="表格3.A1" office:value-type="string">
              <text:p text:style-name="P63">2</text:p>
            </table:table-cell>
            <table:table-cell table:style-name="表格3.E101" office:value-type="string">
              <text:p text:style-name="P65"/>
            </table:table-cell>
          </table:table-row>
          <table:table-row table:style-name="表格3.3">
            <table:table-cell table:style-name="表格3.A1" office:value-type="string">
              <text:p text:style-name="P74"><text:span text:style-name="T69">10</text:span><text:span text:style-name="T69">1</text:span></text:p>
            </table:table-cell>
            <table:table-cell table:style-name="表格3.A1" office:value-type="string">
              <text:p text:style-name="P98">32011C</text:p>
            </table:table-cell>
            <table:table-cell table:style-name="表格3.A1" office:value-type="string">
              <text:p text:style-name="P61">脊椎檢查（包括各種角度部位之頸椎、胸椎、腰椎、薦椎、尾骨及薦髂關節等之檢查）</text:p>
            </table:table-cell>
            <table:table-cell table:style-name="表格3.A1" office:value-type="string">
              <text:p text:style-name="P63">2</text:p>
            </table:table-cell>
            <table:table-cell table:style-name="表格3.E102" office:value-type="string">
              <text:p text:style-name="P65"/>
            </table:table-cell>
          </table:table-row>
          <table:table-row table:style-name="表格3.3">
            <table:table-cell table:style-name="表格3.A2" office:value-type="string">
              <text:p text:style-name="P74"><text:span text:style-name="T69">10</text:span><text:span text:style-name="T69">2</text:span></text:p>
            </table:table-cell>
            <table:table-cell table:style-name="表格3.A2" office:value-type="string">
              <text:p text:style-name="P73">32012C</text:p>
            </table:table-cell>
            <table:table-cell table:style-name="表格3.A2" office:value-type="string">
              <text:p text:style-name="P61">脊椎檢查（包括各種角度部位之頸椎、胸椎、腰椎、薦椎、尾骨及薦髂關節等之檢查）</text:p>
            </table:table-cell>
            <table:table-cell table:style-name="表格3.A2" office:value-type="string">
              <text:p text:style-name="P63">2</text:p>
            </table:table-cell>
            <table:table-cell table:style-name="表格3.E103" office:value-type="string">
              <text:p text:style-name="P65"/>
            </table:table-cell>
          </table:table-row>
          <text:soft-page-break/>
          <table:table-row table:style-name="表格3.3">
            <table:table-cell table:style-name="表格3.A2" office:value-type="string">
              <text:p text:style-name="P74"><text:span text:style-name="T69">10</text:span><text:span text:style-name="T69">3</text:span></text:p>
            </table:table-cell>
            <table:table-cell table:style-name="表格3.A2" office:value-type="string">
              <text:p text:style-name="P73">32013C</text:p>
            </table:table-cell>
            <table:table-cell table:style-name="表格3.A2" office:value-type="string">
              <text:p text:style-name="P61">肩部骨頭及關節檢查（包括各種角度與部位之檢查）</text:p>
            </table:table-cell>
            <table:table-cell table:style-name="表格3.A2" office:value-type="string">
              <text:p text:style-name="P63">2</text:p>
            </table:table-cell>
            <table:table-cell table:style-name="表格3.E104" office:value-type="string">
              <text:p text:style-name="P65"/>
            </table:table-cell>
          </table:table-row>
          <table:table-row table:style-name="表格3.3">
            <table:table-cell table:style-name="表格3.A2" office:value-type="string">
              <text:p text:style-name="P74"><text:span text:style-name="T69">10</text:span><text:span text:style-name="T69">4</text:span></text:p>
            </table:table-cell>
            <table:table-cell table:style-name="表格3.A2" office:value-type="string">
              <text:p text:style-name="P73">32014C</text:p>
            </table:table-cell>
            <table:table-cell table:style-name="表格3.A2" office:value-type="string">
              <text:p text:style-name="P61">肩部骨頭及關節檢查（包括各種角度與部位之檢查）</text:p>
            </table:table-cell>
            <table:table-cell table:style-name="表格3.A2" office:value-type="string">
              <text:p text:style-name="P63">2</text:p>
            </table:table-cell>
            <table:table-cell table:style-name="表格3.E105" office:value-type="string">
              <text:p text:style-name="P65"/>
            </table:table-cell>
          </table:table-row>
          <table:table-row table:style-name="表格3.3">
            <table:table-cell table:style-name="表格3.A2" office:value-type="string">
              <text:p text:style-name="P74"><text:span text:style-name="T69">10</text:span><text:span text:style-name="T69">5</text:span></text:p>
            </table:table-cell>
            <table:table-cell table:style-name="表格3.A2" office:value-type="string">
              <text:p text:style-name="P73">32015C</text:p>
            </table:table-cell>
            <table:table-cell table:style-name="表格3.A2" office:value-type="string">
              <text:p text:style-name="P61">上肢骨各處骨頭及關節檢查（包括各種角度與部位之檢查）</text:p>
            </table:table-cell>
            <table:table-cell table:style-name="表格3.A2" office:value-type="string">
              <text:p text:style-name="P63">2</text:p>
            </table:table-cell>
            <table:table-cell table:style-name="表格3.E106" office:value-type="string">
              <text:p text:style-name="P65"/>
            </table:table-cell>
          </table:table-row>
          <table:table-row table:style-name="表格3.3">
            <table:table-cell table:style-name="表格3.A2" office:value-type="string">
              <text:p text:style-name="P74"><text:span text:style-name="T69">10</text:span><text:span text:style-name="T69">6</text:span></text:p>
            </table:table-cell>
            <table:table-cell table:style-name="表格3.A2" office:value-type="string">
              <text:p text:style-name="P73">32016C</text:p>
            </table:table-cell>
            <table:table-cell table:style-name="表格3.A2" office:value-type="string">
              <text:p text:style-name="P61">上肢骨各處骨頭及關節檢查（包括各種角度與部位之檢查）</text:p>
            </table:table-cell>
            <table:table-cell table:style-name="表格3.A2" office:value-type="string">
              <text:p text:style-name="P63">2</text:p>
            </table:table-cell>
            <table:table-cell table:style-name="表格3.E107" office:value-type="string">
              <text:p text:style-name="P65"/>
            </table:table-cell>
          </table:table-row>
          <table:table-row table:style-name="表格3.3">
            <table:table-cell table:style-name="表格3.A2" office:value-type="string">
              <text:p text:style-name="P74"><text:span text:style-name="T69">10</text:span><text:span text:style-name="T69">7</text:span></text:p>
            </table:table-cell>
            <table:table-cell table:style-name="表格3.A2" office:value-type="string">
              <text:p text:style-name="P73">32017C</text:p>
            </table:table-cell>
            <table:table-cell table:style-name="表格3.A2" office:value-type="string">
              <text:p text:style-name="P61">下肢骨各處骨頭及關節檢查（包括各種角度與部位之檢查）</text:p>
            </table:table-cell>
            <table:table-cell table:style-name="表格3.A2" office:value-type="string">
              <text:p text:style-name="P63">2</text:p>
            </table:table-cell>
            <table:table-cell table:style-name="表格3.E108" office:value-type="string">
              <text:p text:style-name="P65"/>
            </table:table-cell>
          </table:table-row>
          <table:table-row table:style-name="表格3.3">
            <table:table-cell table:style-name="表格3.A2" office:value-type="string">
              <text:p text:style-name="P74"><text:span text:style-name="T69">10</text:span><text:span text:style-name="T69">8</text:span></text:p>
            </table:table-cell>
            <table:table-cell table:style-name="表格3.A2" office:value-type="string">
              <text:p text:style-name="P73">32018C</text:p>
            </table:table-cell>
            <table:table-cell table:style-name="表格3.A2" office:value-type="string">
              <text:p text:style-name="P61">下肢骨各處骨頭及關節檢查（包括各種角度與部位之檢查）</text:p>
            </table:table-cell>
            <table:table-cell table:style-name="表格3.A2" office:value-type="string">
              <text:p text:style-name="P63">2</text:p>
            </table:table-cell>
            <table:table-cell table:style-name="表格3.E109" office:value-type="string">
              <text:p text:style-name="P65"/>
            </table:table-cell>
          </table:table-row>
          <table:table-row table:style-name="表格3.3">
            <table:table-cell table:style-name="表格3.A2" office:value-type="string">
              <text:p text:style-name="P74"><text:span text:style-name="T69">1</text:span><text:span text:style-name="T69">09</text:span></text:p>
            </table:table-cell>
            <table:table-cell table:style-name="表格3.A2" office:value-type="string">
              <text:p text:style-name="P73">32022C</text:p>
            </table:table-cell>
            <table:table-cell table:style-name="表格3.A2" office:value-type="string">
              <text:p text:style-name="P61">骨盆及髖關節檢查（包括各種角度與部位之檢查）</text:p>
            </table:table-cell>
            <table:table-cell table:style-name="表格3.A2" office:value-type="string">
              <text:p text:style-name="P63">2</text:p>
            </table:table-cell>
            <table:table-cell table:style-name="表格3.E110" office:value-type="string">
              <text:p text:style-name="P65"/>
            </table:table-cell>
          </table:table-row>
          <table:table-row table:style-name="表格3.3">
            <table:table-cell table:style-name="表格3.A2" office:value-type="string">
              <text:p text:style-name="P74"><text:span text:style-name="T69">11</text:span><text:span text:style-name="T69">0</text:span></text:p>
            </table:table-cell>
            <table:table-cell table:style-name="表格3.A2" office:value-type="string">
              <text:p text:style-name="P73">33005B</text:p>
            </table:table-cell>
            <table:table-cell table:style-name="表格3.A2" office:value-type="string">
              <text:p text:style-name="P61">乳房造影術</text:p>
            </table:table-cell>
            <table:table-cell table:style-name="表格3.A2" office:value-type="string">
              <text:p text:style-name="P63">2</text:p>
            </table:table-cell>
            <table:table-cell table:style-name="表格3.E111" office:value-type="string">
              <text:p text:style-name="P65"/>
            </table:table-cell>
          </table:table-row>
          <table:table-row table:style-name="表格3.3">
            <table:table-cell table:style-name="表格3.A2" office:value-type="string">
              <text:p text:style-name="P74"><text:span text:style-name="T69">11</text:span><text:span text:style-name="T69">1</text:span></text:p>
            </table:table-cell>
            <table:table-cell table:style-name="表格3.A2" office:value-type="string">
              <text:p text:style-name="P73">33012B</text:p>
            </table:table-cell>
            <table:table-cell table:style-name="表格3.A2" office:value-type="string">
              <text:p text:style-name="P61">靜脈注射泌尿系統造影術（點滴注射）</text:p>
            </table:table-cell>
            <table:table-cell table:style-name="表格3.A2" office:value-type="string">
              <text:p text:style-name="P63">2</text:p>
            </table:table-cell>
            <table:table-cell table:style-name="表格3.E112" office:value-type="string">
              <text:p text:style-name="P65"/>
            </table:table-cell>
          </table:table-row>
          <table:table-row table:style-name="表格3.3">
            <table:table-cell table:style-name="表格3.A2" office:value-type="string">
              <text:p text:style-name="P74"><text:span text:style-name="T69">11</text:span><text:span text:style-name="T69">2</text:span></text:p>
            </table:table-cell>
            <table:table-cell table:style-name="表格3.A2" office:value-type="string">
              <text:p text:style-name="P73">33074B</text:p>
            </table:table-cell>
            <table:table-cell table:style-name="表格3.A2" office:value-type="string">
              <text:p text:style-name="P61">單純性血管整形術</text:p>
            </table:table-cell>
            <table:table-cell table:style-name="表格3.A2" office:value-type="string">
              <text:p text:style-name="P63">2</text:p>
            </table:table-cell>
            <table:table-cell table:style-name="表格3.E113" office:value-type="string">
              <text:p text:style-name="P65"/>
            </table:table-cell>
          </table:table-row>
          <table:table-row table:style-name="表格3.3">
            <table:table-cell table:style-name="表格3.A2" office:value-type="string">
              <text:p text:style-name="P74"><text:span text:style-name="T69">11</text:span><text:span text:style-name="T69">3</text:span></text:p>
            </table:table-cell>
            <table:table-cell table:style-name="表格3.A2" office:value-type="string">
              <text:p text:style-name="P73">33075B</text:p>
            </table:table-cell>
            <table:table-cell table:style-name="表格3.A2" office:value-type="string">
              <text:p text:style-name="P61">血管阻塞術</text:p>
            </table:table-cell>
            <table:table-cell table:style-name="表格3.A2" office:value-type="string">
              <text:p text:style-name="P63">2</text:p>
            </table:table-cell>
            <table:table-cell table:style-name="表格3.E114" office:value-type="string">
              <text:p text:style-name="P65"/>
            </table:table-cell>
          </table:table-row>
          <table:table-row table:style-name="表格3.3">
            <table:table-cell table:style-name="表格3.A2" office:value-type="string">
              <text:p text:style-name="P74"><text:span text:style-name="T69">11</text:span><text:span text:style-name="T69">4</text:span></text:p>
            </table:table-cell>
            <table:table-cell table:style-name="表格3.A2" office:value-type="string">
              <text:p text:style-name="P73">33076B</text:p>
            </table:table-cell>
            <table:table-cell table:style-name="表格3.A2" office:value-type="string">
              <text:p text:style-name="P61">經皮冠狀動脈擴張術－一條血管</text:p>
            </table:table-cell>
            <table:table-cell table:style-name="表格3.A2" office:value-type="string">
              <text:p text:style-name="P63">2</text:p>
            </table:table-cell>
            <table:table-cell table:style-name="表格3.E115" office:value-type="string">
              <text:p text:style-name="P65"/>
            </table:table-cell>
          </table:table-row>
          <table:table-row table:style-name="表格3.3">
            <table:table-cell table:style-name="表格3.A2" office:value-type="string">
              <text:p text:style-name="P74"><text:span text:style-name="T69">11</text:span><text:span text:style-name="T69">5</text:span></text:p>
            </table:table-cell>
            <table:table-cell table:style-name="表格3.A2" office:value-type="string">
              <text:p text:style-name="P73">33077B</text:p>
            </table:table-cell>
            <table:table-cell table:style-name="表格3.A2" office:value-type="string">
              <text:p text:style-name="P61">經皮冠狀動脈擴張術－二條血管</text:p>
            </table:table-cell>
            <table:table-cell table:style-name="表格3.A2" office:value-type="string">
              <text:p text:style-name="P63">2</text:p>
            </table:table-cell>
            <table:table-cell table:style-name="表格3.E116" office:value-type="string">
              <text:p text:style-name="P65"/>
            </table:table-cell>
          </table:table-row>
          <table:table-row table:style-name="表格3.3">
            <table:table-cell table:style-name="表格3.A2" office:value-type="string">
              <text:p text:style-name="P74"><text:span text:style-name="T69">11</text:span><text:span text:style-name="T69">6</text:span></text:p>
            </table:table-cell>
            <table:table-cell table:style-name="表格3.A2" office:value-type="string">
              <text:p text:style-name="P73">08010C</text:p>
            </table:table-cell>
            <table:table-cell table:style-name="表格3.A2" office:value-type="string">
              <text:p text:style-name="P61">嗜酸性白血球計算</text:p>
            </table:table-cell>
            <table:table-cell table:style-name="表格3.A2" office:value-type="string">
              <text:p text:style-name="P63">1</text:p>
            </table:table-cell>
            <table:table-cell table:style-name="表格3.E117" office:value-type="string">
              <text:p text:style-name="P65"/>
            </table:table-cell>
          </table:table-row>
          <table:table-row table:style-name="表格3.3">
            <table:table-cell table:style-name="表格3.A2" office:value-type="string">
              <text:p text:style-name="P74"><text:span text:style-name="T69">11</text:span><text:span text:style-name="T69">7</text:span></text:p>
            </table:table-cell>
            <table:table-cell table:style-name="表格3.A2" office:value-type="string">
              <text:p text:style-name="P73">12031C</text:p>
            </table:table-cell>
            <table:table-cell table:style-name="表格3.A2" office:value-type="string">
              <text:p text:style-name="P61">免疫球蛋白Ｅ</text:p>
            </table:table-cell>
            <table:table-cell table:style-name="表格3.A2" office:value-type="string">
              <text:p text:style-name="P63">1</text:p>
            </table:table-cell>
            <table:table-cell table:style-name="表格3.E118" office:value-type="string">
              <text:p text:style-name="P65"/>
            </table:table-cell>
          </table:table-row>
          <table:table-row table:style-name="表格3.3">
            <table:table-cell table:style-name="表格3.A2" office:value-type="string">
              <text:p text:style-name="P74"><text:span text:style-name="T69">11</text:span><text:span text:style-name="T69">8</text:span></text:p>
            </table:table-cell>
            <table:table-cell table:style-name="表格3.A2" office:value-type="string">
              <text:p text:style-name="P73">17003C</text:p>
            </table:table-cell>
            <table:table-cell table:style-name="表格3.A2" office:value-type="string">
              <text:p text:style-name="P61">流量容積圖形檢查</text:p>
            </table:table-cell>
            <table:table-cell table:style-name="表格3.A2" office:value-type="string">
              <text:p text:style-name="P63">2</text:p>
            </table:table-cell>
            <table:table-cell table:style-name="表格3.E119" office:value-type="string">
              <text:p text:style-name="P65"/>
            </table:table-cell>
          </table:table-row>
          <table:table-row table:style-name="表格3.3">
            <table:table-cell table:style-name="表格3.A2" office:value-type="string">
              <text:p text:style-name="P74"><text:span text:style-name="T69">1</text:span><text:span text:style-name="T69">19</text:span></text:p>
            </table:table-cell>
            <table:table-cell table:style-name="表格3.A2" office:value-type="string">
              <text:p text:style-name="P73">17004C</text:p>
            </table:table-cell>
            <table:table-cell table:style-name="表格3.A2" office:value-type="string">
              <text:p text:style-name="P61">標準肺量測定 (包括FRC測定)</text:p>
            </table:table-cell>
            <table:table-cell table:style-name="表格3.A2" office:value-type="string">
              <text:p text:style-name="P63">2</text:p>
            </table:table-cell>
            <table:table-cell table:style-name="表格3.E120" office:value-type="string">
              <text:p text:style-name="P65"/>
            </table:table-cell>
          </table:table-row>
          <table:table-row table:style-name="表格3.3">
            <table:table-cell table:style-name="表格3.A2" office:value-type="string">
              <text:p text:style-name="P74"><text:span text:style-name="T69">12</text:span><text:span text:style-name="T69">0</text:span></text:p>
            </table:table-cell>
            <table:table-cell table:style-name="表格3.A2" office:value-type="string">
              <text:p text:style-name="P73">17006C</text:p>
            </table:table-cell>
            <table:table-cell table:style-name="表格3.A2" office:value-type="string">
              <text:p text:style-name="P61">支氣管擴張劑試驗</text:p>
            </table:table-cell>
            <table:table-cell table:style-name="表格3.A2" office:value-type="string">
              <text:p text:style-name="P63">2</text:p>
            </table:table-cell>
            <table:table-cell table:style-name="表格3.E121" office:value-type="string">
              <text:p text:style-name="P65"/>
            </table:table-cell>
          </table:table-row>
          <table:table-row table:style-name="表格3.3">
            <table:table-cell table:style-name="表格3.A2" office:value-type="string">
              <text:p text:style-name="P74"><text:span text:style-name="T69">12</text:span><text:span text:style-name="T69">1</text:span></text:p>
            </table:table-cell>
            <table:table-cell table:style-name="表格3.A2" office:value-type="string">
              <text:p text:style-name="P73">17019C</text:p>
            </table:table-cell>
            <table:table-cell table:style-name="表格3.A2" office:value-type="string">
              <text:p text:style-name="P61">支氣管激發試驗</text:p>
            </table:table-cell>
            <table:table-cell table:style-name="表格3.A2" office:value-type="string">
              <text:p text:style-name="P63">2</text:p>
            </table:table-cell>
            <table:table-cell table:style-name="表格3.E122" office:value-type="string">
              <text:p text:style-name="P65"/>
            </table:table-cell>
          </table:table-row>
          <table:table-row table:style-name="表格3.3">
            <table:table-cell table:style-name="表格3.A2" office:value-type="string">
              <text:p text:style-name="P74"><text:span text:style-name="T69">12</text:span><text:span text:style-name="T69">2</text:span></text:p>
            </table:table-cell>
            <table:table-cell table:style-name="表格3.A2" office:value-type="string">
              <text:p text:style-name="P73">14065C</text:p>
            </table:table-cell>
            <table:table-cell table:style-name="表格3.A2" office:value-type="string">
              <text:p text:style-name="P61">流行性感冒A型病毒抗原</text:p>
            </table:table-cell>
            <table:table-cell table:style-name="表格3.A2" office:value-type="string">
              <text:p text:style-name="P63">1</text:p>
            </table:table-cell>
            <table:table-cell table:style-name="表格3.E123" office:value-type="string">
              <text:p text:style-name="P65"/>
            </table:table-cell>
          </table:table-row>
          <table:table-row table:style-name="表格3.3">
            <table:table-cell table:style-name="表格3.A2" office:value-type="string">
              <text:p text:style-name="P74"><text:span text:style-name="T69">12</text:span><text:span text:style-name="T69">3</text:span></text:p>
            </table:table-cell>
            <table:table-cell table:style-name="表格3.A2" office:value-type="string">
              <text:p text:style-name="P73">14066C</text:p>
            </table:table-cell>
            <table:table-cell table:style-name="表格3.A2" office:value-type="string">
              <text:p text:style-name="P61">流行性感冒B型病毒抗原</text:p>
            </table:table-cell>
            <table:table-cell table:style-name="表格3.A2" office:value-type="string">
              <text:p text:style-name="P63">1</text:p>
            </table:table-cell>
            <table:table-cell table:style-name="表格3.E124" office:value-type="string">
              <text:p text:style-name="P65"/>
            </table:table-cell>
          </table:table-row>
          <table:table-row table:style-name="表格3.3">
            <table:table-cell table:style-name="表格3.A2" office:value-type="string">
              <text:p text:style-name="P74"><text:span text:style-name="T69">12</text:span><text:span text:style-name="T69">4</text:span></text:p>
            </table:table-cell>
            <table:table-cell table:style-name="表格3.A2" office:value-type="string">
              <text:p text:style-name="P73">18008C</text:p>
            </table:table-cell>
            <table:table-cell table:style-name="表格3.A2" office:value-type="string">
              <text:p text:style-name="P61">杜卜勒氏血流測定(週邊血管)</text:p>
            </table:table-cell>
            <table:table-cell table:style-name="表格3.A2" office:value-type="string">
              <text:p text:style-name="P63">2</text:p>
            </table:table-cell>
            <table:table-cell table:style-name="表格3.E125" office:value-type="string">
              <text:p text:style-name="P65"/>
            </table:table-cell>
          </table:table-row>
          <table:table-row table:style-name="表格3.3">
            <table:table-cell table:style-name="表格3.A2" office:value-type="string">
              <text:p text:style-name="P74"><text:span text:style-name="T69">12</text:span><text:span text:style-name="T69">5</text:span></text:p>
            </table:table-cell>
            <table:table-cell table:style-name="表格3.A2" office:value-type="string">
              <text:p text:style-name="P105">09125C</text:p>
            </table:table-cell>
            <table:table-cell table:style-name="表格3.A2" office:value-type="string">
              <text:p text:style-name="P64">濾泡刺激素免疫分析</text:p>
            </table:table-cell>
            <table:table-cell table:style-name="表格3.A2" office:value-type="string">
              <text:p text:style-name="P63">1</text:p>
            </table:table-cell>
            <table:table-cell table:style-name="表格3.E126" office:value-type="string">
              <text:p text:style-name="P111"/>
            </table:table-cell>
          </table:table-row>
          <table:table-row table:style-name="表格3.3">
            <table:table-cell table:style-name="表格3.A2" office:value-type="string">
              <text:p text:style-name="P74"><text:span text:style-name="T69">12</text:span><text:span text:style-name="T69">6</text:span></text:p>
            </table:table-cell>
            <table:table-cell table:style-name="表格3.A2" office:value-type="string">
              <text:p text:style-name="P105">09126C</text:p>
            </table:table-cell>
            <table:table-cell table:style-name="表格3.A2" office:value-type="string">
              <text:p text:style-name="P64">黃體化激素免疫分析</text:p>
            </table:table-cell>
            <table:table-cell table:style-name="表格3.A2" office:value-type="string">
              <text:p text:style-name="P63">1</text:p>
            </table:table-cell>
            <table:table-cell table:style-name="表格3.E127" office:value-type="string">
              <text:p text:style-name="P65"/>
            </table:table-cell>
          </table:table-row>
          <table:table-row table:style-name="表格3.3">
            <table:table-cell table:style-name="表格3.A2" office:value-type="string">
              <text:p text:style-name="P74"><text:span text:style-name="T69">12</text:span><text:span text:style-name="T69">7</text:span></text:p>
            </table:table-cell>
            <table:table-cell table:style-name="表格3.A2" office:value-type="string">
              <text:p text:style-name="P105">12033B</text:p>
            </table:table-cell>
            <table:table-cell table:style-name="表格3.A2" office:value-type="string">
              <text:p text:style-name="P64">補體3－單向免疫擴散法</text:p>
            </table:table-cell>
            <table:table-cell table:style-name="表格3.A2" office:value-type="string">
              <text:p text:style-name="P63">1</text:p>
            </table:table-cell>
            <table:table-cell table:style-name="表格3.E128" office:value-type="string">
              <text:p text:style-name="P65"/>
            </table:table-cell>
          </table:table-row>
          <table:table-row table:style-name="表格3.3">
            <table:table-cell table:style-name="表格3.A2" office:value-type="string">
              <text:p text:style-name="P74"><text:span text:style-name="T69">12</text:span><text:span text:style-name="T69">8</text:span></text:p>
            </table:table-cell>
            <table:table-cell table:style-name="表格3.A2" office:value-type="string">
              <text:p text:style-name="P105">12034B</text:p>
            </table:table-cell>
            <table:table-cell table:style-name="表格3.A2" office:value-type="string">
              <text:p text:style-name="P64">補體3－免疫比濁法</text:p>
            </table:table-cell>
            <table:table-cell table:style-name="表格3.A2" office:value-type="string">
              <text:p text:style-name="P63">1</text:p>
            </table:table-cell>
            <table:table-cell table:style-name="表格3.E129" office:value-type="string">
              <text:p text:style-name="P65"/>
            </table:table-cell>
          </table:table-row>
          <table:table-row table:style-name="表格3.3">
            <table:table-cell table:style-name="表格3.A2" office:value-type="string">
              <text:p text:style-name="P74"><text:span text:style-name="T69">1</text:span><text:span text:style-name="T69">29</text:span></text:p>
            </table:table-cell>
            <table:table-cell table:style-name="表格3.A2" office:value-type="string">
              <text:p text:style-name="P105">12035B</text:p>
            </table:table-cell>
            <table:table-cell table:style-name="表格3.A2" office:value-type="string">
              <text:p text:style-name="P64">補體3(活化測定)－單向免疫擴散法</text:p>
            </table:table-cell>
            <table:table-cell table:style-name="表格3.A2" office:value-type="string">
              <text:p text:style-name="P63">1</text:p>
            </table:table-cell>
            <table:table-cell table:style-name="表格3.E130" office:value-type="string">
              <text:p text:style-name="P65"/>
            </table:table-cell>
          </table:table-row>
          <table:table-row table:style-name="表格3.3">
            <table:table-cell table:style-name="表格3.A2" office:value-type="string">
              <text:p text:style-name="P74"><text:span text:style-name="T69">13</text:span><text:span text:style-name="T69">0</text:span></text:p>
            </table:table-cell>
            <table:table-cell table:style-name="表格3.A2" office:value-type="string">
              <text:p text:style-name="P105">12036B</text:p>
            </table:table-cell>
            <table:table-cell table:style-name="表格3.A2" office:value-type="string">
              <text:p text:style-name="P64">補體3(活化測定)－免疫比濁法</text:p>
            </table:table-cell>
            <table:table-cell table:style-name="表格3.A2" office:value-type="string">
              <text:p text:style-name="P63">1</text:p>
            </table:table-cell>
            <table:table-cell table:style-name="表格3.E131" office:value-type="string">
              <text:p text:style-name="P65"/>
            </table:table-cell>
          </table:table-row>
          <table:table-row table:style-name="表格3.3">
            <table:table-cell table:style-name="表格3.A2" office:value-type="string">
              <text:p text:style-name="P74"><text:span text:style-name="T69">13</text:span><text:span text:style-name="T69">1</text:span></text:p>
            </table:table-cell>
            <table:table-cell table:style-name="表格3.A2" office:value-type="string">
              <text:p text:style-name="P105">12037B</text:p>
            </table:table-cell>
            <table:table-cell table:style-name="表格3.A2" office:value-type="string">
              <text:p text:style-name="P64">補體4－單向免疫擴散法</text:p>
            </table:table-cell>
            <table:table-cell table:style-name="表格3.A2" office:value-type="string">
              <text:p text:style-name="P63">1</text:p>
            </table:table-cell>
            <table:table-cell table:style-name="表格3.E132" office:value-type="string">
              <text:p text:style-name="P65"/>
            </table:table-cell>
          </table:table-row>
          <table:table-row table:style-name="表格3.3">
            <table:table-cell table:style-name="表格3.A2" office:value-type="string">
              <text:p text:style-name="P74"><text:span text:style-name="T69">13</text:span><text:span text:style-name="T69">2</text:span></text:p>
            </table:table-cell>
            <table:table-cell table:style-name="表格3.A2" office:value-type="string">
              <text:p text:style-name="P105">12038B</text:p>
            </table:table-cell>
            <table:table-cell table:style-name="表格3.A2" office:value-type="string">
              <text:p text:style-name="P64">補體4－免疫比濁法</text:p>
            </table:table-cell>
            <table:table-cell table:style-name="表格3.A2" office:value-type="string">
              <text:p text:style-name="P63">1</text:p>
            </table:table-cell>
            <table:table-cell table:style-name="表格3.E133" office:value-type="string">
              <text:p text:style-name="P65"/>
            </table:table-cell>
          </table:table-row>
          <table:table-row table:style-name="表格3.3">
            <table:table-cell table:style-name="表格3.A2" office:value-type="string">
              <text:p text:style-name="P74"><text:span text:style-name="T69">13</text:span><text:span text:style-name="T69">3</text:span></text:p>
            </table:table-cell>
            <table:table-cell table:style-name="表格3.A2" office:value-type="string">
              <text:p text:style-name="P105">27013B</text:p>
            </table:table-cell>
            <table:table-cell table:style-name="表格3.A2" office:value-type="string">
              <text:p text:style-name="P64">濾胞刺激素放射免疫分析</text:p>
            </table:table-cell>
            <table:table-cell table:style-name="表格3.A2" office:value-type="string">
              <text:p text:style-name="P63">1</text:p>
            </table:table-cell>
            <table:table-cell table:style-name="表格3.E134" office:value-type="string">
              <text:p text:style-name="P65"/>
            </table:table-cell>
          </table:table-row>
          <table:table-row table:style-name="表格3.3">
            <table:table-cell table:style-name="表格3.A2" office:value-type="string">
              <text:p text:style-name="P74"><text:span text:style-name="T69">13</text:span><text:span text:style-name="T69">4</text:span></text:p>
            </table:table-cell>
            <table:table-cell table:style-name="表格3.A2" office:value-type="string">
              <text:p text:style-name="P73"><text:span text:style-name="T69">2</text:span><text:span text:style-name="T71">7014B</text:span></text:p>
            </table:table-cell>
            <table:table-cell table:style-name="表格3.A2" office:value-type="string">
              <text:p text:style-name="P64">黃體化激素放射免疫分析</text:p>
            </table:table-cell>
            <table:table-cell table:style-name="表格3.A2" office:value-type="string">
              <text:p text:style-name="P63">1</text:p>
            </table:table-cell>
            <table:table-cell table:style-name="表格3.E135" office:value-type="string">
              <text:p text:style-name="P65"/>
            </table:table-cell>
          </table:table-row>
          <table:table-row table:style-name="表格3.3">
            <table:table-cell table:style-name="表格3.A2" office:value-type="string">
              <text:p text:style-name="P74"><text:span text:style-name="T69">13</text:span><text:span text:style-name="T69">5</text:span></text:p>
            </table:table-cell>
            <table:table-cell table:style-name="表格3.A2" office:value-type="string">
              <text:p text:style-name="P102">15017C</text:p>
            </table:table-cell>
            <table:table-cell table:style-name="表格3.A2" office:value-type="string">
              <text:p text:style-name="P64">婦科細胞檢查</text:p>
            </table:table-cell>
            <table:table-cell table:style-name="表格3.A2" office:value-type="string">
              <text:p text:style-name="P63">3</text:p>
            </table:table-cell>
            <table:table-cell table:style-name="表格3.E136" office:value-type="string">
              <text:p text:style-name="P65"/>
            </table:table-cell>
          </table:table-row>
          <table:table-row table:style-name="表格3.3">
            <table:table-cell table:style-name="表格3.A2" office:value-type="string">
              <text:p text:style-name="P112">136</text:p>
            </table:table-cell>
            <table:table-cell table:style-name="表格3.B137" office:value-type="string">
              <text:p text:style-name="P113">09042C</text:p>
            </table:table-cell>
            <table:table-cell table:style-name="表格3.B137" office:value-type="string">
              <text:p text:style-name="P114">攝護腺酸性磷酸酶</text:p>
            </table:table-cell>
            <table:table-cell table:style-name="表格3.B137" office:value-type="string">
              <text:p text:style-name="P119">1</text:p>
            </table:table-cell>
            <table:table-cell table:style-name="表格3.E137" office:value-type="string">
              <text:p text:style-name="P121"/>
            </table:table-cell>
          </table:table-row>
          <table:table-row table:style-name="表格3.3">
            <table:table-cell table:style-name="表格3.A2" office:value-type="string">
              <text:p text:style-name="P112">137</text:p>
            </table:table-cell>
            <table:table-cell table:style-name="表格3.B137" office:value-type="string">
              <text:p text:style-name="P113">09111C</text:p>
            </table:table-cell>
            <table:table-cell table:style-name="表格3.B137" office:value-type="string">
              <text:p text:style-name="P114">甲狀腺球蛋白</text:p>
            </table:table-cell>
            <table:table-cell table:style-name="表格3.B137" office:value-type="string">
              <text:p text:style-name="P119">1</text:p>
            </table:table-cell>
            <table:table-cell table:style-name="表格3.E138" office:value-type="string">
              <text:p text:style-name="P108"/>
            </table:table-cell>
          </table:table-row>
          <table:table-row table:style-name="表格3.3">
            <table:table-cell table:style-name="表格3.A2" office:value-type="string">
              <text:p text:style-name="P112">138</text:p>
            </table:table-cell>
            <table:table-cell table:style-name="表格3.B137" office:value-type="string">
              <text:p text:style-name="P113">12022C</text:p>
            </table:table-cell>
            <table:table-cell table:style-name="表格3.B137" office:value-type="string">
              <text:p text:style-name="P114">乙型人類絨毛膜促性腺激素</text:p>
            </table:table-cell>
            <table:table-cell table:style-name="表格3.B137" office:value-type="string">
              <text:p text:style-name="P119">1</text:p>
            </table:table-cell>
            <table:table-cell table:style-name="表格3.E139" office:value-type="string">
              <text:p text:style-name="P121"/>
            </table:table-cell>
          </table:table-row>
          <table:table-row table:style-name="表格3.3">
            <table:table-cell table:style-name="表格3.A2" office:value-type="string">
              <text:p text:style-name="P112">139</text:p>
            </table:table-cell>
            <table:table-cell table:style-name="表格3.B137" office:value-type="string">
              <text:p text:style-name="P113">12052B</text:p>
            </table:table-cell>
            <table:table-cell table:style-name="表格3.B137" office:value-type="string">
              <text:p text:style-name="P114">β2-微球蛋白</text:p>
            </table:table-cell>
            <table:table-cell table:style-name="表格3.B137" office:value-type="string">
              <text:p text:style-name="P119">1</text:p>
            </table:table-cell>
            <table:table-cell table:style-name="表格3.E140" office:value-type="string">
              <text:p text:style-name="P108"/>
            </table:table-cell>
          </table:table-row>
          <text:soft-page-break/>
          <table:table-row table:style-name="表格3.3">
            <table:table-cell table:style-name="表格3.A2" office:value-type="string">
              <text:p text:style-name="P112">140</text:p>
            </table:table-cell>
            <table:table-cell table:style-name="表格3.B137" office:value-type="string">
              <text:p text:style-name="P113">12072B</text:p>
            </table:table-cell>
            <table:table-cell table:style-name="表格3.B137" office:value-type="string">
              <text:p text:style-name="P114">淋巴球表面標記-癌症腫瘤檢驗</text:p>
            </table:table-cell>
            <table:table-cell table:style-name="表格3.B137" office:value-type="string">
              <text:p text:style-name="P119">1</text:p>
            </table:table-cell>
            <table:table-cell table:style-name="表格3.E141" office:value-type="string">
              <text:p text:style-name="P121"/>
            </table:table-cell>
          </table:table-row>
          <table:table-row table:style-name="表格3.3">
            <table:table-cell table:style-name="表格3.A2" office:value-type="string">
              <text:p text:style-name="P112">141</text:p>
            </table:table-cell>
            <table:table-cell table:style-name="表格3.B137" office:value-type="string">
              <text:p text:style-name="P113">12075B</text:p>
            </table:table-cell>
            <table:table-cell table:style-name="表格3.B137" office:value-type="string">
              <text:p text:style-name="P114">白血球表面標記≦10種</text:p>
            </table:table-cell>
            <table:table-cell table:style-name="表格3.B137" office:value-type="string">
              <text:p text:style-name="P119">1</text:p>
            </table:table-cell>
            <table:table-cell table:style-name="表格3.E142" office:value-type="string">
              <text:p text:style-name="P108"/>
            </table:table-cell>
          </table:table-row>
          <table:table-row table:style-name="表格3.3">
            <table:table-cell table:style-name="表格3.A2" office:value-type="string">
              <text:p text:style-name="P112">142</text:p>
            </table:table-cell>
            <table:table-cell table:style-name="表格3.B137" office:value-type="string">
              <text:p text:style-name="P113">12077C</text:p>
            </table:table-cell>
            <table:table-cell table:style-name="表格3.B137" office:value-type="string">
              <text:p text:style-name="P114">CA-125腫瘤標記(EIA/LIA法)</text:p>
            </table:table-cell>
            <table:table-cell table:style-name="表格3.B137" office:value-type="string">
              <text:p text:style-name="P119">1</text:p>
            </table:table-cell>
            <table:table-cell table:style-name="表格3.E143" office:value-type="string">
              <text:p text:style-name="P121"/>
            </table:table-cell>
          </table:table-row>
          <table:table-row table:style-name="表格3.3">
            <table:table-cell table:style-name="表格3.A2" office:value-type="string">
              <text:p text:style-name="P112">143</text:p>
            </table:table-cell>
            <table:table-cell table:style-name="表格3.B137" office:value-type="string">
              <text:p text:style-name="P113">12078C</text:p>
            </table:table-cell>
            <table:table-cell table:style-name="表格3.B137" office:value-type="string">
              <text:p text:style-name="P114">CA-153腫瘤標記(EIA/LIA法)</text:p>
            </table:table-cell>
            <table:table-cell table:style-name="表格3.B137" office:value-type="string">
              <text:p text:style-name="P119">1</text:p>
            </table:table-cell>
            <table:table-cell table:style-name="表格3.E144" office:value-type="string">
              <text:p text:style-name="P108"/>
            </table:table-cell>
          </table:table-row>
          <table:table-row table:style-name="表格3.3">
            <table:table-cell table:style-name="表格3.A2" office:value-type="string">
              <text:p text:style-name="P112">144</text:p>
            </table:table-cell>
            <table:table-cell table:style-name="表格3.B137" office:value-type="string">
              <text:p text:style-name="P113">12079C</text:p>
            </table:table-cell>
            <table:table-cell table:style-name="表格3.B137" office:value-type="string">
              <text:p text:style-name="P114">CA-199腫瘤標記(EIA/LIA法)</text:p>
            </table:table-cell>
            <table:table-cell table:style-name="表格3.B137" office:value-type="string">
              <text:p text:style-name="P119">1</text:p>
            </table:table-cell>
            <table:table-cell table:style-name="表格3.E145" office:value-type="string">
              <text:p text:style-name="P121"/>
            </table:table-cell>
          </table:table-row>
          <table:table-row table:style-name="表格3.3">
            <table:table-cell table:style-name="表格3.A2" office:value-type="string">
              <text:p text:style-name="P112">145</text:p>
            </table:table-cell>
            <table:table-cell table:style-name="表格3.B137" office:value-type="string">
              <text:p text:style-name="P113">12080B</text:p>
            </table:table-cell>
            <table:table-cell table:style-name="表格3.B137" office:value-type="string">
              <text:p text:style-name="P114">SCC腫瘤標記(EIA/LIA法)</text:p>
            </table:table-cell>
            <table:table-cell table:style-name="表格3.B137" office:value-type="string">
              <text:p text:style-name="P119">1</text:p>
            </table:table-cell>
            <table:table-cell table:style-name="表格3.E146" office:value-type="string">
              <text:p text:style-name="P108"/>
            </table:table-cell>
          </table:table-row>
          <table:table-row table:style-name="表格3.3">
            <table:table-cell table:style-name="表格3.A2" office:value-type="string">
              <text:p text:style-name="P112">146</text:p>
            </table:table-cell>
            <table:table-cell table:style-name="表格3.B137" office:value-type="string">
              <text:p text:style-name="P113">12109B</text:p>
            </table:table-cell>
            <table:table-cell table:style-name="表格3.B137" office:value-type="string">
              <text:p text:style-name="P114">成人T淋巴白血病病毒抗體</text:p>
            </table:table-cell>
            <table:table-cell table:style-name="表格3.B137" office:value-type="string">
              <text:p text:style-name="P119">1</text:p>
            </table:table-cell>
            <table:table-cell table:style-name="表格3.E147" office:value-type="string">
              <text:p text:style-name="P121"/>
            </table:table-cell>
          </table:table-row>
          <table:table-row table:style-name="表格3.3">
            <table:table-cell table:style-name="表格3.A2" office:value-type="string">
              <text:p text:style-name="P112">147</text:p>
            </table:table-cell>
            <table:table-cell table:style-name="表格3.B137" office:value-type="string">
              <text:p text:style-name="P113">12120B</text:p>
            </table:table-cell>
            <table:table-cell table:style-name="表格3.B137" office:value-type="string">
              <text:p text:style-name="P114">腫瘤多胜脢抗原</text:p>
            </table:table-cell>
            <table:table-cell table:style-name="表格3.B137" office:value-type="string">
              <text:p text:style-name="P119">1</text:p>
            </table:table-cell>
            <table:table-cell table:style-name="表格3.E148" office:value-type="string">
              <text:p text:style-name="P108"/>
            </table:table-cell>
          </table:table-row>
          <table:table-row table:style-name="表格3.3">
            <table:table-cell table:style-name="表格3.A2" office:value-type="string">
              <text:p text:style-name="P112">148</text:p>
            </table:table-cell>
            <table:table-cell table:style-name="表格3.B137" office:value-type="string">
              <text:p text:style-name="P113">12163B</text:p>
            </table:table-cell>
            <table:table-cell table:style-name="表格3.B137" office:value-type="string">
              <text:p text:style-name="P114">第一型人類嗜T細胞抗體(定性)</text:p>
            </table:table-cell>
            <table:table-cell table:style-name="表格3.B137" office:value-type="string">
              <text:p text:style-name="P119">1</text:p>
            </table:table-cell>
            <table:table-cell table:style-name="表格3.E149" office:value-type="string">
              <text:p text:style-name="P121"/>
            </table:table-cell>
          </table:table-row>
          <table:table-row table:style-name="表格3.3">
            <table:table-cell table:style-name="表格3.B137" office:value-type="string">
              <text:p text:style-name="P112">149</text:p>
            </table:table-cell>
            <table:table-cell table:style-name="表格3.B137" office:value-type="string">
              <text:p text:style-name="P113">12182C</text:p>
            </table:table-cell>
            <table:table-cell table:style-name="表格3.B137" office:value-type="string">
              <text:p text:style-name="P114">去氧核糖核酸類定性擴增試驗</text:p>
            </table:table-cell>
            <table:table-cell table:style-name="表格3.B137" office:value-type="string">
              <text:p text:style-name="P119">1</text:p>
            </table:table-cell>
            <table:table-cell table:style-name="表格3.E150" office:value-type="string">
              <text:p text:style-name="P108"/>
            </table:table-cell>
          </table:table-row>
          <table:table-row table:style-name="表格3.3">
            <table:table-cell table:style-name="表格3.B137" office:value-type="string">
              <text:p text:style-name="P112">150</text:p>
            </table:table-cell>
            <table:table-cell table:style-name="表格3.B137" office:value-type="string">
              <text:p text:style-name="P113">12183C</text:p>
            </table:table-cell>
            <table:table-cell table:style-name="表格3.B137" office:value-type="string">
              <text:p text:style-name="P114">核糖核酸類定性擴增試驗</text:p>
            </table:table-cell>
            <table:table-cell table:style-name="表格3.B137" office:value-type="string">
              <text:p text:style-name="P119">1</text:p>
            </table:table-cell>
            <table:table-cell table:style-name="表格3.E151" office:value-type="string">
              <text:p text:style-name="P121"/>
            </table:table-cell>
          </table:table-row>
          <table:table-row table:style-name="表格3.3">
            <table:table-cell table:style-name="表格3.B137" office:value-type="string">
              <text:p text:style-name="P112">151</text:p>
            </table:table-cell>
            <table:table-cell table:style-name="表格3.B137" office:value-type="string">
              <text:p text:style-name="P113">12186C</text:p>
            </table:table-cell>
            <table:table-cell table:style-name="表格3.B137" office:value-type="string">
              <text:p text:style-name="P114">染色體轉位基因重組之南方墨點法分析</text:p>
            </table:table-cell>
            <table:table-cell table:style-name="表格3.B137" office:value-type="string">
              <text:p text:style-name="P119">1</text:p>
            </table:table-cell>
            <table:table-cell table:style-name="表格3.E152" office:value-type="string">
              <text:p text:style-name="P108"/>
            </table:table-cell>
          </table:table-row>
          <table:table-row table:style-name="表格3.3">
            <table:table-cell table:style-name="表格3.B137" office:value-type="string">
              <text:p text:style-name="P112">152</text:p>
            </table:table-cell>
            <table:table-cell table:style-name="表格3.B137" office:value-type="string">
              <text:p text:style-name="P113">12187C</text:p>
            </table:table-cell>
            <table:table-cell table:style-name="表格3.B137" office:value-type="string">
              <text:p text:style-name="P114">短片段重覆序列多型性分析</text:p>
            </table:table-cell>
            <table:table-cell table:style-name="表格3.B137" office:value-type="string">
              <text:p text:style-name="P119">1</text:p>
            </table:table-cell>
            <table:table-cell table:style-name="表格3.E153" office:value-type="string">
              <text:p text:style-name="P121"/>
            </table:table-cell>
          </table:table-row>
          <table:table-row table:style-name="表格3.3">
            <table:table-cell table:style-name="表格3.B137" office:value-type="string">
              <text:p text:style-name="P112">153</text:p>
            </table:table-cell>
            <table:table-cell table:style-name="表格3.B137" office:value-type="string">
              <text:p text:style-name="P113">12188C</text:p>
            </table:table-cell>
            <table:table-cell table:style-name="表格3.B137" office:value-type="string">
              <text:p text:style-name="P114">染色體轉位融合基因之反轉錄聚合脢連鎖反應分析</text:p>
            </table:table-cell>
            <table:table-cell table:style-name="表格3.B137" office:value-type="string">
              <text:p text:style-name="P119">1</text:p>
            </table:table-cell>
            <table:table-cell table:style-name="表格3.E154" office:value-type="string">
              <text:p text:style-name="P108"/>
            </table:table-cell>
          </table:table-row>
          <table:table-row table:style-name="表格3.3">
            <table:table-cell table:style-name="表格3.B137" office:value-type="string">
              <text:p text:style-name="P112">154</text:p>
            </table:table-cell>
            <table:table-cell table:style-name="表格3.B137" office:value-type="string">
              <text:p text:style-name="P113">12194B</text:p>
            </table:table-cell>
            <table:table-cell table:style-name="表格3.B137" office:value-type="string">
              <text:p text:style-name="P114">代謝產物串聯質譜儀分析</text:p>
            </table:table-cell>
            <table:table-cell table:style-name="表格3.B137" office:value-type="string">
              <text:p text:style-name="P119">1</text:p>
            </table:table-cell>
            <table:table-cell table:style-name="表格3.E155" office:value-type="string">
              <text:p text:style-name="P108"/>
            </table:table-cell>
          </table:table-row>
          <table:table-row table:style-name="表格3.3">
            <table:table-cell table:style-name="表格3.B137" office:value-type="string">
              <text:p text:style-name="P112">155</text:p>
            </table:table-cell>
            <table:table-cell table:style-name="表格3.B137" office:value-type="string">
              <text:p text:style-name="P113">12195B</text:p>
            </table:table-cell>
            <table:table-cell table:style-name="表格3.B137" office:value-type="string">
              <text:p text:style-name="P114">Her-2/neu 原位雜交</text:p>
            </table:table-cell>
            <table:table-cell table:style-name="表格3.B137" office:value-type="string">
              <text:p text:style-name="P119">3</text:p>
            </table:table-cell>
            <table:table-cell table:style-name="表格3.E156" office:value-type="string">
              <text:p text:style-name="P121"/>
            </table:table-cell>
          </table:table-row>
          <table:table-row table:style-name="表格3.3">
            <table:table-cell table:style-name="表格3.B137" office:value-type="string">
              <text:p text:style-name="P112">156</text:p>
            </table:table-cell>
            <table:table-cell table:style-name="表格3.B137" office:value-type="string">
              <text:p text:style-name="P113">12196B</text:p>
            </table:table-cell>
            <table:table-cell table:style-name="表格3.B137" office:value-type="string">
              <text:p text:style-name="P114">HLA-B 1502 基因檢測</text:p>
            </table:table-cell>
            <table:table-cell table:style-name="表格3.B137" office:value-type="string">
              <text:p text:style-name="P119">1</text:p>
            </table:table-cell>
            <table:table-cell table:style-name="表格3.E157" office:value-type="string">
              <text:p text:style-name="P121"/>
            </table:table-cell>
          </table:table-row>
          <table:table-row table:style-name="表格3.3">
            <table:table-cell table:style-name="表格3.B137" office:value-type="string">
              <text:p text:style-name="P112">157</text:p>
            </table:table-cell>
            <table:table-cell table:style-name="表格3.B137" office:value-type="string">
              <text:p text:style-name="P113">12198C</text:p>
            </table:table-cell>
            <table:table-cell table:style-name="表格3.B137" office:value-type="string">
              <text:p text:style-name="P114">游離攝護腺特異抗原</text:p>
            </table:table-cell>
            <table:table-cell table:style-name="表格3.B137" office:value-type="string">
              <text:p text:style-name="P119">1</text:p>
            </table:table-cell>
            <table:table-cell table:style-name="表格3.E158" office:value-type="string">
              <text:p text:style-name="P108"/>
            </table:table-cell>
          </table:table-row>
          <table:table-row table:style-name="表格3.3">
            <table:table-cell table:style-name="表格3.B137" office:value-type="string">
              <text:p text:style-name="P112">158</text:p>
            </table:table-cell>
            <table:table-cell table:style-name="表格3.B137" office:value-type="string">
              <text:p text:style-name="P113">12199B</text:p>
            </table:table-cell>
            <table:table-cell table:style-name="表格3.B137" office:value-type="string">
              <text:p text:style-name="P114">人類組織相容複合物Ι類鏈相關基因A抗體篩檢</text:p>
            </table:table-cell>
            <table:table-cell table:style-name="表格3.B137" office:value-type="string">
              <text:p text:style-name="P119">1</text:p>
            </table:table-cell>
            <table:table-cell table:style-name="表格3.E159" office:value-type="string">
              <text:p text:style-name="P108"/>
            </table:table-cell>
          </table:table-row>
          <table:table-row table:style-name="表格3.3">
            <table:table-cell table:style-name="表格3.B137" office:value-type="string">
              <text:p text:style-name="P112">159</text:p>
            </table:table-cell>
            <table:table-cell table:style-name="表格3.B137" office:value-type="string">
              <text:p text:style-name="P113">12203B</text:p>
            </table:table-cell>
            <table:table-cell table:style-name="表格3.B137" office:value-type="string">
              <text:p text:style-name="Standard"><text:span text:style-name="T54">C</text:span><text:span text:style-name="T54">型肝炎病毒核酸基因檢測</text:span><text:span text:style-name="T54">-</text:span><text:span text:style-name="T54">一般聚合酶連鎖反應法</text:span></text:p>
            </table:table-cell>
            <table:table-cell table:style-name="表格3.B137" office:value-type="string">
              <text:p text:style-name="P119">1</text:p>
            </table:table-cell>
            <table:table-cell table:style-name="表格3.E160" office:value-type="string">
              <text:p text:style-name="P121"/>
            </table:table-cell>
          </table:table-row>
          <table:table-row table:style-name="表格3.3">
            <table:table-cell table:style-name="表格3.B137" office:value-type="string">
              <text:p text:style-name="P112">160</text:p>
            </table:table-cell>
            <table:table-cell table:style-name="表格3.B137" office:value-type="string">
              <text:p text:style-name="P113">12204B</text:p>
            </table:table-cell>
            <table:table-cell table:style-name="表格3.B137" office:value-type="string">
              <text:p text:style-name="P114">白血球表面標記11-20種</text:p>
            </table:table-cell>
            <table:table-cell table:style-name="表格3.B137" office:value-type="string">
              <text:p text:style-name="P119">1</text:p>
            </table:table-cell>
            <table:table-cell table:style-name="表格3.E161" office:value-type="string">
              <text:p text:style-name="P108"/>
            </table:table-cell>
          </table:table-row>
          <table:table-row table:style-name="表格3.3">
            <table:table-cell table:style-name="表格3.B137" office:value-type="string">
              <text:p text:style-name="P112">161</text:p>
            </table:table-cell>
            <table:table-cell table:style-name="表格3.B137" office:value-type="string">
              <text:p text:style-name="P113">12205B</text:p>
            </table:table-cell>
            <table:table-cell table:style-name="表格3.B137" office:value-type="string">
              <text:p text:style-name="P114">白血球表面標記21-30種</text:p>
            </table:table-cell>
            <table:table-cell table:style-name="表格3.B137" office:value-type="string">
              <text:p text:style-name="P119">1</text:p>
            </table:table-cell>
            <table:table-cell table:style-name="表格3.E162" office:value-type="string">
              <text:p text:style-name="P108"/>
            </table:table-cell>
          </table:table-row>
          <table:table-row table:style-name="表格3.3">
            <table:table-cell table:style-name="表格3.B137" office:value-type="string">
              <text:p text:style-name="P112">162</text:p>
            </table:table-cell>
            <table:table-cell table:style-name="表格3.B137" office:value-type="string">
              <text:p text:style-name="P73"><text:span text:style-name="T54">12206B</text:span></text:p>
            </table:table-cell>
            <table:table-cell table:style-name="表格3.B137" office:value-type="string">
              <text:p text:style-name="P114">白血球表面標記31種以上</text:p>
            </table:table-cell>
            <table:table-cell table:style-name="表格3.B137" office:value-type="string">
              <text:p text:style-name="P119">1</text:p>
            </table:table-cell>
            <table:table-cell table:style-name="表格3.E163" office:value-type="string">
              <text:p text:style-name="P121"/>
            </table:table-cell>
          </table:table-row>
          <table:table-row table:style-name="表格3.3">
            <table:table-cell table:style-name="表格3.B137" office:value-type="string">
              <text:p text:style-name="P112">163</text:p>
            </table:table-cell>
            <table:table-cell table:style-name="表格3.B137" office:value-type="string">
              <text:p text:style-name="P113">12207B</text:p>
            </table:table-cell>
            <table:table-cell table:style-name="表格3.B137" office:value-type="string">
              <text:p text:style-name="P114">白血病即時定量聚合酶連鎖反應法</text:p>
            </table:table-cell>
            <table:table-cell table:style-name="表格3.B137" office:value-type="string">
              <text:p text:style-name="P119">1</text:p>
            </table:table-cell>
            <table:table-cell table:style-name="表格3.E164" office:value-type="string">
              <text:p text:style-name="P108"/>
            </table:table-cell>
          </table:table-row>
          <table:table-row table:style-name="表格3.3">
            <table:table-cell table:style-name="表格3.B137" office:value-type="string">
              <text:p text:style-name="P112">164</text:p>
            </table:table-cell>
            <table:table-cell table:style-name="表格3.B137" office:value-type="string">
              <text:p text:style-name="P113">12208B</text:p>
            </table:table-cell>
            <table:table-cell table:style-name="表格3.B137" office:value-type="string">
              <text:p text:style-name="P114">生長刺激表達基因2蛋白(ST2)</text:p>
            </table:table-cell>
            <table:table-cell table:style-name="表格3.B137" office:value-type="string">
              <text:p text:style-name="P119">1</text:p>
            </table:table-cell>
            <table:table-cell table:style-name="表格3.E165" office:value-type="string">
              <text:p text:style-name="P108"/>
            </table:table-cell>
          </table:table-row>
          <table:table-row table:style-name="表格3.3">
            <table:table-cell table:style-name="表格3.B137" office:value-type="string">
              <text:p text:style-name="P112">165</text:p>
            </table:table-cell>
            <table:table-cell table:style-name="表格3.B137" office:value-type="string">
              <text:p text:style-name="P113">14046B</text:p>
            </table:table-cell>
            <table:table-cell table:style-name="表格3.B137" office:value-type="string">
              <text:p text:style-name="P114">EB病毒囊鞘免疫球蛋白G.M.A.(IFA法)</text:p>
            </table:table-cell>
            <table:table-cell table:style-name="表格3.B137" office:value-type="string">
              <text:p text:style-name="P119">1</text:p>
            </table:table-cell>
            <table:table-cell table:style-name="表格3.E166" office:value-type="string">
              <text:p text:style-name="P108"/>
            </table:table-cell>
          </table:table-row>
          <table:table-row table:style-name="表格3.3">
            <table:table-cell table:style-name="表格3.B137" office:value-type="string">
              <text:p text:style-name="P112">166</text:p>
            </table:table-cell>
            <table:table-cell table:style-name="表格3.B137" office:value-type="string">
              <text:p text:style-name="P113">25007Ｂ</text:p>
            </table:table-cell>
            <table:table-cell table:style-name="表格3.B137" office:value-type="string">
              <text:p text:style-name="P114">細胞遺傳學檢查</text:p>
            </table:table-cell>
            <table:table-cell table:style-name="表格3.B137" office:value-type="string">
              <text:p text:style-name="P119">3</text:p>
            </table:table-cell>
            <table:table-cell table:style-name="表格3.E167" office:value-type="string">
              <text:p text:style-name="P121"/>
            </table:table-cell>
          </table:table-row>
          <table:table-row table:style-name="表格3.3">
            <table:table-cell table:style-name="表格3.B137" office:value-type="string">
              <text:p text:style-name="P112">167</text:p>
            </table:table-cell>
            <table:table-cell table:style-name="表格3.B137" office:value-type="string">
              <text:p text:style-name="P113">25021B</text:p>
            </table:table-cell>
            <table:table-cell table:style-name="表格3.B137" office:value-type="string">
              <text:p text:style-name="P114">染色體檢查(特殊)</text:p>
            </table:table-cell>
            <table:table-cell table:style-name="表格3.B137" office:value-type="string">
              <text:p text:style-name="P119">3</text:p>
            </table:table-cell>
            <table:table-cell table:style-name="表格3.E168" office:value-type="string">
              <text:p text:style-name="P121"/>
            </table:table-cell>
          </table:table-row>
          <table:table-row table:style-name="表格3.3">
            <table:table-cell table:style-name="表格3.B137" office:value-type="string">
              <text:p text:style-name="P112">168</text:p>
            </table:table-cell>
            <table:table-cell table:style-name="表格3.B137" office:value-type="string">
              <text:p text:style-name="P113">27010B</text:p>
            </table:table-cell>
            <table:table-cell table:style-name="表格3.B137" office:value-type="string">
              <text:p text:style-name="P114">絨毛膜促性腺激素－乙亞單體</text:p>
            </table:table-cell>
            <table:table-cell table:style-name="表格3.B137" office:value-type="string">
              <text:p text:style-name="P119">1</text:p>
            </table:table-cell>
            <table:table-cell table:style-name="表格3.E169" office:value-type="string">
              <text:p text:style-name="P108"/>
            </table:table-cell>
          </table:table-row>
          <table:table-row table:style-name="表格3.3">
            <table:table-cell table:style-name="表格3.B137" office:value-type="string">
              <text:p text:style-name="P112">169</text:p>
            </table:table-cell>
            <table:table-cell table:style-name="表格3.B137" office:value-type="string">
              <text:p text:style-name="P113">27030B</text:p>
            </table:table-cell>
            <table:table-cell table:style-name="表格3.B137" office:value-type="string">
              <text:p text:style-name="P114">攝護腺酸性磷酸鹽酵素放射免疫分析</text:p>
            </table:table-cell>
            <table:table-cell table:style-name="表格3.B137" office:value-type="string">
              <text:p text:style-name="P119">1</text:p>
            </table:table-cell>
            <table:table-cell table:style-name="表格3.E170" office:value-type="string">
              <text:p text:style-name="P108"/>
            </table:table-cell>
          </table:table-row>
          <table:table-row table:style-name="表格3.3">
            <table:table-cell table:style-name="表格3.B137" office:value-type="string">
              <text:p text:style-name="P112">170</text:p>
            </table:table-cell>
            <table:table-cell table:style-name="表格3.B137" office:value-type="string">
              <text:p text:style-name="P113">27049C</text:p>
            </table:table-cell>
            <table:table-cell table:style-name="表格3.B137" office:value-type="string">
              <text:p text:style-name="P114">甲－胎兒蛋白</text:p>
            </table:table-cell>
            <table:table-cell table:style-name="表格3.B137" office:value-type="string">
              <text:p text:style-name="P119">1</text:p>
            </table:table-cell>
            <table:table-cell table:style-name="表格3.E171" office:value-type="string">
              <text:p text:style-name="P108"/>
            </table:table-cell>
          </table:table-row>
          <table:table-row table:style-name="表格3.3">
            <table:table-cell table:style-name="表格3.B137" office:value-type="string">
              <text:p text:style-name="P112">171</text:p>
            </table:table-cell>
            <table:table-cell table:style-name="表格3.B137" office:value-type="string">
              <text:p text:style-name="P113">27050C</text:p>
            </table:table-cell>
            <table:table-cell table:style-name="表格3.B137" office:value-type="string">
              <text:p text:style-name="P114">胚胎致癌抗原</text:p>
            </table:table-cell>
            <table:table-cell table:style-name="表格3.B137" office:value-type="string">
              <text:p text:style-name="P119">1</text:p>
            </table:table-cell>
            <table:table-cell table:style-name="表格3.E172" office:value-type="string">
              <text:p text:style-name="P108"/>
            </table:table-cell>
          </table:table-row>
          <table:table-row table:style-name="表格3.3">
            <table:table-cell table:style-name="表格3.B137" office:value-type="string">
              <text:p text:style-name="P112">172</text:p>
            </table:table-cell>
            <table:table-cell table:style-name="表格3.B137" office:value-type="string">
              <text:p text:style-name="P113">27051B</text:p>
            </table:table-cell>
            <table:table-cell table:style-name="表格3.B137" office:value-type="string">
              <text:p text:style-name="P114">β-2微小球蛋白</text:p>
            </table:table-cell>
            <table:table-cell table:style-name="表格3.B137" office:value-type="string">
              <text:p text:style-name="P119">1</text:p>
            </table:table-cell>
            <table:table-cell table:style-name="表格3.E173" office:value-type="string">
              <text:p text:style-name="P108"/>
            </table:table-cell>
          </table:table-row>
          <table:table-row table:style-name="表格3.3">
            <table:table-cell table:style-name="表格3.B137" office:value-type="string">
              <text:p text:style-name="P112">173</text:p>
            </table:table-cell>
            <table:table-cell table:style-name="表格3.B137" office:value-type="string">
              <text:p text:style-name="P113">27052C</text:p>
            </table:table-cell>
            <table:table-cell table:style-name="表格3.B137" office:value-type="string">
              <text:p text:style-name="P114">攝護腺特異抗原</text:p>
            </table:table-cell>
            <table:table-cell table:style-name="表格3.B137" office:value-type="string">
              <text:p text:style-name="P119">1</text:p>
            </table:table-cell>
            <table:table-cell table:style-name="表格3.E174" office:value-type="string">
              <text:p text:style-name="P108"/>
            </table:table-cell>
          </table:table-row>
          <table:table-row table:style-name="表格3.3">
            <table:table-cell table:style-name="表格3.B137" office:value-type="string">
              <text:p text:style-name="P112">174</text:p>
            </table:table-cell>
            <table:table-cell table:style-name="表格3.B137" office:value-type="string">
              <text:p text:style-name="P113">27053C</text:p>
            </table:table-cell>
            <table:table-cell table:style-name="表格3.B137" office:value-type="string">
              <text:p text:style-name="P114">CA-125腫瘤標記</text:p>
            </table:table-cell>
            <table:table-cell table:style-name="表格3.B137" office:value-type="string">
              <text:p text:style-name="P119">1</text:p>
            </table:table-cell>
            <table:table-cell table:style-name="表格3.E175" office:value-type="string">
              <text:p text:style-name="P108"/>
            </table:table-cell>
          </table:table-row>
          <table:table-row table:style-name="表格3.3">
            <table:table-cell table:style-name="表格3.B137" office:value-type="string">
              <text:p text:style-name="P112">175</text:p>
            </table:table-cell>
            <table:table-cell table:style-name="表格3.B137" office:value-type="string">
              <text:p text:style-name="P113">27054B</text:p>
            </table:table-cell>
            <table:table-cell table:style-name="表格3.B137" office:value-type="string">
              <text:p text:style-name="P114">CA-153腫瘤標記</text:p>
            </table:table-cell>
            <table:table-cell table:style-name="表格3.B137" office:value-type="string">
              <text:p text:style-name="P119">1</text:p>
            </table:table-cell>
            <table:table-cell table:style-name="表格3.E176" office:value-type="string">
              <text:p text:style-name="P108"/>
            </table:table-cell>
          </table:table-row>
          <table:table-row table:style-name="表格3.3">
            <table:table-cell table:style-name="表格3.B137" office:value-type="string">
              <text:p text:style-name="P112">176</text:p>
            </table:table-cell>
            <table:table-cell table:style-name="表格3.B137" office:value-type="string">
              <text:p text:style-name="P113">27055C</text:p>
            </table:table-cell>
            <table:table-cell table:style-name="表格3.B137" office:value-type="string">
              <text:p text:style-name="P114">CA-199腫瘤標記</text:p>
            </table:table-cell>
            <table:table-cell table:style-name="表格3.B137" office:value-type="string">
              <text:p text:style-name="P119">1</text:p>
            </table:table-cell>
            <table:table-cell table:style-name="表格3.E177" office:value-type="string">
              <text:p text:style-name="P108"/>
            </table:table-cell>
          </table:table-row>
          <text:soft-page-break/>
          <table:table-row table:style-name="表格3.3">
            <table:table-cell table:style-name="表格3.B137" office:value-type="string">
              <text:p text:style-name="P112">177</text:p>
            </table:table-cell>
            <table:table-cell table:style-name="表格3.B137" office:value-type="string">
              <text:p text:style-name="P113">27056B</text:p>
            </table:table-cell>
            <table:table-cell table:style-name="表格3.B137" office:value-type="string">
              <text:p text:style-name="P114">抗-SCC 腫瘤標記</text:p>
            </table:table-cell>
            <table:table-cell table:style-name="表格3.B137" office:value-type="string">
              <text:p text:style-name="P119">1</text:p>
            </table:table-cell>
            <table:table-cell table:style-name="表格3.E178" office:value-type="string">
              <text:p text:style-name="P108"/>
            </table:table-cell>
          </table:table-row>
          <table:table-row table:style-name="表格3.3">
            <table:table-cell table:style-name="表格3.B137" office:value-type="string">
              <text:p text:style-name="P112">178</text:p>
            </table:table-cell>
            <table:table-cell table:style-name="表格3.B137" office:value-type="string">
              <text:p text:style-name="P113">27059B</text:p>
            </table:table-cell>
            <table:table-cell table:style-name="表格3.B137" office:value-type="string">
              <text:p text:style-name="P114">甲狀腺球蛋白</text:p>
            </table:table-cell>
            <table:table-cell table:style-name="表格3.B137" office:value-type="string">
              <text:p text:style-name="P119">1</text:p>
            </table:table-cell>
            <table:table-cell table:style-name="表格3.E179" office:value-type="string">
              <text:p text:style-name="P108"/>
            </table:table-cell>
          </table:table-row>
          <table:table-row table:style-name="表格3.3">
            <table:table-cell table:style-name="表格3.B137" office:value-type="string">
              <text:p text:style-name="P112">179</text:p>
            </table:table-cell>
            <table:table-cell table:style-name="表格3.B137" office:value-type="string">
              <text:p text:style-name="P113">27076B</text:p>
            </table:table-cell>
            <table:table-cell table:style-name="表格3.B137" office:value-type="string">
              <text:p text:style-name="P114">腫瘤多胜肽抗原</text:p>
            </table:table-cell>
            <table:table-cell table:style-name="表格3.B137" office:value-type="string">
              <text:p text:style-name="P119">1</text:p>
            </table:table-cell>
            <table:table-cell table:style-name="表格3.E180" office:value-type="string">
              <text:p text:style-name="P108"/>
            </table:table-cell>
          </table:table-row>
          <table:table-row table:style-name="表格3.3">
            <table:table-cell table:style-name="表格3.B137" office:value-type="string">
              <text:p text:style-name="P112">180</text:p>
            </table:table-cell>
            <table:table-cell table:style-name="表格3.B137" office:value-type="string">
              <text:p text:style-name="P113">27083B</text:p>
            </table:table-cell>
            <table:table-cell table:style-name="表格3.B137" office:value-type="string">
              <text:p text:style-name="P114">游離攝護腺特異抗原</text:p>
            </table:table-cell>
            <table:table-cell table:style-name="表格3.B137" office:value-type="string">
              <text:p text:style-name="P119">1</text:p>
            </table:table-cell>
            <table:table-cell table:style-name="表格3.E181" office:value-type="string">
              <text:p text:style-name="P108"/>
            </table:table-cell>
          </table:table-row>
          <table:table-row table:style-name="表格3.3">
            <table:table-cell table:style-name="表格3.B137" office:value-type="string">
              <text:p text:style-name="P117">181</text:p>
            </table:table-cell>
            <table:table-cell table:style-name="表格3.B137" office:value-type="string">
              <text:p text:style-name="P118">30101B</text:p>
            </table:table-cell>
            <table:table-cell table:style-name="表格3.B137" office:value-type="string">
              <text:p text:style-name="Standard"><text:span text:style-name="T58">肺癌表皮生長因子受體</text:span><text:span text:style-name="T58">(EGFR)突變體外診斷醫療器材檢測(IVD)</text:span></text:p>
            </table:table-cell>
            <table:table-cell table:style-name="表格3.B137" office:value-type="string">
              <text:p text:style-name="P118">3</text:p>
            </table:table-cell>
            <table:table-cell table:style-name="表格3.E182" office:value-type="string">
              <text:p text:style-name="P121"/>
            </table:table-cell>
          </table:table-row>
          <table:table-row table:style-name="表格3.183">
            <table:table-cell table:style-name="表格3.A183" table:number-columns-spanned="5" office:value-type="string">
              <text:p text:style-name="P96"><text:span text:style-name="T71">註</text:span><text:span text:style-name="T69">1</text:span><text:span text:style-name="T71">：報告類別代碼說明：</text:span><text:span text:style-name="T69">1</text:span><text:span text:style-name="T71">：檢體檢驗報告；</text:span><text:span text:style-name="T69">2</text:span><text:span text:style-name="T71">：影像報告；</text:span><text:span text:style-name="T69">3</text:span><text:span text:style-name="T71">：病理報告。<text:line-break/>註</text:span><text:span text:style-name="T69">2</text:span><text:span text:style-name="T71">：報告類別代碼「</text:span><text:span text:style-name="T69">1</text:span><text:span text:style-name="T71">」屬於「非報告型資料」；報告類別代碼「</text:span><text:span text:style-name="T69">2</text:span><text:span text:style-name="T71">」及「</text:span><text:span text:style-name="T69">3</text:span><text:span text:style-name="T71">」屬於「報告型資料」。</text:span></text:p>
            </table:table-cell>
            <table:covered-table-cell/>
            <table:covered-table-cell/>
            <table:covered-table-cell/>
            <table:covered-table-cell/>
          </table:table-row>
        </table:table>
      </text:section>
      <text:section text:style-name="Sect2" text:name="區段85">
        <text:p text:style-name="P52"/>
        <text:p text:style-name="P141">獎勵醫事服務機構即時上傳醫療檢查影像及影像報告之項目 <text:s text:c="3"/>方案之附件5-1</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98">項次</text:p>
              </table:table-cell>
              <table:table-cell table:style-name="表格4.A1" office:value-type="string">
                <text:p text:style-name="P98">醫令代碼</text:p>
              </table:table-cell>
              <table:table-cell table:style-name="表格4.A1" office:value-type="string">
                <text:p text:style-name="P98">中文名稱</text:p>
              </table:table-cell>
              <table:table-cell table:style-name="表格4.A1" office:value-type="string">
                <text:p text:style-name="P98">報告類別</text:p>
              </table:table-cell>
              <table:table-cell table:style-name="表格4.E1" office:value-type="string">
                <text:p text:style-name="P63">每筆醫令獎勵金額(點)</text:p>
              </table:table-cell>
            </table:table-row>
          </table:table-header-rows>
          <table:table-row table:style-name="表格4.1">
            <table:table-cell table:style-name="表格4.A2" office:value-type="string">
              <text:p text:style-name="P97">1</text:p>
            </table:table-cell>
            <table:table-cell table:style-name="表格4.A2" office:value-type="string">
              <text:p text:style-name="P98">33070B</text:p>
            </table:table-cell>
            <table:table-cell table:style-name="表格4.A2" office:value-type="string">
              <text:p text:style-name="P64">電腦斷層造影－無造影劑</text:p>
            </table:table-cell>
            <table:table-cell table:style-name="表格4.A1" office:value-type="string">
              <text:p text:style-name="P63">2</text:p>
            </table:table-cell>
            <table:table-cell table:style-name="表格4.E2" office:value-type="string">
              <text:p text:style-name="P63">15</text:p>
            </table:table-cell>
          </table:table-row>
          <table:table-row table:style-name="表格4.1">
            <table:table-cell table:style-name="表格4.A2" office:value-type="string">
              <text:p text:style-name="P97">2</text:p>
            </table:table-cell>
            <table:table-cell table:style-name="表格4.A2" office:value-type="string">
              <text:p text:style-name="P98">33071B</text:p>
            </table:table-cell>
            <table:table-cell table:style-name="表格4.A2" office:value-type="string">
              <text:p text:style-name="P64">電腦斷層造影－有造影劑</text:p>
            </table:table-cell>
            <table:table-cell table:style-name="表格4.A1" office:value-type="string">
              <text:p text:style-name="P63">2</text:p>
            </table:table-cell>
            <table:table-cell table:style-name="表格4.E2" office:value-type="string">
              <text:p text:style-name="P63">15</text:p>
            </table:table-cell>
          </table:table-row>
          <table:table-row table:style-name="表格4.1">
            <table:table-cell table:style-name="表格4.A2" office:value-type="string">
              <text:p text:style-name="P97">3</text:p>
            </table:table-cell>
            <table:table-cell table:style-name="表格4.A2" office:value-type="string">
              <text:p text:style-name="P98">33072B</text:p>
            </table:table-cell>
            <table:table-cell table:style-name="表格4.A2" office:value-type="string">
              <text:p text:style-name="P64">電腦斷層造影－有/無造影劑</text:p>
            </table:table-cell>
            <table:table-cell table:style-name="表格4.A1" office:value-type="string">
              <text:p text:style-name="P63">2</text:p>
            </table:table-cell>
            <table:table-cell table:style-name="表格4.E2" office:value-type="string">
              <text:p text:style-name="P63">15</text:p>
            </table:table-cell>
          </table:table-row>
          <table:table-row table:style-name="表格4.1">
            <table:table-cell table:style-name="表格4.A2" office:value-type="string">
              <text:p text:style-name="P97">4</text:p>
            </table:table-cell>
            <table:table-cell table:style-name="表格4.A2" office:value-type="string">
              <text:p text:style-name="P98">33084B</text:p>
            </table:table-cell>
            <table:table-cell table:style-name="表格4.A2" office:value-type="string">
              <text:p text:style-name="P64">磁振造影－無造影劑</text:p>
            </table:table-cell>
            <table:table-cell table:style-name="表格4.A1" office:value-type="string">
              <text:p text:style-name="P63">2</text:p>
            </table:table-cell>
            <table:table-cell table:style-name="表格4.E2" office:value-type="string">
              <text:p text:style-name="P63">15</text:p>
            </table:table-cell>
          </table:table-row>
          <table:table-row table:style-name="表格4.1">
            <table:table-cell table:style-name="表格4.A2" office:value-type="string">
              <text:p text:style-name="P97">5</text:p>
            </table:table-cell>
            <table:table-cell table:style-name="表格4.A2" office:value-type="string">
              <text:p text:style-name="P98">33085B</text:p>
            </table:table-cell>
            <table:table-cell table:style-name="表格4.A2" office:value-type="string">
              <text:p text:style-name="P64">磁振造影－有造影劑</text:p>
            </table:table-cell>
            <table:table-cell table:style-name="表格4.A1" office:value-type="string">
              <text:p text:style-name="P63">2</text:p>
            </table:table-cell>
            <table:table-cell table:style-name="表格4.E2" office:value-type="string">
              <text:p text:style-name="P63">15</text:p>
            </table:table-cell>
          </table:table-row>
          <table:table-row table:style-name="表格4.1">
            <table:table-cell table:style-name="表格4.A2" office:value-type="string">
              <text:p text:style-name="P97">6</text:p>
            </table:table-cell>
            <table:table-cell table:style-name="表格4.A2" office:value-type="string">
              <text:p text:style-name="P98">34004C</text:p>
            </table:table-cell>
            <table:table-cell table:style-name="表格4.A2" office:value-type="string">
              <text:p text:style-name="P64">齒顎全景 X光片攝影</text:p>
            </table:table-cell>
            <table:table-cell table:style-name="表格4.A1" office:value-type="string">
              <text:p text:style-name="P63">無報告有影像</text:p>
            </table:table-cell>
            <table:table-cell table:style-name="表格4.E2" office:value-type="string">
              <text:p text:style-name="P63">2</text:p>
            </table:table-cell>
          </table:table-row>
          <table:table-row table:style-name="表格4.1">
            <table:table-cell table:style-name="表格4.A2" office:value-type="string">
              <text:p text:style-name="P97">7</text:p>
            </table:table-cell>
            <table:table-cell table:style-name="表格4.A2" office:value-type="string">
              <text:p text:style-name="P98">28016C</text:p>
            </table:table-cell>
            <table:table-cell table:style-name="表格4.A2" office:value-type="string">
              <text:p text:style-name="P64">上消化道泛內視鏡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8</text:p>
            </table:table-cell>
            <table:table-cell table:style-name="表格4.A2" office:value-type="string">
              <text:p text:style-name="P98">28017C</text:p>
            </table:table-cell>
            <table:table-cell table:style-name="表格4.A2" office:value-type="string">
              <text:p text:style-name="P64">大腸鏡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9</text:p>
            </table:table-cell>
            <table:table-cell table:style-name="表格4.A2" office:value-type="string">
              <text:p text:style-name="P98">18005C</text:p>
            </table:table-cell>
            <table:table-cell table:style-name="表格4.A2" office:value-type="string">
              <text:p text:style-name="P64">超音波心臟圖</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0</text:p>
            </table:table-cell>
            <table:table-cell table:style-name="表格4.A2" office:value-type="string">
              <text:p text:style-name="P98">18006C</text:p>
            </table:table-cell>
            <table:table-cell table:style-name="表格4.A2" office:value-type="string">
              <text:p text:style-name="P64">杜卜勒氏超音波心臟圖</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1</text:p>
            </table:table-cell>
            <table:table-cell table:style-name="表格4.A2" office:value-type="string">
              <text:p text:style-name="P74"><text:span text:style-name="T71">18007C</text:span></text:p>
            </table:table-cell>
            <table:table-cell table:style-name="表格4.A2" office:value-type="string">
              <text:p text:style-name="P64">杜卜勒氏彩色心臟血流圖</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2</text:p>
            </table:table-cell>
            <table:table-cell table:style-name="表格4.A2" office:value-type="string">
              <text:p text:style-name="P98">18033B</text:p>
            </table:table-cell>
            <table:table-cell table:style-name="表格4.A2" office:value-type="string">
              <text:p text:style-name="P64">經食道超音波心圖</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3</text:p>
            </table:table-cell>
            <table:table-cell table:style-name="表格4.A2" office:value-type="string">
              <text:p text:style-name="P98">18041B</text:p>
            </table:table-cell>
            <table:table-cell table:style-name="表格4.A2" office:value-type="string">
              <text:p text:style-name="P64">周邊動靜脈血管超音波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4</text:p>
            </table:table-cell>
            <table:table-cell table:style-name="表格4.A2" office:value-type="string">
              <text:p text:style-name="P74"><text:span text:style-name="T71">19001C</text:span></text:p>
            </table:table-cell>
            <table:table-cell table:style-name="表格4.A2" office:value-type="string">
              <text:p text:style-name="P64">腹部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5</text:p>
            </table:table-cell>
            <table:table-cell table:style-name="表格4.A2" office:value-type="string">
              <text:p text:style-name="P98">19002B</text:p>
            </table:table-cell>
            <table:table-cell table:style-name="表格4.A2" office:value-type="string">
              <text:p text:style-name="P64">術中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6</text:p>
            </table:table-cell>
            <table:table-cell table:style-name="表格4.A2" office:value-type="string">
              <text:p text:style-name="P98">19003C</text:p>
            </table:table-cell>
            <table:table-cell table:style-name="表格4.A2" office:value-type="string">
              <text:p text:style-name="P64">婦科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7</text:p>
            </table:table-cell>
            <table:table-cell table:style-name="表格4.A2" office:value-type="string">
              <text:p text:style-name="P98">19005C</text:p>
            </table:table-cell>
            <table:table-cell table:style-name="表格4.A2" office:value-type="string">
              <text:p text:style-name="P64">其他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8</text:p>
            </table:table-cell>
            <table:table-cell table:style-name="表格4.A2" office:value-type="string">
              <text:p text:style-name="P98">19007B</text:p>
            </table:table-cell>
            <table:table-cell table:style-name="表格4.A2" office:value-type="string">
              <text:p text:style-name="P64">超音波導引</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19</text:p>
            </table:table-cell>
            <table:table-cell table:style-name="表格4.A2" office:value-type="string">
              <text:p text:style-name="P98">19009C</text:p>
            </table:table-cell>
            <table:table-cell table:style-name="表格4.A2" office:value-type="string">
              <text:p text:style-name="P64">腹部超音波，追蹤性</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0</text:p>
            </table:table-cell>
            <table:table-cell table:style-name="表格4.A2" office:value-type="string">
              <text:p text:style-name="P98">19010C</text:p>
            </table:table-cell>
            <table:table-cell table:style-name="表格4.A2" office:value-type="string">
              <text:p text:style-name="P64">產科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1</text:p>
            </table:table-cell>
            <table:table-cell table:style-name="表格4.A2" office:value-type="string">
              <text:p text:style-name="P98">19012C</text:p>
            </table:table-cell>
            <table:table-cell table:style-name="表格4.A2" office:value-type="string">
              <text:p text:style-name="P64">頭頸部軟組織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2</text:p>
            </table:table-cell>
            <table:table-cell table:style-name="表格4.A2" office:value-type="string">
              <text:p text:style-name="P98">19014C</text:p>
            </table:table-cell>
            <table:table-cell table:style-name="表格4.A2" office:value-type="string">
              <text:p text:style-name="P64">乳房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3</text:p>
            </table:table-cell>
            <table:table-cell table:style-name="表格4.A2" office:value-type="string">
              <text:p text:style-name="P98">19015C</text:p>
            </table:table-cell>
            <table:table-cell table:style-name="表格4.A2" office:value-type="string">
              <text:p text:style-name="P64">男性外生殖器官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4</text:p>
            </table:table-cell>
            <table:table-cell table:style-name="表格4.A2" office:value-type="string">
              <text:p text:style-name="P98">19016C</text:p>
            </table:table-cell>
            <table:table-cell table:style-name="表格4.A2" office:value-type="string">
              <text:p text:style-name="P64">四肢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5</text:p>
            </table:table-cell>
            <table:table-cell table:style-name="表格4.A2" office:value-type="string">
              <text:p text:style-name="P98">19017C</text:p>
            </table:table-cell>
            <table:table-cell table:style-name="表格4.A2" office:value-type="string">
              <text:p text:style-name="P64">經尿道(直腸)超音波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6</text:p>
            </table:table-cell>
            <table:table-cell table:style-name="表格4.A2" office:value-type="string">
              <text:p text:style-name="P98">19018C</text:p>
            </table:table-cell>
            <table:table-cell table:style-name="表格4.A2" office:value-type="string">
              <text:p text:style-name="P64">嬰幼兒腦部超音波</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7</text:p>
            </table:table-cell>
            <table:table-cell table:style-name="表格4.A2" office:value-type="string">
              <text:p text:style-name="P74"><text:span text:style-name="T71">20013C</text:span></text:p>
            </table:table-cell>
            <table:table-cell table:style-name="表格4.A2" office:value-type="string">
              <text:p text:style-name="P64">頸動脈超音波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8</text:p>
            </table:table-cell>
            <table:table-cell table:style-name="表格4.A2" office:value-type="string">
              <text:p text:style-name="P98">20026B</text:p>
            </table:table-cell>
            <table:table-cell table:style-name="表格4.A2" office:value-type="string">
              <text:p text:style-name="P64">穿顱都卜勒超音波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2" office:value-type="string">
              <text:p text:style-name="P97">29</text:p>
            </table:table-cell>
            <table:table-cell table:style-name="表格4.A2" office:value-type="string">
              <text:p text:style-name="P98">21008C</text:p>
            </table:table-cell>
            <table:table-cell table:style-name="表格4.A2" office:value-type="string">
              <text:p text:style-name="P64">膀胱掃描</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1" office:value-type="string">
              <text:p text:style-name="P74"><text:span text:style-name="T69">3</text:span><text:span text:style-name="T69">0</text:span></text:p>
            </table:table-cell>
            <table:table-cell table:style-name="表格4.A1" office:value-type="string">
              <text:p text:style-name="P98">23504C</text:p>
            </table:table-cell>
            <table:table-cell table:style-name="表格4.A1" office:value-type="string">
              <text:p text:style-name="P64">超音波檢查(B掃瞄)</text:p>
            </table:table-cell>
            <table:table-cell table:style-name="表格4.A1" office:value-type="string">
              <text:p text:style-name="P63">2</text:p>
            </table:table-cell>
            <table:table-cell table:style-name="表格4.E31" office:value-type="string">
              <text:p text:style-name="P63">7</text:p>
            </table:table-cell>
          </table:table-row>
          <table:table-row table:style-name="表格4.1">
            <table:table-cell table:style-name="表格4.A2" office:value-type="string">
              <text:p text:style-name="P74"><text:span text:style-name="T69">3</text:span><text:span text:style-name="T69">1</text:span></text:p>
            </table:table-cell>
            <table:table-cell table:style-name="表格4.A2" office:value-type="string">
              <text:p text:style-name="P98">23506C</text:p>
            </table:table-cell>
            <table:table-cell table:style-name="表格4.A2" office:value-type="string">
              <text:p text:style-name="P64">微細超音波檢查</text:p>
            </table:table-cell>
            <table:table-cell table:style-name="表格4.A1" office:value-type="string">
              <text:p text:style-name="P63">2</text:p>
            </table:table-cell>
            <table:table-cell table:style-name="表格4.E2" office:value-type="string">
              <text:p text:style-name="P63">7</text:p>
            </table:table-cell>
          </table:table-row>
          <table:table-row table:style-name="表格4.1">
            <table:table-cell table:style-name="表格4.A1" office:value-type="string">
              <text:p text:style-name="P74"><text:span text:style-name="T69">3</text:span><text:span text:style-name="T69">2</text:span></text:p>
            </table:table-cell>
            <table:table-cell table:style-name="表格4.A1" office:value-type="string">
              <text:p text:style-name="P98">32001C</text:p>
            </table:table-cell>
            <table:table-cell table:style-name="表格4.A1" office:value-type="string">
              <text:p text:style-name="P101">胸腔檢查（包括各種角度部位之胸腔檢查）</text:p>
            </table:table-cell>
            <table:table-cell table:style-name="表格4.A1" office:value-type="string">
              <text:p text:style-name="P63">2</text:p>
            </table:table-cell>
            <table:table-cell table:style-name="表格4.E31" office:value-type="string">
              <text:p text:style-name="P63">7</text:p>
            </table:table-cell>
          </table:table-row>
          <table:table-row table:style-name="表格4.1">
            <table:table-cell table:style-name="表格4.A1" office:value-type="string">
              <text:p text:style-name="P97">33</text:p>
            </table:table-cell>
            <table:table-cell table:style-name="表格4.A1" office:value-type="string">
              <text:p text:style-name="P98">32002C</text:p>
            </table:table-cell>
            <table:table-cell table:style-name="表格4.A1" office:value-type="string">
              <text:p text:style-name="P101">胸腔檢查（包括各種角度部位之胸腔檢查）</text:p>
            </table:table-cell>
            <table:table-cell table:style-name="表格4.A1" office:value-type="string">
              <text:p text:style-name="P63">2</text:p>
            </table:table-cell>
            <table:table-cell table:style-name="表格4.E31" office:value-type="string">
              <text:p text:style-name="P63">7</text:p>
            </table:table-cell>
          </table:table-row>
          <text:soft-page-break/>
          <table:table-row table:style-name="表格4.1">
            <table:table-cell table:style-name="表格4.A1" office:value-type="string">
              <text:p text:style-name="P97">34</text:p>
            </table:table-cell>
            <table:table-cell table:style-name="表格4.A1" office:value-type="string">
              <text:p text:style-name="P98">32006C</text:p>
            </table:table-cell>
            <table:table-cell table:style-name="表格4.A1" office:value-type="string">
              <text:p text:style-name="P101">腎臟、輸尿管、膀胱檢查</text:p>
            </table:table-cell>
            <table:table-cell table:style-name="表格4.A1" office:value-type="string">
              <text:p text:style-name="P63">2</text:p>
            </table:table-cell>
            <table:table-cell table:style-name="表格4.E31" office:value-type="string">
              <text:p text:style-name="P63">7</text:p>
            </table:table-cell>
          </table:table-row>
          <table:table-row table:style-name="表格4.1">
            <table:table-cell table:style-name="表格4.A1" office:value-type="string">
              <text:p text:style-name="P97">35</text:p>
            </table:table-cell>
            <table:table-cell table:style-name="表格4.A1" office:value-type="string">
              <text:p text:style-name="P74"><text:span text:style-name="T21">32007C</text:span></text:p>
            </table:table-cell>
            <table:table-cell table:style-name="表格4.A1" office:value-type="string">
              <text:p text:style-name="P101">腹部檢查（包括各種姿勢之腹部檢查）</text:p>
            </table:table-cell>
            <table:table-cell table:style-name="表格4.A1" office:value-type="string">
              <text:p text:style-name="P63">2</text:p>
            </table:table-cell>
            <table:table-cell table:style-name="表格4.E31" office:value-type="string">
              <text:p text:style-name="P63">7</text:p>
            </table:table-cell>
          </table:table-row>
          <table:table-row table:style-name="表格4.1">
            <table:table-cell table:style-name="表格4.A1" office:value-type="string">
              <text:p text:style-name="P97">36</text:p>
            </table:table-cell>
            <table:table-cell table:style-name="表格4.A1" office:value-type="string">
              <text:p text:style-name="P67">32008C</text:p>
            </table:table-cell>
            <table:table-cell table:style-name="表格4.A1" office:value-type="string">
              <text:p text:style-name="P101">腹部檢查（包括各種姿勢之腹部檢查）</text:p>
            </table:table-cell>
            <table:table-cell table:style-name="表格4.A1" office:value-type="string">
              <text:p text:style-name="P63">2</text:p>
            </table:table-cell>
            <table:table-cell table:style-name="表格4.E31" office:value-type="string">
              <text:p text:style-name="P63">7</text:p>
            </table:table-cell>
          </table:table-row>
          <table:table-row table:style-name="表格4.1">
            <table:table-cell table:style-name="表格4.A1" office:value-type="string">
              <text:p text:style-name="P97">37</text:p>
            </table:table-cell>
            <table:table-cell table:style-name="表格4.A1" office:value-type="string">
              <text:p text:style-name="P67">01271C</text:p>
            </table:table-cell>
            <table:table-cell table:style-name="表格4.A1" office:value-type="string">
              <text:p text:style-name="P101">環口全景X光初診診察</text:p>
            </table:table-cell>
            <table:table-cell table:style-name="表格4.A1" office:value-type="string">
              <text:p text:style-name="P63">無報告有影像</text:p>
            </table:table-cell>
            <table:table-cell table:style-name="表格4.E31" office:value-type="string">
              <text:p text:style-name="P63">2</text:p>
            </table:table-cell>
          </table:table-row>
        </table:table>
        <text:p text:style-name="P143"><text:span text:style-name="T71">註：</text:span><text:span text:style-name="T71">醫令代碼34004C(齒顎全景X光片攝影)及01271C(環口全景X光初診診察)因無報告，故僅</text:span></text:p>
        <text:p text:style-name="P143"><text:span text:style-name="T71">須即時上傳醫療檢查影像，每筆醫令獎勵2點</text:span><text:span text:style-name="T71">。</text:span></text:p>
        <text:p text:style-name="P142">方案之附件6</text:p>
        <text:p text:style-name="P70"><text:span text:style-name="T23">獎勵醫事服務機構上傳人工關節植入物之項目</text:span> <text:s text:c="1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8">項次</text:p>
            </table:table-cell>
            <table:table-cell table:style-name="表格5.A1" office:value-type="string">
              <text:p text:style-name="P98">醫令代碼</text:p>
            </table:table-cell>
            <table:table-cell table:style-name="表格5.A1" office:value-type="string">
              <text:p text:style-name="P98">中文名稱</text:p>
            </table:table-cell>
            <table:table-cell table:style-name="表格5.A1" office:value-type="string">
              <text:p text:style-name="P98">報告類別</text:p>
            </table:table-cell>
            <table:table-cell table:style-name="表格5.E1" table:number-columns-spanned="2" office:value-type="string">
              <text:p text:style-name="P100"/>
            </table:table-cell>
            <table:covered-table-cell/>
          </table:table-row>
          <table:table-row table:style-name="表格5.2">
            <table:table-cell table:style-name="表格5.A1" office:value-type="string">
              <text:p text:style-name="P98">1</text:p>
            </table:table-cell>
            <table:table-cell table:style-name="表格5.A1" office:value-type="string">
              <text:p text:style-name="P98">64164B</text:p>
            </table:table-cell>
            <table:table-cell table:style-name="表格5.A1" office:value-type="string">
              <text:p text:style-name="P101">全膝關節置換術</text:p>
            </table:table-cell>
            <table:table-cell table:style-name="表格5.A1" office:value-type="string">
              <text:p text:style-name="P98">4</text:p>
            </table:table-cell>
            <table:table-cell table:style-name="表格5.E2" table:number-columns-spanned="2" office:value-type="string">
              <text:p text:style-name="P100"/>
            </table:table-cell>
            <table:covered-table-cell/>
          </table:table-row>
          <table:table-row table:style-name="表格5.1">
            <table:table-cell table:style-name="表格5.A3" office:value-type="string">
              <text:p text:style-name="P98">2</text:p>
            </table:table-cell>
            <table:table-cell table:style-name="表格5.A3" office:value-type="string">
              <text:p text:style-name="P74"><text:span text:style-name="T71">64169B</text:span></text:p>
            </table:table-cell>
            <table:table-cell table:style-name="表格5.A3" office:value-type="string">
              <text:p text:style-name="P101">部份關節置換術併整形術只置換股骨髁或脛骨高丘或半膝關節或只換髕骨</text:p>
            </table:table-cell>
            <table:table-cell table:style-name="表格5.A3" office:value-type="string">
              <text:p text:style-name="P98">4</text:p>
            </table:table-cell>
            <table:table-cell table:style-name="表格5.E3" table:number-columns-spanned="2" office:value-type="string">
              <text:p text:style-name="P100"/>
            </table:table-cell>
            <table:covered-table-cell/>
          </table:table-row>
          <table:table-row table:style-name="表格5.4">
            <table:table-cell table:style-name="表格5.A3" office:value-type="string">
              <text:p text:style-name="P98">3</text:p>
            </table:table-cell>
            <table:table-cell table:style-name="表格5.A3" office:value-type="string">
              <text:p text:style-name="P98">64202B</text:p>
            </table:table-cell>
            <table:table-cell table:style-name="表格5.A3" office:value-type="string">
              <text:p text:style-name="P101">人工全膝關節再置換</text:p>
            </table:table-cell>
            <table:table-cell table:style-name="表格5.A3" office:value-type="string">
              <text:p text:style-name="P98">4</text:p>
            </table:table-cell>
            <table:table-cell table:style-name="表格5.E4" table:number-columns-spanned="2" office:value-type="string">
              <text:p text:style-name="P100"/>
            </table:table-cell>
            <table:covered-table-cell/>
          </table:table-row>
          <table:table-row table:style-name="表格5.5">
            <table:table-cell table:style-name="表格5.A3" office:value-type="string">
              <text:p text:style-name="P98">4</text:p>
            </table:table-cell>
            <table:table-cell table:style-name="表格5.A3" office:value-type="string">
              <text:p text:style-name="P98">64162B</text:p>
            </table:table-cell>
            <table:table-cell table:style-name="表格5.A3" office:value-type="string">
              <text:p text:style-name="P101">全股關節置換術</text:p>
            </table:table-cell>
            <table:table-cell table:style-name="表格5.A3" office:value-type="string">
              <text:p text:style-name="P98">4</text:p>
            </table:table-cell>
            <table:table-cell table:style-name="表格5.E5" table:number-columns-spanned="2" office:value-type="string">
              <text:p text:style-name="P100"/>
            </table:table-cell>
            <table:covered-table-cell/>
          </table:table-row>
          <table:table-row table:style-name="表格5.1">
            <table:table-cell table:style-name="表格5.A3" office:value-type="string">
              <text:p text:style-name="P98">5</text:p>
            </table:table-cell>
            <table:table-cell table:style-name="表格5.A3" office:value-type="string">
              <text:p text:style-name="P98">64170B</text:p>
            </table:table-cell>
            <table:table-cell table:style-name="表格5.A3" office:value-type="string">
              <text:p text:style-name="P107"><text:span text:style-name="T30">部份關節置換術併整型術－只置換髖臼或股骨或半股關節或半肩關節</text:span><text:span text:style-name="T62"> </text:span><text:span text:style-name="T30">(半肩關節不納入收載</text:span><text:span text:style-name="T62"> </text:span><text:span text:style-name="T30">)</text:span></text:p>
            </table:table-cell>
            <table:table-cell table:style-name="表格5.A3" office:value-type="string">
              <text:p text:style-name="P98">4</text:p>
            </table:table-cell>
            <table:table-cell table:style-name="表格5.E6" table:number-columns-spanned="2" office:value-type="string">
              <text:p text:style-name="P100"/>
            </table:table-cell>
            <table:covered-table-cell/>
          </table:table-row>
          <table:table-row table:style-name="表格5.7">
            <table:table-cell table:style-name="表格5.A1" office:value-type="string">
              <text:p text:style-name="P98">6</text:p>
            </table:table-cell>
            <table:table-cell table:style-name="表格5.A1" office:value-type="string">
              <text:p text:style-name="P98">64258B</text:p>
            </table:table-cell>
            <table:table-cell table:style-name="表格5.A1" office:value-type="string">
              <text:p text:style-name="P101">人工半髖關節再置換術</text:p>
            </table:table-cell>
            <table:table-cell table:style-name="表格5.A1" office:value-type="string">
              <text:p text:style-name="P98">4</text:p>
            </table:table-cell>
            <table:table-cell table:style-name="表格5.E7" table:number-columns-spanned="2" office:value-type="string">
              <text:p text:style-name="P100"/>
            </table:table-cell>
            <table:covered-table-cell/>
          </table:table-row>
          <table:table-row table:style-name="表格5.8">
            <table:table-cell table:style-name="表格5.A1" office:value-type="string">
              <text:p text:style-name="P98">7</text:p>
            </table:table-cell>
            <table:table-cell table:style-name="表格5.A1" office:value-type="string">
              <text:p text:style-name="P98">64201B</text:p>
            </table:table-cell>
            <table:table-cell table:style-name="表格5.A1" office:value-type="string">
              <text:p text:style-name="P101">人工全髖關節再置換</text:p>
            </table:table-cell>
            <table:table-cell table:style-name="表格5.A1" office:value-type="string">
              <text:p text:style-name="P98">4</text:p>
            </table:table-cell>
            <table:table-cell table:style-name="表格5.E8" table:number-columns-spanned="2" office:value-type="string">
              <text:p text:style-name="P100"/>
            </table:table-cell>
            <table:covered-table-cell/>
          </table:table-row>
          <table:table-row table:style-name="表格5.9">
            <table:table-cell table:style-name="表格5.A9" table:number-columns-spanned="5" office:value-type="string">
              <text:p text:style-name="P40"/>
            </table:table-cell>
            <table:covered-table-cell/>
            <table:covered-table-cell/>
            <table:covered-table-cell/>
            <table:covered-table-cell/>
            <table:table-cell table:style-name="表格5.A9" office:value-type="string">
              <text:p text:style-name="P60"/>
            </table:table-cell>
          </table:table-row>
        </table:table>
      </text:section>
      <text:p text:style-name="P144"><text:span text:style-name="T1">方案之附件7</text:span></text:p>
      <text:section text:style-name="Sect2" text:name="區段86">
        <text:p text:style-name="P145">獎勵居家訪視健保卡登錄暨上傳資料之醫令項目 <text:s text:c="16"/></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82">項次</text:p>
              </table:table-cell>
              <table:table-cell table:style-name="表格6.A1" office:value-type="string">
                <text:p text:style-name="P82">醫令代碼</text:p>
              </table:table-cell>
              <table:table-cell table:style-name="表格6.C1" office:value-type="string">
                <text:p text:style-name="P82">中文名稱</text:p>
              </table:table-cell>
            </table:table-row>
          </table:table-header-rows>
          <table:table-row table:style-name="表格6.1">
            <table:table-cell table:style-name="表格6.A2" office:value-type="string">
              <text:p text:style-name="P82">1</text:p>
            </table:table-cell>
            <table:table-cell table:style-name="表格6.A2" office:value-type="string">
              <text:p text:style-name="P83">05301C</text:p>
            </table:table-cell>
            <table:table-cell table:style-name="表格6.C1" office:value-type="string">
              <text:p text:style-name="Standard"><text:span text:style-name="T32">護理訪視費</text:span><text:span text:style-name="T32">(次)-資源耗用群為第一類(在合理量內)1.在宅</text:span></text:p>
            </table:table-cell>
          </table:table-row>
          <table:table-row table:style-name="表格6.1">
            <table:table-cell table:style-name="表格6.A2" office:value-type="string">
              <text:p text:style-name="P82">2</text:p>
            </table:table-cell>
            <table:table-cell table:style-name="表格6.A2" office:value-type="string">
              <text:p text:style-name="P83">05302C</text:p>
            </table:table-cell>
            <table:table-cell table:style-name="表格6.C1" office:value-type="string">
              <text:p text:style-name="Standard"><text:span text:style-name="T32">山地離島地區護理訪視費</text:span><text:span text:style-name="T32">(次)-資源耗用群第一類(在合理量內)1.在宅</text:span></text:p>
            </table:table-cell>
          </table:table-row>
          <table:table-row table:style-name="表格6.1">
            <table:table-cell table:style-name="表格6.A2" office:value-type="string">
              <text:p text:style-name="P82">3</text:p>
            </table:table-cell>
            <table:table-cell table:style-name="表格6.A2" office:value-type="string">
              <text:p text:style-name="P83">05303C</text:p>
            </table:table-cell>
            <table:table-cell table:style-name="表格6.C1" office:value-type="string">
              <text:p text:style-name="Standard"><text:span text:style-name="T32">護理訪視費</text:span><text:span text:style-name="T32">(次)-資源耗用群島為第二類(在合理量內)1.在宅</text:span></text:p>
            </table:table-cell>
          </table:table-row>
          <table:table-row table:style-name="表格6.1">
            <table:table-cell table:style-name="表格6.A2" office:value-type="string">
              <text:p text:style-name="P82">4</text:p>
            </table:table-cell>
            <table:table-cell table:style-name="表格6.A2" office:value-type="string">
              <text:p text:style-name="P83">05304C</text:p>
            </table:table-cell>
            <table:table-cell table:style-name="表格6.C1" office:value-type="string">
              <text:p text:style-name="Standard"><text:span text:style-name="T32">山地離島地區護理訪視費(次)-資源耗用群為第二類(在合理量內)1.在宅</text:span></text:p>
            </table:table-cell>
          </table:table-row>
          <table:table-row table:style-name="表格6.1">
            <table:table-cell table:style-name="表格6.A2" office:value-type="string">
              <text:p text:style-name="P82">5</text:p>
            </table:table-cell>
            <table:table-cell table:style-name="表格6.A2" office:value-type="string">
              <text:p text:style-name="P83">05305C</text:p>
            </table:table-cell>
            <table:table-cell table:style-name="表格6.C1" office:value-type="string">
              <text:p text:style-name="Standard"><text:span text:style-name="T32">護理訪視費</text:span><text:span text:style-name="T32">(次)-資源耗用群第三類(在合理量內)1.在宅</text:span></text:p>
            </table:table-cell>
          </table:table-row>
          <table:table-row table:style-name="表格6.1">
            <table:table-cell table:style-name="表格6.A2" office:value-type="string">
              <text:p text:style-name="P82">6</text:p>
            </table:table-cell>
            <table:table-cell table:style-name="表格6.A2" office:value-type="string">
              <text:p text:style-name="P83">05306C</text:p>
            </table:table-cell>
            <table:table-cell table:style-name="表格6.C1" office:value-type="string">
              <text:p text:style-name="Standard"><text:span text:style-name="T32">山地離島地區護理訪視費</text:span><text:span text:style-name="T32">(次)-資源耗用群為第三類(在合理量內)1.在宅</text:span></text:p>
            </table:table-cell>
          </table:table-row>
          <table:table-row table:style-name="表格6.1">
            <table:table-cell table:style-name="表格6.A2" office:value-type="string">
              <text:p text:style-name="P82">7</text:p>
            </table:table-cell>
            <table:table-cell table:style-name="表格6.A2" office:value-type="string">
              <text:p text:style-name="P83">05307C</text:p>
            </table:table-cell>
            <table:table-cell table:style-name="表格6.C1" office:value-type="string">
              <text:p text:style-name="Standard"><text:span text:style-name="T32">醫師訪視費</text:span><text:span text:style-name="T32">(次)1.在宅</text:span></text:p>
            </table:table-cell>
          </table:table-row>
          <table:table-row table:style-name="表格6.1">
            <table:table-cell table:style-name="表格6.A2" office:value-type="string">
              <text:p text:style-name="P82">8</text:p>
            </table:table-cell>
            <table:table-cell table:style-name="表格6.A2" office:value-type="string">
              <text:p text:style-name="P83">05308C</text:p>
            </table:table-cell>
            <table:table-cell table:style-name="表格6.C1" office:value-type="string">
              <text:p text:style-name="Standard"><text:span text:style-name="T32">山地離島地區醫師訪視費</text:span><text:span text:style-name="T32">(次)1.在宅</text:span></text:p>
            </table:table-cell>
          </table:table-row>
          <table:table-row table:style-name="表格6.1">
            <table:table-cell table:style-name="表格6.A2" office:value-type="string">
              <text:p text:style-name="P82">9</text:p>
            </table:table-cell>
            <table:table-cell table:style-name="表格6.A2" office:value-type="string">
              <text:p text:style-name="P83">05309C</text:p>
            </table:table-cell>
            <table:table-cell table:style-name="表格6.C1" office:value-type="string">
              <text:p text:style-name="Standard"><text:span text:style-name="T32">醫師訪視費</text:span><text:span text:style-name="T32">(次)1.在宅－醫師應同一承辦居家照護業務機構之請，當日訪視個案數在五個以上者，自第五個個案起其訪視費依本項申報</text:span></text:p>
            </table:table-cell>
          </table:table-row>
          <table:table-row table:style-name="表格6.1">
            <table:table-cell table:style-name="表格6.A2" office:value-type="string">
              <text:p text:style-name="P73"><text:span text:style-name="T32">1</text:span><text:span text:style-name="T32">0</text:span></text:p>
            </table:table-cell>
            <table:table-cell table:style-name="表格6.A2" office:value-type="string">
              <text:p text:style-name="P83">05310C</text:p>
            </table:table-cell>
            <table:table-cell table:style-name="表格6.C1" office:value-type="string">
              <text:p text:style-name="Standard"><text:span text:style-name="T32">山地離島地區醫師訪視費</text:span><text:span text:style-name="T32">(次)1.在宅－醫師應同一承辦居家照護業務機構之請當日個案在五個以上者，自第五個個案起其訪視費依本項申報</text:span></text:p>
            </table:table-cell>
          </table:table-row>
          <table:table-row table:style-name="表格6.1">
            <table:table-cell table:style-name="表格6.A2" office:value-type="string">
              <text:p text:style-name="P82">11</text:p>
            </table:table-cell>
            <table:table-cell table:style-name="表格6.A2" office:value-type="string">
              <text:p text:style-name="P83">05321C</text:p>
            </table:table-cell>
            <table:table-cell table:style-name="表格6.C1" office:value-type="string">
              <text:p text:style-name="Standard"><text:span text:style-name="T32">護理訪視費</text:span><text:span text:style-name="T32">(次)-資源耗用群為第四類(在合理量內)1.在宅</text:span></text:p>
            </table:table-cell>
          </table:table-row>
          <table:table-row table:style-name="表格6.1">
            <table:table-cell table:style-name="表格6.A2" office:value-type="string">
              <text:p text:style-name="P82">12</text:p>
            </table:table-cell>
            <table:table-cell table:style-name="表格6.A2" office:value-type="string">
              <text:p text:style-name="P83">05322C</text:p>
            </table:table-cell>
            <table:table-cell table:style-name="表格6.C1" office:value-type="string">
              <text:p text:style-name="Standard"><text:span text:style-name="T32">山地離島地區護理訪視費</text:span><text:span text:style-name="T32">(次)-資源耗用群為第四類(在合理量內)1.在宅</text:span></text:p>
            </table:table-cell>
          </table:table-row>
          <table:table-row table:style-name="表格6.1">
            <table:table-cell table:style-name="表格6.A2" office:value-type="string">
              <text:p text:style-name="P82">13</text:p>
            </table:table-cell>
            <table:table-cell table:style-name="表格6.A2" office:value-type="string">
              <text:p text:style-name="P83">05328C</text:p>
            </table:table-cell>
            <table:table-cell table:style-name="表格6.C1" office:value-type="string">
              <text:p text:style-name="Standard"><text:span text:style-name="T32">護理訪視費</text:span><text:span text:style-name="T32">(次)-資源耗用群為第一類(超出合理量)1.在宅</text:span></text:p>
            </table:table-cell>
          </table:table-row>
          <table:table-row table:style-name="表格6.1">
            <table:table-cell table:style-name="表格6.A2" office:value-type="string">
              <text:p text:style-name="P82">14</text:p>
            </table:table-cell>
            <table:table-cell table:style-name="表格6.A2" office:value-type="string">
              <text:p text:style-name="P83">05329C</text:p>
            </table:table-cell>
            <table:table-cell table:style-name="表格6.C1" office:value-type="string">
              <text:p text:style-name="Standard"><text:span text:style-name="T32">山地離島地區護理訪視費（次</text:span><text:span text:style-name="T32">)–資源耗用群第一類(超出合理量)1.在宅</text:span></text:p>
            </table:table-cell>
          </table:table-row>
          <table:table-row table:style-name="表格6.1">
            <table:table-cell table:style-name="表格6.A2" office:value-type="string">
              <text:p text:style-name="P82">15</text:p>
            </table:table-cell>
            <table:table-cell table:style-name="表格6.A2" office:value-type="string">
              <text:p text:style-name="P83">05330C</text:p>
            </table:table-cell>
            <table:table-cell table:style-name="表格6.C1" office:value-type="string">
              <text:p text:style-name="Standard"><text:span text:style-name="T32">護理訪視費</text:span><text:span text:style-name="T32">(次)-資源耗用群島為第二類(超出合理量)1.在宅</text:span></text:p>
            </table:table-cell>
          </table:table-row>
          <table:table-row table:style-name="表格6.1">
            <table:table-cell table:style-name="表格6.A2" office:value-type="string">
              <text:p text:style-name="P82">16</text:p>
            </table:table-cell>
            <table:table-cell table:style-name="表格6.A2" office:value-type="string">
              <text:p text:style-name="P83">05331C</text:p>
            </table:table-cell>
            <table:table-cell table:style-name="表格6.C1" office:value-type="string">
              <text:p text:style-name="Standard"><text:span text:style-name="T32">山地離島地區護理訪視費</text:span><text:span text:style-name="T32">(次)-資源耗用群為第二類(超出合理量)1.在宅</text:span></text:p>
            </table:table-cell>
          </table:table-row>
          <table:table-row table:style-name="表格6.1">
            <table:table-cell table:style-name="表格6.A2" office:value-type="string">
              <text:p text:style-name="P82">17</text:p>
            </table:table-cell>
            <table:table-cell table:style-name="表格6.A2" office:value-type="string">
              <text:p text:style-name="P83">05332C</text:p>
            </table:table-cell>
            <table:table-cell table:style-name="表格6.C1" office:value-type="string">
              <text:p text:style-name="Standard"><text:span text:style-name="T32">護理訪視費</text:span><text:span text:style-name="T32">(次)-資源耗用群第三類(超出合理量)1.在宅</text:span></text:p>
            </table:table-cell>
          </table:table-row>
          <table:table-row table:style-name="表格6.1">
            <table:table-cell table:style-name="表格6.A2" office:value-type="string">
              <text:p text:style-name="P82">18</text:p>
            </table:table-cell>
            <table:table-cell table:style-name="表格6.A2" office:value-type="string">
              <text:p text:style-name="P83">05333C</text:p>
            </table:table-cell>
            <table:table-cell table:style-name="表格6.C1" office:value-type="string">
              <text:p text:style-name="Standard"><text:span text:style-name="T32">山地離島地區護理訪視費</text:span><text:span text:style-name="T32">(次)-資源耗用群為第三類(超出合理量)1.在宅</text:span></text:p>
            </table:table-cell>
          </table:table-row>
          <table:table-row table:style-name="表格6.1">
            <table:table-cell table:style-name="表格6.A2" office:value-type="string">
              <text:p text:style-name="P82">19</text:p>
            </table:table-cell>
            <table:table-cell table:style-name="表格6.A2" office:value-type="string">
              <text:p text:style-name="P83">05334C</text:p>
            </table:table-cell>
            <table:table-cell table:style-name="表格6.C1" office:value-type="string">
              <text:p text:style-name="Standard"><text:span text:style-name="T32">護理訪視費</text:span><text:span text:style-name="T32">(次)-資源耗用群為第四類(超出合理量)1.在宅</text:span></text:p>
            </table:table-cell>
          </table:table-row>
          <table:table-row table:style-name="表格6.1">
            <table:table-cell table:style-name="表格6.A2" office:value-type="string">
              <text:p text:style-name="P82">20</text:p>
            </table:table-cell>
            <table:table-cell table:style-name="表格6.A2" office:value-type="string">
              <text:p text:style-name="P83">05335C</text:p>
            </table:table-cell>
            <table:table-cell table:style-name="表格6.C1" office:value-type="string">
              <text:p text:style-name="Standard"><text:span text:style-name="T32">山地離島地區護理訪視費</text:span><text:span text:style-name="T32">(次)-資源耗用群為第四類(超出合理量)1.在宅</text:span></text:p>
            </table:table-cell>
          </table:table-row>
          <table:table-row table:style-name="表格6.1">
            <table:table-cell table:style-name="表格6.A2" office:value-type="string">
              <text:p text:style-name="P82">21</text:p>
            </table:table-cell>
            <table:table-cell table:style-name="表格6.A2" office:value-type="string">
              <text:p text:style-name="P83">05342C</text:p>
            </table:table-cell>
            <table:table-cell table:style-name="表格6.C1" office:value-type="string">
              <text:p text:style-name="Standard"><text:span text:style-name="T32">護理訪視費</text:span><text:span text:style-name="T32">(次)-資源耗用群為第一類(在合理量內)2.機構</text:span></text:p>
            </table:table-cell>
          </table:table-row>
          <table:table-row table:style-name="表格6.1">
            <table:table-cell table:style-name="表格6.A2" office:value-type="string">
              <text:p text:style-name="P82">22</text:p>
            </table:table-cell>
            <table:table-cell table:style-name="表格6.A2" office:value-type="string">
              <text:p text:style-name="P83">05343C</text:p>
            </table:table-cell>
            <table:table-cell table:style-name="表格6.C1" office:value-type="string">
              <text:p text:style-name="Standard"><text:span text:style-name="T32">山地離島地區護理訪視費</text:span><text:span text:style-name="T32">(次)-資源耗用群第一類(在合理量內)2.機構</text:span></text:p>
            </table:table-cell>
          </table:table-row>
          <table:table-row table:style-name="表格6.1">
            <table:table-cell table:style-name="表格6.A2" office:value-type="string">
              <text:p text:style-name="P82">23</text:p>
            </table:table-cell>
            <table:table-cell table:style-name="表格6.A2" office:value-type="string">
              <text:p text:style-name="P83">05344C</text:p>
            </table:table-cell>
            <table:table-cell table:style-name="表格6.C1" office:value-type="string">
              <text:p text:style-name="Standard"><text:span text:style-name="T32">護理訪視費</text:span><text:span text:style-name="T32">(次)-資源耗用群為第一類(超出合理量)2.機構</text:span></text:p>
            </table:table-cell>
          </table:table-row>
          <table:table-row table:style-name="表格6.1">
            <table:table-cell table:style-name="表格6.A2" office:value-type="string">
              <text:p text:style-name="P82">24</text:p>
            </table:table-cell>
            <table:table-cell table:style-name="表格6.A2" office:value-type="string">
              <text:p text:style-name="P83">05345C</text:p>
            </table:table-cell>
            <table:table-cell table:style-name="表格6.C1" office:value-type="string">
              <text:p text:style-name="Standard"><text:span text:style-name="T32">山地離島地區護理訪視費</text:span><text:span text:style-name="T32">(次)-資源耗用群第一類(超出合理量)2.機構</text:span></text:p>
            </table:table-cell>
          </table:table-row>
          <table:table-row table:style-name="表格6.1">
            <table:table-cell table:style-name="表格6.A2" office:value-type="string">
              <text:p text:style-name="P82">25</text:p>
            </table:table-cell>
            <table:table-cell table:style-name="表格6.A2" office:value-type="string">
              <text:p text:style-name="P83">05346C</text:p>
            </table:table-cell>
            <table:table-cell table:style-name="表格6.C1" office:value-type="string">
              <text:p text:style-name="Standard"><text:span text:style-name="T32">護理訪視費</text:span><text:span text:style-name="T32">(次)-資源耗用群島為第二類(在合理量內)2.機構</text:span></text:p>
            </table:table-cell>
          </table:table-row>
          <table:table-row table:style-name="表格6.1">
            <table:table-cell table:style-name="表格6.A2" office:value-type="string">
              <text:p text:style-name="P82">26</text:p>
            </table:table-cell>
            <table:table-cell table:style-name="表格6.A2" office:value-type="string">
              <text:p text:style-name="P83">05347C</text:p>
            </table:table-cell>
            <table:table-cell table:style-name="表格6.C1" office:value-type="string">
              <text:p text:style-name="Standard"><text:span text:style-name="T32">山地離島地區護理訪視費</text:span><text:span text:style-name="T32">(次)-資源耗用群為第二類(在合理量內)2.機構</text:span></text:p>
            </table:table-cell>
          </table:table-row>
          <table:table-row table:style-name="表格6.1">
            <table:table-cell table:style-name="表格6.A2" office:value-type="string">
              <text:p text:style-name="P82">27</text:p>
            </table:table-cell>
            <table:table-cell table:style-name="表格6.A2" office:value-type="string">
              <text:p text:style-name="P83">05348C</text:p>
            </table:table-cell>
            <table:table-cell table:style-name="表格6.C1" office:value-type="string">
              <text:p text:style-name="Standard"><text:span text:style-name="T32">護理訪視費</text:span><text:span text:style-name="T32">(次)-資源耗用群島為第二類(超出合理量)2.機構</text:span></text:p>
            </table:table-cell>
          </table:table-row>
          <table:table-row table:style-name="表格6.1">
            <table:table-cell table:style-name="表格6.A2" office:value-type="string">
              <text:p text:style-name="P82">28</text:p>
            </table:table-cell>
            <table:table-cell table:style-name="表格6.A2" office:value-type="string">
              <text:p text:style-name="P83">05349C</text:p>
            </table:table-cell>
            <table:table-cell table:style-name="表格6.C1" office:value-type="string">
              <text:p text:style-name="Standard"><text:span text:style-name="T32">山地離島地區護理訪視費</text:span><text:span text:style-name="T32">(次)-資源耗用群為第二類(超出合理量)2.機構</text:span></text:p>
            </table:table-cell>
          </table:table-row>
          <table:table-row table:style-name="表格6.1">
            <table:table-cell table:style-name="表格6.A2" office:value-type="string">
              <text:p text:style-name="P82">29</text:p>
            </table:table-cell>
            <table:table-cell table:style-name="表格6.A2" office:value-type="string">
              <text:p text:style-name="P83">05350C</text:p>
            </table:table-cell>
            <table:table-cell table:style-name="表格6.C1" office:value-type="string">
              <text:p text:style-name="Standard"><text:span text:style-name="T32">護理訪視費</text:span><text:span text:style-name="T32">(次)-資源耗用群第三類(在合理量內)2.機構</text:span></text:p>
            </table:table-cell>
          </table:table-row>
          <table:table-row table:style-name="表格6.1">
            <table:table-cell table:style-name="表格6.A2" office:value-type="string">
              <text:p text:style-name="P82">30</text:p>
            </table:table-cell>
            <table:table-cell table:style-name="表格6.A2" office:value-type="string">
              <text:p text:style-name="P83">05351C</text:p>
            </table:table-cell>
            <table:table-cell table:style-name="表格6.C1" office:value-type="string">
              <text:p text:style-name="Standard"><text:span text:style-name="T32">山地離島地區護理訪視費</text:span><text:span text:style-name="T32">(次)-資源耗用群為第三類(在合理量內)2.機構</text:span></text:p>
            </table:table-cell>
          </table:table-row>
          <table:table-row table:style-name="表格6.1">
            <table:table-cell table:style-name="表格6.A2" office:value-type="string">
              <text:p text:style-name="P82">31</text:p>
            </table:table-cell>
            <table:table-cell table:style-name="表格6.A2" office:value-type="string">
              <text:p text:style-name="P83">05352C</text:p>
            </table:table-cell>
            <table:table-cell table:style-name="表格6.C1" office:value-type="string">
              <text:p text:style-name="Standard"><text:span text:style-name="T32">護理訪視費</text:span><text:span text:style-name="T32">(次)-資源耗用群第三類(超出合理量)2.機構</text:span></text:p>
            </table:table-cell>
          </table:table-row>
          <table:table-row table:style-name="表格6.1">
            <table:table-cell table:style-name="表格6.A2" office:value-type="string">
              <text:p text:style-name="P82">32</text:p>
            </table:table-cell>
            <table:table-cell table:style-name="表格6.A2" office:value-type="string">
              <text:p text:style-name="P83">05353C</text:p>
            </table:table-cell>
            <table:table-cell table:style-name="表格6.C1" office:value-type="string">
              <text:p text:style-name="Standard"><text:span text:style-name="T32">護理訪視費</text:span><text:span text:style-name="T32">(次)-資源耗用群第三類(超出合理量)2.機構</text:span></text:p>
            </table:table-cell>
          </table:table-row>
          <table:table-row table:style-name="表格6.1">
            <table:table-cell table:style-name="表格6.A2" office:value-type="string">
              <text:p text:style-name="P82">33</text:p>
            </table:table-cell>
            <table:table-cell table:style-name="表格6.A2" office:value-type="string">
              <text:p text:style-name="P83">05354C</text:p>
            </table:table-cell>
            <table:table-cell table:style-name="表格6.C1" office:value-type="string">
              <text:p text:style-name="Standard"><text:span text:style-name="T32">護理訪視費</text:span><text:span text:style-name="T32">(次)-資源耗用群為第四類(在合理量內)2.機構</text:span></text:p>
            </table:table-cell>
          </table:table-row>
          <table:table-row table:style-name="表格6.1">
            <table:table-cell table:style-name="表格6.A2" office:value-type="string">
              <text:p text:style-name="P82">34</text:p>
            </table:table-cell>
            <table:table-cell table:style-name="表格6.A2" office:value-type="string">
              <text:p text:style-name="P83">05355C</text:p>
            </table:table-cell>
            <table:table-cell table:style-name="表格6.C1" office:value-type="string">
              <text:p text:style-name="Standard"><text:span text:style-name="T32">山地離島地區護理訪視費</text:span><text:span text:style-name="T32">(次)-資源耗用群為第四類(在合理量內)2.機構</text:span></text:p>
            </table:table-cell>
          </table:table-row>
          <text:soft-page-break/>
          <table:table-row table:style-name="表格6.1">
            <table:table-cell table:style-name="表格6.A2" office:value-type="string">
              <text:p text:style-name="P82">35</text:p>
            </table:table-cell>
            <table:table-cell table:style-name="表格6.A2" office:value-type="string">
              <text:p text:style-name="P83">05356C</text:p>
            </table:table-cell>
            <table:table-cell table:style-name="表格6.C1" office:value-type="string">
              <text:p text:style-name="Standard"><text:span text:style-name="T32">護理訪視費</text:span><text:span text:style-name="T32">(次)-資源耗用群為第四類(超出合理量)2.機構</text:span></text:p>
            </table:table-cell>
          </table:table-row>
          <table:table-row table:style-name="表格6.1">
            <table:table-cell table:style-name="表格6.A2" office:value-type="string">
              <text:p text:style-name="P82">36</text:p>
            </table:table-cell>
            <table:table-cell table:style-name="表格6.A2" office:value-type="string">
              <text:p text:style-name="P83">05357C</text:p>
            </table:table-cell>
            <table:table-cell table:style-name="表格6.C1" office:value-type="string">
              <text:p text:style-name="Standard"><text:span text:style-name="T32">山地離島地區護理訪視費</text:span><text:span text:style-name="T32">(次)-資源耗用群為第四類(超出合理量)2.機構</text:span></text:p>
            </table:table-cell>
          </table:table-row>
          <table:table-row table:style-name="表格6.1">
            <table:table-cell table:style-name="表格6.A2" office:value-type="string">
              <text:p text:style-name="P82">37</text:p>
            </table:table-cell>
            <table:table-cell table:style-name="表格6.A2" office:value-type="string">
              <text:p text:style-name="P83">05358C</text:p>
            </table:table-cell>
            <table:table-cell table:style-name="表格6.C1" office:value-type="string">
              <text:p text:style-name="Standard"><text:span text:style-name="T32">醫師訪視費</text:span><text:span text:style-name="T32">(次)2.機構</text:span></text:p>
            </table:table-cell>
          </table:table-row>
          <table:table-row table:style-name="表格6.1">
            <table:table-cell table:style-name="表格6.A2" office:value-type="string">
              <text:p text:style-name="P82">38</text:p>
            </table:table-cell>
            <table:table-cell table:style-name="表格6.A2" office:value-type="string">
              <text:p text:style-name="P83">05359C</text:p>
            </table:table-cell>
            <table:table-cell table:style-name="表格6.C1" office:value-type="string">
              <text:p text:style-name="Standard"><text:span text:style-name="T32">山地離島地區醫師訪視費</text:span><text:span text:style-name="T32">(次)2.機構</text:span></text:p>
            </table:table-cell>
          </table:table-row>
          <table:table-row table:style-name="表格6.1">
            <table:table-cell table:style-name="表格6.A2" office:value-type="string">
              <text:p text:style-name="P82">39</text:p>
            </table:table-cell>
            <table:table-cell table:style-name="表格6.A2" office:value-type="string">
              <text:p text:style-name="P83">05360C</text:p>
            </table:table-cell>
            <table:table-cell table:style-name="表格6.C1" office:value-type="string">
              <text:p text:style-name="Standard"><text:span text:style-name="T32">醫師訪視費</text:span><text:span text:style-name="T32">(次)2.機構－醫師應同一承辦居家照護業務機構之請，當日訪視個案數在五個以上者，自第五個個案起其訪視費依本項申報</text:span></text:p>
            </table:table-cell>
          </table:table-row>
          <table:table-row table:style-name="表格6.1">
            <table:table-cell table:style-name="表格6.A2" office:value-type="string">
              <text:p text:style-name="P82">40</text:p>
            </table:table-cell>
            <table:table-cell table:style-name="表格6.A2" office:value-type="string">
              <text:p text:style-name="P83">05361C</text:p>
            </table:table-cell>
            <table:table-cell table:style-name="表格6.C1" office:value-type="string">
              <text:p text:style-name="Standard"><text:span text:style-name="T32">山地離島地區醫師訪視費</text:span><text:span text:style-name="T32">(次)2.機構－醫師應同一承辦居家照護業務機構之請當日個案在五個以上者，自第五個個案起其訪視費依本項申報</text:span></text:p>
            </table:table-cell>
          </table:table-row>
          <table:table-row table:style-name="表格6.1">
            <table:table-cell table:style-name="表格6.A2" office:value-type="string">
              <text:p text:style-name="P82">41</text:p>
            </table:table-cell>
            <table:table-cell table:style-name="表格6.A2" office:value-type="string">
              <text:p text:style-name="P83">05404C</text:p>
            </table:table-cell>
            <table:table-cell table:style-name="表格6.C1" office:value-type="string">
              <text:p text:style-name="P81">居家治療醫師診治費（次）</text:p>
            </table:table-cell>
          </table:table-row>
          <table:table-row table:style-name="表格6.1">
            <table:table-cell table:style-name="表格6.A2" office:value-type="string">
              <text:p text:style-name="P82">42</text:p>
            </table:table-cell>
            <table:table-cell table:style-name="表格6.A2" office:value-type="string">
              <text:p text:style-name="P83">05405C</text:p>
            </table:table-cell>
            <table:table-cell table:style-name="表格6.C1" office:value-type="string">
              <text:p text:style-name="Standard"><text:span text:style-name="T32">居家治療醫師診治費</text:span><text:span text:style-name="T32">-同一醫師，應同一承辦居家治療業務之醫療機構之請，當日診治個案數在五個以上者，自第五個個案起其診治費依本項申報。</text:span></text:p>
            </table:table-cell>
          </table:table-row>
          <table:table-row table:style-name="表格6.1">
            <table:table-cell table:style-name="表格6.A2" office:value-type="string">
              <text:p text:style-name="P82">43</text:p>
            </table:table-cell>
            <table:table-cell table:style-name="表格6.A2" office:value-type="string">
              <text:p text:style-name="P83">05406C</text:p>
            </table:table-cell>
            <table:table-cell table:style-name="表格6.C1" office:value-type="string">
              <text:p text:style-name="P81">居家治療其他專業人員處置費（次）</text:p>
            </table:table-cell>
          </table:table-row>
          <table:table-row table:style-name="表格6.1">
            <table:table-cell table:style-name="表格6.A2" office:value-type="string">
              <text:p text:style-name="P82">44</text:p>
            </table:table-cell>
            <table:table-cell table:style-name="表格6.A2" office:value-type="string">
              <text:p text:style-name="P83">05312C</text:p>
            </table:table-cell>
            <table:table-cell table:style-name="表格6.C1" office:value-type="string">
              <text:p text:style-name="Standard"><text:span text:style-name="T32">甲類醫師訪視費用</text:span><text:span text:style-name="T32">(次)-在宅</text:span></text:p>
            </table:table-cell>
          </table:table-row>
          <table:table-row table:style-name="表格6.1">
            <table:table-cell table:style-name="表格6.A2" office:value-type="string">
              <text:p text:style-name="P82">45</text:p>
            </table:table-cell>
            <table:table-cell table:style-name="表格6.A2" office:value-type="string">
              <text:p text:style-name="P83">05362C</text:p>
            </table:table-cell>
            <table:table-cell table:style-name="表格6.C1" office:value-type="string">
              <text:p text:style-name="Standard"><text:span text:style-name="T32">甲類醫師訪視費用</text:span><text:span text:style-name="T32">(次)-機構</text:span></text:p>
            </table:table-cell>
          </table:table-row>
          <table:table-row table:style-name="表格6.1">
            <table:table-cell table:style-name="表格6.A2" office:value-type="string">
              <text:p text:style-name="P82">46</text:p>
            </table:table-cell>
            <table:table-cell table:style-name="表格6.A2" office:value-type="string">
              <text:p text:style-name="P83">05323C</text:p>
            </table:table-cell>
            <table:table-cell table:style-name="表格6.C1" office:value-type="string">
              <text:p text:style-name="Standard"><text:span text:style-name="T32">甲類醫師訪視費用–山地離島地區</text:span><text:span text:style-name="T32">(次)-在宅</text:span></text:p>
            </table:table-cell>
          </table:table-row>
          <table:table-row table:style-name="表格6.1">
            <table:table-cell table:style-name="表格6.A2" office:value-type="string">
              <text:p text:style-name="P82">47</text:p>
            </table:table-cell>
            <table:table-cell table:style-name="表格6.A2" office:value-type="string">
              <text:p text:style-name="P83">05363C</text:p>
            </table:table-cell>
            <table:table-cell table:style-name="表格6.C1" office:value-type="string">
              <text:p text:style-name="Standard"><text:span text:style-name="T32">甲類醫師訪視費用–山地離島地區</text:span><text:span text:style-name="T32">(次)-機構</text:span></text:p>
            </table:table-cell>
          </table:table-row>
          <table:table-row table:style-name="表格6.1">
            <table:table-cell table:style-name="表格6.A2" office:value-type="string">
              <text:p text:style-name="P82">48</text:p>
            </table:table-cell>
            <table:table-cell table:style-name="表格6.A2" office:value-type="string">
              <text:p text:style-name="P83">05336C</text:p>
            </table:table-cell>
            <table:table-cell table:style-name="表格6.C1" office:value-type="string">
              <text:p text:style-name="Standard"><text:span text:style-name="T32">乙類醫師訪視費用</text:span><text:span text:style-name="T32">(次)-在宅</text:span></text:p>
            </table:table-cell>
          </table:table-row>
          <table:table-row table:style-name="表格6.1">
            <table:table-cell table:style-name="表格6.A2" office:value-type="string">
              <text:p text:style-name="P82">49</text:p>
            </table:table-cell>
            <table:table-cell table:style-name="表格6.A2" office:value-type="string">
              <text:p text:style-name="P83">05364C</text:p>
            </table:table-cell>
            <table:table-cell table:style-name="表格6.C1" office:value-type="string">
              <text:p text:style-name="Standard"><text:span text:style-name="T32">乙類醫師訪視費用</text:span><text:span text:style-name="T32">(次)-機構</text:span></text:p>
            </table:table-cell>
          </table:table-row>
          <table:table-row table:style-name="表格6.1">
            <table:table-cell table:style-name="表格6.A2" office:value-type="string">
              <text:p text:style-name="P82">50</text:p>
            </table:table-cell>
            <table:table-cell table:style-name="表格6.A2" office:value-type="string">
              <text:p text:style-name="P83">05337C</text:p>
            </table:table-cell>
            <table:table-cell table:style-name="表格6.C1" office:value-type="string">
              <text:p text:style-name="Standard"><text:span text:style-name="T32">乙類醫師訪視費用山地離島地區</text:span><text:span text:style-name="T32">(次)-在宅</text:span></text:p>
            </table:table-cell>
          </table:table-row>
          <table:table-row table:style-name="表格6.1">
            <table:table-cell table:style-name="表格6.A2" office:value-type="string">
              <text:p text:style-name="P82">51</text:p>
            </table:table-cell>
            <table:table-cell table:style-name="表格6.A2" office:value-type="string">
              <text:p text:style-name="P83">05365C</text:p>
            </table:table-cell>
            <table:table-cell table:style-name="表格6.C1" office:value-type="string">
              <text:p text:style-name="Standard"><text:span text:style-name="T32">乙類醫師訪視費用山地離島地區</text:span><text:span text:style-name="T32">(次)-機構</text:span></text:p>
            </table:table-cell>
          </table:table-row>
          <table:table-row table:style-name="表格6.1">
            <table:table-cell table:style-name="表格6.A2" office:value-type="string">
              <text:p text:style-name="P82">52</text:p>
            </table:table-cell>
            <table:table-cell table:style-name="表格6.A2" office:value-type="string">
              <text:p text:style-name="P83">05313C</text:p>
            </table:table-cell>
            <table:table-cell table:style-name="表格6.C1" office:value-type="string">
              <text:p text:style-name="Standard"><text:span text:style-name="T32">甲類護理訪視費</text:span><text:span text:style-name="T32">(次)-在宅:訪視時間1小時以內(</text:span><text:span text:style-name="T76">≦</text:span><text:span text:style-name="T32">1小時)</text:span></text:p>
            </table:table-cell>
          </table:table-row>
          <table:table-row table:style-name="表格6.1">
            <table:table-cell table:style-name="表格6.A2" office:value-type="string">
              <text:p text:style-name="P82">53</text:p>
            </table:table-cell>
            <table:table-cell table:style-name="表格6.A2" office:value-type="string">
              <text:p text:style-name="P83">05366C</text:p>
            </table:table-cell>
            <table:table-cell table:style-name="表格6.C1" office:value-type="string">
              <text:p text:style-name="Standard"><text:span text:style-name="T32">甲類護理訪視費</text:span><text:span text:style-name="T32">(次)-機構:訪視時間1小時以內(</text:span><text:span text:style-name="T76">≦</text:span><text:span text:style-name="T32">1小時)</text:span></text:p>
            </table:table-cell>
          </table:table-row>
          <table:table-row table:style-name="表格6.1">
            <table:table-cell table:style-name="表格6.A2" office:value-type="string">
              <text:p text:style-name="P82">54</text:p>
            </table:table-cell>
            <table:table-cell table:style-name="表格6.A2" office:value-type="string">
              <text:p text:style-name="P83">05324C</text:p>
            </table:table-cell>
            <table:table-cell table:style-name="表格6.C1" office:value-type="string">
              <text:p text:style-name="Standard"><text:span text:style-name="T32">甲類護理訪視費</text:span><text:span text:style-name="T32">(次)-在宅:訪視時間1小時以內(</text:span><text:span text:style-name="T76">≦</text:span><text:span text:style-name="T32">1小時)-山地離島地區</text:span></text:p>
            </table:table-cell>
          </table:table-row>
          <table:table-row table:style-name="表格6.1">
            <table:table-cell table:style-name="表格6.A2" office:value-type="string">
              <text:p text:style-name="P82">55</text:p>
            </table:table-cell>
            <table:table-cell table:style-name="表格6.A2" office:value-type="string">
              <text:p text:style-name="P83">05367C</text:p>
            </table:table-cell>
            <table:table-cell table:style-name="表格6.C1" office:value-type="string">
              <text:p text:style-name="Standard"><text:span text:style-name="T32">甲類護理訪視費</text:span><text:span text:style-name="T32">(次)-機構:訪視時間1小時以內(</text:span><text:span text:style-name="T76">≦</text:span><text:span text:style-name="T32">1小時)-山地離島地區</text:span></text:p>
            </table:table-cell>
          </table:table-row>
          <table:table-row table:style-name="表格6.1">
            <table:table-cell table:style-name="表格6.A2" office:value-type="string">
              <text:p text:style-name="P82">56</text:p>
            </table:table-cell>
            <table:table-cell table:style-name="表格6.A2" office:value-type="string">
              <text:p text:style-name="P83">05338C</text:p>
            </table:table-cell>
            <table:table-cell table:style-name="表格6.C1" office:value-type="string">
              <text:p text:style-name="Standard"><text:span text:style-name="T32">乙類護理訪視費</text:span><text:span text:style-name="T32">(次)-在宅:訪視時間1小時以內(</text:span><text:span text:style-name="T76">≦</text:span><text:span text:style-name="T32">1小時)</text:span></text:p>
            </table:table-cell>
          </table:table-row>
          <table:table-row table:style-name="表格6.1">
            <table:table-cell table:style-name="表格6.A2" office:value-type="string">
              <text:p text:style-name="P82">57</text:p>
            </table:table-cell>
            <table:table-cell table:style-name="表格6.A2" office:value-type="string">
              <text:p text:style-name="P83">05368C</text:p>
            </table:table-cell>
            <table:table-cell table:style-name="表格6.C1" office:value-type="string">
              <text:p text:style-name="Standard"><text:span text:style-name="T32">乙類護理訪視費</text:span><text:span text:style-name="T32">(次)-機構:訪視時間1小時以內(</text:span><text:span text:style-name="T76">≦</text:span><text:span text:style-name="T32">1小時)</text:span></text:p>
            </table:table-cell>
          </table:table-row>
          <table:table-row table:style-name="表格6.1">
            <table:table-cell table:style-name="表格6.A2" office:value-type="string">
              <text:p text:style-name="P82">58</text:p>
            </table:table-cell>
            <table:table-cell table:style-name="表格6.A2" office:value-type="string">
              <text:p text:style-name="P83">05339C</text:p>
            </table:table-cell>
            <table:table-cell table:style-name="表格6.C1" office:value-type="string">
              <text:p text:style-name="Standard"><text:span text:style-name="T32">乙類護理訪視費山地離島地區</text:span><text:span text:style-name="T32">(次)-在宅:訪視時間1小時以內(</text:span><text:span text:style-name="T76">≦</text:span><text:span text:style-name="T32">1小時)</text:span></text:p>
            </table:table-cell>
          </table:table-row>
          <table:table-row table:style-name="表格6.1">
            <table:table-cell table:style-name="表格6.A2" office:value-type="string">
              <text:p text:style-name="P82">59</text:p>
            </table:table-cell>
            <table:table-cell table:style-name="表格6.A2" office:value-type="string">
              <text:p text:style-name="P83">05369C</text:p>
            </table:table-cell>
            <table:table-cell table:style-name="表格6.C1" office:value-type="string">
              <text:p text:style-name="Standard"><text:span text:style-name="T32">乙類護理訪視費山地離島地區</text:span><text:span text:style-name="T32">(次)-機構:訪視時間1小時以內(</text:span><text:span text:style-name="T76">≦</text:span><text:span text:style-name="T32">1小時)</text:span></text:p>
            </table:table-cell>
          </table:table-row>
          <table:table-row table:style-name="表格6.1">
            <table:table-cell table:style-name="表格6.A2" office:value-type="string">
              <text:p text:style-name="P82">60</text:p>
            </table:table-cell>
            <table:table-cell table:style-name="表格6.A2" office:value-type="string">
              <text:p text:style-name="P83">05314C</text:p>
            </table:table-cell>
            <table:table-cell table:style-name="表格6.C1" office:value-type="string">
              <text:p text:style-name="Standard"><text:span text:style-name="T32">甲類護理訪視費</text:span><text:span text:style-name="T32">(次)-在宅:訪視時間1小時以上(&gt;1小時)</text:span></text:p>
            </table:table-cell>
          </table:table-row>
          <table:table-row table:style-name="表格6.1">
            <table:table-cell table:style-name="表格6.A2" office:value-type="string">
              <text:p text:style-name="P82">61</text:p>
            </table:table-cell>
            <table:table-cell table:style-name="表格6.A2" office:value-type="string">
              <text:p text:style-name="P83">05370C</text:p>
            </table:table-cell>
            <table:table-cell table:style-name="表格6.C1" office:value-type="string">
              <text:p text:style-name="Standard"><text:span text:style-name="T32">甲類護理訪視費</text:span><text:span text:style-name="T32">(次)-機構:訪視時間1小時以上(&gt;1小時)</text:span></text:p>
            </table:table-cell>
          </table:table-row>
          <table:table-row table:style-name="表格6.1">
            <table:table-cell table:style-name="表格6.A2" office:value-type="string">
              <text:p text:style-name="P82">62</text:p>
            </table:table-cell>
            <table:table-cell table:style-name="表格6.A2" office:value-type="string">
              <text:p text:style-name="P83">05325C</text:p>
            </table:table-cell>
            <table:table-cell table:style-name="表格6.C1" office:value-type="string">
              <text:p text:style-name="Standard"><text:span text:style-name="T32">甲類護理訪視費</text:span><text:span text:style-name="T32">(次)-在宅:訪視時間1小時以上(&gt;1小時)–山地離島地區</text:span></text:p>
            </table:table-cell>
          </table:table-row>
          <table:table-row table:style-name="表格6.1">
            <table:table-cell table:style-name="表格6.A2" office:value-type="string">
              <text:p text:style-name="P82">63</text:p>
            </table:table-cell>
            <table:table-cell table:style-name="表格6.A2" office:value-type="string">
              <text:p text:style-name="P83">05371C</text:p>
            </table:table-cell>
            <table:table-cell table:style-name="表格6.C1" office:value-type="string">
              <text:p text:style-name="Standard"><text:span text:style-name="T32">甲類護理訪視費</text:span><text:span text:style-name="T32">(次)-機構:訪視時間1小時以上(&gt;1小時)–山地離島地區</text:span></text:p>
            </table:table-cell>
          </table:table-row>
          <table:table-row table:style-name="表格6.1">
            <table:table-cell table:style-name="表格6.A2" office:value-type="string">
              <text:p text:style-name="P82">64</text:p>
            </table:table-cell>
            <table:table-cell table:style-name="表格6.A2" office:value-type="string">
              <text:p text:style-name="P83">05340C</text:p>
            </table:table-cell>
            <table:table-cell table:style-name="表格6.C1" office:value-type="string">
              <text:p text:style-name="Standard"><text:span text:style-name="T32">乙類護理訪視費</text:span><text:span text:style-name="T32">(次)-在宅:訪視時間1小時以上(＞1小時)</text:span></text:p>
            </table:table-cell>
          </table:table-row>
          <table:table-row table:style-name="表格6.1">
            <table:table-cell table:style-name="表格6.A2" office:value-type="string">
              <text:p text:style-name="P82">65</text:p>
            </table:table-cell>
            <table:table-cell table:style-name="表格6.A2" office:value-type="string">
              <text:p text:style-name="P83">05372C</text:p>
            </table:table-cell>
            <table:table-cell table:style-name="表格6.C1" office:value-type="string">
              <text:p text:style-name="Standard"><text:span text:style-name="T32">乙類護理訪視費</text:span><text:span text:style-name="T32">(次)-機構:訪視時間1小時以上(＞1小時)</text:span></text:p>
            </table:table-cell>
          </table:table-row>
          <table:table-row table:style-name="表格6.1">
            <table:table-cell table:style-name="表格6.A2" office:value-type="string">
              <text:p text:style-name="P82">66</text:p>
            </table:table-cell>
            <table:table-cell table:style-name="表格6.A2" office:value-type="string">
              <text:p text:style-name="P83">05341C</text:p>
            </table:table-cell>
            <table:table-cell table:style-name="表格6.C1" office:value-type="string">
              <text:p text:style-name="Standard"><text:span text:style-name="T32">乙類護理訪視費山地離島地區</text:span><text:span text:style-name="T32">(次)-在宅:訪視時間1小時以上(＞1小時)</text:span></text:p>
            </table:table-cell>
          </table:table-row>
          <text:soft-page-break/>
          <table:table-row table:style-name="表格6.1">
            <table:table-cell table:style-name="表格6.A2" office:value-type="string">
              <text:p text:style-name="P82">67</text:p>
            </table:table-cell>
            <table:table-cell table:style-name="表格6.A2" office:value-type="string">
              <text:p text:style-name="P83">05373C</text:p>
            </table:table-cell>
            <table:table-cell table:style-name="表格6.C1" office:value-type="string">
              <text:p text:style-name="Standard"><text:span text:style-name="T32">乙類護理訪視費山地離島地區</text:span><text:span text:style-name="T32">(次)-機構:訪視時間1小時以上(＞1小時)</text:span></text:p>
            </table:table-cell>
          </table:table-row>
          <table:table-row table:style-name="表格6.1">
            <table:table-cell table:style-name="表格6.A2" office:value-type="string">
              <text:p text:style-name="P82">68</text:p>
            </table:table-cell>
            <table:table-cell table:style-name="表格6.A2" office:value-type="string">
              <text:p text:style-name="P83">05326C</text:p>
            </table:table-cell>
            <table:table-cell table:style-name="表格6.C1" office:value-type="string">
              <text:p text:style-name="P81">臨終病患訪視費</text:p>
            </table:table-cell>
          </table:table-row>
          <table:table-row table:style-name="表格6.1">
            <table:table-cell table:style-name="表格6.A2" office:value-type="string">
              <text:p text:style-name="P82">69</text:p>
            </table:table-cell>
            <table:table-cell table:style-name="表格6.A2" office:value-type="string">
              <text:p text:style-name="P83">05327C</text:p>
            </table:table-cell>
            <table:table-cell table:style-name="表格6.C1" office:value-type="string">
              <text:p text:style-name="P81">臨終病患訪視費山地離島地區</text:p>
            </table:table-cell>
          </table:table-row>
          <table:table-row table:style-name="表格6.1">
            <table:table-cell table:style-name="表格6.A2" office:value-type="string">
              <text:p text:style-name="P82">70</text:p>
            </table:table-cell>
            <table:table-cell table:style-name="表格6.A2" office:value-type="string">
              <text:p text:style-name="P83">05315C</text:p>
            </table:table-cell>
            <table:table-cell table:style-name="表格6.C1" office:value-type="string">
              <text:p text:style-name="Standard"><text:span text:style-name="T32">其他專業人員處置費</text:span><text:span text:style-name="T32">(次)-在宅:目前僅限於社會工作人員或心理師</text:span></text:p>
            </table:table-cell>
          </table:table-row>
          <table:table-row table:style-name="表格6.1">
            <table:table-cell table:style-name="表格6.A2" office:value-type="string">
              <text:p text:style-name="P82">71</text:p>
            </table:table-cell>
            <table:table-cell table:style-name="表格6.A2" office:value-type="string">
              <text:p text:style-name="P83">05374C</text:p>
            </table:table-cell>
            <table:table-cell table:style-name="表格6.C1" office:value-type="string">
              <text:p text:style-name="Standard"><text:span text:style-name="T32">其他專業人員處置費</text:span><text:span text:style-name="T32">(次)-機構:目前僅限於社會工作人員或心理師</text:span></text:p>
            </table:table-cell>
          </table:table-row>
          <table:table-row table:style-name="表格6.1">
            <table:table-cell table:style-name="表格6.A2" office:value-type="string">
              <text:p text:style-name="P82">72</text:p>
            </table:table-cell>
            <table:table-cell table:style-name="表格6.A2" office:value-type="string">
              <text:p text:style-name="P83">P5401C</text:p>
            </table:table-cell>
            <table:table-cell table:style-name="表格6.C1" office:value-type="string">
              <text:p text:style-name="P81">呼吸治療人員訪視費－非侵襲性呼吸器依賴患者-使用鼻導管(nasal prong)或面罩等</text:p>
              <text:p text:style-name="Standard"><text:span text:style-name="T32">呼吸治療人員訪視費</text:span><text:span text:style-name="T32">(次)</text:span></text:p>
            </table:table-cell>
          </table:table-row>
          <table:table-row table:style-name="表格6.1">
            <table:table-cell table:style-name="表格6.A2" office:value-type="string">
              <text:p text:style-name="P82">73</text:p>
            </table:table-cell>
            <table:table-cell table:style-name="表格6.A2" office:value-type="string">
              <text:p text:style-name="P83">P5402C</text:p>
            </table:table-cell>
            <table:table-cell table:style-name="表格6.C1" office:value-type="string">
              <text:p text:style-name="P81">呼吸治療人員訪視費－非侵襲性呼吸器依賴患者-使用鼻導管(nasal prong)或面罩等</text:p>
              <text:p text:style-name="Standard"><text:span text:style-name="T32">山地離島地區呼吸治療人員訪視費</text:span><text:span text:style-name="T32">(次)</text:span></text:p>
            </table:table-cell>
          </table:table-row>
          <table:table-row table:style-name="表格6.1">
            <table:table-cell table:style-name="表格6.A2" office:value-type="string">
              <text:p text:style-name="P82">74</text:p>
            </table:table-cell>
            <table:table-cell table:style-name="表格6.A2" office:value-type="string">
              <text:p text:style-name="P83">P5403C</text:p>
            </table:table-cell>
            <table:table-cell table:style-name="表格6.C1" office:value-type="string">
              <text:p text:style-name="P81">呼吸治療人員訪視費－侵襲性呼吸器依賴患者-使用氣切管或氣管內管插管等</text:p>
              <text:p text:style-name="Standard"><text:span text:style-name="T32">呼吸治療人員訪視費</text:span><text:span text:style-name="T32">(次)</text:span></text:p>
            </table:table-cell>
          </table:table-row>
          <table:table-row table:style-name="表格6.1">
            <table:table-cell table:style-name="表格6.A2" office:value-type="string">
              <text:p text:style-name="P82">75</text:p>
            </table:table-cell>
            <table:table-cell table:style-name="表格6.A2" office:value-type="string">
              <text:p text:style-name="P83">P5404C</text:p>
            </table:table-cell>
            <table:table-cell table:style-name="表格6.C1" office:value-type="string">
              <text:p text:style-name="P81">呼吸治療人員訪視費－侵襲性呼吸器依賴患者-使用氣切管或氣管內管插管等</text:p>
              <text:p text:style-name="Standard"><text:span text:style-name="T32">山地離島地區呼吸治療人員訪視費</text:span><text:span text:style-name="T32">(次)</text:span></text:p>
            </table:table-cell>
          </table:table-row>
          <table:table-row table:style-name="表格6.1">
            <table:table-cell table:style-name="表格6.A2" office:value-type="string">
              <text:p text:style-name="P82">76</text:p>
            </table:table-cell>
            <table:table-cell table:style-name="表格6.A2" office:value-type="string">
              <text:p text:style-name="P83">P5405C</text:p>
            </table:table-cell>
            <table:table-cell table:style-name="表格6.C1" office:value-type="string">
              <text:p text:style-name="P81">山地離島地區其他專業人員處置費(次)：限社會工作人員或心理師</text:p>
            </table:table-cell>
          </table:table-row>
          <table:table-row table:style-name="表格6.1">
            <table:table-cell table:style-name="表格6.A2" office:value-type="string">
              <text:p text:style-name="P82">77</text:p>
            </table:table-cell>
            <table:table-cell table:style-name="表格6.A2" office:value-type="string">
              <text:p text:style-name="P83">05303CA</text:p>
            </table:table-cell>
            <table:table-cell table:style-name="表格6.C1" office:value-type="string">
              <text:p text:style-name="P81">呼吸治療人員訪視費</text:p>
            </table:table-cell>
          </table:table-row>
          <table:table-row table:style-name="表格6.1">
            <table:table-cell table:style-name="表格6.A2" office:value-type="string">
              <text:p text:style-name="P82">78</text:p>
            </table:table-cell>
            <table:table-cell table:style-name="表格6.A2" office:value-type="string">
              <text:p text:style-name="P83">P4101C</text:p>
            </table:table-cell>
            <table:table-cell table:style-name="表格6.C1" office:value-type="string">
              <text:p text:style-name="P81">藥事居家照護費</text:p>
            </table:table-cell>
          </table:table-row>
          <table:table-row table:style-name="表格6.1">
            <table:table-cell table:style-name="表格6.A2" office:value-type="string">
              <text:p text:style-name="P82">79</text:p>
            </table:table-cell>
            <table:table-cell table:style-name="表格6.A2" office:value-type="string">
              <text:p text:style-name="P83">P4102C</text:p>
            </table:table-cell>
            <table:table-cell table:style-name="表格6.C1" office:value-type="string">
              <text:p text:style-name="P81">偏遠地區藥事居家照護費</text:p>
            </table:table-cell>
          </table:table-row>
          <table:table-row table:style-name="表格6.1">
            <table:table-cell table:style-name="表格6.A2" office:value-type="string">
              <text:p text:style-name="P82">80</text:p>
            </table:table-cell>
            <table:table-cell table:style-name="表格6.A2" office:value-type="string">
              <text:p text:style-name="P83">P30005</text:p>
            </table:table-cell>
            <table:table-cell table:style-name="表格6.C1" office:value-type="string">
              <text:p text:style-name="Standard"><text:span text:style-name="T32">到宅牙醫服務</text:span><text:span text:style-name="T32">(每乙案)論次費用</text:span></text:p>
            </table:table-cell>
          </table:table-row>
          <table:table-row table:style-name="表格6.1">
            <table:table-cell table:style-name="表格6.A2" office:value-type="string">
              <text:p text:style-name="P82">81</text:p>
            </table:table-cell>
            <table:table-cell table:style-name="表格6.A2" office:value-type="string">
              <text:p text:style-name="P83">P30006</text:p>
            </table:table-cell>
            <table:table-cell table:style-name="表格6.C1" office:value-type="string">
              <text:p text:style-name="P81">牙醫特殊醫療服務計畫到宅訪視費</text:p>
            </table:table-cell>
          </table:table-row>
        </table:table>
        <text:p text:style-name="P53"/>
      </text:section>
      <text:p text:style-name="P152"><text:span text:style-name="T1">方案之附件8 </text:span></text:p>
      <text:section text:style-name="Sect2" text:name="區段87">
        <text:p text:style-name="P69">獎勵醫事服務機構申報特定醫令執行起迄時間資料之項目 <text:s text:c="10"/></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89">項次</text:p>
              </table:table-cell>
              <table:table-cell table:style-name="表格7.A1" office:value-type="string">
                <text:p text:style-name="P89">醫令代碼</text:p>
              </table:table-cell>
              <table:table-cell table:style-name="表格7.C1" office:value-type="string">
                <text:p text:style-name="P89">中文名稱</text:p>
              </table:table-cell>
            </table:table-row>
          </table:table-header-rows>
          <table:table-row table:style-name="表格7.1">
            <table:table-cell table:style-name="表格7.A2" office:value-type="string">
              <text:p text:style-name="P89">1</text:p>
            </table:table-cell>
            <table:table-cell table:style-name="表格7.A2" office:value-type="string">
              <text:p text:style-name="P125"><text:span text:style-name="T32">18005</text:span><text:span text:style-name="T32">C</text:span></text:p>
            </table:table-cell>
            <table:table-cell table:style-name="表格7.C1" office:value-type="string">
              <text:p text:style-name="P123"><text:span text:style-name="T32">超音波心臟圖(包括單面、雙面) <text:s text:c="503"/></text:span></text:p>
            </table:table-cell>
          </table:table-row>
          <table:table-row table:style-name="表格7.1">
            <table:table-cell table:style-name="表格7.A2" office:value-type="string">
              <text:p text:style-name="P89">2</text:p>
            </table:table-cell>
            <table:table-cell table:style-name="表格7.A2" office:value-type="string">
              <text:p text:style-name="P125"><text:span text:style-name="T32">18006</text:span><text:span text:style-name="T32">C</text:span></text:p>
            </table:table-cell>
            <table:table-cell table:style-name="表格7.C1" office:value-type="string">
              <text:p text:style-name="P123"><text:span text:style-name="T32">杜卜勒氏超音波心臟圖</text:span><text:span text:style-name="T63"> <text:s text:c="579"/></text:span></text:p>
            </table:table-cell>
          </table:table-row>
          <table:table-row table:style-name="表格7.1">
            <table:table-cell table:style-name="表格7.A2" office:value-type="string">
              <text:p text:style-name="P89">3</text:p>
            </table:table-cell>
            <table:table-cell table:style-name="表格7.A2" office:value-type="string">
              <text:p text:style-name="P87">18033B</text:p>
            </table:table-cell>
            <table:table-cell table:style-name="表格7.C1" office:value-type="string">
              <text:p text:style-name="P123"><text:span text:style-name="T32">經食道超音波心圖</text:span><text:span text:style-name="T63"> <text:s text:c="583"/></text:span></text:p>
            </table:table-cell>
          </table:table-row>
          <table:table-row table:style-name="表格7.1">
            <table:table-cell table:style-name="表格7.A2" office:value-type="string">
              <text:p text:style-name="P89">4</text:p>
            </table:table-cell>
            <table:table-cell table:style-name="表格7.A2" office:value-type="string">
              <text:p text:style-name="P87">18037B</text:p>
            </table:table-cell>
            <table:table-cell table:style-name="表格7.C1" office:value-type="string">
              <text:p text:style-name="P123"><text:span text:style-name="T32">胎兒、臍帶、或孕期子宮動脈杜卜勒超音波</text:span><text:span text:style-name="T63"> <text:s text:c="561"/></text:span></text:p>
            </table:table-cell>
          </table:table-row>
          <table:table-row table:style-name="表格7.1">
            <table:table-cell table:style-name="表格7.A2" office:value-type="string">
              <text:p text:style-name="P89">5</text:p>
            </table:table-cell>
            <table:table-cell table:style-name="表格7.A2" office:value-type="string">
              <text:p text:style-name="P87">18038B</text:p>
            </table:table-cell>
            <table:table-cell table:style-name="表格7.C1" office:value-type="string">
              <text:p text:style-name="P88">骨盆腔杜卜勒超音波</text:p>
            </table:table-cell>
          </table:table-row>
          <table:table-row table:style-name="表格7.1">
            <table:table-cell table:style-name="表格7.A2" office:value-type="string">
              <text:p text:style-name="P89">6</text:p>
            </table:table-cell>
            <table:table-cell table:style-name="表格7.A2" office:value-type="string">
              <text:p text:style-name="P87">18041B</text:p>
            </table:table-cell>
            <table:table-cell table:style-name="表格7.C1" office:value-type="string">
              <text:p text:style-name="P123"><text:span text:style-name="T32">周邊動靜脈血管超音波檢查</text:span><text:span text:style-name="T63"> <text:s text:c="574"/></text:span></text:p>
            </table:table-cell>
          </table:table-row>
          <table:table-row table:style-name="表格7.1">
            <table:table-cell table:style-name="表格7.A2" office:value-type="string">
              <text:p text:style-name="P89">7</text:p>
            </table:table-cell>
            <table:table-cell table:style-name="表格7.A2" office:value-type="string">
              <text:p text:style-name="P87">18043B</text:p>
            </table:table-cell>
            <table:table-cell table:style-name="表格7.C1" office:value-type="string">
              <text:p text:style-name="P126"><text:span text:style-name="T30">冠狀動脈血管內超音波</text:span><text:span text:style-name="T62"> <text:s text:c="579"/></text:span></text:p>
            </table:table-cell>
          </table:table-row>
          <table:table-row table:style-name="表格7.1">
            <table:table-cell table:style-name="表格7.A2" office:value-type="string">
              <text:p text:style-name="P89">8</text:p>
            </table:table-cell>
            <table:table-cell table:style-name="表格7.A2" office:value-type="string">
              <text:p text:style-name="P87">18044B</text:p>
            </table:table-cell>
            <table:table-cell table:style-name="表格7.C1" office:value-type="string">
              <text:p text:style-name="P126"><text:span text:style-name="T30">負荷式心臟超音波心臟圖</text:span><text:span text:style-name="T62"> <text:s text:c="577"/></text:span></text:p>
            </table:table-cell>
          </table:table-row>
          <table:table-row table:style-name="表格7.1">
            <table:table-cell table:style-name="表格7.A2" office:value-type="string">
              <text:p text:style-name="P89">9</text:p>
            </table:table-cell>
            <table:table-cell table:style-name="表格7.A2" office:value-type="string">
              <text:p text:style-name="P87">19001C</text:p>
            </table:table-cell>
            <table:table-cell table:style-name="表格7.C1" office:value-type="string">
              <text:p text:style-name="P88">腹部超音波</text:p>
            </table:table-cell>
          </table:table-row>
          <table:table-row table:style-name="表格7.1">
            <table:table-cell table:style-name="表格7.A2" office:value-type="string">
              <text:p text:style-name="P124"><text:span text:style-name="T32">1</text:span><text:span text:style-name="T32">0</text:span></text:p>
            </table:table-cell>
            <table:table-cell table:style-name="表格7.A2" office:value-type="string">
              <text:p text:style-name="P87">19002B</text:p>
            </table:table-cell>
            <table:table-cell table:style-name="表格7.C1" office:value-type="string">
              <text:p text:style-name="P126"><text:span text:style-name="T30">術中超音波</text:span><text:span text:style-name="T62"> <text:s text:c="589"/></text:span></text:p>
            </table:table-cell>
          </table:table-row>
          <table:table-row table:style-name="表格7.1">
            <table:table-cell table:style-name="表格7.A2" office:value-type="string">
              <text:p text:style-name="P124"><text:span text:style-name="T32">1</text:span><text:span text:style-name="T32">1</text:span></text:p>
            </table:table-cell>
            <table:table-cell table:style-name="表格7.A2" office:value-type="string">
              <text:p text:style-name="P87">19003C</text:p>
            </table:table-cell>
            <table:table-cell table:style-name="表格7.C1" office:value-type="string">
              <text:p text:style-name="P126"><text:span text:style-name="T30">婦科超音波</text:span><text:span text:style-name="T62"> <text:s text:c="589"/></text:span></text:p>
            </table:table-cell>
          </table:table-row>
          <table:table-row table:style-name="表格7.1">
            <table:table-cell table:style-name="表格7.A2" office:value-type="string">
              <text:p text:style-name="P124"><text:span text:style-name="T32">1</text:span><text:span text:style-name="T32">2</text:span></text:p>
            </table:table-cell>
            <table:table-cell table:style-name="表格7.A2" office:value-type="string">
              <text:p text:style-name="P87">19004C</text:p>
            </table:table-cell>
            <table:table-cell table:style-name="表格7.C1" office:value-type="string">
              <text:p text:style-name="P126"><text:span text:style-name="T30">鼻竇超音波檢查</text:span><text:span text:style-name="T62"> <text:s text:c="585"/></text:span></text:p>
            </table:table-cell>
          </table:table-row>
          <table:table-row table:style-name="表格7.1">
            <table:table-cell table:style-name="表格7.A2" office:value-type="string">
              <text:p text:style-name="P124"><text:span text:style-name="T32">1</text:span><text:span text:style-name="T32">3</text:span></text:p>
            </table:table-cell>
            <table:table-cell table:style-name="表格7.A2" office:value-type="string">
              <text:p text:style-name="P87">19005C</text:p>
            </table:table-cell>
            <table:table-cell table:style-name="表格7.C1" office:value-type="string">
              <text:p text:style-name="P126"><text:span text:style-name="T30">其他超音波</text:span><text:span text:style-name="T62"> <text:s text:c="589"/></text:span></text:p>
            </table:table-cell>
          </table:table-row>
          <table:table-row table:style-name="表格7.1">
            <table:table-cell table:style-name="表格7.A2" office:value-type="string">
              <text:p text:style-name="P124"><text:span text:style-name="T32">1</text:span><text:span text:style-name="T32">4</text:span></text:p>
            </table:table-cell>
            <table:table-cell table:style-name="表格7.A2" office:value-type="string">
              <text:p text:style-name="P87">19007B</text:p>
            </table:table-cell>
            <table:table-cell table:style-name="表格7.C1" office:value-type="string">
              <text:p text:style-name="P88">超音波導引(為組織切片，抽吸、注射等) <text:s text:c="563"/></text:p>
            </table:table-cell>
          </table:table-row>
          <table:table-row table:style-name="表格7.1">
            <table:table-cell table:style-name="表格7.A2" office:value-type="string">
              <text:p text:style-name="P124"><text:span text:style-name="T32">1</text:span><text:span text:style-name="T32">5</text:span></text:p>
            </table:table-cell>
            <table:table-cell table:style-name="表格7.A2" office:value-type="string">
              <text:p text:style-name="P87">19008B</text:p>
            </table:table-cell>
            <table:table-cell table:style-name="表格7.C1" office:value-type="string">
              <text:p text:style-name="P126"><text:span text:style-name="T30">超音波導引下肝內藥物注入治療</text:span><text:span text:style-name="T62"> <text:s text:c="571"/></text:span></text:p>
            </table:table-cell>
          </table:table-row>
          <table:table-row table:style-name="表格7.1">
            <table:table-cell table:style-name="表格7.A2" office:value-type="string">
              <text:p text:style-name="P124"><text:span text:style-name="T32">1</text:span><text:span text:style-name="T32">6</text:span></text:p>
            </table:table-cell>
            <table:table-cell table:style-name="表格7.A2" office:value-type="string">
              <text:p text:style-name="P87">19009C</text:p>
            </table:table-cell>
            <table:table-cell table:style-name="表格7.C1" office:value-type="string">
              <text:p text:style-name="P126"><text:span text:style-name="T30">腹部超音波，追蹤性</text:span><text:span text:style-name="T62"> <text:s text:c="581"/></text:span></text:p>
            </table:table-cell>
          </table:table-row>
          <table:table-row table:style-name="表格7.1">
            <table:table-cell table:style-name="表格7.A2" office:value-type="string">
              <text:p text:style-name="P124"><text:span text:style-name="T32">1</text:span><text:span text:style-name="T32">7</text:span></text:p>
            </table:table-cell>
            <table:table-cell table:style-name="表格7.A2" office:value-type="string">
              <text:p text:style-name="P87">19010C</text:p>
            </table:table-cell>
            <table:table-cell table:style-name="表格7.C1" office:value-type="string">
              <text:p text:style-name="P126"><text:span text:style-name="T30">產科超音波</text:span><text:span text:style-name="T62"> <text:s text:c="589"/></text:span></text:p>
            </table:table-cell>
          </table:table-row>
          <table:table-row table:style-name="表格7.1">
            <table:table-cell table:style-name="表格7.A2" office:value-type="string">
              <text:p text:style-name="P124"><text:span text:style-name="T32">1</text:span><text:span text:style-name="T32">8</text:span></text:p>
            </table:table-cell>
            <table:table-cell table:style-name="表格7.A2" office:value-type="string">
              <text:p text:style-name="P87">19011C</text:p>
            </table:table-cell>
            <table:table-cell table:style-name="表格7.C1" office:value-type="string">
              <text:p text:style-name="P126"><text:span text:style-name="T30">高危險妊娠胎兒生理評估</text:span><text:span text:style-name="T62"> <text:s text:c="577"/></text:span></text:p>
            </table:table-cell>
          </table:table-row>
          <table:table-row table:style-name="表格7.1">
            <table:table-cell table:style-name="表格7.A2" office:value-type="string">
              <text:p text:style-name="P124"><text:span text:style-name="T32">1</text:span><text:span text:style-name="T32">9</text:span></text:p>
            </table:table-cell>
            <table:table-cell table:style-name="表格7.A2" office:value-type="string">
              <text:p text:style-name="P87">19012C</text:p>
            </table:table-cell>
            <table:table-cell table:style-name="表格7.C1" office:value-type="string">
              <text:p text:style-name="P88">頭頸部軟組織超音波(如甲狀腺thyroid、副甲狀腺parathyroid、腮腺parotid) <text:s text:c="530"/></text:p>
            </table:table-cell>
          </table:table-row>
          <table:table-row table:style-name="表格7.1">
            <table:table-cell table:style-name="表格7.A2" office:value-type="string">
              <text:p text:style-name="P124"><text:span text:style-name="T32">2</text:span><text:span text:style-name="T32">0</text:span></text:p>
            </table:table-cell>
            <table:table-cell table:style-name="表格7.A2" office:value-type="string">
              <text:p text:style-name="P87">19014C</text:p>
            </table:table-cell>
            <table:table-cell table:style-name="表格7.C1" office:value-type="string">
              <text:p text:style-name="P126"><text:span text:style-name="T30">乳房超音波</text:span><text:span text:style-name="T62"> <text:s text:c="589"/></text:span></text:p>
            </table:table-cell>
          </table:table-row>
          <table:table-row table:style-name="表格7.1">
            <table:table-cell table:style-name="表格7.A2" office:value-type="string">
              <text:p text:style-name="P124"><text:span text:style-name="T32">2</text:span><text:span text:style-name="T32">1</text:span></text:p>
            </table:table-cell>
            <table:table-cell table:style-name="表格7.A2" office:value-type="string">
              <text:p text:style-name="P87">19015C</text:p>
            </table:table-cell>
            <table:table-cell table:style-name="表格7.C1" office:value-type="string">
              <text:p text:style-name="P126"><text:span text:style-name="T30">男性外生殖器官超音波</text:span><text:span text:style-name="T62"> <text:s text:c="579"/></text:span></text:p>
            </table:table-cell>
          </table:table-row>
          <table:table-row table:style-name="表格7.1">
            <table:table-cell table:style-name="表格7.A2" office:value-type="string">
              <text:p text:style-name="P124"><text:span text:style-name="T32">2</text:span><text:span text:style-name="T32">2</text:span></text:p>
            </table:table-cell>
            <table:table-cell table:style-name="表格7.A2" office:value-type="string">
              <text:p text:style-name="P87">19016C</text:p>
            </table:table-cell>
            <table:table-cell table:style-name="表格7.C1" office:value-type="string">
              <text:p text:style-name="P126"><text:span text:style-name="T30">四肢超音波</text:span><text:span text:style-name="T62"> <text:s text:c="589"/></text:span></text:p>
            </table:table-cell>
          </table:table-row>
          <table:table-row table:style-name="表格7.1">
            <table:table-cell table:style-name="表格7.A2" office:value-type="string">
              <text:p text:style-name="P124"><text:span text:style-name="T32">2</text:span><text:span text:style-name="T32">3</text:span></text:p>
            </table:table-cell>
            <table:table-cell table:style-name="表格7.A2" office:value-type="string">
              <text:p text:style-name="P87">19017C</text:p>
            </table:table-cell>
            <table:table-cell table:style-name="表格7.C1" office:value-type="string">
              <text:p text:style-name="P126"><text:span text:style-name="T30">經尿道(直腸)超音波檢查</text:span><text:span text:style-name="T62"> <text:s text:c="577"/></text:span></text:p>
            </table:table-cell>
          </table:table-row>
          <table:table-row table:style-name="表格7.1">
            <table:table-cell table:style-name="表格7.A2" office:value-type="string">
              <text:p text:style-name="P124"><text:span text:style-name="T32">2</text:span><text:span text:style-name="T32">4</text:span></text:p>
            </table:table-cell>
            <table:table-cell table:style-name="表格7.A2" office:value-type="string">
              <text:p text:style-name="P87">19018C</text:p>
            </table:table-cell>
            <table:table-cell table:style-name="表格7.C1" office:value-type="string">
              <text:p text:style-name="P126"><text:span text:style-name="T30">嬰兒腦部超音波</text:span><text:span text:style-name="T62"> <text:s text:c="585"/></text:span></text:p>
            </table:table-cell>
          </table:table-row>
          <table:table-row table:style-name="表格7.1">
            <table:table-cell table:style-name="表格7.A2" office:value-type="string">
              <text:p text:style-name="P124"><text:span text:style-name="T32">2</text:span><text:span text:style-name="T32">5</text:span></text:p>
            </table:table-cell>
            <table:table-cell table:style-name="表格7.A2" office:value-type="string">
              <text:p text:style-name="P125"><text:span text:style-name="T32">20013</text:span><text:span text:style-name="T32">C</text:span></text:p>
            </table:table-cell>
            <table:table-cell table:style-name="表格7.C1" office:value-type="string">
              <text:p text:style-name="P88">頸動脈超音波檢查</text:p>
            </table:table-cell>
          </table:table-row>
          <table:table-row table:style-name="表格7.1">
            <table:table-cell table:style-name="表格7.A2" office:value-type="string">
              <text:p text:style-name="P124"><text:span text:style-name="T32">2</text:span><text:span text:style-name="T32">6</text:span></text:p>
            </table:table-cell>
            <table:table-cell table:style-name="表格7.A2" office:value-type="string">
              <text:p text:style-name="P87">20026B</text:p>
            </table:table-cell>
            <table:table-cell table:style-name="表格7.C1" office:value-type="string">
              <text:p text:style-name="P126"><text:span text:style-name="T30">穿顱都卜勒超音波檢查（顱內血管超音波檢查）</text:span><text:span text:style-name="T62"> <text:s text:c="557"/></text:span></text:p>
            </table:table-cell>
          </table:table-row>
          <table:table-row table:style-name="表格7.1">
            <table:table-cell table:style-name="表格7.A2" office:value-type="string">
              <text:p text:style-name="P124"><text:span text:style-name="T32">2</text:span><text:span text:style-name="T32">7</text:span></text:p>
            </table:table-cell>
            <table:table-cell table:style-name="表格7.A2" office:value-type="string">
              <text:p text:style-name="P87">23503C</text:p>
            </table:table-cell>
            <table:table-cell table:style-name="表格7.C1" office:value-type="string">
              <text:p text:style-name="P126"><text:span text:style-name="T30">超音波檢查（</text:span><text:span text:style-name="T62"> </text:span><text:span text:style-name="T30">A掃瞄）</text:span><text:span text:style-name="T62"> <text:s text:c="579"/></text:span></text:p>
            </table:table-cell>
          </table:table-row>
          <table:table-row table:style-name="表格7.1">
            <table:table-cell table:style-name="表格7.A2" office:value-type="string">
              <text:p text:style-name="P124"><text:span text:style-name="T32">2</text:span><text:span text:style-name="T32">8</text:span></text:p>
            </table:table-cell>
            <table:table-cell table:style-name="表格7.A2" office:value-type="string">
              <text:p text:style-name="P87">23504C</text:p>
            </table:table-cell>
            <table:table-cell table:style-name="表格7.C1" office:value-type="string">
              <text:p text:style-name="P126"><text:span text:style-name="T30">超音波檢查（</text:span><text:span text:style-name="T62"> </text:span><text:span text:style-name="T30">B掃瞄）</text:span><text:span text:style-name="T62"> <text:s text:c="579"/></text:span></text:p>
            </table:table-cell>
          </table:table-row>
          <table:table-row table:style-name="表格7.1">
            <table:table-cell table:style-name="表格7.A2" office:value-type="string">
              <text:p text:style-name="P124"><text:span text:style-name="T32">2</text:span><text:span text:style-name="T32">9</text:span></text:p>
            </table:table-cell>
            <table:table-cell table:style-name="表格7.A2" office:value-type="string">
              <text:p text:style-name="P87">23506C</text:p>
            </table:table-cell>
            <table:table-cell table:style-name="表格7.C1" office:value-type="string">
              <text:p text:style-name="P126"><text:span text:style-name="T30">微細超音波檢查</text:span><text:span text:style-name="T62"> <text:s text:c="585"/></text:span></text:p>
            </table:table-cell>
          </table:table-row>
          <table:table-row table:style-name="表格7.1">
            <table:table-cell table:style-name="表格7.A2" office:value-type="string">
              <text:p text:style-name="P124"><text:span text:style-name="T32">3</text:span><text:span text:style-name="T32">0</text:span></text:p>
            </table:table-cell>
            <table:table-cell table:style-name="表格7.A2" office:value-type="string">
              <text:p text:style-name="P125"><text:span text:style-name="T32">280</text:span><text:span text:style-name="T32">29C</text:span></text:p>
            </table:table-cell>
            <table:table-cell table:style-name="表格7.C1" office:value-type="string">
              <text:p text:style-name="P88">內視鏡超音波</text:p>
            </table:table-cell>
          </table:table-row>
          <table:table-row table:style-name="表格7.1">
            <table:table-cell table:style-name="表格7.A2" office:value-type="string">
              <text:p text:style-name="P124"><text:span text:style-name="T32">3</text:span><text:span text:style-name="T32">1</text:span></text:p>
            </table:table-cell>
            <table:table-cell table:style-name="表格7.A2" office:value-type="string">
              <text:p text:style-name="P87">28040B</text:p>
            </table:table-cell>
            <table:table-cell table:style-name="表格7.C1" office:value-type="string">
              <text:p text:style-name="P126"><text:span text:style-name="T30">支氣管內視鏡超音波</text:span><text:span text:style-name="T62"> <text:s text:c="581"/></text:span></text:p>
            </table:table-cell>
          </table:table-row>
          <table:table-row table:style-name="表格7.1">
            <table:table-cell table:style-name="表格7.A2" office:value-type="string">
              <text:p text:style-name="P124"><text:span text:style-name="T32">3</text:span><text:span text:style-name="T32">2</text:span></text:p>
            </table:table-cell>
            <table:table-cell table:style-name="表格7.A2" office:value-type="string">
              <text:p text:style-name="P87">28041B</text:p>
            </table:table-cell>
            <table:table-cell table:style-name="表格7.C1" office:value-type="string">
              <text:p text:style-name="P126"><text:span text:style-name="T30">支氣管內視鏡超音波導引縱膈淋巴節定位切片術</text:span><text:span text:style-name="T62"> <text:s text:c="557"/></text:span></text:p>
            </table:table-cell>
          </table:table-row>
          <table:table-row table:style-name="表格7.1">
            <table:table-cell table:style-name="表格7.A2" office:value-type="string">
              <text:p text:style-name="P124"><text:span text:style-name="T32">3</text:span><text:span text:style-name="T32">3</text:span></text:p>
            </table:table-cell>
            <table:table-cell table:style-name="表格7.A2" office:value-type="string">
              <text:p text:style-name="P87">28042B</text:p>
            </table:table-cell>
            <table:table-cell table:style-name="表格7.C1" office:value-type="string">
              <text:p text:style-name="P126"><text:span text:style-name="T30">支氣管內視鏡超音波導引週邊肺組織採檢切片術</text:span><text:span text:style-name="T62"> <text:s text:c="557"/></text:span></text:p>
            </table:table-cell>
          </table:table-row>
          <table:table-row table:style-name="表格7.1">
            <table:table-cell table:style-name="表格7.A2" office:value-type="string">
              <text:p text:style-name="P124"><text:span text:style-name="T32">3</text:span><text:span text:style-name="T32">4</text:span></text:p>
            </table:table-cell>
            <table:table-cell table:style-name="表格7.A2" office:value-type="string">
              <text:p text:style-name="P87">28043B</text:p>
            </table:table-cell>
            <table:table-cell table:style-name="表格7.C1" office:value-type="string">
              <text:p text:style-name="P126"><text:span text:style-name="T30">電子式內視鏡超音波</text:span><text:span text:style-name="T62"> <text:s text:c="581"/></text:span></text:p>
            </table:table-cell>
          </table:table-row>
          <table:table-row table:style-name="表格7.1">
            <table:table-cell table:style-name="表格7.A2" office:value-type="string">
              <text:p text:style-name="P89">35</text:p>
            </table:table-cell>
            <table:table-cell table:style-name="表格7.A2" office:value-type="string">
              <text:p text:style-name="P87">28044B</text:p>
            </table:table-cell>
            <table:table-cell table:style-name="表格7.C1" office:value-type="string">
              <text:p text:style-name="P126"><text:span text:style-name="T30">細徑(迷你)探頭式內視鏡超音波</text:span><text:span text:style-name="T62"> <text:s text:c="571"/></text:span></text:p>
            </table:table-cell>
          </table:table-row>
          <table:table-row table:style-name="表格7.1">
            <table:table-cell table:style-name="表格7.A2" office:value-type="string">
              <text:p text:style-name="P89">36</text:p>
            </table:table-cell>
            <table:table-cell table:style-name="表格7.A2" office:value-type="string">
              <text:p text:style-name="P87">28016C</text:p>
            </table:table-cell>
            <table:table-cell table:style-name="表格7.C1" office:value-type="string">
              <text:p text:style-name="P88">上消化道泛內視鏡檢查</text:p>
            </table:table-cell>
          </table:table-row>
        </table:table>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09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style:text-properties fo:color="#000000" fo:font-size="14pt" fo:font-weight="bold" style:font-name-asian="標楷體" style:font-family-asian="標楷體" style:font-family-generic-asian="script" style:font-size-asian="14pt" style:font-weight-asian="bold" style:font-size-complex="24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1" style:next-style-name="Standard" style:default-outline-level="4" style:class="text"/>
    <style:style style:name="Heading_20_5" style:display-name="Heading 5" style:family="paragraph" style:parent-style-name="Standard" style:next-style-name="Standard" style:default-outline-level="5" style:class="text">
      <style:paragraph-properties fo:margin-left="0.988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Heading_20_6" style:display-name="Heading 6" style:family="paragraph" style:parent-style-name="Heading_20_5" style:next-style-name="Standard" style:default-outline-level="6" style:class="text"/>
    <style:style style:name="Heading_20_7" style:display-name="Heading 7" style:family="paragraph" style:parent-style-name="Standard" style:next-style-name="Standard" style:default-outline-level="7" style:class="text">
      <style:paragraph-properties fo:margin-left="0.706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說明_ff08__ff11__ff09_" style:display-name="說明（１）"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0pt" style:font-weight-complex="bold"/>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無間距" style:family="paragraph">
      <style:paragraph-properties fo:text-align="justify" style:justify-single-word="false" fo:orphans="0" fo:widows="0"/>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9z1" style:family="text">
      <style:text-properties fo:color="#000000" fo:font-size="14pt" style:text-underline-style="none" style:font-size-asian="14pt" style:font-size-complex="14pt"/>
    </style:style>
    <style:style style:name="WW8Num9z2" style:family="text">
      <style:text-properties fo:color="#000000"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9bbb59"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text-underline-style="none"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color="#000000" style:text-line-through-style="none" style:text-line-through-typ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fo:text-align="end">
          <style:list-level-label-alignment text:label-followed-by="listtab" text:list-tab-stop-position="0.847cm" fo:text-indent="-0.847cm" fo:margin-left="3.1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2z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797cm" fo:margin-left="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top="0.355cm" style:dynamic-spacing="true"/>
      </style:footer-style>
    </style:page-layout>
    <style:page-layout style:name="Mpm2">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3">
      <style:page-layout-properties fo:page-width="21.001cm" fo:page-height="29.7cm" style:num-format="1" style:print-orientation="portrait" fo:margin-top="1.801cm" fo:margin-bottom="1.75cm" fo:margin-left="1.50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8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MP1"><draw:frame draw:style-name="Mfr1" draw:name="外框3" text:anchor-type="paragraph" svg:y="0.002cm" draw:z-index="0"><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3">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4">
      <style:footer>
        <text:p text:style-name="Footer"/>
      </style:footer>
    </style:master-page>
    <style:master-page style:name="轉換_20_6" style:display-name="轉換 6" style:page-layout-name="Mpm4">
      <style:footer>
        <text:p text:style-name="Footer"/>
      </style:footer>
    </style:master-page>
    <style:master-page style:name="轉換_20_7" style:display-name="轉換 7" style:page-layout-name="Mpm4">
      <style:footer>
        <text:p text:style-name="Footer"/>
      </style:footer>
    </style:master-page>
    <style:master-page style:name="轉換_20_8" style:display-name="轉換 8"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meta:creation-date>2019-06-13T16:01:00</meta:creation-date>
    <dc:date>2019-07-11T14:48:01.744000000</dc:date>
    <meta:print-date>2018-12-24T15:38:00</meta:print-date>
    <meta:editing-cycles>4</meta:editing-cycles>
    <meta:editing-duration>PT11M57S</meta:editing-duration>
    <meta:document-statistic meta:table-count="7" meta:image-count="0" meta:object-count="0" meta:page-count="20" meta:paragraph-count="1465" meta:word-count="10479" meta:character-count="31749" meta:non-whitespace-character-count="13266"/>
    <meta:generator>LibreOffice/6.0.7.3$Windows_X86_64 LibreOffice_project/dc89aa7a9eabfd848af146d5086077aeed2ae4a5</meta:generator>
  </office:meta>
</office:document-meta>
</file>