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383cm" fo:margin-left="1.05cm" table:align="left"/>
    </style:style>
    <style:style style:name="表格1.A" style:family="table-column">
      <style:table-column-properties style:column-width="1.826cm"/>
    </style:style>
    <style:style style:name="表格1.B" style:family="table-column">
      <style:table-column-properties style:column-width="0.788cm"/>
    </style:style>
    <style:style style:name="表格1.D" style:family="table-column">
      <style:table-column-properties style:column-width="12.118cm"/>
    </style:style>
    <style:style style:name="表格1.1" style:family="table-row">
      <style:table-row-properties style:min-row-height="0.617cm" style:use-optimal-row-height="false"/>
    </style:style>
    <style:style style:name="表格1.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1.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1.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1.A2" style:family="table-cell">
      <style:table-cell-properties style:vertical-align="middle" fo:padding-left="0.049cm" fo:padding-right="0.049cm" fo:padding-top="0cm" fo:padding-bottom="0cm" fo:border="0.5pt solid #000000" fo:wrap-option="no-wrap"/>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6" style:family="table-cell">
      <style:table-cell-properties style:vertical-align="middle" fo:padding-left="0.049cm" fo:padding-right="0.049cm" fo:padding-top="0cm" fo:padding-bottom="0cm" fo:border="0.5pt solid #000000" fo:wrap-option="no-wrap"/>
    </style:style>
    <style:style style:name="表格1.B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27" style:family="table-cell">
      <style:table-cell-properties style:vertical-align="middle" fo:padding-left="0.049cm" fo:padding-right="0.049cm" fo:padding-top="0cm" fo:padding-bottom="0cm" fo:border="0.5pt solid #000000" fo:wrap-option="no-wrap"/>
    </style:style>
    <style:style style:name="表格1.B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28" style:family="table-cell">
      <style:table-cell-properties style:vertical-align="middle" fo:padding-left="0.049cm" fo:padding-right="0.049cm" fo:padding-top="0cm" fo:padding-bottom="0cm" fo:border="0.5pt solid #000000" fo:wrap-option="no-wrap"/>
    </style:style>
    <style:style style:name="表格1.B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29" style:family="table-cell">
      <style:table-cell-properties style:vertical-align="middle" fo:padding-left="0.049cm" fo:padding-right="0.049cm" fo:padding-top="0cm" fo:padding-bottom="0cm" fo:border="0.5pt solid #000000" fo:wrap-option="no-wrap"/>
    </style:style>
    <style:style style:name="表格1.B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0" style:family="table-cell">
      <style:table-cell-properties style:vertical-align="middle" fo:padding-left="0.049cm" fo:padding-right="0.049cm" fo:padding-top="0cm" fo:padding-bottom="0cm" fo:border="0.5pt solid #000000" fo:wrap-option="no-wrap"/>
    </style:style>
    <style:style style:name="表格1.B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1" style:family="table-cell">
      <style:table-cell-properties style:vertical-align="middle" fo:padding-left="0.049cm" fo:padding-right="0.049cm" fo:padding-top="0cm" fo:padding-bottom="0cm" fo:border="0.5pt solid #000000" fo:wrap-option="no-wrap"/>
    </style:style>
    <style:style style:name="表格1.B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2" style:family="table-cell">
      <style:table-cell-properties style:vertical-align="middle" fo:padding-left="0.049cm" fo:padding-right="0.049cm" fo:padding-top="0cm" fo:padding-bottom="0cm" fo:border="0.5pt solid #000000" fo:wrap-option="no-wrap"/>
    </style:style>
    <style:style style:name="表格1.B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4" style:family="table-cell">
      <style:table-cell-properties style:vertical-align="middle" fo:padding-left="0.049cm" fo:padding-right="0.049cm" fo:padding-top="0cm" fo:padding-bottom="0cm" fo:border="0.5pt solid #000000" fo:wrap-option="no-wrap"/>
    </style:style>
    <style:style style:name="表格1.B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5" style:family="table-cell">
      <style:table-cell-properties style:vertical-align="middle" fo:padding-left="0.049cm" fo:padding-right="0.049cm" fo:padding-top="0cm" fo:padding-bottom="0cm" fo:border="0.5pt solid #000000" fo:wrap-option="no-wrap"/>
    </style:style>
    <style:style style:name="表格1.B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6" style:family="table-cell">
      <style:table-cell-properties style:vertical-align="middle" fo:padding-left="0.049cm" fo:padding-right="0.049cm" fo:padding-top="0cm" fo:padding-bottom="0cm" fo:border="0.5pt solid #000000" fo:wrap-option="no-wrap"/>
    </style:style>
    <style:style style:name="表格1.B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7" style:family="table-cell">
      <style:table-cell-properties style:vertical-align="middle" fo:padding-left="0.049cm" fo:padding-right="0.049cm" fo:padding-top="0cm" fo:padding-bottom="0cm" fo:border="0.5pt solid #000000" fo:wrap-option="no-wrap"/>
    </style:style>
    <style:style style:name="表格1.B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8" style:family="table-cell">
      <style:table-cell-properties style:vertical-align="middle" fo:padding-left="0.049cm" fo:padding-right="0.049cm" fo:padding-top="0cm" fo:padding-bottom="0cm" fo:border="0.5pt solid #000000" fo:wrap-option="no-wrap"/>
    </style:style>
    <style:style style:name="表格1.B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9" style:family="table-cell">
      <style:table-cell-properties fo:padding-left="0.049cm" fo:padding-right="0.049cm" fo:padding-top="0cm" fo:padding-bottom="0cm" fo:border="0.5pt solid #000000" fo:wrap-option="no-wrap"/>
    </style:style>
    <style:style style:name="表格1.B39" style:family="table-cell">
      <style:table-cell-properties fo:padding-left="0.049cm" fo:padding-right="0.049cm" fo:padding-top="0cm" fo:padding-bottom="0cm" fo:border-left="none" fo:border-right="0.5pt solid #000000" fo:border-top="0.5pt solid #000000" fo:border-bottom="0.5pt solid #000000"/>
    </style:style>
    <style:style style:name="表格1.D39" style:family="table-cell">
      <style:table-cell-properties fo:padding-left="0.049cm" fo:padding-right="0.049cm" fo:padding-top="0cm" fo:padding-bottom="0cm" fo:border-left="none" fo:border-right="0.5pt solid #000000" fo:border-top="0.5pt solid #000000" fo:border-bottom="0.5pt solid #000000"/>
    </style:style>
    <style:style style:name="表格1.A40" style:family="table-cell">
      <style:table-cell-properties fo:padding-left="0.049cm" fo:padding-right="0.049cm" fo:padding-top="0cm" fo:padding-bottom="0cm" fo:border="0.5pt solid #000000" fo:wrap-option="no-wrap"/>
    </style:style>
    <style:style style:name="表格1.B40" style:family="table-cell">
      <style:table-cell-properties fo:padding-left="0.049cm" fo:padding-right="0.049cm" fo:padding-top="0cm" fo:padding-bottom="0cm" fo:border-left="none" fo:border-right="0.5pt solid #000000" fo:border-top="0.5pt solid #000000" fo:border-bottom="0.5pt solid #000000"/>
    </style:style>
    <style:style style:name="表格1.D40" style:family="table-cell">
      <style:table-cell-properties fo:padding-left="0.049cm" fo:padding-right="0.049cm" fo:padding-top="0cm" fo:padding-bottom="0cm" fo:border-left="none" fo:border-right="0.5pt solid #000000" fo:border-top="0.5pt solid #000000" fo:border-bottom="0.5pt solid #000000"/>
    </style:style>
    <style:style style:name="表格1.A41" style:family="table-cell">
      <style:table-cell-properties fo:padding-left="0.049cm" fo:padding-right="0.049cm" fo:padding-top="0cm" fo:padding-bottom="0cm" fo:border="0.5pt solid #000000" fo:wrap-option="no-wrap"/>
    </style:style>
    <style:style style:name="表格1.B41" style:family="table-cell">
      <style:table-cell-properties fo:padding-left="0.049cm" fo:padding-right="0.049cm" fo:padding-top="0cm" fo:padding-bottom="0cm" fo:border-left="none" fo:border-right="0.5pt solid #000000" fo:border-top="0.5pt solid #000000" fo:border-bottom="0.5pt solid #000000"/>
    </style:style>
    <style:style style:name="表格1.D41" style:family="table-cell">
      <style:table-cell-properties fo:padding-left="0.049cm" fo:padding-right="0.049cm" fo:padding-top="0cm" fo:padding-bottom="0cm" fo:border-left="none" fo:border-right="0.5pt solid #000000" fo:border-top="0.5pt solid #000000" fo:border-bottom="0.5pt solid #000000"/>
    </style:style>
    <style:style style:name="表格1.A42" style:family="table-cell">
      <style:table-cell-properties fo:padding-left="0.049cm" fo:padding-right="0.049cm" fo:padding-top="0cm" fo:padding-bottom="0cm" fo:border="0.5pt solid #000000" fo:wrap-option="no-wrap"/>
    </style:style>
    <style:style style:name="表格1.B42" style:family="table-cell">
      <style:table-cell-properties fo:padding-left="0.049cm" fo:padding-right="0.049cm" fo:padding-top="0cm" fo:padding-bottom="0cm" fo:border-left="none" fo:border-right="0.5pt solid #000000" fo:border-top="0.5pt solid #000000" fo:border-bottom="0.5pt solid #000000"/>
    </style:style>
    <style:style style:name="表格1.D42" style:family="table-cell">
      <style:table-cell-properties fo:padding-left="0.049cm" fo:padding-right="0.049cm" fo:padding-top="0cm" fo:padding-bottom="0cm" fo:border-left="none" fo:border-right="0.5pt solid #000000" fo:border-top="0.5pt solid #000000" fo:border-bottom="0.5pt solid #000000"/>
    </style:style>
    <style:style style:name="表格1.A43" style:family="table-cell">
      <style:table-cell-properties fo:padding-left="0.049cm" fo:padding-right="0.049cm" fo:padding-top="0cm" fo:padding-bottom="0cm" fo:border="0.5pt solid #000000" fo:wrap-option="no-wrap"/>
    </style:style>
    <style:style style:name="表格1.B43" style:family="table-cell">
      <style:table-cell-properties fo:padding-left="0.049cm" fo:padding-right="0.049cm" fo:padding-top="0cm" fo:padding-bottom="0cm" fo:border-left="none" fo:border-right="0.5pt solid #000000" fo:border-top="0.5pt solid #000000" fo:border-bottom="0.5pt solid #000000"/>
    </style:style>
    <style:style style:name="表格1.D43" style:family="table-cell">
      <style:table-cell-properties fo:padding-left="0.049cm" fo:padding-right="0.049cm" fo:padding-top="0cm" fo:padding-bottom="0cm" fo:border-left="none" fo:border-right="0.5pt solid #000000" fo:border-top="0.5pt solid #000000" fo:border-bottom="0.5pt solid #000000"/>
    </style:style>
    <style:style style:name="表格1.A44" style:family="table-cell">
      <style:table-cell-properties fo:padding-left="0.049cm" fo:padding-right="0.049cm" fo:padding-top="0cm" fo:padding-bottom="0cm" fo:border="0.5pt solid #000000" fo:wrap-option="no-wrap"/>
    </style:style>
    <style:style style:name="表格1.B44" style:family="table-cell">
      <style:table-cell-properties fo:padding-left="0.049cm" fo:padding-right="0.049cm" fo:padding-top="0cm" fo:padding-bottom="0cm" fo:border-left="none" fo:border-right="0.5pt solid #000000" fo:border-top="0.5pt solid #000000" fo:border-bottom="0.5pt solid #000000"/>
    </style:style>
    <style:style style:name="表格1.D44" style:family="table-cell">
      <style:table-cell-properties fo:padding-left="0.049cm" fo:padding-right="0.049cm" fo:padding-top="0cm" fo:padding-bottom="0cm" fo:border-left="none" fo:border-right="0.5pt solid #000000" fo:border-top="0.5pt solid #000000" fo:border-bottom="0.5pt solid #000000"/>
    </style:style>
    <style:style style:name="表格1.A45" style:family="table-cell">
      <style:table-cell-properties fo:padding-left="0.049cm" fo:padding-right="0.049cm" fo:padding-top="0cm" fo:padding-bottom="0cm" fo:border="0.5pt solid #000000" fo:wrap-option="no-wrap"/>
    </style:style>
    <style:style style:name="表格1.B45" style:family="table-cell">
      <style:table-cell-properties fo:padding-left="0.049cm" fo:padding-right="0.049cm" fo:padding-top="0cm" fo:padding-bottom="0cm" fo:border-left="none" fo:border-right="0.5pt solid #000000" fo:border-top="0.5pt solid #000000" fo:border-bottom="0.5pt solid #000000"/>
    </style:style>
    <style:style style:name="表格1.D45" style:family="table-cell">
      <style:table-cell-properties fo:padding-left="0.049cm" fo:padding-right="0.049cm" fo:padding-top="0cm" fo:padding-bottom="0cm" fo:border-left="none" fo:border-right="0.5pt solid #000000" fo:border-top="0.5pt solid #000000" fo:border-bottom="0.5pt solid #000000"/>
    </style:style>
    <style:style style:name="表格1.A46" style:family="table-cell">
      <style:table-cell-properties fo:padding-left="0.049cm" fo:padding-right="0.049cm" fo:padding-top="0cm" fo:padding-bottom="0cm" fo:border="0.5pt solid #000000" fo:wrap-option="no-wrap"/>
    </style:style>
    <style:style style:name="表格1.B46" style:family="table-cell">
      <style:table-cell-properties fo:padding-left="0.049cm" fo:padding-right="0.049cm" fo:padding-top="0cm" fo:padding-bottom="0cm" fo:border-left="none" fo:border-right="0.5pt solid #000000" fo:border-top="0.5pt solid #000000" fo:border-bottom="0.5pt solid #000000"/>
    </style:style>
    <style:style style:name="表格1.D46" style:family="table-cell">
      <style:table-cell-properties fo:padding-left="0.049cm" fo:padding-right="0.049cm" fo:padding-top="0cm" fo:padding-bottom="0cm" fo:border-left="none" fo:border-right="0.5pt solid #000000" fo:border-top="0.5pt solid #000000" fo:border-bottom="0.5pt solid #000000"/>
    </style:style>
    <style:style style:name="表格1.A47" style:family="table-cell">
      <style:table-cell-properties fo:padding-left="0.049cm" fo:padding-right="0.049cm" fo:padding-top="0cm" fo:padding-bottom="0cm" fo:border="0.5pt solid #000000" fo:wrap-option="no-wrap"/>
    </style:style>
    <style:style style:name="表格1.B47" style:family="table-cell">
      <style:table-cell-properties fo:padding-left="0.049cm" fo:padding-right="0.049cm" fo:padding-top="0cm" fo:padding-bottom="0cm" fo:border-left="none" fo:border-right="0.5pt solid #000000" fo:border-top="0.5pt solid #000000" fo:border-bottom="0.5pt solid #000000"/>
    </style:style>
    <style:style style:name="表格1.D47" style:family="table-cell">
      <style:table-cell-properties fo:padding-left="0.049cm" fo:padding-right="0.049cm" fo:padding-top="0cm" fo:padding-bottom="0cm" fo:border-left="none" fo:border-right="0.5pt solid #000000" fo:border-top="0.5pt solid #000000" fo:border-bottom="0.5pt solid #000000"/>
    </style:style>
    <style:style style:name="表格1.A48" style:family="table-cell">
      <style:table-cell-properties fo:padding-left="0.049cm" fo:padding-right="0.049cm" fo:padding-top="0cm" fo:padding-bottom="0cm" fo:border="0.5pt solid #000000" fo:wrap-option="no-wrap"/>
    </style:style>
    <style:style style:name="表格1.B48" style:family="table-cell">
      <style:table-cell-properties fo:padding-left="0.049cm" fo:padding-right="0.049cm" fo:padding-top="0cm" fo:padding-bottom="0cm" fo:border-left="none" fo:border-right="0.5pt solid #000000" fo:border-top="0.5pt solid #000000" fo:border-bottom="0.5pt solid #000000"/>
    </style:style>
    <style:style style:name="表格1.D48" style:family="table-cell">
      <style:table-cell-properties fo:padding-left="0.049cm" fo:padding-right="0.049cm" fo:padding-top="0cm" fo:padding-bottom="0cm" fo:border-left="none" fo:border-right="0.5pt solid #000000" fo:border-top="0.5pt solid #000000" fo:border-bottom="0.5pt solid #000000"/>
    </style:style>
    <style:style style:name="表格1.A49" style:family="table-cell">
      <style:table-cell-properties fo:padding-left="0.049cm" fo:padding-right="0.049cm" fo:padding-top="0cm" fo:padding-bottom="0cm" fo:border="0.5pt solid #000000" fo:wrap-option="no-wrap"/>
    </style:style>
    <style:style style:name="表格1.B49" style:family="table-cell">
      <style:table-cell-properties fo:padding-left="0.049cm" fo:padding-right="0.049cm" fo:padding-top="0cm" fo:padding-bottom="0cm" fo:border-left="none" fo:border-right="0.5pt solid #000000" fo:border-top="0.5pt solid #000000" fo:border-bottom="0.5pt solid #000000"/>
    </style:style>
    <style:style style:name="表格1.D49" style:family="table-cell">
      <style:table-cell-properties fo:padding-left="0.049cm" fo:padding-right="0.049cm" fo:padding-top="0cm" fo:padding-bottom="0cm" fo:border-left="none" fo:border-right="0.5pt solid #000000" fo:border-top="0.5pt solid #000000" fo:border-bottom="0.5pt solid #000000"/>
    </style:style>
    <style:style style:name="表格1.A50" style:family="table-cell">
      <style:table-cell-properties fo:padding-left="0.049cm" fo:padding-right="0.049cm" fo:padding-top="0cm" fo:padding-bottom="0cm" fo:border="0.5pt solid #000000" fo:wrap-option="no-wrap"/>
    </style:style>
    <style:style style:name="表格1.B50" style:family="table-cell">
      <style:table-cell-properties fo:padding-left="0.049cm" fo:padding-right="0.049cm" fo:padding-top="0cm" fo:padding-bottom="0cm" fo:border-left="none" fo:border-right="0.5pt solid #000000" fo:border-top="0.5pt solid #000000" fo:border-bottom="0.5pt solid #000000"/>
    </style:style>
    <style:style style:name="表格1.D50" style:family="table-cell">
      <style:table-cell-properties fo:padding-left="0.049cm" fo:padding-right="0.049cm" fo:padding-top="0cm" fo:padding-bottom="0cm" fo:border-left="none" fo:border-right="0.5pt solid #000000" fo:border-top="0.5pt solid #000000" fo:border-bottom="0.5pt solid #000000"/>
    </style:style>
    <style:style style:name="表格1.A51" style:family="table-cell">
      <style:table-cell-properties fo:padding-left="0.049cm" fo:padding-right="0.049cm" fo:padding-top="0cm" fo:padding-bottom="0cm" fo:border="0.5pt solid #000000" fo:wrap-option="no-wrap"/>
    </style:style>
    <style:style style:name="表格1.B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52" style:family="table-cell">
      <style:table-cell-properties fo:padding-left="0.049cm" fo:padding-right="0.049cm" fo:padding-top="0cm" fo:padding-bottom="0cm" fo:border="0.5pt solid #000000" fo:wrap-option="no-wrap"/>
    </style:style>
    <style:style style:name="表格1.B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53" style:family="table-cell">
      <style:table-cell-properties fo:padding-left="0.049cm" fo:padding-right="0.049cm" fo:padding-top="0cm" fo:padding-bottom="0cm" fo:border="0.5pt solid #000000" fo:wrap-option="no-wrap"/>
    </style:style>
    <style:style style:name="表格1.B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54" style:family="table-cell">
      <style:table-cell-properties fo:padding-left="0.049cm" fo:padding-right="0.049cm" fo:padding-top="0cm" fo:padding-bottom="0cm" fo:border="0.5pt solid #000000" fo:wrap-option="no-wrap"/>
    </style:style>
    <style:style style:name="表格1.B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55" style:family="table-cell">
      <style:table-cell-properties fo:padding-left="0.049cm" fo:padding-right="0.049cm" fo:padding-top="0cm" fo:padding-bottom="0cm" fo:border="0.5pt solid #000000" fo:wrap-option="no-wrap"/>
    </style:style>
    <style:style style:name="表格1.B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56" style:family="table-cell">
      <style:table-cell-properties fo:padding-left="0.049cm" fo:padding-right="0.049cm" fo:padding-top="0cm" fo:padding-bottom="0cm" fo:border="0.5pt solid #000000" fo:wrap-option="no-wrap"/>
    </style:style>
    <style:style style:name="表格1.B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57" style:family="table-cell">
      <style:table-cell-properties fo:padding-left="0.049cm" fo:padding-right="0.049cm" fo:padding-top="0cm" fo:padding-bottom="0cm" fo:border="0.5pt solid #000000" fo:wrap-option="no-wrap"/>
    </style:style>
    <style:style style:name="表格1.B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 style:family="table">
      <style:table-properties style:width="18.239cm" style:rel-width="95%" fo:margin-left="1.012cm" table:align="left"/>
    </style:style>
    <style:style style:name="表格2.A" style:family="table-column">
      <style:table-column-properties style:column-width="1.785cm" style:rel-column-width="1022*"/>
    </style:style>
    <style:style style:name="表格2.B" style:family="table-column">
      <style:table-column-properties style:column-width="2.836cm" style:rel-column-width="1624*"/>
    </style:style>
    <style:style style:name="表格2.C" style:family="table-column">
      <style:table-column-properties style:column-width="1.565cm" style:rel-column-width="896*"/>
    </style:style>
    <style:style style:name="表格2.E" style:family="table-column">
      <style:table-column-properties style:column-width="10.486cm" style:rel-column-width="6004*"/>
    </style:style>
    <style:style style:name="表格2.1" style:family="table-row">
      <style:table-row-properties style:min-row-height="0.123cm" style:use-optimal-row-height="false"/>
    </style:style>
    <style:style style:name="表格2.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2.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C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E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 style:family="table-row">
      <style:table-row-properties style:min-row-height="1.649cm" style:use-optimal-row-height="false"/>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7" style:family="table-row">
      <style:table-row-properties style:min-row-height="1.556cm" style:use-optimal-row-height="false"/>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1" style:family="table-row">
      <style:table-row-properties style:min-row-height="0.764cm" style:use-optimal-row-height="false"/>
    </style:style>
    <style:style style:name="表格2.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3" style:family="table-row">
      <style:table-row-properties style:min-row-height="0.476cm" style:use-optimal-row-height="false"/>
    </style:style>
    <style:style style:name="表格2.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5" style:family="table-row">
      <style:table-row-properties style:min-row-height="0.404cm" style:use-optimal-row-height="false"/>
    </style:style>
    <style:style style:name="表格2.A15" style:family="table-cell">
      <style:table-cell-properties style:vertical-align="middle" fo:padding-left="0.049cm" fo:padding-right="0.049cm" fo:padding-top="0cm" fo:padding-bottom="0cm" fo:border="0.5pt solid #000000"/>
    </style:style>
    <style:style style:name="表格2.B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16" style:family="table-cell">
      <style:table-cell-properties style:vertical-align="middle" fo:padding-left="0.049cm" fo:padding-right="0.049cm" fo:padding-top="0cm" fo:padding-bottom="0cm" fo:border="0.5pt solid #000000"/>
    </style:style>
    <style:style style:name="表格2.B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17" style:family="table-cell">
      <style:table-cell-properties style:vertical-align="middle" fo:padding-left="0.049cm" fo:padding-right="0.049cm" fo:padding-top="0cm" fo:padding-bottom="0cm" fo:border="0.5pt solid #000000"/>
    </style:style>
    <style:style style:name="表格2.B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18" style:family="table-cell">
      <style:table-cell-properties style:vertical-align="middle" fo:padding-left="0.049cm" fo:padding-right="0.049cm" fo:padding-top="0cm" fo:padding-bottom="0cm" fo:border="0.5pt solid #000000"/>
    </style:style>
    <style:style style:name="表格2.B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 style:family="table">
      <style:table-properties style:width="8.426cm" fo:margin-left="1.727cm" table:align="left"/>
    </style:style>
    <style:style style:name="表格3.A" style:family="table-column">
      <style:table-column-properties style:column-width="2.808cm"/>
    </style:style>
    <style:style style:name="表格3.C" style:family="table-column">
      <style:table-column-properties style:column-width="2.81cm"/>
    </style:style>
    <style:style style:name="表格3.A1" style:family="table-cell">
      <style:table-cell-properties fo:padding-left="0.191cm" fo:padding-right="0.191cm" fo:padding-top="0cm" fo:padding-bottom="0cm" fo:border="0.5pt solid #000000"/>
    </style:style>
    <style:style style:name="表格3" style:family="table">
      <style:table-properties style:width="8.426cm" fo:margin-left="1.727cm" table:align="left"/>
    </style:style>
    <style:style style:name="表格3.A" style:family="table-column">
      <style:table-column-properties style:column-width="2.808cm"/>
    </style:style>
    <style:style style:name="表格3.C" style:family="table-column">
      <style:table-column-properties style:column-width="2.81cm"/>
    </style:style>
    <style:style style:name="表格3.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line-height="0.564cm"/>
      <style:text-properties style:use-window-font-color="true" fo:font-size="12pt" fo:font-weight="normal" style:font-size-asian="12pt" style:font-weight-asian="normal"/>
    </style:style>
    <style:style style:name="P4" style:family="paragraph" style:parent-style-name="Text_20_body">
      <style:text-properties style:use-window-font-color="true" fo:font-size="12pt" fo:font-weight="normal" style:font-size-asian="12pt" style:font-weight-asian="normal" style:font-size-complex="12pt"/>
    </style:style>
    <style:style style:name="P5" style:family="paragraph" style:parent-style-name="Text_20_body">
      <style:paragraph-properties fo:line-height="0.564cm" fo:orphans="2" fo:widows="2"/>
      <style:text-properties style:use-window-font-color="true" fo:font-size="12pt" fo:font-weight="normal" style:font-size-asian="12pt" style:font-weight-asian="normal" style:font-size-complex="12pt"/>
    </style:style>
    <style:style style:name="P6" style:family="paragraph" style:parent-style-name="Text_20_body">
      <style:paragraph-properties fo:line-height="0.564cm" fo:text-align="center" style:justify-single-word="false" fo:orphans="2" fo:widows="2"/>
      <style:text-properties style:use-window-font-color="true" fo:font-size="12pt" fo:font-weight="normal" style:letter-kerning="false" style:font-size-asian="12pt" style:font-weight-asian="normal" style:font-size-complex="12pt"/>
    </style:style>
    <style:style style:name="P7" style:family="paragraph" style:parent-style-name="Text_20_body">
      <style:paragraph-properties fo:line-height="0.564cm" fo:orphans="2" fo:widows="2"/>
      <style:text-properties style:use-window-font-color="true" fo:font-size="12pt" fo:font-weight="normal" style:letter-kerning="false" style:font-size-asian="12pt" style:font-weight-asian="normal" style:font-size-complex="12pt"/>
    </style:style>
    <style:style style:name="P8" style:family="paragraph" style:parent-style-name="Text_20_body">
      <style:paragraph-properties fo:text-align="center" style:justify-single-word="false"/>
      <style:text-properties style:use-window-font-color="true"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P9" style:family="paragraph" style:parent-style-name="Text_20_body">
      <style:paragraph-properties fo:line-height="0.071cm"/>
      <style:text-properties style:use-window-font-color="true" fo:font-size="8pt" fo:font-weight="normal" style:font-size-asian="8pt" style:font-weight-asian="normal" style:font-size-complex="8pt"/>
    </style:style>
    <style:style style:name="P10" style:family="paragraph" style:parent-style-name="Text_20_body">
      <style:paragraph-properties fo:line-height="0.564cm" fo:text-align="center" style:justify-single-word="false" fo:orphans="2" fo:widows="2"/>
    </style:style>
    <style:style style:name="P11" style:family="paragraph" style:parent-style-name="Text_20_body">
      <style:paragraph-properties fo:line-height="0.564cm" fo:orphans="2" fo:widows="2"/>
    </style:style>
    <style:style style:name="P12" style:family="paragraph" style:parent-style-name="Text_20_body">
      <style:paragraph-properties fo:line-height="0.564cm" fo:text-align="start" style:justify-single-word="false" fo:orphans="2" fo:widows="2"/>
    </style:style>
    <style:style style:name="P13" style:family="paragraph" style:parent-style-name="Header">
      <style:paragraph-properties fo:text-align="end" style:justify-single-word="false"/>
    </style:style>
    <style:style style:name="P14" style:family="paragraph" style:parent-style-name="Footer">
      <style:paragraph-properties fo:text-align="center" style:justify-single-word="false"/>
    </style:style>
    <style:style style:name="P15" style:family="paragraph" style:parent-style-name="Text_20_body">
      <style:paragraph-properties fo:margin-left="3.519cm" fo:margin-right="0cm" fo:line-height="0.564cm" fo:text-indent="-3.272cm" style:auto-text-indent="false">
        <style:tab-stops/>
      </style:paragraph-properties>
    </style:style>
    <style:style style:name="P16" style:family="paragraph" style:parent-style-name="Text_20_body">
      <style:paragraph-properties fo:margin-left="3.519cm" fo:margin-right="0cm" fo:line-height="0.564cm" fo:text-align="center" style:justify-single-word="false" fo:text-indent="-3.272cm" style:auto-text-indent="false">
        <style:tab-stops/>
      </style:paragraph-properties>
      <style:text-properties style:use-window-font-color="true" fo:font-size="12pt" fo:font-weight="normal" style:font-size-asian="12pt" style:font-weight-asian="normal"/>
    </style:style>
    <style:style style:name="P17" style:family="paragraph" style:parent-style-name="Text_20_body">
      <style:paragraph-properties fo:margin-left="3.519cm" fo:margin-right="0cm" fo:line-height="0.564cm" fo:text-indent="-3.272cm" style:auto-text-indent="false">
        <style:tab-stops/>
      </style:paragraph-properties>
      <style:text-properties style:use-window-font-color="true" fo:font-size="12pt" fo:font-weight="normal" style:font-size-asian="12pt" style:font-weight-asian="normal"/>
    </style:style>
    <style:style style:name="P18" style:family="paragraph" style:parent-style-name="Text_20_body">
      <style:paragraph-properties fo:margin-left="3.519cm" fo:margin-right="0cm" fo:line-height="0.564cm" fo:text-align="start" style:justify-single-word="false" fo:text-indent="-3.272cm" style:auto-text-indent="false">
        <style:tab-stops/>
      </style:paragraph-properties>
      <style:text-properties style:use-window-font-color="true" fo:font-size="12pt" fo:font-weight="normal" style:font-size-asian="12pt" style:font-weight-asian="normal"/>
    </style:style>
    <style:style style:name="P19" style:family="paragraph" style:parent-style-name="Text_20_body">
      <style:paragraph-properties fo:margin-left="3.519cm" fo:margin-right="0cm" fo:line-height="0.564cm" fo:text-align="center" style:justify-single-word="false" fo:text-indent="-3.272cm" style:auto-text-indent="false">
        <style:tab-stops/>
      </style:paragraph-properties>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P20" style:family="paragraph" style:parent-style-name="Text_20_body">
      <style:paragraph-properties fo:margin-left="3.519cm" fo:margin-right="0cm" fo:line-height="0.564cm" fo:text-align="start" style:justify-single-word="false" fo:text-indent="-3.272cm" style:auto-text-indent="false">
        <style:tab-stops/>
      </style:paragraph-properties>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P21" style:family="paragraph" style:parent-style-name="Text_20_body">
      <style:paragraph-properties fo:margin-left="0.266cm" fo:margin-right="0cm" fo:line-height="0.564cm" fo:text-align="start" style:justify-single-word="false" fo:text-indent="-0.019cm" style:auto-text-indent="false">
        <style:tab-stops/>
      </style:paragraph-properties>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P22" style:family="paragraph" style:parent-style-name="Text_20_body">
      <style:paragraph-properties fo:margin-left="1.977cm" fo:margin-right="0cm" fo:line-height="0.564cm" fo:orphans="2" fo:widows="2" fo:text-indent="0cm" style:auto-text-indent="false">
        <style:tab-stops>
          <style:tab-stop style:position="3.023cm"/>
          <style:tab-stop style:position="10.299cm"/>
        </style:tab-stops>
      </style:paragraph-properties>
      <style:text-properties style:use-window-font-color="true" fo:font-size="12pt" fo:font-weight="normal" style:font-size-asian="12pt" style:font-weight-asian="normal" style:font-size-complex="12pt"/>
    </style:style>
    <style:style style:name="P23" style:family="paragraph" style:parent-style-name="Text_20_body">
      <style:paragraph-properties fo:margin-left="1.977cm" fo:margin-right="0cm" fo:line-height="0.564cm" fo:orphans="2" fo:widows="2" fo:text-indent="0cm" style:auto-text-indent="false">
        <style:tab-stops/>
      </style:paragraph-properties>
      <style:text-properties style:use-window-font-color="true" fo:font-size="12pt" fo:font-weight="normal" style:font-size-asian="12pt" style:font-weight-asian="normal" style:font-size-complex="12pt"/>
    </style:style>
    <style:style style:name="P24" style:family="paragraph" style:parent-style-name="Text_20_body">
      <style:paragraph-properties fo:margin-left="1.397cm" fo:margin-right="0cm" fo:line-height="0.564cm" fo:text-indent="-0.004cm" style:auto-text-indent="false">
        <style:tab-stops>
          <style:tab-stop style:position="6.435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25" style:family="paragraph" style:parent-style-name="Text_20_body">
      <style:paragraph-properties fo:margin-left="2.394cm" fo:margin-right="0cm" fo:line-height="0.564cm" fo:text-indent="-0.995cm" style:auto-text-indent="false">
        <style:tab-stops>
          <style:tab-stop style:position="5.438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26" style:family="paragraph" style:parent-style-name="Text_20_body">
      <style:paragraph-properties fo:margin-left="0cm" fo:margin-right="0cm" fo:line-height="0.564cm" fo:text-indent="1.693cm" style:auto-text-indent="false">
        <style:tab-stops>
          <style:tab-stop style:position="7.832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27" style:family="paragraph" style:parent-style-name="Text_20_body">
      <style:paragraph-properties fo:margin-left="0cm" fo:margin-right="0.247cm" fo:line-height="0.564cm" fo:orphans="2" fo:widows="2" fo:text-indent="1.693cm" style:auto-text-indent="false"/>
    </style:style>
    <style:style style:name="P28" style:family="paragraph" style:parent-style-name="Text_20_body">
      <style:paragraph-properties fo:margin-left="1.258cm" fo:margin-right="0cm" fo:text-indent="-1.258cm" style:auto-text-indent="false">
        <style:tab-stops/>
      </style:paragraph-properties>
      <style:text-properties style:use-window-font-color="true" fo:font-size="12pt" fo:font-weight="normal" style:font-size-asian="12pt" style:font-weight-asian="normal"/>
    </style:style>
    <style:style style:name="P29" style:family="paragraph" style:parent-style-name="Text_20_body" style:list-style-name="L2">
      <style:paragraph-properties fo:text-align="start" style:justify-single-word="false"/>
      <style:text-properties style:use-window-font-color="true" fo:font-size="12pt" fo:font-weight="normal" style:font-size-asian="12pt" style:font-weight-asian="normal"/>
    </style:style>
    <style:style style:name="P30" style:family="paragraph" style:parent-style-name="Text_20_body" style:list-style-name="L3">
      <style:paragraph-properties fo:text-align="start" style:justify-single-word="false"/>
      <style:text-properties style:use-window-font-color="true" fo:font-size="12pt" fo:font-weight="normal" style:font-size-asian="12pt" style:font-weight-asian="normal"/>
    </style:style>
    <style:style style:name="P31" style:family="paragraph" style:parent-style-name="Text_20_body" style:list-style-name="L3"/>
    <style:style style:name="P32" style:family="paragraph" style:parent-style-name="Text_20_body" style:list-style-name="L3">
      <style:paragraph-properties fo:text-align="start" style:justify-single-word="false"/>
    </style:style>
    <style:style style:name="P33" style:family="paragraph" style:parent-style-name="Text_20_body" style:list-style-name="L1" style:master-page-name="MP0">
      <style:paragraph-properties fo:margin-left="0.85cm" fo:margin-right="0.247cm" fo:text-align="start" style:justify-single-word="false" fo:text-indent="-0.85cm" style:auto-text-indent="false" style:page-number="auto" fo:break-before="page">
        <style:tab-stops/>
      </style:paragraph-properties>
      <style:text-properties style:use-window-font-color="true" fo:font-size="12pt" fo:font-weight="normal" style:font-size-asian="12pt" style:font-weight-asian="normal"/>
    </style:style>
    <style:style style:name="P34" style:family="paragraph" style:parent-style-name="Text_20_body" style:list-style-name="L1">
      <style:paragraph-properties fo:margin-left="0.85cm" fo:margin-right="0.247cm" fo:text-align="start" style:justify-single-word="false" fo:text-indent="-0.85cm" style:auto-text-indent="false">
        <style:tab-stops/>
      </style:paragraph-properties>
      <style:text-properties style:use-window-font-color="true" fo:font-size="12pt" fo:font-weight="normal" style:font-size-asian="12pt" style:font-weight-asian="normal"/>
    </style:style>
    <style:style style:name="P35" style:family="paragraph" style:parent-style-name="Text_20_body" style:list-style-name="L17">
      <style:paragraph-properties fo:margin-left="0.85cm" fo:margin-right="0.247cm" fo:line-height="0.564cm" fo:orphans="2" fo:widows="2" fo:text-indent="-0.85cm" style:auto-text-indent="false">
        <style:tab-stops/>
      </style:paragraph-properties>
      <style:text-properties style:use-window-font-color="true" fo:font-size="12pt" fo:font-weight="normal" style:font-size-asian="12pt" style:font-weight-asian="normal" style:font-size-complex="12pt"/>
    </style:style>
    <style:style style:name="P36" style:family="paragraph" style:parent-style-name="Text_20_body" style:list-style-name="L5">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37" style:family="paragraph" style:parent-style-name="Text_20_body" style:list-style-name="L6">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38" style:family="paragraph" style:parent-style-name="Text_20_body" style:list-style-name="L7">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39" style:family="paragraph" style:parent-style-name="Text_20_body" style:list-style-name="L8">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40" style:family="paragraph" style:parent-style-name="Text_20_body" style:list-style-name="L10">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41" style:family="paragraph" style:parent-style-name="Text_20_body" style:list-style-name="L11">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42" style:family="paragraph" style:parent-style-name="Text_20_body" style:list-style-name="L12">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43" style:family="paragraph" style:parent-style-name="Text_20_body" style:list-style-name="L13">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44" style:family="paragraph" style:parent-style-name="Text_20_body" style:list-style-name="L15">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45" style:family="paragraph" style:parent-style-name="Text_20_body" style:list-style-name="L16">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46" style:family="paragraph" style:parent-style-name="Text_20_body" style:list-style-name="L19">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47" style:family="paragraph" style:parent-style-name="Text_20_body" style:list-style-name="L5">
      <style:paragraph-properties fo:margin-left="0.85cm" fo:margin-right="0.247cm" fo:line-height="0.564cm" fo:orphans="2" fo:widows="2" fo:text-indent="-0.85cm" style:auto-text-indent="false">
        <style:tab-stops/>
      </style:paragraph-properties>
    </style:style>
    <style:style style:name="P48" style:family="paragraph" style:parent-style-name="Text_20_body" style:list-style-name="L6">
      <style:paragraph-properties fo:margin-left="0.85cm" fo:margin-right="0.247cm" fo:line-height="0.564cm" fo:orphans="2" fo:widows="2" fo:text-indent="-0.85cm" style:auto-text-indent="false">
        <style:tab-stops/>
      </style:paragraph-properties>
    </style:style>
    <style:style style:name="P49" style:family="paragraph" style:parent-style-name="Text_20_body" style:list-style-name="L12">
      <style:paragraph-properties fo:margin-left="0.85cm" fo:margin-right="0.247cm" fo:line-height="0.564cm" fo:orphans="2" fo:widows="2" fo:text-indent="-0.85cm" style:auto-text-indent="false">
        <style:tab-stops/>
      </style:paragraph-properties>
    </style:style>
    <style:style style:name="P50" style:family="paragraph" style:parent-style-name="Text_20_body" style:list-style-name="L14">
      <style:paragraph-properties fo:margin-left="0.85cm" fo:margin-right="0.247cm" fo:line-height="0.564cm" fo:orphans="2" fo:widows="2" fo:text-indent="-0.85cm" style:auto-text-indent="false">
        <style:tab-stops/>
      </style:paragraph-properties>
    </style:style>
    <style:style style:name="P51" style:family="paragraph" style:parent-style-name="Text_20_body" style:list-style-name="L15">
      <style:paragraph-properties fo:margin-left="0.85cm" fo:margin-right="0.247cm" fo:line-height="0.564cm" fo:orphans="2" fo:widows="2" fo:text-indent="-0.85cm" style:auto-text-indent="false">
        <style:tab-stops/>
      </style:paragraph-properties>
    </style:style>
    <style:style style:name="P52" style:family="paragraph" style:parent-style-name="Text_20_body" style:list-style-name="L16">
      <style:paragraph-properties fo:margin-left="0.85cm" fo:margin-right="0.247cm" fo:line-height="0.564cm" fo:orphans="2" fo:widows="2" fo:text-indent="-0.85cm" style:auto-text-indent="false">
        <style:tab-stops/>
      </style:paragraph-properties>
    </style:style>
    <style:style style:name="P53" style:family="paragraph" style:parent-style-name="Text_20_body" style:list-style-name="L19">
      <style:paragraph-properties fo:margin-left="0.85cm" fo:margin-right="0.247cm" fo:line-height="0.564cm" fo:orphans="2" fo:widows="2" fo:text-indent="-0.85cm" style:auto-text-indent="false">
        <style:tab-stops/>
      </style:paragraph-properties>
    </style:style>
    <style:style style:name="P54" style:family="paragraph" style:parent-style-name="Text_20_body" style:list-style-name="L4">
      <style:paragraph-properties fo:margin-left="1.097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55" style:family="paragraph" style:parent-style-name="Text_20_body" style:list-style-name="L4">
      <style:paragraph-properties fo:margin-left="1.097cm" fo:margin-right="0.247cm" fo:line-height="0.564cm" fo:orphans="2" fo:widows="2" fo:text-indent="-0.85cm" style:auto-text-indent="false">
        <style:tab-stops/>
      </style:paragraph-properties>
    </style:style>
    <style:style style:name="P56" style:family="paragraph" style:parent-style-name="Text_20_body" style:list-style-name="L9">
      <style:paragraph-properties fo:margin-left="0cm" fo:margin-right="0.088cm" fo:line-height="0.564cm" fo:text-align="start" style:justify-single-word="false" fo:orphans="2" fo:widows="2" fo:hyphenation-ladder-count="no-limit" fo:text-indent="0cm" style:auto-text-indent="false" style:vertical-align="auto"/>
      <style:text-properties style:use-window-font-color="true" fo:font-size="12pt" fo:font-weight="normal" style:letter-kerning="false" style:font-size-asian="12pt" style:font-weight-asian="normal" style:font-size-complex="12pt" fo:hyphenate="true" loext:hyphenation-no-caps="false"/>
    </style:style>
    <style:style style:name="P57" style:family="paragraph" style:parent-style-name="Text_20_body" style:list-style-name="L22">
      <style:paragraph-properties fo:margin-left="0cm" fo:margin-right="0.088cm" fo:line-height="0.564cm" fo:text-align="start" style:justify-single-word="false" fo:orphans="2" fo:widows="2" fo:hyphenation-ladder-count="no-limit" fo:text-indent="0cm" style:auto-text-indent="false" style:vertical-align="auto"/>
      <style:text-properties style:use-window-font-color="true" style:font-name="標楷體" fo:font-size="12pt" fo:font-weight="normal" style:font-size-asian="12pt" style:font-weight-asian="normal" style:font-size-complex="12pt" style:font-weight-complex="bold" fo:hyphenate="true" loext:hyphenation-no-caps="false"/>
    </style:style>
    <style:style style:name="P58" style:family="paragraph" style:parent-style-name="Text_20_body" style:list-style-name="L18">
      <style:paragraph-properties fo:margin-left="1.73cm" fo:margin-right="0cm" fo:line-height="0.564cm" fo:text-align="start" style:justify-single-word="false" fo:orphans="2" fo:widows="2" fo:hyphenation-ladder-count="no-limit" fo:text-indent="-0.85cm" style:auto-text-indent="false" style:vertical-align="auto">
        <style:tab-stops/>
      </style:paragraph-properties>
      <style:text-properties style:use-window-font-color="true" fo:font-size="12pt" fo:font-weight="normal" style:font-size-asian="12pt" style:font-weight-asian="normal" style:font-size-complex="12pt" fo:hyphenate="true" loext:hyphenation-no-caps="false"/>
    </style:style>
    <style:style style:name="P59" style:family="paragraph" style:parent-style-name="Text_20_body" style:list-style-name="L20">
      <style:paragraph-properties fo:margin-left="0cm" fo:margin-right="0.247cm" fo:line-height="0.564cm" fo:orphans="2" fo:widows="2" fo:text-indent="0cm" style:auto-text-indent="false" style:vertical-align="auto"/>
      <style:text-properties style:use-window-font-color="true" fo:font-size="12pt" fo:font-weight="normal" style:letter-kerning="false" style:font-size-asian="12pt" style:font-weight-asian="normal" style:font-size-complex="12pt"/>
    </style:style>
    <style:style style:name="P60" style:family="paragraph" style:parent-style-name="Text_20_body" style:list-style-name="L21">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61" style:family="paragraph" style:parent-style-name="Text_20_body" style:list-style-name="L23">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62" style:family="paragraph" style:parent-style-name="Text_20_body" style:list-style-name="L21">
      <style:paragraph-properties fo:margin-left="0cm" fo:margin-right="0.247cm" fo:line-height="0.564cm" fo:orphans="2" fo:widows="2" fo:text-indent="0cm" style:auto-text-indent="false"/>
    </style:style>
    <style:style style:name="T1" style:family="text">
      <style:text-properties style:use-window-font-color="true"/>
    </style:style>
    <style:style style:name="T2" style:family="text">
      <style:text-properties style:use-window-font-color="true" fo:font-size="12pt" fo:font-weight="normal" style:font-size-asian="12pt" style:font-weight-asian="normal"/>
    </style:style>
    <style:style style:name="T3" style:family="text">
      <style:text-properties style:use-window-font-color="true" fo:font-size="12pt" fo:font-weight="normal" style:font-size-asian="12pt" style:font-weight-asian="normal" style:font-size-complex="12pt"/>
    </style:style>
    <style:style style:name="T4" style:family="text">
      <style:text-properties style:use-window-font-color="true" fo:font-size="12pt" fo:font-weight="normal" style:letter-kerning="false" style:font-size-asian="12pt" style:font-weight-asian="normal" style:font-size-complex="13pt"/>
    </style:style>
    <style:style style:name="T5" style:family="text">
      <style:text-properties style:use-window-font-color="true" fo:font-size="12pt" fo:font-weight="normal" style:letter-kerning="false" style:font-size-asian="12pt" style:font-weight-asian="normal" style:font-size-complex="12pt"/>
    </style:style>
    <style:style style:name="T6" style:family="text">
      <style:text-properties style:use-window-font-color="true" fo:font-size="12pt" fo:font-weight="normal" style:letter-kerning="false" style:font-size-asian="12pt" style:font-weight-asian="normal" style:font-size-complex="12pt" style:font-weight-complex="bold"/>
    </style:style>
    <style:style style:name="T7" style:family="text">
      <style:text-properties style:use-window-font-color="true" style:font-name="標楷體" fo:font-size="12pt" fo:font-weight="normal" style:font-size-asian="12pt" style:font-weight-asian="normal" style:font-name-complex="新細明體" style:font-size-complex="12pt"/>
    </style:style>
    <style:style style:name="T8" style:family="text">
      <style:text-properties style:use-window-font-color="true" style:font-name="標楷體" fo:font-size="12pt" fo:font-weight="normal" style:font-size-asian="12pt" style:font-weight-asian="normal" style:font-size-complex="12pt" style:font-weight-complex="bold"/>
    </style:style>
    <style:style style:name="T9" style:family="text">
      <style:text-properties style:use-window-font-color="true" style:font-name="標楷體" fo:font-size="12pt" fo:font-weight="normal" style:letter-kerning="false" style:font-size-asian="12pt" style:font-weight-asian="normal" style:font-size-complex="12pt"/>
    </style:style>
    <style:style style:name="T10" style:family="text">
      <style:text-properties fo:language="zh" fo:country="TW"/>
    </style:style>
    <style:style style:name="T11" style:family="text">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prefix="(" style:num-suffix=")" style:num-format="1">
        <style:list-level-properties text:space-before="0.846cm" text:min-label-width="0.847cm"/>
      </text:list-level-style-number>
      <text:list-level-style-number text:level="2" text:style-name="WW_5f_CharLFO12LVL2" style:num-suffix="." style:num-format="1">
        <style:list-level-properties text:space-before="1.693cm" text:min-label-width="0.847cm"/>
      </text:list-level-style-number>
      <text:list-level-style-number text:level="3" text:style-name="WW_5f_CharLFO12LVL3" style:num-prefix="(" style:num-suffix=")" style:num-format="1">
        <style:list-level-properties text:space-before="2.54cm" text:min-label-width="0.847cm" fo:text-align="end"/>
      </text:list-level-style-number>
      <text:list-level-style-number text:level="4" style:num-suffix="." style:num-format="A" style:num-letter-sync="true">
        <style:list-level-properties text:space-before="3.386cm" text:min-label-width="0.847cm"/>
      </text:list-level-style-number>
      <text:list-level-style-number text:level="5" text:style-name="WW_5f_CharLFO12LVL5" style:num-prefix="(" style:num-suffix=")" style:num-format="a" style:num-letter-sync="true">
        <style:list-level-properties text:space-before="4.233cm" text:min-label-width="0.847cm"/>
      </text:list-level-style-number>
      <text:list-level-style-number text:level="6" style:num-suffix="、" style:num-format="1">
        <style:list-level-properties text:space-before="5.08cm" text:min-label-width="0.847cm"/>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847cm"/>
      </text:list-level-style-number>
      <text:list-level-style-number text:level="2" text:style-name="WW_5f_CharLFO5LVL2" style:num-prefix="(" style:num-suffix=")" style:num-format="1">
        <style:list-level-properties text:space-before="0.846cm" text:min-label-width="0.847cm"/>
      </text:list-level-style-number>
      <text:list-level-style-number text:leve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8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0LV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6604922" text:style-name="L1">
        <text:list-item>
          <text:p text:style-name="P33">獎勵上傳項目：項目如表一。</text:p>
        </text:list-item>
      </text:list>
      <text:section text:style-name="Sect1" text:name="Sect1">
        <text:list xml:id="list85948836967203" text:continue-numbering="true" text:style-name="L1">
          <text:list-item>
            <text:p text:style-name="P34">安裝共通傳輸平台：需安裝「醫療資料傳輸共通介面API元件」5.0版或較新版本。</text:p>
          </text:list-item>
        </text:list>
      </text:section>
      <text:section text:style-name="Sect1" text:name="Sect2">
        <text:list xml:id="list85948942066170" text:continue-numbering="true" text:style-name="L1">
          <text:list-item>
            <text:p text:style-name="P34">上傳路徑：</text:p>
          </text:list-item>
        </text:list>
      </text:section>
      <text:section text:style-name="Sect1" text:name="Sect3">
        <text:list xml:id="list540482687" text:style-name="L2">
          <text:list-item>
            <text:p text:style-name="P29">API批次上傳作業。</text:p>
          </text:list-item>
        </text:list>
      </text:section>
      <text:section text:style-name="Sect1" text:name="Sect4">
        <text:list xml:id="list85949730756429" text:continue-numbering="true" text:style-name="L2">
          <text:list-item>
            <text:p text:style-name="P29">網頁批次/單筆案件上傳作業：健保資訊網服務系統（VPN）平台&gt;我的首頁&gt;醫療影像每日上傳作業。</text:p>
          </text:list-item>
        </text:list>
      </text:section>
      <text:section text:style-name="Sect1" text:name="Sect5">
        <text:list xml:id="list85918866697446" text:style-name="L1">
          <text:list-item>
            <text:p text:style-name="P34">上傳規定： </text:p>
          </text:list-item>
        </text:list>
      </text:section>
      <text:section text:style-name="Sect1" text:name="Sect6">
        <text:list xml:id="list1570444791" text:style-name="L3">
          <text:list-item>
            <text:p text:style-name="P31"><text:span text:style-name="預設段落字型"><text:span text:style-name="T2">依「全民健康保險鼓勵醫事服務機構即時查詢病患就醫資訊方案」，醫療院所需於實際檢查日期後之24小時內，將醫療檢查影像傳送至本署，方符合獎勵條件</text:span></text:span><text:span text:style-name="預設段落字型"><text:span text:style-name="T7">；屬健保卡補卡案件，且健保卡刷卡日期時間大於</text:span></text:span><text:span text:style-name="預設段落字型"><text:span text:style-name="T3">實際檢查日期</text:span></text:span><text:span text:style-name="預設段落字型"><text:span text:style-name="T7">時間，如於補卡後24小時內上傳，亦符合獎勵條件；</text:span></text:span><text:span text:style-name="預設段落字型"><text:span text:style-name="T2">屬轉(代)檢案件，如於實際收到影像日期24小時內上傳，亦符合獎勵條件。</text:span></text:span></text:p>
          </text:list-item>
        </text:list>
      </text:section>
      <text:section text:style-name="Sect1" text:name="Sect7">
        <text:list xml:id="list85948598256915" text:continue-numbering="true" text:style-name="L3">
          <text:list-item>
            <text:p text:style-name="P30">上傳檔案：</text:p>
          </text:list-item>
        </text:list>
      </text:section>
      <text:section text:style-name="Sect1" text:name="Sect8">
        <text:list xml:id="list85947886635453" text:continue-numbering="true" text:style-name="L3">
          <text:list-item>
            <text:list>
              <text:list-item>
                <text:p text:style-name="P30"><text:s/>API批次上傳及網頁批次上傳作業：每次上傳檔案應包含文字檔及影像壓縮檔：</text:p>
              </text:list-item>
            </text:list>
          </text:list-item>
        </text:list>
      </text:section>
      <text:section text:style-name="Sect1" text:name="Sect9">
        <text:list xml:id="list85949061751582" text:continue-numbering="true" text:style-name="L3">
          <text:list-item>
            <text:list>
              <text:list-item>
                <text:list>
                  <text:list-item>
                    <text:p text:style-name="P30">文字檔：</text:p>
                  </text:list-item>
                </text:list>
              </text:list-item>
            </text:list>
          </text:list-item>
        </text:list>
      </text:section>
      <text:section text:style-name="Sect1" text:name="Sect10">
        <text:list xml:id="list85948998780848" text:continue-numbering="true" text:style-name="L3">
          <text:list-item>
            <text:list>
              <text:list-item>
                <text:list>
                  <text:list-item>
                    <text:list>
                      <text:list-item>
                        <text:p text:style-name="P30">檔案類型格式為CSV檔(副檔名為.csv)。</text:p>
                      </text:list-item>
                    </text:list>
                  </text:list-item>
                </text:list>
              </text:list-item>
            </text:list>
          </text:list-item>
        </text:list>
      </text:section>
      <text:section text:style-name="Sect1" text:name="Sect11">
        <text:list xml:id="list85947847700904" text:continue-numbering="true" text:style-name="L3">
          <text:list-item>
            <text:list>
              <text:list-item>
                <text:list>
                  <text:list-item>
                    <text:list>
                      <text:list-item>
                        <text:p text:style-name="P30">可多筆資料，每筆資料應可指向單一影像壓縮檔。</text:p>
                      </text:list-item>
                    </text:list>
                  </text:list-item>
                </text:list>
              </text:list-item>
            </text:list>
          </text:list-item>
        </text:list>
      </text:section>
      <text:section text:style-name="Sect1" text:name="Sect12">
        <text:list xml:id="list85948403813640" text:continue-numbering="true" text:style-name="L3">
          <text:list-item>
            <text:list>
              <text:list-item>
                <text:list>
                  <text:list-item>
                    <text:list>
                      <text:list-item>
                        <text:p text:style-name="P30">檔案名稱不支援中文、不可包含特殊符號，英文字母、數字、底線皆為半型，檔案命名規則為『醫事機構代碼(10碼)_系統日期(8碼)_序號(3~6碼).csv』，例如 : 3501200000_20171101_001.csv。</text:p>
                      </text:list-item>
                    </text:list>
                  </text:list-item>
                </text:list>
              </text:list-item>
            </text:list>
          </text:list-item>
        </text:list>
      </text:section>
      <text:section text:style-name="Sect1" text:name="Sect13">
        <text:list xml:id="list85948726769762" text:continue-numbering="true" text:style-name="L3">
          <text:list-item>
            <text:list>
              <text:list-item>
                <text:list>
                  <text:list-item>
                    <text:list>
                      <text:list-item>
                        <text:p text:style-name="P30">檔案欄位如表二。</text:p>
                      </text:list-item>
                    </text:list>
                  </text:list-item>
                </text:list>
              </text:list-item>
            </text:list>
          </text:list-item>
        </text:list>
      </text:section>
      <text:section text:style-name="Sect1" text:name="Sect14">
        <text:list xml:id="list85948532479073" text:continue-numbering="true" text:style-name="L3">
          <text:list-item>
            <text:list>
              <text:list-item>
                <text:list>
                  <text:list-item>
                    <text:p text:style-name="P30">影像壓縮檔：</text:p>
                  </text:list-item>
                </text:list>
              </text:list-item>
            </text:list>
          </text:list-item>
        </text:list>
      </text:section>
      <text:section text:style-name="Sect1" text:name="Sect15">
        <text:list xml:id="list85949416217739" text:continue-numbering="true" text:style-name="L3">
          <text:list-item>
            <text:list>
              <text:list-item>
                <text:list>
                  <text:list-item>
                    <text:list>
                      <text:list-item>
                        <text:p text:style-name="P30">DICOM影像需要符合DICOM V3.0規範，檔案打包需符合DICOMDIR格式。</text:p>
                      </text:list-item>
                    </text:list>
                  </text:list-item>
                </text:list>
              </text:list-item>
            </text:list>
          </text:list-item>
        </text:list>
      </text:section>
      <text:section text:style-name="Sect1" text:name="Sect16">
        <text:list xml:id="list85948596802098" text:continue-numbering="true" text:style-name="L3">
          <text:list-item>
            <text:list>
              <text:list-item>
                <text:list>
                  <text:list-item>
                    <text:list>
                      <text:list-item>
                        <text:p text:style-name="P32"><text:span text:style-name="預設段落字型"><text:span text:style-name="T2">X光攝影(醫令代碼32001C-32002C、32006C-32010C、32011C-32018C、32022C-</text:span></text:span><text:soft-page-break/><text:span text:style-name="預設段落字型"><text:span text:style-name="T2">32023C、34004C、01271C、01272C、01273C、00315C、00316C、00317C、34006B、34005B)得以JPG格式上傳</text:span></text:span><text:span text:style-name="預設段落字型"><text:span text:style-name="T3">。</text:span></text:span></text:p>
                      </text:list-item>
                      <text:list-item>
                        <text:p text:style-name="P30">DICOM及JPG影像之影像解析度，需符合最低需求如下列：</text:p>
                        <text:list>
                          <text:list-item>
                            <text:p text:style-name="P32"><text:span text:style-name="預設段落字型"><text:span text:style-name="T3">電腦斷層造影(Computered Tomography, CT)</text:span></text:span><text:span text:style-name="預設段落字型"><text:span text:style-name="T2"> ：512x512。</text:span></text:span></text:p>
                          </text:list-item>
                          <text:list-item>
                            <text:p text:style-name="P32"><text:span text:style-name="預設段落字型"><text:span text:style-name="T3">磁振造影(Magnetic resonance imaging, MRI)：256x192。</text:span></text:span></text:p>
                          </text:list-item>
                          <text:list-item>
                            <text:p text:style-name="P32"><text:span text:style-name="預設段落字型"><text:span text:style-name="T3">X光攝影：1,400x1,400。</text:span></text:span></text:p>
                          </text:list-item>
                          <text:list-item>
                            <text:p text:style-name="P32"><text:span text:style-name="預設段落字型"><text:span text:style-name="T3">超音波檢查：256x256。</text:span></text:span></text:p>
                          </text:list-item>
                        </text:list>
                      </text:list-item>
                      <text:list-item>
                        <text:p text:style-name="P30">每筆影像壓縮檔應以「單一醫令代碼」為單位，每個檔案大小不可超過4.5GB。</text:p>
                      </text:list-item>
                    </text:list>
                  </text:list-item>
                </text:list>
              </text:list-item>
            </text:list>
          </text:list-item>
        </text:list>
      </text:section>
      <text:section text:style-name="Sect1" text:name="Sect17">
        <text:list xml:id="list85949704948069" text:continue-numbering="true" text:style-name="L3">
          <text:list-item>
            <text:list>
              <text:list-item>
                <text:list>
                  <text:list-item>
                    <text:list>
                      <text:list-item>
                        <text:p text:style-name="P30">檔案名稱不支援中文、不可包含特殊符號，英文字母、數字、底線皆為半型，檔案命名規則為『檔案類別(3碼)醫事機構代號(10碼)_案件編號(12碼).副檔名』，說明如下 : </text:p>
                      </text:list-item>
                    </text:list>
                  </text:list-item>
                </text:list>
              </text:list-item>
            </text:list>
          </text:list-item>
        </text:list>
      </text:section>
      <text:section text:style-name="Sect1" text:name="Sect18">
        <text:list xml:id="list85949361465188" text:continue-numbering="true" text:style-name="L3">
          <text:list-item>
            <text:list>
              <text:list-item>
                <text:list>
                  <text:list-item>
                    <text:list>
                      <text:list-item>
                        <text:list>
                          <text:list-item>
                            <text:p text:style-name="P30">檔案類別：DCF或ATT(一筆資料僅可以其中一種檔案類別上傳)，DCF＝DICOMDIR，ATT＝JPG格式檔案，以MSCAB或7zip壓縮成一個檔案。</text:p>
                          </text:list-item>
                        </text:list>
                      </text:list-item>
                    </text:list>
                  </text:list-item>
                </text:list>
              </text:list-item>
            </text:list>
          </text:list-item>
        </text:list>
      </text:section>
      <text:section text:style-name="Sect1" text:name="Sect19">
        <text:list xml:id="list85949779974807" text:continue-numbering="true" text:style-name="L3">
          <text:list-item>
            <text:list>
              <text:list-item>
                <text:list>
                  <text:list-item>
                    <text:list>
                      <text:list-item>
                        <text:list>
                          <text:list-item>
                            <text:p text:style-name="P30">醫事機構代號：衛生福利部編定之代碼10碼。</text:p>
                          </text:list-item>
                        </text:list>
                      </text:list-item>
                    </text:list>
                  </text:list-item>
                </text:list>
              </text:list-item>
            </text:list>
          </text:list-item>
        </text:list>
      </text:section>
      <text:section text:style-name="Sect1" text:name="Sect20">
        <text:list xml:id="list85948998566822" text:continue-numbering="true" text:style-name="L3">
          <text:list-item>
            <text:list>
              <text:list-item>
                <text:list>
                  <text:list-item>
                    <text:list>
                      <text:list-item>
                        <text:list>
                          <text:list-item>
                            <text:p text:style-name="P32"><text:span text:style-name="預設段落字型"><text:span text:style-name="T2">案件編號：英數字</text:span></text:span><text:span text:style-name="預設段落字型"><text:span text:style-name="T11">(英文字母限大寫)</text:span></text:span><text:span text:style-name="預設段落字型"><text:span text:style-name="T2">，共12碼，且不同批次上傳之影像壓縮檔，案件編號請勿重複編碼。</text:span></text:span></text:p>
                          </text:list-item>
                        </text:list>
                      </text:list-item>
                    </text:list>
                  </text:list-item>
                </text:list>
              </text:list-item>
            </text:list>
          </text:list-item>
        </text:list>
      </text:section>
      <text:section text:style-name="Sect1" text:name="Sect21">
        <text:list xml:id="list85949194320350" text:continue-numbering="true" text:style-name="L3">
          <text:list-item>
            <text:list>
              <text:list-item>
                <text:list>
                  <text:list-item>
                    <text:list>
                      <text:list-item>
                        <text:list>
                          <text:list-item>
                            <text:p text:style-name="P30">副檔名：.CAB(壓縮檔)或.7z(壓縮檔)，其中.CAB請採用Microsoft Cabinet Software(MSCAB)進行壓縮包檔；.7z請以7zip進行壓縮包檔。</text:p>
                          </text:list-item>
                        </text:list>
                      </text:list-item>
                    </text:list>
                  </text:list-item>
                </text:list>
              </text:list-item>
            </text:list>
          </text:list-item>
        </text:list>
      </text:section>
      <text:section text:style-name="Sect1" text:name="Sect22">
        <text:list xml:id="list85947898029367" text:continue-numbering="true" text:style-name="L3">
          <text:list-item>
            <text:list>
              <text:list-item>
                <text:p text:style-name="P32"><text:span text:style-name="預設段落字型"><text:span text:style-name="T2">單筆案件上傳作業：以「單一醫令代碼」為單位，經登錄該筆醫令相關資料後，上傳該筆醫令之DICOM或JPG影像，DICOM影像需符合DICOM v3.0規範，必須以「DICOMDIR」檔案為引導及上傳，DICOM檔案上傳無須提供檔案命名，JPG檔案無命名規則，但檔案名稱不支援中文、不可包含特殊符號，英文字母</text:span></text:span><text:span text:style-name="預設段落字型"><text:span text:style-name="T11">(限大寫)</text:span></text:span><text:span text:style-name="預設段落字型"><text:span text:style-name="T2">、數字、底線皆為半型。</text:span></text:span></text:p>
              </text:list-item>
            </text:list>
          </text:list-item>
        </text:list>
      </text:section>
      <text:section text:style-name="Sect1" text:name="Sect23">
        <text:list xml:id="list85948894472455" text:continue-numbering="true" text:style-name="L3">
          <text:list-item>
            <text:p text:style-name="P30"><text:soft-page-break/>上傳資料檢核說明：</text:p>
          </text:list-item>
        </text:list>
      </text:section>
      <text:section text:style-name="Sect1" text:name="Sect24">
        <text:list xml:id="list85949582209947" text:continue-numbering="true" text:style-name="L3">
          <text:list-item>
            <text:list>
              <text:list-item>
                <text:p text:style-name="P30">文字檔CSV檔案格式檢核。</text:p>
              </text:list-item>
            </text:list>
          </text:list-item>
        </text:list>
      </text:section>
      <text:section text:style-name="Sect1" text:name="Sect25">
        <text:list xml:id="list85948292489704" text:continue-numbering="true" text:style-name="L3">
          <text:list-item>
            <text:list>
              <text:list-item>
                <text:p text:style-name="P30">文字檔CSV檔案與醫療影像DICOM或JPG檔案交叉檢核。</text:p>
              </text:list-item>
            </text:list>
          </text:list-item>
        </text:list>
      </text:section>
      <text:section text:style-name="Sect1" text:name="Sect26">
        <text:list xml:id="list85949723631869" text:continue-numbering="true" text:style-name="L3">
          <text:list-item>
            <text:list>
              <text:list-item>
                <text:p text:style-name="P30">醫療影像DICOM或JPG檔案格式檢核。</text:p>
              </text:list-item>
            </text:list>
          </text:list-item>
        </text:list>
      </text:section>
      <text:section text:style-name="Sect1" text:name="Sect27">
        <text:list xml:id="list85948791279119" text:continue-numbering="true" text:style-name="L3">
          <text:list-item>
            <text:p text:style-name="P30">上傳資料檢核收件說明：</text:p>
          </text:list-item>
        </text:list>
      </text:section>
      <text:section text:style-name="Sect1" text:name="Sect28">
        <text:list xml:id="list85948538361381" text:continue-numbering="true" text:style-name="L3">
          <text:list-item>
            <text:list>
              <text:list-item>
                <text:p text:style-name="P30">先進行文字檔CSV檔案格式檢核，採逐筆檢核，正確資料收檔，不正確資料不收檔原則。</text:p>
              </text:list-item>
            </text:list>
          </text:list-item>
        </text:list>
      </text:section>
      <text:section text:style-name="Sect1" text:name="Sect29">
        <text:list xml:id="list85949722988835" text:continue-numbering="true" text:style-name="L3">
          <text:list-item>
            <text:list>
              <text:list-item>
                <text:p text:style-name="P30">文字檔CSV檔案檢核正確之資料與醫療影像DICOM或JPG檔案交叉檢核有誤、或醫療影像DICOM或JPG檔案格式檢核錯誤，採逐醫令正確收檔，不正確資料不收檔原則。</text:p>
              </text:list-item>
              <text:list-item>
                <text:p text:style-name="P30">經檢核錯誤之案件，請針對不正確資料修正後重新上傳文字檔CSV檔案及醫療影像檔案。</text:p>
              </text:list-item>
            </text:list>
          </text:list-item>
        </text:list>
      </text:section>
      <text:section text:style-name="Sect1" text:name="Sect30">
        <text:list xml:id="list85948300209864" text:continue-numbering="true" text:style-name="L3">
          <text:list-item>
            <text:p text:style-name="P30">檢核結果查詢：提供API下載「檢核結果檔」及網頁之「醫療影像上傳結果查詢」功能，查詢結果可下載。</text:p>
          </text:list-item>
        </text:list>
      </text:section>
      <text:section text:style-name="Sect1" text:name="Sect31">
        <text:list xml:id="list85919128476360" text:style-name="L1">
          <text:list-item>
            <text:p text:style-name="P34">資料錯誤處理方式：醫療院所上傳之資料，如已成功上傳卻發生錯誤者，請醫療院所重新傳送，同1筆資料將以最後1筆上傳資料為準，重送時比照上傳檔案方式，且文字檔內容需與原資料完全相同。</text:p>
          </text:list-item>
        </text:list>
      </text:section>
      <text:section text:style-name="Sect1" text:name="Sect32">
        <text:p text:style-name="P3"/>
        <text:p text:style-name="P15"><text:span text:style-name="預設段落字型"><text:span text:style-name="T2">表一、獎勵即時上傳醫療檢查影像之項目表：</text:span></text:span></text:p>
        <table:table table:name="表格1" table:style-name="表格1">
          <table:table-column table:style-name="表格1.A"/>
          <table:table-column table:style-name="表格1.B"/>
          <table:table-column table:style-name="表格1.A"/>
          <table:table-column table:style-name="表格1.D"/>
          <table:table-column table:style-name="表格1.A"/>
          <table:table-header-rows>
            <table:table-row table:style-name="表格1.1">
              <table:table-cell table:style-name="表格1.A1" office:value-type="string">
                <text:p text:style-name="P2"><text:span text:style-name="預設段落字型"><text:span text:style-name="T4">項次</text:span></text:span></text:p>
              </table:table-cell>
              <table:table-cell table:style-name="表格1.B1" table:number-columns-spanned="2" office:value-type="string">
                <text:p text:style-name="P2"><text:span text:style-name="預設段落字型"><text:span text:style-name="T4">醫令代碼</text:span></text:span></text:p>
              </table:table-cell>
              <table:covered-table-cell/>
              <table:table-cell table:style-name="表格1.D1" table:number-columns-spanned="2" office:value-type="string">
                <text:p text:style-name="P2"><text:span text:style-name="預設段落字型"><text:span text:style-name="T4">中文名稱</text:span></text:span></text:p>
              </table:table-cell>
              <table:covered-table-cell/>
            </table:table-row>
          </table:table-header-rows>
          <table:table-row table:style-name="表格1.1">
            <table:table-cell table:style-name="表格1.A2" office:value-type="string">
              <text:p text:style-name="P16">1</text:p>
            </table:table-cell>
            <table:table-cell table:style-name="表格1.B2" table:number-columns-spanned="2" office:value-type="string">
              <text:p text:style-name="P16">33070B</text:p>
            </table:table-cell>
            <table:covered-table-cell/>
            <table:table-cell table:style-name="表格1.D2" table:number-columns-spanned="2" office:value-type="string">
              <text:p text:style-name="P17">電腦斷層造影－無造影劑</text:p>
            </table:table-cell>
            <table:covered-table-cell/>
          </table:table-row>
          <table:table-row table:style-name="表格1.1">
            <table:table-cell table:style-name="表格1.A3" office:value-type="string">
              <text:p text:style-name="P16">2</text:p>
            </table:table-cell>
            <table:table-cell table:style-name="表格1.B3" table:number-columns-spanned="2" office:value-type="string">
              <text:p text:style-name="P16">33071B</text:p>
            </table:table-cell>
            <table:covered-table-cell/>
            <table:table-cell table:style-name="表格1.D3" table:number-columns-spanned="2" office:value-type="string">
              <text:p text:style-name="P17">電腦斷層造影－有造影劑</text:p>
            </table:table-cell>
            <table:covered-table-cell/>
          </table:table-row>
          <text:soft-page-break/>
          <table:table-row table:style-name="表格1.1">
            <table:table-cell table:style-name="表格1.A4" office:value-type="string">
              <text:p text:style-name="P16">3</text:p>
            </table:table-cell>
            <table:table-cell table:style-name="表格1.B4" table:number-columns-spanned="2" office:value-type="string">
              <text:p text:style-name="P16">33072B</text:p>
            </table:table-cell>
            <table:covered-table-cell/>
            <table:table-cell table:style-name="表格1.D4" table:number-columns-spanned="2" office:value-type="string">
              <text:p text:style-name="P17">電腦斷層造影－有/無造影劑</text:p>
            </table:table-cell>
            <table:covered-table-cell/>
          </table:table-row>
          <table:table-row table:style-name="表格1.1">
            <table:table-cell table:style-name="表格1.A5" office:value-type="string">
              <text:p text:style-name="P16">4</text:p>
            </table:table-cell>
            <table:table-cell table:style-name="表格1.B5" table:number-columns-spanned="2" office:value-type="string">
              <text:p text:style-name="P16">33084B</text:p>
            </table:table-cell>
            <table:covered-table-cell/>
            <table:table-cell table:style-name="表格1.D5" table:number-columns-spanned="2" office:value-type="string">
              <text:p text:style-name="P17">磁振造影－無造影劑</text:p>
            </table:table-cell>
            <table:covered-table-cell/>
          </table:table-row>
          <table:table-row table:style-name="表格1.1">
            <table:table-cell table:style-name="表格1.A6" office:value-type="string">
              <text:p text:style-name="P16">5</text:p>
            </table:table-cell>
            <table:table-cell table:style-name="表格1.B6" table:number-columns-spanned="2" office:value-type="string">
              <text:p text:style-name="P16">33085B</text:p>
            </table:table-cell>
            <table:covered-table-cell/>
            <table:table-cell table:style-name="表格1.D6" table:number-columns-spanned="2" office:value-type="string">
              <text:p text:style-name="P17">磁振造影－有造影劑</text:p>
            </table:table-cell>
            <table:covered-table-cell/>
          </table:table-row>
          <table:table-row table:style-name="表格1.1">
            <table:table-cell table:style-name="表格1.A7" office:value-type="string">
              <text:p text:style-name="P16">6</text:p>
            </table:table-cell>
            <table:table-cell table:style-name="表格1.B7" table:number-columns-spanned="2" office:value-type="string">
              <text:p text:style-name="P16">34004C</text:p>
            </table:table-cell>
            <table:covered-table-cell/>
            <table:table-cell table:style-name="表格1.D7" table:number-columns-spanned="2" office:value-type="string">
              <text:p text:style-name="P17">齒顎全景 X光片攝影</text:p>
            </table:table-cell>
            <table:covered-table-cell/>
          </table:table-row>
          <table:table-row table:style-name="表格1.1">
            <table:table-cell table:style-name="表格1.A8" office:value-type="string">
              <text:p text:style-name="P16">7</text:p>
            </table:table-cell>
            <table:table-cell table:style-name="表格1.B8" table:number-columns-spanned="2" office:value-type="string">
              <text:p text:style-name="P16">28016C</text:p>
            </table:table-cell>
            <table:covered-table-cell/>
            <table:table-cell table:style-name="表格1.D8" table:number-columns-spanned="2" office:value-type="string">
              <text:p text:style-name="P17">上消化道泛內視鏡檢查</text:p>
            </table:table-cell>
            <table:covered-table-cell/>
          </table:table-row>
          <table:table-row table:style-name="表格1.1">
            <table:table-cell table:style-name="表格1.A9" office:value-type="string">
              <text:p text:style-name="P16">8</text:p>
            </table:table-cell>
            <table:table-cell table:style-name="表格1.B9" table:number-columns-spanned="2" office:value-type="string">
              <text:p text:style-name="P16">28017C</text:p>
            </table:table-cell>
            <table:covered-table-cell/>
            <table:table-cell table:style-name="表格1.D9" table:number-columns-spanned="2" office:value-type="string">
              <text:p text:style-name="P17">大腸鏡檢查</text:p>
            </table:table-cell>
            <table:covered-table-cell/>
          </table:table-row>
          <table:table-row table:style-name="表格1.1">
            <table:table-cell table:style-name="表格1.A10" office:value-type="string">
              <text:p text:style-name="P16">9</text:p>
            </table:table-cell>
            <table:table-cell table:style-name="表格1.B10" table:number-columns-spanned="2" office:value-type="string">
              <text:p text:style-name="P16">18005C</text:p>
            </table:table-cell>
            <table:covered-table-cell/>
            <table:table-cell table:style-name="表格1.D10" table:number-columns-spanned="2" office:value-type="string">
              <text:p text:style-name="P17">超音波心臟圖</text:p>
            </table:table-cell>
            <table:covered-table-cell/>
          </table:table-row>
          <table:table-row table:style-name="表格1.1">
            <table:table-cell table:style-name="表格1.A11" office:value-type="string">
              <text:p text:style-name="P16">10</text:p>
            </table:table-cell>
            <table:table-cell table:style-name="表格1.B11" table:number-columns-spanned="2" office:value-type="string">
              <text:p text:style-name="P16">18006C</text:p>
            </table:table-cell>
            <table:covered-table-cell/>
            <table:table-cell table:style-name="表格1.D11" table:number-columns-spanned="2" office:value-type="string">
              <text:p text:style-name="P17">杜卜勒氏超音波心臟圖</text:p>
            </table:table-cell>
            <table:covered-table-cell/>
          </table:table-row>
          <table:table-row table:style-name="表格1.1">
            <table:table-cell table:style-name="表格1.A12" office:value-type="string">
              <text:p text:style-name="P16">11</text:p>
            </table:table-cell>
            <table:table-cell table:style-name="表格1.B12" table:number-columns-spanned="2" office:value-type="string">
              <text:p text:style-name="P16">18007C</text:p>
            </table:table-cell>
            <table:covered-table-cell/>
            <table:table-cell table:style-name="表格1.D12" table:number-columns-spanned="2" office:value-type="string">
              <text:p text:style-name="P17">杜卜勒氏彩色心臟血流圖</text:p>
            </table:table-cell>
            <table:covered-table-cell/>
          </table:table-row>
          <table:table-row table:style-name="表格1.1">
            <table:table-cell table:style-name="表格1.A13" table:number-columns-spanned="2" office:value-type="string">
              <text:p text:style-name="P16">1218033B</text:p>
            </table:table-cell>
            <table:covered-table-cell/>
            <table:table-cell table:style-name="表格1.C13" table:number-columns-spanned="2" office:value-type="string">
              <text:p text:style-name="P17">經食道超音波心圖</text:p>
            </table:table-cell>
            <table:covered-table-cell/>
            <table:table-cell table:style-name="TableBox246057104" office:value-type="string">
              <text:p text:style-name="P17"/>
            </table:table-cell>
          </table:table-row>
          <text:soft-page-break/>
          <table:table-row table:style-name="表格1.1">
            <table:table-cell table:style-name="表格1.A14" office:value-type="string">
              <text:p text:style-name="P16">13</text:p>
            </table:table-cell>
            <table:table-cell table:style-name="表格1.B14" table:number-columns-spanned="2" office:value-type="string">
              <text:p text:style-name="P16">18041B</text:p>
            </table:table-cell>
            <table:covered-table-cell/>
            <table:table-cell table:style-name="表格1.D14" table:number-columns-spanned="2" office:value-type="string">
              <text:p text:style-name="P17">周邊動靜脈血管超音波檢查</text:p>
            </table:table-cell>
            <table:covered-table-cell/>
          </table:table-row>
          <table:table-row table:style-name="表格1.1">
            <table:table-cell table:style-name="表格1.A15" office:value-type="string">
              <text:p text:style-name="P16">14</text:p>
            </table:table-cell>
            <table:table-cell table:style-name="表格1.B15" table:number-columns-spanned="2" office:value-type="string">
              <text:p text:style-name="P16">19001C</text:p>
            </table:table-cell>
            <table:covered-table-cell/>
            <table:table-cell table:style-name="表格1.D15" table:number-columns-spanned="2" office:value-type="string">
              <text:p text:style-name="P17">腹部超音波</text:p>
            </table:table-cell>
            <table:covered-table-cell/>
          </table:table-row>
          <table:table-row table:style-name="表格1.1">
            <table:table-cell table:style-name="表格1.A16" office:value-type="string">
              <text:p text:style-name="P16">15</text:p>
            </table:table-cell>
            <table:table-cell table:style-name="表格1.B16" table:number-columns-spanned="2" office:value-type="string">
              <text:p text:style-name="P16">19002B</text:p>
            </table:table-cell>
            <table:covered-table-cell/>
            <table:table-cell table:style-name="表格1.D16" table:number-columns-spanned="2" office:value-type="string">
              <text:p text:style-name="P17">術中超音波</text:p>
            </table:table-cell>
            <table:covered-table-cell/>
          </table:table-row>
          <table:table-row table:style-name="表格1.1">
            <table:table-cell table:style-name="表格1.A17" office:value-type="string">
              <text:p text:style-name="P16">16</text:p>
            </table:table-cell>
            <table:table-cell table:style-name="表格1.B17" table:number-columns-spanned="2" office:value-type="string">
              <text:p text:style-name="P16">19003C</text:p>
            </table:table-cell>
            <table:covered-table-cell/>
            <table:table-cell table:style-name="表格1.D17" table:number-columns-spanned="2" office:value-type="string">
              <text:p text:style-name="P17">婦科超音波</text:p>
            </table:table-cell>
            <table:covered-table-cell/>
          </table:table-row>
          <table:table-row table:style-name="表格1.1">
            <table:table-cell table:style-name="表格1.A18" office:value-type="string">
              <text:p text:style-name="P16">17</text:p>
            </table:table-cell>
            <table:table-cell table:style-name="表格1.B18" table:number-columns-spanned="2" office:value-type="string">
              <text:p text:style-name="P16">19005C</text:p>
            </table:table-cell>
            <table:covered-table-cell/>
            <table:table-cell table:style-name="表格1.D18" table:number-columns-spanned="2" office:value-type="string">
              <text:p text:style-name="P17">其他超音波</text:p>
            </table:table-cell>
            <table:covered-table-cell/>
          </table:table-row>
          <table:table-row table:style-name="表格1.1">
            <table:table-cell table:style-name="表格1.A19" office:value-type="string">
              <text:p text:style-name="P16">18</text:p>
            </table:table-cell>
            <table:table-cell table:style-name="表格1.B19" table:number-columns-spanned="2" office:value-type="string">
              <text:p text:style-name="P16">19007B</text:p>
            </table:table-cell>
            <table:covered-table-cell/>
            <table:table-cell table:style-name="表格1.D19" table:number-columns-spanned="2" office:value-type="string">
              <text:p text:style-name="P17">超音波導引</text:p>
            </table:table-cell>
            <table:covered-table-cell/>
          </table:table-row>
          <table:table-row table:style-name="表格1.1">
            <table:table-cell table:style-name="表格1.A20" office:value-type="string">
              <text:p text:style-name="P16">19</text:p>
            </table:table-cell>
            <table:table-cell table:style-name="表格1.B20" table:number-columns-spanned="2" office:value-type="string">
              <text:p text:style-name="P16">19009C</text:p>
            </table:table-cell>
            <table:covered-table-cell/>
            <table:table-cell table:style-name="表格1.D20" table:number-columns-spanned="2" office:value-type="string">
              <text:p text:style-name="P17">腹部超音波，追蹤性</text:p>
            </table:table-cell>
            <table:covered-table-cell/>
          </table:table-row>
          <table:table-row table:style-name="表格1.1">
            <table:table-cell table:style-name="表格1.A21" office:value-type="string">
              <text:p text:style-name="P16">20</text:p>
            </table:table-cell>
            <table:table-cell table:style-name="表格1.B21" table:number-columns-spanned="2" office:value-type="string">
              <text:p text:style-name="P16">19010C</text:p>
            </table:table-cell>
            <table:covered-table-cell/>
            <table:table-cell table:style-name="表格1.D21" table:number-columns-spanned="2" office:value-type="string">
              <text:p text:style-name="P17">產科超音波</text:p>
            </table:table-cell>
            <table:covered-table-cell/>
          </table:table-row>
          <table:table-row table:style-name="表格1.1">
            <table:table-cell table:style-name="表格1.A22" office:value-type="string">
              <text:p text:style-name="P16">21</text:p>
            </table:table-cell>
            <table:table-cell table:style-name="表格1.B22" table:number-columns-spanned="2" office:value-type="string">
              <text:p text:style-name="P16">19012C</text:p>
            </table:table-cell>
            <table:covered-table-cell/>
            <table:table-cell table:style-name="表格1.D22" table:number-columns-spanned="2" office:value-type="string">
              <text:p text:style-name="P17">頭頸部軟組織超音波</text:p>
            </table:table-cell>
            <table:covered-table-cell/>
          </table:table-row>
          <table:table-row table:style-name="表格1.1">
            <table:table-cell table:style-name="表格1.A23" office:value-type="string">
              <text:p text:style-name="P16">22</text:p>
            </table:table-cell>
            <table:table-cell table:style-name="表格1.B23" table:number-columns-spanned="2" office:value-type="string">
              <text:p text:style-name="P16">19014C</text:p>
            </table:table-cell>
            <table:covered-table-cell/>
            <table:table-cell table:style-name="表格1.D23" table:number-columns-spanned="2" office:value-type="string">
              <text:p text:style-name="P17">乳房超音波</text:p>
            </table:table-cell>
            <table:covered-table-cell/>
          </table:table-row>
          <text:soft-page-break/>
          <table:table-row table:style-name="表格1.1">
            <table:table-cell table:style-name="表格1.A24" office:value-type="string">
              <text:p text:style-name="P16">23</text:p>
            </table:table-cell>
            <table:table-cell table:style-name="表格1.B24" table:number-columns-spanned="2" office:value-type="string">
              <text:p text:style-name="P16">19015C</text:p>
            </table:table-cell>
            <table:covered-table-cell/>
            <table:table-cell table:style-name="表格1.D24" table:number-columns-spanned="2" office:value-type="string">
              <text:p text:style-name="P17">男性外生殖器官超音波</text:p>
            </table:table-cell>
            <table:covered-table-cell/>
          </table:table-row>
          <table:table-row table:style-name="表格1.1">
            <table:table-cell table:style-name="表格1.A25" office:value-type="string">
              <text:p text:style-name="P16">24</text:p>
            </table:table-cell>
            <table:table-cell table:style-name="表格1.B25" table:number-columns-spanned="2" office:value-type="string">
              <text:p text:style-name="P16">19016C</text:p>
            </table:table-cell>
            <table:covered-table-cell/>
            <table:table-cell table:style-name="表格1.D25" table:number-columns-spanned="2" office:value-type="string">
              <text:p text:style-name="P17">四肢超音波</text:p>
            </table:table-cell>
            <table:covered-table-cell/>
          </table:table-row>
          <table:table-row table:style-name="表格1.1">
            <table:table-cell table:style-name="表格1.A26" office:value-type="string">
              <text:p text:style-name="P16">25</text:p>
            </table:table-cell>
            <table:table-cell table:style-name="表格1.B26" table:number-columns-spanned="2" office:value-type="string">
              <text:p text:style-name="P16">19017C</text:p>
            </table:table-cell>
            <table:covered-table-cell/>
            <table:table-cell table:style-name="表格1.D26" table:number-columns-spanned="2" office:value-type="string">
              <text:p text:style-name="P17">經尿道(直腸)超音波檢查</text:p>
            </table:table-cell>
            <table:covered-table-cell/>
          </table:table-row>
          <table:table-row table:style-name="表格1.1">
            <table:table-cell table:style-name="表格1.A27" office:value-type="string">
              <text:p text:style-name="P16">26</text:p>
            </table:table-cell>
            <table:table-cell table:style-name="表格1.B27" table:number-columns-spanned="2" office:value-type="string">
              <text:p text:style-name="P16">19018C</text:p>
            </table:table-cell>
            <table:covered-table-cell/>
            <table:table-cell table:style-name="表格1.D27" table:number-columns-spanned="2" office:value-type="string">
              <text:p text:style-name="P17">嬰幼兒腦部超音波</text:p>
            </table:table-cell>
            <table:covered-table-cell/>
          </table:table-row>
          <table:table-row table:style-name="表格1.1">
            <table:table-cell table:style-name="表格1.A28" office:value-type="string">
              <text:p text:style-name="P16">27</text:p>
            </table:table-cell>
            <table:table-cell table:style-name="表格1.B28" table:number-columns-spanned="2" office:value-type="string">
              <text:p text:style-name="P16">20013C</text:p>
            </table:table-cell>
            <table:covered-table-cell/>
            <table:table-cell table:style-name="表格1.D28" table:number-columns-spanned="2" office:value-type="string">
              <text:p text:style-name="P17">頸動脈超音波檢查</text:p>
            </table:table-cell>
            <table:covered-table-cell/>
          </table:table-row>
          <table:table-row table:style-name="表格1.1">
            <table:table-cell table:style-name="表格1.A29" office:value-type="string">
              <text:p text:style-name="P16">28</text:p>
            </table:table-cell>
            <table:table-cell table:style-name="表格1.B29" table:number-columns-spanned="2" office:value-type="string">
              <text:p text:style-name="P16">20026B</text:p>
            </table:table-cell>
            <table:covered-table-cell/>
            <table:table-cell table:style-name="表格1.D29" table:number-columns-spanned="2" office:value-type="string">
              <text:p text:style-name="P17">穿顱都卜勒超音波檢查</text:p>
            </table:table-cell>
            <table:covered-table-cell/>
          </table:table-row>
          <table:table-row table:style-name="表格1.1">
            <table:table-cell table:style-name="表格1.A30" office:value-type="string">
              <text:p text:style-name="P16">29</text:p>
            </table:table-cell>
            <table:table-cell table:style-name="表格1.B30" table:number-columns-spanned="2" office:value-type="string">
              <text:p text:style-name="P16">21008C</text:p>
            </table:table-cell>
            <table:covered-table-cell/>
            <table:table-cell table:style-name="表格1.D30" table:number-columns-spanned="2" office:value-type="string">
              <text:p text:style-name="P17">膀胱掃描</text:p>
            </table:table-cell>
            <table:covered-table-cell/>
          </table:table-row>
          <table:table-row table:style-name="表格1.1">
            <table:table-cell table:style-name="表格1.A31" office:value-type="string">
              <text:p text:style-name="P16">30</text:p>
            </table:table-cell>
            <table:table-cell table:style-name="表格1.B31" table:number-columns-spanned="2" office:value-type="string">
              <text:p text:style-name="P16">23504C</text:p>
            </table:table-cell>
            <table:covered-table-cell/>
            <table:table-cell table:style-name="表格1.D31" table:number-columns-spanned="2" office:value-type="string">
              <text:p text:style-name="P17">超音波檢查(B掃瞄)</text:p>
            </table:table-cell>
            <table:covered-table-cell/>
          </table:table-row>
          <table:table-row table:style-name="表格1.1">
            <table:table-cell table:style-name="表格1.A32" office:value-type="string">
              <text:p text:style-name="P16">31</text:p>
            </table:table-cell>
            <table:table-cell table:style-name="表格1.B32" table:number-columns-spanned="2" office:value-type="string">
              <text:p text:style-name="P16">23506C</text:p>
            </table:table-cell>
            <table:covered-table-cell/>
            <table:table-cell table:style-name="表格1.D32" table:number-columns-spanned="2" office:value-type="string">
              <text:p text:style-name="P17">微細超音波檢查</text:p>
            </table:table-cell>
            <table:covered-table-cell/>
          </table:table-row>
          <table:table-row table:style-name="表格1.1">
            <table:table-cell table:style-name="表格1.A33" table:number-columns-spanned="2" office:value-type="string">
              <text:p text:style-name="P16">3232001C</text:p>
            </table:table-cell>
            <table:covered-table-cell/>
            <table:table-cell table:style-name="表格1.C33" table:number-columns-spanned="2" office:value-type="string">
              <text:p text:style-name="P17">胸腔檢查（包括各種角度部位之胸腔檢查）</text:p>
            </table:table-cell>
            <table:covered-table-cell/>
            <table:table-cell table:style-name="TableBox246057104" office:value-type="string">
              <text:p text:style-name="P17"/>
            </table:table-cell>
          </table:table-row>
          <text:soft-page-break/>
          <table:table-row table:style-name="表格1.1">
            <table:table-cell table:style-name="表格1.A34" office:value-type="string">
              <text:p text:style-name="P16">33</text:p>
            </table:table-cell>
            <table:table-cell table:style-name="表格1.B34" table:number-columns-spanned="2" office:value-type="string">
              <text:p text:style-name="P16">32002C</text:p>
            </table:table-cell>
            <table:covered-table-cell/>
            <table:table-cell table:style-name="表格1.D34" table:number-columns-spanned="2" office:value-type="string">
              <text:p text:style-name="P17">胸腔檢查（包括各種角度部位之胸腔檢查）</text:p>
            </table:table-cell>
            <table:covered-table-cell/>
          </table:table-row>
          <table:table-row table:style-name="表格1.1">
            <table:table-cell table:style-name="表格1.A35" office:value-type="string">
              <text:p text:style-name="P16">34</text:p>
            </table:table-cell>
            <table:table-cell table:style-name="表格1.B35" table:number-columns-spanned="2" office:value-type="string">
              <text:p text:style-name="P16">32006C</text:p>
            </table:table-cell>
            <table:covered-table-cell/>
            <table:table-cell table:style-name="表格1.D35" table:number-columns-spanned="2" office:value-type="string">
              <text:p text:style-name="P17">腎臟、輸尿管、膀胱檢查</text:p>
            </table:table-cell>
            <table:covered-table-cell/>
          </table:table-row>
          <table:table-row table:style-name="表格1.1">
            <table:table-cell table:style-name="表格1.A36" office:value-type="string">
              <text:p text:style-name="P16">35</text:p>
            </table:table-cell>
            <table:table-cell table:style-name="表格1.B36" table:number-columns-spanned="2" office:value-type="string">
              <text:p text:style-name="P16">32007C</text:p>
            </table:table-cell>
            <table:covered-table-cell/>
            <table:table-cell table:style-name="表格1.D36" table:number-columns-spanned="2" office:value-type="string">
              <text:p text:style-name="P15"><text:span text:style-name="預設段落字型"><text:span text:style-name="T2">腹部檢查（包括各種姿勢之腹部檢查）</text:span></text:span></text:p>
            </table:table-cell>
            <table:covered-table-cell/>
          </table:table-row>
          <table:table-row table:style-name="表格1.1">
            <table:table-cell table:style-name="表格1.A37" office:value-type="string">
              <text:p text:style-name="P16">36</text:p>
            </table:table-cell>
            <table:table-cell table:style-name="表格1.B37" table:number-columns-spanned="2" office:value-type="string">
              <text:p text:style-name="P16">32008C</text:p>
            </table:table-cell>
            <table:covered-table-cell/>
            <table:table-cell table:style-name="表格1.D37" table:number-columns-spanned="2" office:value-type="string">
              <text:p text:style-name="P15"><text:span text:style-name="預設段落字型"><text:span text:style-name="T2">腹部檢查（包括各種姿勢之腹部檢查）</text:span></text:span></text:p>
            </table:table-cell>
            <table:covered-table-cell/>
          </table:table-row>
          <table:table-row table:style-name="表格1.1">
            <table:table-cell table:style-name="表格1.A38" office:value-type="string">
              <text:p text:style-name="P16">37</text:p>
            </table:table-cell>
            <table:table-cell table:style-name="表格1.B38" table:number-columns-spanned="2" office:value-type="string">
              <text:p text:style-name="P16">01271C</text:p>
            </table:table-cell>
            <table:covered-table-cell/>
            <table:table-cell table:style-name="表格1.D38" table:number-columns-spanned="2" office:value-type="string">
              <text:p text:style-name="P17">環口全景X光初診診察</text:p>
            </table:table-cell>
            <table:covered-table-cell/>
          </table:table-row>
          <table:table-row table:style-name="表格1.1">
            <table:table-cell table:style-name="表格1.A39" office:value-type="string">
              <text:p text:style-name="P16">38</text:p>
            </table:table-cell>
            <table:table-cell table:style-name="表格1.B39" table:number-columns-spanned="2" office:value-type="string">
              <text:p text:style-name="P16">32009C</text:p>
            </table:table-cell>
            <table:covered-table-cell/>
            <table:table-cell table:style-name="表格1.D39" table:number-columns-spanned="2" office:value-type="string">
              <text:p text:style-name="P18">頭顱檢查（包括各種角度部位之頭顱檢查）</text:p>
            </table:table-cell>
            <table:covered-table-cell/>
          </table:table-row>
          <table:table-row table:style-name="表格1.1">
            <table:table-cell table:style-name="表格1.A40" office:value-type="string">
              <text:p text:style-name="P19">39</text:p>
            </table:table-cell>
            <table:table-cell table:style-name="表格1.B40" table:number-columns-spanned="2" office:value-type="string">
              <text:p text:style-name="P19">32010C</text:p>
            </table:table-cell>
            <table:covered-table-cell/>
            <table:table-cell table:style-name="表格1.D40" table:number-columns-spanned="2" office:value-type="string">
              <text:p text:style-name="P20">頭顱檢查（包括各種角度部位之頭顱檢查）</text:p>
            </table:table-cell>
            <table:covered-table-cell/>
          </table:table-row>
          <table:table-row table:style-name="表格1.1">
            <table:table-cell table:style-name="表格1.A41" office:value-type="string">
              <text:p text:style-name="P8"><text:s text:c="2"/>40</text:p>
            </table:table-cell>
            <table:table-cell table:style-name="表格1.B41" table:number-columns-spanned="2" office:value-type="string">
              <text:p text:style-name="P16">32011C</text:p>
            </table:table-cell>
            <table:covered-table-cell/>
            <table:table-cell table:style-name="表格1.D41" table:number-columns-spanned="2" office:value-type="string">
              <text:p text:style-name="P18">脊椎檢查（包括各種角度部位之頸椎、胸椎、腰椎、薦椎、尾骨及薦髂關</text:p>
              <text:p text:style-name="P18">節等之檢查）</text:p>
            </table:table-cell>
            <table:covered-table-cell/>
          </table:table-row>
          <table:table-row table:style-name="表格1.1">
            <table:table-cell table:style-name="表格1.A42" office:value-type="string">
              <text:p text:style-name="P8"><text:s text:c="2"/>41</text:p>
            </table:table-cell>
            <table:table-cell table:style-name="表格1.B42" table:number-columns-spanned="2" office:value-type="string">
              <text:p text:style-name="P16">32012C</text:p>
            </table:table-cell>
            <table:covered-table-cell/>
            <table:table-cell table:style-name="表格1.D42" table:number-columns-spanned="2" office:value-type="string">
              <text:p text:style-name="P18">脊椎檢查（包括各種角度部位之頸椎、胸椎、腰椎、薦椎、尾骨及薦髂關</text:p>
              <text:p text:style-name="P18">節等之檢查）</text:p>
            </table:table-cell>
            <table:covered-table-cell/>
          </table:table-row>
          <text:soft-page-break/>
          <table:table-row table:style-name="表格1.1">
            <table:table-cell table:style-name="表格1.A43" office:value-type="string">
              <text:p text:style-name="P8"><text:s text:c="2"/>42</text:p>
            </table:table-cell>
            <table:table-cell table:style-name="表格1.B43" table:number-columns-spanned="2" office:value-type="string">
              <text:p text:style-name="P16">32013C</text:p>
            </table:table-cell>
            <table:covered-table-cell/>
            <table:table-cell table:style-name="表格1.D43" table:number-columns-spanned="2" office:value-type="string">
              <text:p text:style-name="P18">肩部骨頭及關節檢查（包括各種角度與部位之檢查）</text:p>
            </table:table-cell>
            <table:covered-table-cell/>
          </table:table-row>
          <table:table-row table:style-name="表格1.1">
            <table:table-cell table:style-name="表格1.A44" office:value-type="string">
              <text:p text:style-name="P8"><text:s text:c="2"/>43</text:p>
            </table:table-cell>
            <table:table-cell table:style-name="表格1.B44" table:number-columns-spanned="2" office:value-type="string">
              <text:p text:style-name="P16">32014C</text:p>
            </table:table-cell>
            <table:covered-table-cell/>
            <table:table-cell table:style-name="表格1.D44" table:number-columns-spanned="2" office:value-type="string">
              <text:p text:style-name="P18">肩部骨頭及關節檢查（包括各種角度與部位之檢查）</text:p>
            </table:table-cell>
            <table:covered-table-cell/>
          </table:table-row>
          <table:table-row table:style-name="表格1.1">
            <table:table-cell table:style-name="表格1.A45" office:value-type="string">
              <text:p text:style-name="P8"><text:s text:c="2"/>44</text:p>
            </table:table-cell>
            <table:table-cell table:style-name="表格1.B45" table:number-columns-spanned="2" office:value-type="string">
              <text:p text:style-name="P16">32015C</text:p>
            </table:table-cell>
            <table:covered-table-cell/>
            <table:table-cell table:style-name="表格1.D45" table:number-columns-spanned="2" office:value-type="string">
              <text:p text:style-name="P18">上肢骨各處骨頭及關節檢查（包括各種角度與部位之檢查）</text:p>
            </table:table-cell>
            <table:covered-table-cell/>
          </table:table-row>
          <table:table-row table:style-name="表格1.1">
            <table:table-cell table:style-name="表格1.A46" office:value-type="string">
              <text:p text:style-name="P8"><text:s text:c="2"/>45</text:p>
            </table:table-cell>
            <table:table-cell table:style-name="表格1.B46" table:number-columns-spanned="2" office:value-type="string">
              <text:p text:style-name="P16">32016C</text:p>
            </table:table-cell>
            <table:covered-table-cell/>
            <table:table-cell table:style-name="表格1.D46" table:number-columns-spanned="2" office:value-type="string">
              <text:p text:style-name="P18">上肢骨各處骨頭及關節檢查（包括各種角度與部位之檢查）</text:p>
            </table:table-cell>
            <table:covered-table-cell/>
          </table:table-row>
          <table:table-row table:style-name="表格1.1">
            <table:table-cell table:style-name="表格1.A47" office:value-type="string">
              <text:p text:style-name="P8"><text:s text:c="2"/>46</text:p>
            </table:table-cell>
            <table:table-cell table:style-name="表格1.B47" table:number-columns-spanned="2" office:value-type="string">
              <text:p text:style-name="P16">32017C</text:p>
            </table:table-cell>
            <table:covered-table-cell/>
            <table:table-cell table:style-name="表格1.D47" table:number-columns-spanned="2" office:value-type="string">
              <text:p text:style-name="P18">下肢骨各處骨頭及關節檢查（包括各種角度與部位之檢查）</text:p>
            </table:table-cell>
            <table:covered-table-cell/>
          </table:table-row>
          <table:table-row table:style-name="表格1.1">
            <table:table-cell table:style-name="表格1.A48" office:value-type="string">
              <text:p text:style-name="P8"><text:s text:c="2"/>47</text:p>
            </table:table-cell>
            <table:table-cell table:style-name="表格1.B48" table:number-columns-spanned="2" office:value-type="string">
              <text:p text:style-name="P16">32018C</text:p>
            </table:table-cell>
            <table:covered-table-cell/>
            <table:table-cell table:style-name="表格1.D48" table:number-columns-spanned="2" office:value-type="string">
              <text:p text:style-name="P18">下肢骨各處骨頭及關節檢查（包括各種角度與部位之檢查）</text:p>
            </table:table-cell>
            <table:covered-table-cell/>
          </table:table-row>
          <table:table-row table:style-name="表格1.1">
            <table:table-cell table:style-name="表格1.A49" office:value-type="string">
              <text:p text:style-name="P8"><text:s text:c="2"/>48</text:p>
            </table:table-cell>
            <table:table-cell table:style-name="表格1.B49" table:number-columns-spanned="2" office:value-type="string">
              <text:p text:style-name="P16">32022C</text:p>
            </table:table-cell>
            <table:covered-table-cell/>
            <table:table-cell table:style-name="表格1.D49" table:number-columns-spanned="2" office:value-type="string">
              <text:p text:style-name="P18">骨盆及髖關節檢查（包括各種角度與部位之檢查）</text:p>
            </table:table-cell>
            <table:covered-table-cell/>
          </table:table-row>
          <table:table-row table:style-name="表格1.1">
            <table:table-cell table:style-name="表格1.A50" office:value-type="string">
              <text:p text:style-name="P19">49</text:p>
            </table:table-cell>
            <table:table-cell table:style-name="表格1.B50" table:number-columns-spanned="2" office:value-type="string">
              <text:p text:style-name="P19">32023C</text:p>
            </table:table-cell>
            <table:covered-table-cell/>
            <table:table-cell table:style-name="表格1.D50" table:number-columns-spanned="2" office:value-type="string">
              <text:p text:style-name="P20">骨盆及髖關節檢查（包括各種角度與部位之檢查）</text:p>
            </table:table-cell>
            <table:covered-table-cell/>
          </table:table-row>
          <table:table-row table:style-name="表格1.1">
            <table:table-cell table:style-name="表格1.A51" office:value-type="string">
              <text:p text:style-name="P19">50</text:p>
            </table:table-cell>
            <table:table-cell table:style-name="表格1.B51" table:number-columns-spanned="2" office:value-type="string">
              <text:p text:style-name="P19">01272C</text:p>
            </table:table-cell>
            <table:covered-table-cell/>
            <table:table-cell table:style-name="表格1.D51" table:number-columns-spanned="2" office:value-type="string">
              <text:p text:style-name="P20">年度初診X光檢查 <text:s text:c="284"/></text:p>
            </table:table-cell>
            <table:covered-table-cell/>
          </table:table-row>
          <table:table-row table:style-name="表格1.1">
            <table:table-cell table:style-name="表格1.A52" office:value-type="string">
              <text:p text:style-name="P19">51</text:p>
            </table:table-cell>
            <table:table-cell table:style-name="表格1.B52" table:number-columns-spanned="2" office:value-type="string">
              <text:p text:style-name="P19">01273C</text:p>
            </table:table-cell>
            <table:covered-table-cell/>
            <table:table-cell table:style-name="表格1.D52" table:number-columns-spanned="2" office:value-type="string">
              <text:p text:style-name="P20">高齲齒罹患率族群年度初診X光片檢查 <text:s text:c="266"/></text:p>
            </table:table-cell>
            <table:covered-table-cell/>
          </table:table-row>
          <text:soft-page-break/>
          <table:table-row table:style-name="表格1.1">
            <table:table-cell table:style-name="表格1.A53" office:value-type="string">
              <text:p text:style-name="P19">52</text:p>
            </table:table-cell>
            <table:table-cell table:style-name="表格1.B53" table:number-columns-spanned="2" office:value-type="string">
              <text:p text:style-name="P19">00315C</text:p>
            </table:table-cell>
            <table:covered-table-cell/>
            <table:table-cell table:style-name="表格1.D53" table:number-columns-spanned="2" office:value-type="string">
              <text:p text:style-name="P20">符合牙醫門診加強感染管制實施方案之環口全景X光初診診察 <text:s text:c="246"/></text:p>
            </table:table-cell>
            <table:covered-table-cell/>
          </table:table-row>
          <table:table-row table:style-name="表格1.1">
            <table:table-cell table:style-name="表格1.A54" office:value-type="string">
              <text:p text:style-name="P19">53</text:p>
            </table:table-cell>
            <table:table-cell table:style-name="表格1.B54" table:number-columns-spanned="2" office:value-type="string">
              <text:p text:style-name="P19">00316C</text:p>
            </table:table-cell>
            <table:covered-table-cell/>
            <table:table-cell table:style-name="表格1.D54" table:number-columns-spanned="2" office:value-type="string">
              <text:p text:style-name="P20">符合牙醫門診加強感染管制實施方案之年度初診X光檢查 <text:s text:c="250"/></text:p>
            </table:table-cell>
            <table:covered-table-cell/>
          </table:table-row>
          <table:table-row table:style-name="表格1.1">
            <table:table-cell table:style-name="表格1.A55" office:value-type="string">
              <text:p text:style-name="P19">54</text:p>
            </table:table-cell>
            <table:table-cell table:style-name="表格1.B55" table:number-columns-spanned="2" office:value-type="string">
              <text:p text:style-name="P19">00317C</text:p>
            </table:table-cell>
            <table:covered-table-cell/>
            <table:table-cell table:style-name="表格1.D55" table:number-columns-spanned="2" office:value-type="string">
              <text:p text:style-name="P21">符合牙醫門診加強感染管制實施方案之高齲齒罹患率族群年度初診X光片檢查 <text:s text:c="232"/></text:p>
            </table:table-cell>
            <table:covered-table-cell/>
          </table:table-row>
          <table:table-row table:style-name="表格1.1">
            <table:table-cell table:style-name="表格1.A56" office:value-type="string">
              <text:p text:style-name="P19">55</text:p>
            </table:table-cell>
            <table:table-cell table:style-name="表格1.B56" table:number-columns-spanned="2" office:value-type="string">
              <text:p text:style-name="P19">34006B</text:p>
            </table:table-cell>
            <table:covered-table-cell/>
            <table:table-cell table:style-name="表格1.D56" table:number-columns-spanned="2" office:value-type="string">
              <text:p text:style-name="P20">顳顎關節 X光攝影（單側） <text:s text:c="275"/></text:p>
            </table:table-cell>
            <table:covered-table-cell/>
          </table:table-row>
          <table:table-row table:style-name="表格1.1">
            <table:table-cell table:style-name="表格1.A57" office:value-type="string">
              <text:p text:style-name="P19">56</text:p>
            </table:table-cell>
            <table:table-cell table:style-name="表格1.B57" table:number-columns-spanned="2" office:value-type="string">
              <text:p text:style-name="P19">34005B</text:p>
            </table:table-cell>
            <table:covered-table-cell/>
            <table:table-cell table:style-name="表格1.D57" table:number-columns-spanned="2" office:value-type="string">
              <text:p text:style-name="P20">測顱 X光攝影 <text:s text:c="287"/></text:p>
            </table:table-cell>
            <table:covered-table-cell/>
          </table:table-row>
        </table:table>
        <text:p text:style-name="P17"/>
        <text:p text:style-name="P17">表二、上傳檔案「文字檔」之檔案欄位說明：</text:p>
        <text:p text:style-name="P9"/>
        <table:table table:name="表格2" table:style-name="表格2">
          <table:table-column table:style-name="表格2.A"/>
          <table:table-column table:style-name="表格2.B"/>
          <table:table-column table:style-name="表格2.C" table:number-columns-repeated="2"/>
          <table:table-column table:style-name="表格2.E"/>
          <table:table-header-rows>
            <table:table-row table:style-name="表格2.1">
              <table:table-cell table:style-name="表格2.A1" office:value-type="string">
                <text:p text:style-name="P10"><text:span text:style-name="預設段落字型"><text:span text:style-name="T6">序號</text:span></text:span></text:p>
              </table:table-cell>
              <table:table-cell table:style-name="表格2.B1" office:value-type="string">
                <text:p text:style-name="P10"><text:span text:style-name="預設段落字型"><text:span text:style-name="T6">資料名稱</text:span></text:span></text:p>
              </table:table-cell>
              <table:table-cell table:style-name="表格2.C1" office:value-type="string">
                <text:p text:style-name="P10"><text:span text:style-name="預設段落字型"><text:span text:style-name="T6">長度</text:span></text:span></text:p>
              </table:table-cell>
              <table:table-cell table:style-name="表格2.D1" office:value-type="string">
                <text:p text:style-name="P10"><text:span text:style-name="預設段落字型"><text:span text:style-name="T6">屬性</text:span></text:span></text:p>
              </table:table-cell>
              <table:table-cell table:style-name="表格2.E1" office:value-type="string">
                <text:p text:style-name="P10"><text:span text:style-name="預設段落字型"><text:span text:style-name="T6">中文名稱/資料說明</text:span></text:span></text:p>
              </table:table-cell>
            </table:table-row>
          </table:table-header-rows>
          <table:table-row table:style-name="表格2.1">
            <table:table-cell table:style-name="表格2.A2" office:value-type="string">
              <text:p text:style-name="P6">1</text:p>
            </table:table-cell>
            <table:table-cell table:style-name="表格2.B2" office:value-type="string">
              <text:p text:style-name="P11"><text:span text:style-name="預設段落字型"><text:span text:style-name="T5">醫事機構代碼</text:span></text:span></text:p>
            </table:table-cell>
            <table:table-cell table:style-name="表格2.C2" office:value-type="string">
              <text:p text:style-name="P6">10</text:p>
            </table:table-cell>
            <table:table-cell table:style-name="表格2.D2" office:value-type="string">
              <text:p text:style-name="P6">X</text:p>
            </table:table-cell>
            <table:table-cell table:style-name="表格2.E2" office:value-type="string">
              <text:list xml:id="list2956952620" text:style-name="L4">
                <text:list-item>
                  <text:p text:style-name="P54">本欄為必填欄位。</text:p>
                </text:list-item>
                <text:list-item>
                  <text:p text:style-name="P55"><text:span text:style-name="預設段落字型"><text:span text:style-name="T5">衛生福利部編定之代碼，必為10碼。</text:span></text:span></text:p>
                </text:list-item>
              </text:list>
            </table:table-cell>
          </table:table-row>
          <text:soft-page-break/>
          <table:table-row table:style-name="表格2.1">
            <table:table-cell table:style-name="表格2.A3" office:value-type="string">
              <text:p text:style-name="P6">2</text:p>
            </table:table-cell>
            <table:table-cell table:style-name="表格2.B3" office:value-type="string">
              <text:p text:style-name="P11"><text:span text:style-name="預設段落字型"><text:span text:style-name="T5">醫事類別</text:span></text:span></text:p>
            </table:table-cell>
            <table:table-cell table:style-name="表格2.C3" office:value-type="string">
              <text:p text:style-name="P6">2</text:p>
            </table:table-cell>
            <table:table-cell table:style-name="表格2.D3" office:value-type="string">
              <text:p text:style-name="P6">X</text:p>
            </table:table-cell>
            <table:table-cell table:style-name="表格2.E3" office:value-type="string">
              <text:list xml:id="list1828645765" text:style-name="L5">
                <text:list-item>
                  <text:p text:style-name="P36">本欄為必填欄位。</text:p>
                </text:list-item>
                <text:list-item>
                  <text:p text:style-name="P47"><text:span text:style-name="預設段落字型"><text:span text:style-name="T5">醫事類別代碼：</text:span></text:span></text:p>
                </text:list-item>
              </text:list>
              <text:p text:style-name="P12"><text:span text:style-name="預設段落字型"><text:span text:style-name="T5">11：門診西醫診所 <text:s text:c="13"/>12：門診西醫醫院<text:line-break/>13：門診牙醫　　　 <text:s text:c="9"/>14：門診中醫<text:line-break/>15：門診洗腎　　　 <text:s text:c="9"/>19：門診其他醫事機構<text:line-break/>21：住診西醫診所　 <text:s text:c="9"/>22：住診西醫醫院<text:line-break/>29：住診其他醫事機構　 <text:s/>50：特約檢驗所</text:span></text:span></text:p>
            </table:table-cell>
          </table:table-row>
          <table:table-row table:style-name="表格2.1">
            <table:table-cell table:style-name="表格2.A4" office:value-type="string">
              <text:p text:style-name="P6">3</text:p>
            </table:table-cell>
            <table:table-cell table:style-name="表格2.B4" office:value-type="string">
              <text:p text:style-name="P11"><text:span text:style-name="預設段落字型"><text:span text:style-name="T5">執行年月</text:span></text:span></text:p>
            </table:table-cell>
            <table:table-cell table:style-name="表格2.C4" office:value-type="string">
              <text:p text:style-name="P6">5</text:p>
            </table:table-cell>
            <table:table-cell table:style-name="表格2.D4" office:value-type="string">
              <text:p text:style-name="P6">X</text:p>
            </table:table-cell>
            <table:table-cell table:style-name="表格2.E4" office:value-type="string">
              <text:list xml:id="list3776613849" text:style-name="L6">
                <text:list-item>
                  <text:p text:style-name="P37">本欄為必填欄位。</text:p>
                </text:list-item>
                <text:list-item>
                  <text:p text:style-name="P48"><text:span text:style-name="預設段落字型"><text:span text:style-name="T5">依實際執行醫療影像檢查之年月填報。</text:span></text:span></text:p>
                </text:list-item>
                <text:list-item>
                  <text:p text:style-name="P48"><text:span text:style-name="預設段落字型"><text:span text:style-name="T5">第1、2、3碼為民國年份，不足位者前補0。例如民國99年，為099。第4、5碼為月份，不足位者前補0。例如5月，為05。</text:span></text:span></text:p>
                </text:list-item>
              </text:list>
            </table:table-cell>
          </table:table-row>
          <table:table-row table:style-name="表格2.5">
            <table:table-cell table:style-name="表格2.A5" office:value-type="string">
              <text:p text:style-name="P6">4</text:p>
            </table:table-cell>
            <table:table-cell table:style-name="表格2.B5" office:value-type="string">
              <text:p text:style-name="P7">健保卡刷卡日期時間</text:p>
            </table:table-cell>
            <table:table-cell table:style-name="表格2.C5" office:value-type="string">
              <text:p text:style-name="P6">13</text:p>
            </table:table-cell>
            <table:table-cell table:style-name="表格2.D5" office:value-type="string">
              <text:p text:style-name="P6">X</text:p>
            </table:table-cell>
            <table:table-cell table:style-name="表格2.E5" office:value-type="string">
              <text:list xml:id="list1085966052" text:style-name="L7">
                <text:list-item>
                  <text:p text:style-name="P38">本欄為必填欄位。</text:p>
                </text:list-item>
                <text:list-item>
                  <text:p text:style-name="P38">因CT及MRI屬本署公告「健保卡存放內容」需登載之重要醫令(含門住診)，故本欄請填入保險對象持健保卡就醫當日刷卡由讀卡機自動產生就診日期時間。</text:p>
                </text:list-item>
                <text:list-item>
                  <text:p text:style-name="P38">若為補卡時，此欄表示補卡之日期時間，並於序號7「補卡註記」填2。</text:p>
                </text:list-item>
                <text:list-item>
                  <text:p text:style-name="P38">第1、2、3碼為民國年份，不足位者前補0，例如民國99年，為099，民國前的年份為負數，例如：-05表示為民國前5年。第4、5碼為月<text:soft-page-break/>份，不足位者前補0，例如5月，為05。第6、7碼為日期，不足位者前補0，例如9日，為09。第8、9碼為小時，不足位者前補0，例如上午9時，為09，下午3時，為15。第10、11碼為分，不足位者前補0，例如9分，為09。第12、13碼為秒，不足位者前補0，例如9秒，為09。</text:p>
                </text:list-item>
              </text:list>
            </table:table-cell>
          </table:table-row>
          <table:table-row table:style-name="表格2.1">
            <table:table-cell table:style-name="表格2.A6" office:value-type="string">
              <text:p text:style-name="P6">5</text:p>
            </table:table-cell>
            <table:table-cell table:style-name="表格2.B6" office:value-type="string">
              <text:p text:style-name="P7">就醫類別</text:p>
            </table:table-cell>
            <table:table-cell table:style-name="表格2.C6" office:value-type="string">
              <text:p text:style-name="P6">2</text:p>
            </table:table-cell>
            <table:table-cell table:style-name="表格2.D6" office:value-type="string">
              <text:p text:style-name="P6">X</text:p>
            </table:table-cell>
            <table:table-cell table:style-name="表格2.E6" office:value-type="string">
              <text:list xml:id="list3615150131" text:style-name="L8">
                <text:list-item>
                  <text:p text:style-name="P39">本欄為必填欄位。</text:p>
                </text:list-item>
                <text:list-item>
                  <text:p text:style-name="P39">依保險對象持健保卡就醫登錄之就醫類別。</text:p>
                </text:list-item>
                <text:list-item>
                  <text:p text:style-name="P39">就醫類別代碼如下：</text:p>
                </text:list-item>
              </text:list>
              <text:list xml:id="list2307593829" text:style-name="L9">
                <text:list-item>
                  <text:list>
                    <text:list-item>
                      <text:p text:style-name="P56">須累計就醫序號及扣除就醫可用次數之註記 :00門診高利用保險對象指定就醫作業、01西醫門診、02 牙醫門診、03中醫門診、04急診、05 住院、06門診轉診就醫、07門診手術後之回診、08住院患者出院之回診。</text:p>
                    </text:list-item>
                    <text:list-item>
                      <text:p text:style-name="P56">不須累計就醫序號及不扣除就醫可用次數之註記：AA同一療程之項目以六次以內治療為限者、AB以同一療程之項目屬"非"六次以內治療為限者、AC預防保健、AD職業傷害或職業<text:soft-page-break/>病門（急）診、AE慢性病連續處方箋領藥、AF藥局調劑、AG排程檢查、AH居家照護（第二次以後）、 AI： <text:s/>同日同醫師看診（第二次以後）、BA門（急）診當次轉住院之入院、 BB出院 、BC急診中、住院中執行項目、BD急診第二日﹝含﹞以後之離院、 BE職業傷害或職業病之住院、 CA：其他規定不須累計就醫序號即不扣除就醫次數者、 DA門診轉出、DB門診手術後需於7日內之一次回診、DC住院患者出院後需於7日內之一次回診者。</text:p>
                    </text:list-item>
                    <text:list-item>
                      <text:p text:style-name="P56">BF:繼續住院依規定分段結清者，切帳申報時(如長期住院60天以上切帳)需登錄一筆BF不須累計就醫序號及不扣除就醫可用次數之註記 ，並連線即時查保。 <text:s text:c="88"/></text:p>
                    </text:list-item>
                  </text:list>
                </text:list-item>
              </text:list>
            </table:table-cell>
          </table:table-row>
          <table:table-row table:style-name="表格2.7">
            <table:table-cell table:style-name="表格2.A7" office:value-type="string">
              <text:p text:style-name="P6">6</text:p>
            </table:table-cell>
            <table:table-cell table:style-name="表格2.B7" office:value-type="string">
              <text:p text:style-name="P7">就醫序號</text:p>
            </table:table-cell>
            <table:table-cell table:style-name="表格2.C7" office:value-type="string">
              <text:p text:style-name="P6">4</text:p>
            </table:table-cell>
            <table:table-cell table:style-name="表格2.D7" office:value-type="string">
              <text:p text:style-name="P6">X</text:p>
            </table:table-cell>
            <table:table-cell table:style-name="表格2.E7" office:value-type="string">
              <text:list xml:id="list3158306776" text:style-name="L10">
                <text:list-item>
                  <text:p text:style-name="P40">本欄為必填欄位。</text:p>
                </text:list-item>
                <text:list-item>
                  <text:p text:style-name="P40">填健保IC卡規定之就醫序號，四碼流水號例如：0001。</text:p>
                </text:list-item>
                <text:list-item>
                  <text:p text:style-name="P40"><text:soft-page-break/>預防保健填「IC+預防保健之服務時程代碼」。</text:p>
                </text:list-item>
                <text:list-item>
                  <text:p text:style-name="P40">慢性病連續處方第二次（含）以後調劑者，請依慢性病連續處方箋上調劑記錄欄之序號填IC02（第2次）或IC03（第3次）或IC04（第4次）。</text:p>
                </text:list-item>
                <text:list-item>
                  <text:p text:style-name="P40">接受他院所委託代（轉）檢醫療服務案件，本欄請填原處方之就醫序號。</text:p>
                </text:list-item>
                <text:list-item>
                  <text:p text:style-name="P40">異常代碼：如健保卡取得就依序號前或後發生異常，請比照健保卡上傳作業及醫療費用申報作業之「就醫序號之異常代碼對照表」作上傳。</text:p>
                </text:list-item>
                <text:list-item>
                  <text:p text:style-name="P40">急(門)診當次轉住院：比照醫療費用申報作業，將急(門)診取得之就醫序號作上傳。</text:p>
                </text:list-item>
                <text:list-item>
                  <text:p text:style-name="P40">住院期間：比照醫療費用申報作業，將住院入院取得之就醫序號作上傳。</text:p>
                </text:list-item>
                <text:list-item>
                  <text:p text:style-name="P40">住院出院後14日內再住院：依各次住院入院取得之就醫序號作上傳。</text:p>
                </text:list-item>
                <text:list-item>
                  <text:p text:style-name="P40">排檢案件：比照醫療費用申報作業，依就醫時取得之就醫序號作上傳。</text:p>
                </text:list-item>
              </text:list>
            </table:table-cell>
          </table:table-row>
          <text:soft-page-break/>
          <table:table-row table:style-name="表格2.1">
            <table:table-cell table:style-name="表格2.A8" office:value-type="string">
              <text:p text:style-name="P6">7</text:p>
            </table:table-cell>
            <table:table-cell table:style-name="表格2.B8" office:value-type="string">
              <text:p text:style-name="P7">補卡註記</text:p>
            </table:table-cell>
            <table:table-cell table:style-name="表格2.C8" office:value-type="string">
              <text:p text:style-name="P6">1</text:p>
            </table:table-cell>
            <table:table-cell table:style-name="表格2.D8" office:value-type="string">
              <text:p text:style-name="P6">9</text:p>
            </table:table-cell>
            <table:table-cell table:style-name="表格2.E8" office:value-type="string">
              <text:list xml:id="list2042994673" text:style-name="L11">
                <text:list-item>
                  <text:p text:style-name="P41">本欄為必填欄位。</text:p>
                </text:list-item>
                <text:list-item>
                  <text:p text:style-name="P41">代碼如下：1：正常；2：補卡。</text:p>
                </text:list-item>
              </text:list>
            </table:table-cell>
          </table:table-row>
          <table:table-row table:style-name="表格2.1">
            <table:table-cell table:style-name="表格2.A9" office:value-type="string">
              <text:p text:style-name="P6">8</text:p>
            </table:table-cell>
            <table:table-cell table:style-name="表格2.B9" office:value-type="string">
              <text:p text:style-name="P11"><text:span text:style-name="預設段落字型"><text:span text:style-name="T5">身分證統一編號</text:span></text:span></text:p>
            </table:table-cell>
            <table:table-cell table:style-name="表格2.C9" office:value-type="string">
              <text:p text:style-name="P6">10</text:p>
            </table:table-cell>
            <table:table-cell table:style-name="表格2.D9" office:value-type="string">
              <text:p text:style-name="P6">X</text:p>
            </table:table-cell>
            <table:table-cell table:style-name="表格2.E9" office:value-type="string">
              <text:list xml:id="list4003147444" text:style-name="L12">
                <text:list-item>
                  <text:p text:style-name="P42">本欄為必填欄位。</text:p>
                </text:list-item>
                <text:list-item>
                  <text:p text:style-name="P49"><text:span text:style-name="預設段落字型"><text:span text:style-name="T5">國民身分證統一編號或外籍居留證號。</text:span></text:span></text:p>
                </text:list-item>
              </text:list>
            </table:table-cell>
          </table:table-row>
          <table:table-row table:style-name="表格2.1">
            <table:table-cell table:style-name="表格2.A10" office:value-type="string">
              <text:p text:style-name="P6">9</text:p>
            </table:table-cell>
            <table:table-cell table:style-name="表格2.B10" office:value-type="string">
              <text:p text:style-name="P11"><text:span text:style-name="預設段落字型"><text:span text:style-name="T5">出生日期</text:span></text:span></text:p>
            </table:table-cell>
            <table:table-cell table:style-name="表格2.C10" office:value-type="string">
              <text:p text:style-name="P6">7</text:p>
            </table:table-cell>
            <table:table-cell table:style-name="表格2.D10" office:value-type="string">
              <text:p text:style-name="P6">X</text:p>
            </table:table-cell>
            <table:table-cell table:style-name="表格2.E10" office:value-type="string">
              <text:list xml:id="list261277295" text:style-name="L13">
                <text:list-item>
                  <text:p text:style-name="P43">本欄為必填欄位。</text:p>
                </text:list-item>
                <text:list-item>
                  <text:p text:style-name="P43">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表格2.11">
            <table:table-cell table:style-name="表格2.A11" office:value-type="string">
              <text:p text:style-name="P6">10</text:p>
            </table:table-cell>
            <table:table-cell table:style-name="表格2.B11" office:value-type="string">
              <text:p text:style-name="P11"><text:span text:style-name="預設段落字型"><text:span text:style-name="T5">醫令代碼</text:span></text:span></text:p>
            </table:table-cell>
            <table:table-cell table:style-name="表格2.C11" office:value-type="string">
              <text:p text:style-name="P6">12</text:p>
            </table:table-cell>
            <table:table-cell table:style-name="表格2.D11" office:value-type="string">
              <text:p text:style-name="P6">X</text:p>
            </table:table-cell>
            <table:table-cell table:style-name="表格2.E11" office:value-type="string">
              <text:list xml:id="list1369040515" text:style-name="L14">
                <text:list-item>
                  <text:p text:style-name="P50"><text:span text:style-name="預設段落字型"><text:span text:style-name="T5">本欄為必填欄位，請填入醫療影像檢查之醫令代碼。</text:span></text:span></text:p>
                </text:list-item>
                <text:list-item>
                  <text:p text:style-name="P50"><text:span text:style-name="預設段落字型"><text:span text:style-name="T5">同健保門診或交付機構醫療費用點數申報之「藥品（項目）代號」；或住院醫療費用點數申報之「醫令代碼」。</text:span></text:span></text:p>
                </text:list-item>
              </text:list>
            </table:table-cell>
          </table:table-row>
          <text:soft-page-break/>
          <table:table-row table:style-name="表格2.1">
            <table:table-cell table:style-name="表格2.A12" office:value-type="string">
              <text:p text:style-name="P6">11</text:p>
            </table:table-cell>
            <table:table-cell table:style-name="表格2.B12" office:value-type="string">
              <text:p text:style-name="P5">報告序號</text:p>
            </table:table-cell>
            <table:table-cell table:style-name="表格2.C12" office:value-type="string">
              <text:p text:style-name="P6">6</text:p>
            </table:table-cell>
            <table:table-cell table:style-name="表格2.D12" office:value-type="string">
              <text:p text:style-name="P6">9</text:p>
            </table:table-cell>
            <table:table-cell table:style-name="表格2.E12" office:value-type="string">
              <text:list xml:id="list2771828865" text:style-name="L15">
                <text:list-item>
                  <text:p text:style-name="P44">本欄為必填欄位。</text:p>
                </text:list-item>
                <text:list-item>
                  <text:p text:style-name="P51"><text:span text:style-name="預設段落字型"><text:span text:style-name="T5">如同次診療有多筆醫療檢查影像時，則連續編號，最小值為1，例如1、2、3…。</text:span></text:span></text:p>
                </text:list-item>
              </text:list>
            </table:table-cell>
          </table:table-row>
          <table:table-row table:style-name="表格2.13">
            <table:table-cell table:style-name="表格2.A13" office:value-type="string">
              <text:p text:style-name="P6">12</text:p>
            </table:table-cell>
            <table:table-cell table:style-name="表格2.B13" office:value-type="string">
              <text:p text:style-name="P11"><text:span text:style-name="預設段落字型"><text:span text:style-name="T5">實際檢查日期時間</text:span></text:span></text:p>
            </table:table-cell>
            <table:table-cell table:style-name="表格2.C13" office:value-type="string">
              <text:p text:style-name="P6">11</text:p>
            </table:table-cell>
            <table:table-cell table:style-name="表格2.D13" office:value-type="string">
              <text:p text:style-name="P6">X</text:p>
            </table:table-cell>
            <table:table-cell table:style-name="表格2.E13" office:value-type="string">
              <text:list xml:id="list1109249098" text:style-name="L16">
                <text:list-item>
                  <text:p text:style-name="P45">本欄為必填欄位。</text:p>
                </text:list-item>
                <text:list-item>
                  <text:p text:style-name="P52"><text:span text:style-name="預設段落字型"><text:span text:style-name="T5">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52"><text:span text:style-name="預設段落字型"><text:span text:style-name="T5">如處方為交付、轉檢或代檢，且無採檢/實際檢查之時、分紀錄者，第8-11碼得填寫0。</text:span></text:span></text:p>
                </text:list-item>
              </text:list>
            </table:table-cell>
          </table:table-row>
          <table:table-row table:style-name="表格2.1">
            <table:table-cell table:style-name="表格2.A14" office:value-type="string">
              <text:p text:style-name="P6">13</text:p>
            </table:table-cell>
            <table:table-cell table:style-name="表格2.B14" office:value-type="string">
              <text:p text:style-name="P5">診療部位</text:p>
            </table:table-cell>
            <table:table-cell table:style-name="表格2.C14" office:value-type="string">
              <text:p text:style-name="P6">18</text:p>
            </table:table-cell>
            <table:table-cell table:style-name="表格2.D14" office:value-type="string">
              <text:p text:style-name="P6">X</text:p>
            </table:table-cell>
            <table:table-cell table:style-name="表格2.E14" office:value-type="string">
              <text:list xml:id="list441159430" text:style-name="L17">
                <text:list-item>
                  <text:p text:style-name="P35">醫令為「電腦斷層造影」、「磁振造影」、「齒顎全景 X光片攝影」、「環口全景X光初診<text:soft-page-break/>診察」，本欄為必填欄位。</text:p>
                </text:list-item>
                <text:list-item>
                  <text:p text:style-name="P35">比照門住診申報格式診療部位代碼：</text:p>
                </text:list-item>
              </text:list>
              <text:list xml:id="list4001330087" text:style-name="L18">
                <text:list-item>
                  <text:p text:style-name="P58">醫令為牙科「齒顎全景 X光片攝影」(醫令代碼34004C)、「環口全景X光初診診察」(醫令代碼01271C)時，牙齒部位編碼請依FDI牙位表示法及下表填列，每筆醫令最多填九個編碼。</text:p>
                </text:list-item>
              </text:list>
              <table:table table:name="表格3" table:style-name="表格3">
                <table:table-column table:style-name="表格3.A" table:number-columns-repeated="2"/>
                <table:table-column table:style-name="表格3.C"/>
                <table:table-row table:style-name="TableLine246418640">
                  <table:table-cell table:style-name="表格3.A1" office:value-type="string">
                    <text:p text:style-name="P4">全口以"FM"表示</text:p>
                  </table:table-cell>
                  <table:table-cell table:style-name="表格3.A1" office:value-type="string">
                    <text:p text:style-name="P4">上半口以"UB"表示</text:p>
                  </table:table-cell>
                  <table:table-cell table:style-name="表格3.A1" office:value-type="string">
                    <text:p text:style-name="P4">下半口以"LB"表示</text:p>
                  </table:table-cell>
                </table:table-row>
                <table:table-row table:style-name="TableLine246419920">
                  <table:table-cell table:style-name="表格3.A1" office:value-type="string">
                    <text:p text:style-name="P4">上半右口以"UR"表示</text:p>
                  </table:table-cell>
                  <table:table-cell table:style-name="表格3.A1" office:value-type="string">
                    <text:p text:style-name="P4">上半左口以"UL"表示</text:p>
                  </table:table-cell>
                  <table:table-cell table:style-name="表格3.A1" office:value-type="string">
                    <text:p text:style-name="P4">上顎前齒部位以"UA"表示</text:p>
                  </table:table-cell>
                </table:table-row>
                <table:table-row table:style-name="TableLine246420944">
                  <table:table-cell table:style-name="表格3.A1" office:value-type="string">
                    <text:p text:style-name="P4">下半右口以"LR"表示</text:p>
                  </table:table-cell>
                  <table:table-cell table:style-name="表格3.A1" office:value-type="string">
                    <text:p text:style-name="P4">下半左口以"LL"表示</text:p>
                  </table:table-cell>
                  <table:table-cell table:style-name="表格3.A1" office:value-type="string">
                    <text:p text:style-name="P4">下顎前齒部位以"LA"表示</text:p>
                  </table:table-cell>
                </table:table-row>
                <table:table-row table:style-name="TableLine246421968">
                  <table:table-cell table:style-name="表格3.A1" office:value-type="string">
                    <text:p text:style-name="P4"><text:soft-page-break/>無法表示之部位請以"99"表示</text:p>
                  </table:table-cell>
                  <table:table-cell table:style-name="表格3.A1" office:value-type="string">
                    <text:p text:style-name="P4"/>
                  </table:table-cell>
                  <table:table-cell table:style-name="表格3.A1" office:value-type="string">
                    <text:p text:style-name="P4"/>
                  </table:table-cell>
                </table:table-row>
              </table:table>
              <text:list xml:id="list85948958532678" text:continue-numbering="true" text:style-name="L18">
                <text:list-item>
                  <text:p text:style-name="P58">醫令為「電腦斷層造影」，診療部位填寫代碼如下：</text:p>
                </text:list-item>
              </text:list>
              <text:p text:style-name="P22">H：頭部</text:p>
              <text:p text:style-name="P23">A：頸部</text:p>
              <text:p text:style-name="P23">F：頭頸部</text:p>
              <text:p text:style-name="P23">U：胸部</text:p>
              <text:p text:style-name="P23">N：頸椎</text:p>
              <text:p text:style-name="P23">J：胸椎</text:p>
              <text:p text:style-name="P23">K：腰椎</text:p>
              <text:p text:style-name="P23">G：胸部及上腹部</text:p>
              <text:p text:style-name="P23">C：上腹部</text:p>
              <text:p text:style-name="P23">I：腹部(含骨盆腔)</text:p>
              <text:p text:style-name="P23">P：骨盆腔</text:p>
              <text:p text:style-name="P23">E：肢部</text:p>
              <text:p text:style-name="P23"><text:soft-page-break/>Q：臂神經血管叢</text:p>
              <text:p text:style-name="P23">M：骨骼肌肉系統</text:p>
              <text:p text:style-name="P23">V：心血管系統</text:p>
              <text:p text:style-name="P23">S：MRS(磁振頻譜)</text:p>
              <text:p text:style-name="P23">T：MRA(磁振血管攝影)</text:p>
              <text:p text:style-name="P23">O：其他</text:p>
              <text:list xml:id="list85919025767197" text:style-name="L17">
                <text:list-item>
                  <text:p text:style-name="P35">依實施部位填寫左靠，例如頸椎及胸椎則填NJ。</text:p>
                </text:list-item>
              </text:list>
            </table:table-cell>
          </table:table-row>
          <table:table-row table:style-name="表格2.15">
            <table:table-cell table:style-name="表格2.A15" office:value-type="string">
              <text:p text:style-name="P6">14</text:p>
            </table:table-cell>
            <table:table-cell table:style-name="表格2.B15" office:value-type="string">
              <text:p text:style-name="P5">影像壓縮檔名稱</text:p>
            </table:table-cell>
            <table:table-cell table:style-name="表格2.C15" office:value-type="string">
              <text:p text:style-name="P6">29或30</text:p>
            </table:table-cell>
            <table:table-cell table:style-name="表格2.D15" office:value-type="string">
              <text:p text:style-name="P6">X</text:p>
            </table:table-cell>
            <table:table-cell table:style-name="表格2.E15" office:value-type="string">
              <text:list xml:id="list709105597" text:style-name="L19">
                <text:list-item>
                  <text:p text:style-name="P53"><text:span text:style-name="預設段落字型"><text:span text:style-name="T5">本欄為必填欄位。</text:span></text:span></text:p>
                </text:list-item>
                <text:list-item>
                  <text:p text:style-name="P53"><text:span text:style-name="預設段落字型"><text:span text:style-name="T2">本欄請對應「醫療檢查影像檔案」之檔名，命名規則為『檔案類別(3碼)醫事機構代號(10碼)_案件編號(12碼).副檔名』(需包含底線、點及附檔名)</text:span></text:span><text:span text:style-name="預設段落字型"><text:span text:style-name="T5">。</text:span></text:span></text:p>
                </text:list-item>
                <text:list-item>
                  <text:p text:style-name="P46">壓縮檔案為CAB、7z格式，當格式為CAB時，長度為30；當格式為7z時，長度為29。</text:p>
                </text:list-item>
              </text:list>
            </table:table-cell>
          </table:table-row>
          <table:table-row table:style-name="表格2.15">
            <table:table-cell table:style-name="表格2.A16" office:value-type="string">
              <text:p text:style-name="P6">15</text:p>
            </table:table-cell>
            <table:table-cell table:style-name="表格2.B16" office:value-type="string">
              <text:p text:style-name="P11"><text:span text:style-name="預設段落字型"><text:span text:style-name="T5">依附就醫新生兒出生日期</text:span></text:span></text:p>
            </table:table-cell>
            <table:table-cell table:style-name="表格2.C16" office:value-type="string">
              <text:p text:style-name="P6">7</text:p>
            </table:table-cell>
            <table:table-cell table:style-name="表格2.D16" office:value-type="string">
              <text:p text:style-name="P6">X</text:p>
            </table:table-cell>
            <table:table-cell table:style-name="表格2.E16" office:value-type="string">
              <text:list xml:id="list398166034" text:style-name="L20">
                <text:list-item>
                  <text:p text:style-name="P59">新生兒依附就醫者，本欄位為必填欄位。</text:p>
                </text:list-item>
                <text:list-item>
                  <text:p text:style-name="P59">第1、2、3碼為民國年份，不足位者前補0，例如民國99年，為099，民國前的年份為負數，例<text:soft-page-break/>如：-05表示為民國前5年。第4、5碼為月份，不足位者前補0，例如5月，為05。第6、7碼為日期，不足位者前補0，例如9日，為09。</text:p>
                </text:list-item>
              </text:list>
            </table:table-cell>
          </table:table-row>
          <table:table-row table:style-name="表格2.15">
            <table:table-cell table:style-name="表格2.A17" office:value-type="string">
              <text:p text:style-name="P6">16</text:p>
            </table:table-cell>
            <table:table-cell table:style-name="表格2.B17" office:value-type="string">
              <text:p text:style-name="P7">依附就醫新生兒胞胎註記</text:p>
            </table:table-cell>
            <table:table-cell table:style-name="表格2.C17" office:value-type="string">
              <text:p text:style-name="P6">1</text:p>
            </table:table-cell>
            <table:table-cell table:style-name="表格2.D17" office:value-type="string">
              <text:p text:style-name="P6">X</text:p>
            </table:table-cell>
            <table:table-cell table:style-name="表格2.E17" office:value-type="string">
              <text:list xml:id="list1084660086" text:style-name="L21">
                <text:list-item>
                  <text:p text:style-name="P60">新生兒依附就醫者，本欄位為必填欄位。</text:p>
                </text:list-item>
                <text:list-item>
                  <text:p text:style-name="P62"><text:span text:style-name="預設段落字型"><text:span text:style-name="T5">單胞胎或多胞胎之新生兒出生順序及性別表示，如下</text:span></text:span><text:span text:style-name="預設段落字型"><text:span text:style-name="T9">表:</text:span></text:span></text:p>
                </text:list-item>
              </text:list>
              <text:list xml:id="list333139368" text:style-name="L22">
                <text:list-item>
                  <text:p text:style-name="P57">新生兒出生順序以英文26個字母之順序表示。</text:p>
                </text:list-item>
                <text:list-item>
                  <text:p text:style-name="P57">英文大寫表示男性，英文小寫表示女性。</text:p>
                </text:list-item>
                <text:list-item>
                  <text:p text:style-name="P57">依附就醫新生兒胞胎註記舉例說明如下：</text:p>
                </text:list-item>
              </text:list>
              <text:p text:style-name="P24">單胞胎:男性填「A」，女性填「a」。</text:p>
              <text:p text:style-name="P25">雙胞胎:</text:p>
              <text:p text:style-name="P26">第1胎:男性填「A」，女性填「a」。</text:p>
              <text:p text:style-name="P27"><text:span text:style-name="預設段落字型"><text:span text:style-name="T8">第2胎:男性填「B」，女性填「b」。依此類推。</text:span></text:span></text:p>
            </table:table-cell>
          </table:table-row>
          <table:table-row table:style-name="表格2.15">
            <table:table-cell table:style-name="表格2.A18" office:value-type="string">
              <text:p text:style-name="P6">17</text:p>
            </table:table-cell>
            <table:table-cell table:style-name="表格2.B18" office:value-type="string">
              <text:p text:style-name="P7">實際收到影像日期時間</text:p>
            </table:table-cell>
            <table:table-cell table:style-name="表格2.C18" office:value-type="string">
              <text:p text:style-name="P6">11</text:p>
            </table:table-cell>
            <table:table-cell table:style-name="表格2.D18" office:value-type="string">
              <text:p text:style-name="P6">X</text:p>
            </table:table-cell>
            <table:table-cell table:style-name="表格2.E18" office:value-type="string">
              <text:list xml:id="list96237996" text:style-name="L23">
                <text:list-item>
                  <text:p text:style-name="P61">如為轉(代)檢案件，本欄請填實際收到執行檢(驗)查醫事機構提供影像之日期時間。</text:p>
                </text:list-item>
                <text:list-item>
                  <text:p text:style-name="P61">第1、2、3碼為民國年份，不足位者前補0，例如<text:soft-page-break/>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p>
                </text:list-item>
                <text:list-item>
                  <text:p text:style-name="P61">本欄為非必填欄位。</text:p>
                </text:list-item>
              </text:list>
            </table:table-cell>
          </table:table-row>
        </table:table>
        <text:p text:style-name="P2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style:vertical-align="baseline"/>
      <style:text-properties fo:color="#000000" fo:font-size="14pt" fo:font-weight="bold" style:letter-kerning="true" style:font-size-asian="14pt" style:font-weight-asian="bold" style:font-size-complex="24pt" fo:hyphenate="false" loext:hyphenation-no-caps="false"/>
    </style:style>
    <style:style style:name="Heading_20_1" style:display-name="Heading 1" style:family="paragraph" style:parent-style-name="Text_20_body" style:next-style-name="Text_20_body" style:default-outline-level="1" style:class="text">
      <style:paragraph-properties fo:orphans="2" fo:widows="2" fo:hyphenation-ladder-count="no-limit"/>
      <style:text-properties style:letter-kerning="false" style:font-size-complex="10pt" fo:hyphenate="false" loext:hyphenation-no-caps="false"/>
    </style:style>
    <style:style style:name="Heading_20_2" style:display-name="Heading 2" style:family="paragraph" style:parent-style-name="Heading_20_1"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_20_2"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Heading_20_1" style:next-style-name="Text_20_body" style:default-outline-level="4" style:class="text">
      <style:paragraph-properties fo:hyphenation-ladder-count="no-limit"/>
      <style:text-properties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988cm" fo:margin-right="0cm" fo:line-height="300%" fo:hyphenation-ladder-count="no-limit" fo:text-indent="0cm" style:auto-text-indent="false" fo:keep-with-next="always">
        <style:tab-stops/>
      </style:paragraph-properties>
      <style:text-properties fo:font-weight="normal" style:letter-kerning="false" style:font-weight-asian="normal" style:font-size-complex="18pt" style:font-weight-complex="bold" fo:hyphenate="false" loext:hyphenation-no-caps="false"/>
    </style:style>
    <style:style style:name="Heading_20_6" style:display-name="Heading 6" style:family="paragraph" style:parent-style-name="Heading_20_5" style:next-style-name="Text_20_body" style:default-outline-level="6" style:class="text">
      <style:paragraph-properties fo:hyphenation-ladder-count="no-limit"/>
      <style:text-properties fo:font-weight="bold" style:font-weight-asian="bold"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fo:font-weight="normal" style:letter-kerning="false" style:font-weight-asian="normal" style:font-size-complex="18pt" style:font-weight-complex="bold" fo:hyphenate="false" loext:hyphenation-no-caps="false"/>
    </style:style>
    <style:style style:name="無間距" style:family="paragraph">
      <style:paragraph-properties fo:text-align="justify" style:justify-single-word="false" fo:orphans="0" fo:widows="0" fo:hyphenation-ladder-count="no-limit" style:vertical-align="baseline"/>
      <style:text-properties fo:color="#000000" fo:font-size="14pt" fo:font-weight="bold" style:letter-kerning="true" style:font-size-asian="14pt" style:font-weight-asian="bold" style:font-size-complex="2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修訂" style:family="paragraph">
      <style:paragraph-properties fo:hyphenation-ladder-count="no-limit" style:vertical-align="baseline"/>
      <style:text-properties fo:color="#000000" fo:font-size="14pt" fo:font-weight="bold" style:letter-kerning="true" style:font-size-asian="14pt" style:font-weight-asian="bold"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style:font-weight-complex="bold" fo:hyphenate="false" loext:hyphenation-no-caps="false"/>
    </style:style>
    <style:style style:name="Default" style:family="paragraph">
      <style:paragraph-properties fo:orphans="0" fo:widows="0" fo:hyphenation-ladder-count="no-limit" style:text-autospace="none" style:vertical-align="baseline"/>
      <style:text-properties fo:color="#000000" fo:font-size="12pt" style:font-name-asian="新細明體" style:font-family-asian="新細明體" style:font-family-generic-asian="roman" style:font-pitch-asian="variable" style:font-size-asian="12pt"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2_20_字元" style:display-name="標題 2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3_20_字元" style:display-name="標題 3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4_20_字元" style:display-name="標題 4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5_20_字元" style:display-name="標題 5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7_20_字元" style:display-name="標題 7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fo:color="#000000" fo:font-weight="bold" style:letter-kerning="true" style:font-weight-asian="bold"/>
    </style:style>
    <style:style style:name="頁尾_20_字元" style:display-name="頁尾 字元" style:family="text">
      <style:text-properties fo:color="#000000" fo:font-weight="bold" style:letter-kerning="true" style:font-weight-asian="bold"/>
    </style:style>
    <style:style style:name="註解方塊文字_20_字元" style:display-name="註解方塊文字 字元" style:family="text">
      <style:text-properties fo:color="#000000" style:font-name="Cambria" fo:font-family="Cambria" style:font-family-generic="roman" style:font-pitch="variable" fo:font-size="9pt" fo:font-weight="bold" style:letter-kerning="true" style:font-name-asian="新細明體" style:font-family-asian="新細明體"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color="#000000" fo:font-size="14pt" fo:font-weight="bold" style:letter-kerning="true" style:font-size-asian="14pt" style:font-weight-asian="bold" style:font-size-complex="24pt"/>
    </style:style>
    <style:style style:name="註解主旨_20_字元" style:display-name="註解主旨 字元" style:family="text">
      <style:text-properties fo:color="#000000" fo:font-size="14pt" fo:font-weight="bold" style:letter-kerning="true" style:font-size-asian="14pt" style:font-weight-asian="bold" style:font-size-complex="24pt" style:font-weight-complex="bold"/>
    </style:style>
    <style:style style:name="清單段落_20_字元" style:display-name="清單段落 字元" style:family="text">
      <style:text-properties fo:color="#000000" fo:font-size="14pt" fo:font-weight="bold" style:letter-kerning="true" style:font-size-asian="14pt" style:font-weight-asian="bold" style:font-size-complex="24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fo:language="en" fo:country="US"/>
    </style:style>
    <style:style style:name="WW_5f_CharLFO8LVL1" style:display-name="WW_CharLFO8LVL1" style:family="text">
      <style:text-properties style:use-window-font-color="true"/>
    </style:style>
    <style:style style:name="WW_5f_CharLFO12LVL1" style:display-name="WW_CharLFO12LVL1" style:family="text">
      <style:text-properties style:use-window-font-color="true"/>
    </style:style>
    <style:style style:name="WW_5f_CharLFO12LVL2" style:display-name="WW_CharLFO12LVL2" style:family="text">
      <style:text-properties style:use-window-font-color="true"/>
    </style:style>
    <style:style style:name="WW_5f_CharLFO12LVL3" style:display-name="WW_CharLFO12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2LVL5" style:display-name="WW_CharLFO12LVL5"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style>
    <style:style style:name="WW_5f_CharLFO27LVL1" style:display-name="WW_CharLFO27LVL1" style:family="text">
      <style:text-properties style:use-window-font-color="true" style:text-line-through-style="none" style:text-line-through-type="none"/>
    </style:style>
    <style:style style:name="WW_5f_CharLFO30LVL1" style:display-name="WW_CharLFO30LVL1" style:family="text">
      <style:text-properties fo:language="en" fo:country="US"/>
    </style:style>
    <style:style style:name="WW_5f_CharLFO31LVL1" style:display-name="WW_CharLFO31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use-window-font-color="true"/>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0.801cm" fo:margin-right="1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全民健康保險鼓勵醫事服務機構即時查詢病患就醫資訊方案---</text:p>
        <text:p text:style-name="MP1">特約醫事服務機構上傳醫療檢查影像格式說明</text:p>
        <text:p text:style-name="MP2">實施日<text:span text:style-name="預設段落字型"><text:span text:style-name="MT1">期：110年4月1日</text:span></text:span></text:p>
      </style:header>
      <style:footer>
        <text:p text:style-name="MP3"><text:span text:style-name="預設段落字型"><text:span text:style-name="MT2"><text:page-number text:select-page="current">1</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A110786</meta:initial-creator>
    <dc:creator>魏長麒</dc:creator>
    <meta:creation-date>2021-05-27T04:18:00Z</meta:creation-date>
    <dc:date>2021-05-27T04:18:00Z</dc:date>
    <meta:print-date>2021-05-27T04:16:00Z</meta:print-date>
    <meta:editing-cycles>2</meta:editing-cycles>
    <meta:editing-duration>PT60S</meta:editing-duration>
    <meta:document-statistic meta:table-count="3" meta:image-count="0" meta:object-count="0" meta:page-count="20" meta:paragraph-count="380" meta:word-count="5388" meta:character-count="8442" meta:non-whitespace-character-count="6397"/>
    <meta:template xlink:type="simple" xlink:actuate="onRequest" xlink:title="" xlink:href="../../../../../Downloads/110年特約醫事服務機構上傳醫療檢查影像格式說明(110年4月1日實施).odt/Normal"/>
  </office:meta>
</office:document-meta>
</file>