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623cm" style:rel-width="97%" fo:margin-left="0.799cm" table:align="left"/>
    </style:style>
    <style:style style:name="表格1.A" style:family="table-column">
      <style:table-column-properties style:column-width="2.219cm" style:rel-column-width="1262*"/>
    </style:style>
    <style:style style:name="表格1.B" style:family="table-column">
      <style:table-column-properties style:column-width="2.314cm" style:rel-column-width="1317*"/>
    </style:style>
    <style:style style:name="表格1.C" style:family="table-column">
      <style:table-column-properties style:column-width="1.942cm" style:rel-column-width="1105*"/>
    </style:style>
    <style:style style:name="表格1.D" style:family="table-column">
      <style:table-column-properties style:column-width="1.861cm" style:rel-column-width="1059*"/>
    </style:style>
    <style:style style:name="表格1.E" style:family="table-column">
      <style:table-column-properties style:column-width="10.287cm" style:rel-column-width="5852*"/>
    </style:style>
    <style:style style:name="表格1.1" style:family="table-row">
      <style:table-row-properties style:min-row-height="0.123cm"/>
    </style:style>
    <style:style style:name="表格1.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1.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C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E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 style:family="table-row">
      <style:table-row-properties style:min-row-height="1.649cm"/>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7" style:family="table-row">
      <style:table-row-properties style:min-row-height="1.556cm"/>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1" style:family="table-row">
      <style:table-row-properties style:min-row-height="0.764cm"/>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3" style:family="table-row">
      <style:table-row-properties style:min-row-height="0.476cm"/>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5" style:family="table-row">
      <style:table-row-properties style:min-row-height="0.404cm"/>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7" style:family="table-row">
      <style:table-row-properties style:min-row-height="1.725cm"/>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9" style:family="table-cell">
      <style:table-cell-properties fo:padding-left="0.049cm" fo:padding-right="0.049cm" fo:padding-top="0cm" fo:padding-bottom="0cm" fo:border-left="none" fo:border-right="0.5pt solid #000000" fo:border-top="none" fo:border-bottom="0.5pt solid #000000"/>
    </style:style>
    <style:style style:name="表格1.20" style:family="table-row">
      <style:table-row-properties style:min-row-height="0.415cm"/>
    </style:style>
    <style:style style:name="表格1.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4" style:family="table-cell">
      <style:table-cell-properties style:vertical-align="middle" fo:padding-left="0.049cm" fo:padding-right="0.049cm" fo:padding-top="0cm" fo:padding-bottom="0cm" fo:border="0.5pt solid #000000"/>
    </style:style>
    <style:style style:name="表格1.B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24" style:family="table-cell">
      <style:table-cell-properties fo:padding-left="0.049cm" fo:padding-right="0.049cm" fo:padding-top="0cm" fo:padding-bottom="0cm" fo:border-left="none" fo:border-right="0.5pt solid #000000" fo:border-top="0.5pt solid #000000" fo:border-bottom="0.5pt solid #000000"/>
    </style:style>
    <style:style style:name="表格1.A25" style:family="table-cell">
      <style:table-cell-properties style:vertical-align="middle" fo:padding-left="0.049cm" fo:padding-right="0.049cm" fo:padding-top="0cm" fo:padding-bottom="0cm" fo:border="0.5pt solid #000000"/>
    </style:style>
    <style:style style:name="表格1.B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26" style:family="table-cell">
      <style:table-cell-properties style:vertical-align="middle" fo:padding-left="0.049cm" fo:padding-right="0.049cm" fo:padding-top="0cm" fo:padding-bottom="0cm" fo:border="0.5pt solid #000000"/>
    </style:style>
    <style:style style:name="表格1.B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 style:family="table">
      <style:table-properties style:width="18.431cm" style:rel-width="96%" fo:margin-left="0.799cm" table:align="left"/>
    </style:style>
    <style:style style:name="表格2.A" style:family="table-column">
      <style:table-column-properties style:column-width="2.215cm" style:rel-column-width="1265*"/>
    </style:style>
    <style:style style:name="表格2.B" style:family="table-column">
      <style:table-column-properties style:column-width="2.272cm" style:rel-column-width="1297*"/>
    </style:style>
    <style:style style:name="表格2.C" style:family="table-column">
      <style:table-column-properties style:column-width="1.937cm" style:rel-column-width="1106*"/>
    </style:style>
    <style:style style:name="表格2.D" style:family="table-column">
      <style:table-column-properties style:column-width="1.854cm" style:rel-column-width="1059*"/>
    </style:style>
    <style:style style:name="表格2.E" style:family="table-column">
      <style:table-column-properties style:column-width="10.153cm" style:rel-column-width="5798*"/>
    </style:style>
    <style:style style:name="表格2.1" style:family="table-row">
      <style:table-row-properties style:min-row-height="0.123cm"/>
    </style:style>
    <style:style style:name="表格2.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2.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 style:family="table-row">
      <style:table-row-properties style:min-row-height="0.256cm"/>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0" style:family="table-row">
      <style:table-row-properties style:min-row-height="0.686cm"/>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20" style:family="table-row">
      <style:table-row-properties style:min-row-height="1.208cm"/>
    </style:style>
    <style:style style:name="表格2.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21" style:family="table-cell">
      <style:table-cell-properties style:vertical-align="middle" fo:padding-left="0.049cm" fo:padding-right="0.049cm" fo:padding-top="0cm" fo:padding-bottom="0cm" fo:border="0.5pt solid #000000"/>
    </style:style>
    <style:style style:name="表格2.B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22" style:family="table-cell">
      <style:table-cell-properties style:vertical-align="middle" fo:padding-left="0.049cm" fo:padding-right="0.049cm" fo:padding-top="0cm" fo:padding-bottom="0cm" fo:border="0.5pt solid #000000"/>
    </style:style>
    <style:style style:name="表格2.B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23" style:family="table-cell">
      <style:table-cell-properties style:vertical-align="middle" fo:padding-left="0.049cm" fo:padding-right="0.049cm" fo:padding-top="0cm" fo:padding-bottom="0cm" fo:border="0.5pt solid #000000"/>
    </style:style>
    <style:style style:name="表格2.B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24" style:family="table-cell">
      <style:table-cell-properties style:vertical-align="middle" fo:padding-left="0.049cm" fo:padding-right="0.049cm" fo:padding-top="0cm" fo:padding-bottom="0cm" fo:border="0.5pt solid #000000"/>
    </style:style>
    <style:style style:name="表格2.B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 style:family="table">
      <style:table-properties style:width="18.239cm" style:rel-width="95%" fo:margin-left="0cm" table:align="left"/>
    </style:style>
    <style:style style:name="表格3.A" style:family="table-column">
      <style:table-column-properties style:column-width="2.281cm" style:rel-column-width="1294*"/>
    </style:style>
    <style:style style:name="表格3.B" style:family="table-column">
      <style:table-column-properties style:column-width="2.221cm" style:rel-column-width="1260*"/>
    </style:style>
    <style:style style:name="表格3.C" style:family="table-column">
      <style:table-column-properties style:column-width="1.944cm" style:rel-column-width="1103*"/>
    </style:style>
    <style:style style:name="表格3.E" style:family="table-column">
      <style:table-column-properties style:column-width="9.85cm" style:rel-column-width="5588*"/>
    </style:style>
    <style:style style:name="表格3.1" style:family="table-row">
      <style:table-row-properties style:min-row-height="0.123cm"/>
    </style:style>
    <style:style style:name="表格3.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3.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C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E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5" style:family="table-row">
      <style:table-row-properties style:min-row-height="1.649cm"/>
    </style:style>
    <style:style style:name="表格3.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7" style:family="table-row">
      <style:table-row-properties style:min-row-height="1.556cm"/>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1" style:family="table-row">
      <style:table-row-properties style:min-row-height="0.764cm"/>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3" style:family="table-row">
      <style:table-row-properties style:min-row-height="0.476cm"/>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5" style:family="table-row">
      <style:table-row-properties style:min-row-height="0.404cm"/>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6" style:family="table-row">
      <style:table-row-properties style:min-row-height="0.559cm"/>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7" style:family="table-row">
      <style:table-row-properties style:min-row-height="0.213cm"/>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8" style:family="table-row">
      <style:table-row-properties style:min-row-height="0.88cm"/>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0" style:family="table-row">
      <style:table-row-properties style:min-row-height="1.725cm"/>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2" style:family="table-cell">
      <style:table-cell-properties fo:padding-left="0.049cm" fo:padding-right="0.049cm" fo:padding-top="0cm" fo:padding-bottom="0cm" fo:border-left="none" fo:border-right="0.5pt solid #000000" fo:border-top="none" fo:border-bottom="0.5pt solid #000000"/>
    </style:style>
    <style:style style:name="表格3.23" style:family="table-row">
      <style:table-row-properties style:min-row-height="0.415cm"/>
    </style:style>
    <style:style style:name="表格3.A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7" style:family="table-cell">
      <style:table-cell-properties fo:padding-left="0.049cm" fo:padding-right="0.049cm" fo:padding-top="0cm" fo:padding-bottom="0cm" fo:border-left="none" fo:border-right="0.5pt solid #000000" fo:border-top="none" fo:border-bottom="0.5pt solid #000000"/>
    </style:style>
    <style:style style:name="表格3.A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8" style:family="table-cell">
      <style:table-cell-properties fo:padding-left="0.049cm" fo:padding-right="0.049cm" fo:padding-top="0cm" fo:padding-bottom="0cm" fo:border-left="none" fo:border-right="0.5pt solid #000000" fo:border-top="none" fo:border-bottom="0.5pt solid #000000"/>
    </style:style>
    <style:style style:name="表格3.A2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9" style:family="table-cell">
      <style:table-cell-properties fo:padding-left="0.049cm" fo:padding-right="0.049cm" fo:padding-top="0cm" fo:padding-bottom="0cm" fo:border-left="none" fo:border-right="0.5pt solid #000000" fo:border-top="none" fo:border-bottom="0.5pt solid #000000"/>
    </style:style>
    <style:style style:name="表格3.A30" style:family="table-cell">
      <style:table-cell-properties style:vertical-align="middle" fo:padding-left="0.049cm" fo:padding-right="0.049cm" fo:padding-top="0cm" fo:padding-bottom="0cm" fo:border="none"/>
    </style:style>
    <style:style style:name="表格4" style:family="table">
      <style:table-properties style:width="18.239cm" style:rel-width="95%" fo:margin-left="0.799cm" table:align="left"/>
    </style:style>
    <style:style style:name="表格4.A" style:family="table-column">
      <style:table-column-properties style:column-width="2.281cm" style:rel-column-width="1294*"/>
    </style:style>
    <style:style style:name="表格4.B" style:family="table-column">
      <style:table-column-properties style:column-width="2.221cm" style:rel-column-width="1260*"/>
    </style:style>
    <style:style style:name="表格4.C" style:family="table-column">
      <style:table-column-properties style:column-width="1.944cm" style:rel-column-width="1103*"/>
    </style:style>
    <style:style style:name="表格4.E" style:family="table-column">
      <style:table-column-properties style:column-width="9.85cm" style:rel-column-width="5588*"/>
    </style:style>
    <style:style style:name="表格4.1" style:family="table-row">
      <style:table-row-properties style:min-row-height="0.123cm"/>
    </style:style>
    <style:style style:name="表格4.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4.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9" style:family="table-row">
      <style:table-row-properties style:min-row-height="0.256cm"/>
    </style:style>
    <style:style style:name="表格4.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10" style:family="table-row">
      <style:table-row-properties style:min-row-height="0.686cm"/>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20" style:family="table-row">
      <style:table-row-properties style:min-row-height="1.208cm"/>
    </style:style>
    <style:style style:name="表格4.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21" style:family="table-cell">
      <style:table-cell-properties style:vertical-align="middle" fo:padding-left="0.049cm" fo:padding-right="0.049cm" fo:padding-top="0cm" fo:padding-bottom="0cm" fo:border="0.5pt solid #000000"/>
    </style:style>
    <style:style style:name="表格4.B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C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A22" style:family="table-cell">
      <style:table-cell-properties style:vertical-align="middle" fo:padding-left="0.049cm" fo:padding-right="0.049cm" fo:padding-top="0cm" fo:padding-bottom="0cm" fo:border="0.5pt solid #000000"/>
    </style:style>
    <style:style style:name="表格4.B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C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A23" style:family="table-cell">
      <style:table-cell-properties style:vertical-align="middle" fo:padding-left="0.049cm" fo:padding-right="0.049cm" fo:padding-top="0cm" fo:padding-bottom="0cm" fo:border="0.5pt solid #000000"/>
    </style:style>
    <style:style style:name="表格4.B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C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A24" style:family="table-cell">
      <style:table-cell-properties style:vertical-align="middle" fo:padding-left="0.049cm" fo:padding-right="0.049cm" fo:padding-top="0cm" fo:padding-bottom="0cm" fo:border="0.5pt solid #000000"/>
    </style:style>
    <style:style style:name="表格4.B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C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 style:family="table">
      <style:table-properties style:width="18.147cm" fo:margin-left="1.074cm" table:align="left"/>
    </style:style>
    <style:style style:name="表格5.A" style:family="table-column">
      <style:table-column-properties style:column-width="1.441cm"/>
    </style:style>
    <style:style style:name="表格5.B" style:family="table-column">
      <style:table-column-properties style:column-width="1.917cm"/>
    </style:style>
    <style:style style:name="表格5.C" style:family="table-column">
      <style:table-column-properties style:column-width="12.679cm"/>
    </style:style>
    <style:style style:name="表格5.D" style:family="table-column">
      <style:table-column-properties style:column-width="2.11cm"/>
    </style:style>
    <style:style style:name="表格5.1" style:family="table-row">
      <style:table-row-properties style:min-row-height="0.672cm"/>
    </style:style>
    <style:style style:name="表格5.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5.B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C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D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5.B2"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C2"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3" style:family="table-row">
      <style:table-row-properties style:min-row-height="0.582cm"/>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63" style:family="table-row">
      <style:table-row-properties style:min-row-height="1.164cm"/>
    </style:style>
    <style:style style:name="表格5.A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83" style:family="table-row">
      <style:table-row-properties style:min-row-height="0.58cm"/>
    </style:style>
    <style:style style:name="表格5.A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8" style:family="table-cell">
      <style:table-cell-properties style:vertical-align="middle" fo:padding-left="0.049cm" fo:padding-right="0.049cm" fo:padding-top="0cm" fo:padding-bottom="0cm" fo:border="0.5pt solid #000000" fo:wrap-option="no-wrap"/>
    </style:style>
    <style:style style:name="表格5.B1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39" style:family="table-cell">
      <style:table-cell-properties style:vertical-align="middle" fo:padding-left="0.049cm" fo:padding-right="0.049cm" fo:padding-top="0cm" fo:padding-bottom="0cm" fo:border="0.5pt solid #000000" fo:wrap-option="no-wrap"/>
    </style:style>
    <style:style style:name="表格5.B1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0" style:family="table-cell">
      <style:table-cell-properties style:vertical-align="middle" fo:padding-left="0.049cm" fo:padding-right="0.049cm" fo:padding-top="0cm" fo:padding-bottom="0cm" fo:border="0.5pt solid #000000" fo:wrap-option="no-wrap"/>
    </style:style>
    <style:style style:name="表格5.B1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1" style:family="table-cell">
      <style:table-cell-properties style:vertical-align="middle" fo:padding-left="0.049cm" fo:padding-right="0.049cm" fo:padding-top="0cm" fo:padding-bottom="0cm" fo:border="0.5pt solid #000000" fo:wrap-option="no-wrap"/>
    </style:style>
    <style:style style:name="表格5.B1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2" style:family="table-cell">
      <style:table-cell-properties style:vertical-align="middle" fo:padding-left="0.049cm" fo:padding-right="0.049cm" fo:padding-top="0cm" fo:padding-bottom="0cm" fo:border="0.5pt solid #000000" fo:wrap-option="no-wrap"/>
    </style:style>
    <style:style style:name="表格5.B1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3" style:family="table-cell">
      <style:table-cell-properties style:vertical-align="middle" fo:padding-left="0.049cm" fo:padding-right="0.049cm" fo:padding-top="0cm" fo:padding-bottom="0cm" fo:border="0.5pt solid #000000" fo:wrap-option="no-wrap"/>
    </style:style>
    <style:style style:name="表格5.B1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4" style:family="table-cell">
      <style:table-cell-properties style:vertical-align="middle" fo:padding-left="0.049cm" fo:padding-right="0.049cm" fo:padding-top="0cm" fo:padding-bottom="0cm" fo:border="0.5pt solid #000000" fo:wrap-option="no-wrap"/>
    </style:style>
    <style:style style:name="表格5.B1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5" style:family="table-cell">
      <style:table-cell-properties style:vertical-align="middle" fo:padding-left="0.049cm" fo:padding-right="0.049cm" fo:padding-top="0cm" fo:padding-bottom="0cm" fo:border="0.5pt solid #000000" fo:wrap-option="no-wrap"/>
    </style:style>
    <style:style style:name="表格5.B1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6" style:family="table-cell">
      <style:table-cell-properties style:vertical-align="middle" fo:padding-left="0.049cm" fo:padding-right="0.049cm" fo:padding-top="0cm" fo:padding-bottom="0cm" fo:border="0.5pt solid #000000" fo:wrap-option="no-wrap"/>
    </style:style>
    <style:style style:name="表格5.B1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7" style:family="table-cell">
      <style:table-cell-properties style:vertical-align="middle" fo:padding-left="0.049cm" fo:padding-right="0.049cm" fo:padding-top="0cm" fo:padding-bottom="0cm" fo:border="0.5pt solid #000000" fo:wrap-option="no-wrap"/>
    </style:style>
    <style:style style:name="表格5.B1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8" style:family="table-cell">
      <style:table-cell-properties style:vertical-align="middle" fo:padding-left="0.049cm" fo:padding-right="0.049cm" fo:padding-top="0cm" fo:padding-bottom="0cm" fo:border="0.5pt solid #000000" fo:wrap-option="no-wrap"/>
    </style:style>
    <style:style style:name="表格5.B1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9" style:family="table-cell">
      <style:table-cell-properties style:vertical-align="middle" fo:padding-left="0.049cm" fo:padding-right="0.049cm" fo:padding-top="0cm" fo:padding-bottom="0cm" fo:border="0.5pt solid #000000" fo:wrap-option="no-wrap"/>
    </style:style>
    <style:style style:name="表格5.B1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0" style:family="table-cell">
      <style:table-cell-properties style:vertical-align="middle" fo:padding-left="0.049cm" fo:padding-right="0.049cm" fo:padding-top="0cm" fo:padding-bottom="0cm" fo:border="0.5pt solid #000000" fo:wrap-option="no-wrap"/>
    </style:style>
    <style:style style:name="表格5.B1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1" style:family="table-cell">
      <style:table-cell-properties style:vertical-align="middle" fo:padding-left="0.049cm" fo:padding-right="0.049cm" fo:padding-top="0cm" fo:padding-bottom="0cm" fo:border="0.5pt solid #000000" fo:wrap-option="no-wrap"/>
    </style:style>
    <style:style style:name="表格5.B1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2" style:family="table-cell">
      <style:table-cell-properties style:vertical-align="middle" fo:padding-left="0.049cm" fo:padding-right="0.049cm" fo:padding-top="0cm" fo:padding-bottom="0cm" fo:border="0.5pt solid #000000" fo:wrap-option="no-wrap"/>
    </style:style>
    <style:style style:name="表格5.B1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3" style:family="table-cell">
      <style:table-cell-properties style:vertical-align="middle" fo:padding-left="0.049cm" fo:padding-right="0.049cm" fo:padding-top="0cm" fo:padding-bottom="0cm" fo:border="0.5pt solid #000000" fo:wrap-option="no-wrap"/>
    </style:style>
    <style:style style:name="表格5.B1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4" style:family="table-cell">
      <style:table-cell-properties style:vertical-align="middle" fo:padding-left="0.049cm" fo:padding-right="0.049cm" fo:padding-top="0cm" fo:padding-bottom="0cm" fo:border="0.5pt solid #000000" fo:wrap-option="no-wrap"/>
    </style:style>
    <style:style style:name="表格5.B1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5" style:family="table-cell">
      <style:table-cell-properties style:vertical-align="middle" fo:padding-left="0.049cm" fo:padding-right="0.049cm" fo:padding-top="0cm" fo:padding-bottom="0cm" fo:border="0.5pt solid #000000" fo:wrap-option="no-wrap"/>
    </style:style>
    <style:style style:name="表格5.B1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6" style:family="table-cell">
      <style:table-cell-properties style:vertical-align="middle" fo:padding-left="0.049cm" fo:padding-right="0.049cm" fo:padding-top="0cm" fo:padding-bottom="0cm" fo:border="0.5pt solid #000000" fo:wrap-option="no-wrap"/>
    </style:style>
    <style:style style:name="表格5.B1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7" style:family="table-cell">
      <style:table-cell-properties style:vertical-align="middle" fo:padding-left="0.049cm" fo:padding-right="0.049cm" fo:padding-top="0cm" fo:padding-bottom="0cm" fo:border="0.5pt solid #000000" fo:wrap-option="no-wrap"/>
    </style:style>
    <style:style style:name="表格5.B1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8" style:family="table-cell">
      <style:table-cell-properties style:vertical-align="middle" fo:padding-left="0.049cm" fo:padding-right="0.049cm" fo:padding-top="0cm" fo:padding-bottom="0cm" fo:border="0.5pt solid #000000" fo:wrap-option="no-wrap"/>
    </style:style>
    <style:style style:name="表格5.B1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9" style:family="table-cell">
      <style:table-cell-properties style:vertical-align="middle" fo:padding-left="0.049cm" fo:padding-right="0.049cm" fo:padding-top="0cm" fo:padding-bottom="0cm" fo:border="0.5pt solid #000000" fo:wrap-option="no-wrap"/>
    </style:style>
    <style:style style:name="表格5.B1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0" style:family="table-cell">
      <style:table-cell-properties style:vertical-align="middle" fo:padding-left="0.049cm" fo:padding-right="0.049cm" fo:padding-top="0cm" fo:padding-bottom="0cm" fo:border="0.5pt solid #000000" fo:wrap-option="no-wrap"/>
    </style:style>
    <style:style style:name="表格5.B1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1" style:family="table-cell">
      <style:table-cell-properties style:vertical-align="middle" fo:padding-left="0.049cm" fo:padding-right="0.049cm" fo:padding-top="0cm" fo:padding-bottom="0cm" fo:border="0.5pt solid #000000" fo:wrap-option="no-wrap"/>
    </style:style>
    <style:style style:name="表格5.B1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2" style:family="table-cell">
      <style:table-cell-properties style:vertical-align="middle" fo:padding-left="0.049cm" fo:padding-right="0.049cm" fo:padding-top="0cm" fo:padding-bottom="0cm" fo:border="0.5pt solid #000000" fo:wrap-option="no-wrap"/>
    </style:style>
    <style:style style:name="表格5.B1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3" style:family="table-cell">
      <style:table-cell-properties style:vertical-align="middle" fo:padding-left="0.049cm" fo:padding-right="0.049cm" fo:padding-top="0cm" fo:padding-bottom="0cm" fo:border="0.5pt solid #000000" fo:wrap-option="no-wrap"/>
    </style:style>
    <style:style style:name="表格5.B1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4" style:family="table-cell">
      <style:table-cell-properties style:vertical-align="middle" fo:padding-left="0.049cm" fo:padding-right="0.049cm" fo:padding-top="0cm" fo:padding-bottom="0cm" fo:border="0.5pt solid #000000" fo:wrap-option="no-wrap"/>
    </style:style>
    <style:style style:name="表格5.B1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5" style:family="table-cell">
      <style:table-cell-properties style:vertical-align="middle" fo:padding-left="0.049cm" fo:padding-right="0.049cm" fo:padding-top="0cm" fo:padding-bottom="0cm" fo:border="0.5pt solid #000000" fo:wrap-option="no-wrap"/>
    </style:style>
    <style:style style:name="表格5.B1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6" style:family="table-cell">
      <style:table-cell-properties style:vertical-align="middle" fo:padding-left="0.049cm" fo:padding-right="0.049cm" fo:padding-top="0cm" fo:padding-bottom="0cm" fo:border="0.5pt solid #000000" fo:wrap-option="no-wrap"/>
    </style:style>
    <style:style style:name="表格5.B1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7" style:family="table-cell">
      <style:table-cell-properties style:vertical-align="middle" fo:padding-left="0.049cm" fo:padding-right="0.049cm" fo:padding-top="0cm" fo:padding-bottom="0cm" fo:border="0.5pt solid #000000" fo:wrap-option="no-wrap"/>
    </style:style>
    <style:style style:name="表格5.B1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8" style:family="table-cell">
      <style:table-cell-properties style:vertical-align="middle" fo:padding-left="0.049cm" fo:padding-right="0.049cm" fo:padding-top="0cm" fo:padding-bottom="0cm" fo:border="0.5pt solid #000000" fo:wrap-option="no-wrap"/>
    </style:style>
    <style:style style:name="表格5.B1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9" style:family="table-cell">
      <style:table-cell-properties style:vertical-align="middle" fo:padding-left="0.049cm" fo:padding-right="0.049cm" fo:padding-top="0cm" fo:padding-bottom="0cm" fo:border="0.5pt solid #000000" fo:wrap-option="no-wrap"/>
    </style:style>
    <style:style style:name="表格5.B1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0" style:family="table-cell">
      <style:table-cell-properties style:vertical-align="middle" fo:padding-left="0.049cm" fo:padding-right="0.049cm" fo:padding-top="0cm" fo:padding-bottom="0cm" fo:border="0.5pt solid #000000" fo:wrap-option="no-wrap"/>
    </style:style>
    <style:style style:name="表格5.B1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1" style:family="table-cell">
      <style:table-cell-properties style:vertical-align="middle" fo:padding-left="0.049cm" fo:padding-right="0.049cm" fo:padding-top="0cm" fo:padding-bottom="0cm" fo:border="0.5pt solid #000000" fo:wrap-option="no-wrap"/>
    </style:style>
    <style:style style:name="表格5.B1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2" style:family="table-cell">
      <style:table-cell-properties style:vertical-align="middle" fo:padding-left="0.049cm" fo:padding-right="0.049cm" fo:padding-top="0cm" fo:padding-bottom="0cm" fo:border="0.5pt solid #000000" fo:wrap-option="no-wrap"/>
    </style:style>
    <style:style style:name="表格5.B1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3" style:family="table-cell">
      <style:table-cell-properties style:vertical-align="middle" fo:padding-left="0.049cm" fo:padding-right="0.049cm" fo:padding-top="0cm" fo:padding-bottom="0cm" fo:border="0.5pt solid #000000" fo:wrap-option="no-wrap"/>
    </style:style>
    <style:style style:name="表格5.B1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4" style:family="table-cell">
      <style:table-cell-properties style:vertical-align="middle" fo:padding-left="0.049cm" fo:padding-right="0.049cm" fo:padding-top="0cm" fo:padding-bottom="0cm" fo:border="0.5pt solid #000000" fo:wrap-option="no-wrap"/>
    </style:style>
    <style:style style:name="表格5.B1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5" style:family="table-cell">
      <style:table-cell-properties style:vertical-align="middle" fo:padding-left="0.049cm" fo:padding-right="0.049cm" fo:padding-top="0cm" fo:padding-bottom="0cm" fo:border="0.5pt solid #000000" fo:wrap-option="no-wrap"/>
    </style:style>
    <style:style style:name="表格5.B1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6" style:family="table-cell">
      <style:table-cell-properties style:vertical-align="middle" fo:padding-left="0.049cm" fo:padding-right="0.049cm" fo:padding-top="0cm" fo:padding-bottom="0cm" fo:border="0.5pt solid #000000" fo:wrap-option="no-wrap"/>
    </style:style>
    <style:style style:name="表格5.B1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7" style:family="table-cell">
      <style:table-cell-properties style:vertical-align="middle" fo:padding-left="0.049cm" fo:padding-right="0.049cm" fo:padding-top="0cm" fo:padding-bottom="0cm" fo:border="0.5pt solid #000000" fo:wrap-option="no-wrap"/>
    </style:style>
    <style:style style:name="表格5.B1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8" style:family="table-cell">
      <style:table-cell-properties style:vertical-align="middle" fo:padding-left="0.049cm" fo:padding-right="0.049cm" fo:padding-top="0cm" fo:padding-bottom="0cm" fo:border="0.5pt solid #000000" fo:wrap-option="no-wrap"/>
    </style:style>
    <style:style style:name="表格5.B1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9" style:family="table-cell">
      <style:table-cell-properties style:vertical-align="middle" fo:padding-left="0.049cm" fo:padding-right="0.049cm" fo:padding-top="0cm" fo:padding-bottom="0cm" fo:border="0.5pt solid #000000" fo:wrap-option="no-wrap"/>
    </style:style>
    <style:style style:name="表格5.B1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0" style:family="table-cell">
      <style:table-cell-properties style:vertical-align="middle" fo:padding-left="0.049cm" fo:padding-right="0.049cm" fo:padding-top="0cm" fo:padding-bottom="0cm" fo:border="0.5pt solid #000000" fo:wrap-option="no-wrap"/>
    </style:style>
    <style:style style:name="表格5.B1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1" style:family="table-cell">
      <style:table-cell-properties style:vertical-align="middle" fo:padding-left="0.049cm" fo:padding-right="0.049cm" fo:padding-top="0cm" fo:padding-bottom="0cm" fo:border="0.5pt solid #000000" fo:wrap-option="no-wrap"/>
    </style:style>
    <style:style style:name="表格5.B1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2" style:family="table-cell">
      <style:table-cell-properties style:vertical-align="middle" fo:padding-left="0.049cm" fo:padding-right="0.049cm" fo:padding-top="0cm" fo:padding-bottom="0cm" fo:border="0.5pt solid #000000" fo:wrap-option="no-wrap"/>
    </style:style>
    <style:style style:name="表格5.B1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3" style:family="table-cell">
      <style:table-cell-properties style:vertical-align="middle" fo:padding-left="0.049cm" fo:padding-right="0.049cm" fo:padding-top="0cm" fo:padding-bottom="0cm" fo:border="0.5pt solid #000000" fo:wrap-option="no-wrap"/>
    </style:style>
    <style:style style:name="表格5.B1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4" style:family="table-cell">
      <style:table-cell-properties style:vertical-align="middle" fo:padding-left="0.049cm" fo:padding-right="0.049cm" fo:padding-top="0cm" fo:padding-bottom="0cm" fo:border="0.5pt solid #000000" fo:wrap-option="no-wrap"/>
    </style:style>
    <style:style style:name="表格5.B1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5" style:family="table-cell">
      <style:table-cell-properties style:vertical-align="middle" fo:padding-left="0.049cm" fo:padding-right="0.049cm" fo:padding-top="0cm" fo:padding-bottom="0cm" fo:border="0.5pt solid #000000" fo:wrap-option="no-wrap"/>
    </style:style>
    <style:style style:name="表格5.B1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6" style:family="table-cell">
      <style:table-cell-properties style:vertical-align="middle" fo:padding-left="0.049cm" fo:padding-right="0.049cm" fo:padding-top="0cm" fo:padding-bottom="0cm" fo:border="0.5pt solid #000000" fo:wrap-option="no-wrap"/>
    </style:style>
    <style:style style:name="表格5.B1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7" style:family="table-cell">
      <style:table-cell-properties style:vertical-align="middle" fo:padding-left="0.049cm" fo:padding-right="0.049cm" fo:padding-top="0cm" fo:padding-bottom="0cm" fo:border="0.5pt solid #000000" fo:wrap-option="no-wrap"/>
    </style:style>
    <style:style style:name="表格5.B1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8" style:family="table-cell">
      <style:table-cell-properties style:vertical-align="middle" fo:padding-left="0.049cm" fo:padding-right="0.049cm" fo:padding-top="0cm" fo:padding-bottom="0cm" fo:border="0.5pt solid #000000" fo:wrap-option="no-wrap"/>
    </style:style>
    <style:style style:name="表格5.B1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9" style:family="table-cell">
      <style:table-cell-properties style:vertical-align="middle" fo:padding-left="0.049cm" fo:padding-right="0.049cm" fo:padding-top="0cm" fo:padding-bottom="0cm" fo:border="0.5pt solid #000000" fo:wrap-option="no-wrap"/>
    </style:style>
    <style:style style:name="表格5.B1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0" style:family="table-cell">
      <style:table-cell-properties style:vertical-align="middle" fo:padding-left="0.049cm" fo:padding-right="0.049cm" fo:padding-top="0cm" fo:padding-bottom="0cm" fo:border="0.5pt solid #000000" fo:wrap-option="no-wrap"/>
    </style:style>
    <style:style style:name="表格5.B1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1" style:family="table-cell">
      <style:table-cell-properties style:vertical-align="middle" fo:padding-left="0.049cm" fo:padding-right="0.049cm" fo:padding-top="0cm" fo:padding-bottom="0cm" fo:border="0.5pt solid #000000" fo:wrap-option="no-wrap"/>
    </style:style>
    <style:style style:name="表格5.B1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2" style:family="table-cell">
      <style:table-cell-properties style:vertical-align="middle" fo:padding-left="0.049cm" fo:padding-right="0.049cm" fo:padding-top="0cm" fo:padding-bottom="0cm" fo:border="0.5pt solid #000000" fo:wrap-option="no-wrap"/>
    </style:style>
    <style:style style:name="表格5.B1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3" style:family="table-cell">
      <style:table-cell-properties style:vertical-align="middle" fo:padding-left="0.049cm" fo:padding-right="0.049cm" fo:padding-top="0cm" fo:padding-bottom="0cm" fo:border="0.5pt solid #000000" fo:wrap-option="no-wrap"/>
    </style:style>
    <style:style style:name="表格5.B1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4" style:family="table-cell">
      <style:table-cell-properties style:vertical-align="middle" fo:padding-left="0.049cm" fo:padding-right="0.049cm" fo:padding-top="0cm" fo:padding-bottom="0cm" fo:border="0.5pt solid #000000" fo:wrap-option="no-wrap"/>
    </style:style>
    <style:style style:name="表格5.B1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5" style:family="table-cell">
      <style:table-cell-properties style:vertical-align="middle" fo:padding-left="0.049cm" fo:padding-right="0.049cm" fo:padding-top="0cm" fo:padding-bottom="0cm" fo:border="0.5pt solid #000000" fo:wrap-option="no-wrap"/>
    </style:style>
    <style:style style:name="表格5.B1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6" style:family="table-cell">
      <style:table-cell-properties style:vertical-align="middle" fo:padding-left="0.049cm" fo:padding-right="0.049cm" fo:padding-top="0cm" fo:padding-bottom="0cm" fo:border="0.5pt solid #000000" fo:wrap-option="no-wrap"/>
    </style:style>
    <style:style style:name="表格5.B1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7" style:family="table-cell">
      <style:table-cell-properties style:vertical-align="middle" fo:padding-left="0.049cm" fo:padding-right="0.049cm" fo:padding-top="0cm" fo:padding-bottom="0cm" fo:border="0.5pt solid #000000" fo:wrap-option="no-wrap"/>
    </style:style>
    <style:style style:name="表格5.B1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8" style:family="table-cell">
      <style:table-cell-properties style:vertical-align="middle" fo:padding-left="0.049cm" fo:padding-right="0.049cm" fo:padding-top="0cm" fo:padding-bottom="0cm" fo:border="0.5pt solid #000000" fo:wrap-option="no-wrap"/>
    </style:style>
    <style:style style:name="表格5.B1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9" style:family="table-cell">
      <style:table-cell-properties style:vertical-align="middle" fo:padding-left="0.049cm" fo:padding-right="0.049cm" fo:padding-top="0cm" fo:padding-bottom="0cm" fo:border="0.5pt solid #000000" fo:wrap-option="no-wrap"/>
    </style:style>
    <style:style style:name="表格5.B1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0" style:family="table-cell">
      <style:table-cell-properties style:vertical-align="middle" fo:padding-left="0.049cm" fo:padding-right="0.049cm" fo:padding-top="0cm" fo:padding-bottom="0cm" fo:border="0.5pt solid #000000" fo:wrap-option="no-wrap"/>
    </style:style>
    <style:style style:name="表格5.B2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1" style:family="table-cell">
      <style:table-cell-properties style:vertical-align="middle" fo:padding-left="0.049cm" fo:padding-right="0.049cm" fo:padding-top="0cm" fo:padding-bottom="0cm" fo:border="0.5pt solid #000000" fo:wrap-option="no-wrap"/>
    </style:style>
    <style:style style:name="表格5.B2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2" style:family="table-cell">
      <style:table-cell-properties style:vertical-align="middle" fo:padding-left="0.049cm" fo:padding-right="0.049cm" fo:padding-top="0cm" fo:padding-bottom="0cm" fo:border="0.5pt solid #000000" fo:wrap-option="no-wrap"/>
    </style:style>
    <style:style style:name="表格5.B2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3" style:family="table-cell">
      <style:table-cell-properties style:vertical-align="middle" fo:padding-left="0.049cm" fo:padding-right="0.049cm" fo:padding-top="0cm" fo:padding-bottom="0cm" fo:border="0.5pt solid #000000" fo:wrap-option="no-wrap"/>
    </style:style>
    <style:style style:name="表格5.B2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4" style:family="table-cell">
      <style:table-cell-properties style:vertical-align="middle" fo:padding-left="0.049cm" fo:padding-right="0.049cm" fo:padding-top="0cm" fo:padding-bottom="0cm" fo:border="0.5pt solid #000000" fo:wrap-option="no-wrap"/>
    </style:style>
    <style:style style:name="表格5.B2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5" style:family="table-cell">
      <style:table-cell-properties style:vertical-align="middle" fo:padding-left="0.049cm" fo:padding-right="0.049cm" fo:padding-top="0cm" fo:padding-bottom="0cm" fo:border="0.5pt solid #000000" fo:wrap-option="no-wrap"/>
    </style:style>
    <style:style style:name="表格5.B2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6" style:family="table-cell">
      <style:table-cell-properties style:vertical-align="middle" fo:padding-left="0.049cm" fo:padding-right="0.049cm" fo:padding-top="0cm" fo:padding-bottom="0cm" fo:border="0.5pt solid #000000" fo:wrap-option="no-wrap"/>
    </style:style>
    <style:style style:name="表格5.B2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7" style:family="table-cell">
      <style:table-cell-properties style:vertical-align="middle" fo:padding-left="0.049cm" fo:padding-right="0.049cm" fo:padding-top="0cm" fo:padding-bottom="0cm" fo:border="0.5pt solid #000000" fo:wrap-option="no-wrap"/>
    </style:style>
    <style:style style:name="表格5.B2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8" style:family="table-cell">
      <style:table-cell-properties style:vertical-align="middle" fo:padding-left="0.049cm" fo:padding-right="0.049cm" fo:padding-top="0cm" fo:padding-bottom="0cm" fo:border="0.5pt solid #000000" fo:wrap-option="no-wrap"/>
    </style:style>
    <style:style style:name="表格5.B2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9" style:family="table-cell">
      <style:table-cell-properties style:vertical-align="middle" fo:padding-left="0.049cm" fo:padding-right="0.049cm" fo:padding-top="0cm" fo:padding-bottom="0cm" fo:border="0.5pt solid #000000" fo:wrap-option="no-wrap"/>
    </style:style>
    <style:style style:name="表格5.B2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0" style:family="table-cell">
      <style:table-cell-properties style:vertical-align="middle" fo:padding-left="0.049cm" fo:padding-right="0.049cm" fo:padding-top="0cm" fo:padding-bottom="0cm" fo:border="0.5pt solid #000000" fo:wrap-option="no-wrap"/>
    </style:style>
    <style:style style:name="表格5.B2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1" style:family="table-cell">
      <style:table-cell-properties style:vertical-align="middle" fo:padding-left="0.049cm" fo:padding-right="0.049cm" fo:padding-top="0cm" fo:padding-bottom="0cm" fo:border="0.5pt solid #000000" fo:wrap-option="no-wrap"/>
    </style:style>
    <style:style style:name="表格5.B2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2" style:family="table-cell">
      <style:table-cell-properties style:vertical-align="middle" fo:padding-left="0.049cm" fo:padding-right="0.049cm" fo:padding-top="0cm" fo:padding-bottom="0cm" fo:border="0.5pt solid #000000" fo:wrap-option="no-wrap"/>
    </style:style>
    <style:style style:name="表格5.B2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3" style:family="table-cell">
      <style:table-cell-properties style:vertical-align="middle" fo:padding-left="0.049cm" fo:padding-right="0.049cm" fo:padding-top="0cm" fo:padding-bottom="0cm" fo:border="0.5pt solid #000000" fo:wrap-option="no-wrap"/>
    </style:style>
    <style:style style:name="表格5.B2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4" style:family="table-cell">
      <style:table-cell-properties style:vertical-align="middle" fo:padding-left="0.049cm" fo:padding-right="0.049cm" fo:padding-top="0cm" fo:padding-bottom="0cm" fo:border="0.5pt solid #000000" fo:wrap-option="no-wrap"/>
    </style:style>
    <style:style style:name="表格5.B2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5" style:family="table-cell">
      <style:table-cell-properties style:vertical-align="middle" fo:padding-left="0.049cm" fo:padding-right="0.049cm" fo:padding-top="0cm" fo:padding-bottom="0cm" fo:border="0.5pt solid #000000" fo:wrap-option="no-wrap"/>
    </style:style>
    <style:style style:name="表格5.B2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6" style:family="table-cell">
      <style:table-cell-properties style:vertical-align="middle" fo:padding-left="0.049cm" fo:padding-right="0.049cm" fo:padding-top="0cm" fo:padding-bottom="0cm" fo:border="0.5pt solid #000000" fo:wrap-option="no-wrap"/>
    </style:style>
    <style:style style:name="表格5.B2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7" style:family="table-cell">
      <style:table-cell-properties style:vertical-align="middle" fo:padding-left="0.049cm" fo:padding-right="0.049cm" fo:padding-top="0cm" fo:padding-bottom="0cm" fo:border="0.5pt solid #000000" fo:wrap-option="no-wrap"/>
    </style:style>
    <style:style style:name="表格5.B2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8" style:family="table-cell">
      <style:table-cell-properties style:vertical-align="middle" fo:padding-left="0.049cm" fo:padding-right="0.049cm" fo:padding-top="0cm" fo:padding-bottom="0cm" fo:border="0.5pt solid #000000" fo:wrap-option="no-wrap"/>
    </style:style>
    <style:style style:name="表格5.B2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9" style:family="table-cell">
      <style:table-cell-properties style:vertical-align="middle" fo:padding-left="0.049cm" fo:padding-right="0.049cm" fo:padding-top="0cm" fo:padding-bottom="0cm" fo:border="0.5pt solid #000000" fo:wrap-option="no-wrap"/>
    </style:style>
    <style:style style:name="表格5.B2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0" style:family="table-cell">
      <style:table-cell-properties style:vertical-align="middle" fo:padding-left="0.049cm" fo:padding-right="0.049cm" fo:padding-top="0cm" fo:padding-bottom="0cm" fo:border="0.5pt solid #000000" fo:wrap-option="no-wrap"/>
    </style:style>
    <style:style style:name="表格5.B2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1" style:family="table-cell">
      <style:table-cell-properties style:vertical-align="middle" fo:padding-left="0.049cm" fo:padding-right="0.049cm" fo:padding-top="0cm" fo:padding-bottom="0cm" fo:border="0.5pt solid #000000" fo:wrap-option="no-wrap"/>
    </style:style>
    <style:style style:name="表格5.B2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2" style:family="table-cell">
      <style:table-cell-properties style:vertical-align="middle" fo:padding-left="0.049cm" fo:padding-right="0.049cm" fo:padding-top="0cm" fo:padding-bottom="0cm" fo:border="0.5pt solid #000000" fo:wrap-option="no-wrap"/>
    </style:style>
    <style:style style:name="表格5.B2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3" style:family="table-cell">
      <style:table-cell-properties style:vertical-align="middle" fo:padding-left="0.049cm" fo:padding-right="0.049cm" fo:padding-top="0cm" fo:padding-bottom="0cm" fo:border="0.5pt solid #000000" fo:wrap-option="no-wrap"/>
    </style:style>
    <style:style style:name="表格5.B2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4" style:family="table-cell">
      <style:table-cell-properties style:vertical-align="middle" fo:padding-left="0.049cm" fo:padding-right="0.049cm" fo:padding-top="0cm" fo:padding-bottom="0cm" fo:border="0.5pt solid #000000" fo:wrap-option="no-wrap"/>
    </style:style>
    <style:style style:name="表格5.B2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5" style:family="table-cell">
      <style:table-cell-properties style:vertical-align="middle" fo:padding-left="0.049cm" fo:padding-right="0.049cm" fo:padding-top="0cm" fo:padding-bottom="0cm" fo:border="0.5pt solid #000000" fo:wrap-option="no-wrap"/>
    </style:style>
    <style:style style:name="表格5.B2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6" style:family="table-cell">
      <style:table-cell-properties style:vertical-align="middle" fo:padding-left="0.049cm" fo:padding-right="0.049cm" fo:padding-top="0cm" fo:padding-bottom="0cm" fo:border="0.5pt solid #000000" fo:wrap-option="no-wrap"/>
    </style:style>
    <style:style style:name="表格5.B2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7" style:family="table-cell">
      <style:table-cell-properties style:vertical-align="middle" fo:padding-left="0.049cm" fo:padding-right="0.049cm" fo:padding-top="0cm" fo:padding-bottom="0cm" fo:border="0.5pt solid #000000" fo:wrap-option="no-wrap"/>
    </style:style>
    <style:style style:name="表格5.B2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8" style:family="table-cell">
      <style:table-cell-properties style:vertical-align="middle" fo:padding-left="0.049cm" fo:padding-right="0.049cm" fo:padding-top="0cm" fo:padding-bottom="0cm" fo:border="0.5pt solid #000000" fo:wrap-option="no-wrap"/>
    </style:style>
    <style:style style:name="表格5.B2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9" style:family="table-cell">
      <style:table-cell-properties style:vertical-align="middle" fo:padding-left="0.049cm" fo:padding-right="0.049cm" fo:padding-top="0cm" fo:padding-bottom="0cm" fo:border="0.5pt solid #000000" fo:wrap-option="no-wrap"/>
    </style:style>
    <style:style style:name="表格5.B2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0" style:family="table-cell">
      <style:table-cell-properties style:vertical-align="middle" fo:padding-left="0.049cm" fo:padding-right="0.049cm" fo:padding-top="0cm" fo:padding-bottom="0cm" fo:border="0.5pt solid #000000" fo:wrap-option="no-wrap"/>
    </style:style>
    <style:style style:name="表格5.B2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1" style:family="table-cell">
      <style:table-cell-properties style:vertical-align="middle" fo:padding-left="0.049cm" fo:padding-right="0.049cm" fo:padding-top="0cm" fo:padding-bottom="0cm" fo:border="0.5pt solid #000000" fo:wrap-option="no-wrap"/>
    </style:style>
    <style:style style:name="表格5.B2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2" style:family="table-cell">
      <style:table-cell-properties style:vertical-align="middle" fo:padding-left="0.049cm" fo:padding-right="0.049cm" fo:padding-top="0cm" fo:padding-bottom="0cm" fo:border="0.5pt solid #000000" fo:wrap-option="no-wrap"/>
    </style:style>
    <style:style style:name="表格5.B2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3" style:family="table-cell">
      <style:table-cell-properties style:vertical-align="middle" fo:padding-left="0.049cm" fo:padding-right="0.049cm" fo:padding-top="0cm" fo:padding-bottom="0cm" fo:border="0.5pt solid #000000" fo:wrap-option="no-wrap"/>
    </style:style>
    <style:style style:name="表格5.B2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4" style:family="table-cell">
      <style:table-cell-properties style:vertical-align="middle" fo:padding-left="0.049cm" fo:padding-right="0.049cm" fo:padding-top="0cm" fo:padding-bottom="0cm" fo:border="0.5pt solid #000000" fo:wrap-option="no-wrap"/>
    </style:style>
    <style:style style:name="表格5.B2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5" style:family="table-cell">
      <style:table-cell-properties style:vertical-align="middle" fo:padding-left="0.049cm" fo:padding-right="0.049cm" fo:padding-top="0cm" fo:padding-bottom="0cm" fo:border="0.5pt solid #000000" fo:wrap-option="no-wrap"/>
    </style:style>
    <style:style style:name="表格5.B2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6" style:family="table-cell">
      <style:table-cell-properties style:vertical-align="middle" fo:padding-left="0.049cm" fo:padding-right="0.049cm" fo:padding-top="0cm" fo:padding-bottom="0cm" fo:border="0.5pt solid #000000" fo:wrap-option="no-wrap"/>
    </style:style>
    <style:style style:name="表格5.B2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7" style:family="table-cell">
      <style:table-cell-properties style:vertical-align="middle" fo:padding-left="0.049cm" fo:padding-right="0.049cm" fo:padding-top="0cm" fo:padding-bottom="0cm" fo:border="0.5pt solid #000000" fo:wrap-option="no-wrap"/>
    </style:style>
    <style:style style:name="表格5.B2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8" style:family="table-cell">
      <style:table-cell-properties style:vertical-align="middle" fo:padding-left="0.049cm" fo:padding-right="0.049cm" fo:padding-top="0cm" fo:padding-bottom="0cm" fo:border="0.5pt solid #000000" fo:wrap-option="no-wrap"/>
    </style:style>
    <style:style style:name="表格5.B2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9" style:family="table-cell">
      <style:table-cell-properties style:vertical-align="middle" fo:padding-left="0.049cm" fo:padding-right="0.049cm" fo:padding-top="0cm" fo:padding-bottom="0cm" fo:border="0.5pt solid #000000" fo:wrap-option="no-wrap"/>
    </style:style>
    <style:style style:name="表格5.B2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0" style:family="table-cell">
      <style:table-cell-properties style:vertical-align="middle" fo:padding-left="0.049cm" fo:padding-right="0.049cm" fo:padding-top="0cm" fo:padding-bottom="0cm" fo:border="0.5pt solid #000000" fo:wrap-option="no-wrap"/>
    </style:style>
    <style:style style:name="表格5.B2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1" style:family="table-cell">
      <style:table-cell-properties style:vertical-align="middle" fo:padding-left="0.049cm" fo:padding-right="0.049cm" fo:padding-top="0cm" fo:padding-bottom="0cm" fo:border="0.5pt solid #000000" fo:wrap-option="no-wrap"/>
    </style:style>
    <style:style style:name="表格5.B2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2" style:family="table-cell">
      <style:table-cell-properties style:vertical-align="middle" fo:padding-left="0.049cm" fo:padding-right="0.049cm" fo:padding-top="0cm" fo:padding-bottom="0cm" fo:border="0.5pt solid #000000" fo:wrap-option="no-wrap"/>
    </style:style>
    <style:style style:name="表格5.B2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3" style:family="table-cell">
      <style:table-cell-properties style:vertical-align="middle" fo:padding-left="0.049cm" fo:padding-right="0.049cm" fo:padding-top="0cm" fo:padding-bottom="0cm" fo:border="0.5pt solid #000000" fo:wrap-option="no-wrap"/>
    </style:style>
    <style:style style:name="表格5.B2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4" style:family="table-cell">
      <style:table-cell-properties style:vertical-align="middle" fo:padding-left="0.049cm" fo:padding-right="0.049cm" fo:padding-top="0cm" fo:padding-bottom="0cm" fo:border="0.5pt solid #000000" fo:wrap-option="no-wrap"/>
    </style:style>
    <style:style style:name="表格5.B2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5" style:family="table-cell">
      <style:table-cell-properties style:vertical-align="middle" fo:padding-left="0.049cm" fo:padding-right="0.049cm" fo:padding-top="0cm" fo:padding-bottom="0cm" fo:border="0.5pt solid #000000" fo:wrap-option="no-wrap"/>
    </style:style>
    <style:style style:name="表格5.B2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6" style:family="table-cell">
      <style:table-cell-properties style:vertical-align="middle" fo:padding-left="0.049cm" fo:padding-right="0.049cm" fo:padding-top="0cm" fo:padding-bottom="0cm" fo:border="0.5pt solid #000000" fo:wrap-option="no-wrap"/>
    </style:style>
    <style:style style:name="表格5.B2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7" style:family="table-cell">
      <style:table-cell-properties style:vertical-align="middle" fo:padding-left="0.049cm" fo:padding-right="0.049cm" fo:padding-top="0cm" fo:padding-bottom="0cm" fo:border="0.5pt solid #000000" fo:wrap-option="no-wrap"/>
    </style:style>
    <style:style style:name="表格5.B2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8" style:family="table-cell">
      <style:table-cell-properties style:vertical-align="middle" fo:padding-left="0.049cm" fo:padding-right="0.049cm" fo:padding-top="0cm" fo:padding-bottom="0cm" fo:border="0.5pt solid #000000" fo:wrap-option="no-wrap"/>
    </style:style>
    <style:style style:name="表格5.B2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9" style:family="table-cell">
      <style:table-cell-properties style:vertical-align="middle" fo:padding-left="0.049cm" fo:padding-right="0.049cm" fo:padding-top="0cm" fo:padding-bottom="0cm" fo:border="0.5pt solid #000000" fo:wrap-option="no-wrap"/>
    </style:style>
    <style:style style:name="表格5.B2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0" style:family="table-cell">
      <style:table-cell-properties style:vertical-align="middle" fo:padding-left="0.049cm" fo:padding-right="0.049cm" fo:padding-top="0cm" fo:padding-bottom="0cm" fo:border="0.5pt solid #000000" fo:wrap-option="no-wrap"/>
    </style:style>
    <style:style style:name="表格5.B2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1" style:family="table-cell">
      <style:table-cell-properties style:vertical-align="middle" fo:padding-left="0.049cm" fo:padding-right="0.049cm" fo:padding-top="0cm" fo:padding-bottom="0cm" fo:border="0.5pt solid #000000" fo:wrap-option="no-wrap"/>
    </style:style>
    <style:style style:name="表格5.B2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2" style:family="table-cell">
      <style:table-cell-properties style:vertical-align="middle" fo:padding-left="0.049cm" fo:padding-right="0.049cm" fo:padding-top="0cm" fo:padding-bottom="0cm" fo:border="0.5pt solid #000000" fo:wrap-option="no-wrap"/>
    </style:style>
    <style:style style:name="表格5.B2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3" style:family="table-cell">
      <style:table-cell-properties style:vertical-align="middle" fo:padding-left="0.049cm" fo:padding-right="0.049cm" fo:padding-top="0cm" fo:padding-bottom="0cm" fo:border="0.5pt solid #000000" fo:wrap-option="no-wrap"/>
    </style:style>
    <style:style style:name="表格5.B2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4" style:family="table-cell">
      <style:table-cell-properties style:vertical-align="middle" fo:padding-left="0.049cm" fo:padding-right="0.049cm" fo:padding-top="0cm" fo:padding-bottom="0cm" fo:border="0.5pt solid #000000" fo:wrap-option="no-wrap"/>
    </style:style>
    <style:style style:name="表格5.B2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5" style:family="table-cell">
      <style:table-cell-properties style:vertical-align="middle" fo:padding-left="0.049cm" fo:padding-right="0.049cm" fo:padding-top="0cm" fo:padding-bottom="0cm" fo:border="0.5pt solid #000000" fo:wrap-option="no-wrap"/>
    </style:style>
    <style:style style:name="表格5.B2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6" style:family="table-cell">
      <style:table-cell-properties style:vertical-align="middle" fo:padding-left="0.049cm" fo:padding-right="0.049cm" fo:padding-top="0cm" fo:padding-bottom="0cm" fo:border="0.5pt solid #000000" fo:wrap-option="no-wrap"/>
    </style:style>
    <style:style style:name="表格5.B2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7" style:family="table-cell">
      <style:table-cell-properties style:vertical-align="middle" fo:padding-left="0.049cm" fo:padding-right="0.049cm" fo:padding-top="0cm" fo:padding-bottom="0cm" fo:border="0.5pt solid #000000" fo:wrap-option="no-wrap"/>
    </style:style>
    <style:style style:name="表格5.B2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8" style:family="table-cell">
      <style:table-cell-properties style:vertical-align="middle" fo:padding-left="0.049cm" fo:padding-right="0.049cm" fo:padding-top="0cm" fo:padding-bottom="0cm" fo:border="0.5pt solid #000000" fo:wrap-option="no-wrap"/>
    </style:style>
    <style:style style:name="表格5.B2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9" style:family="table-cell">
      <style:table-cell-properties style:vertical-align="middle" fo:padding-left="0.049cm" fo:padding-right="0.049cm" fo:padding-top="0cm" fo:padding-bottom="0cm" fo:border="0.5pt solid #000000" fo:wrap-option="no-wrap"/>
    </style:style>
    <style:style style:name="表格5.B2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0" style:family="table-cell">
      <style:table-cell-properties style:vertical-align="middle" fo:padding-left="0.049cm" fo:padding-right="0.049cm" fo:padding-top="0cm" fo:padding-bottom="0cm" fo:border="0.5pt solid #000000" fo:wrap-option="no-wrap"/>
    </style:style>
    <style:style style:name="表格5.B2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1" style:family="table-cell">
      <style:table-cell-properties style:vertical-align="middle" fo:padding-left="0.049cm" fo:padding-right="0.049cm" fo:padding-top="0cm" fo:padding-bottom="0cm" fo:border="0.5pt solid #000000" fo:wrap-option="no-wrap"/>
    </style:style>
    <style:style style:name="表格5.B2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2" style:family="table-cell">
      <style:table-cell-properties style:vertical-align="middle" fo:padding-left="0.049cm" fo:padding-right="0.049cm" fo:padding-top="0cm" fo:padding-bottom="0cm" fo:border="0.5pt solid #000000" fo:wrap-option="no-wrap"/>
    </style:style>
    <style:style style:name="表格5.B2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3" style:family="table-cell">
      <style:table-cell-properties style:vertical-align="middle" fo:padding-left="0.049cm" fo:padding-right="0.049cm" fo:padding-top="0cm" fo:padding-bottom="0cm" fo:border="0.5pt solid #000000" fo:wrap-option="no-wrap"/>
    </style:style>
    <style:style style:name="表格5.B2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4" style:family="table-cell">
      <style:table-cell-properties style:vertical-align="middle" fo:padding-left="0.049cm" fo:padding-right="0.049cm" fo:padding-top="0cm" fo:padding-bottom="0cm" fo:border="0.5pt solid #000000" fo:wrap-option="no-wrap"/>
    </style:style>
    <style:style style:name="表格5.B2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5" style:family="table-cell">
      <style:table-cell-properties style:vertical-align="middle" fo:padding-left="0.049cm" fo:padding-right="0.049cm" fo:padding-top="0cm" fo:padding-bottom="0cm" fo:border="0.5pt solid #000000" fo:wrap-option="no-wrap"/>
    </style:style>
    <style:style style:name="表格5.B2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6" style:family="table-cell">
      <style:table-cell-properties style:vertical-align="middle" fo:padding-left="0.049cm" fo:padding-right="0.049cm" fo:padding-top="0cm" fo:padding-bottom="0cm" fo:border="0.5pt solid #000000" fo:wrap-option="no-wrap"/>
    </style:style>
    <style:style style:name="表格5.B2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7" style:family="table-cell">
      <style:table-cell-properties style:vertical-align="middle" fo:padding-left="0.049cm" fo:padding-right="0.049cm" fo:padding-top="0cm" fo:padding-bottom="0cm" fo:border="0.5pt solid #000000" fo:wrap-option="no-wrap"/>
    </style:style>
    <style:style style:name="表格5.B2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8" style:family="table-cell">
      <style:table-cell-properties style:vertical-align="middle" fo:padding-left="0.049cm" fo:padding-right="0.049cm" fo:padding-top="0cm" fo:padding-bottom="0cm" fo:border="0.5pt solid #000000" fo:wrap-option="no-wrap"/>
    </style:style>
    <style:style style:name="表格5.B2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9" style:family="table-cell">
      <style:table-cell-properties style:vertical-align="middle" fo:padding-left="0.049cm" fo:padding-right="0.049cm" fo:padding-top="0cm" fo:padding-bottom="0cm" fo:border="0.5pt solid #000000" fo:wrap-option="no-wrap"/>
    </style:style>
    <style:style style:name="表格5.B2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0" style:family="table-cell">
      <style:table-cell-properties style:vertical-align="middle" fo:padding-left="0.049cm" fo:padding-right="0.049cm" fo:padding-top="0cm" fo:padding-bottom="0cm" fo:border="0.5pt solid #000000" fo:wrap-option="no-wrap"/>
    </style:style>
    <style:style style:name="表格5.B2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1" style:family="table-cell">
      <style:table-cell-properties style:vertical-align="middle" fo:padding-left="0.049cm" fo:padding-right="0.049cm" fo:padding-top="0cm" fo:padding-bottom="0cm" fo:border="0.5pt solid #000000" fo:wrap-option="no-wrap"/>
    </style:style>
    <style:style style:name="表格5.B2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2" style:family="table-cell">
      <style:table-cell-properties style:vertical-align="middle" fo:padding-left="0.049cm" fo:padding-right="0.049cm" fo:padding-top="0cm" fo:padding-bottom="0cm" fo:border="0.5pt solid #000000" fo:wrap-option="no-wrap"/>
    </style:style>
    <style:style style:name="表格5.B2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3" style:family="table-cell">
      <style:table-cell-properties style:vertical-align="middle" fo:padding-left="0.049cm" fo:padding-right="0.049cm" fo:padding-top="0cm" fo:padding-bottom="0cm" fo:border="0.5pt solid #000000" fo:wrap-option="no-wrap"/>
    </style:style>
    <style:style style:name="表格5.B2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4" style:family="table-cell">
      <style:table-cell-properties style:vertical-align="middle" fo:padding-left="0.049cm" fo:padding-right="0.049cm" fo:padding-top="0cm" fo:padding-bottom="0cm" fo:border="0.5pt solid #000000" fo:wrap-option="no-wrap"/>
    </style:style>
    <style:style style:name="表格5.B2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5" style:family="table-cell">
      <style:table-cell-properties style:vertical-align="middle" fo:padding-left="0.049cm" fo:padding-right="0.049cm" fo:padding-top="0cm" fo:padding-bottom="0cm" fo:border="0.5pt solid #000000" fo:wrap-option="no-wrap"/>
    </style:style>
    <style:style style:name="表格5.B2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6" style:family="table-cell">
      <style:table-cell-properties style:vertical-align="middle" fo:padding-left="0.049cm" fo:padding-right="0.049cm" fo:padding-top="0cm" fo:padding-bottom="0cm" fo:border="0.5pt solid #000000" fo:wrap-option="no-wrap"/>
    </style:style>
    <style:style style:name="表格5.B2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7" style:family="table-cell">
      <style:table-cell-properties style:vertical-align="middle" fo:padding-left="0.049cm" fo:padding-right="0.049cm" fo:padding-top="0cm" fo:padding-bottom="0cm" fo:border="0.5pt solid #000000" fo:wrap-option="no-wrap"/>
    </style:style>
    <style:style style:name="表格5.B2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8" style:family="table-cell">
      <style:table-cell-properties style:vertical-align="middle" fo:padding-left="0.049cm" fo:padding-right="0.049cm" fo:padding-top="0cm" fo:padding-bottom="0cm" fo:border="0.5pt solid #000000" fo:wrap-option="no-wrap"/>
    </style:style>
    <style:style style:name="表格5.B2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9" style:family="table-cell">
      <style:table-cell-properties style:vertical-align="middle" fo:padding-left="0.049cm" fo:padding-right="0.049cm" fo:padding-top="0cm" fo:padding-bottom="0cm" fo:border="0.5pt solid #000000" fo:wrap-option="no-wrap"/>
    </style:style>
    <style:style style:name="表格5.B2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0" style:family="table-cell">
      <style:table-cell-properties style:vertical-align="middle" fo:padding-left="0.049cm" fo:padding-right="0.049cm" fo:padding-top="0cm" fo:padding-bottom="0cm" fo:border="0.5pt solid #000000" fo:wrap-option="no-wrap"/>
    </style:style>
    <style:style style:name="表格5.B2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1" style:family="table-cell">
      <style:table-cell-properties style:vertical-align="middle" fo:padding-left="0.049cm" fo:padding-right="0.049cm" fo:padding-top="0cm" fo:padding-bottom="0cm" fo:border="0.5pt solid #000000" fo:wrap-option="no-wrap"/>
    </style:style>
    <style:style style:name="表格5.B2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2" style:family="table-cell">
      <style:table-cell-properties style:vertical-align="middle" fo:padding-left="0.049cm" fo:padding-right="0.049cm" fo:padding-top="0cm" fo:padding-bottom="0cm" fo:border="0.5pt solid #000000" fo:wrap-option="no-wrap"/>
    </style:style>
    <style:style style:name="表格5.B2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3" style:family="table-cell">
      <style:table-cell-properties style:vertical-align="middle" fo:padding-left="0.049cm" fo:padding-right="0.049cm" fo:padding-top="0cm" fo:padding-bottom="0cm" fo:border="0.5pt solid #000000" fo:wrap-option="no-wrap"/>
    </style:style>
    <style:style style:name="表格5.B2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4" style:family="table-cell">
      <style:table-cell-properties style:vertical-align="middle" fo:padding-left="0.049cm" fo:padding-right="0.049cm" fo:padding-top="0cm" fo:padding-bottom="0cm" fo:border="0.5pt solid #000000" fo:wrap-option="no-wrap"/>
    </style:style>
    <style:style style:name="表格5.B2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5" style:family="table-cell">
      <style:table-cell-properties style:vertical-align="middle" fo:padding-left="0.049cm" fo:padding-right="0.049cm" fo:padding-top="0cm" fo:padding-bottom="0cm" fo:border="0.5pt solid #000000" fo:wrap-option="no-wrap"/>
    </style:style>
    <style:style style:name="表格5.B2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6" style:family="table-cell">
      <style:table-cell-properties style:vertical-align="middle" fo:padding-left="0.049cm" fo:padding-right="0.049cm" fo:padding-top="0cm" fo:padding-bottom="0cm" fo:border="0.5pt solid #000000" fo:wrap-option="no-wrap"/>
    </style:style>
    <style:style style:name="表格5.B2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7" style:family="table-cell">
      <style:table-cell-properties style:vertical-align="middle" fo:padding-left="0.049cm" fo:padding-right="0.049cm" fo:padding-top="0cm" fo:padding-bottom="0cm" fo:border="0.5pt solid #000000" fo:wrap-option="no-wrap"/>
    </style:style>
    <style:style style:name="表格5.B2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8" style:family="table-cell">
      <style:table-cell-properties style:vertical-align="middle" fo:padding-left="0.049cm" fo:padding-right="0.049cm" fo:padding-top="0cm" fo:padding-bottom="0cm" fo:border="0.5pt solid #000000" fo:wrap-option="no-wrap"/>
    </style:style>
    <style:style style:name="表格5.B2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9" style:family="table-cell">
      <style:table-cell-properties style:vertical-align="middle" fo:padding-left="0.049cm" fo:padding-right="0.049cm" fo:padding-top="0cm" fo:padding-bottom="0cm" fo:border="0.5pt solid #000000" fo:wrap-option="no-wrap"/>
    </style:style>
    <style:style style:name="表格5.B2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0" style:family="table-cell">
      <style:table-cell-properties style:vertical-align="middle" fo:padding-left="0.049cm" fo:padding-right="0.049cm" fo:padding-top="0cm" fo:padding-bottom="0cm" fo:border="0.5pt solid #000000" fo:wrap-option="no-wrap"/>
    </style:style>
    <style:style style:name="表格5.B2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1" style:family="table-cell">
      <style:table-cell-properties style:vertical-align="middle" fo:padding-left="0.049cm" fo:padding-right="0.049cm" fo:padding-top="0cm" fo:padding-bottom="0cm" fo:border="0.5pt solid #000000" fo:wrap-option="no-wrap"/>
    </style:style>
    <style:style style:name="表格5.B2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2" style:family="table-cell">
      <style:table-cell-properties style:vertical-align="middle" fo:padding-left="0.049cm" fo:padding-right="0.049cm" fo:padding-top="0cm" fo:padding-bottom="0cm" fo:border="0.5pt solid #000000" fo:wrap-option="no-wrap"/>
    </style:style>
    <style:style style:name="表格5.B2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3" style:family="table-cell">
      <style:table-cell-properties style:vertical-align="middle" fo:padding-left="0.049cm" fo:padding-right="0.049cm" fo:padding-top="0cm" fo:padding-bottom="0cm" fo:border="0.5pt solid #000000" fo:wrap-option="no-wrap"/>
    </style:style>
    <style:style style:name="表格5.B2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4" style:family="table-cell">
      <style:table-cell-properties style:vertical-align="middle" fo:padding-left="0.049cm" fo:padding-right="0.049cm" fo:padding-top="0cm" fo:padding-bottom="0cm" fo:border="0.5pt solid #000000" fo:wrap-option="no-wrap"/>
    </style:style>
    <style:style style:name="表格5.B2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5" style:family="table-cell">
      <style:table-cell-properties style:vertical-align="middle" fo:padding-left="0.049cm" fo:padding-right="0.049cm" fo:padding-top="0cm" fo:padding-bottom="0cm" fo:border="0.5pt solid #000000" fo:wrap-option="no-wrap"/>
    </style:style>
    <style:style style:name="表格5.B2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6" style:family="table-cell">
      <style:table-cell-properties style:vertical-align="middle" fo:padding-left="0.049cm" fo:padding-right="0.049cm" fo:padding-top="0cm" fo:padding-bottom="0cm" fo:border="0.5pt solid #000000" fo:wrap-option="no-wrap"/>
    </style:style>
    <style:style style:name="表格5.B2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7" style:family="table-cell">
      <style:table-cell-properties style:vertical-align="middle" fo:padding-left="0.049cm" fo:padding-right="0.049cm" fo:padding-top="0cm" fo:padding-bottom="0cm" fo:border="0.5pt solid #000000" fo:wrap-option="no-wrap"/>
    </style:style>
    <style:style style:name="表格5.B2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8" style:family="table-cell">
      <style:table-cell-properties style:vertical-align="middle" fo:padding-left="0.049cm" fo:padding-right="0.049cm" fo:padding-top="0cm" fo:padding-bottom="0cm" fo:border="0.5pt solid #000000" fo:wrap-option="no-wrap"/>
    </style:style>
    <style:style style:name="表格5.B2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9" style:family="table-cell">
      <style:table-cell-properties style:vertical-align="middle" fo:padding-left="0.049cm" fo:padding-right="0.049cm" fo:padding-top="0cm" fo:padding-bottom="0cm" fo:border="0.5pt solid #000000" fo:wrap-option="no-wrap"/>
    </style:style>
    <style:style style:name="表格5.B2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0" style:family="table-cell">
      <style:table-cell-properties style:vertical-align="middle" fo:padding-left="0.049cm" fo:padding-right="0.049cm" fo:padding-top="0cm" fo:padding-bottom="0cm" fo:border="0.5pt solid #000000" fo:wrap-option="no-wrap"/>
    </style:style>
    <style:style style:name="表格5.B3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1" style:family="table-cell">
      <style:table-cell-properties style:vertical-align="middle" fo:padding-left="0.049cm" fo:padding-right="0.049cm" fo:padding-top="0cm" fo:padding-bottom="0cm" fo:border="0.5pt solid #000000" fo:wrap-option="no-wrap"/>
    </style:style>
    <style:style style:name="表格5.B3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2" style:family="table-cell">
      <style:table-cell-properties style:vertical-align="middle" fo:padding-left="0.049cm" fo:padding-right="0.049cm" fo:padding-top="0cm" fo:padding-bottom="0cm" fo:border="0.5pt solid #000000" fo:wrap-option="no-wrap"/>
    </style:style>
    <style:style style:name="表格5.B3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3" style:family="table-cell">
      <style:table-cell-properties style:vertical-align="middle" fo:padding-left="0.049cm" fo:padding-right="0.049cm" fo:padding-top="0cm" fo:padding-bottom="0cm" fo:border="0.5pt solid #000000" fo:wrap-option="no-wrap"/>
    </style:style>
    <style:style style:name="表格5.B3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4" style:family="table-cell">
      <style:table-cell-properties style:vertical-align="middle" fo:padding-left="0.049cm" fo:padding-right="0.049cm" fo:padding-top="0cm" fo:padding-bottom="0cm" fo:border="0.5pt solid #000000" fo:wrap-option="no-wrap"/>
    </style:style>
    <style:style style:name="表格5.B3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5" style:family="table-cell">
      <style:table-cell-properties style:vertical-align="middle" fo:padding-left="0.049cm" fo:padding-right="0.049cm" fo:padding-top="0cm" fo:padding-bottom="0cm" fo:border="0.5pt solid #000000" fo:wrap-option="no-wrap"/>
    </style:style>
    <style:style style:name="表格5.B3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6" style:family="table-cell">
      <style:table-cell-properties style:vertical-align="middle" fo:padding-left="0.049cm" fo:padding-right="0.049cm" fo:padding-top="0cm" fo:padding-bottom="0cm" fo:border="0.5pt solid #000000" fo:wrap-option="no-wrap"/>
    </style:style>
    <style:style style:name="表格5.B3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7" style:family="table-cell">
      <style:table-cell-properties style:vertical-align="middle" fo:padding-left="0.049cm" fo:padding-right="0.049cm" fo:padding-top="0cm" fo:padding-bottom="0cm" fo:border="0.5pt solid #000000" fo:wrap-option="no-wrap"/>
    </style:style>
    <style:style style:name="表格5.B3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8" style:family="table-cell">
      <style:table-cell-properties style:vertical-align="middle" fo:padding-left="0.049cm" fo:padding-right="0.049cm" fo:padding-top="0cm" fo:padding-bottom="0cm" fo:border="0.5pt solid #000000" fo:wrap-option="no-wrap"/>
    </style:style>
    <style:style style:name="表格5.B3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9" style:family="table-cell">
      <style:table-cell-properties style:vertical-align="middle" fo:padding-left="0.049cm" fo:padding-right="0.049cm" fo:padding-top="0cm" fo:padding-bottom="0cm" fo:border="0.5pt solid #000000" fo:wrap-option="no-wrap"/>
    </style:style>
    <style:style style:name="表格5.B3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0" style:family="table-cell">
      <style:table-cell-properties style:vertical-align="middle" fo:padding-left="0.049cm" fo:padding-right="0.049cm" fo:padding-top="0cm" fo:padding-bottom="0cm" fo:border="0.5pt solid #000000" fo:wrap-option="no-wrap"/>
    </style:style>
    <style:style style:name="表格5.B3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1" style:family="table-cell">
      <style:table-cell-properties style:vertical-align="middle" fo:padding-left="0.049cm" fo:padding-right="0.049cm" fo:padding-top="0cm" fo:padding-bottom="0cm" fo:border="0.5pt solid #000000" fo:wrap-option="no-wrap"/>
    </style:style>
    <style:style style:name="表格5.B3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2" style:family="table-cell">
      <style:table-cell-properties style:vertical-align="middle" fo:padding-left="0.049cm" fo:padding-right="0.049cm" fo:padding-top="0cm" fo:padding-bottom="0cm" fo:border="0.5pt solid #000000" fo:wrap-option="no-wrap"/>
    </style:style>
    <style:style style:name="表格5.B3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3" style:family="table-cell">
      <style:table-cell-properties style:vertical-align="middle" fo:padding-left="0.049cm" fo:padding-right="0.049cm" fo:padding-top="0cm" fo:padding-bottom="0cm" fo:border="0.5pt solid #000000" fo:wrap-option="no-wrap"/>
    </style:style>
    <style:style style:name="表格5.B3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4" style:family="table-cell">
      <style:table-cell-properties style:vertical-align="middle" fo:padding-left="0.049cm" fo:padding-right="0.049cm" fo:padding-top="0cm" fo:padding-bottom="0cm" fo:border="0.5pt solid #000000" fo:wrap-option="no-wrap"/>
    </style:style>
    <style:style style:name="表格5.B3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5" style:family="table-cell">
      <style:table-cell-properties style:vertical-align="middle" fo:padding-left="0.049cm" fo:padding-right="0.049cm" fo:padding-top="0cm" fo:padding-bottom="0cm" fo:border="0.5pt solid #000000" fo:wrap-option="no-wrap"/>
    </style:style>
    <style:style style:name="表格5.B3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6" style:family="table-cell">
      <style:table-cell-properties style:vertical-align="middle" fo:padding-left="0.049cm" fo:padding-right="0.049cm" fo:padding-top="0cm" fo:padding-bottom="0cm" fo:border="0.5pt solid #000000" fo:wrap-option="no-wrap"/>
    </style:style>
    <style:style style:name="表格5.B3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7" style:family="table-cell">
      <style:table-cell-properties style:vertical-align="middle" fo:padding-left="0.049cm" fo:padding-right="0.049cm" fo:padding-top="0cm" fo:padding-bottom="0cm" fo:border="0.5pt solid #000000" fo:wrap-option="no-wrap"/>
    </style:style>
    <style:style style:name="表格5.B3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8" style:family="table-cell">
      <style:table-cell-properties style:vertical-align="middle" fo:padding-left="0.049cm" fo:padding-right="0.049cm" fo:padding-top="0cm" fo:padding-bottom="0cm" fo:border="0.5pt solid #000000" fo:wrap-option="no-wrap"/>
    </style:style>
    <style:style style:name="表格5.B3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9" style:family="table-cell">
      <style:table-cell-properties style:vertical-align="middle" fo:padding-left="0.049cm" fo:padding-right="0.049cm" fo:padding-top="0cm" fo:padding-bottom="0cm" fo:border="0.5pt solid #000000" fo:wrap-option="no-wrap"/>
    </style:style>
    <style:style style:name="表格5.B3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0" style:family="table-cell">
      <style:table-cell-properties style:vertical-align="middle" fo:padding-left="0.049cm" fo:padding-right="0.049cm" fo:padding-top="0cm" fo:padding-bottom="0cm" fo:border="0.5pt solid #000000" fo:wrap-option="no-wrap"/>
    </style:style>
    <style:style style:name="表格5.B3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1" style:family="table-cell">
      <style:table-cell-properties style:vertical-align="middle" fo:padding-left="0.049cm" fo:padding-right="0.049cm" fo:padding-top="0cm" fo:padding-bottom="0cm" fo:border="0.5pt solid #000000" fo:wrap-option="no-wrap"/>
    </style:style>
    <style:style style:name="表格5.B3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2" style:family="table-cell">
      <style:table-cell-properties style:vertical-align="middle" fo:padding-left="0.049cm" fo:padding-right="0.049cm" fo:padding-top="0cm" fo:padding-bottom="0cm" fo:border="0.5pt solid #000000" fo:wrap-option="no-wrap"/>
    </style:style>
    <style:style style:name="表格5.B3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3" style:family="table-cell">
      <style:table-cell-properties style:vertical-align="middle" fo:padding-left="0.049cm" fo:padding-right="0.049cm" fo:padding-top="0cm" fo:padding-bottom="0cm" fo:border="0.5pt solid #000000" fo:wrap-option="no-wrap"/>
    </style:style>
    <style:style style:name="表格5.B3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4" style:family="table-cell">
      <style:table-cell-properties style:vertical-align="middle" fo:padding-left="0.049cm" fo:padding-right="0.049cm" fo:padding-top="0cm" fo:padding-bottom="0cm" fo:border="0.5pt solid #000000" fo:wrap-option="no-wrap"/>
    </style:style>
    <style:style style:name="表格5.B3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5" style:family="table-cell">
      <style:table-cell-properties style:vertical-align="middle" fo:padding-left="0.049cm" fo:padding-right="0.049cm" fo:padding-top="0cm" fo:padding-bottom="0cm" fo:border="0.5pt solid #000000" fo:wrap-option="no-wrap"/>
    </style:style>
    <style:style style:name="表格5.B3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6" style:family="table-cell">
      <style:table-cell-properties style:vertical-align="middle" fo:padding-left="0.049cm" fo:padding-right="0.049cm" fo:padding-top="0cm" fo:padding-bottom="0cm" fo:border="0.5pt solid #000000" fo:wrap-option="no-wrap"/>
    </style:style>
    <style:style style:name="表格5.B3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7" style:family="table-cell">
      <style:table-cell-properties style:vertical-align="middle" fo:padding-left="0.049cm" fo:padding-right="0.049cm" fo:padding-top="0cm" fo:padding-bottom="0cm" fo:border="0.5pt solid #000000" fo:wrap-option="no-wrap"/>
    </style:style>
    <style:style style:name="表格5.B3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8" style:family="table-cell">
      <style:table-cell-properties style:vertical-align="middle" fo:padding-left="0.049cm" fo:padding-right="0.049cm" fo:padding-top="0cm" fo:padding-bottom="0cm" fo:border="0.5pt solid #000000" fo:wrap-option="no-wrap"/>
    </style:style>
    <style:style style:name="表格5.B3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9" style:family="table-cell">
      <style:table-cell-properties style:vertical-align="middle" fo:padding-left="0.049cm" fo:padding-right="0.049cm" fo:padding-top="0cm" fo:padding-bottom="0cm" fo:border="0.5pt solid #000000" fo:wrap-option="no-wrap"/>
    </style:style>
    <style:style style:name="表格5.B3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0" style:family="table-cell">
      <style:table-cell-properties style:vertical-align="middle" fo:padding-left="0.049cm" fo:padding-right="0.049cm" fo:padding-top="0cm" fo:padding-bottom="0cm" fo:border="0.5pt solid #000000" fo:wrap-option="no-wrap"/>
    </style:style>
    <style:style style:name="表格5.B3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1" style:family="table-cell">
      <style:table-cell-properties style:vertical-align="middle" fo:padding-left="0.049cm" fo:padding-right="0.049cm" fo:padding-top="0cm" fo:padding-bottom="0cm" fo:border="0.5pt solid #000000" fo:wrap-option="no-wrap"/>
    </style:style>
    <style:style style:name="表格5.B3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2" style:family="table-cell">
      <style:table-cell-properties style:vertical-align="middle" fo:padding-left="0.049cm" fo:padding-right="0.049cm" fo:padding-top="0cm" fo:padding-bottom="0cm" fo:border="0.5pt solid #000000" fo:wrap-option="no-wrap"/>
    </style:style>
    <style:style style:name="表格5.B3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3" style:family="table-cell">
      <style:table-cell-properties style:vertical-align="middle" fo:padding-left="0.049cm" fo:padding-right="0.049cm" fo:padding-top="0cm" fo:padding-bottom="0cm" fo:border="0.5pt solid #000000" fo:wrap-option="no-wrap"/>
    </style:style>
    <style:style style:name="表格5.B3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4" style:family="table-cell">
      <style:table-cell-properties style:vertical-align="middle" fo:padding-left="0.049cm" fo:padding-right="0.049cm" fo:padding-top="0cm" fo:padding-bottom="0cm" fo:border="0.5pt solid #000000" fo:wrap-option="no-wrap"/>
    </style:style>
    <style:style style:name="表格5.B3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5" style:family="table-cell">
      <style:table-cell-properties style:vertical-align="middle" fo:padding-left="0.049cm" fo:padding-right="0.049cm" fo:padding-top="0cm" fo:padding-bottom="0cm" fo:border="0.5pt solid #000000" fo:wrap-option="no-wrap"/>
    </style:style>
    <style:style style:name="表格5.B3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6" style:family="table-cell">
      <style:table-cell-properties style:vertical-align="middle" fo:padding-left="0.049cm" fo:padding-right="0.049cm" fo:padding-top="0cm" fo:padding-bottom="0cm" fo:border="0.5pt solid #000000" fo:wrap-option="no-wrap"/>
    </style:style>
    <style:style style:name="表格5.B3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7" style:family="table-cell">
      <style:table-cell-properties style:vertical-align="middle" fo:padding-left="0.049cm" fo:padding-right="0.049cm" fo:padding-top="0cm" fo:padding-bottom="0cm" fo:border="0.5pt solid #000000" fo:wrap-option="no-wrap"/>
    </style:style>
    <style:style style:name="表格5.B3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8" style:family="table-cell">
      <style:table-cell-properties style:vertical-align="middle" fo:padding-left="0.049cm" fo:padding-right="0.049cm" fo:padding-top="0cm" fo:padding-bottom="0cm" fo:border="0.5pt solid #000000" fo:wrap-option="no-wrap"/>
    </style:style>
    <style:style style:name="表格5.B3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9" style:family="table-cell">
      <style:table-cell-properties style:vertical-align="middle" fo:padding-left="0.049cm" fo:padding-right="0.049cm" fo:padding-top="0cm" fo:padding-bottom="0cm" fo:border="0.5pt solid #000000" fo:wrap-option="no-wrap"/>
    </style:style>
    <style:style style:name="表格5.B3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0" style:family="table-cell">
      <style:table-cell-properties style:vertical-align="middle" fo:padding-left="0.049cm" fo:padding-right="0.049cm" fo:padding-top="0cm" fo:padding-bottom="0cm" fo:border="0.5pt solid #000000" fo:wrap-option="no-wrap"/>
    </style:style>
    <style:style style:name="表格5.B3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1" style:family="table-cell">
      <style:table-cell-properties style:vertical-align="middle" fo:padding-left="0.049cm" fo:padding-right="0.049cm" fo:padding-top="0cm" fo:padding-bottom="0cm" fo:border="0.5pt solid #000000" fo:wrap-option="no-wrap"/>
    </style:style>
    <style:style style:name="表格5.B3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2" style:family="table-cell">
      <style:table-cell-properties style:vertical-align="middle" fo:padding-left="0.049cm" fo:padding-right="0.049cm" fo:padding-top="0cm" fo:padding-bottom="0cm" fo:border="0.5pt solid #000000" fo:wrap-option="no-wrap"/>
    </style:style>
    <style:style style:name="表格5.B3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3" style:family="table-cell">
      <style:table-cell-properties style:vertical-align="middle" fo:padding-left="0.049cm" fo:padding-right="0.049cm" fo:padding-top="0cm" fo:padding-bottom="0cm" fo:border="0.5pt solid #000000" fo:wrap-option="no-wrap"/>
    </style:style>
    <style:style style:name="表格5.B3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4" style:family="table-cell">
      <style:table-cell-properties style:vertical-align="middle" fo:padding-left="0.049cm" fo:padding-right="0.049cm" fo:padding-top="0cm" fo:padding-bottom="0cm" fo:border="0.5pt solid #000000" fo:wrap-option="no-wrap"/>
    </style:style>
    <style:style style:name="表格5.B3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5" style:family="table-cell">
      <style:table-cell-properties style:vertical-align="middle" fo:padding-left="0.049cm" fo:padding-right="0.049cm" fo:padding-top="0cm" fo:padding-bottom="0cm" fo:border="0.5pt solid #000000" fo:wrap-option="no-wrap"/>
    </style:style>
    <style:style style:name="表格5.B3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6" style:family="table-cell">
      <style:table-cell-properties style:vertical-align="middle" fo:padding-left="0.049cm" fo:padding-right="0.049cm" fo:padding-top="0cm" fo:padding-bottom="0cm" fo:border="0.5pt solid #000000" fo:wrap-option="no-wrap"/>
    </style:style>
    <style:style style:name="表格5.B3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7" style:family="table-cell">
      <style:table-cell-properties style:vertical-align="middle" fo:padding-left="0.049cm" fo:padding-right="0.049cm" fo:padding-top="0cm" fo:padding-bottom="0cm" fo:border="0.5pt solid #000000" fo:wrap-option="no-wrap"/>
    </style:style>
    <style:style style:name="表格5.B3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8" style:family="table-cell">
      <style:table-cell-properties style:vertical-align="middle" fo:padding-left="0.049cm" fo:padding-right="0.049cm" fo:padding-top="0cm" fo:padding-bottom="0cm" fo:border="0.5pt solid #000000" fo:wrap-option="no-wrap"/>
    </style:style>
    <style:style style:name="表格5.B3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9" style:family="table-cell">
      <style:table-cell-properties style:vertical-align="middle" fo:padding-left="0.049cm" fo:padding-right="0.049cm" fo:padding-top="0cm" fo:padding-bottom="0cm" fo:border="0.5pt solid #000000" fo:wrap-option="no-wrap"/>
    </style:style>
    <style:style style:name="表格5.B3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0" style:family="table-cell">
      <style:table-cell-properties style:vertical-align="middle" fo:padding-left="0.049cm" fo:padding-right="0.049cm" fo:padding-top="0cm" fo:padding-bottom="0cm" fo:border="0.5pt solid #000000" fo:wrap-option="no-wrap"/>
    </style:style>
    <style:style style:name="表格5.B3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1" style:family="table-cell">
      <style:table-cell-properties style:vertical-align="middle" fo:padding-left="0.049cm" fo:padding-right="0.049cm" fo:padding-top="0cm" fo:padding-bottom="0cm" fo:border="0.5pt solid #000000" fo:wrap-option="no-wrap"/>
    </style:style>
    <style:style style:name="表格5.B3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2" style:family="table-cell">
      <style:table-cell-properties style:vertical-align="middle" fo:padding-left="0.049cm" fo:padding-right="0.049cm" fo:padding-top="0cm" fo:padding-bottom="0cm" fo:border="0.5pt solid #000000" fo:wrap-option="no-wrap"/>
    </style:style>
    <style:style style:name="表格5.B3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3" style:family="table-cell">
      <style:table-cell-properties style:vertical-align="middle" fo:padding-left="0.049cm" fo:padding-right="0.049cm" fo:padding-top="0cm" fo:padding-bottom="0cm" fo:border="0.5pt solid #000000" fo:wrap-option="no-wrap"/>
    </style:style>
    <style:style style:name="表格5.B3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4" style:family="table-cell">
      <style:table-cell-properties style:vertical-align="middle" fo:padding-left="0.049cm" fo:padding-right="0.049cm" fo:padding-top="0cm" fo:padding-bottom="0cm" fo:border="0.5pt solid #000000" fo:wrap-option="no-wrap"/>
    </style:style>
    <style:style style:name="表格5.B3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5" style:family="table-cell">
      <style:table-cell-properties style:vertical-align="middle" fo:padding-left="0.049cm" fo:padding-right="0.049cm" fo:padding-top="0cm" fo:padding-bottom="0cm" fo:border="0.5pt solid #000000" fo:wrap-option="no-wrap"/>
    </style:style>
    <style:style style:name="表格5.B3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6" style:family="table-cell">
      <style:table-cell-properties style:vertical-align="middle" fo:padding-left="0.049cm" fo:padding-right="0.049cm" fo:padding-top="0cm" fo:padding-bottom="0cm" fo:border="0.5pt solid #000000" fo:wrap-option="no-wrap"/>
    </style:style>
    <style:style style:name="表格5.B3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7" style:family="table-cell">
      <style:table-cell-properties style:vertical-align="middle" fo:padding-left="0.049cm" fo:padding-right="0.049cm" fo:padding-top="0cm" fo:padding-bottom="0cm" fo:border="0.5pt solid #000000" fo:wrap-option="no-wrap"/>
    </style:style>
    <style:style style:name="表格5.B3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8" style:family="table-cell">
      <style:table-cell-properties style:vertical-align="middle" fo:padding-left="0.049cm" fo:padding-right="0.049cm" fo:padding-top="0cm" fo:padding-bottom="0cm" fo:border="0.5pt solid #000000" fo:wrap-option="no-wrap"/>
    </style:style>
    <style:style style:name="表格5.B3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9" style:family="table-cell">
      <style:table-cell-properties style:vertical-align="middle" fo:padding-left="0.049cm" fo:padding-right="0.049cm" fo:padding-top="0cm" fo:padding-bottom="0cm" fo:border="0.5pt solid #000000" fo:wrap-option="no-wrap"/>
    </style:style>
    <style:style style:name="表格5.B3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0" style:family="table-cell">
      <style:table-cell-properties style:vertical-align="middle" fo:padding-left="0.049cm" fo:padding-right="0.049cm" fo:padding-top="0cm" fo:padding-bottom="0cm" fo:border="0.5pt solid #000000" fo:wrap-option="no-wrap"/>
    </style:style>
    <style:style style:name="表格5.B3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1" style:family="table-cell">
      <style:table-cell-properties style:vertical-align="middle" fo:padding-left="0.049cm" fo:padding-right="0.049cm" fo:padding-top="0cm" fo:padding-bottom="0cm" fo:border="0.5pt solid #000000" fo:wrap-option="no-wrap"/>
    </style:style>
    <style:style style:name="表格5.B3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2" style:family="table-cell">
      <style:table-cell-properties style:vertical-align="middle" fo:padding-left="0.049cm" fo:padding-right="0.049cm" fo:padding-top="0cm" fo:padding-bottom="0cm" fo:border="0.5pt solid #000000" fo:wrap-option="no-wrap"/>
    </style:style>
    <style:style style:name="表格5.B3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3" style:family="table-cell">
      <style:table-cell-properties style:vertical-align="middle" fo:padding-left="0.049cm" fo:padding-right="0.049cm" fo:padding-top="0cm" fo:padding-bottom="0cm" fo:border="0.5pt solid #000000" fo:wrap-option="no-wrap"/>
    </style:style>
    <style:style style:name="表格5.B3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4" style:family="table-cell">
      <style:table-cell-properties style:vertical-align="middle" fo:padding-left="0.049cm" fo:padding-right="0.049cm" fo:padding-top="0cm" fo:padding-bottom="0cm" fo:border="0.5pt solid #000000" fo:wrap-option="no-wrap"/>
    </style:style>
    <style:style style:name="表格5.B3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5" style:family="table-cell">
      <style:table-cell-properties style:vertical-align="middle" fo:padding-left="0.049cm" fo:padding-right="0.049cm" fo:padding-top="0cm" fo:padding-bottom="0cm" fo:border="0.5pt solid #000000" fo:wrap-option="no-wrap"/>
    </style:style>
    <style:style style:name="表格5.B3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6" style:family="table-cell">
      <style:table-cell-properties style:vertical-align="middle" fo:padding-left="0.049cm" fo:padding-right="0.049cm" fo:padding-top="0cm" fo:padding-bottom="0cm" fo:border="0.5pt solid #000000" fo:wrap-option="no-wrap"/>
    </style:style>
    <style:style style:name="表格5.B3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7" style:family="table-cell">
      <style:table-cell-properties style:vertical-align="middle" fo:padding-left="0.049cm" fo:padding-right="0.049cm" fo:padding-top="0cm" fo:padding-bottom="0cm" fo:border="0.5pt solid #000000" fo:wrap-option="no-wrap"/>
    </style:style>
    <style:style style:name="表格5.B3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8" style:family="table-cell">
      <style:table-cell-properties style:vertical-align="middle" fo:padding-left="0.049cm" fo:padding-right="0.049cm" fo:padding-top="0cm" fo:padding-bottom="0cm" fo:border="0.5pt solid #000000" fo:wrap-option="no-wrap"/>
    </style:style>
    <style:style style:name="表格5.B3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9" style:family="table-cell">
      <style:table-cell-properties style:vertical-align="middle" fo:padding-left="0.049cm" fo:padding-right="0.049cm" fo:padding-top="0cm" fo:padding-bottom="0cm" fo:border="0.5pt solid #000000" fo:wrap-option="no-wrap"/>
    </style:style>
    <style:style style:name="表格5.B3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0" style:family="table-cell">
      <style:table-cell-properties style:vertical-align="middle" fo:padding-left="0.049cm" fo:padding-right="0.049cm" fo:padding-top="0cm" fo:padding-bottom="0cm" fo:border="0.5pt solid #000000" fo:wrap-option="no-wrap"/>
    </style:style>
    <style:style style:name="表格5.B3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1" style:family="table-cell">
      <style:table-cell-properties style:vertical-align="middle" fo:padding-left="0.049cm" fo:padding-right="0.049cm" fo:padding-top="0cm" fo:padding-bottom="0cm" fo:border="0.5pt solid #000000" fo:wrap-option="no-wrap"/>
    </style:style>
    <style:style style:name="表格5.B3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2" style:family="table-cell">
      <style:table-cell-properties style:vertical-align="middle" fo:padding-left="0.049cm" fo:padding-right="0.049cm" fo:padding-top="0cm" fo:padding-bottom="0cm" fo:border="0.5pt solid #000000" fo:wrap-option="no-wrap"/>
    </style:style>
    <style:style style:name="表格5.B3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3" style:family="table-cell">
      <style:table-cell-properties style:vertical-align="middle" fo:padding-left="0.049cm" fo:padding-right="0.049cm" fo:padding-top="0cm" fo:padding-bottom="0cm" fo:border="0.5pt solid #000000" fo:wrap-option="no-wrap"/>
    </style:style>
    <style:style style:name="表格5.B3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4" style:family="table-cell">
      <style:table-cell-properties style:vertical-align="middle" fo:padding-left="0.049cm" fo:padding-right="0.049cm" fo:padding-top="0cm" fo:padding-bottom="0cm" fo:border="0.5pt solid #000000" fo:wrap-option="no-wrap"/>
    </style:style>
    <style:style style:name="表格5.B3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5" style:family="table-cell">
      <style:table-cell-properties style:vertical-align="middle" fo:padding-left="0.049cm" fo:padding-right="0.049cm" fo:padding-top="0cm" fo:padding-bottom="0cm" fo:border="0.5pt solid #000000" fo:wrap-option="no-wrap"/>
    </style:style>
    <style:style style:name="表格5.B3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6" style:family="table-cell">
      <style:table-cell-properties style:vertical-align="middle" fo:padding-left="0.049cm" fo:padding-right="0.049cm" fo:padding-top="0cm" fo:padding-bottom="0cm" fo:border="0.5pt solid #000000" fo:wrap-option="no-wrap"/>
    </style:style>
    <style:style style:name="表格5.B3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7" style:family="table-cell">
      <style:table-cell-properties style:vertical-align="middle" fo:padding-left="0.049cm" fo:padding-right="0.049cm" fo:padding-top="0cm" fo:padding-bottom="0cm" fo:border="0.5pt solid #000000" fo:wrap-option="no-wrap"/>
    </style:style>
    <style:style style:name="表格5.B3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8" style:family="table-cell">
      <style:table-cell-properties style:vertical-align="middle" fo:padding-left="0.049cm" fo:padding-right="0.049cm" fo:padding-top="0cm" fo:padding-bottom="0cm" fo:border="0.5pt solid #000000" fo:wrap-option="no-wrap"/>
    </style:style>
    <style:style style:name="表格5.B3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9" style:family="table-cell">
      <style:table-cell-properties style:vertical-align="middle" fo:padding-left="0.049cm" fo:padding-right="0.049cm" fo:padding-top="0cm" fo:padding-bottom="0cm" fo:border="0.5pt solid #000000" fo:wrap-option="no-wrap"/>
    </style:style>
    <style:style style:name="表格5.B3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0" style:family="table-cell">
      <style:table-cell-properties style:vertical-align="middle" fo:padding-left="0.049cm" fo:padding-right="0.049cm" fo:padding-top="0cm" fo:padding-bottom="0cm" fo:border="0.5pt solid #000000" fo:wrap-option="no-wrap"/>
    </style:style>
    <style:style style:name="表格5.B3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1" style:family="table-cell">
      <style:table-cell-properties style:vertical-align="middle" fo:padding-left="0.049cm" fo:padding-right="0.049cm" fo:padding-top="0cm" fo:padding-bottom="0cm" fo:border="0.5pt solid #000000" fo:wrap-option="no-wrap"/>
    </style:style>
    <style:style style:name="表格5.B3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2" style:family="table-cell">
      <style:table-cell-properties style:vertical-align="middle" fo:padding-left="0.049cm" fo:padding-right="0.049cm" fo:padding-top="0cm" fo:padding-bottom="0cm" fo:border="0.5pt solid #000000" fo:wrap-option="no-wrap"/>
    </style:style>
    <style:style style:name="表格5.B3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3" style:family="table-cell">
      <style:table-cell-properties style:vertical-align="middle" fo:padding-left="0.049cm" fo:padding-right="0.049cm" fo:padding-top="0cm" fo:padding-bottom="0cm" fo:border="0.5pt solid #000000" fo:wrap-option="no-wrap"/>
    </style:style>
    <style:style style:name="表格5.B3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4" style:family="table-cell">
      <style:table-cell-properties style:vertical-align="middle" fo:padding-left="0.049cm" fo:padding-right="0.049cm" fo:padding-top="0cm" fo:padding-bottom="0cm" fo:border="0.5pt solid #000000" fo:wrap-option="no-wrap"/>
    </style:style>
    <style:style style:name="表格5.B3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5" style:family="table-cell">
      <style:table-cell-properties style:vertical-align="middle" fo:padding-left="0.049cm" fo:padding-right="0.049cm" fo:padding-top="0cm" fo:padding-bottom="0cm" fo:border="0.5pt solid #000000" fo:wrap-option="no-wrap"/>
    </style:style>
    <style:style style:name="表格5.B3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6" style:family="table-cell">
      <style:table-cell-properties style:vertical-align="middle" fo:padding-left="0.049cm" fo:padding-right="0.049cm" fo:padding-top="0cm" fo:padding-bottom="0cm" fo:border="0.5pt solid #000000" fo:wrap-option="no-wrap"/>
    </style:style>
    <style:style style:name="表格5.B3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7" style:family="table-cell">
      <style:table-cell-properties style:vertical-align="middle" fo:padding-left="0.049cm" fo:padding-right="0.049cm" fo:padding-top="0cm" fo:padding-bottom="0cm" fo:border="0.5pt solid #000000" fo:wrap-option="no-wrap"/>
    </style:style>
    <style:style style:name="表格5.B3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8" style:family="table-cell">
      <style:table-cell-properties style:vertical-align="middle" fo:padding-left="0.049cm" fo:padding-right="0.049cm" fo:padding-top="0cm" fo:padding-bottom="0cm" fo:border="0.5pt solid #000000" fo:wrap-option="no-wrap"/>
    </style:style>
    <style:style style:name="表格5.B3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9" style:family="table-cell">
      <style:table-cell-properties style:vertical-align="middle" fo:padding-left="0.049cm" fo:padding-right="0.049cm" fo:padding-top="0cm" fo:padding-bottom="0cm" fo:border="0.5pt solid #000000" fo:wrap-option="no-wrap"/>
    </style:style>
    <style:style style:name="表格5.B3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0" style:family="table-cell">
      <style:table-cell-properties style:vertical-align="middle" fo:padding-left="0.049cm" fo:padding-right="0.049cm" fo:padding-top="0cm" fo:padding-bottom="0cm" fo:border="0.5pt solid #000000" fo:wrap-option="no-wrap"/>
    </style:style>
    <style:style style:name="表格5.B3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1" style:family="table-cell">
      <style:table-cell-properties style:vertical-align="middle" fo:padding-left="0.049cm" fo:padding-right="0.049cm" fo:padding-top="0cm" fo:padding-bottom="0cm" fo:border="0.5pt solid #000000" fo:wrap-option="no-wrap"/>
    </style:style>
    <style:style style:name="表格5.B3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2" style:family="table-cell">
      <style:table-cell-properties style:vertical-align="middle" fo:padding-left="0.049cm" fo:padding-right="0.049cm" fo:padding-top="0cm" fo:padding-bottom="0cm" fo:border="0.5pt solid #000000" fo:wrap-option="no-wrap"/>
    </style:style>
    <style:style style:name="表格5.B3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3" style:family="table-cell">
      <style:table-cell-properties style:vertical-align="middle" fo:padding-left="0.049cm" fo:padding-right="0.049cm" fo:padding-top="0cm" fo:padding-bottom="0cm" fo:border="0.5pt solid #000000" fo:wrap-option="no-wrap"/>
    </style:style>
    <style:style style:name="表格5.B3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4" style:family="table-cell">
      <style:table-cell-properties style:vertical-align="middle" fo:padding-left="0.049cm" fo:padding-right="0.049cm" fo:padding-top="0cm" fo:padding-bottom="0cm" fo:border="0.5pt solid #000000" fo:wrap-option="no-wrap"/>
    </style:style>
    <style:style style:name="表格5.B3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5" style:family="table-cell">
      <style:table-cell-properties style:vertical-align="middle" fo:padding-left="0.049cm" fo:padding-right="0.049cm" fo:padding-top="0cm" fo:padding-bottom="0cm" fo:border="0.5pt solid #000000" fo:wrap-option="no-wrap"/>
    </style:style>
    <style:style style:name="表格5.B3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6" style:family="table-cell">
      <style:table-cell-properties style:vertical-align="middle" fo:padding-left="0.049cm" fo:padding-right="0.049cm" fo:padding-top="0cm" fo:padding-bottom="0cm" fo:border="0.5pt solid #000000" fo:wrap-option="no-wrap"/>
    </style:style>
    <style:style style:name="表格5.B3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7" style:family="table-cell">
      <style:table-cell-properties style:vertical-align="middle" fo:padding-left="0.049cm" fo:padding-right="0.049cm" fo:padding-top="0cm" fo:padding-bottom="0cm" fo:border="0.5pt solid #000000" fo:wrap-option="no-wrap"/>
    </style:style>
    <style:style style:name="表格5.B3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8" style:family="table-cell">
      <style:table-cell-properties style:vertical-align="middle" fo:padding-left="0.049cm" fo:padding-right="0.049cm" fo:padding-top="0cm" fo:padding-bottom="0cm" fo:border="0.5pt solid #000000" fo:wrap-option="no-wrap"/>
    </style:style>
    <style:style style:name="表格5.B3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9" style:family="table-cell">
      <style:table-cell-properties style:vertical-align="middle" fo:padding-left="0.049cm" fo:padding-right="0.049cm" fo:padding-top="0cm" fo:padding-bottom="0cm" fo:border="0.5pt solid #000000" fo:wrap-option="no-wrap"/>
    </style:style>
    <style:style style:name="表格5.B3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0" style:family="table-cell">
      <style:table-cell-properties style:vertical-align="middle" fo:padding-left="0.049cm" fo:padding-right="0.049cm" fo:padding-top="0cm" fo:padding-bottom="0cm" fo:border="0.5pt solid #000000" fo:wrap-option="no-wrap"/>
    </style:style>
    <style:style style:name="表格5.B4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1" style:family="table-cell">
      <style:table-cell-properties style:vertical-align="middle" fo:padding-left="0.049cm" fo:padding-right="0.049cm" fo:padding-top="0cm" fo:padding-bottom="0cm" fo:border="0.5pt solid #000000" fo:wrap-option="no-wrap"/>
    </style:style>
    <style:style style:name="表格5.B4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2" style:family="table-cell">
      <style:table-cell-properties style:vertical-align="middle" fo:padding-left="0.049cm" fo:padding-right="0.049cm" fo:padding-top="0cm" fo:padding-bottom="0cm" fo:border="0.5pt solid #000000" fo:wrap-option="no-wrap"/>
    </style:style>
    <style:style style:name="表格5.B4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3" style:family="table-cell">
      <style:table-cell-properties style:vertical-align="middle" fo:padding-left="0.049cm" fo:padding-right="0.049cm" fo:padding-top="0cm" fo:padding-bottom="0cm" fo:border="0.5pt solid #000000" fo:wrap-option="no-wrap"/>
    </style:style>
    <style:style style:name="表格5.B4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4" style:family="table-cell">
      <style:table-cell-properties style:vertical-align="middle" fo:padding-left="0.049cm" fo:padding-right="0.049cm" fo:padding-top="0cm" fo:padding-bottom="0cm" fo:border="0.5pt solid #000000" fo:wrap-option="no-wrap"/>
    </style:style>
    <style:style style:name="表格5.B4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5" style:family="table-cell">
      <style:table-cell-properties style:vertical-align="middle" fo:padding-left="0.049cm" fo:padding-right="0.049cm" fo:padding-top="0cm" fo:padding-bottom="0cm" fo:border="0.5pt solid #000000" fo:wrap-option="no-wrap"/>
    </style:style>
    <style:style style:name="表格5.B4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6" style:family="table-cell">
      <style:table-cell-properties style:vertical-align="middle" fo:padding-left="0.049cm" fo:padding-right="0.049cm" fo:padding-top="0cm" fo:padding-bottom="0cm" fo:border="0.5pt solid #000000" fo:wrap-option="no-wrap"/>
    </style:style>
    <style:style style:name="表格5.B4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7" style:family="table-cell">
      <style:table-cell-properties style:vertical-align="middle" fo:padding-left="0.049cm" fo:padding-right="0.049cm" fo:padding-top="0cm" fo:padding-bottom="0cm" fo:border="0.5pt solid #000000" fo:wrap-option="no-wrap"/>
    </style:style>
    <style:style style:name="表格5.B4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8" style:family="table-cell">
      <style:table-cell-properties style:vertical-align="middle" fo:padding-left="0.049cm" fo:padding-right="0.049cm" fo:padding-top="0cm" fo:padding-bottom="0cm" fo:border="0.5pt solid #000000" fo:wrap-option="no-wrap"/>
    </style:style>
    <style:style style:name="表格5.B4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9" style:family="table-cell">
      <style:table-cell-properties style:vertical-align="middle" fo:padding-left="0.049cm" fo:padding-right="0.049cm" fo:padding-top="0cm" fo:padding-bottom="0cm" fo:border="0.5pt solid #000000" fo:wrap-option="no-wrap"/>
    </style:style>
    <style:style style:name="表格5.B4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0" style:family="table-cell">
      <style:table-cell-properties style:vertical-align="middle" fo:padding-left="0.049cm" fo:padding-right="0.049cm" fo:padding-top="0cm" fo:padding-bottom="0cm" fo:border="0.5pt solid #000000" fo:wrap-option="no-wrap"/>
    </style:style>
    <style:style style:name="表格5.B4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1" style:family="table-cell">
      <style:table-cell-properties style:vertical-align="middle" fo:padding-left="0.049cm" fo:padding-right="0.049cm" fo:padding-top="0cm" fo:padding-bottom="0cm" fo:border="0.5pt solid #000000" fo:wrap-option="no-wrap"/>
    </style:style>
    <style:style style:name="表格5.B4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2" style:family="table-cell">
      <style:table-cell-properties style:vertical-align="middle" fo:padding-left="0.049cm" fo:padding-right="0.049cm" fo:padding-top="0cm" fo:padding-bottom="0cm" fo:border="0.5pt solid #000000" fo:wrap-option="no-wrap"/>
    </style:style>
    <style:style style:name="表格5.B4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3" style:family="table-cell">
      <style:table-cell-properties style:vertical-align="middle" fo:padding-left="0.049cm" fo:padding-right="0.049cm" fo:padding-top="0cm" fo:padding-bottom="0cm" fo:border="0.5pt solid #000000" fo:wrap-option="no-wrap"/>
    </style:style>
    <style:style style:name="表格5.B4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4" style:family="table-cell">
      <style:table-cell-properties style:vertical-align="middle" fo:padding-left="0.049cm" fo:padding-right="0.049cm" fo:padding-top="0cm" fo:padding-bottom="0cm" fo:border="0.5pt solid #000000" fo:wrap-option="no-wrap"/>
    </style:style>
    <style:style style:name="表格5.B4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5" style:family="table-cell">
      <style:table-cell-properties style:vertical-align="middle" fo:padding-left="0.049cm" fo:padding-right="0.049cm" fo:padding-top="0cm" fo:padding-bottom="0cm" fo:border="0.5pt solid #000000" fo:wrap-option="no-wrap"/>
    </style:style>
    <style:style style:name="表格5.B4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6" style:family="table-cell">
      <style:table-cell-properties style:vertical-align="middle" fo:padding-left="0.049cm" fo:padding-right="0.049cm" fo:padding-top="0cm" fo:padding-bottom="0cm" fo:border="0.5pt solid #000000" fo:wrap-option="no-wrap"/>
    </style:style>
    <style:style style:name="表格5.B4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7" style:family="table-cell">
      <style:table-cell-properties style:vertical-align="middle" fo:padding-left="0.049cm" fo:padding-right="0.049cm" fo:padding-top="0cm" fo:padding-bottom="0cm" fo:border="0.5pt solid #000000" fo:wrap-option="no-wrap"/>
    </style:style>
    <style:style style:name="表格5.B4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8" style:family="table-cell">
      <style:table-cell-properties style:vertical-align="middle" fo:padding-left="0.049cm" fo:padding-right="0.049cm" fo:padding-top="0cm" fo:padding-bottom="0cm" fo:border="0.5pt solid #000000" fo:wrap-option="no-wrap"/>
    </style:style>
    <style:style style:name="表格5.B4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9" style:family="table-cell">
      <style:table-cell-properties style:vertical-align="middle" fo:padding-left="0.049cm" fo:padding-right="0.049cm" fo:padding-top="0cm" fo:padding-bottom="0cm" fo:border="0.5pt solid #000000" fo:wrap-option="no-wrap"/>
    </style:style>
    <style:style style:name="表格5.B4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0" style:family="table-cell">
      <style:table-cell-properties style:vertical-align="middle" fo:padding-left="0.049cm" fo:padding-right="0.049cm" fo:padding-top="0cm" fo:padding-bottom="0cm" fo:border="0.5pt solid #000000" fo:wrap-option="no-wrap"/>
    </style:style>
    <style:style style:name="表格5.B4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1" style:family="table-cell">
      <style:table-cell-properties style:vertical-align="middle" fo:padding-left="0.049cm" fo:padding-right="0.049cm" fo:padding-top="0cm" fo:padding-bottom="0cm" fo:border="0.5pt solid #000000" fo:wrap-option="no-wrap"/>
    </style:style>
    <style:style style:name="表格5.B4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2" style:family="table-cell">
      <style:table-cell-properties style:vertical-align="middle" fo:padding-left="0.049cm" fo:padding-right="0.049cm" fo:padding-top="0cm" fo:padding-bottom="0cm" fo:border="0.5pt solid #000000" fo:wrap-option="no-wrap"/>
    </style:style>
    <style:style style:name="表格5.B4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3" style:family="table-cell">
      <style:table-cell-properties style:vertical-align="middle" fo:padding-left="0.049cm" fo:padding-right="0.049cm" fo:padding-top="0cm" fo:padding-bottom="0cm" fo:border="0.5pt solid #000000" fo:wrap-option="no-wrap"/>
    </style:style>
    <style:style style:name="表格5.B4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4" style:family="table-cell">
      <style:table-cell-properties style:vertical-align="middle" fo:padding-left="0.049cm" fo:padding-right="0.049cm" fo:padding-top="0cm" fo:padding-bottom="0cm" fo:border="0.5pt solid #000000" fo:wrap-option="no-wrap"/>
    </style:style>
    <style:style style:name="表格5.B4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5" style:family="table-cell">
      <style:table-cell-properties style:vertical-align="middle" fo:padding-left="0.049cm" fo:padding-right="0.049cm" fo:padding-top="0cm" fo:padding-bottom="0cm" fo:border="0.5pt solid #000000" fo:wrap-option="no-wrap"/>
    </style:style>
    <style:style style:name="表格5.B4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6" style:family="table-cell">
      <style:table-cell-properties style:vertical-align="middle" fo:padding-left="0.049cm" fo:padding-right="0.049cm" fo:padding-top="0cm" fo:padding-bottom="0cm" fo:border="0.5pt solid #000000" fo:wrap-option="no-wrap"/>
    </style:style>
    <style:style style:name="表格5.B4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7" style:family="table-cell">
      <style:table-cell-properties style:vertical-align="middle" fo:padding-left="0.049cm" fo:padding-right="0.049cm" fo:padding-top="0cm" fo:padding-bottom="0cm" fo:border="0.5pt solid #000000" fo:wrap-option="no-wrap"/>
    </style:style>
    <style:style style:name="表格5.B4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8" style:family="table-cell">
      <style:table-cell-properties style:vertical-align="middle" fo:padding-left="0.049cm" fo:padding-right="0.049cm" fo:padding-top="0cm" fo:padding-bottom="0cm" fo:border="0.5pt solid #000000" fo:wrap-option="no-wrap"/>
    </style:style>
    <style:style style:name="表格5.B4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9" style:family="table-cell">
      <style:table-cell-properties style:vertical-align="middle" fo:padding-left="0.049cm" fo:padding-right="0.049cm" fo:padding-top="0cm" fo:padding-bottom="0cm" fo:border="0.5pt solid #000000" fo:wrap-option="no-wrap"/>
    </style:style>
    <style:style style:name="表格5.B4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0" style:family="table-cell">
      <style:table-cell-properties style:vertical-align="middle" fo:padding-left="0.049cm" fo:padding-right="0.049cm" fo:padding-top="0cm" fo:padding-bottom="0cm" fo:border="0.5pt solid #000000" fo:wrap-option="no-wrap"/>
    </style:style>
    <style:style style:name="表格5.B4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1" style:family="table-cell">
      <style:table-cell-properties style:vertical-align="middle" fo:padding-left="0.049cm" fo:padding-right="0.049cm" fo:padding-top="0cm" fo:padding-bottom="0cm" fo:border="0.5pt solid #000000" fo:wrap-option="no-wrap"/>
    </style:style>
    <style:style style:name="表格5.B4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2" style:family="table-cell">
      <style:table-cell-properties style:vertical-align="middle" fo:padding-left="0.049cm" fo:padding-right="0.049cm" fo:padding-top="0cm" fo:padding-bottom="0cm" fo:border="0.5pt solid #000000" fo:wrap-option="no-wrap"/>
    </style:style>
    <style:style style:name="表格5.B4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3" style:family="table-cell">
      <style:table-cell-properties style:vertical-align="middle" fo:padding-left="0.049cm" fo:padding-right="0.049cm" fo:padding-top="0cm" fo:padding-bottom="0cm" fo:border="0.5pt solid #000000" fo:wrap-option="no-wrap"/>
    </style:style>
    <style:style style:name="表格5.B4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4" style:family="table-cell">
      <style:table-cell-properties style:vertical-align="middle" fo:padding-left="0.049cm" fo:padding-right="0.049cm" fo:padding-top="0cm" fo:padding-bottom="0cm" fo:border="0.5pt solid #000000" fo:wrap-option="no-wrap"/>
    </style:style>
    <style:style style:name="表格5.B4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5" style:family="table-cell">
      <style:table-cell-properties style:vertical-align="middle" fo:padding-left="0.049cm" fo:padding-right="0.049cm" fo:padding-top="0cm" fo:padding-bottom="0cm" fo:border="0.5pt solid #000000" fo:wrap-option="no-wrap"/>
    </style:style>
    <style:style style:name="表格5.B4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6" style:family="table-cell">
      <style:table-cell-properties style:vertical-align="middle" fo:padding-left="0.049cm" fo:padding-right="0.049cm" fo:padding-top="0cm" fo:padding-bottom="0cm" fo:border="0.5pt solid #000000" fo:wrap-option="no-wrap"/>
    </style:style>
    <style:style style:name="表格5.B4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7" style:family="table-cell">
      <style:table-cell-properties style:vertical-align="middle" fo:padding-left="0.049cm" fo:padding-right="0.049cm" fo:padding-top="0cm" fo:padding-bottom="0cm" fo:border="0.5pt solid #000000" fo:wrap-option="no-wrap"/>
    </style:style>
    <style:style style:name="表格5.B4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8" style:family="table-cell">
      <style:table-cell-properties style:vertical-align="middle" fo:padding-left="0.049cm" fo:padding-right="0.049cm" fo:padding-top="0cm" fo:padding-bottom="0cm" fo:border="0.5pt solid #000000" fo:wrap-option="no-wrap"/>
    </style:style>
    <style:style style:name="表格5.B4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9" style:family="table-cell">
      <style:table-cell-properties style:vertical-align="middle" fo:padding-left="0.049cm" fo:padding-right="0.049cm" fo:padding-top="0cm" fo:padding-bottom="0cm" fo:border="0.5pt solid #000000" fo:wrap-option="no-wrap"/>
    </style:style>
    <style:style style:name="表格5.B4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0" style:family="table-cell">
      <style:table-cell-properties style:vertical-align="middle" fo:padding-left="0.049cm" fo:padding-right="0.049cm" fo:padding-top="0cm" fo:padding-bottom="0cm" fo:border="0.5pt solid #000000" fo:wrap-option="no-wrap"/>
    </style:style>
    <style:style style:name="表格5.B4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1" style:family="table-cell">
      <style:table-cell-properties style:vertical-align="middle" fo:padding-left="0.049cm" fo:padding-right="0.049cm" fo:padding-top="0cm" fo:padding-bottom="0cm" fo:border="0.5pt solid #000000" fo:wrap-option="no-wrap"/>
    </style:style>
    <style:style style:name="表格5.B4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2" style:family="table-cell">
      <style:table-cell-properties style:vertical-align="middle" fo:padding-left="0.049cm" fo:padding-right="0.049cm" fo:padding-top="0cm" fo:padding-bottom="0cm" fo:border="0.5pt solid #000000" fo:wrap-option="no-wrap"/>
    </style:style>
    <style:style style:name="表格5.B4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3" style:family="table-cell">
      <style:table-cell-properties style:vertical-align="middle" fo:padding-left="0.049cm" fo:padding-right="0.049cm" fo:padding-top="0cm" fo:padding-bottom="0cm" fo:border="0.5pt solid #000000" fo:wrap-option="no-wrap"/>
    </style:style>
    <style:style style:name="表格5.B4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4" style:family="table-cell">
      <style:table-cell-properties style:vertical-align="middle" fo:padding-left="0.049cm" fo:padding-right="0.049cm" fo:padding-top="0cm" fo:padding-bottom="0cm" fo:border="0.5pt solid #000000" fo:wrap-option="no-wrap"/>
    </style:style>
    <style:style style:name="表格5.B4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5" style:family="table-cell">
      <style:table-cell-properties style:vertical-align="middle" fo:padding-left="0.049cm" fo:padding-right="0.049cm" fo:padding-top="0cm" fo:padding-bottom="0cm" fo:border="0.5pt solid #000000" fo:wrap-option="no-wrap"/>
    </style:style>
    <style:style style:name="表格5.B4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6" style:family="table-cell">
      <style:table-cell-properties style:vertical-align="middle" fo:padding-left="0.049cm" fo:padding-right="0.049cm" fo:padding-top="0cm" fo:padding-bottom="0cm" fo:border="0.5pt solid #000000" fo:wrap-option="no-wrap"/>
    </style:style>
    <style:style style:name="表格5.B4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7" style:family="table-cell">
      <style:table-cell-properties style:vertical-align="middle" fo:padding-left="0.049cm" fo:padding-right="0.049cm" fo:padding-top="0cm" fo:padding-bottom="0cm" fo:border="0.5pt solid #000000" fo:wrap-option="no-wrap"/>
    </style:style>
    <style:style style:name="表格5.B4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8" style:family="table-cell">
      <style:table-cell-properties style:vertical-align="middle" fo:padding-left="0.049cm" fo:padding-right="0.049cm" fo:padding-top="0cm" fo:padding-bottom="0cm" fo:border="0.5pt solid #000000" fo:wrap-option="no-wrap"/>
    </style:style>
    <style:style style:name="表格5.B4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9" style:family="table-cell">
      <style:table-cell-properties style:vertical-align="middle" fo:padding-left="0.049cm" fo:padding-right="0.049cm" fo:padding-top="0cm" fo:padding-bottom="0cm" fo:border="0.5pt solid #000000" fo:wrap-option="no-wrap"/>
    </style:style>
    <style:style style:name="表格5.B4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0" style:family="table-cell">
      <style:table-cell-properties style:vertical-align="middle" fo:padding-left="0.049cm" fo:padding-right="0.049cm" fo:padding-top="0cm" fo:padding-bottom="0cm" fo:border="0.5pt solid #000000" fo:wrap-option="no-wrap"/>
    </style:style>
    <style:style style:name="表格5.B4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1" style:family="table-cell">
      <style:table-cell-properties style:vertical-align="middle" fo:padding-left="0.049cm" fo:padding-right="0.049cm" fo:padding-top="0cm" fo:padding-bottom="0cm" fo:border="0.5pt solid #000000" fo:wrap-option="no-wrap"/>
    </style:style>
    <style:style style:name="表格5.B4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2" style:family="table-cell">
      <style:table-cell-properties style:vertical-align="middle" fo:padding-left="0.049cm" fo:padding-right="0.049cm" fo:padding-top="0cm" fo:padding-bottom="0cm" fo:border="0.5pt solid #000000" fo:wrap-option="no-wrap"/>
    </style:style>
    <style:style style:name="表格5.B4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3" style:family="table-cell">
      <style:table-cell-properties style:vertical-align="middle" fo:padding-left="0.049cm" fo:padding-right="0.049cm" fo:padding-top="0cm" fo:padding-bottom="0cm" fo:border="0.5pt solid #000000" fo:wrap-option="no-wrap"/>
    </style:style>
    <style:style style:name="表格5.B4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4" style:family="table-cell">
      <style:table-cell-properties style:vertical-align="middle" fo:padding-left="0.049cm" fo:padding-right="0.049cm" fo:padding-top="0cm" fo:padding-bottom="0cm" fo:border="0.5pt solid #000000" fo:wrap-option="no-wrap"/>
    </style:style>
    <style:style style:name="表格5.B4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5" style:family="table-cell">
      <style:table-cell-properties style:vertical-align="middle" fo:padding-left="0.049cm" fo:padding-right="0.049cm" fo:padding-top="0cm" fo:padding-bottom="0cm" fo:border="0.5pt solid #000000" fo:wrap-option="no-wrap"/>
    </style:style>
    <style:style style:name="表格5.B4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6" style:family="table-cell">
      <style:table-cell-properties style:vertical-align="middle" fo:padding-left="0.049cm" fo:padding-right="0.049cm" fo:padding-top="0cm" fo:padding-bottom="0cm" fo:border="0.5pt solid #000000" fo:wrap-option="no-wrap"/>
    </style:style>
    <style:style style:name="表格5.B4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7" style:family="table-cell">
      <style:table-cell-properties style:vertical-align="middle" fo:padding-left="0.049cm" fo:padding-right="0.049cm" fo:padding-top="0cm" fo:padding-bottom="0cm" fo:border="0.5pt solid #000000" fo:wrap-option="no-wrap"/>
    </style:style>
    <style:style style:name="表格5.B4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8" style:family="table-cell">
      <style:table-cell-properties style:vertical-align="middle" fo:padding-left="0.049cm" fo:padding-right="0.049cm" fo:padding-top="0cm" fo:padding-bottom="0cm" fo:border="0.5pt solid #000000" fo:wrap-option="no-wrap"/>
    </style:style>
    <style:style style:name="表格5.B4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9" style:family="table-cell">
      <style:table-cell-properties style:vertical-align="middle" fo:padding-left="0.049cm" fo:padding-right="0.049cm" fo:padding-top="0cm" fo:padding-bottom="0cm" fo:border="0.5pt solid #000000" fo:wrap-option="no-wrap"/>
    </style:style>
    <style:style style:name="表格5.B4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0" style:family="table-cell">
      <style:table-cell-properties style:vertical-align="middle" fo:padding-left="0.049cm" fo:padding-right="0.049cm" fo:padding-top="0cm" fo:padding-bottom="0cm" fo:border="0.5pt solid #000000" fo:wrap-option="no-wrap"/>
    </style:style>
    <style:style style:name="表格5.B4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1" style:family="table-cell">
      <style:table-cell-properties style:vertical-align="middle" fo:padding-left="0.049cm" fo:padding-right="0.049cm" fo:padding-top="0cm" fo:padding-bottom="0cm" fo:border="0.5pt solid #000000" fo:wrap-option="no-wrap"/>
    </style:style>
    <style:style style:name="表格5.B4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2" style:family="table-cell">
      <style:table-cell-properties style:vertical-align="middle" fo:padding-left="0.049cm" fo:padding-right="0.049cm" fo:padding-top="0cm" fo:padding-bottom="0cm" fo:border="0.5pt solid #000000" fo:wrap-option="no-wrap"/>
    </style:style>
    <style:style style:name="表格5.B4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3" style:family="table-cell">
      <style:table-cell-properties style:vertical-align="middle" fo:padding-left="0.049cm" fo:padding-right="0.049cm" fo:padding-top="0cm" fo:padding-bottom="0cm" fo:border="0.5pt solid #000000" fo:wrap-option="no-wrap"/>
    </style:style>
    <style:style style:name="表格5.B4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4" style:family="table-cell">
      <style:table-cell-properties style:vertical-align="middle" fo:padding-left="0.049cm" fo:padding-right="0.049cm" fo:padding-top="0cm" fo:padding-bottom="0cm" fo:border="0.5pt solid #000000" fo:wrap-option="no-wrap"/>
    </style:style>
    <style:style style:name="表格5.B4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5" style:family="table-cell">
      <style:table-cell-properties style:vertical-align="middle" fo:padding-left="0.049cm" fo:padding-right="0.049cm" fo:padding-top="0cm" fo:padding-bottom="0cm" fo:border="0.5pt solid #000000" fo:wrap-option="no-wrap"/>
    </style:style>
    <style:style style:name="表格5.B4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6" style:family="table-cell">
      <style:table-cell-properties style:vertical-align="middle" fo:padding-left="0.049cm" fo:padding-right="0.049cm" fo:padding-top="0cm" fo:padding-bottom="0cm" fo:border="0.5pt solid #000000" fo:wrap-option="no-wrap"/>
    </style:style>
    <style:style style:name="表格5.B4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7" style:family="table-cell">
      <style:table-cell-properties style:vertical-align="middle" fo:padding-left="0.049cm" fo:padding-right="0.049cm" fo:padding-top="0cm" fo:padding-bottom="0cm" fo:border="0.5pt solid #000000" fo:wrap-option="no-wrap"/>
    </style:style>
    <style:style style:name="表格5.B4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8" style:family="table-cell">
      <style:table-cell-properties style:vertical-align="middle" fo:padding-left="0.049cm" fo:padding-right="0.049cm" fo:padding-top="0cm" fo:padding-bottom="0cm" fo:border="0.5pt solid #000000" fo:wrap-option="no-wrap"/>
    </style:style>
    <style:style style:name="表格5.B4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9" style:family="table-cell">
      <style:table-cell-properties style:vertical-align="middle" fo:padding-left="0.049cm" fo:padding-right="0.049cm" fo:padding-top="0cm" fo:padding-bottom="0cm" fo:border="0.5pt solid #000000" fo:wrap-option="no-wrap"/>
    </style:style>
    <style:style style:name="表格5.B4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0" style:family="table-cell">
      <style:table-cell-properties style:vertical-align="middle" fo:padding-left="0.049cm" fo:padding-right="0.049cm" fo:padding-top="0cm" fo:padding-bottom="0cm" fo:border="0.5pt solid #000000" fo:wrap-option="no-wrap"/>
    </style:style>
    <style:style style:name="表格5.B4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1" style:family="table-cell">
      <style:table-cell-properties style:vertical-align="middle" fo:padding-left="0.049cm" fo:padding-right="0.049cm" fo:padding-top="0cm" fo:padding-bottom="0cm" fo:border="0.5pt solid #000000" fo:wrap-option="no-wrap"/>
    </style:style>
    <style:style style:name="表格5.B4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2" style:family="table-cell">
      <style:table-cell-properties style:vertical-align="middle" fo:padding-left="0.049cm" fo:padding-right="0.049cm" fo:padding-top="0cm" fo:padding-bottom="0cm" fo:border="0.5pt solid #000000" fo:wrap-option="no-wrap"/>
    </style:style>
    <style:style style:name="表格5.B4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3" style:family="table-cell">
      <style:table-cell-properties style:vertical-align="middle" fo:padding-left="0.049cm" fo:padding-right="0.049cm" fo:padding-top="0cm" fo:padding-bottom="0cm" fo:border="0.5pt solid #000000" fo:wrap-option="no-wrap"/>
    </style:style>
    <style:style style:name="表格5.B4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4" style:family="table-cell">
      <style:table-cell-properties style:vertical-align="middle" fo:padding-left="0.049cm" fo:padding-right="0.049cm" fo:padding-top="0cm" fo:padding-bottom="0cm" fo:border="0.5pt solid #000000" fo:wrap-option="no-wrap"/>
    </style:style>
    <style:style style:name="表格5.B4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5" style:family="table-cell">
      <style:table-cell-properties style:vertical-align="middle" fo:padding-left="0.049cm" fo:padding-right="0.049cm" fo:padding-top="0cm" fo:padding-bottom="0cm" fo:border="0.5pt solid #000000" fo:wrap-option="no-wrap"/>
    </style:style>
    <style:style style:name="表格5.B4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6" style:family="table-cell">
      <style:table-cell-properties style:vertical-align="middle" fo:padding-left="0.049cm" fo:padding-right="0.049cm" fo:padding-top="0cm" fo:padding-bottom="0cm" fo:border="0.5pt solid #000000" fo:wrap-option="no-wrap"/>
    </style:style>
    <style:style style:name="表格5.B4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7" style:family="table-cell">
      <style:table-cell-properties style:vertical-align="middle" fo:padding-left="0.049cm" fo:padding-right="0.049cm" fo:padding-top="0cm" fo:padding-bottom="0cm" fo:border="0.5pt solid #000000" fo:wrap-option="no-wrap"/>
    </style:style>
    <style:style style:name="表格5.B4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8" style:family="table-cell">
      <style:table-cell-properties style:vertical-align="middle" fo:padding-left="0.049cm" fo:padding-right="0.049cm" fo:padding-top="0cm" fo:padding-bottom="0cm" fo:border="0.5pt solid #000000" fo:wrap-option="no-wrap"/>
    </style:style>
    <style:style style:name="表格5.B4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9" style:family="table-cell">
      <style:table-cell-properties style:vertical-align="middle" fo:padding-left="0.049cm" fo:padding-right="0.049cm" fo:padding-top="0cm" fo:padding-bottom="0cm" fo:border="0.5pt solid #000000" fo:wrap-option="no-wrap"/>
    </style:style>
    <style:style style:name="表格5.B4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0" style:family="table-cell">
      <style:table-cell-properties style:vertical-align="middle" fo:padding-left="0.049cm" fo:padding-right="0.049cm" fo:padding-top="0cm" fo:padding-bottom="0cm" fo:border="0.5pt solid #000000" fo:wrap-option="no-wrap"/>
    </style:style>
    <style:style style:name="表格5.B4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1" style:family="table-cell">
      <style:table-cell-properties style:vertical-align="middle" fo:padding-left="0.049cm" fo:padding-right="0.049cm" fo:padding-top="0cm" fo:padding-bottom="0cm" fo:border="0.5pt solid #000000" fo:wrap-option="no-wrap"/>
    </style:style>
    <style:style style:name="表格5.B4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2" style:family="table-cell">
      <style:table-cell-properties style:vertical-align="middle" fo:padding-left="0.049cm" fo:padding-right="0.049cm" fo:padding-top="0cm" fo:padding-bottom="0cm" fo:border="0.5pt solid #000000" fo:wrap-option="no-wrap"/>
    </style:style>
    <style:style style:name="表格5.B4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3" style:family="table-cell">
      <style:table-cell-properties style:vertical-align="middle" fo:padding-left="0.049cm" fo:padding-right="0.049cm" fo:padding-top="0cm" fo:padding-bottom="0cm" fo:border="0.5pt solid #000000" fo:wrap-option="no-wrap"/>
    </style:style>
    <style:style style:name="表格5.B4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4" style:family="table-cell">
      <style:table-cell-properties style:vertical-align="middle" fo:padding-left="0.049cm" fo:padding-right="0.049cm" fo:padding-top="0cm" fo:padding-bottom="0cm" fo:border="0.5pt solid #000000" fo:wrap-option="no-wrap"/>
    </style:style>
    <style:style style:name="表格5.B4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5" style:family="table-cell">
      <style:table-cell-properties style:vertical-align="middle" fo:padding-left="0.049cm" fo:padding-right="0.049cm" fo:padding-top="0cm" fo:padding-bottom="0cm" fo:border="0.5pt solid #000000" fo:wrap-option="no-wrap"/>
    </style:style>
    <style:style style:name="表格5.B4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6" style:family="table-cell">
      <style:table-cell-properties style:vertical-align="middle" fo:padding-left="0.049cm" fo:padding-right="0.049cm" fo:padding-top="0cm" fo:padding-bottom="0cm" fo:border="0.5pt solid #000000" fo:wrap-option="no-wrap"/>
    </style:style>
    <style:style style:name="表格5.B4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7" style:family="table-cell">
      <style:table-cell-properties style:vertical-align="middle" fo:padding-left="0.049cm" fo:padding-right="0.049cm" fo:padding-top="0cm" fo:padding-bottom="0cm" fo:border="0.5pt solid #000000" fo:wrap-option="no-wrap"/>
    </style:style>
    <style:style style:name="表格5.B4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8" style:family="table-cell">
      <style:table-cell-properties style:vertical-align="middle" fo:padding-left="0.049cm" fo:padding-right="0.049cm" fo:padding-top="0cm" fo:padding-bottom="0cm" fo:border="0.5pt solid #000000" fo:wrap-option="no-wrap"/>
    </style:style>
    <style:style style:name="表格5.B4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9" style:family="table-cell">
      <style:table-cell-properties style:vertical-align="middle" fo:padding-left="0.049cm" fo:padding-right="0.049cm" fo:padding-top="0cm" fo:padding-bottom="0cm" fo:border="0.5pt solid #000000" fo:wrap-option="no-wrap"/>
    </style:style>
    <style:style style:name="表格5.B4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0" style:family="table-cell">
      <style:table-cell-properties style:vertical-align="middle" fo:padding-left="0.049cm" fo:padding-right="0.049cm" fo:padding-top="0cm" fo:padding-bottom="0cm" fo:border="0.5pt solid #000000" fo:wrap-option="no-wrap"/>
    </style:style>
    <style:style style:name="表格5.B4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1" style:family="table-cell">
      <style:table-cell-properties style:vertical-align="middle" fo:padding-left="0.049cm" fo:padding-right="0.049cm" fo:padding-top="0cm" fo:padding-bottom="0cm" fo:border="0.5pt solid #000000" fo:wrap-option="no-wrap"/>
    </style:style>
    <style:style style:name="表格5.B4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2" style:family="table-cell">
      <style:table-cell-properties style:vertical-align="middle" fo:padding-left="0.049cm" fo:padding-right="0.049cm" fo:padding-top="0cm" fo:padding-bottom="0cm" fo:border="0.5pt solid #000000" fo:wrap-option="no-wrap"/>
    </style:style>
    <style:style style:name="表格5.B4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3" style:family="table-cell">
      <style:table-cell-properties style:vertical-align="middle" fo:padding-left="0.049cm" fo:padding-right="0.049cm" fo:padding-top="0cm" fo:padding-bottom="0cm" fo:border="0.5pt solid #000000" fo:wrap-option="no-wrap"/>
    </style:style>
    <style:style style:name="表格5.B4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4" style:family="table-cell">
      <style:table-cell-properties style:vertical-align="middle" fo:padding-left="0.049cm" fo:padding-right="0.049cm" fo:padding-top="0cm" fo:padding-bottom="0cm" fo:border="0.5pt solid #000000" fo:wrap-option="no-wrap"/>
    </style:style>
    <style:style style:name="表格5.B4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5" style:family="table-cell">
      <style:table-cell-properties style:vertical-align="middle" fo:padding-left="0.049cm" fo:padding-right="0.049cm" fo:padding-top="0cm" fo:padding-bottom="0cm" fo:border="0.5pt solid #000000" fo:wrap-option="no-wrap"/>
    </style:style>
    <style:style style:name="表格5.B4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6" style:family="table-cell">
      <style:table-cell-properties style:vertical-align="middle" fo:padding-left="0.049cm" fo:padding-right="0.049cm" fo:padding-top="0cm" fo:padding-bottom="0cm" fo:border="0.5pt solid #000000" fo:wrap-option="no-wrap"/>
    </style:style>
    <style:style style:name="表格5.B4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7" style:family="table-cell">
      <style:table-cell-properties style:vertical-align="middle" fo:padding-left="0.049cm" fo:padding-right="0.049cm" fo:padding-top="0cm" fo:padding-bottom="0cm" fo:border="0.5pt solid #000000" fo:wrap-option="no-wrap"/>
    </style:style>
    <style:style style:name="表格5.B4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8" style:family="table-cell">
      <style:table-cell-properties style:vertical-align="middle" fo:padding-left="0.049cm" fo:padding-right="0.049cm" fo:padding-top="0cm" fo:padding-bottom="0cm" fo:border="0.5pt solid #000000" fo:wrap-option="no-wrap"/>
    </style:style>
    <style:style style:name="表格5.B4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9" style:family="table-cell">
      <style:table-cell-properties style:vertical-align="middle" fo:padding-left="0.049cm" fo:padding-right="0.049cm" fo:padding-top="0cm" fo:padding-bottom="0cm" fo:border="0.5pt solid #000000" fo:wrap-option="no-wrap"/>
    </style:style>
    <style:style style:name="表格5.B4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0" style:family="table-cell">
      <style:table-cell-properties style:vertical-align="middle" fo:padding-left="0.049cm" fo:padding-right="0.049cm" fo:padding-top="0cm" fo:padding-bottom="0cm" fo:border="0.5pt solid #000000" fo:wrap-option="no-wrap"/>
    </style:style>
    <style:style style:name="表格5.B5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1" style:family="table-cell">
      <style:table-cell-properties style:vertical-align="middle" fo:padding-left="0.049cm" fo:padding-right="0.049cm" fo:padding-top="0cm" fo:padding-bottom="0cm" fo:border="0.5pt solid #000000" fo:wrap-option="no-wrap"/>
    </style:style>
    <style:style style:name="表格5.B5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2" style:family="table-cell">
      <style:table-cell-properties style:vertical-align="middle" fo:padding-left="0.049cm" fo:padding-right="0.049cm" fo:padding-top="0cm" fo:padding-bottom="0cm" fo:border="0.5pt solid #000000" fo:wrap-option="no-wrap"/>
    </style:style>
    <style:style style:name="表格5.B5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3" style:family="table-cell">
      <style:table-cell-properties style:vertical-align="middle" fo:padding-left="0.049cm" fo:padding-right="0.049cm" fo:padding-top="0cm" fo:padding-bottom="0cm" fo:border="0.5pt solid #000000" fo:wrap-option="no-wrap"/>
    </style:style>
    <style:style style:name="表格5.B5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4" style:family="table-cell">
      <style:table-cell-properties style:vertical-align="middle" fo:padding-left="0.049cm" fo:padding-right="0.049cm" fo:padding-top="0cm" fo:padding-bottom="0cm" fo:border="0.5pt solid #000000" fo:wrap-option="no-wrap"/>
    </style:style>
    <style:style style:name="表格5.B5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5" style:family="table-cell">
      <style:table-cell-properties style:vertical-align="middle" fo:padding-left="0.049cm" fo:padding-right="0.049cm" fo:padding-top="0cm" fo:padding-bottom="0cm" fo:border="0.5pt solid #000000" fo:wrap-option="no-wrap"/>
    </style:style>
    <style:style style:name="表格5.B5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6" style:family="table-cell">
      <style:table-cell-properties style:vertical-align="middle" fo:padding-left="0.049cm" fo:padding-right="0.049cm" fo:padding-top="0cm" fo:padding-bottom="0cm" fo:border="0.5pt solid #000000" fo:wrap-option="no-wrap"/>
    </style:style>
    <style:style style:name="表格5.B5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7" style:family="table-cell">
      <style:table-cell-properties style:vertical-align="middle" fo:padding-left="0.049cm" fo:padding-right="0.049cm" fo:padding-top="0cm" fo:padding-bottom="0cm" fo:border="0.5pt solid #000000" fo:wrap-option="no-wrap"/>
    </style:style>
    <style:style style:name="表格5.B5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8" style:family="table-cell">
      <style:table-cell-properties style:vertical-align="middle" fo:padding-left="0.049cm" fo:padding-right="0.049cm" fo:padding-top="0cm" fo:padding-bottom="0cm" fo:border="0.5pt solid #000000" fo:wrap-option="no-wrap"/>
    </style:style>
    <style:style style:name="表格5.B5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9" style:family="table-cell">
      <style:table-cell-properties style:vertical-align="middle" fo:padding-left="0.049cm" fo:padding-right="0.049cm" fo:padding-top="0cm" fo:padding-bottom="0cm" fo:border="0.5pt solid #000000" fo:wrap-option="no-wrap"/>
    </style:style>
    <style:style style:name="表格5.B5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0" style:family="table-cell">
      <style:table-cell-properties style:vertical-align="middle" fo:padding-left="0.049cm" fo:padding-right="0.049cm" fo:padding-top="0cm" fo:padding-bottom="0cm" fo:border="0.5pt solid #000000" fo:wrap-option="no-wrap"/>
    </style:style>
    <style:style style:name="表格5.B5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1" style:family="table-cell">
      <style:table-cell-properties style:vertical-align="middle" fo:padding-left="0.049cm" fo:padding-right="0.049cm" fo:padding-top="0cm" fo:padding-bottom="0cm" fo:border="0.5pt solid #000000" fo:wrap-option="no-wrap"/>
    </style:style>
    <style:style style:name="表格5.B5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2" style:family="table-cell">
      <style:table-cell-properties style:vertical-align="middle" fo:padding-left="0.049cm" fo:padding-right="0.049cm" fo:padding-top="0cm" fo:padding-bottom="0cm" fo:border="0.5pt solid #000000" fo:wrap-option="no-wrap"/>
    </style:style>
    <style:style style:name="表格5.B5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3" style:family="table-cell">
      <style:table-cell-properties style:vertical-align="middle" fo:padding-left="0.049cm" fo:padding-right="0.049cm" fo:padding-top="0cm" fo:padding-bottom="0cm" fo:border="0.5pt solid #000000" fo:wrap-option="no-wrap"/>
    </style:style>
    <style:style style:name="表格5.B5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4" style:family="table-cell">
      <style:table-cell-properties style:vertical-align="middle" fo:padding-left="0.049cm" fo:padding-right="0.049cm" fo:padding-top="0cm" fo:padding-bottom="0cm" fo:border="0.5pt solid #000000" fo:wrap-option="no-wrap"/>
    </style:style>
    <style:style style:name="表格5.B5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5" style:family="table-cell">
      <style:table-cell-properties style:vertical-align="middle" fo:padding-left="0.049cm" fo:padding-right="0.049cm" fo:padding-top="0cm" fo:padding-bottom="0cm" fo:border="0.5pt solid #000000" fo:wrap-option="no-wrap"/>
    </style:style>
    <style:style style:name="表格5.B5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6" style:family="table-cell">
      <style:table-cell-properties style:vertical-align="middle" fo:padding-left="0.049cm" fo:padding-right="0.049cm" fo:padding-top="0cm" fo:padding-bottom="0cm" fo:border="0.5pt solid #000000" fo:wrap-option="no-wrap"/>
    </style:style>
    <style:style style:name="表格5.B5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7" style:family="table-cell">
      <style:table-cell-properties style:vertical-align="middle" fo:padding-left="0.049cm" fo:padding-right="0.049cm" fo:padding-top="0cm" fo:padding-bottom="0cm" fo:border="0.5pt solid #000000" fo:wrap-option="no-wrap"/>
    </style:style>
    <style:style style:name="表格5.B5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8" style:family="table-cell">
      <style:table-cell-properties style:vertical-align="middle" fo:padding-left="0.049cm" fo:padding-right="0.049cm" fo:padding-top="0cm" fo:padding-bottom="0cm" fo:border="0.5pt solid #000000" fo:wrap-option="no-wrap"/>
    </style:style>
    <style:style style:name="表格5.B5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9" style:family="table-cell">
      <style:table-cell-properties style:vertical-align="middle" fo:padding-left="0.049cm" fo:padding-right="0.049cm" fo:padding-top="0cm" fo:padding-bottom="0cm" fo:border="0.5pt solid #000000" fo:wrap-option="no-wrap"/>
    </style:style>
    <style:style style:name="表格5.B5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0" style:family="table-cell">
      <style:table-cell-properties style:vertical-align="middle" fo:padding-left="0.049cm" fo:padding-right="0.049cm" fo:padding-top="0cm" fo:padding-bottom="0cm" fo:border="0.5pt solid #000000" fo:wrap-option="no-wrap"/>
    </style:style>
    <style:style style:name="表格5.B5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1" style:family="table-cell">
      <style:table-cell-properties style:vertical-align="middle" fo:padding-left="0.049cm" fo:padding-right="0.049cm" fo:padding-top="0cm" fo:padding-bottom="0cm" fo:border="0.5pt solid #000000" fo:wrap-option="no-wrap"/>
    </style:style>
    <style:style style:name="表格5.B5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2" style:family="table-cell">
      <style:table-cell-properties style:vertical-align="middle" fo:padding-left="0.049cm" fo:padding-right="0.049cm" fo:padding-top="0cm" fo:padding-bottom="0cm" fo:border="0.5pt solid #000000" fo:wrap-option="no-wrap"/>
    </style:style>
    <style:style style:name="表格5.B5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3" style:family="table-cell">
      <style:table-cell-properties style:vertical-align="middle" fo:padding-left="0.049cm" fo:padding-right="0.049cm" fo:padding-top="0cm" fo:padding-bottom="0cm" fo:border="0.5pt solid #000000" fo:wrap-option="no-wrap"/>
    </style:style>
    <style:style style:name="表格5.B5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4" style:family="table-cell">
      <style:table-cell-properties style:vertical-align="middle" fo:padding-left="0.049cm" fo:padding-right="0.049cm" fo:padding-top="0cm" fo:padding-bottom="0cm" fo:border="0.5pt solid #000000" fo:wrap-option="no-wrap"/>
    </style:style>
    <style:style style:name="表格5.B5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5" style:family="table-cell">
      <style:table-cell-properties style:vertical-align="middle" fo:padding-left="0.049cm" fo:padding-right="0.049cm" fo:padding-top="0cm" fo:padding-bottom="0cm" fo:border="0.5pt solid #000000" fo:wrap-option="no-wrap"/>
    </style:style>
    <style:style style:name="表格5.B5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6" style:family="table-cell">
      <style:table-cell-properties style:vertical-align="middle" fo:padding-left="0.049cm" fo:padding-right="0.049cm" fo:padding-top="0cm" fo:padding-bottom="0cm" fo:border="0.5pt solid #000000" fo:wrap-option="no-wrap"/>
    </style:style>
    <style:style style:name="表格5.B5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7" style:family="table-cell">
      <style:table-cell-properties style:vertical-align="middle" fo:padding-left="0.049cm" fo:padding-right="0.049cm" fo:padding-top="0cm" fo:padding-bottom="0cm" fo:border="0.5pt solid #000000" fo:wrap-option="no-wrap"/>
    </style:style>
    <style:style style:name="表格5.B5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8" style:family="table-cell">
      <style:table-cell-properties style:vertical-align="middle" fo:padding-left="0.049cm" fo:padding-right="0.049cm" fo:padding-top="0cm" fo:padding-bottom="0cm" fo:border="0.5pt solid #000000" fo:wrap-option="no-wrap"/>
    </style:style>
    <style:style style:name="表格5.B5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9" style:family="table-cell">
      <style:table-cell-properties style:vertical-align="middle" fo:padding-left="0.049cm" fo:padding-right="0.049cm" fo:padding-top="0cm" fo:padding-bottom="0cm" fo:border="0.5pt solid #000000" fo:wrap-option="no-wrap"/>
    </style:style>
    <style:style style:name="表格5.B5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0" style:family="table-cell">
      <style:table-cell-properties style:vertical-align="middle" fo:padding-left="0.049cm" fo:padding-right="0.049cm" fo:padding-top="0cm" fo:padding-bottom="0cm" fo:border="0.5pt solid #000000" fo:wrap-option="no-wrap"/>
    </style:style>
    <style:style style:name="表格5.B5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1" style:family="table-cell">
      <style:table-cell-properties style:vertical-align="middle" fo:padding-left="0.049cm" fo:padding-right="0.049cm" fo:padding-top="0cm" fo:padding-bottom="0cm" fo:border="0.5pt solid #000000" fo:wrap-option="no-wrap"/>
    </style:style>
    <style:style style:name="表格5.B5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2" style:family="table-cell">
      <style:table-cell-properties style:vertical-align="middle" fo:padding-left="0.049cm" fo:padding-right="0.049cm" fo:padding-top="0cm" fo:padding-bottom="0cm" fo:border="0.5pt solid #000000" fo:wrap-option="no-wrap"/>
    </style:style>
    <style:style style:name="表格5.B5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3" style:family="table-cell">
      <style:table-cell-properties style:vertical-align="middle" fo:padding-left="0.049cm" fo:padding-right="0.049cm" fo:padding-top="0cm" fo:padding-bottom="0cm" fo:border="0.5pt solid #000000" fo:wrap-option="no-wrap"/>
    </style:style>
    <style:style style:name="表格5.B5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4" style:family="table-cell">
      <style:table-cell-properties style:vertical-align="middle" fo:padding-left="0.049cm" fo:padding-right="0.049cm" fo:padding-top="0cm" fo:padding-bottom="0cm" fo:border="0.5pt solid #000000" fo:wrap-option="no-wrap"/>
    </style:style>
    <style:style style:name="表格5.B5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5" style:family="table-cell">
      <style:table-cell-properties style:vertical-align="middle" fo:padding-left="0.049cm" fo:padding-right="0.049cm" fo:padding-top="0cm" fo:padding-bottom="0cm" fo:border="0.5pt solid #000000" fo:wrap-option="no-wrap"/>
    </style:style>
    <style:style style:name="表格5.B5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6" style:family="table-cell">
      <style:table-cell-properties style:vertical-align="middle" fo:padding-left="0.049cm" fo:padding-right="0.049cm" fo:padding-top="0cm" fo:padding-bottom="0cm" fo:border="0.5pt solid #000000" fo:wrap-option="no-wrap"/>
    </style:style>
    <style:style style:name="表格5.B5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7" style:family="table-cell">
      <style:table-cell-properties style:vertical-align="middle" fo:padding-left="0.049cm" fo:padding-right="0.049cm" fo:padding-top="0cm" fo:padding-bottom="0cm" fo:border="0.5pt solid #000000" fo:wrap-option="no-wrap"/>
    </style:style>
    <style:style style:name="表格5.B5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8" style:family="table-cell">
      <style:table-cell-properties style:vertical-align="middle" fo:padding-left="0.049cm" fo:padding-right="0.049cm" fo:padding-top="0cm" fo:padding-bottom="0cm" fo:border="0.5pt solid #000000" fo:wrap-option="no-wrap"/>
    </style:style>
    <style:style style:name="表格5.B5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9" style:family="table-cell">
      <style:table-cell-properties style:vertical-align="middle" fo:padding-left="0.049cm" fo:padding-right="0.049cm" fo:padding-top="0cm" fo:padding-bottom="0cm" fo:border="0.5pt solid #000000" fo:wrap-option="no-wrap"/>
    </style:style>
    <style:style style:name="表格5.B5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0" style:family="table-cell">
      <style:table-cell-properties style:vertical-align="middle" fo:padding-left="0.049cm" fo:padding-right="0.049cm" fo:padding-top="0cm" fo:padding-bottom="0cm" fo:border="0.5pt solid #000000" fo:wrap-option="no-wrap"/>
    </style:style>
    <style:style style:name="表格5.B5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1" style:family="table-cell">
      <style:table-cell-properties style:vertical-align="middle" fo:padding-left="0.049cm" fo:padding-right="0.049cm" fo:padding-top="0cm" fo:padding-bottom="0cm" fo:border="0.5pt solid #000000" fo:wrap-option="no-wrap"/>
    </style:style>
    <style:style style:name="表格5.B5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2" style:family="table-cell">
      <style:table-cell-properties style:vertical-align="middle" fo:padding-left="0.049cm" fo:padding-right="0.049cm" fo:padding-top="0cm" fo:padding-bottom="0cm" fo:border="0.5pt solid #000000" fo:wrap-option="no-wrap"/>
    </style:style>
    <style:style style:name="表格5.B5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3" style:family="table-cell">
      <style:table-cell-properties style:vertical-align="middle" fo:padding-left="0.049cm" fo:padding-right="0.049cm" fo:padding-top="0cm" fo:padding-bottom="0cm" fo:border="0.5pt solid #000000" fo:wrap-option="no-wrap"/>
    </style:style>
    <style:style style:name="表格5.B5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4" style:family="table-cell">
      <style:table-cell-properties style:vertical-align="middle" fo:padding-left="0.049cm" fo:padding-right="0.049cm" fo:padding-top="0cm" fo:padding-bottom="0cm" fo:border="0.5pt solid #000000" fo:wrap-option="no-wrap"/>
    </style:style>
    <style:style style:name="表格5.B5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5" style:family="table-cell">
      <style:table-cell-properties style:vertical-align="middle" fo:padding-left="0.049cm" fo:padding-right="0.049cm" fo:padding-top="0cm" fo:padding-bottom="0cm" fo:border="0.5pt solid #000000" fo:wrap-option="no-wrap"/>
    </style:style>
    <style:style style:name="表格5.B5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6" style:family="table-cell">
      <style:table-cell-properties style:vertical-align="middle" fo:padding-left="0.049cm" fo:padding-right="0.049cm" fo:padding-top="0cm" fo:padding-bottom="0cm" fo:border="0.5pt solid #000000" fo:wrap-option="no-wrap"/>
    </style:style>
    <style:style style:name="表格5.B5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7" style:family="table-cell">
      <style:table-cell-properties style:vertical-align="middle" fo:padding-left="0.049cm" fo:padding-right="0.049cm" fo:padding-top="0cm" fo:padding-bottom="0cm" fo:border="0.5pt solid #000000" fo:wrap-option="no-wrap"/>
    </style:style>
    <style:style style:name="表格5.B5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8" style:family="table-cell">
      <style:table-cell-properties style:vertical-align="middle" fo:padding-left="0.049cm" fo:padding-right="0.049cm" fo:padding-top="0cm" fo:padding-bottom="0cm" fo:border="0.5pt solid #000000" fo:wrap-option="no-wrap"/>
    </style:style>
    <style:style style:name="表格5.B5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9" style:family="table-cell">
      <style:table-cell-properties style:vertical-align="middle" fo:padding-left="0.049cm" fo:padding-right="0.049cm" fo:padding-top="0cm" fo:padding-bottom="0cm" fo:border="0.5pt solid #000000" fo:wrap-option="no-wrap"/>
    </style:style>
    <style:style style:name="表格5.B5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0" style:family="table-cell">
      <style:table-cell-properties style:vertical-align="middle" fo:padding-left="0.049cm" fo:padding-right="0.049cm" fo:padding-top="0cm" fo:padding-bottom="0cm" fo:border="0.5pt solid #000000" fo:wrap-option="no-wrap"/>
    </style:style>
    <style:style style:name="表格5.B5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1" style:family="table-cell">
      <style:table-cell-properties style:vertical-align="middle" fo:padding-left="0.049cm" fo:padding-right="0.049cm" fo:padding-top="0cm" fo:padding-bottom="0cm" fo:border="0.5pt solid #000000" fo:wrap-option="no-wrap"/>
    </style:style>
    <style:style style:name="表格5.B5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2" style:family="table-cell">
      <style:table-cell-properties style:vertical-align="middle" fo:padding-left="0.049cm" fo:padding-right="0.049cm" fo:padding-top="0cm" fo:padding-bottom="0cm" fo:border="0.5pt solid #000000" fo:wrap-option="no-wrap"/>
    </style:style>
    <style:style style:name="表格5.B5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3" style:family="table-cell">
      <style:table-cell-properties style:vertical-align="middle" fo:padding-left="0.049cm" fo:padding-right="0.049cm" fo:padding-top="0cm" fo:padding-bottom="0cm" fo:border="0.5pt solid #000000" fo:wrap-option="no-wrap"/>
    </style:style>
    <style:style style:name="表格5.B5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4" style:family="table-cell">
      <style:table-cell-properties style:vertical-align="middle" fo:padding-left="0.049cm" fo:padding-right="0.049cm" fo:padding-top="0cm" fo:padding-bottom="0cm" fo:border="0.5pt solid #000000" fo:wrap-option="no-wrap"/>
    </style:style>
    <style:style style:name="表格5.B5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5" style:family="table-cell">
      <style:table-cell-properties style:vertical-align="middle" fo:padding-left="0.049cm" fo:padding-right="0.049cm" fo:padding-top="0cm" fo:padding-bottom="0cm" fo:border="0.5pt solid #000000" fo:wrap-option="no-wrap"/>
    </style:style>
    <style:style style:name="表格5.B5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6" style:family="table-cell">
      <style:table-cell-properties style:vertical-align="middle" fo:padding-left="0.049cm" fo:padding-right="0.049cm" fo:padding-top="0cm" fo:padding-bottom="0cm" fo:border="0.5pt solid #000000" fo:wrap-option="no-wrap"/>
    </style:style>
    <style:style style:name="表格5.B5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7" style:family="table-cell">
      <style:table-cell-properties style:vertical-align="middle" fo:padding-left="0.049cm" fo:padding-right="0.049cm" fo:padding-top="0cm" fo:padding-bottom="0cm" fo:border="0.5pt solid #000000" fo:wrap-option="no-wrap"/>
    </style:style>
    <style:style style:name="表格5.B5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8" style:family="table-cell">
      <style:table-cell-properties style:vertical-align="middle" fo:padding-left="0.049cm" fo:padding-right="0.049cm" fo:padding-top="0cm" fo:padding-bottom="0cm" fo:border="0.5pt solid #000000" fo:wrap-option="no-wrap"/>
    </style:style>
    <style:style style:name="表格5.B5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9" style:family="table-cell">
      <style:table-cell-properties style:vertical-align="middle" fo:padding-left="0.049cm" fo:padding-right="0.049cm" fo:padding-top="0cm" fo:padding-bottom="0cm" fo:border="0.5pt solid #000000" fo:wrap-option="no-wrap"/>
    </style:style>
    <style:style style:name="表格5.B5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0" style:family="table-cell">
      <style:table-cell-properties style:vertical-align="middle" fo:padding-left="0.049cm" fo:padding-right="0.049cm" fo:padding-top="0cm" fo:padding-bottom="0cm" fo:border="0.5pt solid #000000" fo:wrap-option="no-wrap"/>
    </style:style>
    <style:style style:name="表格5.B5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1" style:family="table-cell">
      <style:table-cell-properties style:vertical-align="middle" fo:padding-left="0.049cm" fo:padding-right="0.049cm" fo:padding-top="0cm" fo:padding-bottom="0cm" fo:border="0.5pt solid #000000" fo:wrap-option="no-wrap"/>
    </style:style>
    <style:style style:name="表格5.B5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2" style:family="table-cell">
      <style:table-cell-properties style:vertical-align="middle" fo:padding-left="0.049cm" fo:padding-right="0.049cm" fo:padding-top="0cm" fo:padding-bottom="0cm" fo:border="0.5pt solid #000000" fo:wrap-option="no-wrap"/>
    </style:style>
    <style:style style:name="表格5.B5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3" style:family="table-cell">
      <style:table-cell-properties style:vertical-align="middle" fo:padding-left="0.049cm" fo:padding-right="0.049cm" fo:padding-top="0cm" fo:padding-bottom="0cm" fo:border="0.5pt solid #000000" fo:wrap-option="no-wrap"/>
    </style:style>
    <style:style style:name="表格5.B5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4" style:family="table-cell">
      <style:table-cell-properties style:vertical-align="middle" fo:padding-left="0.049cm" fo:padding-right="0.049cm" fo:padding-top="0cm" fo:padding-bottom="0cm" fo:border="0.5pt solid #000000" fo:wrap-option="no-wrap"/>
    </style:style>
    <style:style style:name="表格5.B5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5" style:family="table-cell">
      <style:table-cell-properties style:vertical-align="middle" fo:padding-left="0.049cm" fo:padding-right="0.049cm" fo:padding-top="0cm" fo:padding-bottom="0cm" fo:border="0.5pt solid #000000" fo:wrap-option="no-wrap"/>
    </style:style>
    <style:style style:name="表格5.B5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6" style:family="table-cell">
      <style:table-cell-properties style:vertical-align="middle" fo:padding-left="0.049cm" fo:padding-right="0.049cm" fo:padding-top="0cm" fo:padding-bottom="0cm" fo:border="0.5pt solid #000000" fo:wrap-option="no-wrap"/>
    </style:style>
    <style:style style:name="表格5.B5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7" style:family="table-cell">
      <style:table-cell-properties style:vertical-align="middle" fo:padding-left="0.049cm" fo:padding-right="0.049cm" fo:padding-top="0cm" fo:padding-bottom="0cm" fo:border="0.5pt solid #000000" fo:wrap-option="no-wrap"/>
    </style:style>
    <style:style style:name="表格5.B5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8" style:family="table-cell">
      <style:table-cell-properties style:vertical-align="middle" fo:padding-left="0.049cm" fo:padding-right="0.049cm" fo:padding-top="0cm" fo:padding-bottom="0cm" fo:border="0.5pt solid #000000" fo:wrap-option="no-wrap"/>
    </style:style>
    <style:style style:name="表格5.B5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9" style:family="table-cell">
      <style:table-cell-properties style:vertical-align="middle" fo:padding-left="0.049cm" fo:padding-right="0.049cm" fo:padding-top="0cm" fo:padding-bottom="0cm" fo:border="0.5pt solid #000000" fo:wrap-option="no-wrap"/>
    </style:style>
    <style:style style:name="表格5.B5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0" style:family="table-cell">
      <style:table-cell-properties style:vertical-align="middle" fo:padding-left="0.049cm" fo:padding-right="0.049cm" fo:padding-top="0cm" fo:padding-bottom="0cm" fo:border="0.5pt solid #000000" fo:wrap-option="no-wrap"/>
    </style:style>
    <style:style style:name="表格5.B5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1" style:family="table-cell">
      <style:table-cell-properties style:vertical-align="middle" fo:padding-left="0.049cm" fo:padding-right="0.049cm" fo:padding-top="0cm" fo:padding-bottom="0cm" fo:border="0.5pt solid #000000" fo:wrap-option="no-wrap"/>
    </style:style>
    <style:style style:name="表格5.B5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2" style:family="table-cell">
      <style:table-cell-properties style:vertical-align="middle" fo:padding-left="0.049cm" fo:padding-right="0.049cm" fo:padding-top="0cm" fo:padding-bottom="0cm" fo:border="0.5pt solid #000000" fo:wrap-option="no-wrap"/>
    </style:style>
    <style:style style:name="表格5.B5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3" style:family="table-cell">
      <style:table-cell-properties style:vertical-align="middle" fo:padding-left="0.049cm" fo:padding-right="0.049cm" fo:padding-top="0cm" fo:padding-bottom="0cm" fo:border="0.5pt solid #000000" fo:wrap-option="no-wrap"/>
    </style:style>
    <style:style style:name="表格5.B5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4" style:family="table-cell">
      <style:table-cell-properties style:vertical-align="middle" fo:padding-left="0.049cm" fo:padding-right="0.049cm" fo:padding-top="0cm" fo:padding-bottom="0cm" fo:border="0.5pt solid #000000" fo:wrap-option="no-wrap"/>
    </style:style>
    <style:style style:name="表格5.B5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5" style:family="table-cell">
      <style:table-cell-properties style:vertical-align="middle" fo:padding-left="0.049cm" fo:padding-right="0.049cm" fo:padding-top="0cm" fo:padding-bottom="0cm" fo:border="0.5pt solid #000000" fo:wrap-option="no-wrap"/>
    </style:style>
    <style:style style:name="表格5.B5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6" style:family="table-cell">
      <style:table-cell-properties style:vertical-align="middle" fo:padding-left="0.049cm" fo:padding-right="0.049cm" fo:padding-top="0cm" fo:padding-bottom="0cm" fo:border="0.5pt solid #000000" fo:wrap-option="no-wrap"/>
    </style:style>
    <style:style style:name="表格5.B5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7" style:family="table-cell">
      <style:table-cell-properties style:vertical-align="middle" fo:padding-left="0.049cm" fo:padding-right="0.049cm" fo:padding-top="0cm" fo:padding-bottom="0cm" fo:border="0.5pt solid #000000" fo:wrap-option="no-wrap"/>
    </style:style>
    <style:style style:name="表格5.B5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8" style:family="table-cell">
      <style:table-cell-properties style:vertical-align="middle" fo:padding-left="0.049cm" fo:padding-right="0.049cm" fo:padding-top="0cm" fo:padding-bottom="0cm" fo:border="0.5pt solid #000000" fo:wrap-option="no-wrap"/>
    </style:style>
    <style:style style:name="表格5.B5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9" style:family="table-cell">
      <style:table-cell-properties style:vertical-align="middle" fo:padding-left="0.049cm" fo:padding-right="0.049cm" fo:padding-top="0cm" fo:padding-bottom="0cm" fo:border="0.5pt solid #000000" fo:wrap-option="no-wrap"/>
    </style:style>
    <style:style style:name="表格5.B5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0" style:family="table-cell">
      <style:table-cell-properties style:vertical-align="middle" fo:padding-left="0.049cm" fo:padding-right="0.049cm" fo:padding-top="0cm" fo:padding-bottom="0cm" fo:border="0.5pt solid #000000" fo:wrap-option="no-wrap"/>
    </style:style>
    <style:style style:name="表格5.B5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1" style:family="table-cell">
      <style:table-cell-properties style:vertical-align="middle" fo:padding-left="0.049cm" fo:padding-right="0.049cm" fo:padding-top="0cm" fo:padding-bottom="0cm" fo:border="0.5pt solid #000000" fo:wrap-option="no-wrap"/>
    </style:style>
    <style:style style:name="表格5.B5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2" style:family="table-cell">
      <style:table-cell-properties style:vertical-align="middle" fo:padding-left="0.049cm" fo:padding-right="0.049cm" fo:padding-top="0cm" fo:padding-bottom="0cm" fo:border="0.5pt solid #000000" fo:wrap-option="no-wrap"/>
    </style:style>
    <style:style style:name="表格5.B5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3" style:family="table-cell">
      <style:table-cell-properties style:vertical-align="middle" fo:padding-left="0.049cm" fo:padding-right="0.049cm" fo:padding-top="0cm" fo:padding-bottom="0cm" fo:border="0.5pt solid #000000" fo:wrap-option="no-wrap"/>
    </style:style>
    <style:style style:name="表格5.B5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4" style:family="table-cell">
      <style:table-cell-properties style:vertical-align="middle" fo:padding-left="0.049cm" fo:padding-right="0.049cm" fo:padding-top="0cm" fo:padding-bottom="0cm" fo:border="0.5pt solid #000000" fo:wrap-option="no-wrap"/>
    </style:style>
    <style:style style:name="表格5.B5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5" style:family="table-cell">
      <style:table-cell-properties style:vertical-align="middle" fo:padding-left="0.049cm" fo:padding-right="0.049cm" fo:padding-top="0cm" fo:padding-bottom="0cm" fo:border="0.5pt solid #000000" fo:wrap-option="no-wrap"/>
    </style:style>
    <style:style style:name="表格5.B5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6" style:family="table-cell">
      <style:table-cell-properties style:vertical-align="middle" fo:padding-left="0.049cm" fo:padding-right="0.049cm" fo:padding-top="0cm" fo:padding-bottom="0cm" fo:border="0.5pt solid #000000" fo:wrap-option="no-wrap"/>
    </style:style>
    <style:style style:name="表格5.B5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7" style:family="table-cell">
      <style:table-cell-properties style:vertical-align="middle" fo:padding-left="0.049cm" fo:padding-right="0.049cm" fo:padding-top="0cm" fo:padding-bottom="0cm" fo:border="0.5pt solid #000000" fo:wrap-option="no-wrap"/>
    </style:style>
    <style:style style:name="表格5.B5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8" style:family="table-cell">
      <style:table-cell-properties style:vertical-align="middle" fo:padding-left="0.049cm" fo:padding-right="0.049cm" fo:padding-top="0cm" fo:padding-bottom="0cm" fo:border="0.5pt solid #000000" fo:wrap-option="no-wrap"/>
    </style:style>
    <style:style style:name="表格5.B5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9" style:family="table-cell">
      <style:table-cell-properties style:vertical-align="middle" fo:padding-left="0.049cm" fo:padding-right="0.049cm" fo:padding-top="0cm" fo:padding-bottom="0cm" fo:border="0.5pt solid #000000" fo:wrap-option="no-wrap"/>
    </style:style>
    <style:style style:name="表格5.B5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0" style:family="table-cell">
      <style:table-cell-properties style:vertical-align="middle" fo:padding-left="0.049cm" fo:padding-right="0.049cm" fo:padding-top="0cm" fo:padding-bottom="0cm" fo:border="0.5pt solid #000000" fo:wrap-option="no-wrap"/>
    </style:style>
    <style:style style:name="表格5.B5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1" style:family="table-cell">
      <style:table-cell-properties style:vertical-align="middle" fo:padding-left="0.049cm" fo:padding-right="0.049cm" fo:padding-top="0cm" fo:padding-bottom="0cm" fo:border="0.5pt solid #000000" fo:wrap-option="no-wrap"/>
    </style:style>
    <style:style style:name="表格5.B5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2" style:family="table-cell">
      <style:table-cell-properties style:vertical-align="middle" fo:padding-left="0.049cm" fo:padding-right="0.049cm" fo:padding-top="0cm" fo:padding-bottom="0cm" fo:border="0.5pt solid #000000" fo:wrap-option="no-wrap"/>
    </style:style>
    <style:style style:name="表格5.B5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3" style:family="table-cell">
      <style:table-cell-properties style:vertical-align="middle" fo:padding-left="0.049cm" fo:padding-right="0.049cm" fo:padding-top="0cm" fo:padding-bottom="0cm" fo:border="0.5pt solid #000000" fo:wrap-option="no-wrap"/>
    </style:style>
    <style:style style:name="表格5.B5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4" style:family="table-cell">
      <style:table-cell-properties style:vertical-align="middle" fo:padding-left="0.049cm" fo:padding-right="0.049cm" fo:padding-top="0cm" fo:padding-bottom="0cm" fo:border="0.5pt solid #000000" fo:wrap-option="no-wrap"/>
    </style:style>
    <style:style style:name="表格5.B5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5" style:family="table-cell">
      <style:table-cell-properties style:vertical-align="middle" fo:padding-left="0.049cm" fo:padding-right="0.049cm" fo:padding-top="0cm" fo:padding-bottom="0cm" fo:border="0.5pt solid #000000" fo:wrap-option="no-wrap"/>
    </style:style>
    <style:style style:name="表格5.B5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6" style:family="table-cell">
      <style:table-cell-properties style:vertical-align="middle" fo:padding-left="0.049cm" fo:padding-right="0.049cm" fo:padding-top="0cm" fo:padding-bottom="0cm" fo:border="0.5pt solid #000000" fo:wrap-option="no-wrap"/>
    </style:style>
    <style:style style:name="表格5.B5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7" style:family="table-cell">
      <style:table-cell-properties style:vertical-align="middle" fo:padding-left="0.049cm" fo:padding-right="0.049cm" fo:padding-top="0cm" fo:padding-bottom="0cm" fo:border="0.5pt solid #000000" fo:wrap-option="no-wrap"/>
    </style:style>
    <style:style style:name="表格5.B5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8" style:family="table-cell">
      <style:table-cell-properties style:vertical-align="middle" fo:padding-left="0.049cm" fo:padding-right="0.049cm" fo:padding-top="0cm" fo:padding-bottom="0cm" fo:border="0.5pt solid #000000" fo:wrap-option="no-wrap"/>
    </style:style>
    <style:style style:name="表格5.B5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9" style:family="table-cell">
      <style:table-cell-properties style:vertical-align="middle" fo:padding-left="0.049cm" fo:padding-right="0.049cm" fo:padding-top="0cm" fo:padding-bottom="0cm" fo:border="0.5pt solid #000000" fo:wrap-option="no-wrap"/>
    </style:style>
    <style:style style:name="表格5.B5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0" style:family="table-cell">
      <style:table-cell-properties style:vertical-align="middle" fo:padding-left="0.049cm" fo:padding-right="0.049cm" fo:padding-top="0cm" fo:padding-bottom="0cm" fo:border="0.5pt solid #000000" fo:wrap-option="no-wrap"/>
    </style:style>
    <style:style style:name="表格5.B6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1" style:family="table-cell">
      <style:table-cell-properties style:vertical-align="middle" fo:padding-left="0.049cm" fo:padding-right="0.049cm" fo:padding-top="0cm" fo:padding-bottom="0cm" fo:border="0.5pt solid #000000" fo:wrap-option="no-wrap"/>
    </style:style>
    <style:style style:name="表格5.B6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2" style:family="table-cell">
      <style:table-cell-properties style:vertical-align="middle" fo:padding-left="0.049cm" fo:padding-right="0.049cm" fo:padding-top="0cm" fo:padding-bottom="0cm" fo:border="0.5pt solid #000000" fo:wrap-option="no-wrap"/>
    </style:style>
    <style:style style:name="表格5.B6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3" style:family="table-cell">
      <style:table-cell-properties style:vertical-align="middle" fo:padding-left="0.049cm" fo:padding-right="0.049cm" fo:padding-top="0cm" fo:padding-bottom="0cm" fo:border="0.5pt solid #000000" fo:wrap-option="no-wrap"/>
    </style:style>
    <style:style style:name="表格5.B6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4" style:family="table-cell">
      <style:table-cell-properties style:vertical-align="middle" fo:padding-left="0.049cm" fo:padding-right="0.049cm" fo:padding-top="0cm" fo:padding-bottom="0cm" fo:border="0.5pt solid #000000" fo:wrap-option="no-wrap"/>
    </style:style>
    <style:style style:name="表格5.B6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5" style:family="table-cell">
      <style:table-cell-properties style:vertical-align="middle" fo:padding-left="0.049cm" fo:padding-right="0.049cm" fo:padding-top="0cm" fo:padding-bottom="0cm" fo:border="0.5pt solid #000000" fo:wrap-option="no-wrap"/>
    </style:style>
    <style:style style:name="表格5.B6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6" style:family="table-cell">
      <style:table-cell-properties style:vertical-align="middle" fo:padding-left="0.049cm" fo:padding-right="0.049cm" fo:padding-top="0cm" fo:padding-bottom="0cm" fo:border="0.5pt solid #000000" fo:wrap-option="no-wrap"/>
    </style:style>
    <style:style style:name="表格5.B6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7" style:family="table-cell">
      <style:table-cell-properties style:vertical-align="middle" fo:padding-left="0.049cm" fo:padding-right="0.049cm" fo:padding-top="0cm" fo:padding-bottom="0cm" fo:border="0.5pt solid #000000" fo:wrap-option="no-wrap"/>
    </style:style>
    <style:style style:name="表格5.B6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8" style:family="table-cell">
      <style:table-cell-properties style:vertical-align="middle" fo:padding-left="0.049cm" fo:padding-right="0.049cm" fo:padding-top="0cm" fo:padding-bottom="0cm" fo:border="0.5pt solid #000000" fo:wrap-option="no-wrap"/>
    </style:style>
    <style:style style:name="表格5.B6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9" style:family="table-cell">
      <style:table-cell-properties style:vertical-align="middle" fo:padding-left="0.049cm" fo:padding-right="0.049cm" fo:padding-top="0cm" fo:padding-bottom="0cm" fo:border="0.5pt solid #000000" fo:wrap-option="no-wrap"/>
    </style:style>
    <style:style style:name="表格5.B6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0" style:family="table-cell">
      <style:table-cell-properties style:vertical-align="middle" fo:padding-left="0.049cm" fo:padding-right="0.049cm" fo:padding-top="0cm" fo:padding-bottom="0cm" fo:border="0.5pt solid #000000" fo:wrap-option="no-wrap"/>
    </style:style>
    <style:style style:name="表格5.B6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1" style:family="table-cell">
      <style:table-cell-properties style:vertical-align="middle" fo:padding-left="0.049cm" fo:padding-right="0.049cm" fo:padding-top="0cm" fo:padding-bottom="0cm" fo:border="0.5pt solid #000000" fo:wrap-option="no-wrap"/>
    </style:style>
    <style:style style:name="表格5.B6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2" style:family="table-cell">
      <style:table-cell-properties style:vertical-align="middle" fo:padding-left="0.049cm" fo:padding-right="0.049cm" fo:padding-top="0cm" fo:padding-bottom="0cm" fo:border="0.5pt solid #000000" fo:wrap-option="no-wrap"/>
    </style:style>
    <style:style style:name="表格5.B6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3" style:family="table-cell">
      <style:table-cell-properties style:vertical-align="middle" fo:padding-left="0.049cm" fo:padding-right="0.049cm" fo:padding-top="0cm" fo:padding-bottom="0cm" fo:border="0.5pt solid #000000" fo:wrap-option="no-wrap"/>
    </style:style>
    <style:style style:name="表格5.B6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4" style:family="table-cell">
      <style:table-cell-properties style:vertical-align="middle" fo:padding-left="0.049cm" fo:padding-right="0.049cm" fo:padding-top="0cm" fo:padding-bottom="0cm" fo:border="0.5pt solid #000000" fo:wrap-option="no-wrap"/>
    </style:style>
    <style:style style:name="表格5.B6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5" style:family="table-cell">
      <style:table-cell-properties style:vertical-align="middle" fo:padding-left="0.049cm" fo:padding-right="0.049cm" fo:padding-top="0cm" fo:padding-bottom="0cm" fo:border="0.5pt solid #000000" fo:wrap-option="no-wrap"/>
    </style:style>
    <style:style style:name="表格5.B6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6" style:family="table-cell">
      <style:table-cell-properties style:vertical-align="middle" fo:padding-left="0.049cm" fo:padding-right="0.049cm" fo:padding-top="0cm" fo:padding-bottom="0cm" fo:border="0.5pt solid #000000" fo:wrap-option="no-wrap"/>
    </style:style>
    <style:style style:name="表格5.B6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7" style:family="table-cell">
      <style:table-cell-properties style:vertical-align="middle" fo:padding-left="0.049cm" fo:padding-right="0.049cm" fo:padding-top="0cm" fo:padding-bottom="0cm" fo:border="0.5pt solid #000000" fo:wrap-option="no-wrap"/>
    </style:style>
    <style:style style:name="表格5.B6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8" style:family="table-cell">
      <style:table-cell-properties style:vertical-align="middle" fo:padding-left="0.049cm" fo:padding-right="0.049cm" fo:padding-top="0cm" fo:padding-bottom="0cm" fo:border="0.5pt solid #000000" fo:wrap-option="no-wrap"/>
    </style:style>
    <style:style style:name="表格5.B6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9" style:family="table-cell">
      <style:table-cell-properties style:vertical-align="middle" fo:padding-left="0.049cm" fo:padding-right="0.049cm" fo:padding-top="0cm" fo:padding-bottom="0cm" fo:border="0.5pt solid #000000" fo:wrap-option="no-wrap"/>
    </style:style>
    <style:style style:name="表格5.B6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0" style:family="table-cell">
      <style:table-cell-properties style:vertical-align="middle" fo:padding-left="0.049cm" fo:padding-right="0.049cm" fo:padding-top="0cm" fo:padding-bottom="0cm" fo:border="0.5pt solid #000000" fo:wrap-option="no-wrap"/>
    </style:style>
    <style:style style:name="表格5.B6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1" style:family="table-cell">
      <style:table-cell-properties style:vertical-align="middle" fo:padding-left="0.049cm" fo:padding-right="0.049cm" fo:padding-top="0cm" fo:padding-bottom="0cm" fo:border="0.5pt solid #000000" fo:wrap-option="no-wrap"/>
    </style:style>
    <style:style style:name="表格5.B6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2" style:family="table-cell">
      <style:table-cell-properties style:vertical-align="middle" fo:padding-left="0.049cm" fo:padding-right="0.049cm" fo:padding-top="0cm" fo:padding-bottom="0cm" fo:border="0.5pt solid #000000" fo:wrap-option="no-wrap"/>
    </style:style>
    <style:style style:name="表格5.B6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3" style:family="table-cell">
      <style:table-cell-properties style:vertical-align="middle" fo:padding-left="0.049cm" fo:padding-right="0.049cm" fo:padding-top="0cm" fo:padding-bottom="0cm" fo:border="0.5pt solid #000000" fo:wrap-option="no-wrap"/>
    </style:style>
    <style:style style:name="表格5.B6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4" style:family="table-cell">
      <style:table-cell-properties style:vertical-align="middle" fo:padding-left="0.049cm" fo:padding-right="0.049cm" fo:padding-top="0cm" fo:padding-bottom="0cm" fo:border="0.5pt solid #000000" fo:wrap-option="no-wrap"/>
    </style:style>
    <style:style style:name="表格5.B6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5" style:family="table-cell">
      <style:table-cell-properties style:vertical-align="middle" fo:padding-left="0.049cm" fo:padding-right="0.049cm" fo:padding-top="0cm" fo:padding-bottom="0cm" fo:border="0.5pt solid #000000" fo:wrap-option="no-wrap"/>
    </style:style>
    <style:style style:name="表格5.B6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6" style:family="table-cell">
      <style:table-cell-properties style:vertical-align="middle" fo:padding-left="0.049cm" fo:padding-right="0.049cm" fo:padding-top="0cm" fo:padding-bottom="0cm" fo:border="0.5pt solid #000000" fo:wrap-option="no-wrap"/>
    </style:style>
    <style:style style:name="表格5.B6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7" style:family="table-cell">
      <style:table-cell-properties style:vertical-align="middle" fo:padding-left="0.049cm" fo:padding-right="0.049cm" fo:padding-top="0cm" fo:padding-bottom="0cm" fo:border="0.5pt solid #000000" fo:wrap-option="no-wrap"/>
    </style:style>
    <style:style style:name="表格5.B6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8" style:family="table-cell">
      <style:table-cell-properties style:vertical-align="middle" fo:padding-left="0.049cm" fo:padding-right="0.049cm" fo:padding-top="0cm" fo:padding-bottom="0cm" fo:border="0.5pt solid #000000" fo:wrap-option="no-wrap"/>
    </style:style>
    <style:style style:name="表格5.B6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9" style:family="table-cell">
      <style:table-cell-properties style:vertical-align="middle" fo:padding-left="0.049cm" fo:padding-right="0.049cm" fo:padding-top="0cm" fo:padding-bottom="0cm" fo:border="0.5pt solid #000000" fo:wrap-option="no-wrap"/>
    </style:style>
    <style:style style:name="表格5.B6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0" style:family="table-cell">
      <style:table-cell-properties style:vertical-align="middle" fo:padding-left="0.049cm" fo:padding-right="0.049cm" fo:padding-top="0cm" fo:padding-bottom="0cm" fo:border="0.5pt solid #000000" fo:wrap-option="no-wrap"/>
    </style:style>
    <style:style style:name="表格5.B6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1" style:family="table-cell">
      <style:table-cell-properties style:vertical-align="middle" fo:padding-left="0.049cm" fo:padding-right="0.049cm" fo:padding-top="0cm" fo:padding-bottom="0cm" fo:border="0.5pt solid #000000" fo:wrap-option="no-wrap"/>
    </style:style>
    <style:style style:name="表格5.B6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2" style:family="table-cell">
      <style:table-cell-properties style:vertical-align="middle" fo:padding-left="0.049cm" fo:padding-right="0.049cm" fo:padding-top="0cm" fo:padding-bottom="0cm" fo:border="0.5pt solid #000000" fo:wrap-option="no-wrap"/>
    </style:style>
    <style:style style:name="表格5.B6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3" style:family="table-cell">
      <style:table-cell-properties style:vertical-align="middle" fo:padding-left="0.049cm" fo:padding-right="0.049cm" fo:padding-top="0cm" fo:padding-bottom="0cm" fo:border="0.5pt solid #000000" fo:wrap-option="no-wrap"/>
    </style:style>
    <style:style style:name="表格5.B6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4" style:family="table-cell">
      <style:table-cell-properties style:vertical-align="middle" fo:padding-left="0.049cm" fo:padding-right="0.049cm" fo:padding-top="0cm" fo:padding-bottom="0cm" fo:border="0.5pt solid #000000" fo:wrap-option="no-wrap"/>
    </style:style>
    <style:style style:name="表格5.B6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5" style:family="table-cell">
      <style:table-cell-properties style:vertical-align="middle" fo:padding-left="0.049cm" fo:padding-right="0.049cm" fo:padding-top="0cm" fo:padding-bottom="0cm" fo:border="0.5pt solid #000000" fo:wrap-option="no-wrap"/>
    </style:style>
    <style:style style:name="表格5.B6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6" style:family="table-cell">
      <style:table-cell-properties style:vertical-align="middle" fo:padding-left="0.049cm" fo:padding-right="0.049cm" fo:padding-top="0cm" fo:padding-bottom="0cm" fo:border="0.5pt solid #000000" fo:wrap-option="no-wrap"/>
    </style:style>
    <style:style style:name="表格5.B6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7" style:family="table-cell">
      <style:table-cell-properties style:vertical-align="middle" fo:padding-left="0.049cm" fo:padding-right="0.049cm" fo:padding-top="0cm" fo:padding-bottom="0cm" fo:border="0.5pt solid #000000" fo:wrap-option="no-wrap"/>
    </style:style>
    <style:style style:name="表格5.B6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8" style:family="table-cell">
      <style:table-cell-properties style:vertical-align="middle" fo:padding-left="0.049cm" fo:padding-right="0.049cm" fo:padding-top="0cm" fo:padding-bottom="0cm" fo:border="0.5pt solid #000000" fo:wrap-option="no-wrap"/>
    </style:style>
    <style:style style:name="表格5.B6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9" style:family="table-cell">
      <style:table-cell-properties style:vertical-align="middle" fo:padding-left="0.049cm" fo:padding-right="0.049cm" fo:padding-top="0cm" fo:padding-bottom="0cm" fo:border="0.5pt solid #000000" fo:wrap-option="no-wrap"/>
    </style:style>
    <style:style style:name="表格5.B6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0" style:family="table-cell">
      <style:table-cell-properties style:vertical-align="middle" fo:padding-left="0.049cm" fo:padding-right="0.049cm" fo:padding-top="0cm" fo:padding-bottom="0cm" fo:border="0.5pt solid #000000" fo:wrap-option="no-wrap"/>
    </style:style>
    <style:style style:name="表格5.B6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1" style:family="table-cell">
      <style:table-cell-properties style:vertical-align="middle" fo:padding-left="0.049cm" fo:padding-right="0.049cm" fo:padding-top="0cm" fo:padding-bottom="0cm" fo:border="0.5pt solid #000000" fo:wrap-option="no-wrap"/>
    </style:style>
    <style:style style:name="表格5.B6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2" style:family="table-cell">
      <style:table-cell-properties style:vertical-align="middle" fo:padding-left="0.049cm" fo:padding-right="0.049cm" fo:padding-top="0cm" fo:padding-bottom="0cm" fo:border="0.5pt solid #000000" fo:wrap-option="no-wrap"/>
    </style:style>
    <style:style style:name="表格5.B6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3" style:family="table-cell">
      <style:table-cell-properties style:vertical-align="middle" fo:padding-left="0.049cm" fo:padding-right="0.049cm" fo:padding-top="0cm" fo:padding-bottom="0cm" fo:border="0.5pt solid #000000" fo:wrap-option="no-wrap"/>
    </style:style>
    <style:style style:name="表格5.B6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4" style:family="table-cell">
      <style:table-cell-properties style:vertical-align="middle" fo:padding-left="0.049cm" fo:padding-right="0.049cm" fo:padding-top="0cm" fo:padding-bottom="0cm" fo:border="0.5pt solid #000000" fo:wrap-option="no-wrap"/>
    </style:style>
    <style:style style:name="表格5.B6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5" style:family="table-cell">
      <style:table-cell-properties style:vertical-align="middle" fo:padding-left="0.049cm" fo:padding-right="0.049cm" fo:padding-top="0cm" fo:padding-bottom="0cm" fo:border="0.5pt solid #000000" fo:wrap-option="no-wrap"/>
    </style:style>
    <style:style style:name="表格5.B6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6" style:family="table-cell">
      <style:table-cell-properties style:vertical-align="middle" fo:padding-left="0.049cm" fo:padding-right="0.049cm" fo:padding-top="0cm" fo:padding-bottom="0cm" fo:border="0.5pt solid #000000" fo:wrap-option="no-wrap"/>
    </style:style>
    <style:style style:name="表格5.B6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7" style:family="table-cell">
      <style:table-cell-properties style:vertical-align="middle" fo:padding-left="0.049cm" fo:padding-right="0.049cm" fo:padding-top="0cm" fo:padding-bottom="0cm" fo:border="0.5pt solid #000000" fo:wrap-option="no-wrap"/>
    </style:style>
    <style:style style:name="表格5.B6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8" style:family="table-cell">
      <style:table-cell-properties style:vertical-align="middle" fo:padding-left="0.049cm" fo:padding-right="0.049cm" fo:padding-top="0cm" fo:padding-bottom="0cm" fo:border="0.5pt solid #000000" fo:wrap-option="no-wrap"/>
    </style:style>
    <style:style style:name="表格5.B6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9" style:family="table-cell">
      <style:table-cell-properties style:vertical-align="middle" fo:padding-left="0.049cm" fo:padding-right="0.049cm" fo:padding-top="0cm" fo:padding-bottom="0cm" fo:border="0.5pt solid #000000" fo:wrap-option="no-wrap"/>
    </style:style>
    <style:style style:name="表格5.B6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0" style:family="table-cell">
      <style:table-cell-properties style:vertical-align="middle" fo:padding-left="0.049cm" fo:padding-right="0.049cm" fo:padding-top="0cm" fo:padding-bottom="0cm" fo:border="0.5pt solid #000000" fo:wrap-option="no-wrap"/>
    </style:style>
    <style:style style:name="表格5.B6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1" style:family="table-cell">
      <style:table-cell-properties style:vertical-align="middle" fo:padding-left="0.049cm" fo:padding-right="0.049cm" fo:padding-top="0cm" fo:padding-bottom="0cm" fo:border="0.5pt solid #000000" fo:wrap-option="no-wrap"/>
    </style:style>
    <style:style style:name="表格5.B6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2" style:family="table-cell">
      <style:table-cell-properties style:vertical-align="middle" fo:padding-left="0.049cm" fo:padding-right="0.049cm" fo:padding-top="0cm" fo:padding-bottom="0cm" fo:border="0.5pt solid #000000" fo:wrap-option="no-wrap"/>
    </style:style>
    <style:style style:name="表格5.B6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3" style:family="table-cell">
      <style:table-cell-properties style:vertical-align="middle" fo:padding-left="0.049cm" fo:padding-right="0.049cm" fo:padding-top="0cm" fo:padding-bottom="0cm" fo:border="0.5pt solid #000000" fo:wrap-option="no-wrap"/>
    </style:style>
    <style:style style:name="表格5.B6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4" style:family="table-cell">
      <style:table-cell-properties style:vertical-align="middle" fo:padding-left="0.049cm" fo:padding-right="0.049cm" fo:padding-top="0cm" fo:padding-bottom="0cm" fo:border="0.5pt solid #000000" fo:wrap-option="no-wrap"/>
    </style:style>
    <style:style style:name="表格5.B6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5" style:family="table-cell">
      <style:table-cell-properties style:vertical-align="middle" fo:padding-left="0.049cm" fo:padding-right="0.049cm" fo:padding-top="0cm" fo:padding-bottom="0cm" fo:border="0.5pt solid #000000" fo:wrap-option="no-wrap"/>
    </style:style>
    <style:style style:name="表格5.B6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6" style:family="table-cell">
      <style:table-cell-properties style:vertical-align="middle" fo:padding-left="0.049cm" fo:padding-right="0.049cm" fo:padding-top="0cm" fo:padding-bottom="0cm" fo:border="0.5pt solid #000000" fo:wrap-option="no-wrap"/>
    </style:style>
    <style:style style:name="表格5.B6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7" style:family="table-cell">
      <style:table-cell-properties style:vertical-align="middle" fo:padding-left="0.049cm" fo:padding-right="0.049cm" fo:padding-top="0cm" fo:padding-bottom="0cm" fo:border="0.5pt solid #000000" fo:wrap-option="no-wrap"/>
    </style:style>
    <style:style style:name="表格5.B6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8" style:family="table-cell">
      <style:table-cell-properties style:vertical-align="middle" fo:padding-left="0.049cm" fo:padding-right="0.049cm" fo:padding-top="0cm" fo:padding-bottom="0cm" fo:border="0.5pt solid #000000" fo:wrap-option="no-wrap"/>
    </style:style>
    <style:style style:name="表格5.B6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9" style:family="table-cell">
      <style:table-cell-properties style:vertical-align="middle" fo:padding-left="0.049cm" fo:padding-right="0.049cm" fo:padding-top="0cm" fo:padding-bottom="0cm" fo:border="0.5pt solid #000000" fo:wrap-option="no-wrap"/>
    </style:style>
    <style:style style:name="表格5.B6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0" style:family="table-cell">
      <style:table-cell-properties style:vertical-align="middle" fo:padding-left="0.049cm" fo:padding-right="0.049cm" fo:padding-top="0cm" fo:padding-bottom="0cm" fo:border="0.5pt solid #000000" fo:wrap-option="no-wrap"/>
    </style:style>
    <style:style style:name="表格5.B6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1" style:family="table-cell">
      <style:table-cell-properties style:vertical-align="middle" fo:padding-left="0.049cm" fo:padding-right="0.049cm" fo:padding-top="0cm" fo:padding-bottom="0cm" fo:border="0.5pt solid #000000" fo:wrap-option="no-wrap"/>
    </style:style>
    <style:style style:name="表格5.B6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2" style:family="table-cell">
      <style:table-cell-properties style:vertical-align="middle" fo:padding-left="0.049cm" fo:padding-right="0.049cm" fo:padding-top="0cm" fo:padding-bottom="0cm" fo:border="0.5pt solid #000000" fo:wrap-option="no-wrap"/>
    </style:style>
    <style:style style:name="表格5.B6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3" style:family="table-cell">
      <style:table-cell-properties style:vertical-align="middle" fo:padding-left="0.049cm" fo:padding-right="0.049cm" fo:padding-top="0cm" fo:padding-bottom="0cm" fo:border="0.5pt solid #000000" fo:wrap-option="no-wrap"/>
    </style:style>
    <style:style style:name="表格5.B6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4" style:family="table-cell">
      <style:table-cell-properties style:vertical-align="middle" fo:padding-left="0.049cm" fo:padding-right="0.049cm" fo:padding-top="0cm" fo:padding-bottom="0cm" fo:border="0.5pt solid #000000" fo:wrap-option="no-wrap"/>
    </style:style>
    <style:style style:name="表格5.B6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5" style:family="table-cell">
      <style:table-cell-properties style:vertical-align="middle" fo:padding-left="0.049cm" fo:padding-right="0.049cm" fo:padding-top="0cm" fo:padding-bottom="0cm" fo:border="0.5pt solid #000000" fo:wrap-option="no-wrap"/>
    </style:style>
    <style:style style:name="表格5.B6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6" style:family="table-cell">
      <style:table-cell-properties style:vertical-align="middle" fo:padding-left="0.049cm" fo:padding-right="0.049cm" fo:padding-top="0cm" fo:padding-bottom="0cm" fo:border="0.5pt solid #000000" fo:wrap-option="no-wrap"/>
    </style:style>
    <style:style style:name="表格5.B6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7" style:family="table-cell">
      <style:table-cell-properties style:vertical-align="middle" fo:padding-left="0.049cm" fo:padding-right="0.049cm" fo:padding-top="0cm" fo:padding-bottom="0cm" fo:border="0.5pt solid #000000" fo:wrap-option="no-wrap"/>
    </style:style>
    <style:style style:name="表格5.B6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8" style:family="table-cell">
      <style:table-cell-properties style:vertical-align="middle" fo:padding-left="0.049cm" fo:padding-right="0.049cm" fo:padding-top="0cm" fo:padding-bottom="0cm" fo:border="0.5pt solid #000000" fo:wrap-option="no-wrap"/>
    </style:style>
    <style:style style:name="表格5.B6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9" style:family="table-cell">
      <style:table-cell-properties style:vertical-align="middle" fo:padding-left="0.049cm" fo:padding-right="0.049cm" fo:padding-top="0cm" fo:padding-bottom="0cm" fo:border="0.5pt solid #000000" fo:wrap-option="no-wrap"/>
    </style:style>
    <style:style style:name="表格5.B6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0" style:family="table-cell">
      <style:table-cell-properties style:vertical-align="middle" fo:padding-left="0.049cm" fo:padding-right="0.049cm" fo:padding-top="0cm" fo:padding-bottom="0cm" fo:border="0.5pt solid #000000" fo:wrap-option="no-wrap"/>
    </style:style>
    <style:style style:name="表格5.B6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1" style:family="table-cell">
      <style:table-cell-properties style:vertical-align="middle" fo:padding-left="0.049cm" fo:padding-right="0.049cm" fo:padding-top="0cm" fo:padding-bottom="0cm" fo:border="0.5pt solid #000000" fo:wrap-option="no-wrap"/>
    </style:style>
    <style:style style:name="表格5.B6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2" style:family="table-cell">
      <style:table-cell-properties style:vertical-align="middle" fo:padding-left="0.049cm" fo:padding-right="0.049cm" fo:padding-top="0cm" fo:padding-bottom="0cm" fo:border="0.5pt solid #000000" fo:wrap-option="no-wrap"/>
    </style:style>
    <style:style style:name="表格5.B6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3" style:family="table-cell">
      <style:table-cell-properties style:vertical-align="middle" fo:padding-left="0.049cm" fo:padding-right="0.049cm" fo:padding-top="0cm" fo:padding-bottom="0cm" fo:border="0.5pt solid #000000" fo:wrap-option="no-wrap"/>
    </style:style>
    <style:style style:name="表格5.B6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4" style:family="table-cell">
      <style:table-cell-properties style:vertical-align="middle" fo:padding-left="0.049cm" fo:padding-right="0.049cm" fo:padding-top="0cm" fo:padding-bottom="0cm" fo:border="0.5pt solid #000000" fo:wrap-option="no-wrap"/>
    </style:style>
    <style:style style:name="表格5.B6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5" style:family="table-cell">
      <style:table-cell-properties style:vertical-align="middle" fo:padding-left="0.049cm" fo:padding-right="0.049cm" fo:padding-top="0cm" fo:padding-bottom="0cm" fo:border="0.5pt solid #000000" fo:wrap-option="no-wrap"/>
    </style:style>
    <style:style style:name="表格5.B6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6" style:family="table-cell">
      <style:table-cell-properties style:vertical-align="middle" fo:padding-left="0.049cm" fo:padding-right="0.049cm" fo:padding-top="0cm" fo:padding-bottom="0cm" fo:border="0.5pt solid #000000" fo:wrap-option="no-wrap"/>
    </style:style>
    <style:style style:name="表格5.B6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7" style:family="table-cell">
      <style:table-cell-properties style:vertical-align="middle" fo:padding-left="0.049cm" fo:padding-right="0.049cm" fo:padding-top="0cm" fo:padding-bottom="0cm" fo:border="0.5pt solid #000000" fo:wrap-option="no-wrap"/>
    </style:style>
    <style:style style:name="表格5.B6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8" style:family="table-cell">
      <style:table-cell-properties style:vertical-align="middle" fo:padding-left="0.049cm" fo:padding-right="0.049cm" fo:padding-top="0cm" fo:padding-bottom="0cm" fo:border="0.5pt solid #000000" fo:wrap-option="no-wrap"/>
    </style:style>
    <style:style style:name="表格5.B6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9" style:family="table-cell">
      <style:table-cell-properties style:vertical-align="middle" fo:padding-left="0.049cm" fo:padding-right="0.049cm" fo:padding-top="0cm" fo:padding-bottom="0cm" fo:border="0.5pt solid #000000" fo:wrap-option="no-wrap"/>
    </style:style>
    <style:style style:name="表格5.B6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0" style:family="table-cell">
      <style:table-cell-properties style:vertical-align="middle" fo:padding-left="0.049cm" fo:padding-right="0.049cm" fo:padding-top="0cm" fo:padding-bottom="0cm" fo:border="0.5pt solid #000000" fo:wrap-option="no-wrap"/>
    </style:style>
    <style:style style:name="表格5.B6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1" style:family="table-cell">
      <style:table-cell-properties style:vertical-align="middle" fo:padding-left="0.049cm" fo:padding-right="0.049cm" fo:padding-top="0cm" fo:padding-bottom="0cm" fo:border="0.5pt solid #000000" fo:wrap-option="no-wrap"/>
    </style:style>
    <style:style style:name="表格5.B6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2" style:family="table-cell">
      <style:table-cell-properties style:vertical-align="middle" fo:padding-left="0.049cm" fo:padding-right="0.049cm" fo:padding-top="0cm" fo:padding-bottom="0cm" fo:border="0.5pt solid #000000" fo:wrap-option="no-wrap"/>
    </style:style>
    <style:style style:name="表格5.B6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3" style:family="table-cell">
      <style:table-cell-properties style:vertical-align="middle" fo:padding-left="0.049cm" fo:padding-right="0.049cm" fo:padding-top="0cm" fo:padding-bottom="0cm" fo:border="0.5pt solid #000000" fo:wrap-option="no-wrap"/>
    </style:style>
    <style:style style:name="表格5.B6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4" style:family="table-cell">
      <style:table-cell-properties style:vertical-align="middle" fo:padding-left="0.049cm" fo:padding-right="0.049cm" fo:padding-top="0cm" fo:padding-bottom="0cm" fo:border="0.5pt solid #000000" fo:wrap-option="no-wrap"/>
    </style:style>
    <style:style style:name="表格5.B6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5" style:family="table-cell">
      <style:table-cell-properties style:vertical-align="middle" fo:padding-left="0.049cm" fo:padding-right="0.049cm" fo:padding-top="0cm" fo:padding-bottom="0cm" fo:border="0.5pt solid #000000" fo:wrap-option="no-wrap"/>
    </style:style>
    <style:style style:name="表格5.B6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6" style:family="table-cell">
      <style:table-cell-properties style:vertical-align="middle" fo:padding-left="0.049cm" fo:padding-right="0.049cm" fo:padding-top="0cm" fo:padding-bottom="0cm" fo:border="0.5pt solid #000000" fo:wrap-option="no-wrap"/>
    </style:style>
    <style:style style:name="表格5.B6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7" style:family="table-cell">
      <style:table-cell-properties style:vertical-align="middle" fo:padding-left="0.049cm" fo:padding-right="0.049cm" fo:padding-top="0cm" fo:padding-bottom="0cm" fo:border="0.5pt solid #000000" fo:wrap-option="no-wrap"/>
    </style:style>
    <style:style style:name="表格5.B6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8" style:family="table-cell">
      <style:table-cell-properties style:vertical-align="middle" fo:padding-left="0.049cm" fo:padding-right="0.049cm" fo:padding-top="0cm" fo:padding-bottom="0cm" fo:border="0.5pt solid #000000" fo:wrap-option="no-wrap"/>
    </style:style>
    <style:style style:name="表格5.B6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9" style:family="table-cell">
      <style:table-cell-properties style:vertical-align="middle" fo:padding-left="0.049cm" fo:padding-right="0.049cm" fo:padding-top="0cm" fo:padding-bottom="0cm" fo:border="0.5pt solid #000000" fo:wrap-option="no-wrap"/>
    </style:style>
    <style:style style:name="表格5.B6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90" style:family="table-cell">
      <style:table-cell-properties style:vertical-align="middle" fo:padding-left="0.049cm" fo:padding-right="0.049cm" fo:padding-top="0cm" fo:padding-bottom="0cm" fo:border="0.5pt solid #000000" fo:wrap-option="no-wrap"/>
    </style:style>
    <style:style style:name="表格5.B690" style:family="table-cell">
      <style:table-cell-properties fo:padding-left="0.049cm" fo:padding-right="0.049cm" fo:padding-top="0cm" fo:padding-bottom="0cm" fo:border-left="none" fo:border-right="0.5pt solid #000000" fo:border-top="0.5pt solid #000000" fo:border-bottom="0.5pt solid #000000"/>
    </style:style>
    <style:style style:name="表格5.C690" style:family="table-cell">
      <style:table-cell-properties fo:padding-left="0.049cm" fo:padding-right="0.049cm" fo:padding-top="0cm" fo:padding-bottom="0cm" fo:border-left="none" fo:border-right="0.5pt solid #000000" fo:border-top="0.5pt solid #000000" fo:border-bottom="0.5pt solid #000000"/>
    </style:style>
    <style:style style:name="表格5.D6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 style:family="table">
      <style:table-properties style:width="21.338cm" fo:margin-left="1.012cm" table:align="left"/>
    </style:style>
    <style:style style:name="表格6.A" style:family="table-column">
      <style:table-column-properties style:column-width="1.408cm"/>
    </style:style>
    <style:style style:name="表格6.B" style:family="table-column">
      <style:table-column-properties style:column-width="1.976cm"/>
    </style:style>
    <style:style style:name="表格6.C" style:family="table-column">
      <style:table-column-properties style:column-width="12.741cm"/>
    </style:style>
    <style:style style:name="表格6.D" style:family="table-column">
      <style:table-column-properties style:column-width="2.099cm"/>
    </style:style>
    <style:style style:name="表格6.E" style:family="table-column">
      <style:table-column-properties style:column-width="0.191cm"/>
    </style:style>
    <style:style style:name="表格6.F" style:family="table-column">
      <style:table-column-properties style:column-width="2.925cm"/>
    </style:style>
    <style:style style:name="表格6.1" style:family="table-row">
      <style:table-row-properties style:min-row-height="0.123cm" style:use-optimal-row-height="false"/>
    </style:style>
    <style:style style:name="表格6.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6.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6.C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6.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6.E1" style:family="table-cell">
      <style:table-cell-properties fo:padding-left="0.018cm" fo:padding-right="0.018cm" fo:padding-top="0cm" fo:padding-bottom="0cm" fo:border="none"/>
    </style:style>
    <style:style style:name="表格6.F1" style:family="table-cell">
      <style:table-cell-properties fo:padding-left="0.049cm" fo:padding-right="0.049cm" fo:padding-top="0cm" fo:padding-bottom="0cm" fo:border="none"/>
    </style:style>
    <style:style style:name="表格6.A2" style:family="table-cell">
      <style:table-cell-properties style:vertical-align="middle" fo:padding-left="0.049cm" fo:padding-right="0.049cm" fo:padding-top="0cm" fo:padding-bottom="0cm" fo:border="0.5pt solid #000000" fo:wrap-option="no-wrap"/>
    </style:style>
    <style:style style:name="表格6.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E2" style:family="table-cell">
      <style:table-cell-properties fo:padding-left="0.018cm" fo:padding-right="0.018cm" fo:padding-top="0cm" fo:padding-bottom="0cm" fo:border="none"/>
    </style:style>
    <style:style style:name="表格6.F2" style:family="table-cell">
      <style:table-cell-properties fo:padding-left="0.049cm" fo:padding-right="0.049cm" fo:padding-top="0cm" fo:padding-bottom="0cm" fo:border="none"/>
    </style:style>
    <style:style style:name="表格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3" style:family="table-cell">
      <style:table-cell-properties fo:padding-left="0.018cm" fo:padding-right="0.018cm" fo:padding-top="0cm" fo:padding-bottom="0cm" fo:border="none"/>
    </style:style>
    <style:style style:name="表格6.F3" style:family="table-cell">
      <style:table-cell-properties fo:padding-left="0.049cm" fo:padding-right="0.049cm" fo:padding-top="0cm" fo:padding-bottom="0cm" fo:border="none"/>
    </style:style>
    <style:style style:name="表格6.4" style:family="table-row">
      <style:table-row-properties style:min-row-height="0.822cm" style:use-optimal-row-height="false"/>
    </style:style>
    <style:style style:name="表格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4" style:family="table-cell">
      <style:table-cell-properties fo:padding-left="0.018cm" fo:padding-right="0.018cm" fo:padding-top="0cm" fo:padding-bottom="0cm" fo:border="none"/>
    </style:style>
    <style:style style:name="表格6.F4" style:family="table-cell">
      <style:table-cell-properties fo:padding-left="0.049cm" fo:padding-right="0.049cm" fo:padding-top="0cm" fo:padding-bottom="0cm" fo:border="none"/>
    </style:style>
    <style:style style:name="表格6.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5" style:family="table-cell">
      <style:table-cell-properties fo:padding-left="0.018cm" fo:padding-right="0.018cm" fo:padding-top="0cm" fo:padding-bottom="0cm" fo:border="none"/>
    </style:style>
    <style:style style:name="表格6.F5" style:family="table-cell">
      <style:table-cell-properties fo:padding-left="0.049cm" fo:padding-right="0.049cm" fo:padding-top="0cm" fo:padding-bottom="0cm" fo:border="none"/>
    </style:style>
    <style:style style:name="表格6.6" style:family="table-row">
      <style:table-row-properties style:min-row-height="1.27cm" style:use-optimal-row-height="false"/>
    </style:style>
    <style:style style:name="表格6.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6" style:family="table-cell">
      <style:table-cell-properties fo:padding-left="0.018cm" fo:padding-right="0.018cm" fo:padding-top="0cm" fo:padding-bottom="0cm" fo:border="none"/>
    </style:style>
    <style:style style:name="表格6.F6" style:family="table-cell">
      <style:table-cell-properties fo:padding-left="0.049cm" fo:padding-right="0.049cm" fo:padding-top="0cm" fo:padding-bottom="0cm" fo:border="none"/>
    </style:style>
    <style:style style:name="表格6.A7" style:family="table-cell">
      <style:table-cell-properties style:vertical-align="middle" fo:padding-left="0.049cm" fo:padding-right="0.049cm" fo:padding-top="0cm" fo:padding-bottom="0cm" fo:border="0.5pt solid #000000" fo:wrap-option="no-wrap"/>
    </style:style>
    <style:style style:name="表格6.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E7" style:family="table-cell">
      <style:table-cell-properties fo:padding-left="0.018cm" fo:padding-right="0.018cm" fo:padding-top="0cm" fo:padding-bottom="0cm" fo:border="none"/>
    </style:style>
    <style:style style:name="表格6.F7" style:family="table-cell">
      <style:table-cell-properties fo:padding-left="0.049cm" fo:padding-right="0.049cm" fo:padding-top="0cm" fo:padding-bottom="0cm" fo:border="none"/>
    </style:style>
    <style:style style:name="表格6.A8" style:family="table-cell">
      <style:table-cell-properties style:vertical-align="middle" fo:padding-left="0.049cm" fo:padding-right="0.049cm" fo:padding-top="0cm" fo:padding-bottom="0cm" fo:border="0.5pt solid #000000" fo:wrap-option="no-wrap"/>
    </style:style>
    <style:style style:name="表格6.B8" style:family="table-cell">
      <style:table-cell-properties style:vertical-align="middle" fo:padding-left="0.049cm" fo:padding-right="0.049cm" fo:padding-top="0cm" fo:padding-bottom="0cm" fo:border="0.5pt solid #000000"/>
    </style:style>
    <style:style style:name="表格6.C8" style:family="table-cell">
      <style:table-cell-properties style:vertical-align="middle" fo:padding-left="0.049cm" fo:padding-right="0.049cm" fo:padding-top="0cm" fo:padding-bottom="0cm" fo:border="0.5pt solid #000000"/>
    </style:style>
    <style:style style:name="表格6.D8" style:family="table-cell">
      <style:table-cell-properties style:vertical-align="middle" fo:padding-left="0.049cm" fo:padding-right="0.049cm" fo:padding-top="0cm" fo:padding-bottom="0cm" fo:border="0.5pt solid #000000" fo:wrap-option="no-wrap"/>
    </style:style>
    <style:style style:name="表格6.E8" style:family="table-cell">
      <style:table-cell-properties fo:padding-left="0.018cm" fo:padding-right="0.018cm" fo:padding-top="0cm" fo:padding-bottom="0cm" fo:border="none"/>
    </style:style>
    <style:style style:name="表格6.F8" style:family="table-cell">
      <style:table-cell-properties fo:padding-left="0.049cm" fo:padding-right="0.049cm" fo:padding-top="0cm" fo:padding-bottom="0cm" fo:border="none"/>
    </style:style>
    <style:style style:name="表格6.9" style:family="table-row">
      <style:table-row-properties style:min-row-height="0.582cm" style:use-optimal-row-height="false"/>
    </style:style>
    <style:style style:name="表格6.A9" style:family="table-cell">
      <style:table-cell-properties style:vertical-align="middle" fo:padding-left="0.049cm" fo:padding-right="0.049cm" fo:padding-top="0cm" fo:padding-bottom="0cm" fo:border="none" fo:wrap-option="no-wrap"/>
    </style:style>
    <style:style style:name="表格6.F9" style:family="table-cell">
      <style:table-cell-properties style:vertical-align="middle" fo:padding-left="0.049cm" fo:padding-right="0.049cm" fo:padding-top="0cm" fo:padding-bottom="0cm" fo:border="none" fo:wrap-option="no-wrap"/>
    </style:style>
    <style:style style:name="表格7" style:family="table">
      <style:table-properties style:width="17.512cm" table:align="center"/>
    </style:style>
    <style:style style:name="表格7.A" style:family="table-column">
      <style:table-column-properties style:column-width="1.134cm"/>
    </style:style>
    <style:style style:name="表格7.B" style:family="table-column">
      <style:table-column-properties style:column-width="4.015cm"/>
    </style:style>
    <style:style style:name="表格7.C" style:family="table-column">
      <style:table-column-properties style:column-width="4.128cm"/>
    </style:style>
    <style:style style:name="表格7.E" style:family="table-column">
      <style:table-column-properties style:column-width="4.108cm"/>
    </style:style>
    <style:style style:name="表格7.1" style:family="table-row">
      <style:table-row-properties style:min-row-height="0.954cm" style:use-optimal-row-height="false"/>
    </style:style>
    <style:style style:name="表格7.A1"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7.C1" style:family="table-cell">
      <style:table-cell-properties style:vertical-align="middle" fo:background-color="#c0c0c0" fo:padding-left="0.049cm" fo:padding-right="0.049cm" fo:padding-top="0cm" fo:padding-bottom="0cm" fo:border="0.5pt solid #000000" fo:wrap-option="no-wrap">
        <style:background-image/>
      </style:table-cell-properties>
    </style:style>
    <style:style style:name="表格7.2" style:family="table-row">
      <style:table-row-properties style:min-row-height="0.582cm" style:use-optimal-row-height="false"/>
    </style:style>
    <style:style style:name="表格7.A2"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C2" style:family="table-cell">
      <style:table-cell-properties style:vertical-align="middle" fo:padding-left="0.049cm" fo:padding-right="0.049cm" fo:padding-top="0cm" fo:padding-bottom="0cm" fo:border="0.5pt solid #000000" fo:wrap-option="no-wrap"/>
    </style:style>
    <style:style style:name="表格7.D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3" style:family="table-row">
      <style:table-row-properties style:min-row-height="0.123cm" style:use-optimal-row-height="false"/>
    </style:style>
    <style:style style:name="表格7.A3"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C3" style:family="table-cell">
      <style:table-cell-properties style:vertical-align="middle" fo:padding-left="0.049cm" fo:padding-right="0.049cm" fo:padding-top="0cm" fo:padding-bottom="0cm" fo:border="0.5pt solid #000000" fo:wrap-option="no-wrap"/>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4" style:family="table-row">
      <style:table-row-properties style:min-row-height="0.123cm" fo:keep-together="always" style:use-optimal-row-height="false"/>
    </style:style>
    <style:style style:name="表格7.A4"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C4" style:family="table-cell">
      <style:table-cell-properties style:vertical-align="middle" fo:padding-left="0.049cm" fo:padding-right="0.049cm" fo:padding-top="0cm" fo:padding-bottom="0cm" fo:border="0.5pt solid #000000" fo:wrap-option="no-wrap"/>
    </style:style>
    <style:style style:name="表格7.D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5" style:family="table-row">
      <style:table-row-properties style:min-row-height="0.582cm" fo:keep-together="always" style:use-optimal-row-height="false"/>
    </style:style>
    <style:style style:name="表格7.A5"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C5" style:family="table-cell">
      <style:table-cell-properties style:vertical-align="middle" fo:padding-left="0.049cm" fo:padding-right="0.049cm" fo:padding-top="0cm" fo:padding-bottom="0cm" fo:border="0.5pt solid #000000" fo:wrap-option="no-wrap"/>
    </style:style>
    <style:style style:name="表格7.D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A6" style:family="table-cell">
      <style:table-cell-properties style:vertical-align="middle" fo:padding-left="0.049cm" fo:padding-right="0.049cm" fo:padding-top="0cm" fo:padding-bottom="0cm" fo:border="0.5pt solid #000000"/>
    </style:style>
    <style:style style:name="表格7.B6" style:family="table-cell">
      <style:table-cell-properties style:vertical-align="middle" fo:padding-left="0.049cm" fo:padding-right="0.049cm" fo:padding-top="0cm" fo:padding-bottom="0cm" fo:border="0.5pt solid #000000"/>
    </style:style>
    <style:style style:name="表格7.C6" style:family="table-cell">
      <style:table-cell-properties style:vertical-align="middle" fo:padding-left="0.049cm" fo:padding-right="0.049cm" fo:padding-top="0cm" fo:padding-bottom="0cm" fo:border="0.5pt solid #000000" fo:wrap-option="no-wrap"/>
    </style:style>
    <style:style style:name="表格7.D6"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A7" style:family="table-cell">
      <style:table-cell-properties style:vertical-align="middle"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C7" style:family="table-cell">
      <style:table-cell-properties style:vertical-align="middle" fo:padding-left="0.049cm" fo:padding-right="0.049cm" fo:padding-top="0cm" fo:padding-bottom="0cm" fo:border="0.5pt solid #000000" fo:wrap-option="no-wrap"/>
    </style:style>
    <style:style style:name="表格7.D7"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A8" style:family="table-cell">
      <style:table-cell-properties style:vertical-align="middle" fo:padding-left="0.049cm" fo:padding-right="0.049cm" fo:padding-top="0cm" fo:padding-bottom="0cm" fo:border="0.5pt solid #000000"/>
    </style:style>
    <style:style style:name="表格7.B8" style:family="table-cell">
      <style:table-cell-properties style:vertical-align="middle" fo:padding-left="0.049cm" fo:padding-right="0.049cm" fo:padding-top="0cm" fo:padding-bottom="0cm" fo:border="0.5pt solid #000000"/>
    </style:style>
    <style:style style:name="表格7.C8" style:family="table-cell">
      <style:table-cell-properties style:vertical-align="middle" fo:padding-left="0.049cm" fo:padding-right="0.049cm" fo:padding-top="0cm" fo:padding-bottom="0cm" fo:border="0.5pt solid #000000" fo:wrap-option="no-wrap"/>
    </style:style>
    <style:style style:name="表格7.D8"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7.A9" style:family="table-cell">
      <style:table-cell-properties style:vertical-align="middle" fo:padding-left="0.049cm" fo:padding-right="0.049cm" fo:padding-top="0cm" fo:padding-bottom="0cm" fo:border="0.5pt solid #000000"/>
    </style:style>
    <style:style style:name="表格7.B9" style:family="table-cell">
      <style:table-cell-properties style:vertical-align="middle" fo:padding-left="0.049cm" fo:padding-right="0.049cm" fo:padding-top="0cm" fo:padding-bottom="0cm" fo:border="0.5pt solid #000000"/>
    </style:style>
    <style:style style:name="表格7.C9" style:family="table-cell">
      <style:table-cell-properties style:vertical-align="middle" fo:padding-left="0.049cm" fo:padding-right="0.049cm" fo:padding-top="0cm" fo:padding-bottom="0cm" fo:border="0.5pt solid #000000"/>
    </style:style>
    <style:style style:name="表格7.D9" style:family="table-cell">
      <style:table-cell-properties style:vertical-align="middle" fo:padding-left="0.049cm" fo:padding-right="0.049cm" fo:padding-top="0cm" fo:padding-bottom="0cm" fo:border="0.5pt solid #000000"/>
    </style:style>
    <style:style style:name="表格7.E9" style:family="table-cell">
      <style:table-cell-properties style:vertical-align="middle" fo:padding-left="0.049cm" fo:padding-right="0.049cm" fo:padding-top="0cm" fo:padding-bottom="0cm" fo:border="0.5pt solid #000000"/>
    </style:style>
    <style:style style:name="表格7.A10" style:family="table-cell">
      <style:table-cell-properties style:vertical-align="middle" fo:padding-left="0.049cm" fo:padding-right="0.049cm" fo:padding-top="0cm" fo:padding-bottom="0cm" fo:border="0.5pt solid #000000"/>
    </style:style>
    <style:style style:name="表格7.B10" style:family="table-cell">
      <style:table-cell-properties style:vertical-align="middle" fo:padding-left="0.049cm" fo:padding-right="0.049cm" fo:padding-top="0cm" fo:padding-bottom="0cm" fo:border="0.5pt solid #000000"/>
    </style:style>
    <style:style style:name="表格7.C10" style:family="table-cell">
      <style:table-cell-properties style:vertical-align="middle" fo:padding-left="0.049cm" fo:padding-right="0.049cm" fo:padding-top="0cm" fo:padding-bottom="0cm" fo:border="0.5pt solid #000000"/>
    </style:style>
    <style:style style:name="表格7.D10" style:family="table-cell">
      <style:table-cell-properties style:vertical-align="middle" fo:padding-left="0.049cm" fo:padding-right="0.049cm" fo:padding-top="0cm" fo:padding-bottom="0cm" fo:border="0.5pt solid #000000"/>
    </style:style>
    <style:style style:name="表格7.E10" style:family="table-cell">
      <style:table-cell-properties style:vertical-align="middle" fo:padding-left="0.049cm" fo:padding-right="0.049cm" fo:padding-top="0cm" fo:padding-bottom="0cm" fo:border="0.5pt solid #000000"/>
    </style:style>
    <style:style style:name="表格7.A11" style:family="table-cell">
      <style:table-cell-properties style:vertical-align="middle" fo:padding-left="0.049cm" fo:padding-right="0.049cm" fo:padding-top="0cm" fo:padding-bottom="0cm" fo:border="0.5pt solid #000000"/>
    </style:style>
    <style:style style:name="表格7.B11" style:family="table-cell">
      <style:table-cell-properties style:vertical-align="middle" fo:padding-left="0.049cm" fo:padding-right="0.049cm" fo:padding-top="0cm" fo:padding-bottom="0cm" fo:border="0.5pt solid #000000"/>
    </style:style>
    <style:style style:name="表格7.C11" style:family="table-cell">
      <style:table-cell-properties style:vertical-align="middle" fo:padding-left="0.049cm" fo:padding-right="0.049cm" fo:padding-top="0cm" fo:padding-bottom="0cm" fo:border="0.5pt solid #000000"/>
    </style:style>
    <style:style style:name="表格7.D11" style:family="table-cell">
      <style:table-cell-properties style:vertical-align="middle" fo:padding-left="0.049cm" fo:padding-right="0.049cm" fo:padding-top="0cm" fo:padding-bottom="0cm" fo:border="0.5pt solid #000000"/>
    </style:style>
    <style:style style:name="表格7.E11" style:family="table-cell">
      <style:table-cell-properties style:vertical-align="middle" fo:padding-left="0.049cm" fo:padding-right="0.049cm" fo:padding-top="0cm" fo:padding-bottom="0cm" fo:border="0.5pt solid #000000"/>
    </style:style>
    <style:style style:name="表格7.A12" style:family="table-cell">
      <style:table-cell-properties style:vertical-align="middle" fo:padding-left="0.049cm" fo:padding-right="0.049cm" fo:padding-top="0cm" fo:padding-bottom="0cm" fo:border="0.5pt solid #000000"/>
    </style:style>
    <style:style style:name="表格7.B12" style:family="table-cell">
      <style:table-cell-properties style:vertical-align="middle" fo:padding-left="0.049cm" fo:padding-right="0.049cm" fo:padding-top="0cm" fo:padding-bottom="0cm" fo:border="0.5pt solid #000000"/>
    </style:style>
    <style:style style:name="表格7.C12" style:family="table-cell">
      <style:table-cell-properties style:vertical-align="middle" fo:padding-left="0.049cm" fo:padding-right="0.049cm" fo:padding-top="0cm" fo:padding-bottom="0cm" fo:border="0.5pt solid #000000"/>
    </style:style>
    <style:style style:name="表格7.D12" style:family="table-cell">
      <style:table-cell-properties style:vertical-align="middle" fo:padding-left="0.049cm" fo:padding-right="0.049cm" fo:padding-top="0cm" fo:padding-bottom="0cm" fo:border="0.5pt solid #000000"/>
    </style:style>
    <style:style style:name="表格7.E12" style:family="table-cell">
      <style:table-cell-properties style:vertical-align="middle" fo:padding-left="0.049cm" fo:padding-right="0.049cm" fo:padding-top="0cm" fo:padding-bottom="0cm" fo:border="0.5pt solid #000000"/>
    </style:style>
    <style:style style:name="表格7.A13" style:family="table-cell">
      <style:table-cell-properties style:vertical-align="middle" fo:padding-left="0.049cm" fo:padding-right="0.049cm" fo:padding-top="0cm" fo:padding-bottom="0cm" fo:border="0.5pt solid #000000"/>
    </style:style>
    <style:style style:name="表格7.B13" style:family="table-cell">
      <style:table-cell-properties style:vertical-align="middle" fo:padding-left="0.049cm" fo:padding-right="0.049cm" fo:padding-top="0cm" fo:padding-bottom="0cm" fo:border="0.5pt solid #000000"/>
    </style:style>
    <style:style style:name="表格7.C13" style:family="table-cell">
      <style:table-cell-properties style:vertical-align="middle" fo:padding-left="0.049cm" fo:padding-right="0.049cm" fo:padding-top="0cm" fo:padding-bottom="0cm" fo:border="0.5pt solid #000000"/>
    </style:style>
    <style:style style:name="表格7.D13" style:family="table-cell">
      <style:table-cell-properties style:vertical-align="middle" fo:padding-left="0.049cm" fo:padding-right="0.049cm" fo:padding-top="0cm" fo:padding-bottom="0cm" fo:border="0.5pt solid #000000"/>
    </style:style>
    <style:style style:name="表格7.E13" style:family="table-cell">
      <style:table-cell-properties style:vertical-align="middle" fo:padding-left="0.049cm" fo:padding-right="0.049cm" fo:padding-top="0cm" fo:padding-bottom="0cm" fo:border="0.5pt solid #000000"/>
    </style:style>
    <style:style style:name="表格7.A14" style:family="table-cell">
      <style:table-cell-properties style:vertical-align="middle" fo:padding-left="0.049cm" fo:padding-right="0.049cm" fo:padding-top="0cm" fo:padding-bottom="0cm" fo:border="0.5pt solid #000000"/>
    </style:style>
    <style:style style:name="表格7.B14" style:family="table-cell">
      <style:table-cell-properties style:vertical-align="middle" fo:padding-left="0.049cm" fo:padding-right="0.049cm" fo:padding-top="0cm" fo:padding-bottom="0cm" fo:border="0.5pt solid #000000"/>
    </style:style>
    <style:style style:name="表格7.C14" style:family="table-cell">
      <style:table-cell-properties style:vertical-align="middle" fo:padding-left="0.049cm" fo:padding-right="0.049cm" fo:padding-top="0cm" fo:padding-bottom="0cm" fo:border="0.5pt solid #000000"/>
    </style:style>
    <style:style style:name="表格7.D14" style:family="table-cell">
      <style:table-cell-properties style:vertical-align="middle" fo:padding-left="0.049cm" fo:padding-right="0.049cm" fo:padding-top="0cm" fo:padding-bottom="0cm" fo:border="0.5pt solid #000000"/>
    </style:style>
    <style:style style:name="表格7.E14" style:family="table-cell">
      <style:table-cell-properties style:vertical-align="middle" fo:padding-left="0.049cm" fo:padding-right="0.049cm" fo:padding-top="0cm" fo:padding-bottom="0cm" fo:border="0.5pt solid #000000"/>
    </style:style>
    <style:style style:name="表格7.A15" style:family="table-cell">
      <style:table-cell-properties style:vertical-align="middle" fo:padding-left="0.049cm" fo:padding-right="0.049cm" fo:padding-top="0cm" fo:padding-bottom="0cm" fo:border="0.5pt solid #000000"/>
    </style:style>
    <style:style style:name="表格7.B15" style:family="table-cell">
      <style:table-cell-properties style:vertical-align="middle" fo:padding-left="0.049cm" fo:padding-right="0.049cm" fo:padding-top="0cm" fo:padding-bottom="0cm" fo:border="0.5pt solid #000000"/>
    </style:style>
    <style:style style:name="表格7.C15" style:family="table-cell">
      <style:table-cell-properties style:vertical-align="middle" fo:padding-left="0.049cm" fo:padding-right="0.049cm" fo:padding-top="0cm" fo:padding-bottom="0cm" fo:border="0.5pt solid #000000"/>
    </style:style>
    <style:style style:name="表格7.D15" style:family="table-cell">
      <style:table-cell-properties style:vertical-align="middle" fo:padding-left="0.049cm" fo:padding-right="0.049cm" fo:padding-top="0cm" fo:padding-bottom="0cm" fo:border="0.5pt solid #000000"/>
    </style:style>
    <style:style style:name="表格7.E15" style:family="table-cell">
      <style:table-cell-properties style:vertical-align="middle" fo:padding-left="0.049cm" fo:padding-right="0.049cm" fo:padding-top="0cm" fo:padding-bottom="0cm" fo:border="0.5pt solid #000000"/>
    </style:style>
    <style:style style:name="表格7.A16" style:family="table-cell">
      <style:table-cell-properties style:vertical-align="middle" fo:padding-left="0.049cm" fo:padding-right="0.049cm" fo:padding-top="0cm" fo:padding-bottom="0cm" fo:border="0.5pt solid #000000"/>
    </style:style>
    <style:style style:name="表格7.B16" style:family="table-cell">
      <style:table-cell-properties style:vertical-align="middle" fo:padding-left="0.049cm" fo:padding-right="0.049cm" fo:padding-top="0cm" fo:padding-bottom="0cm" fo:border="0.5pt solid #000000"/>
    </style:style>
    <style:style style:name="表格7.C16" style:family="table-cell">
      <style:table-cell-properties style:vertical-align="middle" fo:padding-left="0.049cm" fo:padding-right="0.049cm" fo:padding-top="0cm" fo:padding-bottom="0cm" fo:border="0.5pt solid #000000"/>
    </style:style>
    <style:style style:name="表格7.D16" style:family="table-cell">
      <style:table-cell-properties style:vertical-align="middle" fo:padding-left="0.049cm" fo:padding-right="0.049cm" fo:padding-top="0cm" fo:padding-bottom="0cm" fo:border="0.5pt solid #000000"/>
    </style:style>
    <style:style style:name="表格7.E16" style:family="table-cell">
      <style:table-cell-properties style:vertical-align="middle" fo:padding-left="0.049cm" fo:padding-right="0.049cm" fo:padding-top="0cm" fo:padding-bottom="0cm" fo:border="0.5pt solid #000000"/>
    </style:style>
    <style:style style:name="表格7.A17" style:family="table-cell">
      <style:table-cell-properties style:vertical-align="middle" fo:padding-left="0.049cm" fo:padding-right="0.049cm" fo:padding-top="0cm" fo:padding-bottom="0cm" fo:border="0.5pt solid #000000"/>
    </style:style>
    <style:style style:name="表格7.B17" style:family="table-cell">
      <style:table-cell-properties style:vertical-align="middle" fo:padding-left="0.049cm" fo:padding-right="0.049cm" fo:padding-top="0cm" fo:padding-bottom="0cm" fo:border="0.5pt solid #000000"/>
    </style:style>
    <style:style style:name="表格7.C17" style:family="table-cell">
      <style:table-cell-properties style:vertical-align="middle" fo:padding-left="0.049cm" fo:padding-right="0.049cm" fo:padding-top="0cm" fo:padding-bottom="0cm" fo:border="0.5pt solid #000000"/>
    </style:style>
    <style:style style:name="表格7.D17" style:family="table-cell">
      <style:table-cell-properties style:vertical-align="middle" fo:padding-left="0.049cm" fo:padding-right="0.049cm" fo:padding-top="0cm" fo:padding-bottom="0cm" fo:border="0.5pt solid #000000"/>
    </style:style>
    <style:style style:name="表格7.E17" style:family="table-cell">
      <style:table-cell-properties style:vertical-align="middle" fo:padding-left="0.049cm" fo:padding-right="0.049cm" fo:padding-top="0cm" fo:padding-bottom="0cm" fo:border="0.5pt solid #000000"/>
    </style:style>
    <style:style style:name="表格7.A18" style:family="table-cell">
      <style:table-cell-properties style:vertical-align="middle" fo:padding-left="0.049cm" fo:padding-right="0.049cm" fo:padding-top="0cm" fo:padding-bottom="0cm" fo:border="0.5pt solid #000000"/>
    </style:style>
    <style:style style:name="表格7.B18" style:family="table-cell">
      <style:table-cell-properties style:vertical-align="middle" fo:padding-left="0.049cm" fo:padding-right="0.049cm" fo:padding-top="0cm" fo:padding-bottom="0cm" fo:border="0.5pt solid #000000"/>
    </style:style>
    <style:style style:name="表格7.C18" style:family="table-cell">
      <style:table-cell-properties style:vertical-align="middle" fo:padding-left="0.049cm" fo:padding-right="0.049cm" fo:padding-top="0cm" fo:padding-bottom="0cm" fo:border="0.5pt solid #000000"/>
    </style:style>
    <style:style style:name="表格7.D18" style:family="table-cell">
      <style:table-cell-properties style:vertical-align="middle" fo:padding-left="0.049cm" fo:padding-right="0.049cm" fo:padding-top="0cm" fo:padding-bottom="0cm" fo:border="0.5pt solid #000000"/>
    </style:style>
    <style:style style:name="表格7.E18" style:family="table-cell">
      <style:table-cell-properties style:vertical-align="middle" fo:padding-left="0.049cm" fo:padding-right="0.049cm" fo:padding-top="0cm" fo:padding-bottom="0cm" fo:border="0.5pt solid #000000"/>
    </style:style>
    <style:style style:name="表格7.A19" style:family="table-cell">
      <style:table-cell-properties style:vertical-align="middle" fo:padding-left="0.049cm" fo:padding-right="0.049cm" fo:padding-top="0cm" fo:padding-bottom="0cm" fo:border="0.5pt solid #000000"/>
    </style:style>
    <style:style style:name="表格7.B19" style:family="table-cell">
      <style:table-cell-properties style:vertical-align="middle" fo:padding-left="0.049cm" fo:padding-right="0.049cm" fo:padding-top="0cm" fo:padding-bottom="0cm" fo:border="0.5pt solid #000000"/>
    </style:style>
    <style:style style:name="表格7.C19" style:family="table-cell">
      <style:table-cell-properties style:vertical-align="middle" fo:padding-left="0.049cm" fo:padding-right="0.049cm" fo:padding-top="0cm" fo:padding-bottom="0cm" fo:border="0.5pt solid #000000"/>
    </style:style>
    <style:style style:name="表格7.D19" style:family="table-cell">
      <style:table-cell-properties style:vertical-align="middle" fo:padding-left="0.049cm" fo:padding-right="0.049cm" fo:padding-top="0cm" fo:padding-bottom="0cm" fo:border="0.5pt solid #000000"/>
    </style:style>
    <style:style style:name="表格7.E19" style:family="table-cell">
      <style:table-cell-properties style:vertical-align="middle" fo:padding-left="0.049cm" fo:padding-right="0.049cm" fo:padding-top="0cm" fo:padding-bottom="0cm" fo:border="0.5pt solid #000000"/>
    </style:style>
    <style:style style:name="表格7.A20" style:family="table-cell">
      <style:table-cell-properties style:vertical-align="middle" fo:padding-left="0.049cm" fo:padding-right="0.049cm" fo:padding-top="0cm" fo:padding-bottom="0cm" fo:border="0.5pt solid #000000"/>
    </style:style>
    <style:style style:name="表格7.B20" style:family="table-cell">
      <style:table-cell-properties style:vertical-align="middle" fo:padding-left="0.049cm" fo:padding-right="0.049cm" fo:padding-top="0cm" fo:padding-bottom="0cm" fo:border="0.5pt solid #000000"/>
    </style:style>
    <style:style style:name="表格7.C20" style:family="table-cell">
      <style:table-cell-properties style:vertical-align="middle" fo:padding-left="0.049cm" fo:padding-right="0.049cm" fo:padding-top="0cm" fo:padding-bottom="0cm" fo:border="0.5pt solid #000000"/>
    </style:style>
    <style:style style:name="表格7.D20" style:family="table-cell">
      <style:table-cell-properties style:vertical-align="middle" fo:padding-left="0.049cm" fo:padding-right="0.049cm" fo:padding-top="0cm" fo:padding-bottom="0cm" fo:border="0.5pt solid #000000"/>
    </style:style>
    <style:style style:name="表格7.E20" style:family="table-cell">
      <style:table-cell-properties style:vertical-align="middle" fo:padding-left="0.049cm" fo:padding-right="0.049cm" fo:padding-top="0cm" fo:padding-bottom="0cm" fo:border="0.5pt solid #000000"/>
    </style:style>
    <style:style style:name="表格7.A21" style:family="table-cell">
      <style:table-cell-properties style:vertical-align="middle" fo:padding-left="0.049cm" fo:padding-right="0.049cm" fo:padding-top="0cm" fo:padding-bottom="0cm" fo:border="0.5pt solid #000000"/>
    </style:style>
    <style:style style:name="表格7.B21" style:family="table-cell">
      <style:table-cell-properties style:vertical-align="middle" fo:padding-left="0.049cm" fo:padding-right="0.049cm" fo:padding-top="0cm" fo:padding-bottom="0cm" fo:border="0.5pt solid #000000"/>
    </style:style>
    <style:style style:name="表格7.C21" style:family="table-cell">
      <style:table-cell-properties style:vertical-align="middle" fo:padding-left="0.049cm" fo:padding-right="0.049cm" fo:padding-top="0cm" fo:padding-bottom="0cm" fo:border="0.5pt solid #000000"/>
    </style:style>
    <style:style style:name="表格7.D21" style:family="table-cell">
      <style:table-cell-properties style:vertical-align="middle" fo:padding-left="0.049cm" fo:padding-right="0.049cm" fo:padding-top="0cm" fo:padding-bottom="0cm" fo:border="0.5pt solid #000000"/>
    </style:style>
    <style:style style:name="表格7.E21" style:family="table-cell">
      <style:table-cell-properties style:vertical-align="middle" fo:padding-left="0.049cm" fo:padding-right="0.049cm" fo:padding-top="0cm" fo:padding-bottom="0cm" fo:border="0.5pt solid #000000"/>
    </style:style>
    <style:style style:name="表格7.A22" style:family="table-cell">
      <style:table-cell-properties style:vertical-align="middle" fo:padding-left="0.049cm" fo:padding-right="0.049cm" fo:padding-top="0cm" fo:padding-bottom="0cm" fo:border="0.5pt solid #000000"/>
    </style:style>
    <style:style style:name="表格7.B22" style:family="table-cell">
      <style:table-cell-properties style:vertical-align="middle" fo:padding-left="0.049cm" fo:padding-right="0.049cm" fo:padding-top="0cm" fo:padding-bottom="0cm" fo:border="0.5pt solid #000000"/>
    </style:style>
    <style:style style:name="表格7.C22" style:family="table-cell">
      <style:table-cell-properties style:vertical-align="middle" fo:padding-left="0.049cm" fo:padding-right="0.049cm" fo:padding-top="0cm" fo:padding-bottom="0cm" fo:border="0.5pt solid #000000"/>
    </style:style>
    <style:style style:name="表格7.D22" style:family="table-cell">
      <style:table-cell-properties style:vertical-align="middle" fo:padding-left="0.049cm" fo:padding-right="0.049cm" fo:padding-top="0cm" fo:padding-bottom="0cm" fo:border="0.5pt solid #000000"/>
    </style:style>
    <style:style style:name="表格7.E22" style:family="table-cell">
      <style:table-cell-properties style:vertical-align="middle" fo:padding-left="0.049cm" fo:padding-right="0.049cm" fo:padding-top="0cm" fo:padding-bottom="0cm" fo:border="0.5pt solid #000000"/>
    </style:style>
    <style:style style:name="表格7.A23" style:family="table-cell">
      <style:table-cell-properties style:vertical-align="middle" fo:padding-left="0.049cm" fo:padding-right="0.049cm" fo:padding-top="0cm" fo:padding-bottom="0cm" fo:border="0.5pt solid #000000"/>
    </style:style>
    <style:style style:name="表格7.B23" style:family="table-cell">
      <style:table-cell-properties style:vertical-align="middle" fo:padding-left="0.049cm" fo:padding-right="0.049cm" fo:padding-top="0cm" fo:padding-bottom="0cm" fo:border="0.5pt solid #000000"/>
    </style:style>
    <style:style style:name="表格7.C23" style:family="table-cell">
      <style:table-cell-properties style:vertical-align="middle" fo:padding-left="0.049cm" fo:padding-right="0.049cm" fo:padding-top="0cm" fo:padding-bottom="0cm" fo:border="0.5pt solid #000000"/>
    </style:style>
    <style:style style:name="表格7.D23" style:family="table-cell">
      <style:table-cell-properties style:vertical-align="middle" fo:padding-left="0.049cm" fo:padding-right="0.049cm" fo:padding-top="0cm" fo:padding-bottom="0cm" fo:border="0.5pt solid #000000"/>
    </style:style>
    <style:style style:name="表格7.E23" style:family="table-cell">
      <style:table-cell-properties style:vertical-align="middle" fo:padding-left="0.049cm" fo:padding-right="0.049cm" fo:padding-top="0cm" fo:padding-bottom="0cm" fo:border="0.5pt solid #000000"/>
    </style:style>
    <style:style style:name="表格7.A24" style:family="table-cell">
      <style:table-cell-properties style:vertical-align="middle" fo:padding-left="0.049cm" fo:padding-right="0.049cm" fo:padding-top="0cm" fo:padding-bottom="0cm" fo:border="0.5pt solid #000000"/>
    </style:style>
    <style:style style:name="表格7.B24" style:family="table-cell">
      <style:table-cell-properties style:vertical-align="middle" fo:padding-left="0.049cm" fo:padding-right="0.049cm" fo:padding-top="0cm" fo:padding-bottom="0cm" fo:border="0.5pt solid #000000"/>
    </style:style>
    <style:style style:name="表格7.C24" style:family="table-cell">
      <style:table-cell-properties style:vertical-align="middle" fo:padding-left="0.049cm" fo:padding-right="0.049cm" fo:padding-top="0cm" fo:padding-bottom="0cm" fo:border="0.5pt solid #000000"/>
    </style:style>
    <style:style style:name="表格7.D24" style:family="table-cell">
      <style:table-cell-properties style:vertical-align="middle" fo:padding-left="0.049cm" fo:padding-right="0.049cm" fo:padding-top="0cm" fo:padding-bottom="0cm" fo:border="0.5pt solid #000000"/>
    </style:style>
    <style:style style:name="表格7.E24" style:family="table-cell">
      <style:table-cell-properties style:vertical-align="middle" fo:padding-left="0.049cm" fo:padding-right="0.049cm" fo:padding-top="0cm" fo:padding-bottom="0cm" fo:border="0.5pt solid #000000"/>
    </style:style>
    <style:style style:name="表格7.A25" style:family="table-cell">
      <style:table-cell-properties style:vertical-align="middle" fo:padding-left="0.049cm" fo:padding-right="0.049cm" fo:padding-top="0cm" fo:padding-bottom="0cm" fo:border="0.5pt solid #000000"/>
    </style:style>
    <style:style style:name="表格7.B25" style:family="table-cell">
      <style:table-cell-properties style:vertical-align="middle" fo:padding-left="0.049cm" fo:padding-right="0.049cm" fo:padding-top="0cm" fo:padding-bottom="0cm" fo:border="0.5pt solid #000000"/>
    </style:style>
    <style:style style:name="表格7.C25" style:family="table-cell">
      <style:table-cell-properties style:vertical-align="middle" fo:padding-left="0.049cm" fo:padding-right="0.049cm" fo:padding-top="0cm" fo:padding-bottom="0cm" fo:border="0.5pt solid #000000"/>
    </style:style>
    <style:style style:name="表格7.D25" style:family="table-cell">
      <style:table-cell-properties style:vertical-align="middle" fo:padding-left="0.049cm" fo:padding-right="0.049cm" fo:padding-top="0cm" fo:padding-bottom="0cm" fo:border="0.5pt solid #000000"/>
    </style:style>
    <style:style style:name="表格7.E25" style:family="table-cell">
      <style:table-cell-properties style:vertical-align="middle" fo:padding-left="0.049cm" fo:padding-right="0.049cm" fo:padding-top="0cm" fo:padding-bottom="0cm" fo:border="0.5pt solid #000000"/>
    </style:style>
    <style:style style:name="表格7.A26" style:family="table-cell">
      <style:table-cell-properties style:vertical-align="middle" fo:padding-left="0.049cm" fo:padding-right="0.049cm" fo:padding-top="0cm" fo:padding-bottom="0cm" fo:border="0.5pt solid #000000"/>
    </style:style>
    <style:style style:name="表格7.B26" style:family="table-cell">
      <style:table-cell-properties style:vertical-align="middle" fo:padding-left="0.049cm" fo:padding-right="0.049cm" fo:padding-top="0cm" fo:padding-bottom="0cm" fo:border="0.5pt solid #000000"/>
    </style:style>
    <style:style style:name="表格7.C26" style:family="table-cell">
      <style:table-cell-properties style:vertical-align="middle" fo:padding-left="0.049cm" fo:padding-right="0.049cm" fo:padding-top="0cm" fo:padding-bottom="0cm" fo:border="0.5pt solid #000000"/>
    </style:style>
    <style:style style:name="表格7.D26" style:family="table-cell">
      <style:table-cell-properties style:vertical-align="middle" fo:padding-left="0.049cm" fo:padding-right="0.049cm" fo:padding-top="0cm" fo:padding-bottom="0cm" fo:border="0.5pt solid #000000"/>
    </style:style>
    <style:style style:name="表格7.E26" style:family="table-cell">
      <style:table-cell-properties style:vertical-align="middle" fo:padding-left="0.049cm" fo:padding-right="0.049cm" fo:padding-top="0cm" fo:padding-bottom="0cm" fo:border="0.5pt solid #000000"/>
    </style:style>
    <style:style style:name="表格7.A27" style:family="table-cell">
      <style:table-cell-properties style:vertical-align="middle" fo:padding-left="0.049cm" fo:padding-right="0.049cm" fo:padding-top="0cm" fo:padding-bottom="0cm" fo:border="0.5pt solid #000000"/>
    </style:style>
    <style:style style:name="表格7.B27" style:family="table-cell">
      <style:table-cell-properties style:vertical-align="middle" fo:padding-left="0.049cm" fo:padding-right="0.049cm" fo:padding-top="0cm" fo:padding-bottom="0cm" fo:border="0.5pt solid #000000"/>
    </style:style>
    <style:style style:name="表格7.C27" style:family="table-cell">
      <style:table-cell-properties style:vertical-align="middle" fo:padding-left="0.049cm" fo:padding-right="0.049cm" fo:padding-top="0cm" fo:padding-bottom="0cm" fo:border="0.5pt solid #000000"/>
    </style:style>
    <style:style style:name="表格7.D27" style:family="table-cell">
      <style:table-cell-properties style:vertical-align="middle" fo:padding-left="0.049cm" fo:padding-right="0.049cm" fo:padding-top="0cm" fo:padding-bottom="0cm" fo:border="0.5pt solid #000000"/>
    </style:style>
    <style:style style:name="表格7.E27" style:family="table-cell">
      <style:table-cell-properties style:vertical-align="middle" fo:padding-left="0.049cm" fo:padding-right="0.049cm" fo:padding-top="0cm" fo:padding-bottom="0cm" fo:border="0.5pt solid #000000"/>
    </style:style>
    <style:style style:name="表格7.A28" style:family="table-cell">
      <style:table-cell-properties style:vertical-align="middle" fo:padding-left="0.049cm" fo:padding-right="0.049cm" fo:padding-top="0cm" fo:padding-bottom="0cm" fo:border="0.5pt solid #000000"/>
    </style:style>
    <style:style style:name="表格7.B28" style:family="table-cell">
      <style:table-cell-properties style:vertical-align="middle" fo:padding-left="0.049cm" fo:padding-right="0.049cm" fo:padding-top="0cm" fo:padding-bottom="0cm" fo:border="0.5pt solid #000000"/>
    </style:style>
    <style:style style:name="表格7.C28" style:family="table-cell">
      <style:table-cell-properties style:vertical-align="middle" fo:padding-left="0.049cm" fo:padding-right="0.049cm" fo:padding-top="0cm" fo:padding-bottom="0cm" fo:border="0.5pt solid #000000"/>
    </style:style>
    <style:style style:name="表格7.D28" style:family="table-cell">
      <style:table-cell-properties style:vertical-align="middle" fo:padding-left="0.049cm" fo:padding-right="0.049cm" fo:padding-top="0cm" fo:padding-bottom="0cm" fo:border="0.5pt solid #000000"/>
    </style:style>
    <style:style style:name="表格7.E28" style:family="table-cell">
      <style:table-cell-properties style:vertical-align="middle" fo:padding-left="0.049cm" fo:padding-right="0.049cm" fo:padding-top="0cm" fo:padding-bottom="0cm" fo:border="0.5pt solid #000000"/>
    </style:style>
    <style:style style:name="表格7.A29" style:family="table-cell">
      <style:table-cell-properties style:vertical-align="middle" fo:padding-left="0.049cm" fo:padding-right="0.049cm" fo:padding-top="0cm" fo:padding-bottom="0cm" fo:border="0.5pt solid #000000"/>
    </style:style>
    <style:style style:name="表格7.B29" style:family="table-cell">
      <style:table-cell-properties style:vertical-align="middle" fo:padding-left="0.049cm" fo:padding-right="0.049cm" fo:padding-top="0cm" fo:padding-bottom="0cm" fo:border="0.5pt solid #000000"/>
    </style:style>
    <style:style style:name="表格7.C29" style:family="table-cell">
      <style:table-cell-properties style:vertical-align="middle" fo:padding-left="0.049cm" fo:padding-right="0.049cm" fo:padding-top="0cm" fo:padding-bottom="0cm" fo:border="0.5pt solid #000000"/>
    </style:style>
    <style:style style:name="表格7.D29" style:family="table-cell">
      <style:table-cell-properties style:vertical-align="middle" fo:padding-left="0.049cm" fo:padding-right="0.049cm" fo:padding-top="0cm" fo:padding-bottom="0cm" fo:border="0.5pt solid #000000"/>
    </style:style>
    <style:style style:name="表格7.E29" style:family="table-cell">
      <style:table-cell-properties style:vertical-align="middle" fo:padding-left="0.049cm" fo:padding-right="0.049cm" fo:padding-top="0cm" fo:padding-bottom="0cm" fo:border="0.5pt solid #000000"/>
    </style:style>
    <style:style style:name="表格7.A30" style:family="table-cell">
      <style:table-cell-properties style:vertical-align="middle" fo:padding-left="0.049cm" fo:padding-right="0.049cm" fo:padding-top="0cm" fo:padding-bottom="0cm" fo:border="0.5pt solid #000000"/>
    </style:style>
    <style:style style:name="表格7.B30" style:family="table-cell">
      <style:table-cell-properties style:vertical-align="middle" fo:padding-left="0.049cm" fo:padding-right="0.049cm" fo:padding-top="0cm" fo:padding-bottom="0cm" fo:border="0.5pt solid #000000"/>
    </style:style>
    <style:style style:name="表格7.C30" style:family="table-cell">
      <style:table-cell-properties style:vertical-align="middle" fo:padding-left="0.049cm" fo:padding-right="0.049cm" fo:padding-top="0cm" fo:padding-bottom="0cm" fo:border="0.5pt solid #000000"/>
    </style:style>
    <style:style style:name="表格7.D30" style:family="table-cell">
      <style:table-cell-properties style:vertical-align="middle" fo:padding-left="0.049cm" fo:padding-right="0.049cm" fo:padding-top="0cm" fo:padding-bottom="0cm" fo:border="0.5pt solid #000000"/>
    </style:style>
    <style:style style:name="表格7.E30" style:family="table-cell">
      <style:table-cell-properties style:vertical-align="middle" fo:padding-left="0.049cm" fo:padding-right="0.049cm" fo:padding-top="0cm" fo:padding-bottom="0cm" fo:border="0.5pt solid #000000"/>
    </style:style>
    <style:style style:name="表格7.A31" style:family="table-cell">
      <style:table-cell-properties style:vertical-align="middle" fo:padding-left="0.049cm" fo:padding-right="0.049cm" fo:padding-top="0cm" fo:padding-bottom="0cm" fo:border="0.5pt solid #000000"/>
    </style:style>
    <style:style style:name="表格7.B31" style:family="table-cell">
      <style:table-cell-properties style:vertical-align="middle" fo:padding-left="0.049cm" fo:padding-right="0.049cm" fo:padding-top="0cm" fo:padding-bottom="0cm" fo:border="0.5pt solid #000000"/>
    </style:style>
    <style:style style:name="表格7.C31" style:family="table-cell">
      <style:table-cell-properties style:vertical-align="middle" fo:padding-left="0.049cm" fo:padding-right="0.049cm" fo:padding-top="0cm" fo:padding-bottom="0cm" fo:border="0.5pt solid #000000"/>
    </style:style>
    <style:style style:name="表格7.D31" style:family="table-cell">
      <style:table-cell-properties style:vertical-align="middle" fo:padding-left="0.049cm" fo:padding-right="0.049cm" fo:padding-top="0cm" fo:padding-bottom="0cm" fo:border="0.5pt solid #000000"/>
    </style:style>
    <style:style style:name="表格7.E31" style:family="table-cell">
      <style:table-cell-properties style:vertical-align="middle" fo:padding-left="0.049cm" fo:padding-right="0.049cm" fo:padding-top="0cm" fo:padding-bottom="0cm" fo:border="0.5pt solid #000000"/>
    </style:style>
    <style:style style:name="表格7.A32" style:family="table-cell">
      <style:table-cell-properties style:vertical-align="middle" fo:padding-left="0.049cm" fo:padding-right="0.049cm" fo:padding-top="0cm" fo:padding-bottom="0cm" fo:border="0.5pt solid #000000"/>
    </style:style>
    <style:style style:name="表格7.B32" style:family="table-cell">
      <style:table-cell-properties style:vertical-align="middle" fo:padding-left="0.049cm" fo:padding-right="0.049cm" fo:padding-top="0cm" fo:padding-bottom="0cm" fo:border="0.5pt solid #000000"/>
    </style:style>
    <style:style style:name="表格7.C32" style:family="table-cell">
      <style:table-cell-properties style:vertical-align="middle" fo:padding-left="0.049cm" fo:padding-right="0.049cm" fo:padding-top="0cm" fo:padding-bottom="0cm" fo:border="0.5pt solid #000000"/>
    </style:style>
    <style:style style:name="表格7.D32" style:family="table-cell">
      <style:table-cell-properties style:vertical-align="middle" fo:padding-left="0.049cm" fo:padding-right="0.049cm" fo:padding-top="0cm" fo:padding-bottom="0cm" fo:border="0.5pt solid #000000"/>
    </style:style>
    <style:style style:name="表格7.E32" style:family="table-cell">
      <style:table-cell-properties style:vertical-align="middle" fo:padding-left="0.049cm" fo:padding-right="0.049cm" fo:padding-top="0cm" fo:padding-bottom="0cm" fo:border="0.5pt solid #000000"/>
    </style:style>
    <style:style style:name="表格7.A33" style:family="table-cell">
      <style:table-cell-properties style:vertical-align="middle" fo:padding-left="0.049cm" fo:padding-right="0.049cm" fo:padding-top="0cm" fo:padding-bottom="0cm" fo:border="0.5pt solid #000000"/>
    </style:style>
    <style:style style:name="表格8" style:family="table">
      <style:table-properties style:width="18.223cm" fo:margin-left="1.154cm" table:align="left"/>
    </style:style>
    <style:style style:name="表格8.A" style:family="table-column">
      <style:table-column-properties style:column-width="2.148cm"/>
    </style:style>
    <style:style style:name="表格8.B" style:family="table-column">
      <style:table-column-properties style:column-width="2.198cm"/>
    </style:style>
    <style:style style:name="表格8.C" style:family="table-column">
      <style:table-column-properties style:column-width="3.482cm"/>
    </style:style>
    <style:style style:name="表格8.D" style:family="table-column">
      <style:table-column-properties style:column-width="2.394cm"/>
    </style:style>
    <style:style style:name="表格8.E" style:family="table-column">
      <style:table-column-properties style:column-width="6.618cm"/>
    </style:style>
    <style:style style:name="表格8.F" style:family="table-column">
      <style:table-column-properties style:column-width="1.383cm"/>
    </style:style>
    <style:style style:name="表格8.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E6" style:family="table-cell">
      <style:table-cell-properties fo:padding-left="0.191cm" fo:padding-right="0.191cm" fo:padding-top="0cm" fo:padding-bottom="0cm" fo:border="0.5pt solid #000000"/>
    </style:style>
    <style:style style:name="表格8.F6" style:family="table-cell">
      <style:table-cell-properties fo:padding-left="0.191cm" fo:padding-right="0.191cm" fo:padding-top="0cm" fo:padding-bottom="0cm" fo:border="0.5pt solid #000000"/>
    </style:style>
    <style:style style:name="表格9" style:family="table">
      <style:table-properties style:width="18.223cm" fo:margin-left="1.154cm" table:align="left"/>
    </style:style>
    <style:style style:name="表格9.A" style:family="table-column">
      <style:table-column-properties style:column-width="2.148cm"/>
    </style:style>
    <style:style style:name="表格9.B" style:family="table-column">
      <style:table-column-properties style:column-width="2.198cm"/>
    </style:style>
    <style:style style:name="表格9.C" style:family="table-column">
      <style:table-column-properties style:column-width="3.482cm"/>
    </style:style>
    <style:style style:name="表格9.D" style:family="table-column">
      <style:table-column-properties style:column-width="2.394cm"/>
    </style:style>
    <style:style style:name="表格9.E" style:family="table-column">
      <style:table-column-properties style:column-width="6.618cm"/>
    </style:style>
    <style:style style:name="表格9.F" style:family="table-column">
      <style:table-column-properties style:column-width="1.383cm"/>
    </style:style>
    <style:style style:name="表格9.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F6"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F7" style:family="table-cell">
      <style:table-cell-properties fo:padding-left="0.191cm" fo:padding-right="0.191cm" fo:padding-top="0cm" fo:padding-bottom="0cm" fo:border="0.5pt solid #000000"/>
    </style:style>
    <style:style style:name="表格10" style:family="table">
      <style:table-properties style:width="18.239cm" style:rel-width="95%" fo:margin-left="1.012cm" table:align="left"/>
    </style:style>
    <style:style style:name="表格10.A" style:family="table-column">
      <style:table-column-properties style:column-width="2.094cm" style:rel-column-width="1190*"/>
    </style:style>
    <style:style style:name="表格10.B" style:family="table-column">
      <style:table-column-properties style:column-width="3.679cm" style:rel-column-width="2092*"/>
    </style:style>
    <style:style style:name="表格10.C" style:family="table-column">
      <style:table-column-properties style:column-width="4.743cm" style:rel-column-width="2696*"/>
    </style:style>
    <style:style style:name="表格10.D" style:family="table-column">
      <style:table-column-properties style:column-width="7.722cm" style:rel-column-width="4390*"/>
    </style:style>
    <style:style style:name="表格10.1" style:family="table-row">
      <style:table-row-properties style:min-row-height="0.233cm"/>
    </style:style>
    <style:style style:name="表格10.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10.2" style:family="table-row">
      <style:table-row-properties style:min-row-height="2.843cm"/>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D2" style:family="table-cell">
      <style:table-cell-properties fo:padding-left="0.049cm" fo:padding-right="0.049cm" fo:padding-top="0cm" fo:padding-bottom="0cm" fo:border="0.5pt solid #000000"/>
    </style:style>
    <style:style style:name="表格10.3" style:family="table-row">
      <style:table-row-properties style:min-row-height="4.233cm"/>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4" style:family="table-row">
      <style:table-row-properties style:min-row-height="4.36cm"/>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6" style:family="table-row">
      <style:table-row-properties style:min-row-height="4.784cm"/>
    </style:style>
    <style:style style:name="表格10.A6"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D6" style:family="table-cell">
      <style:table-cell-properties fo:padding-left="0.049cm" fo:padding-right="0.049cm" fo:padding-top="0cm" fo:padding-bottom="0cm" fo:border="0.5pt solid #000000"/>
    </style:style>
    <style:style style:name="表格10.7" style:family="table-row">
      <style:table-row-properties style:min-row-height="5.63cm"/>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D7" style:family="table-cell">
      <style:table-cell-properties fo:padding-left="0.049cm" fo:padding-right="0.049cm" fo:padding-top="0cm" fo:padding-bottom="0cm" fo:border="0.5pt solid #000000"/>
    </style:style>
    <style:style style:name="表格10.A8"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D8" style:family="table-cell">
      <style:table-cell-properties fo:padding-left="0.049cm" fo:padding-right="0.049cm" fo:padding-top="0cm" fo:padding-bottom="0cm" fo:border="0.5pt solid #000000"/>
    </style:style>
    <style:style style:name="表格10.9" style:family="table-row">
      <style:table-row-properties style:min-row-height="0.448cm"/>
    </style:style>
    <style:style style:name="表格10.A9"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D9" style:family="table-cell">
      <style:table-cell-properties fo:padding-left="0.049cm" fo:padding-right="0.049cm" fo:padding-top="0cm" fo:padding-bottom="0cm" fo:border="0.5pt solid #000000"/>
    </style:style>
    <style:style style:name="表格11" style:family="table">
      <style:table-properties style:width="18.239cm" style:rel-width="95%" fo:margin-left="1.129cm" table:align="left"/>
    </style:style>
    <style:style style:name="表格11.A" style:family="table-column">
      <style:table-column-properties style:column-width="0.827cm" style:rel-column-width="472*"/>
    </style:style>
    <style:style style:name="表格11.B" style:family="table-column">
      <style:table-column-properties style:column-width="1.221cm" style:rel-column-width="697*"/>
    </style:style>
    <style:style style:name="表格11.C" style:family="table-column">
      <style:table-column-properties style:column-width="1.49cm" style:rel-column-width="851*"/>
    </style:style>
    <style:style style:name="表格11.D" style:family="table-column">
      <style:table-column-properties style:column-width="1.986cm" style:rel-column-width="1134*"/>
    </style:style>
    <style:style style:name="表格11.E" style:family="table-column">
      <style:table-column-properties style:column-width="1.242cm" style:rel-column-width="709*"/>
    </style:style>
    <style:style style:name="表格11.F" style:family="table-column">
      <style:table-column-properties style:column-width="3.475cm" style:rel-column-width="1984*"/>
    </style:style>
    <style:style style:name="表格11.G" style:family="table-column">
      <style:table-column-properties style:column-width="3.477cm" style:rel-column-width="1985*"/>
    </style:style>
    <style:style style:name="表格11.H" style:family="table-column">
      <style:table-column-properties style:column-width="1.489cm" style:rel-column-width="850*"/>
    </style:style>
    <style:style style:name="表格11.I" style:family="table-column">
      <style:table-column-properties style:column-width="1.737cm" style:rel-column-width="992*"/>
    </style:style>
    <style:style style:name="表格11.J" style:family="table-column">
      <style:table-column-properties style:column-width="1.298cm" style:rel-column-width="741*"/>
    </style:style>
    <style:style style:name="表格11.1" style:family="table-row">
      <style:table-row-properties style:min-row-height="1.473cm" style:use-optimal-row-height="false"/>
    </style:style>
    <style:style style:name="表格11.A1" style:family="table-cell">
      <style:table-cell-properties fo:background-color="#bfbfbf" fo:padding-left="0.191cm" fo:padding-right="0.191cm" fo:padding-top="0cm" fo:padding-bottom="0cm" fo:border-left="0.5pt solid #000000" fo:border-right="0.5pt dotted #000000" fo:border-top="0.5pt solid #000000" fo:border-bottom="0.5pt dotted #000000">
        <style:background-image/>
      </style:table-cell-properties>
    </style:style>
    <style:style style:name="表格11.B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11.J1" style:family="table-cell">
      <style:table-cell-properties style:vertical-align="middle" fo:background-color="#bfbfbf" fo:padding-left="0.018cm" fo:padding-right="0.018cm" fo:padding-top="0cm" fo:padding-bottom="0cm" fo:border-left="0.5pt dotted #000000" fo:border-right="0.5pt solid #000000" fo:border-top="0.5pt solid #000000" fo:border-bottom="0.5pt dotted #000000">
        <style:background-image/>
      </style:table-cell-properties>
    </style:style>
    <style:style style:name="表格11.2" style:family="table-row">
      <style:table-row-properties style:min-row-height="1.296cm" style:use-optimal-row-height="false"/>
    </style:style>
    <style:style style:name="表格11.A2"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1.B2" style:family="table-cell">
      <style:table-cell-properties style:vertical-align="middle" fo:background-color="#bfbfbf" fo:padding-left="0.191cm" fo:padding-right="0.191cm" fo:padding-top="0cm" fo:padding-bottom="0cm" fo:border="0.5pt dotted #000000">
        <style:background-image/>
      </style:table-cell-properties>
    </style:style>
    <style:style style:name="表格11.J2" style:family="table-cell">
      <style:table-cell-properties style:vertical-align="middle" fo:background-color="#bfbfbf" fo:padding-left="0.018cm" fo:padding-right="0.018cm" fo:padding-top="0cm" fo:padding-bottom="0cm" fo:border-left="0.5pt dotted #000000" fo:border-right="0.5pt solid #000000" fo:border-top="0.5pt dotted #000000" fo:border-bottom="0.5pt dotted #000000">
        <style:background-image/>
      </style:table-cell-properties>
    </style:style>
    <style:style style:name="表格11.A3" style:family="table-cell">
      <style:table-cell-properties fo:background-color="#bfbfbf"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1.A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4" style:family="table-cell">
      <style:table-cell-properties fo:padding-left="0.191cm" fo:padding-right="0.191cm" fo:padding-top="0cm" fo:padding-bottom="0cm" fo:border="0.5pt dotted #000000"/>
    </style:style>
    <style:style style:name="表格11.C4" style:family="table-cell">
      <style:table-cell-properties fo:padding-left="0.191cm" fo:padding-right="0.191cm" fo:padding-top="0cm" fo:padding-bottom="0cm" fo:border="0.5pt dotted #000000"/>
    </style:style>
    <style:style style:name="表格11.D4" style:family="table-cell">
      <style:table-cell-properties fo:padding-left="0.191cm" fo:padding-right="0.191cm" fo:padding-top="0cm" fo:padding-bottom="0cm" fo:border="0.5pt dotted #000000"/>
    </style:style>
    <style:style style:name="表格11.E4" style:family="table-cell">
      <style:table-cell-properties fo:padding-left="0.191cm" fo:padding-right="0.191cm" fo:padding-top="0cm" fo:padding-bottom="0cm" fo:border="0.5pt dotted #000000"/>
    </style:style>
    <style:style style:name="表格11.F4" style:family="table-cell">
      <style:table-cell-properties fo:padding-left="0.191cm" fo:padding-right="0.191cm" fo:padding-top="0cm" fo:padding-bottom="0cm" fo:border="0.5pt dotted #000000"/>
    </style:style>
    <style:style style:name="表格11.G4" style:family="table-cell">
      <style:table-cell-properties fo:padding-left="0.191cm" fo:padding-right="0.191cm" fo:padding-top="0cm" fo:padding-bottom="0cm" fo:border="0.5pt dotted #000000"/>
    </style:style>
    <style:style style:name="表格11.H4" style:family="table-cell">
      <style:table-cell-properties fo:padding-left="0.191cm" fo:padding-right="0.191cm" fo:padding-top="0cm" fo:padding-bottom="0cm" fo:border="0.5pt dotted #000000"/>
    </style:style>
    <style:style style:name="表格11.I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5" style:family="table-cell">
      <style:table-cell-properties fo:padding-left="0.191cm" fo:padding-right="0.191cm" fo:padding-top="0cm" fo:padding-bottom="0cm" fo:border="0.5pt dotted #000000"/>
    </style:style>
    <style:style style:name="表格11.C5" style:family="table-cell">
      <style:table-cell-properties fo:padding-left="0.191cm" fo:padding-right="0.191cm" fo:padding-top="0cm" fo:padding-bottom="0cm" fo:border="0.5pt dotted #000000"/>
    </style:style>
    <style:style style:name="表格11.D5" style:family="table-cell">
      <style:table-cell-properties fo:padding-left="0.191cm" fo:padding-right="0.191cm" fo:padding-top="0cm" fo:padding-bottom="0cm" fo:border="0.5pt dotted #000000"/>
    </style:style>
    <style:style style:name="表格11.E5" style:family="table-cell">
      <style:table-cell-properties fo:padding-left="0.191cm" fo:padding-right="0.191cm" fo:padding-top="0cm" fo:padding-bottom="0cm" fo:border="0.5pt dotted #000000"/>
    </style:style>
    <style:style style:name="表格11.F5" style:family="table-cell">
      <style:table-cell-properties fo:padding-left="0.191cm" fo:padding-right="0.191cm" fo:padding-top="0cm" fo:padding-bottom="0cm" fo:border="0.5pt dotted #000000"/>
    </style:style>
    <style:style style:name="表格11.G5" style:family="table-cell">
      <style:table-cell-properties fo:padding-left="0.191cm" fo:padding-right="0.191cm" fo:padding-top="0cm" fo:padding-bottom="0cm" fo:border="0.5pt dotted #000000"/>
    </style:style>
    <style:style style:name="表格11.H5" style:family="table-cell">
      <style:table-cell-properties fo:padding-left="0.191cm" fo:padding-right="0.191cm" fo:padding-top="0cm" fo:padding-bottom="0cm" fo:border="0.5pt dotted #000000"/>
    </style:style>
    <style:style style:name="表格11.I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6" style:family="table-row">
      <style:table-row-properties style:min-row-height="0.714cm" style:use-optimal-row-height="false"/>
    </style:style>
    <style:style style:name="表格11.A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6" style:family="table-cell">
      <style:table-cell-properties fo:padding-left="0.191cm" fo:padding-right="0.191cm" fo:padding-top="0cm" fo:padding-bottom="0cm" fo:border="0.5pt dotted #000000"/>
    </style:style>
    <style:style style:name="表格11.C6" style:family="table-cell">
      <style:table-cell-properties fo:padding-left="0.191cm" fo:padding-right="0.191cm" fo:padding-top="0cm" fo:padding-bottom="0cm" fo:border="0.5pt dotted #000000"/>
    </style:style>
    <style:style style:name="表格11.D6" style:family="table-cell">
      <style:table-cell-properties fo:padding-left="0.191cm" fo:padding-right="0.191cm" fo:padding-top="0cm" fo:padding-bottom="0cm" fo:border="0.5pt dotted #000000"/>
    </style:style>
    <style:style style:name="表格11.E6" style:family="table-cell">
      <style:table-cell-properties fo:padding-left="0.191cm" fo:padding-right="0.191cm" fo:padding-top="0cm" fo:padding-bottom="0cm" fo:border="0.5pt dotted #000000"/>
    </style:style>
    <style:style style:name="表格11.F6" style:family="table-cell">
      <style:table-cell-properties fo:padding-left="0.191cm" fo:padding-right="0.191cm" fo:padding-top="0cm" fo:padding-bottom="0cm" fo:border="0.5pt dotted #000000"/>
    </style:style>
    <style:style style:name="表格11.G6" style:family="table-cell">
      <style:table-cell-properties fo:padding-left="0.191cm" fo:padding-right="0.191cm" fo:padding-top="0cm" fo:padding-bottom="0cm" fo:border="0.5pt dotted #000000"/>
    </style:style>
    <style:style style:name="表格11.H6" style:family="table-cell">
      <style:table-cell-properties fo:padding-left="0.191cm" fo:padding-right="0.191cm" fo:padding-top="0cm" fo:padding-bottom="0cm" fo:border="0.5pt dotted #000000"/>
    </style:style>
    <style:style style:name="表格11.I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7" style:family="table-row">
      <style:table-row-properties style:min-row-height="0.529cm" style:use-optimal-row-height="false"/>
    </style:style>
    <style:style style:name="表格11.A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7" style:family="table-cell">
      <style:table-cell-properties fo:padding-left="0.191cm" fo:padding-right="0.191cm" fo:padding-top="0cm" fo:padding-bottom="0cm" fo:border="0.5pt dotted #000000"/>
    </style:style>
    <style:style style:name="表格11.C7" style:family="table-cell">
      <style:table-cell-properties fo:padding-left="0.191cm" fo:padding-right="0.191cm" fo:padding-top="0cm" fo:padding-bottom="0cm" fo:border="0.5pt dotted #000000"/>
    </style:style>
    <style:style style:name="表格11.D7" style:family="table-cell">
      <style:table-cell-properties fo:padding-left="0.191cm" fo:padding-right="0.191cm" fo:padding-top="0cm" fo:padding-bottom="0cm" fo:border="0.5pt dotted #000000"/>
    </style:style>
    <style:style style:name="表格11.E7" style:family="table-cell">
      <style:table-cell-properties fo:padding-left="0.191cm" fo:padding-right="0.191cm" fo:padding-top="0cm" fo:padding-bottom="0cm" fo:border="0.5pt dotted #000000"/>
    </style:style>
    <style:style style:name="表格11.F7" style:family="table-cell">
      <style:table-cell-properties fo:padding-left="0.191cm" fo:padding-right="0.191cm" fo:padding-top="0cm" fo:padding-bottom="0cm" fo:border="0.5pt dotted #000000"/>
    </style:style>
    <style:style style:name="表格11.G7" style:family="table-cell">
      <style:table-cell-properties fo:padding-left="0.191cm" fo:padding-right="0.191cm" fo:padding-top="0cm" fo:padding-bottom="0cm" fo:border="0.5pt dotted #000000"/>
    </style:style>
    <style:style style:name="表格11.H7" style:family="table-cell">
      <style:table-cell-properties fo:padding-left="0.191cm" fo:padding-right="0.191cm" fo:padding-top="0cm" fo:padding-bottom="0cm" fo:border="0.5pt dotted #000000"/>
    </style:style>
    <style:style style:name="表格11.I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8" style:family="table-cell">
      <style:table-cell-properties fo:padding-left="0.191cm" fo:padding-right="0.191cm" fo:padding-top="0cm" fo:padding-bottom="0cm" fo:border="0.5pt dotted #000000"/>
    </style:style>
    <style:style style:name="表格11.C8" style:family="table-cell">
      <style:table-cell-properties fo:padding-left="0.191cm" fo:padding-right="0.191cm" fo:padding-top="0cm" fo:padding-bottom="0cm" fo:border="0.5pt dotted #000000"/>
    </style:style>
    <style:style style:name="表格11.D8" style:family="table-cell">
      <style:table-cell-properties fo:padding-left="0.191cm" fo:padding-right="0.191cm" fo:padding-top="0cm" fo:padding-bottom="0cm" fo:border="0.5pt dotted #000000"/>
    </style:style>
    <style:style style:name="表格11.E8" style:family="table-cell">
      <style:table-cell-properties fo:padding-left="0.191cm" fo:padding-right="0.191cm" fo:padding-top="0cm" fo:padding-bottom="0cm" fo:border="0.5pt dotted #000000"/>
    </style:style>
    <style:style style:name="表格11.F8" style:family="table-cell">
      <style:table-cell-properties fo:padding-left="0.191cm" fo:padding-right="0.191cm" fo:padding-top="0cm" fo:padding-bottom="0cm" fo:border="0.5pt dotted #000000"/>
    </style:style>
    <style:style style:name="表格11.G8" style:family="table-cell">
      <style:table-cell-properties fo:padding-left="0.191cm" fo:padding-right="0.191cm" fo:padding-top="0cm" fo:padding-bottom="0cm" fo:border="0.5pt dotted #000000"/>
    </style:style>
    <style:style style:name="表格11.H8" style:family="table-cell">
      <style:table-cell-properties fo:padding-left="0.191cm" fo:padding-right="0.191cm" fo:padding-top="0cm" fo:padding-bottom="0cm" fo:border="0.5pt dotted #000000"/>
    </style:style>
    <style:style style:name="表格11.I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9" style:family="table-cell">
      <style:table-cell-properties fo:padding-left="0.191cm" fo:padding-right="0.191cm" fo:padding-top="0cm" fo:padding-bottom="0cm" fo:border="0.5pt dotted #000000"/>
    </style:style>
    <style:style style:name="表格11.C9" style:family="table-cell">
      <style:table-cell-properties fo:padding-left="0.191cm" fo:padding-right="0.191cm" fo:padding-top="0cm" fo:padding-bottom="0cm" fo:border="0.5pt dotted #000000"/>
    </style:style>
    <style:style style:name="表格11.D9" style:family="table-cell">
      <style:table-cell-properties fo:padding-left="0.191cm" fo:padding-right="0.191cm" fo:padding-top="0cm" fo:padding-bottom="0cm" fo:border="0.5pt dotted #000000"/>
    </style:style>
    <style:style style:name="表格11.E9" style:family="table-cell">
      <style:table-cell-properties fo:padding-left="0.191cm" fo:padding-right="0.191cm" fo:padding-top="0cm" fo:padding-bottom="0cm" fo:border="0.5pt dotted #000000"/>
    </style:style>
    <style:style style:name="表格11.F9" style:family="table-cell">
      <style:table-cell-properties fo:padding-left="0.191cm" fo:padding-right="0.191cm" fo:padding-top="0cm" fo:padding-bottom="0cm" fo:border="0.5pt dotted #000000"/>
    </style:style>
    <style:style style:name="表格11.G9" style:family="table-cell">
      <style:table-cell-properties fo:padding-left="0.191cm" fo:padding-right="0.191cm" fo:padding-top="0cm" fo:padding-bottom="0cm" fo:border="0.5pt dotted #000000"/>
    </style:style>
    <style:style style:name="表格11.H9" style:family="table-cell">
      <style:table-cell-properties fo:padding-left="0.191cm" fo:padding-right="0.191cm" fo:padding-top="0cm" fo:padding-bottom="0cm" fo:border="0.5pt dotted #000000"/>
    </style:style>
    <style:style style:name="表格11.I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0" style:family="table-cell">
      <style:table-cell-properties fo:padding-left="0.191cm" fo:padding-right="0.191cm" fo:padding-top="0cm" fo:padding-bottom="0cm" fo:border="0.5pt dotted #000000"/>
    </style:style>
    <style:style style:name="表格11.C10" style:family="table-cell">
      <style:table-cell-properties fo:padding-left="0.191cm" fo:padding-right="0.191cm" fo:padding-top="0cm" fo:padding-bottom="0cm" fo:border="0.5pt dotted #000000"/>
    </style:style>
    <style:style style:name="表格11.D10" style:family="table-cell">
      <style:table-cell-properties fo:padding-left="0.191cm" fo:padding-right="0.191cm" fo:padding-top="0cm" fo:padding-bottom="0cm" fo:border="0.5pt dotted #000000"/>
    </style:style>
    <style:style style:name="表格11.E10" style:family="table-cell">
      <style:table-cell-properties fo:padding-left="0.191cm" fo:padding-right="0.191cm" fo:padding-top="0cm" fo:padding-bottom="0cm" fo:border="0.5pt dotted #000000"/>
    </style:style>
    <style:style style:name="表格11.F10" style:family="table-cell">
      <style:table-cell-properties fo:padding-left="0.191cm" fo:padding-right="0.191cm" fo:padding-top="0cm" fo:padding-bottom="0cm" fo:border="0.5pt dotted #000000"/>
    </style:style>
    <style:style style:name="表格11.G10" style:family="table-cell">
      <style:table-cell-properties fo:padding-left="0.191cm" fo:padding-right="0.191cm" fo:padding-top="0cm" fo:padding-bottom="0cm" fo:border="0.5pt dotted #000000"/>
    </style:style>
    <style:style style:name="表格11.H10" style:family="table-cell">
      <style:table-cell-properties fo:padding-left="0.191cm" fo:padding-right="0.191cm" fo:padding-top="0cm" fo:padding-bottom="0cm" fo:border="0.5pt dotted #000000"/>
    </style:style>
    <style:style style:name="表格11.I1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1" style:family="table-cell">
      <style:table-cell-properties fo:padding-left="0.191cm" fo:padding-right="0.191cm" fo:padding-top="0cm" fo:padding-bottom="0cm" fo:border="0.5pt dotted #000000"/>
    </style:style>
    <style:style style:name="表格11.C11" style:family="table-cell">
      <style:table-cell-properties fo:padding-left="0.191cm" fo:padding-right="0.191cm" fo:padding-top="0cm" fo:padding-bottom="0cm" fo:border="0.5pt dotted #000000"/>
    </style:style>
    <style:style style:name="表格11.D11" style:family="table-cell">
      <style:table-cell-properties fo:padding-left="0.191cm" fo:padding-right="0.191cm" fo:padding-top="0cm" fo:padding-bottom="0cm" fo:border="0.5pt dotted #000000"/>
    </style:style>
    <style:style style:name="表格11.E11" style:family="table-cell">
      <style:table-cell-properties fo:padding-left="0.191cm" fo:padding-right="0.191cm" fo:padding-top="0cm" fo:padding-bottom="0cm" fo:border="0.5pt dotted #000000"/>
    </style:style>
    <style:style style:name="表格11.F11" style:family="table-cell">
      <style:table-cell-properties fo:padding-left="0.191cm" fo:padding-right="0.191cm" fo:padding-top="0cm" fo:padding-bottom="0cm" fo:border="0.5pt dotted #000000"/>
    </style:style>
    <style:style style:name="表格11.G11" style:family="table-cell">
      <style:table-cell-properties fo:padding-left="0.191cm" fo:padding-right="0.191cm" fo:padding-top="0cm" fo:padding-bottom="0cm" fo:border="0.5pt dotted #000000"/>
    </style:style>
    <style:style style:name="表格11.H11" style:family="table-cell">
      <style:table-cell-properties fo:padding-left="0.191cm" fo:padding-right="0.191cm" fo:padding-top="0cm" fo:padding-bottom="0cm" fo:border="0.5pt dotted #000000"/>
    </style:style>
    <style:style style:name="表格11.I1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2" style:family="table-cell">
      <style:table-cell-properties fo:padding-left="0.191cm" fo:padding-right="0.191cm" fo:padding-top="0cm" fo:padding-bottom="0cm" fo:border="0.5pt dotted #000000"/>
    </style:style>
    <style:style style:name="表格11.C12" style:family="table-cell">
      <style:table-cell-properties fo:padding-left="0.191cm" fo:padding-right="0.191cm" fo:padding-top="0cm" fo:padding-bottom="0cm" fo:border="0.5pt dotted #000000"/>
    </style:style>
    <style:style style:name="表格11.D12" style:family="table-cell">
      <style:table-cell-properties fo:padding-left="0.191cm" fo:padding-right="0.191cm" fo:padding-top="0cm" fo:padding-bottom="0cm" fo:border="0.5pt dotted #000000"/>
    </style:style>
    <style:style style:name="表格11.E12" style:family="table-cell">
      <style:table-cell-properties fo:padding-left="0.191cm" fo:padding-right="0.191cm" fo:padding-top="0cm" fo:padding-bottom="0cm" fo:border="0.5pt dotted #000000"/>
    </style:style>
    <style:style style:name="表格11.F12" style:family="table-cell">
      <style:table-cell-properties fo:padding-left="0.191cm" fo:padding-right="0.191cm" fo:padding-top="0cm" fo:padding-bottom="0cm" fo:border="0.5pt dotted #000000"/>
    </style:style>
    <style:style style:name="表格11.G12" style:family="table-cell">
      <style:table-cell-properties fo:padding-left="0.191cm" fo:padding-right="0.191cm" fo:padding-top="0cm" fo:padding-bottom="0cm" fo:border="0.5pt dotted #000000"/>
    </style:style>
    <style:style style:name="表格11.H12" style:family="table-cell">
      <style:table-cell-properties fo:padding-left="0.191cm" fo:padding-right="0.191cm" fo:padding-top="0cm" fo:padding-bottom="0cm" fo:border="0.5pt dotted #000000"/>
    </style:style>
    <style:style style:name="表格11.I1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13" style:family="table-row">
      <style:table-row-properties style:min-row-height="2.037cm" style:use-optimal-row-height="false"/>
    </style:style>
    <style:style style:name="表格11.A1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3" style:family="table-cell">
      <style:table-cell-properties fo:padding-left="0.191cm" fo:padding-right="0.191cm" fo:padding-top="0cm" fo:padding-bottom="0cm" fo:border="0.5pt dotted #000000"/>
    </style:style>
    <style:style style:name="表格11.C13" style:family="table-cell">
      <style:table-cell-properties fo:padding-left="0.191cm" fo:padding-right="0.191cm" fo:padding-top="0cm" fo:padding-bottom="0cm" fo:border="0.5pt dotted #000000"/>
    </style:style>
    <style:style style:name="表格11.D13" style:family="table-cell">
      <style:table-cell-properties fo:padding-left="0.191cm" fo:padding-right="0.191cm" fo:padding-top="0cm" fo:padding-bottom="0cm" fo:border="0.5pt dotted #000000"/>
    </style:style>
    <style:style style:name="表格11.E13" style:family="table-cell">
      <style:table-cell-properties fo:padding-left="0.191cm" fo:padding-right="0.191cm" fo:padding-top="0cm" fo:padding-bottom="0cm" fo:border="0.5pt dotted #000000"/>
    </style:style>
    <style:style style:name="表格11.F13" style:family="table-cell">
      <style:table-cell-properties fo:padding-left="0.191cm" fo:padding-right="0.191cm" fo:padding-top="0cm" fo:padding-bottom="0cm" fo:border="0.5pt dotted #000000"/>
    </style:style>
    <style:style style:name="表格11.G13" style:family="table-cell">
      <style:table-cell-properties fo:padding-left="0.191cm" fo:padding-right="0.191cm" fo:padding-top="0cm" fo:padding-bottom="0cm" fo:border="0.5pt dotted #000000"/>
    </style:style>
    <style:style style:name="表格11.H13" style:family="table-cell">
      <style:table-cell-properties fo:padding-left="0.191cm" fo:padding-right="0.191cm" fo:padding-top="0cm" fo:padding-bottom="0cm" fo:border="0.5pt dotted #000000"/>
    </style:style>
    <style:style style:name="表格11.I1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14" style:family="table-row">
      <style:table-row-properties style:min-row-height="1.376cm" style:use-optimal-row-height="false"/>
    </style:style>
    <style:style style:name="表格11.A1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4" style:family="table-cell">
      <style:table-cell-properties fo:padding-left="0.191cm" fo:padding-right="0.191cm" fo:padding-top="0cm" fo:padding-bottom="0cm" fo:border="0.5pt dotted #000000"/>
    </style:style>
    <style:style style:name="表格11.C14" style:family="table-cell">
      <style:table-cell-properties fo:padding-left="0.191cm" fo:padding-right="0.191cm" fo:padding-top="0cm" fo:padding-bottom="0cm" fo:border="0.5pt dotted #000000"/>
    </style:style>
    <style:style style:name="表格11.D14" style:family="table-cell">
      <style:table-cell-properties fo:padding-left="0.191cm" fo:padding-right="0.191cm" fo:padding-top="0cm" fo:padding-bottom="0cm" fo:border="0.5pt dotted #000000"/>
    </style:style>
    <style:style style:name="表格11.E14" style:family="table-cell">
      <style:table-cell-properties fo:padding-left="0.191cm" fo:padding-right="0.191cm" fo:padding-top="0cm" fo:padding-bottom="0cm" fo:border="0.5pt dotted #000000"/>
    </style:style>
    <style:style style:name="表格11.F14" style:family="table-cell">
      <style:table-cell-properties fo:padding-left="0.191cm" fo:padding-right="0.191cm" fo:padding-top="0cm" fo:padding-bottom="0cm" fo:border="0.5pt dotted #000000"/>
    </style:style>
    <style:style style:name="表格11.G14" style:family="table-cell">
      <style:table-cell-properties fo:padding-left="0.191cm" fo:padding-right="0.191cm" fo:padding-top="0cm" fo:padding-bottom="0cm" fo:border="0.5pt dotted #000000"/>
    </style:style>
    <style:style style:name="表格11.H14" style:family="table-cell">
      <style:table-cell-properties fo:padding-left="0.191cm" fo:padding-right="0.191cm" fo:padding-top="0cm" fo:padding-bottom="0cm" fo:border="0.5pt dotted #000000"/>
    </style:style>
    <style:style style:name="表格11.I1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5" style:family="table-cell">
      <style:table-cell-properties fo:padding-left="0.191cm" fo:padding-right="0.191cm" fo:padding-top="0cm" fo:padding-bottom="0cm" fo:border="0.5pt dotted #000000"/>
    </style:style>
    <style:style style:name="表格11.C15" style:family="table-cell">
      <style:table-cell-properties fo:padding-left="0.191cm" fo:padding-right="0.191cm" fo:padding-top="0cm" fo:padding-bottom="0cm" fo:border="0.5pt dotted #000000"/>
    </style:style>
    <style:style style:name="表格11.D15" style:family="table-cell">
      <style:table-cell-properties fo:padding-left="0.191cm" fo:padding-right="0.191cm" fo:padding-top="0cm" fo:padding-bottom="0cm" fo:border="0.5pt dotted #000000"/>
    </style:style>
    <style:style style:name="表格11.E15" style:family="table-cell">
      <style:table-cell-properties fo:padding-left="0.191cm" fo:padding-right="0.191cm" fo:padding-top="0cm" fo:padding-bottom="0cm" fo:border="0.5pt dotted #000000"/>
    </style:style>
    <style:style style:name="表格11.F15" style:family="table-cell">
      <style:table-cell-properties fo:padding-left="0.191cm" fo:padding-right="0.191cm" fo:padding-top="0cm" fo:padding-bottom="0cm" fo:border="0.5pt dotted #000000"/>
    </style:style>
    <style:style style:name="表格11.G15" style:family="table-cell">
      <style:table-cell-properties fo:padding-left="0.191cm" fo:padding-right="0.191cm" fo:padding-top="0cm" fo:padding-bottom="0cm" fo:border="0.5pt dotted #000000"/>
    </style:style>
    <style:style style:name="表格11.H15" style:family="table-cell">
      <style:table-cell-properties fo:padding-left="0.191cm" fo:padding-right="0.191cm" fo:padding-top="0cm" fo:padding-bottom="0cm" fo:border="0.5pt dotted #000000"/>
    </style:style>
    <style:style style:name="表格11.I1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16" style:family="table-row">
      <style:table-row-properties style:min-row-height="0.801cm" style:use-optimal-row-height="false"/>
    </style:style>
    <style:style style:name="表格11.A1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6" style:family="table-cell">
      <style:table-cell-properties fo:padding-left="0.191cm" fo:padding-right="0.191cm" fo:padding-top="0cm" fo:padding-bottom="0cm" fo:border="0.5pt dotted #000000"/>
    </style:style>
    <style:style style:name="表格11.C16" style:family="table-cell">
      <style:table-cell-properties fo:padding-left="0.191cm" fo:padding-right="0.191cm" fo:padding-top="0cm" fo:padding-bottom="0cm" fo:border="0.5pt dotted #000000"/>
    </style:style>
    <style:style style:name="表格11.D16" style:family="table-cell">
      <style:table-cell-properties fo:padding-left="0.191cm" fo:padding-right="0.191cm" fo:padding-top="0cm" fo:padding-bottom="0cm" fo:border="0.5pt dotted #000000"/>
    </style:style>
    <style:style style:name="表格11.E16" style:family="table-cell">
      <style:table-cell-properties fo:padding-left="0.191cm" fo:padding-right="0.191cm" fo:padding-top="0cm" fo:padding-bottom="0cm" fo:border="0.5pt dotted #000000"/>
    </style:style>
    <style:style style:name="表格11.F16" style:family="table-cell">
      <style:table-cell-properties fo:padding-left="0.191cm" fo:padding-right="0.191cm" fo:padding-top="0cm" fo:padding-bottom="0cm" fo:border="0.5pt dotted #000000"/>
    </style:style>
    <style:style style:name="表格11.G16" style:family="table-cell">
      <style:table-cell-properties fo:padding-left="0.191cm" fo:padding-right="0.191cm" fo:padding-top="0cm" fo:padding-bottom="0cm" fo:border="0.5pt dotted #000000"/>
    </style:style>
    <style:style style:name="表格11.H16" style:family="table-cell">
      <style:table-cell-properties fo:padding-left="0.191cm" fo:padding-right="0.191cm" fo:padding-top="0cm" fo:padding-bottom="0cm" fo:border="0.5pt dotted #000000"/>
    </style:style>
    <style:style style:name="表格11.I1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7" style:family="table-cell">
      <style:table-cell-properties fo:padding-left="0.191cm" fo:padding-right="0.191cm" fo:padding-top="0cm" fo:padding-bottom="0cm" fo:border="0.5pt dotted #000000"/>
    </style:style>
    <style:style style:name="表格11.C17" style:family="table-cell">
      <style:table-cell-properties fo:padding-left="0.191cm" fo:padding-right="0.191cm" fo:padding-top="0cm" fo:padding-bottom="0cm" fo:border="0.5pt dotted #000000"/>
    </style:style>
    <style:style style:name="表格11.D17" style:family="table-cell">
      <style:table-cell-properties fo:padding-left="0.191cm" fo:padding-right="0.191cm" fo:padding-top="0cm" fo:padding-bottom="0cm" fo:border="0.5pt dotted #000000"/>
    </style:style>
    <style:style style:name="表格11.E17" style:family="table-cell">
      <style:table-cell-properties fo:padding-left="0.191cm" fo:padding-right="0.191cm" fo:padding-top="0cm" fo:padding-bottom="0cm" fo:border="0.5pt dotted #000000"/>
    </style:style>
    <style:style style:name="表格11.F17" style:family="table-cell">
      <style:table-cell-properties fo:padding-left="0.191cm" fo:padding-right="0.191cm" fo:padding-top="0cm" fo:padding-bottom="0cm" fo:border="0.5pt dotted #000000"/>
    </style:style>
    <style:style style:name="表格11.G17" style:family="table-cell">
      <style:table-cell-properties fo:padding-left="0.191cm" fo:padding-right="0.191cm" fo:padding-top="0cm" fo:padding-bottom="0cm" fo:border="0.5pt dotted #000000"/>
    </style:style>
    <style:style style:name="表格11.H17" style:family="table-cell">
      <style:table-cell-properties fo:padding-left="0.191cm" fo:padding-right="0.191cm" fo:padding-top="0cm" fo:padding-bottom="0cm" fo:border="0.5pt dotted #000000"/>
    </style:style>
    <style:style style:name="表格11.I1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8" style:family="table-cell">
      <style:table-cell-properties fo:padding-left="0.191cm" fo:padding-right="0.191cm" fo:padding-top="0cm" fo:padding-bottom="0cm" fo:border="0.5pt dotted #000000"/>
    </style:style>
    <style:style style:name="表格11.C18" style:family="table-cell">
      <style:table-cell-properties fo:padding-left="0.191cm" fo:padding-right="0.191cm" fo:padding-top="0cm" fo:padding-bottom="0cm" fo:border="0.5pt dotted #000000"/>
    </style:style>
    <style:style style:name="表格11.D18" style:family="table-cell">
      <style:table-cell-properties fo:padding-left="0.191cm" fo:padding-right="0.191cm" fo:padding-top="0cm" fo:padding-bottom="0cm" fo:border="0.5pt dotted #000000"/>
    </style:style>
    <style:style style:name="表格11.E18" style:family="table-cell">
      <style:table-cell-properties fo:padding-left="0.191cm" fo:padding-right="0.191cm" fo:padding-top="0cm" fo:padding-bottom="0cm" fo:border="0.5pt dotted #000000"/>
    </style:style>
    <style:style style:name="表格11.F18" style:family="table-cell">
      <style:table-cell-properties fo:padding-left="0.191cm" fo:padding-right="0.191cm" fo:padding-top="0cm" fo:padding-bottom="0cm" fo:border="0.5pt dotted #000000"/>
    </style:style>
    <style:style style:name="表格11.G18" style:family="table-cell">
      <style:table-cell-properties fo:padding-left="0.191cm" fo:padding-right="0.191cm" fo:padding-top="0cm" fo:padding-bottom="0cm" fo:border="0.5pt dotted #000000"/>
    </style:style>
    <style:style style:name="表格11.H18" style:family="table-cell">
      <style:table-cell-properties fo:padding-left="0.191cm" fo:padding-right="0.191cm" fo:padding-top="0cm" fo:padding-bottom="0cm" fo:border="0.5pt dotted #000000"/>
    </style:style>
    <style:style style:name="表格11.I1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9" style:family="table-cell">
      <style:table-cell-properties fo:padding-left="0.191cm" fo:padding-right="0.191cm" fo:padding-top="0cm" fo:padding-bottom="0cm" fo:border="0.5pt dotted #000000"/>
    </style:style>
    <style:style style:name="表格11.C19" style:family="table-cell">
      <style:table-cell-properties fo:padding-left="0.191cm" fo:padding-right="0.191cm" fo:padding-top="0cm" fo:padding-bottom="0cm" fo:border="0.5pt dotted #000000"/>
    </style:style>
    <style:style style:name="表格11.D19" style:family="table-cell">
      <style:table-cell-properties fo:padding-left="0.191cm" fo:padding-right="0.191cm" fo:padding-top="0cm" fo:padding-bottom="0cm" fo:border="0.5pt dotted #000000"/>
    </style:style>
    <style:style style:name="表格11.E19" style:family="table-cell">
      <style:table-cell-properties fo:padding-left="0.191cm" fo:padding-right="0.191cm" fo:padding-top="0cm" fo:padding-bottom="0cm" fo:border="0.5pt dotted #000000"/>
    </style:style>
    <style:style style:name="表格11.F19" style:family="table-cell">
      <style:table-cell-properties fo:padding-left="0.191cm" fo:padding-right="0.191cm" fo:padding-top="0cm" fo:padding-bottom="0cm" fo:border="0.5pt dotted #000000"/>
    </style:style>
    <style:style style:name="表格11.G19" style:family="table-cell">
      <style:table-cell-properties fo:padding-left="0.191cm" fo:padding-right="0.191cm" fo:padding-top="0cm" fo:padding-bottom="0cm" fo:border="0.5pt dotted #000000"/>
    </style:style>
    <style:style style:name="表格11.H19" style:family="table-cell">
      <style:table-cell-properties fo:padding-left="0.191cm" fo:padding-right="0.191cm" fo:padding-top="0cm" fo:padding-bottom="0cm" fo:border="0.5pt dotted #000000"/>
    </style:style>
    <style:style style:name="表格11.I1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0" style:family="table-cell">
      <style:table-cell-properties fo:padding-left="0.191cm" fo:padding-right="0.191cm" fo:padding-top="0cm" fo:padding-bottom="0cm" fo:border="0.5pt dotted #000000"/>
    </style:style>
    <style:style style:name="表格11.C20" style:family="table-cell">
      <style:table-cell-properties fo:padding-left="0.191cm" fo:padding-right="0.191cm" fo:padding-top="0cm" fo:padding-bottom="0cm" fo:border="0.5pt dotted #000000"/>
    </style:style>
    <style:style style:name="表格11.D20" style:family="table-cell">
      <style:table-cell-properties fo:padding-left="0.191cm" fo:padding-right="0.191cm" fo:padding-top="0cm" fo:padding-bottom="0cm" fo:border="0.5pt dotted #000000"/>
    </style:style>
    <style:style style:name="表格11.E20" style:family="table-cell">
      <style:table-cell-properties fo:padding-left="0.191cm" fo:padding-right="0.191cm" fo:padding-top="0cm" fo:padding-bottom="0cm" fo:border="0.5pt dotted #000000"/>
    </style:style>
    <style:style style:name="表格11.F20" style:family="table-cell">
      <style:table-cell-properties fo:padding-left="0.191cm" fo:padding-right="0.191cm" fo:padding-top="0cm" fo:padding-bottom="0cm" fo:border="0.5pt dotted #000000"/>
    </style:style>
    <style:style style:name="表格11.G20" style:family="table-cell">
      <style:table-cell-properties fo:padding-left="0.191cm" fo:padding-right="0.191cm" fo:padding-top="0cm" fo:padding-bottom="0cm" fo:border="0.5pt dotted #000000"/>
    </style:style>
    <style:style style:name="表格11.H20" style:family="table-cell">
      <style:table-cell-properties fo:padding-left="0.191cm" fo:padding-right="0.191cm" fo:padding-top="0cm" fo:padding-bottom="0cm" fo:border="0.5pt dotted #000000"/>
    </style:style>
    <style:style style:name="表格11.I2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1" style:family="table-cell">
      <style:table-cell-properties fo:padding-left="0.191cm" fo:padding-right="0.191cm" fo:padding-top="0cm" fo:padding-bottom="0cm" fo:border="0.5pt dotted #000000"/>
    </style:style>
    <style:style style:name="表格11.C21" style:family="table-cell">
      <style:table-cell-properties fo:padding-left="0.191cm" fo:padding-right="0.191cm" fo:padding-top="0cm" fo:padding-bottom="0cm" fo:border="0.5pt dotted #000000"/>
    </style:style>
    <style:style style:name="表格11.D21" style:family="table-cell">
      <style:table-cell-properties fo:padding-left="0.191cm" fo:padding-right="0.191cm" fo:padding-top="0cm" fo:padding-bottom="0cm" fo:border="0.5pt dotted #000000"/>
    </style:style>
    <style:style style:name="表格11.E21" style:family="table-cell">
      <style:table-cell-properties fo:padding-left="0.191cm" fo:padding-right="0.191cm" fo:padding-top="0cm" fo:padding-bottom="0cm" fo:border="0.5pt dotted #000000"/>
    </style:style>
    <style:style style:name="表格11.F21" style:family="table-cell">
      <style:table-cell-properties fo:padding-left="0.191cm" fo:padding-right="0.191cm" fo:padding-top="0cm" fo:padding-bottom="0cm" fo:border="0.5pt dotted #000000"/>
    </style:style>
    <style:style style:name="表格11.G21" style:family="table-cell">
      <style:table-cell-properties fo:padding-left="0.191cm" fo:padding-right="0.191cm" fo:padding-top="0cm" fo:padding-bottom="0cm" fo:border="0.5pt dotted #000000"/>
    </style:style>
    <style:style style:name="表格11.H21" style:family="table-cell">
      <style:table-cell-properties fo:padding-left="0.191cm" fo:padding-right="0.191cm" fo:padding-top="0cm" fo:padding-bottom="0cm" fo:border="0.5pt dotted #000000"/>
    </style:style>
    <style:style style:name="表格11.I2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2" style:family="table-cell">
      <style:table-cell-properties fo:padding-left="0.191cm" fo:padding-right="0.191cm" fo:padding-top="0cm" fo:padding-bottom="0cm" fo:border="0.5pt dotted #000000"/>
    </style:style>
    <style:style style:name="表格11.C22" style:family="table-cell">
      <style:table-cell-properties fo:padding-left="0.191cm" fo:padding-right="0.191cm" fo:padding-top="0cm" fo:padding-bottom="0cm" fo:border="0.5pt dotted #000000"/>
    </style:style>
    <style:style style:name="表格11.D22" style:family="table-cell">
      <style:table-cell-properties fo:padding-left="0.191cm" fo:padding-right="0.191cm" fo:padding-top="0cm" fo:padding-bottom="0cm" fo:border="0.5pt dotted #000000"/>
    </style:style>
    <style:style style:name="表格11.E22" style:family="table-cell">
      <style:table-cell-properties fo:padding-left="0.191cm" fo:padding-right="0.191cm" fo:padding-top="0cm" fo:padding-bottom="0cm" fo:border="0.5pt dotted #000000"/>
    </style:style>
    <style:style style:name="表格11.F22" style:family="table-cell">
      <style:table-cell-properties fo:padding-left="0.191cm" fo:padding-right="0.191cm" fo:padding-top="0cm" fo:padding-bottom="0cm" fo:border="0.5pt dotted #000000"/>
    </style:style>
    <style:style style:name="表格11.G22" style:family="table-cell">
      <style:table-cell-properties fo:padding-left="0.191cm" fo:padding-right="0.191cm" fo:padding-top="0cm" fo:padding-bottom="0cm" fo:border="0.5pt dotted #000000"/>
    </style:style>
    <style:style style:name="表格11.H22" style:family="table-cell">
      <style:table-cell-properties fo:padding-left="0.191cm" fo:padding-right="0.191cm" fo:padding-top="0cm" fo:padding-bottom="0cm" fo:border="0.5pt dotted #000000"/>
    </style:style>
    <style:style style:name="表格11.I2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3" style:family="table-cell">
      <style:table-cell-properties fo:padding-left="0.191cm" fo:padding-right="0.191cm" fo:padding-top="0cm" fo:padding-bottom="0cm" fo:border="0.5pt dotted #000000"/>
    </style:style>
    <style:style style:name="表格11.C23" style:family="table-cell">
      <style:table-cell-properties fo:padding-left="0.191cm" fo:padding-right="0.191cm" fo:padding-top="0cm" fo:padding-bottom="0cm" fo:border="0.5pt dotted #000000"/>
    </style:style>
    <style:style style:name="表格11.D23" style:family="table-cell">
      <style:table-cell-properties fo:padding-left="0.191cm" fo:padding-right="0.191cm" fo:padding-top="0cm" fo:padding-bottom="0cm" fo:border="0.5pt dotted #000000"/>
    </style:style>
    <style:style style:name="表格11.E23" style:family="table-cell">
      <style:table-cell-properties fo:padding-left="0.191cm" fo:padding-right="0.191cm" fo:padding-top="0cm" fo:padding-bottom="0cm" fo:border="0.5pt dotted #000000"/>
    </style:style>
    <style:style style:name="表格11.F23" style:family="table-cell">
      <style:table-cell-properties fo:padding-left="0.191cm" fo:padding-right="0.191cm" fo:padding-top="0cm" fo:padding-bottom="0cm" fo:border="0.5pt dotted #000000"/>
    </style:style>
    <style:style style:name="表格11.G23" style:family="table-cell">
      <style:table-cell-properties fo:padding-left="0.191cm" fo:padding-right="0.191cm" fo:padding-top="0cm" fo:padding-bottom="0cm" fo:border="0.5pt dotted #000000"/>
    </style:style>
    <style:style style:name="表格11.H23" style:family="table-cell">
      <style:table-cell-properties fo:padding-left="0.191cm" fo:padding-right="0.191cm" fo:padding-top="0cm" fo:padding-bottom="0cm" fo:border="0.5pt dotted #000000"/>
    </style:style>
    <style:style style:name="表格11.I2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4" style:family="table-cell">
      <style:table-cell-properties fo:padding-left="0.191cm" fo:padding-right="0.191cm" fo:padding-top="0cm" fo:padding-bottom="0cm" fo:border="0.5pt dotted #000000"/>
    </style:style>
    <style:style style:name="表格11.C24" style:family="table-cell">
      <style:table-cell-properties fo:padding-left="0.191cm" fo:padding-right="0.191cm" fo:padding-top="0cm" fo:padding-bottom="0cm" fo:border="0.5pt dotted #000000"/>
    </style:style>
    <style:style style:name="表格11.D24" style:family="table-cell">
      <style:table-cell-properties fo:padding-left="0.191cm" fo:padding-right="0.191cm" fo:padding-top="0cm" fo:padding-bottom="0cm" fo:border="0.5pt dotted #000000"/>
    </style:style>
    <style:style style:name="表格11.E24" style:family="table-cell">
      <style:table-cell-properties fo:padding-left="0.191cm" fo:padding-right="0.191cm" fo:padding-top="0cm" fo:padding-bottom="0cm" fo:border="0.5pt dotted #000000"/>
    </style:style>
    <style:style style:name="表格11.F24" style:family="table-cell">
      <style:table-cell-properties fo:padding-left="0.191cm" fo:padding-right="0.191cm" fo:padding-top="0cm" fo:padding-bottom="0cm" fo:border="0.5pt dotted #000000"/>
    </style:style>
    <style:style style:name="表格11.G24" style:family="table-cell">
      <style:table-cell-properties fo:padding-left="0.191cm" fo:padding-right="0.191cm" fo:padding-top="0cm" fo:padding-bottom="0cm" fo:border="0.5pt dotted #000000"/>
    </style:style>
    <style:style style:name="表格11.H24" style:family="table-cell">
      <style:table-cell-properties fo:padding-left="0.191cm" fo:padding-right="0.191cm" fo:padding-top="0cm" fo:padding-bottom="0cm" fo:border="0.5pt dotted #000000"/>
    </style:style>
    <style:style style:name="表格11.I2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5" style:family="table-cell">
      <style:table-cell-properties fo:padding-left="0.191cm" fo:padding-right="0.191cm" fo:padding-top="0cm" fo:padding-bottom="0cm" fo:border="0.5pt dotted #000000"/>
    </style:style>
    <style:style style:name="表格11.C25" style:family="table-cell">
      <style:table-cell-properties fo:padding-left="0.191cm" fo:padding-right="0.191cm" fo:padding-top="0cm" fo:padding-bottom="0cm" fo:border="0.5pt dotted #000000"/>
    </style:style>
    <style:style style:name="表格11.D25" style:family="table-cell">
      <style:table-cell-properties fo:padding-left="0.191cm" fo:padding-right="0.191cm" fo:padding-top="0cm" fo:padding-bottom="0cm" fo:border="0.5pt dotted #000000"/>
    </style:style>
    <style:style style:name="表格11.E25" style:family="table-cell">
      <style:table-cell-properties fo:padding-left="0.191cm" fo:padding-right="0.191cm" fo:padding-top="0cm" fo:padding-bottom="0cm" fo:border="0.5pt dotted #000000"/>
    </style:style>
    <style:style style:name="表格11.F25" style:family="table-cell">
      <style:table-cell-properties fo:padding-left="0.191cm" fo:padding-right="0.191cm" fo:padding-top="0cm" fo:padding-bottom="0cm" fo:border="0.5pt dotted #000000"/>
    </style:style>
    <style:style style:name="表格11.G25" style:family="table-cell">
      <style:table-cell-properties fo:padding-left="0.191cm" fo:padding-right="0.191cm" fo:padding-top="0cm" fo:padding-bottom="0cm" fo:border="0.5pt dotted #000000"/>
    </style:style>
    <style:style style:name="表格11.H25" style:family="table-cell">
      <style:table-cell-properties fo:padding-left="0.191cm" fo:padding-right="0.191cm" fo:padding-top="0cm" fo:padding-bottom="0cm" fo:border="0.5pt dotted #000000"/>
    </style:style>
    <style:style style:name="表格11.I2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6" style:family="table-cell">
      <style:table-cell-properties fo:padding-left="0.191cm" fo:padding-right="0.191cm" fo:padding-top="0cm" fo:padding-bottom="0cm" fo:border="0.5pt dotted #000000"/>
    </style:style>
    <style:style style:name="表格11.C26" style:family="table-cell">
      <style:table-cell-properties fo:padding-left="0.191cm" fo:padding-right="0.191cm" fo:padding-top="0cm" fo:padding-bottom="0cm" fo:border="0.5pt dotted #000000"/>
    </style:style>
    <style:style style:name="表格11.D26" style:family="table-cell">
      <style:table-cell-properties fo:padding-left="0.191cm" fo:padding-right="0.191cm" fo:padding-top="0cm" fo:padding-bottom="0cm" fo:border="0.5pt dotted #000000"/>
    </style:style>
    <style:style style:name="表格11.E26" style:family="table-cell">
      <style:table-cell-properties fo:padding-left="0.191cm" fo:padding-right="0.191cm" fo:padding-top="0cm" fo:padding-bottom="0cm" fo:border="0.5pt dotted #000000"/>
    </style:style>
    <style:style style:name="表格11.F26" style:family="table-cell">
      <style:table-cell-properties fo:padding-left="0.191cm" fo:padding-right="0.191cm" fo:padding-top="0cm" fo:padding-bottom="0cm" fo:border="0.5pt dotted #000000"/>
    </style:style>
    <style:style style:name="表格11.G26" style:family="table-cell">
      <style:table-cell-properties fo:padding-left="0.191cm" fo:padding-right="0.191cm" fo:padding-top="0cm" fo:padding-bottom="0cm" fo:border="0.5pt dotted #000000"/>
    </style:style>
    <style:style style:name="表格11.H26" style:family="table-cell">
      <style:table-cell-properties fo:padding-left="0.191cm" fo:padding-right="0.191cm" fo:padding-top="0cm" fo:padding-bottom="0cm" fo:border="0.5pt dotted #000000"/>
    </style:style>
    <style:style style:name="表格11.I2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7" style:family="table-cell">
      <style:table-cell-properties fo:padding-left="0.191cm" fo:padding-right="0.191cm" fo:padding-top="0cm" fo:padding-bottom="0cm" fo:border="0.5pt dotted #000000"/>
    </style:style>
    <style:style style:name="表格11.C27" style:family="table-cell">
      <style:table-cell-properties fo:padding-left="0.191cm" fo:padding-right="0.191cm" fo:padding-top="0cm" fo:padding-bottom="0cm" fo:border="0.5pt dotted #000000"/>
    </style:style>
    <style:style style:name="表格11.D27" style:family="table-cell">
      <style:table-cell-properties fo:padding-left="0.191cm" fo:padding-right="0.191cm" fo:padding-top="0cm" fo:padding-bottom="0cm" fo:border="0.5pt dotted #000000"/>
    </style:style>
    <style:style style:name="表格11.E27" style:family="table-cell">
      <style:table-cell-properties fo:padding-left="0.191cm" fo:padding-right="0.191cm" fo:padding-top="0cm" fo:padding-bottom="0cm" fo:border="0.5pt dotted #000000"/>
    </style:style>
    <style:style style:name="表格11.F27" style:family="table-cell">
      <style:table-cell-properties fo:padding-left="0.191cm" fo:padding-right="0.191cm" fo:padding-top="0cm" fo:padding-bottom="0cm" fo:border="0.5pt dotted #000000"/>
    </style:style>
    <style:style style:name="表格11.G27" style:family="table-cell">
      <style:table-cell-properties fo:padding-left="0.191cm" fo:padding-right="0.191cm" fo:padding-top="0cm" fo:padding-bottom="0cm" fo:border="0.5pt dotted #000000"/>
    </style:style>
    <style:style style:name="表格11.H27" style:family="table-cell">
      <style:table-cell-properties fo:padding-left="0.191cm" fo:padding-right="0.191cm" fo:padding-top="0cm" fo:padding-bottom="0cm" fo:border="0.5pt dotted #000000"/>
    </style:style>
    <style:style style:name="表格11.I2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8" style:family="table-cell">
      <style:table-cell-properties fo:padding-left="0.191cm" fo:padding-right="0.191cm" fo:padding-top="0cm" fo:padding-bottom="0cm" fo:border="0.5pt dotted #000000"/>
    </style:style>
    <style:style style:name="表格11.C28" style:family="table-cell">
      <style:table-cell-properties fo:padding-left="0.191cm" fo:padding-right="0.191cm" fo:padding-top="0cm" fo:padding-bottom="0cm" fo:border="0.5pt dotted #000000"/>
    </style:style>
    <style:style style:name="表格11.D28" style:family="table-cell">
      <style:table-cell-properties fo:padding-left="0.191cm" fo:padding-right="0.191cm" fo:padding-top="0cm" fo:padding-bottom="0cm" fo:border="0.5pt dotted #000000"/>
    </style:style>
    <style:style style:name="表格11.E28" style:family="table-cell">
      <style:table-cell-properties fo:padding-left="0.191cm" fo:padding-right="0.191cm" fo:padding-top="0cm" fo:padding-bottom="0cm" fo:border="0.5pt dotted #000000"/>
    </style:style>
    <style:style style:name="表格11.F28" style:family="table-cell">
      <style:table-cell-properties fo:padding-left="0.191cm" fo:padding-right="0.191cm" fo:padding-top="0cm" fo:padding-bottom="0cm" fo:border="0.5pt dotted #000000"/>
    </style:style>
    <style:style style:name="表格11.G28" style:family="table-cell">
      <style:table-cell-properties fo:padding-left="0.191cm" fo:padding-right="0.191cm" fo:padding-top="0cm" fo:padding-bottom="0cm" fo:border="0.5pt dotted #000000"/>
    </style:style>
    <style:style style:name="表格11.H28" style:family="table-cell">
      <style:table-cell-properties fo:padding-left="0.191cm" fo:padding-right="0.191cm" fo:padding-top="0cm" fo:padding-bottom="0cm" fo:border="0.5pt dotted #000000"/>
    </style:style>
    <style:style style:name="表格11.I2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9" style:family="table-cell">
      <style:table-cell-properties fo:padding-left="0.191cm" fo:padding-right="0.191cm" fo:padding-top="0cm" fo:padding-bottom="0cm" fo:border="0.5pt dotted #000000"/>
    </style:style>
    <style:style style:name="表格11.C29" style:family="table-cell">
      <style:table-cell-properties fo:padding-left="0.191cm" fo:padding-right="0.191cm" fo:padding-top="0cm" fo:padding-bottom="0cm" fo:border="0.5pt dotted #000000"/>
    </style:style>
    <style:style style:name="表格11.D29" style:family="table-cell">
      <style:table-cell-properties fo:padding-left="0.191cm" fo:padding-right="0.191cm" fo:padding-top="0cm" fo:padding-bottom="0cm" fo:border="0.5pt dotted #000000"/>
    </style:style>
    <style:style style:name="表格11.E29" style:family="table-cell">
      <style:table-cell-properties fo:padding-left="0.191cm" fo:padding-right="0.191cm" fo:padding-top="0cm" fo:padding-bottom="0cm" fo:border="0.5pt dotted #000000"/>
    </style:style>
    <style:style style:name="表格11.F29" style:family="table-cell">
      <style:table-cell-properties fo:padding-left="0.191cm" fo:padding-right="0.191cm" fo:padding-top="0cm" fo:padding-bottom="0cm" fo:border="0.5pt dotted #000000"/>
    </style:style>
    <style:style style:name="表格11.G29" style:family="table-cell">
      <style:table-cell-properties fo:padding-left="0.191cm" fo:padding-right="0.191cm" fo:padding-top="0cm" fo:padding-bottom="0cm" fo:border="0.5pt dotted #000000"/>
    </style:style>
    <style:style style:name="表格11.H29" style:family="table-cell">
      <style:table-cell-properties fo:padding-left="0.191cm" fo:padding-right="0.191cm" fo:padding-top="0cm" fo:padding-bottom="0cm" fo:border="0.5pt dotted #000000"/>
    </style:style>
    <style:style style:name="表格11.I2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30" style:family="table-row">
      <style:table-row-properties style:min-row-height="0.688cm" style:use-optimal-row-height="false"/>
    </style:style>
    <style:style style:name="表格11.A3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30" style:family="table-cell">
      <style:table-cell-properties fo:padding-left="0.191cm" fo:padding-right="0.191cm" fo:padding-top="0cm" fo:padding-bottom="0cm" fo:border="0.5pt dotted #000000"/>
    </style:style>
    <style:style style:name="表格11.C30" style:family="table-cell">
      <style:table-cell-properties fo:padding-left="0.191cm" fo:padding-right="0.191cm" fo:padding-top="0cm" fo:padding-bottom="0cm" fo:border="0.5pt dotted #000000"/>
    </style:style>
    <style:style style:name="表格11.D30" style:family="table-cell">
      <style:table-cell-properties fo:padding-left="0.191cm" fo:padding-right="0.191cm" fo:padding-top="0cm" fo:padding-bottom="0cm" fo:border="0.5pt dotted #000000"/>
    </style:style>
    <style:style style:name="表格11.E30" style:family="table-cell">
      <style:table-cell-properties fo:padding-left="0.191cm" fo:padding-right="0.191cm" fo:padding-top="0cm" fo:padding-bottom="0cm" fo:border="0.5pt dotted #000000"/>
    </style:style>
    <style:style style:name="表格11.F30" style:family="table-cell">
      <style:table-cell-properties fo:padding-left="0.191cm" fo:padding-right="0.191cm" fo:padding-top="0cm" fo:padding-bottom="0cm" fo:border="0.5pt dotted #000000"/>
    </style:style>
    <style:style style:name="表格11.G30" style:family="table-cell">
      <style:table-cell-properties fo:padding-left="0.191cm" fo:padding-right="0.191cm" fo:padding-top="0cm" fo:padding-bottom="0cm" fo:border="0.5pt dotted #000000"/>
    </style:style>
    <style:style style:name="表格11.H30" style:family="table-cell">
      <style:table-cell-properties fo:padding-left="0.191cm" fo:padding-right="0.191cm" fo:padding-top="0cm" fo:padding-bottom="0cm" fo:border="0.5pt dotted #000000"/>
    </style:style>
    <style:style style:name="表格11.I3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31" style:family="table-row">
      <style:table-row-properties style:min-row-height="0.861cm" style:use-optimal-row-height="false"/>
    </style:style>
    <style:style style:name="表格11.A3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31" style:family="table-cell">
      <style:table-cell-properties fo:padding-left="0.191cm" fo:padding-right="0.191cm" fo:padding-top="0cm" fo:padding-bottom="0cm" fo:border="0.5pt dotted #000000"/>
    </style:style>
    <style:style style:name="表格11.C31" style:family="table-cell">
      <style:table-cell-properties fo:padding-left="0.191cm" fo:padding-right="0.191cm" fo:padding-top="0cm" fo:padding-bottom="0cm" fo:border="0.5pt dotted #000000"/>
    </style:style>
    <style:style style:name="表格11.D31" style:family="table-cell">
      <style:table-cell-properties fo:padding-left="0.191cm" fo:padding-right="0.191cm" fo:padding-top="0cm" fo:padding-bottom="0cm" fo:border="0.5pt dotted #000000"/>
    </style:style>
    <style:style style:name="表格11.E31" style:family="table-cell">
      <style:table-cell-properties fo:padding-left="0.191cm" fo:padding-right="0.191cm" fo:padding-top="0cm" fo:padding-bottom="0cm" fo:border="0.5pt dotted #000000"/>
    </style:style>
    <style:style style:name="表格11.F31" style:family="table-cell">
      <style:table-cell-properties fo:padding-left="0.191cm" fo:padding-right="0.191cm" fo:padding-top="0cm" fo:padding-bottom="0cm" fo:border="0.5pt dotted #000000"/>
    </style:style>
    <style:style style:name="表格11.G31" style:family="table-cell">
      <style:table-cell-properties fo:padding-left="0.191cm" fo:padding-right="0.191cm" fo:padding-top="0cm" fo:padding-bottom="0cm" fo:border="0.5pt dotted #000000"/>
    </style:style>
    <style:style style:name="表格11.H31" style:family="table-cell">
      <style:table-cell-properties fo:padding-left="0.191cm" fo:padding-right="0.191cm" fo:padding-top="0cm" fo:padding-bottom="0cm" fo:border="0.5pt dotted #000000"/>
    </style:style>
    <style:style style:name="表格11.I3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32" style:family="table-row">
      <style:table-row-properties style:min-row-height="1.998cm" style:use-optimal-row-height="false"/>
    </style:style>
    <style:style style:name="表格11.A3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32" style:family="table-cell">
      <style:table-cell-properties fo:padding-left="0.191cm" fo:padding-right="0.191cm" fo:padding-top="0cm" fo:padding-bottom="0cm" fo:border="0.5pt dotted #000000"/>
    </style:style>
    <style:style style:name="表格11.C32" style:family="table-cell">
      <style:table-cell-properties fo:padding-left="0.191cm" fo:padding-right="0.191cm" fo:padding-top="0cm" fo:padding-bottom="0cm" fo:border="0.5pt dotted #000000"/>
    </style:style>
    <style:style style:name="表格11.D32" style:family="table-cell">
      <style:table-cell-properties fo:padding-left="0.191cm" fo:padding-right="0.191cm" fo:padding-top="0cm" fo:padding-bottom="0cm" fo:border="0.5pt dotted #000000"/>
    </style:style>
    <style:style style:name="表格11.E32" style:family="table-cell">
      <style:table-cell-properties fo:padding-left="0.191cm" fo:padding-right="0.191cm" fo:padding-top="0cm" fo:padding-bottom="0cm" fo:border="0.5pt dotted #000000"/>
    </style:style>
    <style:style style:name="表格11.F32" style:family="table-cell">
      <style:table-cell-properties fo:padding-left="0.191cm" fo:padding-right="0.191cm" fo:padding-top="0cm" fo:padding-bottom="0cm" fo:border="0.5pt dotted #000000"/>
    </style:style>
    <style:style style:name="表格11.G32" style:family="table-cell">
      <style:table-cell-properties fo:padding-left="0.191cm" fo:padding-right="0.191cm" fo:padding-top="0cm" fo:padding-bottom="0cm" fo:border="0.5pt dotted #000000"/>
    </style:style>
    <style:style style:name="表格11.H32" style:family="table-cell">
      <style:table-cell-properties fo:padding-left="0.191cm" fo:padding-right="0.191cm" fo:padding-top="0cm" fo:padding-bottom="0cm" fo:border="0.5pt dotted #000000"/>
    </style:style>
    <style:style style:name="表格11.I3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33"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3"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3"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3"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3" style:family="table-cell">
      <style:table-cell-properties fo:padding-left="0.191cm" fo:padding-right="0.191cm" fo:padding-top="0cm" fo:padding-bottom="0cm" fo:border="0.5pt dotted #000000"/>
    </style:style>
    <style:style style:name="表格11.F33" style:family="table-cell">
      <style:table-cell-properties fo:padding-left="0.191cm" fo:padding-right="0.191cm" fo:padding-top="0cm" fo:padding-bottom="0cm" fo:border="0.5pt dotted #000000"/>
    </style:style>
    <style:style style:name="表格11.G33" style:family="table-cell">
      <style:table-cell-properties fo:padding-left="0.191cm" fo:padding-right="0.191cm" fo:padding-top="0cm" fo:padding-bottom="0cm" fo:border="0.5pt dotted #000000"/>
    </style:style>
    <style:style style:name="表格11.H33"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3"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4"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4" style:family="table-cell">
      <style:table-cell-properties fo:padding-left="0.191cm" fo:padding-right="0.191cm" fo:padding-top="0cm" fo:padding-bottom="0cm" fo:border="0.5pt dotted #000000"/>
    </style:style>
    <style:style style:name="表格11.F34" style:family="table-cell">
      <style:table-cell-properties fo:padding-left="0.191cm" fo:padding-right="0.191cm" fo:padding-top="0cm" fo:padding-bottom="0cm" fo:border="0.5pt dotted #000000"/>
    </style:style>
    <style:style style:name="表格11.G34" style:family="table-cell">
      <style:table-cell-properties fo:padding-left="0.191cm" fo:padding-right="0.191cm" fo:padding-top="0cm" fo:padding-bottom="0cm" fo:border="0.5pt dotted #000000"/>
    </style:style>
    <style:style style:name="表格11.H3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4"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35" style:family="table-row">
      <style:table-row-properties style:min-row-height="1.362cm" style:use-optimal-row-height="false"/>
    </style:style>
    <style:style style:name="表格11.A35"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5" style:family="table-cell">
      <style:table-cell-properties fo:padding-left="0.191cm" fo:padding-right="0.191cm" fo:padding-top="0cm" fo:padding-bottom="0cm" fo:border="0.5pt dotted #000000"/>
    </style:style>
    <style:style style:name="表格11.F35" style:family="table-cell">
      <style:table-cell-properties fo:padding-left="0.191cm" fo:padding-right="0.191cm" fo:padding-top="0cm" fo:padding-bottom="0cm" fo:border="0.5pt dotted #000000"/>
    </style:style>
    <style:style style:name="表格11.G35" style:family="table-cell">
      <style:table-cell-properties fo:padding-left="0.191cm" fo:padding-right="0.191cm" fo:padding-top="0cm" fo:padding-bottom="0cm" fo:border="0.5pt dotted #000000"/>
    </style:style>
    <style:style style:name="表格11.H3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5"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6"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6" style:family="table-cell">
      <style:table-cell-properties fo:padding-left="0.191cm" fo:padding-right="0.191cm" fo:padding-top="0cm" fo:padding-bottom="0cm" fo:border="0.5pt dotted #000000"/>
    </style:style>
    <style:style style:name="表格11.F36" style:family="table-cell">
      <style:table-cell-properties fo:padding-left="0.191cm" fo:padding-right="0.191cm" fo:padding-top="0cm" fo:padding-bottom="0cm" fo:border="0.5pt dotted #000000"/>
    </style:style>
    <style:style style:name="表格11.G36" style:family="table-cell">
      <style:table-cell-properties fo:padding-left="0.191cm" fo:padding-right="0.191cm" fo:padding-top="0cm" fo:padding-bottom="0cm" fo:border="0.5pt dotted #000000"/>
    </style:style>
    <style:style style:name="表格11.H3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6"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7"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7" style:family="table-cell">
      <style:table-cell-properties fo:padding-left="0.191cm" fo:padding-right="0.191cm" fo:padding-top="0cm" fo:padding-bottom="0cm" fo:border="0.5pt dotted #000000"/>
    </style:style>
    <style:style style:name="表格11.F37" style:family="table-cell">
      <style:table-cell-properties fo:padding-left="0.191cm" fo:padding-right="0.191cm" fo:padding-top="0cm" fo:padding-bottom="0cm" fo:border="0.5pt dotted #000000"/>
    </style:style>
    <style:style style:name="表格11.G37" style:family="table-cell">
      <style:table-cell-properties fo:padding-left="0.191cm" fo:padding-right="0.191cm" fo:padding-top="0cm" fo:padding-bottom="0cm" fo:border="0.5pt dotted #000000"/>
    </style:style>
    <style:style style:name="表格11.H3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7"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8"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8"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8"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8"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8" style:family="table-cell">
      <style:table-cell-properties fo:padding-left="0.191cm" fo:padding-right="0.191cm" fo:padding-top="0cm" fo:padding-bottom="0cm" fo:border="0.5pt dotted #000000"/>
    </style:style>
    <style:style style:name="表格11.F38" style:family="table-cell">
      <style:table-cell-properties fo:padding-left="0.191cm" fo:padding-right="0.191cm" fo:padding-top="0cm" fo:padding-bottom="0cm" fo:border="0.5pt dotted #000000"/>
    </style:style>
    <style:style style:name="表格11.G38" style:family="table-cell">
      <style:table-cell-properties fo:padding-left="0.191cm" fo:padding-right="0.191cm" fo:padding-top="0cm" fo:padding-bottom="0cm" fo:border="0.5pt dotted #000000"/>
    </style:style>
    <style:style style:name="表格11.H38"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8"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9"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9"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9"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9"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9" style:family="table-cell">
      <style:table-cell-properties fo:padding-left="0.191cm" fo:padding-right="0.191cm" fo:padding-top="0cm" fo:padding-bottom="0cm" fo:border="0.5pt dotted #000000"/>
    </style:style>
    <style:style style:name="表格11.F39" style:family="table-cell">
      <style:table-cell-properties fo:padding-left="0.191cm" fo:padding-right="0.191cm" fo:padding-top="0cm" fo:padding-bottom="0cm" fo:border="0.5pt dotted #000000"/>
    </style:style>
    <style:style style:name="表格11.G39" style:family="table-cell">
      <style:table-cell-properties fo:padding-left="0.191cm" fo:padding-right="0.191cm" fo:padding-top="0cm" fo:padding-bottom="0cm" fo:border="0.5pt dotted #000000"/>
    </style:style>
    <style:style style:name="表格11.H39"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9"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40"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F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G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H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40"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2" style:family="table">
      <style:table-properties style:width="18.046cm" style:rel-width="94%" fo:margin-left="1.129cm" table:align="left"/>
    </style:style>
    <style:style style:name="表格12.A" style:family="table-column">
      <style:table-column-properties style:column-width="0.803cm" style:rel-column-width="462*"/>
    </style:style>
    <style:style style:name="表格12.B" style:family="table-column">
      <style:table-column-properties style:column-width="1.231cm" style:rel-column-width="708*"/>
    </style:style>
    <style:style style:name="表格12.C" style:family="table-column">
      <style:table-column-properties style:column-width="1.478cm" style:rel-column-width="851*"/>
    </style:style>
    <style:style style:name="表格12.D" style:family="table-column">
      <style:table-column-properties style:column-width="1.97cm" style:rel-column-width="1134*"/>
    </style:style>
    <style:style style:name="表格12.E" style:family="table-column">
      <style:table-column-properties style:column-width="1.233cm" style:rel-column-width="709*"/>
    </style:style>
    <style:style style:name="表格12.F" style:family="table-column">
      <style:table-column-properties style:column-width="3.695cm" style:rel-column-width="2126*"/>
    </style:style>
    <style:style style:name="表格12.G" style:family="table-column">
      <style:table-column-properties style:column-width="7.636cm" style:rel-column-width="4394*"/>
    </style:style>
    <style:style style:name="表格12.A1" style:family="table-cell">
      <style:table-cell-properties fo:background-color="#bfbfbf" fo:padding-left="0.191cm" fo:padding-right="0.191cm" fo:padding-top="0cm" fo:padding-bottom="0cm" fo:border="0.5pt solid #000000">
        <style:background-image/>
      </style:table-cell-properties>
    </style:style>
    <style:style style:name="表格12.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0.5pt solid #000000"/>
    </style:style>
    <style:style style:name="表格12.F4" style:family="table-cell">
      <style:table-cell-properties fo:padding-left="0.191cm" fo:padding-right="0.191cm" fo:padding-top="0cm" fo:padding-bottom="0cm" fo:border="0.5pt solid #000000"/>
    </style:style>
    <style:style style:name="表格12.G4" style:family="table-cell">
      <style:table-cell-properties fo:padding-left="0.191cm" fo:padding-right="0.191cm" fo:padding-top="0cm" fo:padding-bottom="0cm" fo:border="0.5pt solid #000000"/>
    </style:style>
    <style:style style:name="表格13" style:family="table">
      <style:table-properties style:width="13.346cm" fo:margin-left="3.598cm" table:align="left"/>
    </style:style>
    <style:style style:name="表格13.A" style:family="table-column">
      <style:table-column-properties style:column-width="2.032cm"/>
    </style:style>
    <style:style style:name="表格13.B" style:family="table-column">
      <style:table-column-properties style:column-width="5.657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7.517cm" fo:margin-left="1.129cm" table:align="left"/>
    </style:style>
    <style:style style:name="表格14.A" style:family="table-column">
      <style:table-column-properties style:column-width="1.228cm"/>
    </style:style>
    <style:style style:name="表格14.B" style:family="table-column">
      <style:table-column-properties style:column-width="1.586cm"/>
    </style:style>
    <style:style style:name="表格14.C" style:family="table-column">
      <style:table-column-properties style:column-width="2.14cm"/>
    </style:style>
    <style:style style:name="表格14.D" style:family="table-column">
      <style:table-column-properties style:column-width="2.074cm"/>
    </style:style>
    <style:style style:name="表格14.E" style:family="table-column">
      <style:table-column-properties style:column-width="5.286cm"/>
    </style:style>
    <style:style style:name="表格14.F" style:family="table-column">
      <style:table-column-properties style:column-width="1.928cm"/>
    </style:style>
    <style:style style:name="表格14.G" style:family="table-column">
      <style:table-column-properties style:column-width="3.276cm"/>
    </style:style>
    <style:style style:name="表格14.1" style:family="table-row">
      <style:table-row-properties style:min-row-height="1.958cm"/>
    </style:style>
    <style:style style:name="表格14.A1" style:family="table-cell">
      <style:table-cell-properties style:vertical-align="middle" fo:background-color="#bfbfbf" fo:padding-left="0.191cm" fo:padding-right="0.191cm" fo:padding-top="0cm" fo:padding-bottom="0cm" fo:border-left="0.5pt solid #000000" fo:border-right="0.5pt dotted #000000" fo:border-top="0.5pt solid #000000" fo:border-bottom="0.5pt dotted #000000">
        <style:background-image/>
      </style:table-cell-properties>
    </style:style>
    <style:style style:name="表格14.B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14.F1" style:family="table-cell">
      <style:table-cell-properties style:vertical-align="middle" fo:background-color="#bfbfbf" fo:padding-left="0.018cm" fo:padding-right="0.018cm" fo:padding-top="0cm" fo:padding-bottom="0cm" fo:border-left="0.5pt dotted #000000" fo:border-right="0.5pt dotted #000000" fo:border-top="0.5pt solid #000000" fo:border-bottom="0.5pt dotted #000000">
        <style:background-image/>
      </style:table-cell-properties>
    </style:style>
    <style:style style:name="表格14.G1" style:family="table-cell">
      <style:table-cell-properties style:vertical-align="middle" fo:background-color="#bfbfbf" fo:padding-left="0.191cm" fo:padding-right="0.191cm" fo:padding-top="0cm" fo:padding-bottom="0cm" fo:border-left="0.5pt dotted #000000" fo:border-right="0.5pt solid #000000" fo:border-top="0.5pt solid #000000" fo:border-bottom="0.5pt dotted #000000">
        <style:background-image/>
      </style:table-cell-properties>
    </style:style>
    <style:style style:name="表格14.2" style:family="table-row">
      <style:table-row-properties style:min-row-height="1.06cm"/>
    </style:style>
    <style:style style:name="表格14.A2"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4.B2" style:family="table-cell">
      <style:table-cell-properties style:vertical-align="middle" fo:background-color="#bfbfbf" fo:padding-left="0.191cm" fo:padding-right="0.191cm" fo:padding-top="0cm" fo:padding-bottom="0cm" fo:border="0.5pt dotted #000000">
        <style:background-image/>
      </style:table-cell-properties>
    </style:style>
    <style:style style:name="表格14.F2" style:family="table-cell">
      <style:table-cell-properties style:vertical-align="middle" fo:background-color="#bfbfbf" fo:padding-left="0.018cm" fo:padding-right="0.018cm" fo:padding-top="0cm" fo:padding-bottom="0cm" fo:border="0.5pt dotted #000000">
        <style:background-image/>
      </style:table-cell-properties>
    </style:style>
    <style:style style:name="表格14.G2" style:family="table-cell">
      <style:table-cell-properties style:vertical-align="middle" fo:background-color="#bfbfbf" fo:padding-left="0.191cm" fo:padding-right="0.191cm" fo:padding-top="0cm" fo:padding-bottom="0cm" fo:border-left="0.5pt dotted #000000" fo:border-right="0.5pt solid #000000" fo:border-top="0.5pt dotted #000000" fo:border-bottom="0.5pt dotted #000000">
        <style:background-image/>
      </style:table-cell-properties>
    </style:style>
    <style:style style:name="表格14.3" style:family="table-row">
      <style:table-row-properties style:min-row-height="1.226cm"/>
    </style:style>
    <style:style style:name="表格14.A3" style:family="table-cell">
      <style:table-cell-properties fo:background-color="#bfbfbf"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4.4" style:family="table-row">
      <style:table-row-properties style:min-row-height="0.7cm"/>
    </style:style>
    <style:style style:name="表格14.A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 style:family="table-cell">
      <style:table-cell-properties fo:padding-left="0.191cm" fo:padding-right="0.191cm" fo:padding-top="0cm" fo:padding-bottom="0cm" fo:border="0.5pt dotted #000000"/>
    </style:style>
    <style:style style:name="表格14.C4" style:family="table-cell">
      <style:table-cell-properties fo:padding-left="0.191cm" fo:padding-right="0.191cm" fo:padding-top="0cm" fo:padding-bottom="0cm" fo:border="0.5pt dotted #000000"/>
    </style:style>
    <style:style style:name="表格14.D4" style:family="table-cell">
      <style:table-cell-properties fo:padding-left="0.191cm" fo:padding-right="0.191cm" fo:padding-top="0cm" fo:padding-bottom="0cm" fo:border="0.5pt dotted #000000"/>
    </style:style>
    <style:style style:name="表格14.E4" style:family="table-cell">
      <style:table-cell-properties fo:padding-left="0.191cm" fo:padding-right="0.191cm" fo:padding-top="0cm" fo:padding-bottom="0cm" fo:border="0.5pt dotted #000000"/>
    </style:style>
    <style:style style:name="表格14.F4" style:family="table-cell">
      <style:table-cell-properties fo:padding-left="0.018cm" fo:padding-right="0.018cm" fo:padding-top="0cm" fo:padding-bottom="0cm" fo:border="0.5pt dotted #000000"/>
    </style:style>
    <style:style style:name="表格14.G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 style:family="table-cell">
      <style:table-cell-properties fo:padding-left="0.191cm" fo:padding-right="0.191cm" fo:padding-top="0cm" fo:padding-bottom="0cm" fo:border="0.5pt dotted #000000"/>
    </style:style>
    <style:style style:name="表格14.C5" style:family="table-cell">
      <style:table-cell-properties fo:padding-left="0.191cm" fo:padding-right="0.191cm" fo:padding-top="0cm" fo:padding-bottom="0cm" fo:border="0.5pt dotted #000000"/>
    </style:style>
    <style:style style:name="表格14.D5" style:family="table-cell">
      <style:table-cell-properties fo:padding-left="0.191cm" fo:padding-right="0.191cm" fo:padding-top="0cm" fo:padding-bottom="0cm" fo:border="0.5pt dotted #000000"/>
    </style:style>
    <style:style style:name="表格14.E5" style:family="table-cell">
      <style:table-cell-properties fo:padding-left="0.191cm" fo:padding-right="0.191cm" fo:padding-top="0cm" fo:padding-bottom="0cm" fo:border="0.5pt dotted #000000"/>
    </style:style>
    <style:style style:name="表格14.F5" style:family="table-cell">
      <style:table-cell-properties fo:padding-left="0.018cm" fo:padding-right="0.018cm" fo:padding-top="0cm" fo:padding-bottom="0cm" fo:border="0.5pt dotted #000000"/>
    </style:style>
    <style:style style:name="表格14.G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 style:family="table-cell">
      <style:table-cell-properties fo:padding-left="0.191cm" fo:padding-right="0.191cm" fo:padding-top="0cm" fo:padding-bottom="0cm" fo:border="0.5pt dotted #000000"/>
    </style:style>
    <style:style style:name="表格14.C6" style:family="table-cell">
      <style:table-cell-properties fo:padding-left="0.191cm" fo:padding-right="0.191cm" fo:padding-top="0cm" fo:padding-bottom="0cm" fo:border="0.5pt dotted #000000"/>
    </style:style>
    <style:style style:name="表格14.D6" style:family="table-cell">
      <style:table-cell-properties fo:padding-left="0.191cm" fo:padding-right="0.191cm" fo:padding-top="0cm" fo:padding-bottom="0cm" fo:border="0.5pt dotted #000000"/>
    </style:style>
    <style:style style:name="表格14.E6" style:family="table-cell">
      <style:table-cell-properties fo:padding-left="0.191cm" fo:padding-right="0.191cm" fo:padding-top="0cm" fo:padding-bottom="0cm" fo:border="0.5pt dotted #000000"/>
    </style:style>
    <style:style style:name="表格14.F6" style:family="table-cell">
      <style:table-cell-properties fo:padding-left="0.018cm" fo:padding-right="0.018cm" fo:padding-top="0cm" fo:padding-bottom="0cm" fo:border="0.5pt dotted #000000"/>
    </style:style>
    <style:style style:name="表格14.G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 style:family="table-cell">
      <style:table-cell-properties fo:padding-left="0.191cm" fo:padding-right="0.191cm" fo:padding-top="0cm" fo:padding-bottom="0cm" fo:border="0.5pt dotted #000000"/>
    </style:style>
    <style:style style:name="表格14.C7" style:family="table-cell">
      <style:table-cell-properties fo:padding-left="0.191cm" fo:padding-right="0.191cm" fo:padding-top="0cm" fo:padding-bottom="0cm" fo:border="0.5pt dotted #000000"/>
    </style:style>
    <style:style style:name="表格14.D7" style:family="table-cell">
      <style:table-cell-properties fo:padding-left="0.191cm" fo:padding-right="0.191cm" fo:padding-top="0cm" fo:padding-bottom="0cm" fo:border="0.5pt dotted #000000"/>
    </style:style>
    <style:style style:name="表格14.E7" style:family="table-cell">
      <style:table-cell-properties fo:padding-left="0.191cm" fo:padding-right="0.191cm" fo:padding-top="0cm" fo:padding-bottom="0cm" fo:border="0.5pt dotted #000000"/>
    </style:style>
    <style:style style:name="表格14.F7" style:family="table-cell">
      <style:table-cell-properties fo:padding-left="0.018cm" fo:padding-right="0.018cm" fo:padding-top="0cm" fo:padding-bottom="0cm" fo:border="0.5pt dotted #000000"/>
    </style:style>
    <style:style style:name="表格14.G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 style:family="table-cell">
      <style:table-cell-properties fo:padding-left="0.191cm" fo:padding-right="0.191cm" fo:padding-top="0cm" fo:padding-bottom="0cm" fo:border="0.5pt dotted #000000"/>
    </style:style>
    <style:style style:name="表格14.C8" style:family="table-cell">
      <style:table-cell-properties fo:padding-left="0.191cm" fo:padding-right="0.191cm" fo:padding-top="0cm" fo:padding-bottom="0cm" fo:border="0.5pt dotted #000000"/>
    </style:style>
    <style:style style:name="表格14.D8" style:family="table-cell">
      <style:table-cell-properties fo:padding-left="0.191cm" fo:padding-right="0.191cm" fo:padding-top="0cm" fo:padding-bottom="0cm" fo:border="0.5pt dotted #000000"/>
    </style:style>
    <style:style style:name="表格14.E8" style:family="table-cell">
      <style:table-cell-properties fo:padding-left="0.191cm" fo:padding-right="0.191cm" fo:padding-top="0cm" fo:padding-bottom="0cm" fo:border="0.5pt dotted #000000"/>
    </style:style>
    <style:style style:name="表格14.F8" style:family="table-cell">
      <style:table-cell-properties fo:padding-left="0.018cm" fo:padding-right="0.018cm" fo:padding-top="0cm" fo:padding-bottom="0cm" fo:border="0.5pt dotted #000000"/>
    </style:style>
    <style:style style:name="表格14.G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 style:family="table-cell">
      <style:table-cell-properties fo:padding-left="0.191cm" fo:padding-right="0.191cm" fo:padding-top="0cm" fo:padding-bottom="0cm" fo:border="0.5pt dotted #000000"/>
    </style:style>
    <style:style style:name="表格14.C9" style:family="table-cell">
      <style:table-cell-properties fo:padding-left="0.191cm" fo:padding-right="0.191cm" fo:padding-top="0cm" fo:padding-bottom="0cm" fo:border="0.5pt dotted #000000"/>
    </style:style>
    <style:style style:name="表格14.D9" style:family="table-cell">
      <style:table-cell-properties fo:padding-left="0.191cm" fo:padding-right="0.191cm" fo:padding-top="0cm" fo:padding-bottom="0cm" fo:border="0.5pt dotted #000000"/>
    </style:style>
    <style:style style:name="表格14.E9" style:family="table-cell">
      <style:table-cell-properties fo:padding-left="0.191cm" fo:padding-right="0.191cm" fo:padding-top="0cm" fo:padding-bottom="0cm" fo:border="0.5pt dotted #000000"/>
    </style:style>
    <style:style style:name="表格14.F9" style:family="table-cell">
      <style:table-cell-properties fo:padding-left="0.018cm" fo:padding-right="0.018cm" fo:padding-top="0cm" fo:padding-bottom="0cm" fo:border="0.5pt dotted #000000"/>
    </style:style>
    <style:style style:name="表格14.G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 style:family="table-cell">
      <style:table-cell-properties fo:padding-left="0.191cm" fo:padding-right="0.191cm" fo:padding-top="0cm" fo:padding-bottom="0cm" fo:border="0.5pt dotted #000000"/>
    </style:style>
    <style:style style:name="表格14.C10" style:family="table-cell">
      <style:table-cell-properties fo:padding-left="0.191cm" fo:padding-right="0.191cm" fo:padding-top="0cm" fo:padding-bottom="0cm" fo:border="0.5pt dotted #000000"/>
    </style:style>
    <style:style style:name="表格14.D10" style:family="table-cell">
      <style:table-cell-properties fo:padding-left="0.191cm" fo:padding-right="0.191cm" fo:padding-top="0cm" fo:padding-bottom="0cm" fo:border="0.5pt dotted #000000"/>
    </style:style>
    <style:style style:name="表格14.E10" style:family="table-cell">
      <style:table-cell-properties fo:padding-left="0.191cm" fo:padding-right="0.191cm" fo:padding-top="0cm" fo:padding-bottom="0cm" fo:border="0.5pt dotted #000000"/>
    </style:style>
    <style:style style:name="表格14.F10" style:family="table-cell">
      <style:table-cell-properties fo:padding-left="0.018cm" fo:padding-right="0.018cm" fo:padding-top="0cm" fo:padding-bottom="0cm" fo:border="0.5pt dotted #000000"/>
    </style:style>
    <style:style style:name="表格14.G1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 style:family="table-cell">
      <style:table-cell-properties fo:padding-left="0.191cm" fo:padding-right="0.191cm" fo:padding-top="0cm" fo:padding-bottom="0cm" fo:border="0.5pt dotted #000000"/>
    </style:style>
    <style:style style:name="表格14.C11" style:family="table-cell">
      <style:table-cell-properties fo:padding-left="0.191cm" fo:padding-right="0.191cm" fo:padding-top="0cm" fo:padding-bottom="0cm" fo:border="0.5pt dotted #000000"/>
    </style:style>
    <style:style style:name="表格14.D11" style:family="table-cell">
      <style:table-cell-properties fo:padding-left="0.191cm" fo:padding-right="0.191cm" fo:padding-top="0cm" fo:padding-bottom="0cm" fo:border="0.5pt dotted #000000"/>
    </style:style>
    <style:style style:name="表格14.E11" style:family="table-cell">
      <style:table-cell-properties fo:padding-left="0.191cm" fo:padding-right="0.191cm" fo:padding-top="0cm" fo:padding-bottom="0cm" fo:border="0.5pt dotted #000000"/>
    </style:style>
    <style:style style:name="表格14.F11" style:family="table-cell">
      <style:table-cell-properties fo:padding-left="0.018cm" fo:padding-right="0.018cm" fo:padding-top="0cm" fo:padding-bottom="0cm" fo:border="0.5pt dotted #000000"/>
    </style:style>
    <style:style style:name="表格14.G1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 style:family="table-cell">
      <style:table-cell-properties fo:padding-left="0.191cm" fo:padding-right="0.191cm" fo:padding-top="0cm" fo:padding-bottom="0cm" fo:border="0.5pt dotted #000000"/>
    </style:style>
    <style:style style:name="表格14.C12" style:family="table-cell">
      <style:table-cell-properties fo:padding-left="0.191cm" fo:padding-right="0.191cm" fo:padding-top="0cm" fo:padding-bottom="0cm" fo:border="0.5pt dotted #000000"/>
    </style:style>
    <style:style style:name="表格14.D12" style:family="table-cell">
      <style:table-cell-properties fo:padding-left="0.191cm" fo:padding-right="0.191cm" fo:padding-top="0cm" fo:padding-bottom="0cm" fo:border="0.5pt dotted #000000"/>
    </style:style>
    <style:style style:name="表格14.E12" style:family="table-cell">
      <style:table-cell-properties fo:padding-left="0.191cm" fo:padding-right="0.191cm" fo:padding-top="0cm" fo:padding-bottom="0cm" fo:border="0.5pt dotted #000000"/>
    </style:style>
    <style:style style:name="表格14.F12" style:family="table-cell">
      <style:table-cell-properties fo:padding-left="0.018cm" fo:padding-right="0.018cm" fo:padding-top="0cm" fo:padding-bottom="0cm" fo:border="0.5pt dotted #000000"/>
    </style:style>
    <style:style style:name="表格14.G1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3" style:family="table-cell">
      <style:table-cell-properties fo:padding-left="0.191cm" fo:padding-right="0.191cm" fo:padding-top="0cm" fo:padding-bottom="0cm" fo:border="0.5pt dotted #000000"/>
    </style:style>
    <style:style style:name="表格14.C13" style:family="table-cell">
      <style:table-cell-properties fo:padding-left="0.191cm" fo:padding-right="0.191cm" fo:padding-top="0cm" fo:padding-bottom="0cm" fo:border="0.5pt dotted #000000"/>
    </style:style>
    <style:style style:name="表格14.D13" style:family="table-cell">
      <style:table-cell-properties fo:padding-left="0.191cm" fo:padding-right="0.191cm" fo:padding-top="0cm" fo:padding-bottom="0cm" fo:border="0.5pt dotted #000000"/>
    </style:style>
    <style:style style:name="表格14.E13" style:family="table-cell">
      <style:table-cell-properties fo:padding-left="0.191cm" fo:padding-right="0.191cm" fo:padding-top="0cm" fo:padding-bottom="0cm" fo:border="0.5pt dotted #000000"/>
    </style:style>
    <style:style style:name="表格14.F13" style:family="table-cell">
      <style:table-cell-properties fo:padding-left="0.018cm" fo:padding-right="0.018cm" fo:padding-top="0cm" fo:padding-bottom="0cm" fo:border="0.5pt dotted #000000"/>
    </style:style>
    <style:style style:name="表格14.G1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4" style:family="table-cell">
      <style:table-cell-properties fo:padding-left="0.191cm" fo:padding-right="0.191cm" fo:padding-top="0cm" fo:padding-bottom="0cm" fo:border="0.5pt dotted #000000"/>
    </style:style>
    <style:style style:name="表格14.C14" style:family="table-cell">
      <style:table-cell-properties fo:padding-left="0.191cm" fo:padding-right="0.191cm" fo:padding-top="0cm" fo:padding-bottom="0cm" fo:border="0.5pt dotted #000000"/>
    </style:style>
    <style:style style:name="表格14.D14" style:family="table-cell">
      <style:table-cell-properties fo:padding-left="0.191cm" fo:padding-right="0.191cm" fo:padding-top="0cm" fo:padding-bottom="0cm" fo:border="0.5pt dotted #000000"/>
    </style:style>
    <style:style style:name="表格14.E14" style:family="table-cell">
      <style:table-cell-properties fo:padding-left="0.191cm" fo:padding-right="0.191cm" fo:padding-top="0cm" fo:padding-bottom="0cm" fo:border="0.5pt dotted #000000"/>
    </style:style>
    <style:style style:name="表格14.F14" style:family="table-cell">
      <style:table-cell-properties fo:padding-left="0.018cm" fo:padding-right="0.018cm" fo:padding-top="0cm" fo:padding-bottom="0cm" fo:border="0.5pt dotted #000000"/>
    </style:style>
    <style:style style:name="表格14.G1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5" style:family="table-cell">
      <style:table-cell-properties fo:padding-left="0.191cm" fo:padding-right="0.191cm" fo:padding-top="0cm" fo:padding-bottom="0cm" fo:border="0.5pt dotted #000000"/>
    </style:style>
    <style:style style:name="表格14.C15" style:family="table-cell">
      <style:table-cell-properties fo:padding-left="0.191cm" fo:padding-right="0.191cm" fo:padding-top="0cm" fo:padding-bottom="0cm" fo:border="0.5pt dotted #000000"/>
    </style:style>
    <style:style style:name="表格14.D15" style:family="table-cell">
      <style:table-cell-properties fo:padding-left="0.191cm" fo:padding-right="0.191cm" fo:padding-top="0cm" fo:padding-bottom="0cm" fo:border="0.5pt dotted #000000"/>
    </style:style>
    <style:style style:name="表格14.E15" style:family="table-cell">
      <style:table-cell-properties fo:padding-left="0.191cm" fo:padding-right="0.191cm" fo:padding-top="0cm" fo:padding-bottom="0cm" fo:border="0.5pt dotted #000000"/>
    </style:style>
    <style:style style:name="表格14.F15" style:family="table-cell">
      <style:table-cell-properties fo:padding-left="0.018cm" fo:padding-right="0.018cm" fo:padding-top="0cm" fo:padding-bottom="0cm" fo:border="0.5pt dotted #000000"/>
    </style:style>
    <style:style style:name="表格14.G1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6" style:family="table-cell">
      <style:table-cell-properties fo:padding-left="0.191cm" fo:padding-right="0.191cm" fo:padding-top="0cm" fo:padding-bottom="0cm" fo:border="0.5pt dotted #000000"/>
    </style:style>
    <style:style style:name="表格14.C16" style:family="table-cell">
      <style:table-cell-properties fo:padding-left="0.191cm" fo:padding-right="0.191cm" fo:padding-top="0cm" fo:padding-bottom="0cm" fo:border="0.5pt dotted #000000"/>
    </style:style>
    <style:style style:name="表格14.D16" style:family="table-cell">
      <style:table-cell-properties fo:padding-left="0.191cm" fo:padding-right="0.191cm" fo:padding-top="0cm" fo:padding-bottom="0cm" fo:border="0.5pt dotted #000000"/>
    </style:style>
    <style:style style:name="表格14.E16" style:family="table-cell">
      <style:table-cell-properties fo:padding-left="0.191cm" fo:padding-right="0.191cm" fo:padding-top="0cm" fo:padding-bottom="0cm" fo:border="0.5pt dotted #000000"/>
    </style:style>
    <style:style style:name="表格14.F16" style:family="table-cell">
      <style:table-cell-properties fo:padding-left="0.018cm" fo:padding-right="0.018cm" fo:padding-top="0cm" fo:padding-bottom="0cm" fo:border="0.5pt dotted #000000"/>
    </style:style>
    <style:style style:name="表格14.G1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7" style:family="table-cell">
      <style:table-cell-properties fo:padding-left="0.191cm" fo:padding-right="0.191cm" fo:padding-top="0cm" fo:padding-bottom="0cm" fo:border="0.5pt dotted #000000"/>
    </style:style>
    <style:style style:name="表格14.C17" style:family="table-cell">
      <style:table-cell-properties fo:padding-left="0.191cm" fo:padding-right="0.191cm" fo:padding-top="0cm" fo:padding-bottom="0cm" fo:border="0.5pt dotted #000000"/>
    </style:style>
    <style:style style:name="表格14.D17" style:family="table-cell">
      <style:table-cell-properties fo:padding-left="0.191cm" fo:padding-right="0.191cm" fo:padding-top="0cm" fo:padding-bottom="0cm" fo:border="0.5pt dotted #000000"/>
    </style:style>
    <style:style style:name="表格14.E17" style:family="table-cell">
      <style:table-cell-properties fo:padding-left="0.191cm" fo:padding-right="0.191cm" fo:padding-top="0cm" fo:padding-bottom="0cm" fo:border="0.5pt dotted #000000"/>
    </style:style>
    <style:style style:name="表格14.F17" style:family="table-cell">
      <style:table-cell-properties fo:padding-left="0.018cm" fo:padding-right="0.018cm" fo:padding-top="0cm" fo:padding-bottom="0cm" fo:border="0.5pt dotted #000000"/>
    </style:style>
    <style:style style:name="表格14.G1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8" style:family="table-cell">
      <style:table-cell-properties fo:padding-left="0.191cm" fo:padding-right="0.191cm" fo:padding-top="0cm" fo:padding-bottom="0cm" fo:border="0.5pt dotted #000000"/>
    </style:style>
    <style:style style:name="表格14.C18" style:family="table-cell">
      <style:table-cell-properties fo:padding-left="0.191cm" fo:padding-right="0.191cm" fo:padding-top="0cm" fo:padding-bottom="0cm" fo:border="0.5pt dotted #000000"/>
    </style:style>
    <style:style style:name="表格14.D18" style:family="table-cell">
      <style:table-cell-properties fo:padding-left="0.191cm" fo:padding-right="0.191cm" fo:padding-top="0cm" fo:padding-bottom="0cm" fo:border="0.5pt dotted #000000"/>
    </style:style>
    <style:style style:name="表格14.E18" style:family="table-cell">
      <style:table-cell-properties fo:padding-left="0.191cm" fo:padding-right="0.191cm" fo:padding-top="0cm" fo:padding-bottom="0cm" fo:border="0.5pt dotted #000000"/>
    </style:style>
    <style:style style:name="表格14.F18" style:family="table-cell">
      <style:table-cell-properties fo:padding-left="0.018cm" fo:padding-right="0.018cm" fo:padding-top="0cm" fo:padding-bottom="0cm" fo:border="0.5pt dotted #000000"/>
    </style:style>
    <style:style style:name="表格14.G1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9" style:family="table-cell">
      <style:table-cell-properties fo:padding-left="0.191cm" fo:padding-right="0.191cm" fo:padding-top="0cm" fo:padding-bottom="0cm" fo:border="0.5pt dotted #000000"/>
    </style:style>
    <style:style style:name="表格14.C19" style:family="table-cell">
      <style:table-cell-properties fo:padding-left="0.191cm" fo:padding-right="0.191cm" fo:padding-top="0cm" fo:padding-bottom="0cm" fo:border="0.5pt dotted #000000"/>
    </style:style>
    <style:style style:name="表格14.D19" style:family="table-cell">
      <style:table-cell-properties fo:padding-left="0.191cm" fo:padding-right="0.191cm" fo:padding-top="0cm" fo:padding-bottom="0cm" fo:border="0.5pt dotted #000000"/>
    </style:style>
    <style:style style:name="表格14.E19" style:family="table-cell">
      <style:table-cell-properties fo:padding-left="0.191cm" fo:padding-right="0.191cm" fo:padding-top="0cm" fo:padding-bottom="0cm" fo:border="0.5pt dotted #000000"/>
    </style:style>
    <style:style style:name="表格14.F19" style:family="table-cell">
      <style:table-cell-properties fo:padding-left="0.018cm" fo:padding-right="0.018cm" fo:padding-top="0cm" fo:padding-bottom="0cm" fo:border="0.5pt dotted #000000"/>
    </style:style>
    <style:style style:name="表格14.G1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0" style:family="table-cell">
      <style:table-cell-properties fo:padding-left="0.191cm" fo:padding-right="0.191cm" fo:padding-top="0cm" fo:padding-bottom="0cm" fo:border="0.5pt dotted #000000"/>
    </style:style>
    <style:style style:name="表格14.C20" style:family="table-cell">
      <style:table-cell-properties fo:padding-left="0.191cm" fo:padding-right="0.191cm" fo:padding-top="0cm" fo:padding-bottom="0cm" fo:border="0.5pt dotted #000000"/>
    </style:style>
    <style:style style:name="表格14.D20" style:family="table-cell">
      <style:table-cell-properties fo:padding-left="0.191cm" fo:padding-right="0.191cm" fo:padding-top="0cm" fo:padding-bottom="0cm" fo:border="0.5pt dotted #000000"/>
    </style:style>
    <style:style style:name="表格14.E20" style:family="table-cell">
      <style:table-cell-properties fo:padding-left="0.191cm" fo:padding-right="0.191cm" fo:padding-top="0cm" fo:padding-bottom="0cm" fo:border="0.5pt dotted #000000"/>
    </style:style>
    <style:style style:name="表格14.F20" style:family="table-cell">
      <style:table-cell-properties fo:padding-left="0.018cm" fo:padding-right="0.018cm" fo:padding-top="0cm" fo:padding-bottom="0cm" fo:border="0.5pt dotted #000000"/>
    </style:style>
    <style:style style:name="表格14.G2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1" style:family="table-cell">
      <style:table-cell-properties fo:padding-left="0.191cm" fo:padding-right="0.191cm" fo:padding-top="0cm" fo:padding-bottom="0cm" fo:border="0.5pt dotted #000000"/>
    </style:style>
    <style:style style:name="表格14.C21" style:family="table-cell">
      <style:table-cell-properties fo:padding-left="0.191cm" fo:padding-right="0.191cm" fo:padding-top="0cm" fo:padding-bottom="0cm" fo:border="0.5pt dotted #000000"/>
    </style:style>
    <style:style style:name="表格14.D21" style:family="table-cell">
      <style:table-cell-properties fo:padding-left="0.191cm" fo:padding-right="0.191cm" fo:padding-top="0cm" fo:padding-bottom="0cm" fo:border="0.5pt dotted #000000"/>
    </style:style>
    <style:style style:name="表格14.E21" style:family="table-cell">
      <style:table-cell-properties fo:padding-left="0.191cm" fo:padding-right="0.191cm" fo:padding-top="0cm" fo:padding-bottom="0cm" fo:border="0.5pt dotted #000000"/>
    </style:style>
    <style:style style:name="表格14.F21" style:family="table-cell">
      <style:table-cell-properties fo:padding-left="0.018cm" fo:padding-right="0.018cm" fo:padding-top="0cm" fo:padding-bottom="0cm" fo:border="0.5pt dotted #000000"/>
    </style:style>
    <style:style style:name="表格14.G2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2" style:family="table-cell">
      <style:table-cell-properties fo:padding-left="0.191cm" fo:padding-right="0.191cm" fo:padding-top="0cm" fo:padding-bottom="0cm" fo:border="0.5pt dotted #000000"/>
    </style:style>
    <style:style style:name="表格14.C22" style:family="table-cell">
      <style:table-cell-properties fo:padding-left="0.191cm" fo:padding-right="0.191cm" fo:padding-top="0cm" fo:padding-bottom="0cm" fo:border="0.5pt dotted #000000"/>
    </style:style>
    <style:style style:name="表格14.D22" style:family="table-cell">
      <style:table-cell-properties fo:padding-left="0.191cm" fo:padding-right="0.191cm" fo:padding-top="0cm" fo:padding-bottom="0cm" fo:border="0.5pt dotted #000000"/>
    </style:style>
    <style:style style:name="表格14.E22" style:family="table-cell">
      <style:table-cell-properties fo:padding-left="0.191cm" fo:padding-right="0.191cm" fo:padding-top="0cm" fo:padding-bottom="0cm" fo:border="0.5pt dotted #000000"/>
    </style:style>
    <style:style style:name="表格14.F22" style:family="table-cell">
      <style:table-cell-properties fo:padding-left="0.018cm" fo:padding-right="0.018cm" fo:padding-top="0cm" fo:padding-bottom="0cm" fo:border="0.5pt dotted #000000"/>
    </style:style>
    <style:style style:name="表格14.G2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3" style:family="table-cell">
      <style:table-cell-properties fo:padding-left="0.191cm" fo:padding-right="0.191cm" fo:padding-top="0cm" fo:padding-bottom="0cm" fo:border="0.5pt dotted #000000"/>
    </style:style>
    <style:style style:name="表格14.C23" style:family="table-cell">
      <style:table-cell-properties fo:padding-left="0.191cm" fo:padding-right="0.191cm" fo:padding-top="0cm" fo:padding-bottom="0cm" fo:border="0.5pt dotted #000000"/>
    </style:style>
    <style:style style:name="表格14.D23" style:family="table-cell">
      <style:table-cell-properties fo:padding-left="0.191cm" fo:padding-right="0.191cm" fo:padding-top="0cm" fo:padding-bottom="0cm" fo:border="0.5pt dotted #000000"/>
    </style:style>
    <style:style style:name="表格14.E23" style:family="table-cell">
      <style:table-cell-properties fo:padding-left="0.191cm" fo:padding-right="0.191cm" fo:padding-top="0cm" fo:padding-bottom="0cm" fo:border="0.5pt dotted #000000"/>
    </style:style>
    <style:style style:name="表格14.F23" style:family="table-cell">
      <style:table-cell-properties fo:padding-left="0.018cm" fo:padding-right="0.018cm" fo:padding-top="0cm" fo:padding-bottom="0cm" fo:border="0.5pt dotted #000000"/>
    </style:style>
    <style:style style:name="表格14.G2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4" style:family="table-cell">
      <style:table-cell-properties fo:padding-left="0.191cm" fo:padding-right="0.191cm" fo:padding-top="0cm" fo:padding-bottom="0cm" fo:border="0.5pt dotted #000000"/>
    </style:style>
    <style:style style:name="表格14.C24" style:family="table-cell">
      <style:table-cell-properties fo:padding-left="0.191cm" fo:padding-right="0.191cm" fo:padding-top="0cm" fo:padding-bottom="0cm" fo:border="0.5pt dotted #000000"/>
    </style:style>
    <style:style style:name="表格14.D24" style:family="table-cell">
      <style:table-cell-properties fo:padding-left="0.191cm" fo:padding-right="0.191cm" fo:padding-top="0cm" fo:padding-bottom="0cm" fo:border="0.5pt dotted #000000"/>
    </style:style>
    <style:style style:name="表格14.E24" style:family="table-cell">
      <style:table-cell-properties fo:padding-left="0.191cm" fo:padding-right="0.191cm" fo:padding-top="0cm" fo:padding-bottom="0cm" fo:border="0.5pt dotted #000000"/>
    </style:style>
    <style:style style:name="表格14.F24" style:family="table-cell">
      <style:table-cell-properties fo:padding-left="0.018cm" fo:padding-right="0.018cm" fo:padding-top="0cm" fo:padding-bottom="0cm" fo:border="0.5pt dotted #000000"/>
    </style:style>
    <style:style style:name="表格14.G2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5" style:family="table-cell">
      <style:table-cell-properties fo:padding-left="0.191cm" fo:padding-right="0.191cm" fo:padding-top="0cm" fo:padding-bottom="0cm" fo:border="0.5pt dotted #000000"/>
    </style:style>
    <style:style style:name="表格14.C25" style:family="table-cell">
      <style:table-cell-properties fo:padding-left="0.191cm" fo:padding-right="0.191cm" fo:padding-top="0cm" fo:padding-bottom="0cm" fo:border="0.5pt dotted #000000"/>
    </style:style>
    <style:style style:name="表格14.D25" style:family="table-cell">
      <style:table-cell-properties fo:padding-left="0.191cm" fo:padding-right="0.191cm" fo:padding-top="0cm" fo:padding-bottom="0cm" fo:border="0.5pt dotted #000000"/>
    </style:style>
    <style:style style:name="表格14.E25" style:family="table-cell">
      <style:table-cell-properties fo:padding-left="0.191cm" fo:padding-right="0.191cm" fo:padding-top="0cm" fo:padding-bottom="0cm" fo:border="0.5pt dotted #000000"/>
    </style:style>
    <style:style style:name="表格14.F25" style:family="table-cell">
      <style:table-cell-properties fo:padding-left="0.018cm" fo:padding-right="0.018cm" fo:padding-top="0cm" fo:padding-bottom="0cm" fo:border="0.5pt dotted #000000"/>
    </style:style>
    <style:style style:name="表格14.G2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6" style:family="table-cell">
      <style:table-cell-properties fo:padding-left="0.191cm" fo:padding-right="0.191cm" fo:padding-top="0cm" fo:padding-bottom="0cm" fo:border="0.5pt dotted #000000"/>
    </style:style>
    <style:style style:name="表格14.C26" style:family="table-cell">
      <style:table-cell-properties fo:padding-left="0.191cm" fo:padding-right="0.191cm" fo:padding-top="0cm" fo:padding-bottom="0cm" fo:border="0.5pt dotted #000000"/>
    </style:style>
    <style:style style:name="表格14.D26" style:family="table-cell">
      <style:table-cell-properties fo:padding-left="0.191cm" fo:padding-right="0.191cm" fo:padding-top="0cm" fo:padding-bottom="0cm" fo:border="0.5pt dotted #000000"/>
    </style:style>
    <style:style style:name="表格14.E26" style:family="table-cell">
      <style:table-cell-properties fo:padding-left="0.191cm" fo:padding-right="0.191cm" fo:padding-top="0cm" fo:padding-bottom="0cm" fo:border="0.5pt dotted #000000"/>
    </style:style>
    <style:style style:name="表格14.F26" style:family="table-cell">
      <style:table-cell-properties fo:padding-left="0.018cm" fo:padding-right="0.018cm" fo:padding-top="0cm" fo:padding-bottom="0cm" fo:border="0.5pt dotted #000000"/>
    </style:style>
    <style:style style:name="表格14.G2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7" style:family="table-cell">
      <style:table-cell-properties fo:padding-left="0.191cm" fo:padding-right="0.191cm" fo:padding-top="0cm" fo:padding-bottom="0cm" fo:border="0.5pt dotted #000000"/>
    </style:style>
    <style:style style:name="表格14.C27" style:family="table-cell">
      <style:table-cell-properties fo:padding-left="0.191cm" fo:padding-right="0.191cm" fo:padding-top="0cm" fo:padding-bottom="0cm" fo:border="0.5pt dotted #000000"/>
    </style:style>
    <style:style style:name="表格14.D27" style:family="table-cell">
      <style:table-cell-properties fo:padding-left="0.191cm" fo:padding-right="0.191cm" fo:padding-top="0cm" fo:padding-bottom="0cm" fo:border="0.5pt dotted #000000"/>
    </style:style>
    <style:style style:name="表格14.E27" style:family="table-cell">
      <style:table-cell-properties fo:padding-left="0.191cm" fo:padding-right="0.191cm" fo:padding-top="0cm" fo:padding-bottom="0cm" fo:border="0.5pt dotted #000000"/>
    </style:style>
    <style:style style:name="表格14.F27" style:family="table-cell">
      <style:table-cell-properties fo:padding-left="0.018cm" fo:padding-right="0.018cm" fo:padding-top="0cm" fo:padding-bottom="0cm" fo:border="0.5pt dotted #000000"/>
    </style:style>
    <style:style style:name="表格14.G2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8" style:family="table-cell">
      <style:table-cell-properties fo:padding-left="0.191cm" fo:padding-right="0.191cm" fo:padding-top="0cm" fo:padding-bottom="0cm" fo:border="0.5pt dotted #000000"/>
    </style:style>
    <style:style style:name="表格14.C28" style:family="table-cell">
      <style:table-cell-properties fo:padding-left="0.191cm" fo:padding-right="0.191cm" fo:padding-top="0cm" fo:padding-bottom="0cm" fo:border="0.5pt dotted #000000"/>
    </style:style>
    <style:style style:name="表格14.D28" style:family="table-cell">
      <style:table-cell-properties fo:padding-left="0.191cm" fo:padding-right="0.191cm" fo:padding-top="0cm" fo:padding-bottom="0cm" fo:border="0.5pt dotted #000000"/>
    </style:style>
    <style:style style:name="表格14.E28" style:family="table-cell">
      <style:table-cell-properties fo:padding-left="0.191cm" fo:padding-right="0.191cm" fo:padding-top="0cm" fo:padding-bottom="0cm" fo:border="0.5pt dotted #000000"/>
    </style:style>
    <style:style style:name="表格14.F28" style:family="table-cell">
      <style:table-cell-properties fo:padding-left="0.018cm" fo:padding-right="0.018cm" fo:padding-top="0cm" fo:padding-bottom="0cm" fo:border="0.5pt dotted #000000"/>
    </style:style>
    <style:style style:name="表格14.G2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9" style:family="table-cell">
      <style:table-cell-properties fo:padding-left="0.191cm" fo:padding-right="0.191cm" fo:padding-top="0cm" fo:padding-bottom="0cm" fo:border="0.5pt dotted #000000"/>
    </style:style>
    <style:style style:name="表格14.C29" style:family="table-cell">
      <style:table-cell-properties fo:padding-left="0.191cm" fo:padding-right="0.191cm" fo:padding-top="0cm" fo:padding-bottom="0cm" fo:border="0.5pt dotted #000000"/>
    </style:style>
    <style:style style:name="表格14.D29" style:family="table-cell">
      <style:table-cell-properties fo:padding-left="0.191cm" fo:padding-right="0.191cm" fo:padding-top="0cm" fo:padding-bottom="0cm" fo:border="0.5pt dotted #000000"/>
    </style:style>
    <style:style style:name="表格14.E29" style:family="table-cell">
      <style:table-cell-properties fo:padding-left="0.191cm" fo:padding-right="0.191cm" fo:padding-top="0cm" fo:padding-bottom="0cm" fo:border="0.5pt dotted #000000"/>
    </style:style>
    <style:style style:name="表格14.F29" style:family="table-cell">
      <style:table-cell-properties fo:padding-left="0.018cm" fo:padding-right="0.018cm" fo:padding-top="0cm" fo:padding-bottom="0cm" fo:border="0.5pt dotted #000000"/>
    </style:style>
    <style:style style:name="表格14.G2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0" style:family="table-cell">
      <style:table-cell-properties fo:padding-left="0.191cm" fo:padding-right="0.191cm" fo:padding-top="0cm" fo:padding-bottom="0cm" fo:border="0.5pt dotted #000000"/>
    </style:style>
    <style:style style:name="表格14.C30" style:family="table-cell">
      <style:table-cell-properties fo:padding-left="0.191cm" fo:padding-right="0.191cm" fo:padding-top="0cm" fo:padding-bottom="0cm" fo:border="0.5pt dotted #000000"/>
    </style:style>
    <style:style style:name="表格14.D30" style:family="table-cell">
      <style:table-cell-properties fo:padding-left="0.191cm" fo:padding-right="0.191cm" fo:padding-top="0cm" fo:padding-bottom="0cm" fo:border="0.5pt dotted #000000"/>
    </style:style>
    <style:style style:name="表格14.E30" style:family="table-cell">
      <style:table-cell-properties fo:padding-left="0.191cm" fo:padding-right="0.191cm" fo:padding-top="0cm" fo:padding-bottom="0cm" fo:border="0.5pt dotted #000000"/>
    </style:style>
    <style:style style:name="表格14.F30" style:family="table-cell">
      <style:table-cell-properties fo:padding-left="0.018cm" fo:padding-right="0.018cm" fo:padding-top="0cm" fo:padding-bottom="0cm" fo:border="0.5pt dotted #000000"/>
    </style:style>
    <style:style style:name="表格14.G3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1" style:family="table-cell">
      <style:table-cell-properties fo:padding-left="0.191cm" fo:padding-right="0.191cm" fo:padding-top="0cm" fo:padding-bottom="0cm" fo:border="0.5pt dotted #000000"/>
    </style:style>
    <style:style style:name="表格14.C31" style:family="table-cell">
      <style:table-cell-properties fo:padding-left="0.191cm" fo:padding-right="0.191cm" fo:padding-top="0cm" fo:padding-bottom="0cm" fo:border="0.5pt dotted #000000"/>
    </style:style>
    <style:style style:name="表格14.D31" style:family="table-cell">
      <style:table-cell-properties fo:padding-left="0.191cm" fo:padding-right="0.191cm" fo:padding-top="0cm" fo:padding-bottom="0cm" fo:border="0.5pt dotted #000000"/>
    </style:style>
    <style:style style:name="表格14.E31" style:family="table-cell">
      <style:table-cell-properties fo:padding-left="0.191cm" fo:padding-right="0.191cm" fo:padding-top="0cm" fo:padding-bottom="0cm" fo:border="0.5pt dotted #000000"/>
    </style:style>
    <style:style style:name="表格14.F31" style:family="table-cell">
      <style:table-cell-properties fo:padding-left="0.018cm" fo:padding-right="0.018cm" fo:padding-top="0cm" fo:padding-bottom="0cm" fo:border="0.5pt dotted #000000"/>
    </style:style>
    <style:style style:name="表格14.G3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2" style:family="table-cell">
      <style:table-cell-properties fo:padding-left="0.191cm" fo:padding-right="0.191cm" fo:padding-top="0cm" fo:padding-bottom="0cm" fo:border="0.5pt dotted #000000"/>
    </style:style>
    <style:style style:name="表格14.C32" style:family="table-cell">
      <style:table-cell-properties fo:padding-left="0.191cm" fo:padding-right="0.191cm" fo:padding-top="0cm" fo:padding-bottom="0cm" fo:border="0.5pt dotted #000000"/>
    </style:style>
    <style:style style:name="表格14.D32" style:family="table-cell">
      <style:table-cell-properties fo:padding-left="0.191cm" fo:padding-right="0.191cm" fo:padding-top="0cm" fo:padding-bottom="0cm" fo:border="0.5pt dotted #000000"/>
    </style:style>
    <style:style style:name="表格14.E32" style:family="table-cell">
      <style:table-cell-properties fo:padding-left="0.191cm" fo:padding-right="0.191cm" fo:padding-top="0cm" fo:padding-bottom="0cm" fo:border="0.5pt dotted #000000"/>
    </style:style>
    <style:style style:name="表格14.F32" style:family="table-cell">
      <style:table-cell-properties fo:padding-left="0.018cm" fo:padding-right="0.018cm" fo:padding-top="0cm" fo:padding-bottom="0cm" fo:border="0.5pt dotted #000000"/>
    </style:style>
    <style:style style:name="表格14.G3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3" style:family="table-cell">
      <style:table-cell-properties fo:padding-left="0.191cm" fo:padding-right="0.191cm" fo:padding-top="0cm" fo:padding-bottom="0cm" fo:border="0.5pt dotted #000000"/>
    </style:style>
    <style:style style:name="表格14.C33" style:family="table-cell">
      <style:table-cell-properties fo:padding-left="0.191cm" fo:padding-right="0.191cm" fo:padding-top="0cm" fo:padding-bottom="0cm" fo:border="0.5pt dotted #000000"/>
    </style:style>
    <style:style style:name="表格14.D33" style:family="table-cell">
      <style:table-cell-properties fo:padding-left="0.191cm" fo:padding-right="0.191cm" fo:padding-top="0cm" fo:padding-bottom="0cm" fo:border="0.5pt dotted #000000"/>
    </style:style>
    <style:style style:name="表格14.E33" style:family="table-cell">
      <style:table-cell-properties fo:padding-left="0.191cm" fo:padding-right="0.191cm" fo:padding-top="0cm" fo:padding-bottom="0cm" fo:border="0.5pt dotted #000000"/>
    </style:style>
    <style:style style:name="表格14.F33" style:family="table-cell">
      <style:table-cell-properties fo:padding-left="0.018cm" fo:padding-right="0.018cm" fo:padding-top="0cm" fo:padding-bottom="0cm" fo:border="0.5pt dotted #000000"/>
    </style:style>
    <style:style style:name="表格14.G3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4" style:family="table-cell">
      <style:table-cell-properties fo:padding-left="0.191cm" fo:padding-right="0.191cm" fo:padding-top="0cm" fo:padding-bottom="0cm" fo:border="0.5pt dotted #000000"/>
    </style:style>
    <style:style style:name="表格14.C34" style:family="table-cell">
      <style:table-cell-properties fo:padding-left="0.191cm" fo:padding-right="0.191cm" fo:padding-top="0cm" fo:padding-bottom="0cm" fo:border="0.5pt dotted #000000"/>
    </style:style>
    <style:style style:name="表格14.D34" style:family="table-cell">
      <style:table-cell-properties fo:padding-left="0.191cm" fo:padding-right="0.191cm" fo:padding-top="0cm" fo:padding-bottom="0cm" fo:border="0.5pt dotted #000000"/>
    </style:style>
    <style:style style:name="表格14.E34" style:family="table-cell">
      <style:table-cell-properties fo:padding-left="0.191cm" fo:padding-right="0.191cm" fo:padding-top="0cm" fo:padding-bottom="0cm" fo:border="0.5pt dotted #000000"/>
    </style:style>
    <style:style style:name="表格14.F34" style:family="table-cell">
      <style:table-cell-properties fo:padding-left="0.018cm" fo:padding-right="0.018cm" fo:padding-top="0cm" fo:padding-bottom="0cm" fo:border="0.5pt dotted #000000"/>
    </style:style>
    <style:style style:name="表格14.G3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5" style:family="table-cell">
      <style:table-cell-properties fo:padding-left="0.191cm" fo:padding-right="0.191cm" fo:padding-top="0cm" fo:padding-bottom="0cm" fo:border="0.5pt dotted #000000"/>
    </style:style>
    <style:style style:name="表格14.C35" style:family="table-cell">
      <style:table-cell-properties fo:padding-left="0.191cm" fo:padding-right="0.191cm" fo:padding-top="0cm" fo:padding-bottom="0cm" fo:border="0.5pt dotted #000000"/>
    </style:style>
    <style:style style:name="表格14.D35" style:family="table-cell">
      <style:table-cell-properties fo:padding-left="0.191cm" fo:padding-right="0.191cm" fo:padding-top="0cm" fo:padding-bottom="0cm" fo:border="0.5pt dotted #000000"/>
    </style:style>
    <style:style style:name="表格14.E35" style:family="table-cell">
      <style:table-cell-properties fo:padding-left="0.191cm" fo:padding-right="0.191cm" fo:padding-top="0cm" fo:padding-bottom="0cm" fo:border="0.5pt dotted #000000"/>
    </style:style>
    <style:style style:name="表格14.F35" style:family="table-cell">
      <style:table-cell-properties fo:padding-left="0.018cm" fo:padding-right="0.018cm" fo:padding-top="0cm" fo:padding-bottom="0cm" fo:border="0.5pt dotted #000000"/>
    </style:style>
    <style:style style:name="表格14.G3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6" style:family="table-cell">
      <style:table-cell-properties fo:padding-left="0.191cm" fo:padding-right="0.191cm" fo:padding-top="0cm" fo:padding-bottom="0cm" fo:border="0.5pt dotted #000000"/>
    </style:style>
    <style:style style:name="表格14.C36" style:family="table-cell">
      <style:table-cell-properties fo:padding-left="0.191cm" fo:padding-right="0.191cm" fo:padding-top="0cm" fo:padding-bottom="0cm" fo:border="0.5pt dotted #000000"/>
    </style:style>
    <style:style style:name="表格14.D36" style:family="table-cell">
      <style:table-cell-properties fo:padding-left="0.191cm" fo:padding-right="0.191cm" fo:padding-top="0cm" fo:padding-bottom="0cm" fo:border="0.5pt dotted #000000"/>
    </style:style>
    <style:style style:name="表格14.E36" style:family="table-cell">
      <style:table-cell-properties fo:padding-left="0.191cm" fo:padding-right="0.191cm" fo:padding-top="0cm" fo:padding-bottom="0cm" fo:border="0.5pt dotted #000000"/>
    </style:style>
    <style:style style:name="表格14.F36" style:family="table-cell">
      <style:table-cell-properties fo:padding-left="0.018cm" fo:padding-right="0.018cm" fo:padding-top="0cm" fo:padding-bottom="0cm" fo:border="0.5pt dotted #000000"/>
    </style:style>
    <style:style style:name="表格14.G3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7" style:family="table-cell">
      <style:table-cell-properties fo:padding-left="0.191cm" fo:padding-right="0.191cm" fo:padding-top="0cm" fo:padding-bottom="0cm" fo:border="0.5pt dotted #000000"/>
    </style:style>
    <style:style style:name="表格14.C37" style:family="table-cell">
      <style:table-cell-properties fo:padding-left="0.191cm" fo:padding-right="0.191cm" fo:padding-top="0cm" fo:padding-bottom="0cm" fo:border="0.5pt dotted #000000"/>
    </style:style>
    <style:style style:name="表格14.D37" style:family="table-cell">
      <style:table-cell-properties fo:padding-left="0.191cm" fo:padding-right="0.191cm" fo:padding-top="0cm" fo:padding-bottom="0cm" fo:border="0.5pt dotted #000000"/>
    </style:style>
    <style:style style:name="表格14.E37" style:family="table-cell">
      <style:table-cell-properties fo:padding-left="0.191cm" fo:padding-right="0.191cm" fo:padding-top="0cm" fo:padding-bottom="0cm" fo:border="0.5pt dotted #000000"/>
    </style:style>
    <style:style style:name="表格14.F37" style:family="table-cell">
      <style:table-cell-properties fo:padding-left="0.018cm" fo:padding-right="0.018cm" fo:padding-top="0cm" fo:padding-bottom="0cm" fo:border="0.5pt dotted #000000"/>
    </style:style>
    <style:style style:name="表格14.G3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8" style:family="table-cell">
      <style:table-cell-properties fo:padding-left="0.191cm" fo:padding-right="0.191cm" fo:padding-top="0cm" fo:padding-bottom="0cm" fo:border="0.5pt dotted #000000"/>
    </style:style>
    <style:style style:name="表格14.C38" style:family="table-cell">
      <style:table-cell-properties fo:padding-left="0.191cm" fo:padding-right="0.191cm" fo:padding-top="0cm" fo:padding-bottom="0cm" fo:border="0.5pt dotted #000000"/>
    </style:style>
    <style:style style:name="表格14.D38" style:family="table-cell">
      <style:table-cell-properties fo:padding-left="0.191cm" fo:padding-right="0.191cm" fo:padding-top="0cm" fo:padding-bottom="0cm" fo:border="0.5pt dotted #000000"/>
    </style:style>
    <style:style style:name="表格14.E38" style:family="table-cell">
      <style:table-cell-properties fo:padding-left="0.191cm" fo:padding-right="0.191cm" fo:padding-top="0cm" fo:padding-bottom="0cm" fo:border="0.5pt dotted #000000"/>
    </style:style>
    <style:style style:name="表格14.F38" style:family="table-cell">
      <style:table-cell-properties fo:padding-left="0.018cm" fo:padding-right="0.018cm" fo:padding-top="0cm" fo:padding-bottom="0cm" fo:border="0.5pt dotted #000000"/>
    </style:style>
    <style:style style:name="表格14.G3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9" style:family="table-cell">
      <style:table-cell-properties fo:padding-left="0.191cm" fo:padding-right="0.191cm" fo:padding-top="0cm" fo:padding-bottom="0cm" fo:border="0.5pt dotted #000000"/>
    </style:style>
    <style:style style:name="表格14.C39" style:family="table-cell">
      <style:table-cell-properties fo:padding-left="0.191cm" fo:padding-right="0.191cm" fo:padding-top="0cm" fo:padding-bottom="0cm" fo:border="0.5pt dotted #000000"/>
    </style:style>
    <style:style style:name="表格14.D39" style:family="table-cell">
      <style:table-cell-properties fo:padding-left="0.191cm" fo:padding-right="0.191cm" fo:padding-top="0cm" fo:padding-bottom="0cm" fo:border="0.5pt dotted #000000"/>
    </style:style>
    <style:style style:name="表格14.E39" style:family="table-cell">
      <style:table-cell-properties fo:padding-left="0.191cm" fo:padding-right="0.191cm" fo:padding-top="0cm" fo:padding-bottom="0cm" fo:border="0.5pt dotted #000000"/>
    </style:style>
    <style:style style:name="表格14.F39" style:family="table-cell">
      <style:table-cell-properties fo:padding-left="0.018cm" fo:padding-right="0.018cm" fo:padding-top="0cm" fo:padding-bottom="0cm" fo:border="0.5pt dotted #000000"/>
    </style:style>
    <style:style style:name="表格14.G3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0" style:family="table-cell">
      <style:table-cell-properties fo:padding-left="0.191cm" fo:padding-right="0.191cm" fo:padding-top="0cm" fo:padding-bottom="0cm" fo:border="0.5pt dotted #000000"/>
    </style:style>
    <style:style style:name="表格14.C40" style:family="table-cell">
      <style:table-cell-properties fo:padding-left="0.191cm" fo:padding-right="0.191cm" fo:padding-top="0cm" fo:padding-bottom="0cm" fo:border="0.5pt dotted #000000"/>
    </style:style>
    <style:style style:name="表格14.D40" style:family="table-cell">
      <style:table-cell-properties fo:padding-left="0.191cm" fo:padding-right="0.191cm" fo:padding-top="0cm" fo:padding-bottom="0cm" fo:border="0.5pt dotted #000000"/>
    </style:style>
    <style:style style:name="表格14.E40" style:family="table-cell">
      <style:table-cell-properties fo:padding-left="0.191cm" fo:padding-right="0.191cm" fo:padding-top="0cm" fo:padding-bottom="0cm" fo:border="0.5pt dotted #000000"/>
    </style:style>
    <style:style style:name="表格14.F40" style:family="table-cell">
      <style:table-cell-properties fo:padding-left="0.018cm" fo:padding-right="0.018cm" fo:padding-top="0cm" fo:padding-bottom="0cm" fo:border="0.5pt dotted #000000"/>
    </style:style>
    <style:style style:name="表格14.G4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1" style:family="table-cell">
      <style:table-cell-properties fo:padding-left="0.191cm" fo:padding-right="0.191cm" fo:padding-top="0cm" fo:padding-bottom="0cm" fo:border="0.5pt dotted #000000"/>
    </style:style>
    <style:style style:name="表格14.C41" style:family="table-cell">
      <style:table-cell-properties fo:padding-left="0.191cm" fo:padding-right="0.191cm" fo:padding-top="0cm" fo:padding-bottom="0cm" fo:border="0.5pt dotted #000000"/>
    </style:style>
    <style:style style:name="表格14.D41" style:family="table-cell">
      <style:table-cell-properties fo:padding-left="0.191cm" fo:padding-right="0.191cm" fo:padding-top="0cm" fo:padding-bottom="0cm" fo:border="0.5pt dotted #000000"/>
    </style:style>
    <style:style style:name="表格14.E41" style:family="table-cell">
      <style:table-cell-properties fo:padding-left="0.191cm" fo:padding-right="0.191cm" fo:padding-top="0cm" fo:padding-bottom="0cm" fo:border="0.5pt dotted #000000"/>
    </style:style>
    <style:style style:name="表格14.F41" style:family="table-cell">
      <style:table-cell-properties fo:padding-left="0.018cm" fo:padding-right="0.018cm" fo:padding-top="0cm" fo:padding-bottom="0cm" fo:border="0.5pt dotted #000000"/>
    </style:style>
    <style:style style:name="表格14.G4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2" style:family="table-cell">
      <style:table-cell-properties fo:padding-left="0.191cm" fo:padding-right="0.191cm" fo:padding-top="0cm" fo:padding-bottom="0cm" fo:border="0.5pt dotted #000000"/>
    </style:style>
    <style:style style:name="表格14.C42" style:family="table-cell">
      <style:table-cell-properties fo:padding-left="0.191cm" fo:padding-right="0.191cm" fo:padding-top="0cm" fo:padding-bottom="0cm" fo:border="0.5pt dotted #000000"/>
    </style:style>
    <style:style style:name="表格14.D42" style:family="table-cell">
      <style:table-cell-properties fo:padding-left="0.191cm" fo:padding-right="0.191cm" fo:padding-top="0cm" fo:padding-bottom="0cm" fo:border="0.5pt dotted #000000"/>
    </style:style>
    <style:style style:name="表格14.E42" style:family="table-cell">
      <style:table-cell-properties fo:padding-left="0.191cm" fo:padding-right="0.191cm" fo:padding-top="0cm" fo:padding-bottom="0cm" fo:border="0.5pt dotted #000000"/>
    </style:style>
    <style:style style:name="表格14.F42" style:family="table-cell">
      <style:table-cell-properties fo:padding-left="0.018cm" fo:padding-right="0.018cm" fo:padding-top="0cm" fo:padding-bottom="0cm" fo:border="0.5pt dotted #000000"/>
    </style:style>
    <style:style style:name="表格14.G4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3" style:family="table-cell">
      <style:table-cell-properties fo:padding-left="0.191cm" fo:padding-right="0.191cm" fo:padding-top="0cm" fo:padding-bottom="0cm" fo:border="0.5pt dotted #000000"/>
    </style:style>
    <style:style style:name="表格14.C43" style:family="table-cell">
      <style:table-cell-properties fo:padding-left="0.191cm" fo:padding-right="0.191cm" fo:padding-top="0cm" fo:padding-bottom="0cm" fo:border="0.5pt dotted #000000"/>
    </style:style>
    <style:style style:name="表格14.D43" style:family="table-cell">
      <style:table-cell-properties fo:padding-left="0.191cm" fo:padding-right="0.191cm" fo:padding-top="0cm" fo:padding-bottom="0cm" fo:border="0.5pt dotted #000000"/>
    </style:style>
    <style:style style:name="表格14.E43" style:family="table-cell">
      <style:table-cell-properties fo:padding-left="0.191cm" fo:padding-right="0.191cm" fo:padding-top="0cm" fo:padding-bottom="0cm" fo:border="0.5pt dotted #000000"/>
    </style:style>
    <style:style style:name="表格14.F43" style:family="table-cell">
      <style:table-cell-properties fo:padding-left="0.018cm" fo:padding-right="0.018cm" fo:padding-top="0cm" fo:padding-bottom="0cm" fo:border="0.5pt dotted #000000"/>
    </style:style>
    <style:style style:name="表格14.G4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4" style:family="table-cell">
      <style:table-cell-properties fo:padding-left="0.191cm" fo:padding-right="0.191cm" fo:padding-top="0cm" fo:padding-bottom="0cm" fo:border="0.5pt dotted #000000"/>
    </style:style>
    <style:style style:name="表格14.C44" style:family="table-cell">
      <style:table-cell-properties fo:padding-left="0.191cm" fo:padding-right="0.191cm" fo:padding-top="0cm" fo:padding-bottom="0cm" fo:border="0.5pt dotted #000000"/>
    </style:style>
    <style:style style:name="表格14.D44" style:family="table-cell">
      <style:table-cell-properties fo:padding-left="0.191cm" fo:padding-right="0.191cm" fo:padding-top="0cm" fo:padding-bottom="0cm" fo:border="0.5pt dotted #000000"/>
    </style:style>
    <style:style style:name="表格14.E44" style:family="table-cell">
      <style:table-cell-properties fo:padding-left="0.191cm" fo:padding-right="0.191cm" fo:padding-top="0cm" fo:padding-bottom="0cm" fo:border="0.5pt dotted #000000"/>
    </style:style>
    <style:style style:name="表格14.F44" style:family="table-cell">
      <style:table-cell-properties fo:padding-left="0.018cm" fo:padding-right="0.018cm" fo:padding-top="0cm" fo:padding-bottom="0cm" fo:border="0.5pt dotted #000000"/>
    </style:style>
    <style:style style:name="表格14.G4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5" style:family="table-cell">
      <style:table-cell-properties fo:padding-left="0.191cm" fo:padding-right="0.191cm" fo:padding-top="0cm" fo:padding-bottom="0cm" fo:border="0.5pt dotted #000000"/>
    </style:style>
    <style:style style:name="表格14.C45" style:family="table-cell">
      <style:table-cell-properties fo:padding-left="0.191cm" fo:padding-right="0.191cm" fo:padding-top="0cm" fo:padding-bottom="0cm" fo:border="0.5pt dotted #000000"/>
    </style:style>
    <style:style style:name="表格14.D45" style:family="table-cell">
      <style:table-cell-properties fo:padding-left="0.191cm" fo:padding-right="0.191cm" fo:padding-top="0cm" fo:padding-bottom="0cm" fo:border="0.5pt dotted #000000"/>
    </style:style>
    <style:style style:name="表格14.E45" style:family="table-cell">
      <style:table-cell-properties fo:padding-left="0.191cm" fo:padding-right="0.191cm" fo:padding-top="0cm" fo:padding-bottom="0cm" fo:border="0.5pt dotted #000000"/>
    </style:style>
    <style:style style:name="表格14.F45" style:family="table-cell">
      <style:table-cell-properties fo:padding-left="0.018cm" fo:padding-right="0.018cm" fo:padding-top="0cm" fo:padding-bottom="0cm" fo:border="0.5pt dotted #000000"/>
    </style:style>
    <style:style style:name="表格14.G4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6" style:family="table-cell">
      <style:table-cell-properties fo:padding-left="0.191cm" fo:padding-right="0.191cm" fo:padding-top="0cm" fo:padding-bottom="0cm" fo:border="0.5pt dotted #000000"/>
    </style:style>
    <style:style style:name="表格14.C46" style:family="table-cell">
      <style:table-cell-properties fo:padding-left="0.191cm" fo:padding-right="0.191cm" fo:padding-top="0cm" fo:padding-bottom="0cm" fo:border="0.5pt dotted #000000"/>
    </style:style>
    <style:style style:name="表格14.D46" style:family="table-cell">
      <style:table-cell-properties fo:padding-left="0.191cm" fo:padding-right="0.191cm" fo:padding-top="0cm" fo:padding-bottom="0cm" fo:border="0.5pt dotted #000000"/>
    </style:style>
    <style:style style:name="表格14.E46" style:family="table-cell">
      <style:table-cell-properties fo:padding-left="0.191cm" fo:padding-right="0.191cm" fo:padding-top="0cm" fo:padding-bottom="0cm" fo:border="0.5pt dotted #000000"/>
    </style:style>
    <style:style style:name="表格14.F46" style:family="table-cell">
      <style:table-cell-properties fo:padding-left="0.018cm" fo:padding-right="0.018cm" fo:padding-top="0cm" fo:padding-bottom="0cm" fo:border="0.5pt dotted #000000"/>
    </style:style>
    <style:style style:name="表格14.G4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7" style:family="table-cell">
      <style:table-cell-properties fo:padding-left="0.191cm" fo:padding-right="0.191cm" fo:padding-top="0cm" fo:padding-bottom="0cm" fo:border="0.5pt dotted #000000"/>
    </style:style>
    <style:style style:name="表格14.C47" style:family="table-cell">
      <style:table-cell-properties fo:padding-left="0.191cm" fo:padding-right="0.191cm" fo:padding-top="0cm" fo:padding-bottom="0cm" fo:border="0.5pt dotted #000000"/>
    </style:style>
    <style:style style:name="表格14.D47" style:family="table-cell">
      <style:table-cell-properties fo:padding-left="0.191cm" fo:padding-right="0.191cm" fo:padding-top="0cm" fo:padding-bottom="0cm" fo:border="0.5pt dotted #000000"/>
    </style:style>
    <style:style style:name="表格14.E47" style:family="table-cell">
      <style:table-cell-properties fo:padding-left="0.191cm" fo:padding-right="0.191cm" fo:padding-top="0cm" fo:padding-bottom="0cm" fo:border="0.5pt dotted #000000"/>
    </style:style>
    <style:style style:name="表格14.F47" style:family="table-cell">
      <style:table-cell-properties fo:padding-left="0.018cm" fo:padding-right="0.018cm" fo:padding-top="0cm" fo:padding-bottom="0cm" fo:border="0.5pt dotted #000000"/>
    </style:style>
    <style:style style:name="表格14.G4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8" style:family="table-cell">
      <style:table-cell-properties fo:padding-left="0.191cm" fo:padding-right="0.191cm" fo:padding-top="0cm" fo:padding-bottom="0cm" fo:border="0.5pt dotted #000000"/>
    </style:style>
    <style:style style:name="表格14.C48" style:family="table-cell">
      <style:table-cell-properties fo:padding-left="0.191cm" fo:padding-right="0.191cm" fo:padding-top="0cm" fo:padding-bottom="0cm" fo:border="0.5pt dotted #000000"/>
    </style:style>
    <style:style style:name="表格14.D48" style:family="table-cell">
      <style:table-cell-properties fo:padding-left="0.191cm" fo:padding-right="0.191cm" fo:padding-top="0cm" fo:padding-bottom="0cm" fo:border="0.5pt dotted #000000"/>
    </style:style>
    <style:style style:name="表格14.E48" style:family="table-cell">
      <style:table-cell-properties fo:padding-left="0.191cm" fo:padding-right="0.191cm" fo:padding-top="0cm" fo:padding-bottom="0cm" fo:border="0.5pt dotted #000000"/>
    </style:style>
    <style:style style:name="表格14.F48" style:family="table-cell">
      <style:table-cell-properties fo:padding-left="0.018cm" fo:padding-right="0.018cm" fo:padding-top="0cm" fo:padding-bottom="0cm" fo:border="0.5pt dotted #000000"/>
    </style:style>
    <style:style style:name="表格14.G4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9" style:family="table-cell">
      <style:table-cell-properties fo:padding-left="0.191cm" fo:padding-right="0.191cm" fo:padding-top="0cm" fo:padding-bottom="0cm" fo:border="0.5pt dotted #000000"/>
    </style:style>
    <style:style style:name="表格14.C49" style:family="table-cell">
      <style:table-cell-properties fo:padding-left="0.191cm" fo:padding-right="0.191cm" fo:padding-top="0cm" fo:padding-bottom="0cm" fo:border="0.5pt dotted #000000"/>
    </style:style>
    <style:style style:name="表格14.D49" style:family="table-cell">
      <style:table-cell-properties fo:padding-left="0.191cm" fo:padding-right="0.191cm" fo:padding-top="0cm" fo:padding-bottom="0cm" fo:border="0.5pt dotted #000000"/>
    </style:style>
    <style:style style:name="表格14.E49" style:family="table-cell">
      <style:table-cell-properties fo:padding-left="0.191cm" fo:padding-right="0.191cm" fo:padding-top="0cm" fo:padding-bottom="0cm" fo:border="0.5pt dotted #000000"/>
    </style:style>
    <style:style style:name="表格14.F49" style:family="table-cell">
      <style:table-cell-properties fo:padding-left="0.018cm" fo:padding-right="0.018cm" fo:padding-top="0cm" fo:padding-bottom="0cm" fo:border="0.5pt dotted #000000"/>
    </style:style>
    <style:style style:name="表格14.G4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0" style:family="table-cell">
      <style:table-cell-properties fo:padding-left="0.191cm" fo:padding-right="0.191cm" fo:padding-top="0cm" fo:padding-bottom="0cm" fo:border="0.5pt dotted #000000"/>
    </style:style>
    <style:style style:name="表格14.C50" style:family="table-cell">
      <style:table-cell-properties fo:padding-left="0.191cm" fo:padding-right="0.191cm" fo:padding-top="0cm" fo:padding-bottom="0cm" fo:border="0.5pt dotted #000000"/>
    </style:style>
    <style:style style:name="表格14.D50" style:family="table-cell">
      <style:table-cell-properties fo:padding-left="0.191cm" fo:padding-right="0.191cm" fo:padding-top="0cm" fo:padding-bottom="0cm" fo:border="0.5pt dotted #000000"/>
    </style:style>
    <style:style style:name="表格14.E50" style:family="table-cell">
      <style:table-cell-properties fo:padding-left="0.191cm" fo:padding-right="0.191cm" fo:padding-top="0cm" fo:padding-bottom="0cm" fo:border="0.5pt dotted #000000"/>
    </style:style>
    <style:style style:name="表格14.F50" style:family="table-cell">
      <style:table-cell-properties fo:padding-left="0.018cm" fo:padding-right="0.018cm" fo:padding-top="0cm" fo:padding-bottom="0cm" fo:border="0.5pt dotted #000000"/>
    </style:style>
    <style:style style:name="表格14.G5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1" style:family="table-cell">
      <style:table-cell-properties fo:padding-left="0.191cm" fo:padding-right="0.191cm" fo:padding-top="0cm" fo:padding-bottom="0cm" fo:border="0.5pt dotted #000000"/>
    </style:style>
    <style:style style:name="表格14.C51" style:family="table-cell">
      <style:table-cell-properties fo:padding-left="0.191cm" fo:padding-right="0.191cm" fo:padding-top="0cm" fo:padding-bottom="0cm" fo:border="0.5pt dotted #000000"/>
    </style:style>
    <style:style style:name="表格14.D51" style:family="table-cell">
      <style:table-cell-properties fo:padding-left="0.191cm" fo:padding-right="0.191cm" fo:padding-top="0cm" fo:padding-bottom="0cm" fo:border="0.5pt dotted #000000"/>
    </style:style>
    <style:style style:name="表格14.E51" style:family="table-cell">
      <style:table-cell-properties fo:padding-left="0.191cm" fo:padding-right="0.191cm" fo:padding-top="0cm" fo:padding-bottom="0cm" fo:border="0.5pt dotted #000000"/>
    </style:style>
    <style:style style:name="表格14.F51" style:family="table-cell">
      <style:table-cell-properties fo:padding-left="0.018cm" fo:padding-right="0.018cm" fo:padding-top="0cm" fo:padding-bottom="0cm" fo:border="0.5pt dotted #000000"/>
    </style:style>
    <style:style style:name="表格14.G5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2" style:family="table-cell">
      <style:table-cell-properties fo:padding-left="0.191cm" fo:padding-right="0.191cm" fo:padding-top="0cm" fo:padding-bottom="0cm" fo:border="0.5pt dotted #000000"/>
    </style:style>
    <style:style style:name="表格14.C52" style:family="table-cell">
      <style:table-cell-properties fo:padding-left="0.191cm" fo:padding-right="0.191cm" fo:padding-top="0cm" fo:padding-bottom="0cm" fo:border="0.5pt dotted #000000"/>
    </style:style>
    <style:style style:name="表格14.D52" style:family="table-cell">
      <style:table-cell-properties fo:padding-left="0.191cm" fo:padding-right="0.191cm" fo:padding-top="0cm" fo:padding-bottom="0cm" fo:border="0.5pt dotted #000000"/>
    </style:style>
    <style:style style:name="表格14.E52" style:family="table-cell">
      <style:table-cell-properties fo:padding-left="0.191cm" fo:padding-right="0.191cm" fo:padding-top="0cm" fo:padding-bottom="0cm" fo:border="0.5pt dotted #000000"/>
    </style:style>
    <style:style style:name="表格14.F52" style:family="table-cell">
      <style:table-cell-properties fo:padding-left="0.018cm" fo:padding-right="0.018cm" fo:padding-top="0cm" fo:padding-bottom="0cm" fo:border="0.5pt dotted #000000"/>
    </style:style>
    <style:style style:name="表格14.G5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3" style:family="table-cell">
      <style:table-cell-properties fo:padding-left="0.191cm" fo:padding-right="0.191cm" fo:padding-top="0cm" fo:padding-bottom="0cm" fo:border="0.5pt dotted #000000"/>
    </style:style>
    <style:style style:name="表格14.C53" style:family="table-cell">
      <style:table-cell-properties fo:padding-left="0.191cm" fo:padding-right="0.191cm" fo:padding-top="0cm" fo:padding-bottom="0cm" fo:border="0.5pt dotted #000000"/>
    </style:style>
    <style:style style:name="表格14.D53" style:family="table-cell">
      <style:table-cell-properties fo:padding-left="0.191cm" fo:padding-right="0.191cm" fo:padding-top="0cm" fo:padding-bottom="0cm" fo:border="0.5pt dotted #000000"/>
    </style:style>
    <style:style style:name="表格14.E53" style:family="table-cell">
      <style:table-cell-properties fo:padding-left="0.191cm" fo:padding-right="0.191cm" fo:padding-top="0cm" fo:padding-bottom="0cm" fo:border="0.5pt dotted #000000"/>
    </style:style>
    <style:style style:name="表格14.F53" style:family="table-cell">
      <style:table-cell-properties fo:padding-left="0.018cm" fo:padding-right="0.018cm" fo:padding-top="0cm" fo:padding-bottom="0cm" fo:border="0.5pt dotted #000000"/>
    </style:style>
    <style:style style:name="表格14.G5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4" style:family="table-cell">
      <style:table-cell-properties fo:padding-left="0.191cm" fo:padding-right="0.191cm" fo:padding-top="0cm" fo:padding-bottom="0cm" fo:border="0.5pt dotted #000000"/>
    </style:style>
    <style:style style:name="表格14.C54" style:family="table-cell">
      <style:table-cell-properties fo:padding-left="0.191cm" fo:padding-right="0.191cm" fo:padding-top="0cm" fo:padding-bottom="0cm" fo:border="0.5pt dotted #000000"/>
    </style:style>
    <style:style style:name="表格14.D54" style:family="table-cell">
      <style:table-cell-properties fo:padding-left="0.191cm" fo:padding-right="0.191cm" fo:padding-top="0cm" fo:padding-bottom="0cm" fo:border="0.5pt dotted #000000"/>
    </style:style>
    <style:style style:name="表格14.E54" style:family="table-cell">
      <style:table-cell-properties fo:padding-left="0.191cm" fo:padding-right="0.191cm" fo:padding-top="0cm" fo:padding-bottom="0cm" fo:border="0.5pt dotted #000000"/>
    </style:style>
    <style:style style:name="表格14.F54" style:family="table-cell">
      <style:table-cell-properties fo:padding-left="0.018cm" fo:padding-right="0.018cm" fo:padding-top="0cm" fo:padding-bottom="0cm" fo:border="0.5pt dotted #000000"/>
    </style:style>
    <style:style style:name="表格14.G5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5" style:family="table-cell">
      <style:table-cell-properties fo:padding-left="0.191cm" fo:padding-right="0.191cm" fo:padding-top="0cm" fo:padding-bottom="0cm" fo:border="0.5pt dotted #000000"/>
    </style:style>
    <style:style style:name="表格14.C55" style:family="table-cell">
      <style:table-cell-properties fo:padding-left="0.191cm" fo:padding-right="0.191cm" fo:padding-top="0cm" fo:padding-bottom="0cm" fo:border="0.5pt dotted #000000"/>
    </style:style>
    <style:style style:name="表格14.D55" style:family="table-cell">
      <style:table-cell-properties fo:padding-left="0.191cm" fo:padding-right="0.191cm" fo:padding-top="0cm" fo:padding-bottom="0cm" fo:border="0.5pt dotted #000000"/>
    </style:style>
    <style:style style:name="表格14.E55" style:family="table-cell">
      <style:table-cell-properties fo:padding-left="0.191cm" fo:padding-right="0.191cm" fo:padding-top="0cm" fo:padding-bottom="0cm" fo:border="0.5pt dotted #000000"/>
    </style:style>
    <style:style style:name="表格14.F55" style:family="table-cell">
      <style:table-cell-properties fo:padding-left="0.018cm" fo:padding-right="0.018cm" fo:padding-top="0cm" fo:padding-bottom="0cm" fo:border="0.5pt dotted #000000"/>
    </style:style>
    <style:style style:name="表格14.G5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6" style:family="table-cell">
      <style:table-cell-properties fo:padding-left="0.191cm" fo:padding-right="0.191cm" fo:padding-top="0cm" fo:padding-bottom="0cm" fo:border="0.5pt dotted #000000"/>
    </style:style>
    <style:style style:name="表格14.C56" style:family="table-cell">
      <style:table-cell-properties fo:padding-left="0.191cm" fo:padding-right="0.191cm" fo:padding-top="0cm" fo:padding-bottom="0cm" fo:border="0.5pt dotted #000000"/>
    </style:style>
    <style:style style:name="表格14.D56" style:family="table-cell">
      <style:table-cell-properties fo:padding-left="0.191cm" fo:padding-right="0.191cm" fo:padding-top="0cm" fo:padding-bottom="0cm" fo:border="0.5pt dotted #000000"/>
    </style:style>
    <style:style style:name="表格14.E56" style:family="table-cell">
      <style:table-cell-properties fo:padding-left="0.191cm" fo:padding-right="0.191cm" fo:padding-top="0cm" fo:padding-bottom="0cm" fo:border="0.5pt dotted #000000"/>
    </style:style>
    <style:style style:name="表格14.F56" style:family="table-cell">
      <style:table-cell-properties fo:padding-left="0.018cm" fo:padding-right="0.018cm" fo:padding-top="0cm" fo:padding-bottom="0cm" fo:border="0.5pt dotted #000000"/>
    </style:style>
    <style:style style:name="表格14.G5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7" style:family="table-cell">
      <style:table-cell-properties fo:padding-left="0.191cm" fo:padding-right="0.191cm" fo:padding-top="0cm" fo:padding-bottom="0cm" fo:border="0.5pt dotted #000000"/>
    </style:style>
    <style:style style:name="表格14.C57" style:family="table-cell">
      <style:table-cell-properties fo:padding-left="0.191cm" fo:padding-right="0.191cm" fo:padding-top="0cm" fo:padding-bottom="0cm" fo:border="0.5pt dotted #000000"/>
    </style:style>
    <style:style style:name="表格14.D57" style:family="table-cell">
      <style:table-cell-properties fo:padding-left="0.191cm" fo:padding-right="0.191cm" fo:padding-top="0cm" fo:padding-bottom="0cm" fo:border="0.5pt dotted #000000"/>
    </style:style>
    <style:style style:name="表格14.E57" style:family="table-cell">
      <style:table-cell-properties fo:padding-left="0.191cm" fo:padding-right="0.191cm" fo:padding-top="0cm" fo:padding-bottom="0cm" fo:border="0.5pt dotted #000000"/>
    </style:style>
    <style:style style:name="表格14.F57" style:family="table-cell">
      <style:table-cell-properties fo:padding-left="0.018cm" fo:padding-right="0.018cm" fo:padding-top="0cm" fo:padding-bottom="0cm" fo:border="0.5pt dotted #000000"/>
    </style:style>
    <style:style style:name="表格14.G5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8" style:family="table-cell">
      <style:table-cell-properties fo:padding-left="0.191cm" fo:padding-right="0.191cm" fo:padding-top="0cm" fo:padding-bottom="0cm" fo:border="0.5pt dotted #000000"/>
    </style:style>
    <style:style style:name="表格14.C58" style:family="table-cell">
      <style:table-cell-properties fo:padding-left="0.191cm" fo:padding-right="0.191cm" fo:padding-top="0cm" fo:padding-bottom="0cm" fo:border="0.5pt dotted #000000"/>
    </style:style>
    <style:style style:name="表格14.D58" style:family="table-cell">
      <style:table-cell-properties fo:padding-left="0.191cm" fo:padding-right="0.191cm" fo:padding-top="0cm" fo:padding-bottom="0cm" fo:border="0.5pt dotted #000000"/>
    </style:style>
    <style:style style:name="表格14.E58" style:family="table-cell">
      <style:table-cell-properties fo:padding-left="0.191cm" fo:padding-right="0.191cm" fo:padding-top="0cm" fo:padding-bottom="0cm" fo:border="0.5pt dotted #000000"/>
    </style:style>
    <style:style style:name="表格14.F58" style:family="table-cell">
      <style:table-cell-properties fo:padding-left="0.018cm" fo:padding-right="0.018cm" fo:padding-top="0cm" fo:padding-bottom="0cm" fo:border="0.5pt dotted #000000"/>
    </style:style>
    <style:style style:name="表格14.G5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9" style:family="table-cell">
      <style:table-cell-properties fo:padding-left="0.191cm" fo:padding-right="0.191cm" fo:padding-top="0cm" fo:padding-bottom="0cm" fo:border="0.5pt dotted #000000"/>
    </style:style>
    <style:style style:name="表格14.C59" style:family="table-cell">
      <style:table-cell-properties fo:padding-left="0.191cm" fo:padding-right="0.191cm" fo:padding-top="0cm" fo:padding-bottom="0cm" fo:border="0.5pt dotted #000000"/>
    </style:style>
    <style:style style:name="表格14.D59" style:family="table-cell">
      <style:table-cell-properties fo:padding-left="0.191cm" fo:padding-right="0.191cm" fo:padding-top="0cm" fo:padding-bottom="0cm" fo:border="0.5pt dotted #000000"/>
    </style:style>
    <style:style style:name="表格14.E59" style:family="table-cell">
      <style:table-cell-properties fo:padding-left="0.191cm" fo:padding-right="0.191cm" fo:padding-top="0cm" fo:padding-bottom="0cm" fo:border="0.5pt dotted #000000"/>
    </style:style>
    <style:style style:name="表格14.F59" style:family="table-cell">
      <style:table-cell-properties fo:padding-left="0.018cm" fo:padding-right="0.018cm" fo:padding-top="0cm" fo:padding-bottom="0cm" fo:border="0.5pt dotted #000000"/>
    </style:style>
    <style:style style:name="表格14.G5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0" style:family="table-cell">
      <style:table-cell-properties fo:padding-left="0.191cm" fo:padding-right="0.191cm" fo:padding-top="0cm" fo:padding-bottom="0cm" fo:border="0.5pt dotted #000000"/>
    </style:style>
    <style:style style:name="表格14.C60" style:family="table-cell">
      <style:table-cell-properties fo:padding-left="0.191cm" fo:padding-right="0.191cm" fo:padding-top="0cm" fo:padding-bottom="0cm" fo:border="0.5pt dotted #000000"/>
    </style:style>
    <style:style style:name="表格14.D60" style:family="table-cell">
      <style:table-cell-properties fo:padding-left="0.191cm" fo:padding-right="0.191cm" fo:padding-top="0cm" fo:padding-bottom="0cm" fo:border="0.5pt dotted #000000"/>
    </style:style>
    <style:style style:name="表格14.E60" style:family="table-cell">
      <style:table-cell-properties fo:padding-left="0.191cm" fo:padding-right="0.191cm" fo:padding-top="0cm" fo:padding-bottom="0cm" fo:border="0.5pt dotted #000000"/>
    </style:style>
    <style:style style:name="表格14.F60" style:family="table-cell">
      <style:table-cell-properties fo:padding-left="0.018cm" fo:padding-right="0.018cm" fo:padding-top="0cm" fo:padding-bottom="0cm" fo:border="0.5pt dotted #000000"/>
    </style:style>
    <style:style style:name="表格14.G6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1" style:family="table-cell">
      <style:table-cell-properties fo:padding-left="0.191cm" fo:padding-right="0.191cm" fo:padding-top="0cm" fo:padding-bottom="0cm" fo:border="0.5pt dotted #000000"/>
    </style:style>
    <style:style style:name="表格14.C61" style:family="table-cell">
      <style:table-cell-properties fo:padding-left="0.191cm" fo:padding-right="0.191cm" fo:padding-top="0cm" fo:padding-bottom="0cm" fo:border="0.5pt dotted #000000"/>
    </style:style>
    <style:style style:name="表格14.D61" style:family="table-cell">
      <style:table-cell-properties fo:padding-left="0.191cm" fo:padding-right="0.191cm" fo:padding-top="0cm" fo:padding-bottom="0cm" fo:border="0.5pt dotted #000000"/>
    </style:style>
    <style:style style:name="表格14.E61" style:family="table-cell">
      <style:table-cell-properties fo:padding-left="0.191cm" fo:padding-right="0.191cm" fo:padding-top="0cm" fo:padding-bottom="0cm" fo:border="0.5pt dotted #000000"/>
    </style:style>
    <style:style style:name="表格14.F61" style:family="table-cell">
      <style:table-cell-properties fo:padding-left="0.018cm" fo:padding-right="0.018cm" fo:padding-top="0cm" fo:padding-bottom="0cm" fo:border="0.5pt dotted #000000"/>
    </style:style>
    <style:style style:name="表格14.G6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2" style:family="table-cell">
      <style:table-cell-properties fo:padding-left="0.191cm" fo:padding-right="0.191cm" fo:padding-top="0cm" fo:padding-bottom="0cm" fo:border="0.5pt dotted #000000"/>
    </style:style>
    <style:style style:name="表格14.C62" style:family="table-cell">
      <style:table-cell-properties fo:padding-left="0.191cm" fo:padding-right="0.191cm" fo:padding-top="0cm" fo:padding-bottom="0cm" fo:border="0.5pt dotted #000000"/>
    </style:style>
    <style:style style:name="表格14.D62" style:family="table-cell">
      <style:table-cell-properties fo:padding-left="0.191cm" fo:padding-right="0.191cm" fo:padding-top="0cm" fo:padding-bottom="0cm" fo:border="0.5pt dotted #000000"/>
    </style:style>
    <style:style style:name="表格14.E62" style:family="table-cell">
      <style:table-cell-properties fo:padding-left="0.191cm" fo:padding-right="0.191cm" fo:padding-top="0cm" fo:padding-bottom="0cm" fo:border="0.5pt dotted #000000"/>
    </style:style>
    <style:style style:name="表格14.F62" style:family="table-cell">
      <style:table-cell-properties fo:padding-left="0.018cm" fo:padding-right="0.018cm" fo:padding-top="0cm" fo:padding-bottom="0cm" fo:border="0.5pt dotted #000000"/>
    </style:style>
    <style:style style:name="表格14.G6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3" style:family="table-cell">
      <style:table-cell-properties fo:padding-left="0.191cm" fo:padding-right="0.191cm" fo:padding-top="0cm" fo:padding-bottom="0cm" fo:border="0.5pt dotted #000000"/>
    </style:style>
    <style:style style:name="表格14.C63" style:family="table-cell">
      <style:table-cell-properties fo:padding-left="0.191cm" fo:padding-right="0.191cm" fo:padding-top="0cm" fo:padding-bottom="0cm" fo:border="0.5pt dotted #000000"/>
    </style:style>
    <style:style style:name="表格14.D63" style:family="table-cell">
      <style:table-cell-properties fo:padding-left="0.191cm" fo:padding-right="0.191cm" fo:padding-top="0cm" fo:padding-bottom="0cm" fo:border="0.5pt dotted #000000"/>
    </style:style>
    <style:style style:name="表格14.E63" style:family="table-cell">
      <style:table-cell-properties fo:padding-left="0.191cm" fo:padding-right="0.191cm" fo:padding-top="0cm" fo:padding-bottom="0cm" fo:border="0.5pt dotted #000000"/>
    </style:style>
    <style:style style:name="表格14.F63" style:family="table-cell">
      <style:table-cell-properties fo:padding-left="0.018cm" fo:padding-right="0.018cm" fo:padding-top="0cm" fo:padding-bottom="0cm" fo:border="0.5pt dotted #000000"/>
    </style:style>
    <style:style style:name="表格14.G6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4" style:family="table-cell">
      <style:table-cell-properties fo:padding-left="0.191cm" fo:padding-right="0.191cm" fo:padding-top="0cm" fo:padding-bottom="0cm" fo:border="0.5pt dotted #000000"/>
    </style:style>
    <style:style style:name="表格14.C64" style:family="table-cell">
      <style:table-cell-properties fo:padding-left="0.191cm" fo:padding-right="0.191cm" fo:padding-top="0cm" fo:padding-bottom="0cm" fo:border="0.5pt dotted #000000"/>
    </style:style>
    <style:style style:name="表格14.D64" style:family="table-cell">
      <style:table-cell-properties fo:padding-left="0.191cm" fo:padding-right="0.191cm" fo:padding-top="0cm" fo:padding-bottom="0cm" fo:border="0.5pt dotted #000000"/>
    </style:style>
    <style:style style:name="表格14.E64" style:family="table-cell">
      <style:table-cell-properties fo:padding-left="0.191cm" fo:padding-right="0.191cm" fo:padding-top="0cm" fo:padding-bottom="0cm" fo:border="0.5pt dotted #000000"/>
    </style:style>
    <style:style style:name="表格14.F64" style:family="table-cell">
      <style:table-cell-properties fo:padding-left="0.018cm" fo:padding-right="0.018cm" fo:padding-top="0cm" fo:padding-bottom="0cm" fo:border="0.5pt dotted #000000"/>
    </style:style>
    <style:style style:name="表格14.G6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5" style:family="table-cell">
      <style:table-cell-properties fo:padding-left="0.191cm" fo:padding-right="0.191cm" fo:padding-top="0cm" fo:padding-bottom="0cm" fo:border="0.5pt dotted #000000"/>
    </style:style>
    <style:style style:name="表格14.C65" style:family="table-cell">
      <style:table-cell-properties fo:padding-left="0.191cm" fo:padding-right="0.191cm" fo:padding-top="0cm" fo:padding-bottom="0cm" fo:border="0.5pt dotted #000000"/>
    </style:style>
    <style:style style:name="表格14.D65" style:family="table-cell">
      <style:table-cell-properties fo:padding-left="0.191cm" fo:padding-right="0.191cm" fo:padding-top="0cm" fo:padding-bottom="0cm" fo:border="0.5pt dotted #000000"/>
    </style:style>
    <style:style style:name="表格14.E65" style:family="table-cell">
      <style:table-cell-properties fo:padding-left="0.191cm" fo:padding-right="0.191cm" fo:padding-top="0cm" fo:padding-bottom="0cm" fo:border="0.5pt dotted #000000"/>
    </style:style>
    <style:style style:name="表格14.F65" style:family="table-cell">
      <style:table-cell-properties fo:padding-left="0.018cm" fo:padding-right="0.018cm" fo:padding-top="0cm" fo:padding-bottom="0cm" fo:border="0.5pt dotted #000000"/>
    </style:style>
    <style:style style:name="表格14.G6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6" style:family="table-cell">
      <style:table-cell-properties fo:padding-left="0.191cm" fo:padding-right="0.191cm" fo:padding-top="0cm" fo:padding-bottom="0cm" fo:border="0.5pt dotted #000000"/>
    </style:style>
    <style:style style:name="表格14.C66" style:family="table-cell">
      <style:table-cell-properties fo:padding-left="0.191cm" fo:padding-right="0.191cm" fo:padding-top="0cm" fo:padding-bottom="0cm" fo:border="0.5pt dotted #000000"/>
    </style:style>
    <style:style style:name="表格14.D66" style:family="table-cell">
      <style:table-cell-properties fo:padding-left="0.191cm" fo:padding-right="0.191cm" fo:padding-top="0cm" fo:padding-bottom="0cm" fo:border="0.5pt dotted #000000"/>
    </style:style>
    <style:style style:name="表格14.E66" style:family="table-cell">
      <style:table-cell-properties fo:padding-left="0.191cm" fo:padding-right="0.191cm" fo:padding-top="0cm" fo:padding-bottom="0cm" fo:border="0.5pt dotted #000000"/>
    </style:style>
    <style:style style:name="表格14.F66" style:family="table-cell">
      <style:table-cell-properties fo:padding-left="0.018cm" fo:padding-right="0.018cm" fo:padding-top="0cm" fo:padding-bottom="0cm" fo:border="0.5pt dotted #000000"/>
    </style:style>
    <style:style style:name="表格14.G6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7" style:family="table-cell">
      <style:table-cell-properties fo:padding-left="0.191cm" fo:padding-right="0.191cm" fo:padding-top="0cm" fo:padding-bottom="0cm" fo:border="0.5pt dotted #000000"/>
    </style:style>
    <style:style style:name="表格14.C67" style:family="table-cell">
      <style:table-cell-properties fo:padding-left="0.191cm" fo:padding-right="0.191cm" fo:padding-top="0cm" fo:padding-bottom="0cm" fo:border="0.5pt dotted #000000"/>
    </style:style>
    <style:style style:name="表格14.D67" style:family="table-cell">
      <style:table-cell-properties fo:padding-left="0.191cm" fo:padding-right="0.191cm" fo:padding-top="0cm" fo:padding-bottom="0cm" fo:border="0.5pt dotted #000000"/>
    </style:style>
    <style:style style:name="表格14.E67" style:family="table-cell">
      <style:table-cell-properties fo:padding-left="0.191cm" fo:padding-right="0.191cm" fo:padding-top="0cm" fo:padding-bottom="0cm" fo:border="0.5pt dotted #000000"/>
    </style:style>
    <style:style style:name="表格14.F67" style:family="table-cell">
      <style:table-cell-properties fo:padding-left="0.018cm" fo:padding-right="0.018cm" fo:padding-top="0cm" fo:padding-bottom="0cm" fo:border="0.5pt dotted #000000"/>
    </style:style>
    <style:style style:name="表格14.G6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8" style:family="table-cell">
      <style:table-cell-properties fo:padding-left="0.191cm" fo:padding-right="0.191cm" fo:padding-top="0cm" fo:padding-bottom="0cm" fo:border="0.5pt dotted #000000"/>
    </style:style>
    <style:style style:name="表格14.C68" style:family="table-cell">
      <style:table-cell-properties fo:padding-left="0.191cm" fo:padding-right="0.191cm" fo:padding-top="0cm" fo:padding-bottom="0cm" fo:border="0.5pt dotted #000000"/>
    </style:style>
    <style:style style:name="表格14.D68" style:family="table-cell">
      <style:table-cell-properties fo:padding-left="0.191cm" fo:padding-right="0.191cm" fo:padding-top="0cm" fo:padding-bottom="0cm" fo:border="0.5pt dotted #000000"/>
    </style:style>
    <style:style style:name="表格14.E68" style:family="table-cell">
      <style:table-cell-properties fo:padding-left="0.191cm" fo:padding-right="0.191cm" fo:padding-top="0cm" fo:padding-bottom="0cm" fo:border="0.5pt dotted #000000"/>
    </style:style>
    <style:style style:name="表格14.F68" style:family="table-cell">
      <style:table-cell-properties fo:padding-left="0.018cm" fo:padding-right="0.018cm" fo:padding-top="0cm" fo:padding-bottom="0cm" fo:border="0.5pt dotted #000000"/>
    </style:style>
    <style:style style:name="表格14.G6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9" style:family="table-cell">
      <style:table-cell-properties fo:padding-left="0.191cm" fo:padding-right="0.191cm" fo:padding-top="0cm" fo:padding-bottom="0cm" fo:border="0.5pt dotted #000000"/>
    </style:style>
    <style:style style:name="表格14.C69" style:family="table-cell">
      <style:table-cell-properties fo:padding-left="0.191cm" fo:padding-right="0.191cm" fo:padding-top="0cm" fo:padding-bottom="0cm" fo:border="0.5pt dotted #000000"/>
    </style:style>
    <style:style style:name="表格14.D69" style:family="table-cell">
      <style:table-cell-properties fo:padding-left="0.191cm" fo:padding-right="0.191cm" fo:padding-top="0cm" fo:padding-bottom="0cm" fo:border="0.5pt dotted #000000"/>
    </style:style>
    <style:style style:name="表格14.E69" style:family="table-cell">
      <style:table-cell-properties fo:padding-left="0.191cm" fo:padding-right="0.191cm" fo:padding-top="0cm" fo:padding-bottom="0cm" fo:border="0.5pt dotted #000000"/>
    </style:style>
    <style:style style:name="表格14.F69" style:family="table-cell">
      <style:table-cell-properties fo:padding-left="0.018cm" fo:padding-right="0.018cm" fo:padding-top="0cm" fo:padding-bottom="0cm" fo:border="0.5pt dotted #000000"/>
    </style:style>
    <style:style style:name="表格14.G6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0" style:family="table-cell">
      <style:table-cell-properties fo:padding-left="0.191cm" fo:padding-right="0.191cm" fo:padding-top="0cm" fo:padding-bottom="0cm" fo:border="0.5pt dotted #000000"/>
    </style:style>
    <style:style style:name="表格14.C70" style:family="table-cell">
      <style:table-cell-properties fo:padding-left="0.191cm" fo:padding-right="0.191cm" fo:padding-top="0cm" fo:padding-bottom="0cm" fo:border="0.5pt dotted #000000"/>
    </style:style>
    <style:style style:name="表格14.D70" style:family="table-cell">
      <style:table-cell-properties fo:padding-left="0.191cm" fo:padding-right="0.191cm" fo:padding-top="0cm" fo:padding-bottom="0cm" fo:border="0.5pt dotted #000000"/>
    </style:style>
    <style:style style:name="表格14.E70" style:family="table-cell">
      <style:table-cell-properties fo:padding-left="0.191cm" fo:padding-right="0.191cm" fo:padding-top="0cm" fo:padding-bottom="0cm" fo:border="0.5pt dotted #000000"/>
    </style:style>
    <style:style style:name="表格14.F70" style:family="table-cell">
      <style:table-cell-properties fo:padding-left="0.018cm" fo:padding-right="0.018cm" fo:padding-top="0cm" fo:padding-bottom="0cm" fo:border="0.5pt dotted #000000"/>
    </style:style>
    <style:style style:name="表格14.G7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1" style:family="table-cell">
      <style:table-cell-properties fo:padding-left="0.191cm" fo:padding-right="0.191cm" fo:padding-top="0cm" fo:padding-bottom="0cm" fo:border="0.5pt dotted #000000"/>
    </style:style>
    <style:style style:name="表格14.C71" style:family="table-cell">
      <style:table-cell-properties fo:padding-left="0.191cm" fo:padding-right="0.191cm" fo:padding-top="0cm" fo:padding-bottom="0cm" fo:border="0.5pt dotted #000000"/>
    </style:style>
    <style:style style:name="表格14.D71" style:family="table-cell">
      <style:table-cell-properties fo:padding-left="0.191cm" fo:padding-right="0.191cm" fo:padding-top="0cm" fo:padding-bottom="0cm" fo:border="0.5pt dotted #000000"/>
    </style:style>
    <style:style style:name="表格14.E71" style:family="table-cell">
      <style:table-cell-properties fo:padding-left="0.191cm" fo:padding-right="0.191cm" fo:padding-top="0cm" fo:padding-bottom="0cm" fo:border="0.5pt dotted #000000"/>
    </style:style>
    <style:style style:name="表格14.F71" style:family="table-cell">
      <style:table-cell-properties fo:padding-left="0.018cm" fo:padding-right="0.018cm" fo:padding-top="0cm" fo:padding-bottom="0cm" fo:border="0.5pt dotted #000000"/>
    </style:style>
    <style:style style:name="表格14.G7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2" style:family="table-cell">
      <style:table-cell-properties fo:padding-left="0.191cm" fo:padding-right="0.191cm" fo:padding-top="0cm" fo:padding-bottom="0cm" fo:border="0.5pt dotted #000000"/>
    </style:style>
    <style:style style:name="表格14.C72" style:family="table-cell">
      <style:table-cell-properties fo:padding-left="0.191cm" fo:padding-right="0.191cm" fo:padding-top="0cm" fo:padding-bottom="0cm" fo:border="0.5pt dotted #000000"/>
    </style:style>
    <style:style style:name="表格14.D72" style:family="table-cell">
      <style:table-cell-properties fo:padding-left="0.191cm" fo:padding-right="0.191cm" fo:padding-top="0cm" fo:padding-bottom="0cm" fo:border="0.5pt dotted #000000"/>
    </style:style>
    <style:style style:name="表格14.E72" style:family="table-cell">
      <style:table-cell-properties fo:padding-left="0.191cm" fo:padding-right="0.191cm" fo:padding-top="0cm" fo:padding-bottom="0cm" fo:border="0.5pt dotted #000000"/>
    </style:style>
    <style:style style:name="表格14.F72" style:family="table-cell">
      <style:table-cell-properties fo:padding-left="0.018cm" fo:padding-right="0.018cm" fo:padding-top="0cm" fo:padding-bottom="0cm" fo:border="0.5pt dotted #000000"/>
    </style:style>
    <style:style style:name="表格14.G7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3" style:family="table-cell">
      <style:table-cell-properties fo:padding-left="0.191cm" fo:padding-right="0.191cm" fo:padding-top="0cm" fo:padding-bottom="0cm" fo:border="0.5pt dotted #000000"/>
    </style:style>
    <style:style style:name="表格14.C73" style:family="table-cell">
      <style:table-cell-properties fo:padding-left="0.191cm" fo:padding-right="0.191cm" fo:padding-top="0cm" fo:padding-bottom="0cm" fo:border="0.5pt dotted #000000"/>
    </style:style>
    <style:style style:name="表格14.D73" style:family="table-cell">
      <style:table-cell-properties fo:padding-left="0.191cm" fo:padding-right="0.191cm" fo:padding-top="0cm" fo:padding-bottom="0cm" fo:border="0.5pt dotted #000000"/>
    </style:style>
    <style:style style:name="表格14.E73" style:family="table-cell">
      <style:table-cell-properties fo:padding-left="0.191cm" fo:padding-right="0.191cm" fo:padding-top="0cm" fo:padding-bottom="0cm" fo:border="0.5pt dotted #000000"/>
    </style:style>
    <style:style style:name="表格14.F73" style:family="table-cell">
      <style:table-cell-properties fo:padding-left="0.018cm" fo:padding-right="0.018cm" fo:padding-top="0cm" fo:padding-bottom="0cm" fo:border="0.5pt dotted #000000"/>
    </style:style>
    <style:style style:name="表格14.G7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4" style:family="table-cell">
      <style:table-cell-properties fo:padding-left="0.191cm" fo:padding-right="0.191cm" fo:padding-top="0cm" fo:padding-bottom="0cm" fo:border="0.5pt dotted #000000"/>
    </style:style>
    <style:style style:name="表格14.C74" style:family="table-cell">
      <style:table-cell-properties fo:padding-left="0.191cm" fo:padding-right="0.191cm" fo:padding-top="0cm" fo:padding-bottom="0cm" fo:border="0.5pt dotted #000000"/>
    </style:style>
    <style:style style:name="表格14.D74" style:family="table-cell">
      <style:table-cell-properties fo:padding-left="0.191cm" fo:padding-right="0.191cm" fo:padding-top="0cm" fo:padding-bottom="0cm" fo:border="0.5pt dotted #000000"/>
    </style:style>
    <style:style style:name="表格14.E74" style:family="table-cell">
      <style:table-cell-properties fo:padding-left="0.191cm" fo:padding-right="0.191cm" fo:padding-top="0cm" fo:padding-bottom="0cm" fo:border="0.5pt dotted #000000"/>
    </style:style>
    <style:style style:name="表格14.F74" style:family="table-cell">
      <style:table-cell-properties fo:padding-left="0.018cm" fo:padding-right="0.018cm" fo:padding-top="0cm" fo:padding-bottom="0cm" fo:border="0.5pt dotted #000000"/>
    </style:style>
    <style:style style:name="表格14.G7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5" style:family="table-cell">
      <style:table-cell-properties fo:padding-left="0.191cm" fo:padding-right="0.191cm" fo:padding-top="0cm" fo:padding-bottom="0cm" fo:border="0.5pt dotted #000000"/>
    </style:style>
    <style:style style:name="表格14.C75" style:family="table-cell">
      <style:table-cell-properties fo:padding-left="0.191cm" fo:padding-right="0.191cm" fo:padding-top="0cm" fo:padding-bottom="0cm" fo:border="0.5pt dotted #000000"/>
    </style:style>
    <style:style style:name="表格14.D75" style:family="table-cell">
      <style:table-cell-properties fo:padding-left="0.191cm" fo:padding-right="0.191cm" fo:padding-top="0cm" fo:padding-bottom="0cm" fo:border="0.5pt dotted #000000"/>
    </style:style>
    <style:style style:name="表格14.E75" style:family="table-cell">
      <style:table-cell-properties fo:padding-left="0.191cm" fo:padding-right="0.191cm" fo:padding-top="0cm" fo:padding-bottom="0cm" fo:border="0.5pt dotted #000000"/>
    </style:style>
    <style:style style:name="表格14.F75" style:family="table-cell">
      <style:table-cell-properties fo:padding-left="0.018cm" fo:padding-right="0.018cm" fo:padding-top="0cm" fo:padding-bottom="0cm" fo:border="0.5pt dotted #000000"/>
    </style:style>
    <style:style style:name="表格14.G7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6" style:family="table-cell">
      <style:table-cell-properties fo:padding-left="0.191cm" fo:padding-right="0.191cm" fo:padding-top="0cm" fo:padding-bottom="0cm" fo:border="0.5pt dotted #000000"/>
    </style:style>
    <style:style style:name="表格14.C76" style:family="table-cell">
      <style:table-cell-properties fo:padding-left="0.191cm" fo:padding-right="0.191cm" fo:padding-top="0cm" fo:padding-bottom="0cm" fo:border="0.5pt dotted #000000"/>
    </style:style>
    <style:style style:name="表格14.D76" style:family="table-cell">
      <style:table-cell-properties fo:padding-left="0.191cm" fo:padding-right="0.191cm" fo:padding-top="0cm" fo:padding-bottom="0cm" fo:border="0.5pt dotted #000000"/>
    </style:style>
    <style:style style:name="表格14.E76" style:family="table-cell">
      <style:table-cell-properties fo:padding-left="0.191cm" fo:padding-right="0.191cm" fo:padding-top="0cm" fo:padding-bottom="0cm" fo:border="0.5pt dotted #000000"/>
    </style:style>
    <style:style style:name="表格14.F76" style:family="table-cell">
      <style:table-cell-properties fo:padding-left="0.018cm" fo:padding-right="0.018cm" fo:padding-top="0cm" fo:padding-bottom="0cm" fo:border="0.5pt dotted #000000"/>
    </style:style>
    <style:style style:name="表格14.G7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7" style:family="table-cell">
      <style:table-cell-properties fo:padding-left="0.191cm" fo:padding-right="0.191cm" fo:padding-top="0cm" fo:padding-bottom="0cm" fo:border="0.5pt dotted #000000"/>
    </style:style>
    <style:style style:name="表格14.C77" style:family="table-cell">
      <style:table-cell-properties fo:padding-left="0.191cm" fo:padding-right="0.191cm" fo:padding-top="0cm" fo:padding-bottom="0cm" fo:border="0.5pt dotted #000000"/>
    </style:style>
    <style:style style:name="表格14.D77" style:family="table-cell">
      <style:table-cell-properties fo:padding-left="0.191cm" fo:padding-right="0.191cm" fo:padding-top="0cm" fo:padding-bottom="0cm" fo:border="0.5pt dotted #000000"/>
    </style:style>
    <style:style style:name="表格14.E77" style:family="table-cell">
      <style:table-cell-properties fo:padding-left="0.191cm" fo:padding-right="0.191cm" fo:padding-top="0cm" fo:padding-bottom="0cm" fo:border="0.5pt dotted #000000"/>
    </style:style>
    <style:style style:name="表格14.F77" style:family="table-cell">
      <style:table-cell-properties fo:padding-left="0.018cm" fo:padding-right="0.018cm" fo:padding-top="0cm" fo:padding-bottom="0cm" fo:border="0.5pt dotted #000000"/>
    </style:style>
    <style:style style:name="表格14.G7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8" style:family="table-cell">
      <style:table-cell-properties fo:padding-left="0.191cm" fo:padding-right="0.191cm" fo:padding-top="0cm" fo:padding-bottom="0cm" fo:border="0.5pt dotted #000000"/>
    </style:style>
    <style:style style:name="表格14.C78" style:family="table-cell">
      <style:table-cell-properties fo:padding-left="0.191cm" fo:padding-right="0.191cm" fo:padding-top="0cm" fo:padding-bottom="0cm" fo:border="0.5pt dotted #000000"/>
    </style:style>
    <style:style style:name="表格14.D78" style:family="table-cell">
      <style:table-cell-properties fo:padding-left="0.191cm" fo:padding-right="0.191cm" fo:padding-top="0cm" fo:padding-bottom="0cm" fo:border="0.5pt dotted #000000"/>
    </style:style>
    <style:style style:name="表格14.E78" style:family="table-cell">
      <style:table-cell-properties fo:padding-left="0.191cm" fo:padding-right="0.191cm" fo:padding-top="0cm" fo:padding-bottom="0cm" fo:border="0.5pt dotted #000000"/>
    </style:style>
    <style:style style:name="表格14.F78" style:family="table-cell">
      <style:table-cell-properties fo:padding-left="0.018cm" fo:padding-right="0.018cm" fo:padding-top="0cm" fo:padding-bottom="0cm" fo:border="0.5pt dotted #000000"/>
    </style:style>
    <style:style style:name="表格14.G7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9" style:family="table-cell">
      <style:table-cell-properties fo:padding-left="0.191cm" fo:padding-right="0.191cm" fo:padding-top="0cm" fo:padding-bottom="0cm" fo:border="0.5pt dotted #000000"/>
    </style:style>
    <style:style style:name="表格14.C79" style:family="table-cell">
      <style:table-cell-properties fo:padding-left="0.191cm" fo:padding-right="0.191cm" fo:padding-top="0cm" fo:padding-bottom="0cm" fo:border="0.5pt dotted #000000"/>
    </style:style>
    <style:style style:name="表格14.D79" style:family="table-cell">
      <style:table-cell-properties fo:padding-left="0.191cm" fo:padding-right="0.191cm" fo:padding-top="0cm" fo:padding-bottom="0cm" fo:border="0.5pt dotted #000000"/>
    </style:style>
    <style:style style:name="表格14.E79" style:family="table-cell">
      <style:table-cell-properties fo:padding-left="0.191cm" fo:padding-right="0.191cm" fo:padding-top="0cm" fo:padding-bottom="0cm" fo:border="0.5pt dotted #000000"/>
    </style:style>
    <style:style style:name="表格14.F79" style:family="table-cell">
      <style:table-cell-properties fo:padding-left="0.018cm" fo:padding-right="0.018cm" fo:padding-top="0cm" fo:padding-bottom="0cm" fo:border="0.5pt dotted #000000"/>
    </style:style>
    <style:style style:name="表格14.G7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0" style:family="table-cell">
      <style:table-cell-properties fo:padding-left="0.191cm" fo:padding-right="0.191cm" fo:padding-top="0cm" fo:padding-bottom="0cm" fo:border="0.5pt dotted #000000"/>
    </style:style>
    <style:style style:name="表格14.C80" style:family="table-cell">
      <style:table-cell-properties fo:padding-left="0.191cm" fo:padding-right="0.191cm" fo:padding-top="0cm" fo:padding-bottom="0cm" fo:border="0.5pt dotted #000000"/>
    </style:style>
    <style:style style:name="表格14.D80" style:family="table-cell">
      <style:table-cell-properties fo:padding-left="0.191cm" fo:padding-right="0.191cm" fo:padding-top="0cm" fo:padding-bottom="0cm" fo:border="0.5pt dotted #000000"/>
    </style:style>
    <style:style style:name="表格14.E80" style:family="table-cell">
      <style:table-cell-properties fo:padding-left="0.191cm" fo:padding-right="0.191cm" fo:padding-top="0cm" fo:padding-bottom="0cm" fo:border="0.5pt dotted #000000"/>
    </style:style>
    <style:style style:name="表格14.F80" style:family="table-cell">
      <style:table-cell-properties fo:padding-left="0.018cm" fo:padding-right="0.018cm" fo:padding-top="0cm" fo:padding-bottom="0cm" fo:border="0.5pt dotted #000000"/>
    </style:style>
    <style:style style:name="表格14.G8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1" style:family="table-cell">
      <style:table-cell-properties fo:padding-left="0.191cm" fo:padding-right="0.191cm" fo:padding-top="0cm" fo:padding-bottom="0cm" fo:border="0.5pt dotted #000000"/>
    </style:style>
    <style:style style:name="表格14.C81" style:family="table-cell">
      <style:table-cell-properties fo:padding-left="0.191cm" fo:padding-right="0.191cm" fo:padding-top="0cm" fo:padding-bottom="0cm" fo:border="0.5pt dotted #000000"/>
    </style:style>
    <style:style style:name="表格14.D81" style:family="table-cell">
      <style:table-cell-properties fo:padding-left="0.191cm" fo:padding-right="0.191cm" fo:padding-top="0cm" fo:padding-bottom="0cm" fo:border="0.5pt dotted #000000"/>
    </style:style>
    <style:style style:name="表格14.E81" style:family="table-cell">
      <style:table-cell-properties fo:padding-left="0.191cm" fo:padding-right="0.191cm" fo:padding-top="0cm" fo:padding-bottom="0cm" fo:border="0.5pt dotted #000000"/>
    </style:style>
    <style:style style:name="表格14.F81" style:family="table-cell">
      <style:table-cell-properties fo:padding-left="0.018cm" fo:padding-right="0.018cm" fo:padding-top="0cm" fo:padding-bottom="0cm" fo:border="0.5pt dotted #000000"/>
    </style:style>
    <style:style style:name="表格14.G8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2" style:family="table-cell">
      <style:table-cell-properties fo:padding-left="0.191cm" fo:padding-right="0.191cm" fo:padding-top="0cm" fo:padding-bottom="0cm" fo:border="0.5pt dotted #000000"/>
    </style:style>
    <style:style style:name="表格14.C82" style:family="table-cell">
      <style:table-cell-properties fo:padding-left="0.191cm" fo:padding-right="0.191cm" fo:padding-top="0cm" fo:padding-bottom="0cm" fo:border="0.5pt dotted #000000"/>
    </style:style>
    <style:style style:name="表格14.D82" style:family="table-cell">
      <style:table-cell-properties fo:padding-left="0.191cm" fo:padding-right="0.191cm" fo:padding-top="0cm" fo:padding-bottom="0cm" fo:border="0.5pt dotted #000000"/>
    </style:style>
    <style:style style:name="表格14.E82" style:family="table-cell">
      <style:table-cell-properties fo:padding-left="0.191cm" fo:padding-right="0.191cm" fo:padding-top="0cm" fo:padding-bottom="0cm" fo:border="0.5pt dotted #000000"/>
    </style:style>
    <style:style style:name="表格14.F82" style:family="table-cell">
      <style:table-cell-properties fo:padding-left="0.018cm" fo:padding-right="0.018cm" fo:padding-top="0cm" fo:padding-bottom="0cm" fo:border="0.5pt dotted #000000"/>
    </style:style>
    <style:style style:name="表格14.G8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3" style:family="table-cell">
      <style:table-cell-properties fo:padding-left="0.191cm" fo:padding-right="0.191cm" fo:padding-top="0cm" fo:padding-bottom="0cm" fo:border="0.5pt dotted #000000"/>
    </style:style>
    <style:style style:name="表格14.C83" style:family="table-cell">
      <style:table-cell-properties fo:padding-left="0.191cm" fo:padding-right="0.191cm" fo:padding-top="0cm" fo:padding-bottom="0cm" fo:border="0.5pt dotted #000000"/>
    </style:style>
    <style:style style:name="表格14.D83" style:family="table-cell">
      <style:table-cell-properties fo:padding-left="0.191cm" fo:padding-right="0.191cm" fo:padding-top="0cm" fo:padding-bottom="0cm" fo:border="0.5pt dotted #000000"/>
    </style:style>
    <style:style style:name="表格14.E83" style:family="table-cell">
      <style:table-cell-properties fo:padding-left="0.191cm" fo:padding-right="0.191cm" fo:padding-top="0cm" fo:padding-bottom="0cm" fo:border="0.5pt dotted #000000"/>
    </style:style>
    <style:style style:name="表格14.F83" style:family="table-cell">
      <style:table-cell-properties fo:padding-left="0.018cm" fo:padding-right="0.018cm" fo:padding-top="0cm" fo:padding-bottom="0cm" fo:border="0.5pt dotted #000000"/>
    </style:style>
    <style:style style:name="表格14.G8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4" style:family="table-cell">
      <style:table-cell-properties fo:padding-left="0.191cm" fo:padding-right="0.191cm" fo:padding-top="0cm" fo:padding-bottom="0cm" fo:border="0.5pt dotted #000000"/>
    </style:style>
    <style:style style:name="表格14.C84" style:family="table-cell">
      <style:table-cell-properties fo:padding-left="0.191cm" fo:padding-right="0.191cm" fo:padding-top="0cm" fo:padding-bottom="0cm" fo:border="0.5pt dotted #000000"/>
    </style:style>
    <style:style style:name="表格14.D84" style:family="table-cell">
      <style:table-cell-properties fo:padding-left="0.191cm" fo:padding-right="0.191cm" fo:padding-top="0cm" fo:padding-bottom="0cm" fo:border="0.5pt dotted #000000"/>
    </style:style>
    <style:style style:name="表格14.E84" style:family="table-cell">
      <style:table-cell-properties fo:padding-left="0.191cm" fo:padding-right="0.191cm" fo:padding-top="0cm" fo:padding-bottom="0cm" fo:border="0.5pt dotted #000000"/>
    </style:style>
    <style:style style:name="表格14.F84" style:family="table-cell">
      <style:table-cell-properties fo:padding-left="0.018cm" fo:padding-right="0.018cm" fo:padding-top="0cm" fo:padding-bottom="0cm" fo:border="0.5pt dotted #000000"/>
    </style:style>
    <style:style style:name="表格14.G8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5" style:family="table-cell">
      <style:table-cell-properties fo:padding-left="0.191cm" fo:padding-right="0.191cm" fo:padding-top="0cm" fo:padding-bottom="0cm" fo:border="0.5pt dotted #000000"/>
    </style:style>
    <style:style style:name="表格14.C85" style:family="table-cell">
      <style:table-cell-properties fo:padding-left="0.191cm" fo:padding-right="0.191cm" fo:padding-top="0cm" fo:padding-bottom="0cm" fo:border="0.5pt dotted #000000"/>
    </style:style>
    <style:style style:name="表格14.D85" style:family="table-cell">
      <style:table-cell-properties fo:padding-left="0.191cm" fo:padding-right="0.191cm" fo:padding-top="0cm" fo:padding-bottom="0cm" fo:border="0.5pt dotted #000000"/>
    </style:style>
    <style:style style:name="表格14.E85" style:family="table-cell">
      <style:table-cell-properties fo:padding-left="0.191cm" fo:padding-right="0.191cm" fo:padding-top="0cm" fo:padding-bottom="0cm" fo:border="0.5pt dotted #000000"/>
    </style:style>
    <style:style style:name="表格14.F85" style:family="table-cell">
      <style:table-cell-properties fo:padding-left="0.018cm" fo:padding-right="0.018cm" fo:padding-top="0cm" fo:padding-bottom="0cm" fo:border="0.5pt dotted #000000"/>
    </style:style>
    <style:style style:name="表格14.G8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6" style:family="table-cell">
      <style:table-cell-properties fo:padding-left="0.191cm" fo:padding-right="0.191cm" fo:padding-top="0cm" fo:padding-bottom="0cm" fo:border="0.5pt dotted #000000"/>
    </style:style>
    <style:style style:name="表格14.C86" style:family="table-cell">
      <style:table-cell-properties fo:padding-left="0.191cm" fo:padding-right="0.191cm" fo:padding-top="0cm" fo:padding-bottom="0cm" fo:border="0.5pt dotted #000000"/>
    </style:style>
    <style:style style:name="表格14.D86" style:family="table-cell">
      <style:table-cell-properties fo:padding-left="0.191cm" fo:padding-right="0.191cm" fo:padding-top="0cm" fo:padding-bottom="0cm" fo:border="0.5pt dotted #000000"/>
    </style:style>
    <style:style style:name="表格14.E86" style:family="table-cell">
      <style:table-cell-properties fo:padding-left="0.191cm" fo:padding-right="0.191cm" fo:padding-top="0cm" fo:padding-bottom="0cm" fo:border="0.5pt dotted #000000"/>
    </style:style>
    <style:style style:name="表格14.F86" style:family="table-cell">
      <style:table-cell-properties fo:padding-left="0.018cm" fo:padding-right="0.018cm" fo:padding-top="0cm" fo:padding-bottom="0cm" fo:border="0.5pt dotted #000000"/>
    </style:style>
    <style:style style:name="表格14.G8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7" style:family="table-cell">
      <style:table-cell-properties fo:padding-left="0.191cm" fo:padding-right="0.191cm" fo:padding-top="0cm" fo:padding-bottom="0cm" fo:border="0.5pt dotted #000000"/>
    </style:style>
    <style:style style:name="表格14.C87" style:family="table-cell">
      <style:table-cell-properties fo:padding-left="0.191cm" fo:padding-right="0.191cm" fo:padding-top="0cm" fo:padding-bottom="0cm" fo:border="0.5pt dotted #000000"/>
    </style:style>
    <style:style style:name="表格14.D87" style:family="table-cell">
      <style:table-cell-properties fo:padding-left="0.191cm" fo:padding-right="0.191cm" fo:padding-top="0cm" fo:padding-bottom="0cm" fo:border="0.5pt dotted #000000"/>
    </style:style>
    <style:style style:name="表格14.E87" style:family="table-cell">
      <style:table-cell-properties fo:padding-left="0.191cm" fo:padding-right="0.191cm" fo:padding-top="0cm" fo:padding-bottom="0cm" fo:border="0.5pt dotted #000000"/>
    </style:style>
    <style:style style:name="表格14.F87" style:family="table-cell">
      <style:table-cell-properties fo:padding-left="0.018cm" fo:padding-right="0.018cm" fo:padding-top="0cm" fo:padding-bottom="0cm" fo:border="0.5pt dotted #000000"/>
    </style:style>
    <style:style style:name="表格14.G8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8" style:family="table-cell">
      <style:table-cell-properties fo:padding-left="0.191cm" fo:padding-right="0.191cm" fo:padding-top="0cm" fo:padding-bottom="0cm" fo:border="0.5pt dotted #000000"/>
    </style:style>
    <style:style style:name="表格14.C88" style:family="table-cell">
      <style:table-cell-properties fo:padding-left="0.191cm" fo:padding-right="0.191cm" fo:padding-top="0cm" fo:padding-bottom="0cm" fo:border="0.5pt dotted #000000"/>
    </style:style>
    <style:style style:name="表格14.D88" style:family="table-cell">
      <style:table-cell-properties fo:padding-left="0.191cm" fo:padding-right="0.191cm" fo:padding-top="0cm" fo:padding-bottom="0cm" fo:border="0.5pt dotted #000000"/>
    </style:style>
    <style:style style:name="表格14.E88" style:family="table-cell">
      <style:table-cell-properties fo:padding-left="0.191cm" fo:padding-right="0.191cm" fo:padding-top="0cm" fo:padding-bottom="0cm" fo:border="0.5pt dotted #000000"/>
    </style:style>
    <style:style style:name="表格14.F88" style:family="table-cell">
      <style:table-cell-properties fo:padding-left="0.018cm" fo:padding-right="0.018cm" fo:padding-top="0cm" fo:padding-bottom="0cm" fo:border="0.5pt dotted #000000"/>
    </style:style>
    <style:style style:name="表格14.G8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9" style:family="table-cell">
      <style:table-cell-properties fo:padding-left="0.191cm" fo:padding-right="0.191cm" fo:padding-top="0cm" fo:padding-bottom="0cm" fo:border="0.5pt dotted #000000"/>
    </style:style>
    <style:style style:name="表格14.C89" style:family="table-cell">
      <style:table-cell-properties fo:padding-left="0.191cm" fo:padding-right="0.191cm" fo:padding-top="0cm" fo:padding-bottom="0cm" fo:border="0.5pt dotted #000000"/>
    </style:style>
    <style:style style:name="表格14.D89" style:family="table-cell">
      <style:table-cell-properties fo:padding-left="0.191cm" fo:padding-right="0.191cm" fo:padding-top="0cm" fo:padding-bottom="0cm" fo:border="0.5pt dotted #000000"/>
    </style:style>
    <style:style style:name="表格14.E89" style:family="table-cell">
      <style:table-cell-properties fo:padding-left="0.191cm" fo:padding-right="0.191cm" fo:padding-top="0cm" fo:padding-bottom="0cm" fo:border="0.5pt dotted #000000"/>
    </style:style>
    <style:style style:name="表格14.F89" style:family="table-cell">
      <style:table-cell-properties fo:padding-left="0.018cm" fo:padding-right="0.018cm" fo:padding-top="0cm" fo:padding-bottom="0cm" fo:border="0.5pt dotted #000000"/>
    </style:style>
    <style:style style:name="表格14.G8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0" style:family="table-cell">
      <style:table-cell-properties fo:padding-left="0.191cm" fo:padding-right="0.191cm" fo:padding-top="0cm" fo:padding-bottom="0cm" fo:border="0.5pt dotted #000000"/>
    </style:style>
    <style:style style:name="表格14.C90" style:family="table-cell">
      <style:table-cell-properties fo:padding-left="0.191cm" fo:padding-right="0.191cm" fo:padding-top="0cm" fo:padding-bottom="0cm" fo:border="0.5pt dotted #000000"/>
    </style:style>
    <style:style style:name="表格14.D90" style:family="table-cell">
      <style:table-cell-properties fo:padding-left="0.191cm" fo:padding-right="0.191cm" fo:padding-top="0cm" fo:padding-bottom="0cm" fo:border="0.5pt dotted #000000"/>
    </style:style>
    <style:style style:name="表格14.E90" style:family="table-cell">
      <style:table-cell-properties fo:padding-left="0.191cm" fo:padding-right="0.191cm" fo:padding-top="0cm" fo:padding-bottom="0cm" fo:border="0.5pt dotted #000000"/>
    </style:style>
    <style:style style:name="表格14.F90" style:family="table-cell">
      <style:table-cell-properties fo:padding-left="0.018cm" fo:padding-right="0.018cm" fo:padding-top="0cm" fo:padding-bottom="0cm" fo:border="0.5pt dotted #000000"/>
    </style:style>
    <style:style style:name="表格14.G9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1" style:family="table-cell">
      <style:table-cell-properties fo:padding-left="0.191cm" fo:padding-right="0.191cm" fo:padding-top="0cm" fo:padding-bottom="0cm" fo:border="0.5pt dotted #000000"/>
    </style:style>
    <style:style style:name="表格14.C91" style:family="table-cell">
      <style:table-cell-properties fo:padding-left="0.191cm" fo:padding-right="0.191cm" fo:padding-top="0cm" fo:padding-bottom="0cm" fo:border="0.5pt dotted #000000"/>
    </style:style>
    <style:style style:name="表格14.D91" style:family="table-cell">
      <style:table-cell-properties fo:padding-left="0.191cm" fo:padding-right="0.191cm" fo:padding-top="0cm" fo:padding-bottom="0cm" fo:border="0.5pt dotted #000000"/>
    </style:style>
    <style:style style:name="表格14.E91" style:family="table-cell">
      <style:table-cell-properties fo:padding-left="0.191cm" fo:padding-right="0.191cm" fo:padding-top="0cm" fo:padding-bottom="0cm" fo:border="0.5pt dotted #000000"/>
    </style:style>
    <style:style style:name="表格14.F91" style:family="table-cell">
      <style:table-cell-properties fo:padding-left="0.018cm" fo:padding-right="0.018cm" fo:padding-top="0cm" fo:padding-bottom="0cm" fo:border="0.5pt dotted #000000"/>
    </style:style>
    <style:style style:name="表格14.G9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2" style:family="table-cell">
      <style:table-cell-properties fo:padding-left="0.191cm" fo:padding-right="0.191cm" fo:padding-top="0cm" fo:padding-bottom="0cm" fo:border="0.5pt dotted #000000"/>
    </style:style>
    <style:style style:name="表格14.C92" style:family="table-cell">
      <style:table-cell-properties fo:padding-left="0.191cm" fo:padding-right="0.191cm" fo:padding-top="0cm" fo:padding-bottom="0cm" fo:border="0.5pt dotted #000000"/>
    </style:style>
    <style:style style:name="表格14.D92" style:family="table-cell">
      <style:table-cell-properties fo:padding-left="0.191cm" fo:padding-right="0.191cm" fo:padding-top="0cm" fo:padding-bottom="0cm" fo:border="0.5pt dotted #000000"/>
    </style:style>
    <style:style style:name="表格14.E92" style:family="table-cell">
      <style:table-cell-properties fo:padding-left="0.191cm" fo:padding-right="0.191cm" fo:padding-top="0cm" fo:padding-bottom="0cm" fo:border="0.5pt dotted #000000"/>
    </style:style>
    <style:style style:name="表格14.F92" style:family="table-cell">
      <style:table-cell-properties fo:padding-left="0.018cm" fo:padding-right="0.018cm" fo:padding-top="0cm" fo:padding-bottom="0cm" fo:border="0.5pt dotted #000000"/>
    </style:style>
    <style:style style:name="表格14.G9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3" style:family="table-cell">
      <style:table-cell-properties fo:padding-left="0.191cm" fo:padding-right="0.191cm" fo:padding-top="0cm" fo:padding-bottom="0cm" fo:border="0.5pt dotted #000000"/>
    </style:style>
    <style:style style:name="表格14.C93" style:family="table-cell">
      <style:table-cell-properties fo:padding-left="0.191cm" fo:padding-right="0.191cm" fo:padding-top="0cm" fo:padding-bottom="0cm" fo:border="0.5pt dotted #000000"/>
    </style:style>
    <style:style style:name="表格14.D93" style:family="table-cell">
      <style:table-cell-properties fo:padding-left="0.191cm" fo:padding-right="0.191cm" fo:padding-top="0cm" fo:padding-bottom="0cm" fo:border="0.5pt dotted #000000"/>
    </style:style>
    <style:style style:name="表格14.E93" style:family="table-cell">
      <style:table-cell-properties fo:padding-left="0.191cm" fo:padding-right="0.191cm" fo:padding-top="0cm" fo:padding-bottom="0cm" fo:border="0.5pt dotted #000000"/>
    </style:style>
    <style:style style:name="表格14.F93" style:family="table-cell">
      <style:table-cell-properties fo:padding-left="0.018cm" fo:padding-right="0.018cm" fo:padding-top="0cm" fo:padding-bottom="0cm" fo:border="0.5pt dotted #000000"/>
    </style:style>
    <style:style style:name="表格14.G9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4" style:family="table-cell">
      <style:table-cell-properties fo:padding-left="0.191cm" fo:padding-right="0.191cm" fo:padding-top="0cm" fo:padding-bottom="0cm" fo:border="0.5pt dotted #000000"/>
    </style:style>
    <style:style style:name="表格14.C94" style:family="table-cell">
      <style:table-cell-properties fo:padding-left="0.191cm" fo:padding-right="0.191cm" fo:padding-top="0cm" fo:padding-bottom="0cm" fo:border="0.5pt dotted #000000"/>
    </style:style>
    <style:style style:name="表格14.D94" style:family="table-cell">
      <style:table-cell-properties fo:padding-left="0.191cm" fo:padding-right="0.191cm" fo:padding-top="0cm" fo:padding-bottom="0cm" fo:border="0.5pt dotted #000000"/>
    </style:style>
    <style:style style:name="表格14.E94" style:family="table-cell">
      <style:table-cell-properties fo:padding-left="0.191cm" fo:padding-right="0.191cm" fo:padding-top="0cm" fo:padding-bottom="0cm" fo:border="0.5pt dotted #000000"/>
    </style:style>
    <style:style style:name="表格14.F94" style:family="table-cell">
      <style:table-cell-properties fo:padding-left="0.018cm" fo:padding-right="0.018cm" fo:padding-top="0cm" fo:padding-bottom="0cm" fo:border="0.5pt dotted #000000"/>
    </style:style>
    <style:style style:name="表格14.G9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5" style:family="table-cell">
      <style:table-cell-properties fo:padding-left="0.191cm" fo:padding-right="0.191cm" fo:padding-top="0cm" fo:padding-bottom="0cm" fo:border="0.5pt dotted #000000"/>
    </style:style>
    <style:style style:name="表格14.C95" style:family="table-cell">
      <style:table-cell-properties fo:padding-left="0.191cm" fo:padding-right="0.191cm" fo:padding-top="0cm" fo:padding-bottom="0cm" fo:border="0.5pt dotted #000000"/>
    </style:style>
    <style:style style:name="表格14.D95" style:family="table-cell">
      <style:table-cell-properties fo:padding-left="0.191cm" fo:padding-right="0.191cm" fo:padding-top="0cm" fo:padding-bottom="0cm" fo:border="0.5pt dotted #000000"/>
    </style:style>
    <style:style style:name="表格14.E95" style:family="table-cell">
      <style:table-cell-properties fo:padding-left="0.191cm" fo:padding-right="0.191cm" fo:padding-top="0cm" fo:padding-bottom="0cm" fo:border="0.5pt dotted #000000"/>
    </style:style>
    <style:style style:name="表格14.F95" style:family="table-cell">
      <style:table-cell-properties fo:padding-left="0.018cm" fo:padding-right="0.018cm" fo:padding-top="0cm" fo:padding-bottom="0cm" fo:border="0.5pt dotted #000000"/>
    </style:style>
    <style:style style:name="表格14.G9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6" style:family="table-cell">
      <style:table-cell-properties fo:padding-left="0.191cm" fo:padding-right="0.191cm" fo:padding-top="0cm" fo:padding-bottom="0cm" fo:border="0.5pt dotted #000000"/>
    </style:style>
    <style:style style:name="表格14.C96" style:family="table-cell">
      <style:table-cell-properties fo:padding-left="0.191cm" fo:padding-right="0.191cm" fo:padding-top="0cm" fo:padding-bottom="0cm" fo:border="0.5pt dotted #000000"/>
    </style:style>
    <style:style style:name="表格14.D96" style:family="table-cell">
      <style:table-cell-properties fo:padding-left="0.191cm" fo:padding-right="0.191cm" fo:padding-top="0cm" fo:padding-bottom="0cm" fo:border="0.5pt dotted #000000"/>
    </style:style>
    <style:style style:name="表格14.E96" style:family="table-cell">
      <style:table-cell-properties fo:padding-left="0.191cm" fo:padding-right="0.191cm" fo:padding-top="0cm" fo:padding-bottom="0cm" fo:border="0.5pt dotted #000000"/>
    </style:style>
    <style:style style:name="表格14.F96" style:family="table-cell">
      <style:table-cell-properties fo:padding-left="0.018cm" fo:padding-right="0.018cm" fo:padding-top="0cm" fo:padding-bottom="0cm" fo:border="0.5pt dotted #000000"/>
    </style:style>
    <style:style style:name="表格14.G9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7" style:family="table-cell">
      <style:table-cell-properties fo:padding-left="0.191cm" fo:padding-right="0.191cm" fo:padding-top="0cm" fo:padding-bottom="0cm" fo:border="0.5pt dotted #000000"/>
    </style:style>
    <style:style style:name="表格14.C97" style:family="table-cell">
      <style:table-cell-properties fo:padding-left="0.191cm" fo:padding-right="0.191cm" fo:padding-top="0cm" fo:padding-bottom="0cm" fo:border="0.5pt dotted #000000"/>
    </style:style>
    <style:style style:name="表格14.D97" style:family="table-cell">
      <style:table-cell-properties fo:padding-left="0.191cm" fo:padding-right="0.191cm" fo:padding-top="0cm" fo:padding-bottom="0cm" fo:border="0.5pt dotted #000000"/>
    </style:style>
    <style:style style:name="表格14.E97" style:family="table-cell">
      <style:table-cell-properties fo:padding-left="0.191cm" fo:padding-right="0.191cm" fo:padding-top="0cm" fo:padding-bottom="0cm" fo:border="0.5pt dotted #000000"/>
    </style:style>
    <style:style style:name="表格14.F97" style:family="table-cell">
      <style:table-cell-properties fo:padding-left="0.018cm" fo:padding-right="0.018cm" fo:padding-top="0cm" fo:padding-bottom="0cm" fo:border="0.5pt dotted #000000"/>
    </style:style>
    <style:style style:name="表格14.G9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8" style:family="table-cell">
      <style:table-cell-properties fo:padding-left="0.191cm" fo:padding-right="0.191cm" fo:padding-top="0cm" fo:padding-bottom="0cm" fo:border="0.5pt dotted #000000"/>
    </style:style>
    <style:style style:name="表格14.C98" style:family="table-cell">
      <style:table-cell-properties fo:padding-left="0.191cm" fo:padding-right="0.191cm" fo:padding-top="0cm" fo:padding-bottom="0cm" fo:border="0.5pt dotted #000000"/>
    </style:style>
    <style:style style:name="表格14.D98" style:family="table-cell">
      <style:table-cell-properties fo:padding-left="0.191cm" fo:padding-right="0.191cm" fo:padding-top="0cm" fo:padding-bottom="0cm" fo:border="0.5pt dotted #000000"/>
    </style:style>
    <style:style style:name="表格14.E98" style:family="table-cell">
      <style:table-cell-properties fo:padding-left="0.191cm" fo:padding-right="0.191cm" fo:padding-top="0cm" fo:padding-bottom="0cm" fo:border="0.5pt dotted #000000"/>
    </style:style>
    <style:style style:name="表格14.F98" style:family="table-cell">
      <style:table-cell-properties fo:padding-left="0.018cm" fo:padding-right="0.018cm" fo:padding-top="0cm" fo:padding-bottom="0cm" fo:border="0.5pt dotted #000000"/>
    </style:style>
    <style:style style:name="表格14.G9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9" style:family="table-cell">
      <style:table-cell-properties fo:padding-left="0.191cm" fo:padding-right="0.191cm" fo:padding-top="0cm" fo:padding-bottom="0cm" fo:border="0.5pt dotted #000000"/>
    </style:style>
    <style:style style:name="表格14.C99" style:family="table-cell">
      <style:table-cell-properties fo:padding-left="0.191cm" fo:padding-right="0.191cm" fo:padding-top="0cm" fo:padding-bottom="0cm" fo:border="0.5pt dotted #000000"/>
    </style:style>
    <style:style style:name="表格14.D99" style:family="table-cell">
      <style:table-cell-properties fo:padding-left="0.191cm" fo:padding-right="0.191cm" fo:padding-top="0cm" fo:padding-bottom="0cm" fo:border="0.5pt dotted #000000"/>
    </style:style>
    <style:style style:name="表格14.E99" style:family="table-cell">
      <style:table-cell-properties fo:padding-left="0.191cm" fo:padding-right="0.191cm" fo:padding-top="0cm" fo:padding-bottom="0cm" fo:border="0.5pt dotted #000000"/>
    </style:style>
    <style:style style:name="表格14.F99" style:family="table-cell">
      <style:table-cell-properties fo:padding-left="0.018cm" fo:padding-right="0.018cm" fo:padding-top="0cm" fo:padding-bottom="0cm" fo:border="0.5pt dotted #000000"/>
    </style:style>
    <style:style style:name="表格14.G9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0" style:family="table-cell">
      <style:table-cell-properties fo:padding-left="0.191cm" fo:padding-right="0.191cm" fo:padding-top="0cm" fo:padding-bottom="0cm" fo:border="0.5pt dotted #000000"/>
    </style:style>
    <style:style style:name="表格14.C100" style:family="table-cell">
      <style:table-cell-properties fo:padding-left="0.191cm" fo:padding-right="0.191cm" fo:padding-top="0cm" fo:padding-bottom="0cm" fo:border="0.5pt dotted #000000"/>
    </style:style>
    <style:style style:name="表格14.D100" style:family="table-cell">
      <style:table-cell-properties fo:padding-left="0.191cm" fo:padding-right="0.191cm" fo:padding-top="0cm" fo:padding-bottom="0cm" fo:border="0.5pt dotted #000000"/>
    </style:style>
    <style:style style:name="表格14.E100" style:family="table-cell">
      <style:table-cell-properties fo:padding-left="0.191cm" fo:padding-right="0.191cm" fo:padding-top="0cm" fo:padding-bottom="0cm" fo:border="0.5pt dotted #000000"/>
    </style:style>
    <style:style style:name="表格14.F100" style:family="table-cell">
      <style:table-cell-properties fo:padding-left="0.018cm" fo:padding-right="0.018cm" fo:padding-top="0cm" fo:padding-bottom="0cm" fo:border="0.5pt dotted #000000"/>
    </style:style>
    <style:style style:name="表格14.G10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1" style:family="table-cell">
      <style:table-cell-properties fo:padding-left="0.191cm" fo:padding-right="0.191cm" fo:padding-top="0cm" fo:padding-bottom="0cm" fo:border="0.5pt dotted #000000"/>
    </style:style>
    <style:style style:name="表格14.C101" style:family="table-cell">
      <style:table-cell-properties fo:padding-left="0.191cm" fo:padding-right="0.191cm" fo:padding-top="0cm" fo:padding-bottom="0cm" fo:border="0.5pt dotted #000000"/>
    </style:style>
    <style:style style:name="表格14.D101" style:family="table-cell">
      <style:table-cell-properties fo:padding-left="0.191cm" fo:padding-right="0.191cm" fo:padding-top="0cm" fo:padding-bottom="0cm" fo:border="0.5pt dotted #000000"/>
    </style:style>
    <style:style style:name="表格14.E101" style:family="table-cell">
      <style:table-cell-properties fo:padding-left="0.191cm" fo:padding-right="0.191cm" fo:padding-top="0cm" fo:padding-bottom="0cm" fo:border="0.5pt dotted #000000"/>
    </style:style>
    <style:style style:name="表格14.F101" style:family="table-cell">
      <style:table-cell-properties fo:padding-left="0.018cm" fo:padding-right="0.018cm" fo:padding-top="0cm" fo:padding-bottom="0cm" fo:border="0.5pt dotted #000000"/>
    </style:style>
    <style:style style:name="表格14.G10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2" style:family="table-cell">
      <style:table-cell-properties fo:padding-left="0.191cm" fo:padding-right="0.191cm" fo:padding-top="0cm" fo:padding-bottom="0cm" fo:border="0.5pt dotted #000000"/>
    </style:style>
    <style:style style:name="表格14.C102" style:family="table-cell">
      <style:table-cell-properties fo:padding-left="0.191cm" fo:padding-right="0.191cm" fo:padding-top="0cm" fo:padding-bottom="0cm" fo:border="0.5pt dotted #000000"/>
    </style:style>
    <style:style style:name="表格14.D102" style:family="table-cell">
      <style:table-cell-properties fo:padding-left="0.191cm" fo:padding-right="0.191cm" fo:padding-top="0cm" fo:padding-bottom="0cm" fo:border="0.5pt dotted #000000"/>
    </style:style>
    <style:style style:name="表格14.E102" style:family="table-cell">
      <style:table-cell-properties fo:padding-left="0.191cm" fo:padding-right="0.191cm" fo:padding-top="0cm" fo:padding-bottom="0cm" fo:border="0.5pt dotted #000000"/>
    </style:style>
    <style:style style:name="表格14.F102" style:family="table-cell">
      <style:table-cell-properties fo:padding-left="0.018cm" fo:padding-right="0.018cm" fo:padding-top="0cm" fo:padding-bottom="0cm" fo:border="0.5pt dotted #000000"/>
    </style:style>
    <style:style style:name="表格14.G10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3" style:family="table-cell">
      <style:table-cell-properties fo:padding-left="0.191cm" fo:padding-right="0.191cm" fo:padding-top="0cm" fo:padding-bottom="0cm" fo:border="0.5pt dotted #000000"/>
    </style:style>
    <style:style style:name="表格14.C103" style:family="table-cell">
      <style:table-cell-properties fo:padding-left="0.191cm" fo:padding-right="0.191cm" fo:padding-top="0cm" fo:padding-bottom="0cm" fo:border="0.5pt dotted #000000"/>
    </style:style>
    <style:style style:name="表格14.D103" style:family="table-cell">
      <style:table-cell-properties fo:padding-left="0.191cm" fo:padding-right="0.191cm" fo:padding-top="0cm" fo:padding-bottom="0cm" fo:border="0.5pt dotted #000000"/>
    </style:style>
    <style:style style:name="表格14.E103" style:family="table-cell">
      <style:table-cell-properties fo:padding-left="0.191cm" fo:padding-right="0.191cm" fo:padding-top="0cm" fo:padding-bottom="0cm" fo:border="0.5pt dotted #000000"/>
    </style:style>
    <style:style style:name="表格14.F103" style:family="table-cell">
      <style:table-cell-properties fo:padding-left="0.018cm" fo:padding-right="0.018cm" fo:padding-top="0cm" fo:padding-bottom="0cm" fo:border="0.5pt dotted #000000"/>
    </style:style>
    <style:style style:name="表格14.G10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4" style:family="table-cell">
      <style:table-cell-properties fo:padding-left="0.191cm" fo:padding-right="0.191cm" fo:padding-top="0cm" fo:padding-bottom="0cm" fo:border="0.5pt dotted #000000"/>
    </style:style>
    <style:style style:name="表格14.C104" style:family="table-cell">
      <style:table-cell-properties fo:padding-left="0.191cm" fo:padding-right="0.191cm" fo:padding-top="0cm" fo:padding-bottom="0cm" fo:border="0.5pt dotted #000000"/>
    </style:style>
    <style:style style:name="表格14.D104" style:family="table-cell">
      <style:table-cell-properties fo:padding-left="0.191cm" fo:padding-right="0.191cm" fo:padding-top="0cm" fo:padding-bottom="0cm" fo:border="0.5pt dotted #000000"/>
    </style:style>
    <style:style style:name="表格14.E104" style:family="table-cell">
      <style:table-cell-properties fo:padding-left="0.191cm" fo:padding-right="0.191cm" fo:padding-top="0cm" fo:padding-bottom="0cm" fo:border="0.5pt dotted #000000"/>
    </style:style>
    <style:style style:name="表格14.F104" style:family="table-cell">
      <style:table-cell-properties fo:padding-left="0.018cm" fo:padding-right="0.018cm" fo:padding-top="0cm" fo:padding-bottom="0cm" fo:border="0.5pt dotted #000000"/>
    </style:style>
    <style:style style:name="表格14.G10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5" style:family="table-cell">
      <style:table-cell-properties fo:padding-left="0.191cm" fo:padding-right="0.191cm" fo:padding-top="0cm" fo:padding-bottom="0cm" fo:border="0.5pt dotted #000000"/>
    </style:style>
    <style:style style:name="表格14.C105" style:family="table-cell">
      <style:table-cell-properties fo:padding-left="0.191cm" fo:padding-right="0.191cm" fo:padding-top="0cm" fo:padding-bottom="0cm" fo:border="0.5pt dotted #000000"/>
    </style:style>
    <style:style style:name="表格14.D105" style:family="table-cell">
      <style:table-cell-properties fo:padding-left="0.191cm" fo:padding-right="0.191cm" fo:padding-top="0cm" fo:padding-bottom="0cm" fo:border="0.5pt dotted #000000"/>
    </style:style>
    <style:style style:name="表格14.E105" style:family="table-cell">
      <style:table-cell-properties fo:padding-left="0.191cm" fo:padding-right="0.191cm" fo:padding-top="0cm" fo:padding-bottom="0cm" fo:border="0.5pt dotted #000000"/>
    </style:style>
    <style:style style:name="表格14.F105" style:family="table-cell">
      <style:table-cell-properties fo:padding-left="0.018cm" fo:padding-right="0.018cm" fo:padding-top="0cm" fo:padding-bottom="0cm" fo:border="0.5pt dotted #000000"/>
    </style:style>
    <style:style style:name="表格14.G10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6" style:family="table-cell">
      <style:table-cell-properties fo:padding-left="0.191cm" fo:padding-right="0.191cm" fo:padding-top="0cm" fo:padding-bottom="0cm" fo:border="0.5pt dotted #000000"/>
    </style:style>
    <style:style style:name="表格14.C106" style:family="table-cell">
      <style:table-cell-properties fo:padding-left="0.191cm" fo:padding-right="0.191cm" fo:padding-top="0cm" fo:padding-bottom="0cm" fo:border="0.5pt dotted #000000"/>
    </style:style>
    <style:style style:name="表格14.D106" style:family="table-cell">
      <style:table-cell-properties fo:padding-left="0.191cm" fo:padding-right="0.191cm" fo:padding-top="0cm" fo:padding-bottom="0cm" fo:border="0.5pt dotted #000000"/>
    </style:style>
    <style:style style:name="表格14.E106" style:family="table-cell">
      <style:table-cell-properties fo:padding-left="0.191cm" fo:padding-right="0.191cm" fo:padding-top="0cm" fo:padding-bottom="0cm" fo:border="0.5pt dotted #000000"/>
    </style:style>
    <style:style style:name="表格14.F106" style:family="table-cell">
      <style:table-cell-properties fo:padding-left="0.018cm" fo:padding-right="0.018cm" fo:padding-top="0cm" fo:padding-bottom="0cm" fo:border="0.5pt dotted #000000"/>
    </style:style>
    <style:style style:name="表格14.G10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7" style:family="table-cell">
      <style:table-cell-properties fo:padding-left="0.191cm" fo:padding-right="0.191cm" fo:padding-top="0cm" fo:padding-bottom="0cm" fo:border="0.5pt dotted #000000"/>
    </style:style>
    <style:style style:name="表格14.C107" style:family="table-cell">
      <style:table-cell-properties fo:padding-left="0.191cm" fo:padding-right="0.191cm" fo:padding-top="0cm" fo:padding-bottom="0cm" fo:border="0.5pt dotted #000000"/>
    </style:style>
    <style:style style:name="表格14.D107" style:family="table-cell">
      <style:table-cell-properties fo:padding-left="0.191cm" fo:padding-right="0.191cm" fo:padding-top="0cm" fo:padding-bottom="0cm" fo:border="0.5pt dotted #000000"/>
    </style:style>
    <style:style style:name="表格14.E107" style:family="table-cell">
      <style:table-cell-properties fo:padding-left="0.191cm" fo:padding-right="0.191cm" fo:padding-top="0cm" fo:padding-bottom="0cm" fo:border="0.5pt dotted #000000"/>
    </style:style>
    <style:style style:name="表格14.F107" style:family="table-cell">
      <style:table-cell-properties fo:padding-left="0.018cm" fo:padding-right="0.018cm" fo:padding-top="0cm" fo:padding-bottom="0cm" fo:border="0.5pt dotted #000000"/>
    </style:style>
    <style:style style:name="表格14.G10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8" style:family="table-cell">
      <style:table-cell-properties fo:padding-left="0.191cm" fo:padding-right="0.191cm" fo:padding-top="0cm" fo:padding-bottom="0cm" fo:border="0.5pt dotted #000000"/>
    </style:style>
    <style:style style:name="表格14.C108" style:family="table-cell">
      <style:table-cell-properties fo:padding-left="0.191cm" fo:padding-right="0.191cm" fo:padding-top="0cm" fo:padding-bottom="0cm" fo:border="0.5pt dotted #000000"/>
    </style:style>
    <style:style style:name="表格14.D108" style:family="table-cell">
      <style:table-cell-properties fo:padding-left="0.191cm" fo:padding-right="0.191cm" fo:padding-top="0cm" fo:padding-bottom="0cm" fo:border="0.5pt dotted #000000"/>
    </style:style>
    <style:style style:name="表格14.E108" style:family="table-cell">
      <style:table-cell-properties fo:padding-left="0.191cm" fo:padding-right="0.191cm" fo:padding-top="0cm" fo:padding-bottom="0cm" fo:border="0.5pt dotted #000000"/>
    </style:style>
    <style:style style:name="表格14.F108" style:family="table-cell">
      <style:table-cell-properties fo:padding-left="0.018cm" fo:padding-right="0.018cm" fo:padding-top="0cm" fo:padding-bottom="0cm" fo:border="0.5pt dotted #000000"/>
    </style:style>
    <style:style style:name="表格14.G10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9" style:family="table-cell">
      <style:table-cell-properties fo:padding-left="0.191cm" fo:padding-right="0.191cm" fo:padding-top="0cm" fo:padding-bottom="0cm" fo:border="0.5pt dotted #000000"/>
    </style:style>
    <style:style style:name="表格14.C109" style:family="table-cell">
      <style:table-cell-properties fo:padding-left="0.191cm" fo:padding-right="0.191cm" fo:padding-top="0cm" fo:padding-bottom="0cm" fo:border="0.5pt dotted #000000"/>
    </style:style>
    <style:style style:name="表格14.D109" style:family="table-cell">
      <style:table-cell-properties fo:padding-left="0.191cm" fo:padding-right="0.191cm" fo:padding-top="0cm" fo:padding-bottom="0cm" fo:border="0.5pt dotted #000000"/>
    </style:style>
    <style:style style:name="表格14.E109" style:family="table-cell">
      <style:table-cell-properties fo:padding-left="0.191cm" fo:padding-right="0.191cm" fo:padding-top="0cm" fo:padding-bottom="0cm" fo:border="0.5pt dotted #000000"/>
    </style:style>
    <style:style style:name="表格14.F109" style:family="table-cell">
      <style:table-cell-properties fo:padding-left="0.018cm" fo:padding-right="0.018cm" fo:padding-top="0cm" fo:padding-bottom="0cm" fo:border="0.5pt dotted #000000"/>
    </style:style>
    <style:style style:name="表格14.G10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0" style:family="table-cell">
      <style:table-cell-properties fo:padding-left="0.191cm" fo:padding-right="0.191cm" fo:padding-top="0cm" fo:padding-bottom="0cm" fo:border="0.5pt dotted #000000"/>
    </style:style>
    <style:style style:name="表格14.C110" style:family="table-cell">
      <style:table-cell-properties fo:padding-left="0.191cm" fo:padding-right="0.191cm" fo:padding-top="0cm" fo:padding-bottom="0cm" fo:border="0.5pt dotted #000000"/>
    </style:style>
    <style:style style:name="表格14.D110" style:family="table-cell">
      <style:table-cell-properties fo:padding-left="0.191cm" fo:padding-right="0.191cm" fo:padding-top="0cm" fo:padding-bottom="0cm" fo:border="0.5pt dotted #000000"/>
    </style:style>
    <style:style style:name="表格14.E110" style:family="table-cell">
      <style:table-cell-properties fo:padding-left="0.191cm" fo:padding-right="0.191cm" fo:padding-top="0cm" fo:padding-bottom="0cm" fo:border="0.5pt dotted #000000"/>
    </style:style>
    <style:style style:name="表格14.F110" style:family="table-cell">
      <style:table-cell-properties fo:padding-left="0.018cm" fo:padding-right="0.018cm" fo:padding-top="0cm" fo:padding-bottom="0cm" fo:border="0.5pt dotted #000000"/>
    </style:style>
    <style:style style:name="表格14.G11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1" style:family="table-cell">
      <style:table-cell-properties fo:padding-left="0.191cm" fo:padding-right="0.191cm" fo:padding-top="0cm" fo:padding-bottom="0cm" fo:border="0.5pt dotted #000000"/>
    </style:style>
    <style:style style:name="表格14.C111" style:family="table-cell">
      <style:table-cell-properties fo:padding-left="0.191cm" fo:padding-right="0.191cm" fo:padding-top="0cm" fo:padding-bottom="0cm" fo:border="0.5pt dotted #000000"/>
    </style:style>
    <style:style style:name="表格14.D111" style:family="table-cell">
      <style:table-cell-properties fo:padding-left="0.191cm" fo:padding-right="0.191cm" fo:padding-top="0cm" fo:padding-bottom="0cm" fo:border="0.5pt dotted #000000"/>
    </style:style>
    <style:style style:name="表格14.E111" style:family="table-cell">
      <style:table-cell-properties fo:padding-left="0.191cm" fo:padding-right="0.191cm" fo:padding-top="0cm" fo:padding-bottom="0cm" fo:border="0.5pt dotted #000000"/>
    </style:style>
    <style:style style:name="表格14.F111" style:family="table-cell">
      <style:table-cell-properties fo:padding-left="0.018cm" fo:padding-right="0.018cm" fo:padding-top="0cm" fo:padding-bottom="0cm" fo:border="0.5pt dotted #000000"/>
    </style:style>
    <style:style style:name="表格14.G11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112" style:family="table-row">
      <style:table-row-properties style:min-row-height="1.418cm"/>
    </style:style>
    <style:style style:name="表格14.A11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2" style:family="table-cell">
      <style:table-cell-properties fo:padding-left="0.191cm" fo:padding-right="0.191cm" fo:padding-top="0cm" fo:padding-bottom="0cm" fo:border="0.5pt dotted #000000"/>
    </style:style>
    <style:style style:name="表格14.C112" style:family="table-cell">
      <style:table-cell-properties fo:padding-left="0.191cm" fo:padding-right="0.191cm" fo:padding-top="0cm" fo:padding-bottom="0cm" fo:border="0.5pt dotted #000000"/>
    </style:style>
    <style:style style:name="表格14.D112" style:family="table-cell">
      <style:table-cell-properties fo:padding-left="0.191cm" fo:padding-right="0.191cm" fo:padding-top="0cm" fo:padding-bottom="0cm" fo:border="0.5pt dotted #000000"/>
    </style:style>
    <style:style style:name="表格14.E112" style:family="table-cell">
      <style:table-cell-properties fo:padding-left="0.191cm" fo:padding-right="0.191cm" fo:padding-top="0cm" fo:padding-bottom="0cm" fo:border="0.5pt dotted #000000"/>
    </style:style>
    <style:style style:name="表格14.F112" style:family="table-cell">
      <style:table-cell-properties fo:padding-left="0.018cm" fo:padding-right="0.018cm" fo:padding-top="0cm" fo:padding-bottom="0cm" fo:border="0.5pt dotted #000000"/>
    </style:style>
    <style:style style:name="表格14.G11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3" style:family="table-cell">
      <style:table-cell-properties fo:padding-left="0.191cm" fo:padding-right="0.191cm" fo:padding-top="0cm" fo:padding-bottom="0cm" fo:border="0.5pt dotted #000000"/>
    </style:style>
    <style:style style:name="表格14.C113" style:family="table-cell">
      <style:table-cell-properties fo:padding-left="0.191cm" fo:padding-right="0.191cm" fo:padding-top="0cm" fo:padding-bottom="0cm" fo:border="0.5pt dotted #000000"/>
    </style:style>
    <style:style style:name="表格14.D113" style:family="table-cell">
      <style:table-cell-properties fo:padding-left="0.191cm" fo:padding-right="0.191cm" fo:padding-top="0cm" fo:padding-bottom="0cm" fo:border="0.5pt dotted #000000"/>
    </style:style>
    <style:style style:name="表格14.E113" style:family="table-cell">
      <style:table-cell-properties fo:padding-left="0.191cm" fo:padding-right="0.191cm" fo:padding-top="0cm" fo:padding-bottom="0cm" fo:border="0.5pt dotted #000000"/>
    </style:style>
    <style:style style:name="表格14.F113" style:family="table-cell">
      <style:table-cell-properties fo:padding-left="0.018cm" fo:padding-right="0.018cm" fo:padding-top="0cm" fo:padding-bottom="0cm" fo:border="0.5pt dotted #000000"/>
    </style:style>
    <style:style style:name="表格14.G11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4" style:family="table-cell">
      <style:table-cell-properties fo:padding-left="0.191cm" fo:padding-right="0.191cm" fo:padding-top="0cm" fo:padding-bottom="0cm" fo:border="0.5pt dotted #000000"/>
    </style:style>
    <style:style style:name="表格14.C114" style:family="table-cell">
      <style:table-cell-properties fo:padding-left="0.191cm" fo:padding-right="0.191cm" fo:padding-top="0cm" fo:padding-bottom="0cm" fo:border="0.5pt dotted #000000"/>
    </style:style>
    <style:style style:name="表格14.D114" style:family="table-cell">
      <style:table-cell-properties fo:padding-left="0.191cm" fo:padding-right="0.191cm" fo:padding-top="0cm" fo:padding-bottom="0cm" fo:border="0.5pt dotted #000000"/>
    </style:style>
    <style:style style:name="表格14.E114" style:family="table-cell">
      <style:table-cell-properties fo:padding-left="0.191cm" fo:padding-right="0.191cm" fo:padding-top="0cm" fo:padding-bottom="0cm" fo:border="0.5pt dotted #000000"/>
    </style:style>
    <style:style style:name="表格14.F114" style:family="table-cell">
      <style:table-cell-properties fo:padding-left="0.018cm" fo:padding-right="0.018cm" fo:padding-top="0cm" fo:padding-bottom="0cm" fo:border="0.5pt dotted #000000"/>
    </style:style>
    <style:style style:name="表格14.G11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5" style:family="table-cell">
      <style:table-cell-properties fo:padding-left="0.191cm" fo:padding-right="0.191cm" fo:padding-top="0cm" fo:padding-bottom="0cm" fo:border="0.5pt dotted #000000"/>
    </style:style>
    <style:style style:name="表格14.C115" style:family="table-cell">
      <style:table-cell-properties fo:padding-left="0.191cm" fo:padding-right="0.191cm" fo:padding-top="0cm" fo:padding-bottom="0cm" fo:border="0.5pt dotted #000000"/>
    </style:style>
    <style:style style:name="表格14.D115" style:family="table-cell">
      <style:table-cell-properties fo:padding-left="0.191cm" fo:padding-right="0.191cm" fo:padding-top="0cm" fo:padding-bottom="0cm" fo:border="0.5pt dotted #000000"/>
    </style:style>
    <style:style style:name="表格14.E115" style:family="table-cell">
      <style:table-cell-properties fo:padding-left="0.191cm" fo:padding-right="0.191cm" fo:padding-top="0cm" fo:padding-bottom="0cm" fo:border="0.5pt dotted #000000"/>
    </style:style>
    <style:style style:name="表格14.F115" style:family="table-cell">
      <style:table-cell-properties fo:padding-left="0.018cm" fo:padding-right="0.018cm" fo:padding-top="0cm" fo:padding-bottom="0cm" fo:border="0.5pt dotted #000000"/>
    </style:style>
    <style:style style:name="表格14.G11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6" style:family="table-cell">
      <style:table-cell-properties fo:padding-left="0.191cm" fo:padding-right="0.191cm" fo:padding-top="0cm" fo:padding-bottom="0cm" fo:border="0.5pt dotted #000000"/>
    </style:style>
    <style:style style:name="表格14.C116" style:family="table-cell">
      <style:table-cell-properties fo:padding-left="0.191cm" fo:padding-right="0.191cm" fo:padding-top="0cm" fo:padding-bottom="0cm" fo:border="0.5pt dotted #000000"/>
    </style:style>
    <style:style style:name="表格14.D116" style:family="table-cell">
      <style:table-cell-properties fo:padding-left="0.191cm" fo:padding-right="0.191cm" fo:padding-top="0cm" fo:padding-bottom="0cm" fo:border="0.5pt dotted #000000"/>
    </style:style>
    <style:style style:name="表格14.E116" style:family="table-cell">
      <style:table-cell-properties fo:padding-left="0.191cm" fo:padding-right="0.191cm" fo:padding-top="0cm" fo:padding-bottom="0cm" fo:border="0.5pt dotted #000000"/>
    </style:style>
    <style:style style:name="表格14.F116" style:family="table-cell">
      <style:table-cell-properties fo:padding-left="0.018cm" fo:padding-right="0.018cm" fo:padding-top="0cm" fo:padding-bottom="0cm" fo:border="0.5pt dotted #000000"/>
    </style:style>
    <style:style style:name="表格14.G11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7" style:family="table-cell">
      <style:table-cell-properties fo:padding-left="0.191cm" fo:padding-right="0.191cm" fo:padding-top="0cm" fo:padding-bottom="0cm" fo:border="0.5pt dotted #000000"/>
    </style:style>
    <style:style style:name="表格14.C117" style:family="table-cell">
      <style:table-cell-properties fo:padding-left="0.191cm" fo:padding-right="0.191cm" fo:padding-top="0cm" fo:padding-bottom="0cm" fo:border="0.5pt dotted #000000"/>
    </style:style>
    <style:style style:name="表格14.D117" style:family="table-cell">
      <style:table-cell-properties fo:padding-left="0.191cm" fo:padding-right="0.191cm" fo:padding-top="0cm" fo:padding-bottom="0cm" fo:border="0.5pt dotted #000000"/>
    </style:style>
    <style:style style:name="表格14.E117" style:family="table-cell">
      <style:table-cell-properties fo:padding-left="0.191cm" fo:padding-right="0.191cm" fo:padding-top="0cm" fo:padding-bottom="0cm" fo:border="0.5pt dotted #000000"/>
    </style:style>
    <style:style style:name="表格14.F117" style:family="table-cell">
      <style:table-cell-properties fo:padding-left="0.018cm" fo:padding-right="0.018cm" fo:padding-top="0cm" fo:padding-bottom="0cm" fo:border="0.5pt dotted #000000"/>
    </style:style>
    <style:style style:name="表格14.G11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8" style:family="table-cell">
      <style:table-cell-properties fo:padding-left="0.191cm" fo:padding-right="0.191cm" fo:padding-top="0cm" fo:padding-bottom="0cm" fo:border="0.5pt dotted #000000"/>
    </style:style>
    <style:style style:name="表格14.C118" style:family="table-cell">
      <style:table-cell-properties fo:padding-left="0.191cm" fo:padding-right="0.191cm" fo:padding-top="0cm" fo:padding-bottom="0cm" fo:border="0.5pt dotted #000000"/>
    </style:style>
    <style:style style:name="表格14.D118" style:family="table-cell">
      <style:table-cell-properties fo:padding-left="0.191cm" fo:padding-right="0.191cm" fo:padding-top="0cm" fo:padding-bottom="0cm" fo:border="0.5pt dotted #000000"/>
    </style:style>
    <style:style style:name="表格14.E118" style:family="table-cell">
      <style:table-cell-properties fo:padding-left="0.191cm" fo:padding-right="0.191cm" fo:padding-top="0cm" fo:padding-bottom="0cm" fo:border="0.5pt dotted #000000"/>
    </style:style>
    <style:style style:name="表格14.F118" style:family="table-cell">
      <style:table-cell-properties fo:padding-left="0.018cm" fo:padding-right="0.018cm" fo:padding-top="0cm" fo:padding-bottom="0cm" fo:border="0.5pt dotted #000000"/>
    </style:style>
    <style:style style:name="表格14.G11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9" style:family="table-cell">
      <style:table-cell-properties fo:padding-left="0.191cm" fo:padding-right="0.191cm" fo:padding-top="0cm" fo:padding-bottom="0cm" fo:border="0.5pt dotted #000000"/>
    </style:style>
    <style:style style:name="表格14.C119" style:family="table-cell">
      <style:table-cell-properties fo:padding-left="0.191cm" fo:padding-right="0.191cm" fo:padding-top="0cm" fo:padding-bottom="0cm" fo:border="0.5pt dotted #000000"/>
    </style:style>
    <style:style style:name="表格14.D119" style:family="table-cell">
      <style:table-cell-properties fo:padding-left="0.191cm" fo:padding-right="0.191cm" fo:padding-top="0cm" fo:padding-bottom="0cm" fo:border="0.5pt dotted #000000"/>
    </style:style>
    <style:style style:name="表格14.E119" style:family="table-cell">
      <style:table-cell-properties fo:padding-left="0.191cm" fo:padding-right="0.191cm" fo:padding-top="0cm" fo:padding-bottom="0cm" fo:border="0.5pt dotted #000000"/>
    </style:style>
    <style:style style:name="表格14.F119" style:family="table-cell">
      <style:table-cell-properties fo:padding-left="0.018cm" fo:padding-right="0.018cm" fo:padding-top="0cm" fo:padding-bottom="0cm" fo:border="0.5pt dotted #000000"/>
    </style:style>
    <style:style style:name="表格14.G11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0" style:family="table-cell">
      <style:table-cell-properties fo:padding-left="0.191cm" fo:padding-right="0.191cm" fo:padding-top="0cm" fo:padding-bottom="0cm" fo:border="0.5pt dotted #000000"/>
    </style:style>
    <style:style style:name="表格14.C120" style:family="table-cell">
      <style:table-cell-properties fo:padding-left="0.191cm" fo:padding-right="0.191cm" fo:padding-top="0cm" fo:padding-bottom="0cm" fo:border="0.5pt dotted #000000"/>
    </style:style>
    <style:style style:name="表格14.D120" style:family="table-cell">
      <style:table-cell-properties fo:padding-left="0.191cm" fo:padding-right="0.191cm" fo:padding-top="0cm" fo:padding-bottom="0cm" fo:border="0.5pt dotted #000000"/>
    </style:style>
    <style:style style:name="表格14.E120" style:family="table-cell">
      <style:table-cell-properties fo:padding-left="0.191cm" fo:padding-right="0.191cm" fo:padding-top="0cm" fo:padding-bottom="0cm" fo:border="0.5pt dotted #000000"/>
    </style:style>
    <style:style style:name="表格14.F120" style:family="table-cell">
      <style:table-cell-properties fo:padding-left="0.018cm" fo:padding-right="0.018cm" fo:padding-top="0cm" fo:padding-bottom="0cm" fo:border="0.5pt dotted #000000"/>
    </style:style>
    <style:style style:name="表格14.G12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1" style:family="table-cell">
      <style:table-cell-properties fo:padding-left="0.191cm" fo:padding-right="0.191cm" fo:padding-top="0cm" fo:padding-bottom="0cm" fo:border="0.5pt dotted #000000"/>
    </style:style>
    <style:style style:name="表格14.C121" style:family="table-cell">
      <style:table-cell-properties fo:padding-left="0.191cm" fo:padding-right="0.191cm" fo:padding-top="0cm" fo:padding-bottom="0cm" fo:border="0.5pt dotted #000000"/>
    </style:style>
    <style:style style:name="表格14.D121" style:family="table-cell">
      <style:table-cell-properties fo:padding-left="0.191cm" fo:padding-right="0.191cm" fo:padding-top="0cm" fo:padding-bottom="0cm" fo:border="0.5pt dotted #000000"/>
    </style:style>
    <style:style style:name="表格14.E121" style:family="table-cell">
      <style:table-cell-properties fo:padding-left="0.191cm" fo:padding-right="0.191cm" fo:padding-top="0cm" fo:padding-bottom="0cm" fo:border="0.5pt dotted #000000"/>
    </style:style>
    <style:style style:name="表格14.F121" style:family="table-cell">
      <style:table-cell-properties fo:padding-left="0.018cm" fo:padding-right="0.018cm" fo:padding-top="0cm" fo:padding-bottom="0cm" fo:border="0.5pt dotted #000000"/>
    </style:style>
    <style:style style:name="表格14.G12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2" style:family="table-cell">
      <style:table-cell-properties fo:padding-left="0.191cm" fo:padding-right="0.191cm" fo:padding-top="0cm" fo:padding-bottom="0cm" fo:border="0.5pt dotted #000000"/>
    </style:style>
    <style:style style:name="表格14.C122" style:family="table-cell">
      <style:table-cell-properties fo:padding-left="0.191cm" fo:padding-right="0.191cm" fo:padding-top="0cm" fo:padding-bottom="0cm" fo:border="0.5pt dotted #000000"/>
    </style:style>
    <style:style style:name="表格14.D122" style:family="table-cell">
      <style:table-cell-properties fo:padding-left="0.191cm" fo:padding-right="0.191cm" fo:padding-top="0cm" fo:padding-bottom="0cm" fo:border="0.5pt dotted #000000"/>
    </style:style>
    <style:style style:name="表格14.E122" style:family="table-cell">
      <style:table-cell-properties fo:padding-left="0.191cm" fo:padding-right="0.191cm" fo:padding-top="0cm" fo:padding-bottom="0cm" fo:border="0.5pt dotted #000000"/>
    </style:style>
    <style:style style:name="表格14.F122" style:family="table-cell">
      <style:table-cell-properties fo:padding-left="0.018cm" fo:padding-right="0.018cm" fo:padding-top="0cm" fo:padding-bottom="0cm" fo:border="0.5pt dotted #000000"/>
    </style:style>
    <style:style style:name="表格14.G12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3" style:family="table-cell">
      <style:table-cell-properties fo:padding-left="0.191cm" fo:padding-right="0.191cm" fo:padding-top="0cm" fo:padding-bottom="0cm" fo:border="0.5pt dotted #000000"/>
    </style:style>
    <style:style style:name="表格14.C123" style:family="table-cell">
      <style:table-cell-properties fo:padding-left="0.191cm" fo:padding-right="0.191cm" fo:padding-top="0cm" fo:padding-bottom="0cm" fo:border="0.5pt dotted #000000"/>
    </style:style>
    <style:style style:name="表格14.D123" style:family="table-cell">
      <style:table-cell-properties fo:padding-left="0.191cm" fo:padding-right="0.191cm" fo:padding-top="0cm" fo:padding-bottom="0cm" fo:border="0.5pt dotted #000000"/>
    </style:style>
    <style:style style:name="表格14.E123" style:family="table-cell">
      <style:table-cell-properties fo:padding-left="0.191cm" fo:padding-right="0.191cm" fo:padding-top="0cm" fo:padding-bottom="0cm" fo:border="0.5pt dotted #000000"/>
    </style:style>
    <style:style style:name="表格14.F123" style:family="table-cell">
      <style:table-cell-properties fo:padding-left="0.018cm" fo:padding-right="0.018cm" fo:padding-top="0cm" fo:padding-bottom="0cm" fo:border="0.5pt dotted #000000"/>
    </style:style>
    <style:style style:name="表格14.G12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4" style:family="table-cell">
      <style:table-cell-properties fo:padding-left="0.191cm" fo:padding-right="0.191cm" fo:padding-top="0cm" fo:padding-bottom="0cm" fo:border="0.5pt dotted #000000"/>
    </style:style>
    <style:style style:name="表格14.C124" style:family="table-cell">
      <style:table-cell-properties fo:padding-left="0.191cm" fo:padding-right="0.191cm" fo:padding-top="0cm" fo:padding-bottom="0cm" fo:border="0.5pt dotted #000000"/>
    </style:style>
    <style:style style:name="表格14.D124" style:family="table-cell">
      <style:table-cell-properties fo:padding-left="0.191cm" fo:padding-right="0.191cm" fo:padding-top="0cm" fo:padding-bottom="0cm" fo:border="0.5pt dotted #000000"/>
    </style:style>
    <style:style style:name="表格14.E124" style:family="table-cell">
      <style:table-cell-properties fo:padding-left="0.191cm" fo:padding-right="0.191cm" fo:padding-top="0cm" fo:padding-bottom="0cm" fo:border="0.5pt dotted #000000"/>
    </style:style>
    <style:style style:name="表格14.F124" style:family="table-cell">
      <style:table-cell-properties fo:padding-left="0.018cm" fo:padding-right="0.018cm" fo:padding-top="0cm" fo:padding-bottom="0cm" fo:border="0.5pt dotted #000000"/>
    </style:style>
    <style:style style:name="表格14.G12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5" style:family="table-cell">
      <style:table-cell-properties fo:padding-left="0.191cm" fo:padding-right="0.191cm" fo:padding-top="0cm" fo:padding-bottom="0cm" fo:border="0.5pt dotted #000000"/>
    </style:style>
    <style:style style:name="表格14.C125" style:family="table-cell">
      <style:table-cell-properties fo:padding-left="0.191cm" fo:padding-right="0.191cm" fo:padding-top="0cm" fo:padding-bottom="0cm" fo:border="0.5pt dotted #000000"/>
    </style:style>
    <style:style style:name="表格14.D125" style:family="table-cell">
      <style:table-cell-properties fo:padding-left="0.191cm" fo:padding-right="0.191cm" fo:padding-top="0cm" fo:padding-bottom="0cm" fo:border="0.5pt dotted #000000"/>
    </style:style>
    <style:style style:name="表格14.E125" style:family="table-cell">
      <style:table-cell-properties fo:padding-left="0.191cm" fo:padding-right="0.191cm" fo:padding-top="0cm" fo:padding-bottom="0cm" fo:border="0.5pt dotted #000000"/>
    </style:style>
    <style:style style:name="表格14.F125" style:family="table-cell">
      <style:table-cell-properties fo:padding-left="0.018cm" fo:padding-right="0.018cm" fo:padding-top="0cm" fo:padding-bottom="0cm" fo:border="0.5pt dotted #000000"/>
    </style:style>
    <style:style style:name="表格14.G12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6"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4.B12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4.C12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4.D12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4.E12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4.F126" style:family="table-cell">
      <style:table-cell-properties fo:padding-left="0.018cm" fo:padding-right="0.018cm" fo:padding-top="0cm" fo:padding-bottom="0cm" fo:border-left="0.5pt dotted #000000" fo:border-right="0.5pt dotted #000000" fo:border-top="0.5pt dotted #000000" fo:border-bottom="0.5pt solid #000000"/>
    </style:style>
    <style:style style:name="表格14.G126"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5" style:family="table">
      <style:table-properties style:width="17.279cm" style:rel-width="90%" fo:margin-left="0.947cm" table:align="left"/>
    </style:style>
    <style:style style:name="表格15.A" style:family="table-column">
      <style:table-column-properties style:column-width="0.979cm" style:rel-column-width="562*"/>
    </style:style>
    <style:style style:name="表格15.B" style:family="table-column">
      <style:table-column-properties style:column-width="1.235cm" style:rel-column-width="709*"/>
    </style:style>
    <style:style style:name="表格15.C" style:family="table-column">
      <style:table-column-properties style:column-width="2.231cm" style:rel-column-width="1281*"/>
    </style:style>
    <style:style style:name="表格15.D" style:family="table-column">
      <style:table-column-properties style:column-width="2.223cm" style:rel-column-width="1276*"/>
    </style:style>
    <style:style style:name="表格15.E" style:family="table-column">
      <style:table-column-properties style:column-width="4.441cm" style:rel-column-width="2551*"/>
    </style:style>
    <style:style style:name="表格15.F" style:family="table-column">
      <style:table-column-properties style:column-width="6.172cm" style:rel-column-width="3544*"/>
    </style:style>
    <style:style style:name="表格15.A1" style:family="table-cell">
      <style:table-cell-properties fo:background-color="#bfbfbf" fo:padding-left="0.018cm" fo:padding-right="0.018cm" fo:padding-top="0cm" fo:padding-bottom="0cm" fo:border-left="0.5pt solid #000000" fo:border-right="0.5pt dotted #000000" fo:border-top="0.5pt solid #000000" fo:border-bottom="0.5pt dotted #000000">
        <style:background-image/>
      </style:table-cell-properties>
    </style:style>
    <style:style style:name="表格15.B1" style:family="table-cell">
      <style:table-cell-properties fo:background-color="#bfbfbf"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15.E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15.F1" style:family="table-cell">
      <style:table-cell-properties fo:background-color="#bfbfbf" fo:padding-left="0.191cm" fo:padding-right="0.191cm" fo:padding-top="0cm" fo:padding-bottom="0cm" fo:border-left="0.5pt dotted #000000" fo:border-right="0.5pt solid #000000" fo:border-top="0.5pt solid #000000" fo:border-bottom="0.5pt dotted #000000">
        <style:background-image/>
      </style:table-cell-properties>
    </style:style>
    <style:style style:name="表格15.A2" style:family="table-cell">
      <style:table-cell-properties fo:background-color="#bfbfbf" fo:padding-left="0.018cm" fo:padding-right="0.018cm" fo:padding-top="0cm" fo:padding-bottom="0cm" fo:border-left="0.5pt solid #000000" fo:border-right="0.5pt dotted #000000" fo:border-top="0.5pt dotted #000000" fo:border-bottom="0.5pt dotted #000000">
        <style:background-image/>
      </style:table-cell-properties>
    </style:style>
    <style:style style:name="表格15.B2" style:family="table-cell">
      <style:table-cell-properties fo:background-color="#bfbfbf" fo:padding-left="0.191cm" fo:padding-right="0.191cm" fo:padding-top="0cm" fo:padding-bottom="0cm" fo:border="0.5pt dotted #000000">
        <style:background-image/>
      </style:table-cell-properties>
    </style:style>
    <style:style style:name="表格15.C2" style:family="table-cell">
      <style:table-cell-properties fo:background-color="#bfbfbf" fo:padding-left="0.191cm" fo:padding-right="0.191cm" fo:padding-top="0cm" fo:padding-bottom="0cm" fo:border="0.5pt dotted #000000">
        <style:background-image/>
      </style:table-cell-properties>
    </style:style>
    <style:style style:name="表格15.D2" style:family="table-cell">
      <style:table-cell-properties fo:background-color="#bfbfbf" fo:padding-left="0.191cm" fo:padding-right="0.191cm" fo:padding-top="0cm" fo:padding-bottom="0cm" fo:border="0.5pt dotted #000000">
        <style:background-image/>
      </style:table-cell-properties>
    </style:style>
    <style:style style:name="表格15.E2" style:family="table-cell">
      <style:table-cell-properties fo:background-color="#bfbfbf" fo:padding-left="0.191cm" fo:padding-right="0.191cm" fo:padding-top="0cm" fo:padding-bottom="0cm" fo:border="0.5pt dotted #000000">
        <style:background-image/>
      </style:table-cell-properties>
    </style:style>
    <style:style style:name="表格15.F2" style:family="table-cell">
      <style:table-cell-properties fo:background-color="#bfbfbf" fo:padding-left="0.191cm" fo:padding-right="0.191cm" fo:padding-top="0cm" fo:padding-bottom="0cm" fo:border-left="0.5pt dotted #000000" fo:border-right="0.5pt solid #000000" fo:border-top="0.5pt dotted #000000" fo:border-bottom="0.5pt dotted #000000">
        <style:background-image/>
      </style:table-cell-properties>
    </style:style>
    <style:style style:name="表格15.A3" style:family="table-cell">
      <style:table-cell-properties fo:background-color="#bfbfbf" fo:padding-left="0.018cm" fo:padding-right="0.018cm" fo:padding-top="0cm" fo:padding-bottom="0cm" fo:border-left="0.5pt solid #000000" fo:border-right="0.5pt dotted #000000" fo:border-top="0.5pt dotted #000000" fo:border-bottom="0.5pt dotted #000000">
        <style:background-image/>
      </style:table-cell-properties>
    </style:style>
    <style:style style:name="表格15.B3" style:family="table-cell">
      <style:table-cell-properties fo:background-color="#bfbfbf" fo:padding-left="0.191cm" fo:padding-right="0.191cm" fo:padding-top="0cm" fo:padding-bottom="0cm" fo:border="0.5pt dotted #000000">
        <style:background-image/>
      </style:table-cell-properties>
    </style:style>
    <style:style style:name="表格15.C3" style:family="table-cell">
      <style:table-cell-properties fo:background-color="#bfbfbf" fo:padding-left="0.191cm" fo:padding-right="0.191cm" fo:padding-top="0cm" fo:padding-bottom="0cm" fo:border="0.5pt dotted #000000">
        <style:background-image/>
      </style:table-cell-properties>
    </style:style>
    <style:style style:name="表格15.D3" style:family="table-cell">
      <style:table-cell-properties fo:background-color="#bfbfbf" fo:padding-left="0.191cm" fo:padding-right="0.191cm" fo:padding-top="0cm" fo:padding-bottom="0cm" fo:border="0.5pt dotted #000000">
        <style:background-image/>
      </style:table-cell-properties>
    </style:style>
    <style:style style:name="表格15.E3" style:family="table-cell">
      <style:table-cell-properties fo:background-color="#bfbfbf" fo:padding-left="0.191cm" fo:padding-right="0.191cm" fo:padding-top="0cm" fo:padding-bottom="0cm" fo:border="0.5pt dotted #000000">
        <style:background-image/>
      </style:table-cell-properties>
    </style:style>
    <style:style style:name="表格15.F3" style:family="table-cell">
      <style:table-cell-properties fo:background-color="#bfbfbf" fo:padding-left="0.191cm" fo:padding-right="0.191cm" fo:padding-top="0cm" fo:padding-bottom="0cm" fo:border-left="0.5pt dotted #000000" fo:border-right="0.5pt solid #000000" fo:border-top="0.5pt dotted #000000" fo:border-bottom="0.5pt dotted #000000">
        <style:background-image/>
      </style:table-cell-properties>
    </style:style>
    <style:style style:name="表格15.A4" style:family="table-cell">
      <style:table-cell-properties fo:padding-left="0.018cm" fo:padding-right="0.018cm" fo:padding-top="0cm" fo:padding-bottom="0cm" fo:border-left="0.5pt solid #000000" fo:border-right="0.5pt dotted #000000" fo:border-top="0.5pt dotted #000000" fo:border-bottom="0.5pt solid #000000"/>
    </style:style>
    <style:style style:name="表格15.B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C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D4" style:family="table-cell">
      <style:table-cell-properties fo:padding-left="0.191cm" fo:padding-right="0.191cm" fo:padding-top="0cm" fo:padding-bottom="0cm" fo:border="0.5pt dotted #000000"/>
    </style:style>
    <style:style style:name="表格15.E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F4"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5.A5" style:family="table-cell">
      <style:table-cell-properties fo:padding-left="0.018cm" fo:padding-right="0.018cm" fo:padding-top="0cm" fo:padding-bottom="0cm" fo:border-left="0.5pt solid #000000" fo:border-right="0.5pt dotted #000000" fo:border-top="0.5pt dotted #000000" fo:border-bottom="0.5pt solid #000000"/>
    </style:style>
    <style:style style:name="表格15.B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C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D5" style:family="table-cell">
      <style:table-cell-properties fo:padding-left="0.191cm" fo:padding-right="0.191cm" fo:padding-top="0cm" fo:padding-bottom="0cm" fo:border="0.5pt dotted #000000"/>
    </style:style>
    <style:style style:name="表格15.E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F5"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5.A6" style:family="table-cell">
      <style:table-cell-properties fo:padding-left="0.018cm" fo:padding-right="0.018cm" fo:padding-top="0cm" fo:padding-bottom="0cm" fo:border-left="0.5pt solid #000000" fo:border-right="0.5pt dotted #000000" fo:border-top="0.5pt dotted #000000" fo:border-bottom="0.5pt solid #000000"/>
    </style:style>
    <style:style style:name="表格15.B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C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D6" style:family="table-cell">
      <style:table-cell-properties fo:padding-left="0.191cm" fo:padding-right="0.191cm" fo:padding-top="0cm" fo:padding-bottom="0cm" fo:border="0.5pt dotted #000000"/>
    </style:style>
    <style:style style:name="表格15.E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F6"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5.A7" style:family="table-cell">
      <style:table-cell-properties fo:padding-left="0.018cm" fo:padding-right="0.018cm" fo:padding-top="0cm" fo:padding-bottom="0cm" fo:border-left="0.5pt solid #000000" fo:border-right="0.5pt dotted #000000" fo:border-top="0.5pt dotted #000000" fo:border-bottom="0.5pt solid #000000"/>
    </style:style>
    <style:style style:name="表格15.B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C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D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E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5.F7" style:family="table-cell">
      <style:table-cell-properties fo:padding-left="0.191cm" fo:padding-right="0.191cm" fo:padding-top="0cm" fo:padding-bottom="0cm" fo:border-left="0.5pt dotted #000000" fo:border-right="0.5pt solid #000000" fo:border-top="0.5pt dotted #000000" fo:border-bottom="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4" style:family="paragraph" style:parent-style-name="Text_20_body">
      <style:paragraph-properties fo:text-align="center" style:justify-single-word="false" fo:orphans="2" fo:widows="2" style:snap-to-layout-gri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line-height="0.071cm"/>
      <style:text-properties style:use-window-font-color="true" fo:font-size="8pt" fo:font-weight="normal" style:font-size-asian="8pt" style:font-weight-asian="normal" style:font-size-complex="8pt"/>
    </style:style>
    <style:style style:name="P7" style:family="paragraph" style:parent-style-name="Text_20_body">
      <style:paragraph-properties fo:line-height="0.564cm" fo:text-align="center" style:justify-single-word="false" fo:orphans="2" fo:widows="2"/>
      <style:text-properties style:use-window-font-color="true" fo:font-size="12pt" fo:font-weight="normal" style:letter-kerning="false" style:font-size-asian="12pt" style:font-weight-asian="normal" style:font-size-complex="12pt"/>
    </style:style>
    <style:style style:name="P8" style:family="paragraph" style:parent-style-name="Text_20_body">
      <style:paragraph-properties fo:line-height="0.564cm" fo:orphans="2" fo:widows="2"/>
      <style:text-properties style:use-window-font-color="true" fo:font-size="12pt" fo:font-weight="normal" style:letter-kerning="false" style:font-size-asian="12pt" style:font-weight-asian="normal" style:font-size-complex="12pt"/>
    </style:style>
    <style:style style:name="P9" style:family="paragraph" style:parent-style-name="Text_20_body">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10" style:family="paragraph" style:parent-style-name="Text_20_body">
      <style:paragraph-properties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11" style:family="paragraph" style:parent-style-name="Text_20_body">
      <style:paragraph-properties fo:text-align="center" style:justify-single-word="false"/>
      <style:text-properties style:use-window-font-color="true" fo:font-size="12pt" fo:font-weight="normal" style:letter-kerning="false" style:font-size-asian="12pt" style:font-weight-asian="normal" style:font-size-complex="12pt"/>
    </style:style>
    <style:style style:name="P12" style:family="paragraph" style:parent-style-name="Text_20_body">
      <style:paragraph-properties fo:text-align="center" style:justify-single-word="false" fo:orphans="2" fo:widows="2"/>
      <style:text-properties style:use-window-font-color="true" fo:font-size="12pt" fo:font-weight="normal" style:letter-kerning="false" style:font-size-asian="12pt" style:font-weight-asian="normal" style:font-size-complex="12pt"/>
    </style:style>
    <style:style style:name="P13" style:family="paragraph" style:parent-style-name="Text_20_body">
      <style:paragraph-properties fo:text-align="center" style:justify-single-word="false" fo:orphans="2" fo:widows="2" style:snap-to-layout-grid="false"/>
      <style:text-properties style:use-window-font-color="true" fo:font-size="12pt" fo:font-weight="normal" style:letter-kerning="false" style:font-size-asian="12pt" style:font-weight-asian="normal" style:font-size-complex="12pt"/>
    </style:style>
    <style:style style:name="P14" style:family="paragraph" style:parent-style-name="Text_20_body">
      <style:paragraph-properties fo:text-align="center" style:justify-single-word="false" style:snap-to-layout-grid="false"/>
      <style:text-properties style:use-window-font-color="true" fo:font-size="12pt" fo:font-weight="normal" style:letter-kerning="false" style:font-size-asian="12pt" style:font-weight-asian="normal" style:font-size-complex="12pt"/>
    </style:style>
    <style:style style:name="P15" style:family="paragraph" style:parent-style-name="Text_20_body">
      <style:paragraph-properties fo:orphans="2" fo:widows="2"/>
      <style:text-properties style:use-window-font-color="true" fo:font-size="12pt" fo:font-weight="normal" style:letter-kerning="false" style:font-size-asian="12pt" style:font-weight-asian="normal" style:font-size-complex="12pt"/>
    </style:style>
    <style:style style:name="P16" style:family="paragraph" style:parent-style-name="Text_20_body">
      <style:paragraph-properties fo:text-align="center" style:justify-single-word="false" fo:orphans="2" fo:widows="2"/>
      <style:text-properties style:use-window-font-color="true" fo:font-size="12pt" fo:font-weight="normal" style:letter-kerning="false" style:font-size-asian="12pt" style:font-weight-asian="normal" style:font-size-complex="13pt"/>
    </style:style>
    <style:style style:name="P17" style:family="paragraph" style:parent-style-name="Text_20_body">
      <style:text-properties style:use-window-font-color="true" fo:font-size="12pt" fo:font-weight="normal" style:font-size-asian="12pt" style:font-weight-asian="normal" style:font-size-complex="12pt"/>
    </style:style>
    <style:style style:name="P18" style:family="paragraph" style:parent-style-name="Text_20_body">
      <style:paragraph-properties fo:text-align="center" style:justify-single-word="false"/>
      <style:text-properties style:use-window-font-color="true" fo:font-size="12pt" fo:font-weight="normal" style:font-size-asian="12pt" style:font-weight-asian="normal" style:font-size-complex="12pt"/>
    </style:style>
    <style:style style:name="P19" style:family="paragraph" style:parent-style-name="Text_20_body">
      <style:paragraph-properties style:line-break="normal"/>
      <style:text-properties style:use-window-font-color="true" fo:font-size="12pt" fo:font-weight="normal" style:font-size-asian="12pt" style:font-weight-asian="normal" style:font-size-complex="12pt"/>
    </style:style>
    <style:style style:name="P20" style:family="paragraph" style:parent-style-name="Text_20_body">
      <style:paragraph-properties fo:line-height="0.635cm"/>
      <style:text-properties style:use-window-font-color="true" fo:font-size="12pt" fo:font-weight="normal" style:font-size-asian="12pt" style:font-weight-asian="normal" style:font-size-complex="12pt"/>
    </style:style>
    <style:style style:name="P21" style:family="paragraph" style:parent-style-name="Text_20_body">
      <style:paragraph-properties fo:line-height="0.635cm" fo:text-align="center" style:justify-single-word="false"/>
      <style:text-properties style:use-window-font-color="true" fo:font-size="12pt" fo:font-weight="normal" style:font-size-asian="12pt" style:font-weight-asian="normal" style:font-size-complex="12pt"/>
    </style:style>
    <style:style style:name="P22" style:family="paragraph" style:parent-style-name="Text_20_body">
      <style:paragraph-properties fo:line-height="0.635cm" fo:text-align="start" style:justify-single-word="false"/>
      <style:text-properties style:use-window-font-color="true" fo:font-size="12pt" fo:font-weight="normal" style:font-size-asian="12pt" style:font-weight-asian="normal" style:font-size-complex="12pt"/>
    </style:style>
    <style:style style:name="P23" style:family="paragraph" style:parent-style-name="Text_20_body">
      <style:paragraph-properties fo:line-height="0.635cm" fo:text-align="start" style:justify-single-word="false" fo:hyphenation-ladder-count="no-limit" style:vertical-align="auto"/>
      <style:text-properties style:use-window-font-color="true" fo:font-size="12pt" fo:font-weight="normal" style:font-size-asian="12pt" style:font-weight-asian="normal" style:font-size-complex="12pt" fo:hyphenate="true" loext:hyphenation-no-caps="false"/>
    </style:style>
    <style:style style:name="P24" style:family="paragraph" style:parent-style-name="Text_20_body">
      <style:paragraph-properties fo:line-height="0.776cm"/>
      <style:text-properties style:use-window-font-color="true" fo:font-size="12pt" fo:font-weight="normal" style:font-size-asian="12pt" style:font-weight-asian="normal" style:font-size-complex="12pt"/>
    </style:style>
    <style:style style:name="P25" style:family="paragraph" style:parent-style-name="Text_20_body">
      <style:paragraph-properties fo:line-height="0.776cm" fo:text-align="start" style:justify-single-word="false"/>
      <style:text-properties style:use-window-font-color="true" fo:font-size="12pt" fo:font-weight="normal" style:font-size-asian="12pt" style:font-weight-asian="normal" style:font-size-complex="12pt"/>
    </style:style>
    <style:style style:name="P26" style:family="paragraph" style:parent-style-name="Text_20_body">
      <style:paragraph-properties fo:text-align="start" style:justify-single-word="false"/>
      <style:text-properties style:use-window-font-color="true" fo:font-size="12pt" fo:font-weight="normal" style:font-size-asian="12pt" style:font-weight-asian="normal" style:font-size-complex="12pt"/>
    </style:style>
    <style:style style:name="P27" style:family="paragraph" style:parent-style-name="Text_20_body">
      <style:paragraph-properties fo:text-align="center" style:justify-single-word="false" fo:orphans="2" fo:widows="2"/>
      <style:text-properties style:use-window-font-color="true" fo:font-weight="normal" style:font-weight-asian="normal"/>
    </style:style>
    <style:style style:name="P28" style:family="paragraph" style:parent-style-name="Text_20_body">
      <style:paragraph-properties fo:line-height="0.635cm" fo:text-align="center" style:justify-single-word="false"/>
      <style:text-properties style:use-window-font-color="true" fo:font-weight="normal" style:font-weight-asian="normal"/>
    </style:style>
    <style:style style:name="P29" style:family="paragraph" style:parent-style-name="Text_20_body">
      <style:paragraph-properties fo:text-align="center" style:justify-single-word="false" fo:orphans="2" fo:widows="2" style:snap-to-layout-grid="false"/>
      <style:text-properties style:use-window-font-color="true" fo:font-size="13pt" fo:font-weight="normal" style:letter-kerning="false" style:font-size-asian="13pt" style:font-weight-asian="normal" style:font-size-complex="13pt"/>
    </style:style>
    <style:style style:name="P30" style:family="paragraph" style:parent-style-name="Text_20_body">
      <style:text-properties style:use-window-font-color="true" style:text-line-through-style="solid" style:text-line-through-type="single" fo:font-size="12pt" fo:font-weight="normal" style:text-underline-mode="continuous" style:text-overline-mode="continuous" style:text-line-through-mode="continuous" style:font-size-asian="12pt" style:font-weight-asian="normal" style:font-size-complex="12pt"/>
    </style:style>
    <style:style style:name="P31" style:family="paragraph" style:parent-style-name="Text_20_body">
      <style:paragraph-properties fo:line-height="0.564cm" fo:text-align="center" style:justify-single-word="false" fo:orphans="2" fo:widows="2"/>
    </style:style>
    <style:style style:name="P32" style:family="paragraph" style:parent-style-name="Text_20_body">
      <style:paragraph-properties fo:line-height="0.564cm" fo:orphans="2" fo:widows="2"/>
    </style:style>
    <style:style style:name="P33" style:family="paragraph" style:parent-style-name="Text_20_body">
      <style:paragraph-properties fo:line-height="0.564cm" fo:text-align="start" style:justify-single-word="false" fo:orphans="2" fo:widows="2"/>
    </style:style>
    <style:style style:name="P34" style:family="paragraph" style:parent-style-name="Text_20_body">
      <style:paragraph-properties fo:text-align="center" style:justify-single-word="false" fo:orphans="2" fo:widows="2"/>
      <style:text-properties fo:color="#ff0000" fo:font-size="12pt" style:text-underline-style="solid" style:text-underline-width="auto" style:text-underline-color="font-color" fo:font-weight="normal" style:text-underline-mode="continuous" style:text-overline-mode="continuous" style:text-line-through-mode="continuous" style:letter-kerning="false" style:font-size-asian="12pt" style:font-weight-asian="normal" style:font-size-complex="12pt"/>
    </style:style>
    <style:style style:name="P35" style:family="paragraph" style:parent-style-name="Text_20_body">
      <style:paragraph-properties fo:orphans="2" fo:widows="2"/>
      <style:text-properties fo:color="#ff0000" fo:font-size="12pt" style:text-underline-style="solid" style:text-underline-width="auto" style:text-underline-color="font-color" fo:font-weight="normal" style:text-underline-mode="continuous" style:text-overline-mode="continuous" style:text-line-through-mode="continuous" style:letter-kerning="false" style:font-size-asian="12pt" style:font-weight-asian="normal" style:font-size-complex="12pt"/>
    </style:style>
    <style:style style:name="P36" style:family="paragraph" style:parent-style-name="Text_20_body">
      <style:paragraph-properties fo:text-align="center" style:justify-single-word="false"/>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P37" style:family="paragraph" style:parent-style-name="Text_20_body">
      <style:paragraph-properties fo:text-align="center" style:justify-single-word="false"/>
      <style:text-properties fo:font-size="12pt" fo:font-weight="normal" style:font-size-asian="12pt" style:font-weight-asian="normal" style:font-size-complex="12pt"/>
    </style:style>
    <style:style style:name="P38" style:family="paragraph" style:parent-style-name="Text_20_body">
      <style:paragraph-properties fo:orphans="2" fo:widows="2"/>
    </style:style>
    <style:style style:name="P39" style:family="paragraph" style:parent-style-name="Text_20_body">
      <style:paragraph-properties fo:orphans="2" fo:widows="2" style:snap-to-layout-grid="false"/>
    </style:style>
    <style:style style:name="P40" style:family="paragraph" style:parent-style-name="Text_20_body">
      <style:paragraph-properties fo:line-height="0.882cm" fo:orphans="2" fo:widows="2"/>
    </style:style>
    <style:style style:name="P41" style:family="paragraph" style:parent-style-name="Text_20_body">
      <style:paragraph-properties fo:text-align="start" style:justify-single-word="false" fo:orphans="2" fo:widows="2"/>
    </style:style>
    <style:style style:name="P42" style:family="paragraph" style:parent-style-name="Text_20_body">
      <style:paragraph-properties fo:line-height="0.635cm"/>
    </style:style>
    <style:style style:name="P43" style:family="paragraph" style:parent-style-name="Text_20_body">
      <style:paragraph-properties fo:line-height="0.635cm" fo:text-align="center" style:justify-single-word="false"/>
    </style:style>
    <style:style style:name="P44" style:family="paragraph" style:parent-style-name="Text_20_body">
      <style:paragraph-properties fo:line-height="0.635cm" fo:text-align="start" style:justify-single-word="false"/>
    </style:style>
    <style:style style:name="P45" style:family="paragraph" style:parent-style-name="Text_20_body">
      <style:paragraph-properties fo:line-height="0.776cm"/>
    </style:style>
    <style:style style:name="P46" style:family="paragraph" style:parent-style-name="Header">
      <style:paragraph-properties fo:text-align="end" style:justify-single-word="false"/>
      <style:text-properties style:use-window-font-color="true"/>
    </style:style>
    <style:style style:name="P47" style:family="paragraph" style:parent-style-name="Footer">
      <style:paragraph-properties fo:text-align="center" style:justify-single-word="false"/>
    </style:style>
    <style:style style:name="P48" style:family="paragraph" style:parent-style-name="Text_20_body">
      <style:paragraph-properties fo:margin-left="0cm" fo:margin-right="0.247cm" fo:text-align="start" style:justify-single-word="false" fo:text-indent="0cm" style:auto-text-indent="false"/>
    </style:style>
    <style:style style:name="P49" style:family="paragraph" style:parent-style-name="Text_20_body">
      <style:paragraph-properties fo:margin-left="0cm" fo:margin-right="0.247cm" fo:text-align="start" style:justify-single-word="false" fo:text-indent="0cm" style:auto-text-indent="false" fo:break-before="page"/>
    </style:style>
    <style:style style:name="P50" style:family="paragraph" style:parent-style-name="Text_20_body">
      <style:paragraph-properties fo:margin-left="0.85cm" fo:margin-right="0.088cm" fo:line-height="0.564cm" fo:orphans="2" fo:widows="2" fo:text-indent="0cm" style:auto-text-indent="false">
        <style:tab-stops/>
      </style:paragraph-properties>
    </style:style>
    <style:style style:name="P51" style:family="paragraph" style:parent-style-name="Text_20_body">
      <style:paragraph-properties fo:margin-left="1.397cm" fo:margin-right="0cm" fo:line-height="0.564cm" fo:text-indent="-0.004cm" style:auto-text-indent="false">
        <style:tab-stops>
          <style:tab-stop style:position="6.435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52" style:family="paragraph" style:parent-style-name="Text_20_body">
      <style:paragraph-properties fo:margin-left="2.394cm" fo:margin-right="0cm" fo:line-height="0.564cm" fo:text-indent="-0.995cm" style:auto-text-indent="false">
        <style:tab-stops>
          <style:tab-stop style:position="5.438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53" style:family="paragraph" style:parent-style-name="Text_20_body">
      <style:paragraph-properties fo:margin-left="0cm" fo:margin-right="0cm" fo:line-height="0.564cm" fo:text-indent="1.693cm" style:auto-text-indent="false">
        <style:tab-stops>
          <style:tab-stop style:position="7.832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54" style:family="paragraph" style:parent-style-name="Text_20_body">
      <style:paragraph-properties fo:margin-left="0cm" fo:margin-right="0.247cm" fo:line-height="0.564cm" fo:orphans="2" fo:widows="2" fo:text-indent="1.693cm" style:auto-text-indent="false"/>
      <style:text-properties style:use-window-font-color="true" style:font-name="標楷體" fo:font-size="12pt" fo:font-weight="normal" style:font-size-asian="12pt" style:font-weight-asian="normal" style:font-size-complex="12pt" style:font-weight-complex="bold"/>
    </style:style>
    <style:style style:name="P55" style:family="paragraph" style:parent-style-name="Text_20_body">
      <style:paragraph-properties fo:margin-left="0.85cm" fo:margin-right="0.247cm" fo:line-height="0.564cm" fo:orphans="2" fo:widows="2" fo:text-indent="0.847cm" style:auto-text-indent="false">
        <style:tab-stops/>
      </style:paragraph-properties>
    </style:style>
    <style:style style:name="P56" style:family="paragraph" style:parent-style-name="Text_20_body">
      <style:paragraph-properties fo:margin-left="0cm" fo:margin-right="0.247cm" fo:line-height="0.564cm" fo:orphans="2" fo:widows="2" fo:text-indent="0.847cm" style:auto-text-indent="false"/>
      <style:text-properties style:use-window-font-color="true" fo:font-size="12pt" fo:font-weight="normal" style:font-size-asian="12pt" style:font-weight-asian="normal" style:font-size-complex="12pt"/>
    </style:style>
    <style:style style:name="P57" style:family="paragraph" style:parent-style-name="Text_20_body">
      <style:paragraph-properties fo:margin-left="1.483cm" fo:margin-right="0cm" fo:line-height="0.564cm" fo:text-align="start" style:justify-single-word="false" fo:orphans="2" fo:widows="2" fo:text-indent="0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58" style:family="paragraph" style:parent-style-name="Text_20_body">
      <style:paragraph-properties fo:margin-left="1.483cm" fo:margin-right="0cm" fo:line-height="0.564cm" fo:text-align="start" style:justify-single-word="false" fo:orphans="2" fo:widows="2" fo:text-indent="0cm" style:auto-text-indent="false">
        <style:tab-stops/>
      </style:paragraph-properties>
    </style:style>
    <style:style style:name="P59" style:family="paragraph" style:parent-style-name="Text_20_body">
      <style:paragraph-properties fo:margin-left="1.977cm" fo:margin-right="0cm" fo:line-height="0.564cm" fo:text-align="start" style:justify-single-word="false" fo:orphans="2" fo:widows="2" fo:text-indent="0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60" style:family="paragraph" style:parent-style-name="Text_20_body">
      <style:paragraph-properties fo:margin-left="2.401cm" fo:margin-right="0cm" fo:line-height="0.564cm" fo:text-align="start" style:justify-single-word="false" fo:orphans="2" fo:widows="2" fo:text-indent="-0.423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61" style:family="paragraph" style:parent-style-name="Text_20_body">
      <style:paragraph-properties fo:margin-left="1.642cm" fo:margin-right="0cm" fo:line-height="0.564cm" fo:text-align="start" style:justify-single-word="false" fo:orphans="2" fo:widows="2" fo:text-indent="0.002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62" style:family="paragraph" style:parent-style-name="Text_20_body">
      <style:paragraph-properties fo:margin-left="1.642cm" fo:margin-right="0cm" fo:line-height="0.564cm" fo:text-align="start" style:justify-single-word="false" fo:orphans="2" fo:widows="2" fo:text-indent="0.002cm" style:auto-text-indent="false">
        <style:tab-stops/>
      </style:paragraph-properties>
    </style:style>
    <style:style style:name="P63" style:family="paragraph" style:parent-style-name="Text_20_body">
      <style:paragraph-properties fo:margin-left="0.494cm" fo:margin-right="0cm" fo:line-height="0.564cm" fo:text-align="start" style:justify-single-word="false" fo:orphans="2" fo:widows="2" fo:text-indent="0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64" style:family="paragraph" style:parent-style-name="Text_20_body">
      <style:paragraph-properties fo:margin-left="3.519cm" fo:margin-right="0cm" fo:line-height="0.564cm" fo:text-indent="-3.272cm" style:auto-text-indent="false">
        <style:tab-stops/>
      </style:paragraph-properties>
    </style:style>
    <style:style style:name="P65" style:family="paragraph" style:parent-style-name="Text_20_body">
      <style:paragraph-properties fo:margin-left="0cm" fo:margin-right="0.494cm" fo:line-height="0.564cm" fo:orphans="2" fo:widows="2" fo:text-indent="1.693cm" style:auto-text-indent="false"/>
      <style:text-properties style:use-window-font-color="true" style:font-name="標楷體" fo:font-size="12pt" fo:font-weight="normal" style:font-size-asian="12pt" style:font-weight-asian="normal" style:font-size-complex="12pt" style:font-weight-complex="bold"/>
    </style:style>
    <style:style style:name="P66" style:family="paragraph" style:parent-style-name="Text_20_body">
      <style:paragraph-properties fo:margin-left="0.85cm" fo:margin-right="0.494cm" fo:line-height="0.564cm" fo:orphans="2" fo:widows="2" fo:text-indent="0.847cm" style:auto-text-indent="false">
        <style:tab-stops/>
      </style:paragraph-properties>
    </style:style>
    <style:style style:name="P67" style:family="paragraph" style:parent-style-name="Text_20_body">
      <style:paragraph-properties fo:margin-left="0.99cm" fo:margin-right="0cm" fo:line-height="0.564cm" fo:text-align="start" style:justify-single-word="false" fo:orphans="2" fo:widows="2" fo:text-indent="0cm" style:auto-text-indent="false">
        <style:tab-stops/>
      </style:paragraph-properties>
    </style:style>
    <style:style style:name="P68" style:family="paragraph" style:parent-style-name="Text_20_body">
      <style:paragraph-properties fo:margin-left="2.212cm" fo:margin-right="0cm" fo:line-height="0.564cm" fo:text-align="start" style:justify-single-word="false" fo:orphans="2" fo:widows="2" fo:text-indent="-0.728cm" style:auto-text-indent="false">
        <style:tab-stops/>
      </style:paragraph-properties>
    </style:style>
    <style:style style:name="P69" style:family="paragraph" style:parent-style-name="Text_20_body">
      <style:paragraph-properties fo:margin-left="1.501cm" fo:margin-right="0cm" fo:text-indent="-1.254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70" style:family="paragraph" style:parent-style-name="Text_20_body">
      <style:paragraph-properties fo:margin-left="1.501cm" fo:margin-right="0cm" fo:text-indent="-1.254cm" style:auto-text-indent="false">
        <style:tab-stops/>
      </style:paragraph-properties>
    </style:style>
    <style:style style:name="P71" style:family="paragraph" style:parent-style-name="Text_20_body">
      <style:paragraph-properties fo:margin-left="1.501cm" fo:margin-right="0cm" fo:text-indent="-1.254cm" style:auto-text-indent="false" fo:break-before="page">
        <style:tab-stops/>
      </style:paragraph-properties>
    </style:style>
    <style:style style:name="P72" style:family="paragraph" style:parent-style-name="Text_20_body">
      <style:paragraph-properties fo:margin-left="2.256cm" fo:margin-right="0cm" fo:text-indent="-1.282cm" style:auto-text-indent="false">
        <style:tab-stops/>
      </style:paragraph-properties>
    </style:style>
    <style:style style:name="P73" style:family="paragraph" style:parent-style-name="Text_20_body">
      <style:paragraph-properties fo:margin-left="2.256cm" fo:margin-right="1.251cm" fo:text-indent="-1.282cm" style:auto-text-indent="false">
        <style:tab-stops/>
      </style:paragraph-properties>
      <style:text-properties style:use-window-font-color="true" fo:font-size="12pt" fo:font-weight="normal" style:font-size-asian="12pt" style:font-weight-asian="normal"/>
    </style:style>
    <style:style style:name="P74" style:family="paragraph" style:parent-style-name="Text_20_body">
      <style:paragraph-properties fo:margin-left="1.258cm" fo:margin-right="0cm" fo:text-indent="-1.258cm" style:auto-text-indent="false">
        <style:tab-stops/>
      </style:paragraph-properties>
      <style:text-properties style:use-window-font-color="true" fo:font-size="12pt" fo:font-weight="normal" style:letter-kerning="false" style:font-size-asian="12pt" style:font-weight-asian="normal" style:font-size-complex="14pt"/>
    </style:style>
    <style:style style:name="P75" style:family="paragraph" style:parent-style-name="Text_20_body">
      <style:paragraph-properties fo:margin-left="0.266cm" fo:margin-right="0cm" fo:text-align="center" style:justify-single-word="false" fo:text-indent="-0.266cm" style:auto-text-indent="false">
        <style:tab-stops/>
      </style:paragraph-properties>
      <style:text-properties style:use-window-font-color="true" fo:font-size="12pt" fo:font-weight="normal" style:font-size-asian="12pt" style:font-weight-asian="normal" style:font-size-complex="12pt"/>
    </style:style>
    <style:style style:name="P76" style:family="paragraph" style:parent-style-name="Text_20_body">
      <style:paragraph-properties fo:margin-left="0.312cm" fo:margin-right="0cm" fo:text-align="center" style:justify-single-word="false" fo:text-indent="-0.312cm" style:auto-text-indent="false">
        <style:tab-stops/>
      </style:paragraph-properties>
      <style:text-properties style:use-window-font-color="true" fo:font-weight="normal" style:font-weight-asian="normal"/>
    </style:style>
    <style:style style:name="P77" style:family="paragraph" style:parent-style-name="Text_20_body">
      <style:paragraph-properties fo:margin-left="0cm" fo:margin-right="0cm" fo:text-indent="0.034cm" style:auto-text-indent="false" style:snap-to-layout-grid="false">
        <style:tab-stops>
          <style:tab-stop style:position="2.494cm"/>
        </style:tab-stops>
      </style:paragraph-properties>
    </style:style>
    <style:style style:name="P78" style:family="paragraph" style:parent-style-name="Text_20_body">
      <style:paragraph-properties fo:margin-left="0cm" fo:margin-right="0cm" fo:text-indent="2.108cm" style:auto-text-indent="false" style:snap-to-layout-grid="false">
        <style:tab-stops>
          <style:tab-stop style:position="2.432cm"/>
        </style:tab-stops>
      </style:paragraph-properties>
    </style:style>
    <style:style style:name="P79" style:family="paragraph" style:parent-style-name="Text_20_body">
      <style:paragraph-properties fo:margin-left="2.586cm" fo:margin-right="0cm" fo:text-indent="-0.504cm" style:auto-text-indent="false" style:snap-to-layout-grid="false">
        <style:tab-stops>
          <style:tab-stop style:position="-0.092cm"/>
        </style:tab-stops>
      </style:paragraph-properties>
    </style:style>
    <style:style style:name="P80" style:family="paragraph" style:parent-style-name="Text_20_body">
      <style:paragraph-properties fo:margin-left="0cm" fo:margin-right="0cm" fo:orphans="2" fo:widows="2" fo:text-indent="2.078cm" style:auto-text-indent="false" style:snap-to-layout-grid="false"/>
    </style:style>
    <style:style style:name="P81" style:family="paragraph" style:parent-style-name="Text_20_body">
      <style:paragraph-properties fo:margin-left="1.572cm" fo:margin-right="0cm" fo:text-indent="-0.831cm" style:auto-text-indent="false">
        <style:tab-stops/>
      </style:paragraph-properties>
      <style:text-properties style:use-window-font-color="true" fo:font-size="12pt" fo:font-weight="normal" style:font-size-asian="12pt" style:font-weight-asian="normal"/>
    </style:style>
    <style:style style:name="P82" style:family="paragraph" style:parent-style-name="Text_20_body">
      <style:paragraph-properties fo:margin-left="1.572cm" fo:margin-right="0cm" fo:text-indent="-0.831cm" style:auto-text-indent="false">
        <style:tab-stops/>
      </style:paragraph-properties>
    </style:style>
    <style:style style:name="P83" style:family="paragraph" style:parent-style-name="Text_20_body">
      <style:paragraph-properties fo:margin-left="1.607cm" fo:margin-right="0cm" fo:text-indent="-0.617cm" style:auto-text-indent="false">
        <style:tab-stops/>
      </style:paragraph-properties>
    </style:style>
    <style:style style:name="P84" style:family="paragraph" style:parent-style-name="Text_20_body">
      <style:paragraph-properties fo:margin-left="2.17cm" fo:margin-right="0cm" fo:text-indent="-1.185cm" style:auto-text-indent="false">
        <style:tab-stops/>
      </style:paragraph-properties>
    </style:style>
    <style:style style:name="P85" style:family="paragraph" style:parent-style-name="Text_20_body">
      <style:paragraph-properties fo:margin-left="0.284cm" fo:margin-right="0cm" fo:line-height="0.635cm" fo:text-indent="-0.284cm" style:auto-text-indent="false">
        <style:tab-stops/>
      </style:paragraph-properties>
      <style:text-properties style:use-window-font-color="true" fo:font-size="12pt" fo:font-weight="normal" style:font-size-asian="12pt" style:font-weight-asian="normal" style:font-size-complex="12pt"/>
    </style:style>
    <style:style style:name="P86" style:family="paragraph" style:parent-style-name="Text_20_body">
      <style:paragraph-properties fo:margin-left="0.284cm" fo:margin-right="0cm" fo:line-height="0.635cm" fo:text-align="start" style:justify-single-word="false" fo:text-indent="-0.284cm" style:auto-text-indent="false">
        <style:tab-stops/>
      </style:paragraph-properties>
      <style:text-properties style:use-window-font-color="true" fo:font-size="12pt" fo:font-weight="normal" style:font-size-asian="12pt" style:font-weight-asian="normal" style:font-size-complex="12pt"/>
    </style:style>
    <style:style style:name="P87" style:family="paragraph" style:parent-style-name="Text_20_body">
      <style:paragraph-properties fo:margin-left="2.2cm" fo:margin-right="0cm" fo:text-indent="-1.21cm" style:auto-text-indent="false">
        <style:tab-stops/>
      </style:paragraph-properties>
      <style:text-properties style:use-window-font-color="true" fo:font-size="12pt" fo:font-weight="normal" style:font-size-asian="12pt" style:font-weight-asian="normal"/>
    </style:style>
    <style:style style:name="P88" style:family="paragraph" style:parent-style-name="Text_20_body">
      <style:paragraph-properties fo:margin-left="2.2cm" fo:margin-right="0cm" fo:text-indent="-1.21cm" style:auto-text-indent="false">
        <style:tab-stops/>
      </style:paragraph-properties>
    </style:style>
    <style:style style:name="P89" style:family="paragraph" style:parent-style-name="清單段落">
      <style:paragraph-properties fo:margin-left="0cm" fo:margin-right="0cm" fo:line-height="0.776cm" fo:text-indent="0cm" style:auto-text-indent="false">
        <style:tab-stops/>
      </style:paragraph-properties>
      <style:text-properties style:use-window-font-color="true" style:font-name="標楷體" fo:font-size="12pt" fo:language="en" fo:country="US" fo:font-weight="normal" style:font-size-asian="12pt" style:language-asian="zh" style:country-asian="TW" style:font-weight-asian="normal" style:font-size-complex="12pt"/>
    </style:style>
    <style:style style:name="P90" style:family="paragraph" style:parent-style-name="清單段落">
      <style:paragraph-properties fo:margin-left="0cm" fo:margin-right="0cm" fo:line-height="0.776cm" fo:text-indent="0cm" style:auto-text-indent="false">
        <style:tab-stops/>
      </style:paragraph-properties>
      <style:text-properties style:use-window-font-color="true" fo:font-size="12pt" fo:language="en" fo:country="US" fo:font-weight="normal" style:font-size-asian="12pt" style:language-asian="zh" style:country-asian="TW" style:font-weight-asian="normal" style:font-size-complex="12pt"/>
    </style:style>
    <style:style style:name="P91" style:family="paragraph" style:parent-style-name="Text_20_body">
      <style:paragraph-properties fo:margin-left="0cm" fo:margin-right="0.445cm" fo:line-height="0.635cm" fo:text-indent="0cm" style:auto-text-indent="false">
        <style:tab-stops>
          <style:tab-stop style:position="18.741cm"/>
        </style:tab-stops>
      </style:paragraph-properties>
      <style:text-properties style:use-window-font-color="true" fo:font-size="12pt" fo:font-weight="normal" style:font-size-asian="12pt" style:font-weight-asian="normal"/>
    </style:style>
    <style:style style:name="P92" style:family="paragraph" style:parent-style-name="Text_20_body">
      <style:paragraph-properties fo:margin-left="0cm" fo:margin-right="0cm" fo:text-indent="0.423cm" style:auto-text-indent="false"/>
    </style:style>
    <style:style style:name="P93" style:family="paragraph" style:parent-style-name="Text_20_body">
      <style:paragraph-properties fo:margin-left="0.953cm" fo:margin-right="0cm" fo:text-align="start" style:justify-single-word="false" fo:text-indent="-0.212cm" style:auto-text-indent="false">
        <style:tab-stops/>
      </style:paragraph-properties>
    </style:style>
    <style:style style:name="P94" style:family="paragraph" style:parent-style-name="Text_20_body" style:list-style-name="L9">
      <style:paragraph-properties fo:line-height="0.564cm" fo:text-align="start" style:justify-single-word="false" fo:orphans="2" fo:widows="2" fo:hyphenation-ladder-count="no-limit" style:vertical-align="auto"/>
      <style:text-properties style:use-window-font-color="true" fo:font-size="12pt" fo:font-weight="normal" style:letter-kerning="false" style:font-size-asian="12pt" style:font-weight-asian="normal" style:font-size-complex="12pt" fo:hyphenate="true" loext:hyphenation-no-caps="false"/>
    </style:style>
    <style:style style:name="P95" style:family="paragraph" style:parent-style-name="Text_20_body" style:list-style-name="L32">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6" style:family="paragraph" style:parent-style-name="Text_20_body" style:list-style-name="L34">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7" style:family="paragraph" style:parent-style-name="Text_20_body" style:list-style-name="L36">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8" style:family="paragraph" style:parent-style-name="Text_20_body" style:list-style-name="L38">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9" style:family="paragraph" style:parent-style-name="Text_20_body" style:list-style-name="L76">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100" style:family="paragraph" style:parent-style-name="Text_20_body" style:list-style-name="L90">
      <style:paragraph-properties fo:line-height="0.564cm" fo:text-align="start" style:justify-single-word="false" fo:orphans="2" fo:widows="2"/>
    </style:style>
    <style:style style:name="P101" style:family="paragraph" style:parent-style-name="Text_20_body" style:list-style-name="L92">
      <style:paragraph-properties fo:line-height="0.564cm" fo:text-align="start" style:justify-single-word="false" fo:orphans="2" fo:widows="2"/>
    </style:style>
    <style:style style:name="P102" style:family="paragraph" style:parent-style-name="Text_20_body" style:list-style-name="L93">
      <style:paragraph-properties fo:line-height="0.564cm" fo:text-align="start" style:justify-single-word="false" fo:orphans="2" fo:widows="2"/>
    </style:style>
    <style:style style:name="P103" style:family="paragraph" style:parent-style-name="Text_20_body" style:list-style-name="L95">
      <style:paragraph-properties fo:line-height="0.564cm" fo:text-align="start" style:justify-single-word="false" fo:orphans="2" fo:widows="2"/>
    </style:style>
    <style:style style:name="P104" style:family="paragraph" style:parent-style-name="Text_20_body" style:list-style-name="L97">
      <style:paragraph-properties fo:line-height="0.564cm" fo:text-align="start" style:justify-single-word="false" fo:orphans="2" fo:widows="2"/>
    </style:style>
    <style:style style:name="P105" style:family="paragraph" style:parent-style-name="Text_20_body" style:list-style-name="L1" style:master-page-name="MP0">
      <style:paragraph-properties fo:margin-left="0.85cm" fo:margin-right="0.247cm" fo:line-height="0.67cm" fo:text-align="start" style:justify-single-word="false" fo:text-indent="-0.85cm" style:auto-text-indent="false" style:page-number="auto" fo:break-before="page">
        <style:tab-stops/>
      </style:paragraph-properties>
      <style:text-properties style:use-window-font-color="true" fo:font-size="12pt" fo:font-weight="normal" style:font-size-asian="12pt" style:font-weight-asian="normal"/>
    </style:style>
    <style:style style:name="P106" style:family="paragraph" style:parent-style-name="Text_20_body" style:list-style-name="L1">
      <style:paragraph-properties fo:margin-left="0.85cm" fo:margin-right="0.247cm" fo:line-height="0.67cm" fo:text-align="start" style:justify-single-word="false" fo:text-indent="-0.85cm" style:auto-text-indent="false">
        <style:tab-stops/>
      </style:paragraph-properties>
      <style:text-properties style:use-window-font-color="true" fo:font-size="12pt" fo:font-weight="normal" style:font-size-asian="12pt" style:font-weight-asian="normal"/>
    </style:style>
    <style:style style:name="P107" style:family="paragraph" style:parent-style-name="Text_20_body" style:list-style-name="L29">
      <style:paragraph-properties fo:margin-left="0.85cm" fo:margin-right="0.247cm" fo:line-height="0.564cm" fo:orphans="2" fo:widows="2" fo:text-indent="-0.85cm" style:auto-text-indent="false">
        <style:tab-stops/>
      </style:paragraph-properties>
      <style:text-properties style:use-window-font-color="true" fo:font-size="12pt" fo:font-weight="normal" style:font-size-asian="12pt" style:font-weight-asian="normal" style:font-size-complex="12pt"/>
    </style:style>
    <style:style style:name="P108" style:family="paragraph" style:parent-style-name="Text_20_body" style:list-style-name="L7">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09" style:family="paragraph" style:parent-style-name="Text_20_body" style:list-style-name="L8">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0" style:family="paragraph" style:parent-style-name="Text_20_body" style:list-style-name="L10">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1" style:family="paragraph" style:parent-style-name="Text_20_body" style:list-style-name="L16">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2" style:family="paragraph" style:parent-style-name="Text_20_body" style:list-style-name="L30">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3" style:family="paragraph" style:parent-style-name="Text_20_body" style:list-style-name="L31">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4" style:family="paragraph" style:parent-style-name="Text_20_body" style:list-style-name="L33">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5" style:family="paragraph" style:parent-style-name="Text_20_body" style:list-style-name="L35">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6" style:family="paragraph" style:parent-style-name="Text_20_body" style:list-style-name="L37">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7" style:family="paragraph" style:parent-style-name="Text_20_body" style:list-style-name="L41">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8" style:family="paragraph" style:parent-style-name="Text_20_body" style:list-style-name="L42">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9" style:family="paragraph" style:parent-style-name="Text_20_body" style:list-style-name="L43">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0" style:family="paragraph" style:parent-style-name="Text_20_body" style:list-style-name="L44">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1" style:family="paragraph" style:parent-style-name="Text_20_body" style:list-style-name="L51">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2" style:family="paragraph" style:parent-style-name="Text_20_body" style:list-style-name="L52">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3" style:family="paragraph" style:parent-style-name="Text_20_body" style:list-style-name="L53">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4" style:family="paragraph" style:parent-style-name="Text_20_body" style:list-style-name="L54">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5" style:family="paragraph" style:parent-style-name="Text_20_body" style:list-style-name="L55">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6" style:family="paragraph" style:parent-style-name="Text_20_body" style:list-style-name="L3">
      <style:paragraph-properties fo:margin-left="0.85cm" fo:margin-right="0.247cm" fo:line-height="0.564cm" fo:orphans="2" fo:widows="2" fo:text-indent="-0.85cm" style:auto-text-indent="false">
        <style:tab-stops/>
      </style:paragraph-properties>
    </style:style>
    <style:style style:name="P127" style:family="paragraph" style:parent-style-name="Text_20_body" style:list-style-name="L4">
      <style:paragraph-properties fo:margin-left="0.85cm" fo:margin-right="0.247cm" fo:line-height="0.564cm" fo:orphans="2" fo:widows="2" fo:text-indent="-0.85cm" style:auto-text-indent="false">
        <style:tab-stops/>
      </style:paragraph-properties>
    </style:style>
    <style:style style:name="P128" style:family="paragraph" style:parent-style-name="Text_20_body" style:list-style-name="L5">
      <style:paragraph-properties fo:margin-left="0.85cm" fo:margin-right="0.247cm" fo:line-height="0.564cm" fo:orphans="2" fo:widows="2" fo:text-indent="-0.85cm" style:auto-text-indent="false">
        <style:tab-stops/>
      </style:paragraph-properties>
    </style:style>
    <style:style style:name="P129" style:family="paragraph" style:parent-style-name="Text_20_body" style:list-style-name="L6">
      <style:paragraph-properties fo:margin-left="0.85cm" fo:margin-right="0.247cm" fo:line-height="0.564cm" fo:orphans="2" fo:widows="2" fo:text-indent="-0.85cm" style:auto-text-indent="false">
        <style:tab-stops/>
      </style:paragraph-properties>
    </style:style>
    <style:style style:name="P130" style:family="paragraph" style:parent-style-name="Text_20_body" style:list-style-name="L11">
      <style:paragraph-properties fo:margin-left="0.85cm" fo:margin-right="0.247cm" fo:line-height="0.564cm" fo:orphans="2" fo:widows="2" fo:text-indent="-0.85cm" style:auto-text-indent="false">
        <style:tab-stops/>
      </style:paragraph-properties>
    </style:style>
    <style:style style:name="P131" style:family="paragraph" style:parent-style-name="Text_20_body" style:list-style-name="L12">
      <style:paragraph-properties fo:margin-left="0.85cm" fo:margin-right="0.247cm" fo:line-height="0.564cm" fo:orphans="2" fo:widows="2" fo:text-indent="-0.85cm" style:auto-text-indent="false">
        <style:tab-stops/>
      </style:paragraph-properties>
    </style:style>
    <style:style style:name="P132" style:family="paragraph" style:parent-style-name="Text_20_body" style:list-style-name="L13">
      <style:paragraph-properties fo:margin-left="0.85cm" fo:margin-right="0.247cm" fo:line-height="0.564cm" fo:orphans="2" fo:widows="2" fo:text-indent="-0.85cm" style:auto-text-indent="false">
        <style:tab-stops/>
      </style:paragraph-properties>
    </style:style>
    <style:style style:name="P133" style:family="paragraph" style:parent-style-name="Text_20_body" style:list-style-name="L14">
      <style:paragraph-properties fo:margin-left="0.85cm" fo:margin-right="0.247cm" fo:line-height="0.564cm" fo:orphans="2" fo:widows="2" fo:text-indent="-0.85cm" style:auto-text-indent="false">
        <style:tab-stops/>
      </style:paragraph-properties>
    </style:style>
    <style:style style:name="P134" style:family="paragraph" style:parent-style-name="Text_20_body" style:list-style-name="L15">
      <style:paragraph-properties fo:margin-left="0.85cm" fo:margin-right="0.247cm" fo:line-height="0.564cm" fo:orphans="2" fo:widows="2" fo:text-indent="-0.85cm" style:auto-text-indent="false">
        <style:tab-stops/>
      </style:paragraph-properties>
    </style:style>
    <style:style style:name="P135" style:family="paragraph" style:parent-style-name="Text_20_body" style:list-style-name="L17">
      <style:paragraph-properties fo:margin-left="0.85cm" fo:margin-right="0.247cm" fo:line-height="0.564cm" fo:orphans="2" fo:widows="2" fo:text-indent="-0.85cm" style:auto-text-indent="false">
        <style:tab-stops/>
      </style:paragraph-properties>
    </style:style>
    <style:style style:name="P136" style:family="paragraph" style:parent-style-name="Text_20_body" style:list-style-name="L19">
      <style:paragraph-properties fo:margin-left="0.85cm" fo:margin-right="0.247cm" fo:line-height="0.564cm" fo:orphans="2" fo:widows="2" fo:text-indent="-0.85cm" style:auto-text-indent="false">
        <style:tab-stops/>
      </style:paragraph-properties>
    </style:style>
    <style:style style:name="P137" style:family="paragraph" style:parent-style-name="Text_20_body" style:list-style-name="L20">
      <style:paragraph-properties fo:margin-left="0.85cm" fo:margin-right="0.247cm" fo:line-height="0.564cm" fo:orphans="2" fo:widows="2" fo:text-indent="-0.85cm" style:auto-text-indent="false">
        <style:tab-stops/>
      </style:paragraph-properties>
    </style:style>
    <style:style style:name="P138" style:family="paragraph" style:parent-style-name="Text_20_body" style:list-style-name="L21">
      <style:paragraph-properties fo:margin-left="0.85cm" fo:margin-right="0.247cm" fo:line-height="0.564cm" fo:orphans="2" fo:widows="2" fo:text-indent="-0.85cm" style:auto-text-indent="false">
        <style:tab-stops/>
      </style:paragraph-properties>
    </style:style>
    <style:style style:name="P139" style:family="paragraph" style:parent-style-name="Text_20_body" style:list-style-name="L22">
      <style:paragraph-properties fo:margin-left="0.85cm" fo:margin-right="0.247cm" fo:line-height="0.564cm" fo:orphans="2" fo:widows="2" fo:text-indent="-0.85cm" style:auto-text-indent="false">
        <style:tab-stops/>
      </style:paragraph-properties>
    </style:style>
    <style:style style:name="P140" style:family="paragraph" style:parent-style-name="Text_20_body" style:list-style-name="L23">
      <style:paragraph-properties fo:margin-left="0.85cm" fo:margin-right="0.247cm" fo:line-height="0.564cm" fo:orphans="2" fo:widows="2" fo:text-indent="-0.85cm" style:auto-text-indent="false">
        <style:tab-stops/>
      </style:paragraph-properties>
    </style:style>
    <style:style style:name="P141" style:family="paragraph" style:parent-style-name="Text_20_body" style:list-style-name="L24">
      <style:paragraph-properties fo:margin-left="0.85cm" fo:margin-right="0.247cm" fo:line-height="0.564cm" fo:orphans="2" fo:widows="2" fo:text-indent="-0.85cm" style:auto-text-indent="false">
        <style:tab-stops/>
      </style:paragraph-properties>
    </style:style>
    <style:style style:name="P142" style:family="paragraph" style:parent-style-name="Text_20_body" style:list-style-name="L25">
      <style:paragraph-properties fo:margin-left="0.85cm" fo:margin-right="0.247cm" fo:line-height="0.564cm" fo:orphans="2" fo:widows="2" fo:text-indent="-0.85cm" style:auto-text-indent="false">
        <style:tab-stops/>
      </style:paragraph-properties>
    </style:style>
    <style:style style:name="P143" style:family="paragraph" style:parent-style-name="Text_20_body" style:list-style-name="L29">
      <style:paragraph-properties fo:margin-left="0.85cm" fo:margin-right="0.247cm" fo:line-height="0.564cm" fo:orphans="2" fo:widows="2" fo:text-indent="-0.85cm" style:auto-text-indent="false">
        <style:tab-stops/>
      </style:paragraph-properties>
    </style:style>
    <style:style style:name="P144" style:family="paragraph" style:parent-style-name="Text_20_body" style:list-style-name="L30">
      <style:paragraph-properties fo:margin-left="0.85cm" fo:margin-right="0.247cm" fo:line-height="0.564cm" fo:orphans="2" fo:widows="2" fo:text-indent="-0.85cm" style:auto-text-indent="false">
        <style:tab-stops/>
      </style:paragraph-properties>
    </style:style>
    <style:style style:name="P145" style:family="paragraph" style:parent-style-name="Text_20_body" style:list-style-name="L1">
      <style:paragraph-properties fo:margin-left="0cm" fo:margin-right="0.247cm" fo:line-height="0.67cm" fo:text-align="start" style:justify-single-word="false" fo:text-indent="0cm" style:auto-text-indent="false"/>
    </style:style>
    <style:style style:name="P146" style:family="paragraph" style:parent-style-name="Text_20_body" style:list-style-name="L1">
      <style:paragraph-properties fo:margin-left="0cm" fo:margin-right="0.247cm" fo:line-height="0.67cm" fo:text-align="start" style:justify-single-word="false" fo:text-indent="0cm" style:auto-text-indent="false"/>
      <style:text-properties style:use-window-font-color="true" fo:font-size="12pt" fo:font-weight="normal" style:font-size-asian="12pt" style:font-weight-asian="normal"/>
    </style:style>
    <style:style style:name="P147" style:family="paragraph" style:parent-style-name="Text_20_body" style:list-style-name="L2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48" style:family="paragraph" style:parent-style-name="Text_20_body" style:list-style-name="L27">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49" style:family="paragraph" style:parent-style-name="Text_20_body" style:list-style-name="L39">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0" style:family="paragraph" style:parent-style-name="Text_20_body" style:list-style-name="L40">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1" style:family="paragraph" style:parent-style-name="Text_20_body" style:list-style-name="L45">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2" style:family="paragraph" style:parent-style-name="Text_20_body" style:list-style-name="L4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3" style:family="paragraph" style:parent-style-name="Text_20_body" style:list-style-name="L47">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4" style:family="paragraph" style:parent-style-name="Text_20_body" style:list-style-name="L48">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5" style:family="paragraph" style:parent-style-name="Text_20_body" style:list-style-name="L49">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6" style:family="paragraph" style:parent-style-name="Text_20_body" style:list-style-name="L50">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7" style:family="paragraph" style:parent-style-name="Text_20_body" style:list-style-name="L5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8" style:family="paragraph" style:parent-style-name="Text_20_body" style:list-style-name="L85">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9" style:family="paragraph" style:parent-style-name="Text_20_body" style:list-style-name="L8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0" style:family="paragraph" style:parent-style-name="Text_20_body" style:list-style-name="L98">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1" style:family="paragraph" style:parent-style-name="Text_20_body" style:list-style-name="L99">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2" style:family="paragraph" style:parent-style-name="Text_20_body" style:list-style-name="L104">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3" style:family="paragraph" style:parent-style-name="Text_20_body" style:list-style-name="L105">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4" style:family="paragraph" style:parent-style-name="Text_20_body" style:list-style-name="L10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5" style:family="paragraph" style:parent-style-name="Text_20_body" style:list-style-name="L107">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6" style:family="paragraph" style:parent-style-name="Text_20_body" style:list-style-name="L108">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7" style:family="paragraph" style:parent-style-name="Text_20_body" style:list-style-name="L109">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8" style:family="paragraph" style:parent-style-name="Text_20_body" style:list-style-name="L115">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9" style:family="paragraph" style:parent-style-name="Text_20_body" style:list-style-name="L18">
      <style:paragraph-properties fo:margin-left="0cm" fo:margin-right="0.247cm" fo:line-height="0.564cm" fo:orphans="2" fo:widows="2" fo:text-indent="0cm" style:auto-text-indent="false"/>
    </style:style>
    <style:style style:name="P170" style:family="paragraph" style:parent-style-name="Text_20_body" style:list-style-name="L26">
      <style:paragraph-properties fo:margin-left="0cm" fo:margin-right="0.247cm" fo:line-height="0.564cm" fo:orphans="2" fo:widows="2" fo:text-indent="0cm" style:auto-text-indent="false"/>
    </style:style>
    <style:style style:name="P171" style:family="paragraph" style:parent-style-name="Text_20_body" style:list-style-name="L27">
      <style:paragraph-properties fo:margin-left="0cm" fo:margin-right="0.247cm" fo:line-height="0.564cm" fo:orphans="2" fo:widows="2" fo:text-indent="0cm" style:auto-text-indent="false"/>
    </style:style>
    <style:style style:name="P172" style:family="paragraph" style:parent-style-name="Text_20_body" style:list-style-name="L85">
      <style:paragraph-properties fo:margin-left="0cm" fo:margin-right="0.247cm" fo:line-height="0.564cm" fo:orphans="2" fo:widows="2" fo:text-indent="0cm" style:auto-text-indent="false"/>
    </style:style>
    <style:style style:name="P173" style:family="paragraph" style:parent-style-name="Text_20_body" style:list-style-name="L86">
      <style:paragraph-properties fo:margin-left="0cm" fo:margin-right="0.247cm" fo:line-height="0.564cm" fo:orphans="2" fo:widows="2" fo:text-indent="0cm" style:auto-text-indent="false"/>
    </style:style>
    <style:style style:name="P174" style:family="paragraph" style:parent-style-name="Text_20_body" style:list-style-name="L1">
      <style:paragraph-properties fo:margin-left="0cm" fo:margin-right="0.741cm" fo:line-height="0.67cm" fo:text-align="start" style:justify-single-word="false" fo:text-indent="-0.85cm" style:auto-text-indent="false"/>
    </style:style>
    <style:style style:name="P175" style:family="paragraph" style:parent-style-name="Text_20_body" style:list-style-name="L1">
      <style:paragraph-properties fo:margin-left="0cm" fo:margin-right="0.741cm" fo:line-height="0.67cm" fo:text-align="start" style:justify-single-word="false" fo:text-indent="-0.85cm" style:auto-text-indent="false"/>
      <style:text-properties style:use-window-font-color="true" fo:font-size="12pt" fo:font-weight="normal" style:font-size-asian="12pt" style:font-weight-asian="normal"/>
    </style:style>
    <style:style style:name="P176" style:family="paragraph" style:parent-style-name="Text_20_body" style:list-style-name="L2">
      <style:paragraph-properties fo:margin-left="1cm" fo:margin-right="0.247cm" fo:text-align="start" style:justify-single-word="false" fo:text-indent="-1cm" style:auto-text-indent="false">
        <style:tab-stops/>
      </style:paragraph-properties>
    </style:style>
    <style:style style:name="P177" style:family="paragraph" style:parent-style-name="Text_20_body" style:list-style-name="L57">
      <style:paragraph-properties fo:margin-left="1cm" fo:margin-right="0.247cm" fo:text-align="start" style:justify-single-word="false" fo:text-indent="-1cm" style:auto-text-indent="false">
        <style:tab-stops/>
      </style:paragraph-properties>
    </style:style>
    <style:style style:name="P178" style:family="paragraph" style:parent-style-name="Text_20_body" style:list-style-name="L2">
      <style:paragraph-properties fo:margin-left="1cm" fo:margin-right="0.247cm" fo:text-align="start" style:justify-single-word="false" fo:text-indent="-1cm" style:auto-text-indent="false">
        <style:tab-stops/>
      </style:paragraph-properties>
      <style:text-properties style:use-window-font-color="true" fo:font-size="12pt" fo:font-weight="normal" style:letter-kerning="false" style:font-size-asian="12pt" style:font-weight-asian="normal" style:font-size-complex="12pt" style:font-weight-complex="bold"/>
    </style:style>
    <style:style style:name="P179" style:family="paragraph" style:parent-style-name="Text_20_body" style:list-style-name="L28">
      <style:paragraph-properties fo:margin-left="0cm" fo:margin-right="0.088cm" fo:line-height="0.564cm" fo:text-align="start" style:justify-single-word="false" fo:orphans="2" fo:widows="2" fo:hyphenation-ladder-count="no-limit" fo:text-indent="0cm" style:auto-text-indent="false" style:vertical-align="auto"/>
      <style:text-properties style:use-window-font-color="true" style:font-name="標楷體" fo:font-size="12pt" fo:font-weight="normal" style:font-size-asian="12pt" style:font-weight-asian="normal" style:font-size-complex="12pt" style:font-weight-complex="bold" fo:hyphenate="true" loext:hyphenation-no-caps="false"/>
    </style:style>
    <style:style style:name="P180" style:family="paragraph" style:parent-style-name="Text_20_body" style:list-style-name="L87">
      <style:paragraph-properties fo:margin-left="0cm" fo:margin-right="0.088cm" fo:line-height="0.564cm" fo:text-align="start" style:justify-single-word="false" fo:orphans="2" fo:widows="2" fo:hyphenation-ladder-count="no-limit" fo:text-indent="0cm" style:auto-text-indent="false" style:vertical-align="auto"/>
      <style:text-properties style:use-window-font-color="true" style:font-name="標楷體" fo:font-size="12pt" fo:font-weight="normal" style:font-size-asian="12pt" style:font-weight-asian="normal" style:font-size-complex="12pt" style:font-weight-complex="bold" fo:hyphenate="true" loext:hyphenation-no-caps="false"/>
    </style:style>
    <style:style style:name="P181" style:family="paragraph" style:parent-style-name="Text_20_body" style:list-style-name="L54">
      <style:paragraph-properties fo:margin-left="0.728cm" fo:margin-right="0.247cm" fo:line-height="0.564cm" fo:orphans="2" fo:widows="2" fo:text-indent="-0.728cm" style:auto-text-indent="false">
        <style:tab-stops/>
      </style:paragraph-properties>
      <style:text-properties fo:color="#ff0000" fo:font-size="12pt" style:text-underline-style="solid" style:text-underline-width="auto" style:text-underline-color="font-color" fo:font-weight="normal" style:text-underline-mode="continuous" style:text-overline-mode="continuous" style:text-line-through-mode="continuous" style:letter-kerning="false" style:font-size-asian="12pt" style:font-weight-asian="normal" style:font-size-complex="12pt"/>
    </style:style>
    <style:style style:name="P182" style:family="paragraph" style:parent-style-name="Text_20_body" style:list-style-name="L58">
      <style:paragraph-properties fo:margin-left="1cm" fo:margin-right="0.494cm" fo:line-height="0.564cm" fo:orphans="2" fo:widows="2" fo:text-indent="-1cm" style:auto-text-indent="false">
        <style:tab-stops/>
      </style:paragraph-properties>
    </style:style>
    <style:style style:name="P183" style:family="paragraph" style:parent-style-name="Text_20_body" style:list-style-name="L59">
      <style:paragraph-properties fo:margin-left="0.85cm" fo:margin-right="0.494cm" fo:line-height="0.564cm" fo:orphans="2" fo:widows="2" fo:text-indent="-0.85cm" style:auto-text-indent="false">
        <style:tab-stops/>
      </style:paragraph-properties>
    </style:style>
    <style:style style:name="P184" style:family="paragraph" style:parent-style-name="Text_20_body" style:list-style-name="L60">
      <style:paragraph-properties fo:margin-left="0.85cm" fo:margin-right="0.494cm" fo:line-height="0.564cm" fo:orphans="2" fo:widows="2" fo:text-indent="-0.85cm" style:auto-text-indent="false">
        <style:tab-stops/>
      </style:paragraph-properties>
    </style:style>
    <style:style style:name="P185" style:family="paragraph" style:parent-style-name="Text_20_body" style:list-style-name="L61">
      <style:paragraph-properties fo:margin-left="0.85cm" fo:margin-right="0.494cm" fo:line-height="0.564cm" fo:orphans="2" fo:widows="2" fo:text-indent="-0.85cm" style:auto-text-indent="false">
        <style:tab-stops/>
      </style:paragraph-properties>
    </style:style>
    <style:style style:name="P186" style:family="paragraph" style:parent-style-name="Text_20_body" style:list-style-name="L62">
      <style:paragraph-properties fo:margin-left="0.85cm" fo:margin-right="0.494cm" fo:line-height="0.564cm" fo:orphans="2" fo:widows="2" fo:text-indent="-0.85cm" style:auto-text-indent="false">
        <style:tab-stops/>
      </style:paragraph-properties>
    </style:style>
    <style:style style:name="P187" style:family="paragraph" style:parent-style-name="Text_20_body" style:list-style-name="L63">
      <style:paragraph-properties fo:margin-left="0.85cm" fo:margin-right="0.494cm" fo:line-height="0.564cm" fo:orphans="2" fo:widows="2" fo:text-indent="-0.85cm" style:auto-text-indent="false">
        <style:tab-stops/>
      </style:paragraph-properties>
    </style:style>
    <style:style style:name="P188" style:family="paragraph" style:parent-style-name="Text_20_body" style:list-style-name="L64">
      <style:paragraph-properties fo:margin-left="0.85cm" fo:margin-right="0.494cm" fo:line-height="0.564cm" fo:orphans="2" fo:widows="2" fo:text-indent="-0.85cm" style:auto-text-indent="false">
        <style:tab-stops/>
      </style:paragraph-properties>
    </style:style>
    <style:style style:name="P189" style:family="paragraph" style:parent-style-name="Text_20_body" style:list-style-name="L65">
      <style:paragraph-properties fo:margin-left="0.85cm" fo:margin-right="0.494cm" fo:line-height="0.564cm" fo:orphans="2" fo:widows="2" fo:text-indent="-0.85cm" style:auto-text-indent="false">
        <style:tab-stops/>
      </style:paragraph-properties>
    </style:style>
    <style:style style:name="P190" style:family="paragraph" style:parent-style-name="Text_20_body" style:list-style-name="L66">
      <style:paragraph-properties fo:margin-left="0.85cm" fo:margin-right="0.494cm" fo:line-height="0.564cm" fo:orphans="2" fo:widows="2" fo:text-indent="-0.85cm" style:auto-text-indent="false">
        <style:tab-stops/>
      </style:paragraph-properties>
    </style:style>
    <style:style style:name="P191" style:family="paragraph" style:parent-style-name="Text_20_body" style:list-style-name="L67">
      <style:paragraph-properties fo:margin-left="0.85cm" fo:margin-right="0.494cm" fo:line-height="0.564cm" fo:orphans="2" fo:widows="2" fo:text-indent="-0.85cm" style:auto-text-indent="false">
        <style:tab-stops/>
      </style:paragraph-properties>
    </style:style>
    <style:style style:name="P192" style:family="paragraph" style:parent-style-name="Text_20_body" style:list-style-name="L68">
      <style:paragraph-properties fo:margin-left="0.85cm" fo:margin-right="0.494cm" fo:line-height="0.564cm" fo:orphans="2" fo:widows="2" fo:text-indent="-0.85cm" style:auto-text-indent="false">
        <style:tab-stops/>
      </style:paragraph-properties>
    </style:style>
    <style:style style:name="P193" style:family="paragraph" style:parent-style-name="Text_20_body" style:list-style-name="L69">
      <style:paragraph-properties fo:margin-left="0.85cm" fo:margin-right="0.494cm" fo:line-height="0.564cm" fo:orphans="2" fo:widows="2" fo:text-indent="-0.85cm" style:auto-text-indent="false">
        <style:tab-stops/>
      </style:paragraph-properties>
    </style:style>
    <style:style style:name="P194" style:family="paragraph" style:parent-style-name="Text_20_body" style:list-style-name="L70">
      <style:paragraph-properties fo:margin-left="0.85cm" fo:margin-right="0.494cm" fo:line-height="0.564cm" fo:orphans="2" fo:widows="2" fo:text-indent="-0.85cm" style:auto-text-indent="false">
        <style:tab-stops/>
      </style:paragraph-properties>
    </style:style>
    <style:style style:name="P195" style:family="paragraph" style:parent-style-name="Text_20_body" style:list-style-name="L71">
      <style:paragraph-properties fo:margin-left="0.85cm" fo:margin-right="0.494cm" fo:line-height="0.564cm" fo:orphans="2" fo:widows="2" fo:text-indent="-0.85cm" style:auto-text-indent="false">
        <style:tab-stops/>
      </style:paragraph-properties>
    </style:style>
    <style:style style:name="P196" style:family="paragraph" style:parent-style-name="Text_20_body" style:list-style-name="L72">
      <style:paragraph-properties fo:margin-left="0.85cm" fo:margin-right="0.494cm" fo:line-height="0.564cm" fo:orphans="2" fo:widows="2" fo:text-indent="-0.85cm" style:auto-text-indent="false">
        <style:tab-stops/>
      </style:paragraph-properties>
    </style:style>
    <style:style style:name="P197" style:family="paragraph" style:parent-style-name="Text_20_body" style:list-style-name="L73">
      <style:paragraph-properties fo:margin-left="0.85cm" fo:margin-right="0.494cm" fo:line-height="0.564cm" fo:orphans="2" fo:widows="2" fo:text-indent="-0.85cm" style:auto-text-indent="false">
        <style:tab-stops/>
      </style:paragraph-properties>
    </style:style>
    <style:style style:name="P198" style:family="paragraph" style:parent-style-name="Text_20_body" style:list-style-name="L74">
      <style:paragraph-properties fo:margin-left="0.85cm" fo:margin-right="0.494cm" fo:line-height="0.564cm" fo:orphans="2" fo:widows="2" fo:text-indent="-0.85cm" style:auto-text-indent="false">
        <style:tab-stops/>
      </style:paragraph-properties>
    </style:style>
    <style:style style:name="P199" style:family="paragraph" style:parent-style-name="Text_20_body" style:list-style-name="L75">
      <style:paragraph-properties fo:margin-left="0.85cm" fo:margin-right="0.494cm" fo:line-height="0.564cm" fo:orphans="2" fo:widows="2" fo:text-indent="-0.85cm" style:auto-text-indent="false">
        <style:tab-stops/>
      </style:paragraph-properties>
    </style:style>
    <style:style style:name="P200" style:family="paragraph" style:parent-style-name="Text_20_body" style:list-style-name="L77">
      <style:paragraph-properties fo:margin-left="0.85cm" fo:margin-right="0.494cm" fo:line-height="0.564cm" fo:orphans="2" fo:widows="2" fo:text-indent="-0.85cm" style:auto-text-indent="false">
        <style:tab-stops/>
      </style:paragraph-properties>
    </style:style>
    <style:style style:name="P201" style:family="paragraph" style:parent-style-name="Text_20_body" style:list-style-name="L78">
      <style:paragraph-properties fo:margin-left="0.85cm" fo:margin-right="0.494cm" fo:line-height="0.564cm" fo:orphans="2" fo:widows="2" fo:text-indent="-0.85cm" style:auto-text-indent="false">
        <style:tab-stops/>
      </style:paragraph-properties>
    </style:style>
    <style:style style:name="P202" style:family="paragraph" style:parent-style-name="Text_20_body" style:list-style-name="L79">
      <style:paragraph-properties fo:margin-left="0.85cm" fo:margin-right="0.494cm" fo:line-height="0.564cm" fo:orphans="2" fo:widows="2" fo:text-indent="-0.85cm" style:auto-text-indent="false">
        <style:tab-stops/>
      </style:paragraph-properties>
    </style:style>
    <style:style style:name="P203" style:family="paragraph" style:parent-style-name="Text_20_body" style:list-style-name="L80">
      <style:paragraph-properties fo:margin-left="0.85cm" fo:margin-right="0.494cm" fo:line-height="0.564cm" fo:orphans="2" fo:widows="2" fo:text-indent="-0.85cm" style:auto-text-indent="false">
        <style:tab-stops/>
      </style:paragraph-properties>
    </style:style>
    <style:style style:name="P204" style:family="paragraph" style:parent-style-name="Text_20_body" style:list-style-name="L81">
      <style:paragraph-properties fo:margin-left="0.85cm" fo:margin-right="0.494cm" fo:line-height="0.564cm" fo:orphans="2" fo:widows="2" fo:text-indent="-0.85cm" style:auto-text-indent="false">
        <style:tab-stops/>
      </style:paragraph-properties>
    </style:style>
    <style:style style:name="P205" style:family="paragraph" style:parent-style-name="Text_20_body" style:list-style-name="L82">
      <style:paragraph-properties fo:margin-left="0.85cm" fo:margin-right="0.494cm" fo:line-height="0.564cm" fo:orphans="2" fo:widows="2" fo:text-indent="-0.85cm" style:auto-text-indent="false">
        <style:tab-stops/>
      </style:paragraph-properties>
    </style:style>
    <style:style style:name="P206" style:family="paragraph" style:parent-style-name="Text_20_body" style:list-style-name="L83">
      <style:paragraph-properties fo:margin-left="0.85cm" fo:margin-right="0.494cm" fo:line-height="0.564cm" fo:orphans="2" fo:widows="2" fo:text-indent="-0.85cm" style:auto-text-indent="false">
        <style:tab-stops/>
      </style:paragraph-properties>
    </style:style>
    <style:style style:name="P207" style:family="paragraph" style:parent-style-name="Text_20_body" style:list-style-name="L88">
      <style:paragraph-properties fo:margin-left="0.85cm" fo:margin-right="0.494cm" fo:line-height="0.564cm" fo:orphans="2" fo:widows="2" fo:text-indent="-0.85cm" style:auto-text-indent="false">
        <style:tab-stops/>
      </style:paragraph-properties>
    </style:style>
    <style:style style:name="P208" style:family="paragraph" style:parent-style-name="Text_20_body" style:list-style-name="L89">
      <style:paragraph-properties fo:margin-left="0.85cm" fo:margin-right="0.494cm" fo:line-height="0.564cm" fo:orphans="2" fo:widows="2" fo:text-indent="-0.85cm" style:auto-text-indent="false">
        <style:tab-stops/>
      </style:paragraph-properties>
    </style:style>
    <style:style style:name="P209" style:family="paragraph" style:parent-style-name="Text_20_body" style:list-style-name="L91">
      <style:paragraph-properties fo:margin-left="0.85cm" fo:margin-right="0.494cm" fo:line-height="0.564cm" fo:orphans="2" fo:widows="2" fo:text-indent="-0.85cm" style:auto-text-indent="false">
        <style:tab-stops/>
      </style:paragraph-properties>
    </style:style>
    <style:style style:name="P210" style:family="paragraph" style:parent-style-name="Text_20_body" style:list-style-name="L96">
      <style:paragraph-properties fo:margin-left="0.85cm" fo:margin-right="0.494cm" fo:line-height="0.564cm" fo:orphans="2" fo:widows="2" fo:text-indent="-0.85cm" style:auto-text-indent="false">
        <style:tab-stops/>
      </style:paragraph-properties>
    </style:style>
    <style:style style:name="P211" style:family="paragraph" style:parent-style-name="Text_20_body" style:list-style-name="L101">
      <style:paragraph-properties fo:margin-left="0.85cm" fo:margin-right="0.494cm" fo:line-height="0.564cm" fo:orphans="2" fo:widows="2" fo:text-indent="-0.85cm" style:auto-text-indent="false">
        <style:tab-stops/>
      </style:paragraph-properties>
    </style:style>
    <style:style style:name="P212" style:family="paragraph" style:parent-style-name="Text_20_body" style:list-style-name="L102">
      <style:paragraph-properties fo:margin-left="0.85cm" fo:margin-right="0.494cm" fo:line-height="0.564cm" fo:orphans="2" fo:widows="2" fo:text-indent="-0.85cm" style:auto-text-indent="false">
        <style:tab-stops/>
      </style:paragraph-properties>
    </style:style>
    <style:style style:name="P213" style:family="paragraph" style:parent-style-name="Text_20_body" style:list-style-name="L103">
      <style:paragraph-properties fo:margin-left="0.85cm" fo:margin-right="0.494cm" fo:line-height="0.564cm" fo:orphans="2" fo:widows="2" fo:text-indent="-0.85cm" style:auto-text-indent="false">
        <style:tab-stops/>
      </style:paragraph-properties>
    </style:style>
    <style:style style:name="P214" style:family="paragraph" style:parent-style-name="Text_20_body" style:list-style-name="L110">
      <style:paragraph-properties fo:margin-left="0.85cm" fo:margin-right="0.494cm" fo:line-height="0.564cm" fo:orphans="2" fo:widows="2" fo:text-indent="-0.85cm" style:auto-text-indent="false">
        <style:tab-stops/>
      </style:paragraph-properties>
    </style:style>
    <style:style style:name="P215" style:family="paragraph" style:parent-style-name="Text_20_body" style:list-style-name="L111">
      <style:paragraph-properties fo:margin-left="0.85cm" fo:margin-right="0.494cm" fo:line-height="0.564cm" fo:orphans="2" fo:widows="2" fo:text-indent="-0.85cm" style:auto-text-indent="false">
        <style:tab-stops/>
      </style:paragraph-properties>
    </style:style>
    <style:style style:name="P216" style:family="paragraph" style:parent-style-name="Text_20_body" style:list-style-name="L112">
      <style:paragraph-properties fo:margin-left="0.85cm" fo:margin-right="0.494cm" fo:line-height="0.564cm" fo:orphans="2" fo:widows="2" fo:text-indent="-0.85cm" style:auto-text-indent="false">
        <style:tab-stops/>
      </style:paragraph-properties>
    </style:style>
    <style:style style:name="P217" style:family="paragraph" style:parent-style-name="Text_20_body" style:list-style-name="L84">
      <style:paragraph-properties fo:margin-left="0.85cm" fo:margin-right="0.494cm" fo:line-height="0.564cm" fo:orphans="2" fo:widows="2" fo:text-indent="-0.85cm" style:auto-text-indent="false">
        <style:tab-stops/>
      </style:paragraph-properties>
      <style:text-properties style:use-window-font-color="true" fo:font-size="12pt" fo:font-weight="normal" style:font-size-asian="12pt" style:font-weight-asian="normal" style:font-size-complex="12pt"/>
    </style:style>
    <style:style style:name="P218" style:family="paragraph" style:parent-style-name="Text_20_body" style:list-style-name="L89">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19" style:family="paragraph" style:parent-style-name="Text_20_body" style:list-style-name="L94">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20" style:family="paragraph" style:parent-style-name="Text_20_body" style:list-style-name="L96">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21" style:family="paragraph" style:parent-style-name="Text_20_body" style:list-style-name="L100">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22" style:family="paragraph" style:parent-style-name="Text_20_body" style:list-style-name="L113">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23" style:family="paragraph" style:parent-style-name="Text_20_body" style:list-style-name="L114">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24" style:family="paragraph" style:parent-style-name="Text_20_body" style:list-style-name="L113">
      <style:paragraph-properties fo:margin-left="0.85cm" fo:margin-right="0.494cm" fo:line-height="0.564cm" fo:orphans="2" fo:widows="2" fo:text-indent="-0.85cm" style:auto-text-indent="false">
        <style:tab-stops/>
      </style:paragraph-properties>
      <style:text-properties fo:color="#ff0000" fo:font-size="12pt" style:text-underline-style="solid" style:text-underline-width="auto" style:text-underline-color="font-color" fo:font-weight="normal" style:text-underline-mode="continuous" style:text-overline-mode="continuous" style:text-line-through-mode="continuous" style:letter-kerning="false" style:font-size-asian="12pt" style:font-weight-asian="normal" style:font-size-complex="12pt"/>
    </style:style>
    <style:style style:name="P225" style:family="paragraph" style:parent-style-name="Text_20_body" style:list-style-name="L98">
      <style:paragraph-properties fo:margin-left="0cm" fo:margin-right="0.494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226" style:family="paragraph" style:parent-style-name="Text_20_body" style:master-page-name="MP33">
      <style:paragraph-properties fo:margin-left="1.258cm" fo:margin-right="0cm" fo:text-indent="-1.258cm" style:auto-text-indent="false" style:page-number="auto" fo:break-before="page">
        <style:tab-stops/>
      </style:paragraph-properties>
    </style:style>
    <style:style style:name="P227" style:family="paragraph" style:parent-style-name="Text_20_body" style:list-style-name="L116">
      <style:paragraph-properties fo:margin-left="0cm" fo:margin-right="0cm" fo:text-indent="-0.337cm" style:auto-text-indent="false"/>
    </style:style>
    <style:style style:name="P228" style:family="paragraph" style:parent-style-name="Text_20_body" style:master-page-name="MP34">
      <style:paragraph-properties style:page-number="auto" fo:break-before="page"/>
    </style:style>
    <style:style style:name="T1" style:family="text">
      <style:text-properties fo:language="zh" fo:country="TW"/>
    </style:style>
    <style:style style:name="T2" style:family="text">
      <style:text-properties style:use-window-font-color="true" fo:font-size="12pt" fo:font-weight="normal" style:font-size-asian="12pt" style:font-weight-asian="normal"/>
    </style:style>
    <style:style style:name="T3" style:family="text">
      <style:text-properties style:use-window-font-color="true" fo:font-size="12pt" fo:font-weight="normal" style:font-size-asian="12pt" style:font-weight-asian="normal" style:font-size-complex="12pt"/>
    </style:style>
    <style:style style:name="T4" style:family="text">
      <style:text-properties style:use-window-font-color="true" fo:font-size="12pt" fo:font-weight="normal" style:letter-kerning="false" style:font-size-asian="12pt" style:font-weight-asian="normal" style:font-size-complex="12pt"/>
    </style:style>
    <style:style style:name="T5" style:family="text">
      <style:text-properties style:use-window-font-color="true" fo:font-size="12pt" fo:font-weight="normal" style:letter-kerning="false" style:font-size-asian="12pt" style:font-weight-asian="normal" style:font-size-complex="12pt" style:font-weight-complex="bold"/>
    </style:style>
    <style:style style:name="T6" style:family="text">
      <style:text-properties style:use-window-font-color="true" fo:font-size="12pt" fo:font-weight="normal" style:letter-kerning="false" style:font-size-asian="12pt" style:font-weight-asian="normal" style:font-size-complex="13pt"/>
    </style:style>
    <style:style style:name="T7" style:family="text">
      <style:text-properties style:use-window-font-color="true" fo:font-size="12pt" fo:font-weight="normal" style:letter-kerning="false" fo:background-color="#ffffff" loext:char-shading-value="0" style:font-size-asian="12pt" style:font-weight-asian="normal" style:font-size-complex="12pt"/>
    </style:style>
    <style:style style:name="T8" style:family="text">
      <style:text-properties style:use-window-font-color="true" style:font-name="標楷體" fo:font-size="12pt" fo:font-weight="normal" style:font-size-asian="12pt" style:font-weight-asian="normal"/>
    </style:style>
    <style:style style:name="T9" style:family="text">
      <style:text-properties style:use-window-font-color="true" style:font-name="標楷體" fo:font-size="12pt" fo:font-weight="normal" style:font-size-asian="12pt" style:font-weight-asian="normal" style:font-name-complex="新細明體" style:font-size-complex="12pt"/>
    </style:style>
    <style:style style:name="T10" style:family="text">
      <style:text-properties style:use-window-font-color="true" style:font-name="標楷體" fo:font-size="12pt" fo:font-weight="normal" style:font-size-asian="12pt" style:font-weight-asian="normal" style:font-size-complex="12pt" style:font-weight-complex="bold"/>
    </style:style>
    <style:style style:name="T11" style:family="text">
      <style:text-properties style:use-window-font-color="true" style:font-name="標楷體" fo:font-size="12pt" fo:font-weight="normal" style:letter-kerning="false" style:font-size-asian="12pt" style:font-weight-asian="normal" style:font-size-complex="12pt"/>
    </style:style>
    <style:style style:name="T12" style:family="text">
      <style:text-properties style:use-window-font-color="true" fo:font-weight="normal" style:font-weight-asian="normal"/>
    </style:style>
    <style:style style:name="T13" style:family="text">
      <style:text-properties style:use-window-font-color="true" fo:font-weight="normal" style:letter-kerning="false" style:font-weight-asian="normal" style:font-weight-complex="bold"/>
    </style:style>
    <style:style style:name="T14" style:family="text">
      <style:text-properties style:use-window-font-color="true" fo:font-size="13pt" fo:font-weight="normal" style:letter-kerning="false" style:font-size-asian="13pt" style:font-weight-asian="normal" style:font-size-complex="13pt"/>
    </style:style>
    <style:style style:name="T15" style:family="text">
      <style:text-properties style:use-window-font-color="true" fo:font-size="13pt" fo:font-weight="normal" style:font-size-asian="13pt" style:font-weight-asian="normal" style:font-size-complex="13pt"/>
    </style:style>
    <style:style style:name="T16" style:family="text">
      <style:text-properties style:use-window-font-color="true" style:text-position="sub 67%" fo:font-size="12pt" fo:font-weight="normal" style:font-size-asian="12pt" style:font-weight-asian="normal" style:font-size-complex="12pt"/>
    </style:style>
    <style:style style:name="T17" style:family="text">
      <style:text-properties style:use-window-font-color="true" style:text-position="super 67%" fo:font-size="12pt" fo:font-weight="normal" style:font-size-asian="12pt" style:font-weight-asian="normal" style:font-size-complex="12pt"/>
    </style:style>
    <style:style style:name="T18" style:family="text">
      <style:text-properties fo:font-size="12pt" fo:font-weight="normal" style:font-size-asian="12pt" style:font-weight-asian="normal" style:font-size-complex="12pt"/>
    </style:style>
    <style:style style:name="T19" style:family="text">
      <style:text-properties fo:color="#ff0000" fo:font-size="12pt" style:text-underline-style="solid" style:text-underline-width="auto" style:text-underline-color="font-color" fo:font-weight="normal" style:text-underline-mode="continuous" style:text-overline-mode="continuous" style:text-line-through-mode="continuous" style:letter-kerning="false" style:font-size-asian="12pt" style:font-weight-asian="normal" style:font-size-complex="12pt"/>
    </style:style>
    <style:style style:name="T20" style:family="text">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min-label-width="0.847cm"/>
      </text:list-level-style-number>
      <text:list-level-style-number text:level="2" text:style-name="WW_5f_CharLFO3LVL2" style:num-prefix="(" style:num-suffix=")" style:num-format="1">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text:style-name="WW_5f_CharLFO3LVL4" style:num-prefix="(" style:num-suffix=")" style:num-format="1">
        <style:list-level-properties text:space-before="2.54cm" text:min-label-width="0.847cm" fo:text-align="end"/>
      </text:list-level-style-number>
      <text:list-level-style-number text:level="5" style:num-suffix="." style:num-format="A" style:num-letter-sync="true">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text:style-name="WW_5f_CharLFO4LVL4" style:num-prefix="(" style:num-suffix=")" style:num-format="1">
        <style:list-level-properties text:space-before="2.54cm" text:min-label-width="0.847cm" fo:text-align="end"/>
      </text:list-level-style-number>
      <text:list-level-style-number text:level="5" style:num-suffix="." style:num-format="A" style:num-letter-sync="true">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number text:level="2" text:style-name="WW_5f_CharLFO2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9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93LV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2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10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10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10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10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10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10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11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text:style-name="WW_5f_CharLFO9LVL4" style:num-prefix="(" style:num-suffix=")" style:num-format="1">
        <style:list-level-properties text:space-before="2.54cm" text:min-label-width="0.847cm" fo:text-align="end"/>
      </text:list-level-style-number>
      <text:list-level-style-number text:level="5" style:num-suffix="." style:num-format="A" style:num-letter-sync="true">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4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4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4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4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5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5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5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5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5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5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5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5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5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5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6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6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6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6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6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6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6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6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6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WW_5f_CharLFO7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7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7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9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10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97LV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7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7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76LV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7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77LV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space-before="1.227cm" text:min-label-width="0.847cm"/>
      </text:list-level-style-number>
      <text:list-level-style-number text:level="2" style:num-suffix="、" style:num-format="甲, 乙, 丙, ...">
        <style:list-level-properties text:space-before="2.074cm" text:min-label-width="0.847cm"/>
      </text:list-level-style-number>
      <text:list-level-style-number text:level="3" style:num-suffix="." style:num-format="i">
        <style:list-level-properties text:space-before="2.921cm" text:min-label-width="0.847cm" fo:text-align="end"/>
      </text:list-level-style-number>
      <text:list-level-style-number text:level="4" style:num-suffix="." style:num-format="1">
        <style:list-level-properties text:space-before="3.767cm" text:min-label-width="0.847cm"/>
      </text:list-level-style-number>
      <text:list-level-style-number text:level="5" style:num-suffix="、" style:num-format="甲, 乙, 丙, ...">
        <style:list-level-properties text:space-before="4.614cm" text:min-label-width="0.847cm"/>
      </text:list-level-style-number>
      <text:list-level-style-number text:level="6" style:num-suffix="." style:num-format="i">
        <style:list-level-properties text:space-before="5.461cm" text:min-label-width="0.847cm" fo:text-align="end"/>
      </text:list-level-style-number>
      <text:list-level-style-number text:level="7" style:num-suffix="." style:num-format="1">
        <style:list-level-properties text:space-before="6.307cm" text:min-label-width="0.847cm"/>
      </text:list-level-style-number>
      <text:list-level-style-number text:level="8" style:num-suffix="、" style:num-format="甲, 乙, 丙, ...">
        <style:list-level-properties text:space-before="7.154cm" text:min-label-width="0.847cm"/>
      </text:list-level-style-number>
      <text:list-level-style-number text:level="9" style:num-suffix="." style:num-format="i">
        <style:list-level-properties text:space-before="8.0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7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_5f_CharLFO80LV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_5f_CharLFO8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WW_5f_CharLFO82LV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_5f_CharLFO9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WW_5f_CharLFO8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_5f_CharLFO8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8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8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10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_5f_CharLFO10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11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11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11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_5f_CharLFO11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8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8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WW_5f_CharLFO8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WW_5f_CharLFO9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9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WW_5f_CharLFO11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LVL1" text:bullet-char="">
        <style:list-level-properties text:space-before="0.741cm" text:min-label-width="0.847cm"/>
        <style:text-properties style:font-name="Wingdings"/>
      </text:list-level-style-bullet>
      <text:list-level-style-bullet text:level="2" text:style-name="WW_5f_CharLFO1LVL2" text:bullet-char="">
        <style:list-level-properties text:space-before="1.587cm" text:min-label-width="0.847cm"/>
        <style:text-properties style:font-name="Wingdings"/>
      </text:list-level-style-bullet>
      <text:list-level-style-bullet text:level="3" text:style-name="WW_5f_CharLFO1LVL3" text:bullet-char="">
        <style:list-level-properties text:space-before="2.434cm" text:min-label-width="0.847cm"/>
        <style:text-properties style:font-name="Wingdings"/>
      </text:list-level-style-bullet>
      <text:list-level-style-bullet text:level="4" text:style-name="WW_5f_CharLFO1LVL4" text:bullet-char="">
        <style:list-level-properties text:space-before="3.281cm" text:min-label-width="0.847cm"/>
        <style:text-properties style:font-name="Wingdings"/>
      </text:list-level-style-bullet>
      <text:list-level-style-bullet text:level="5" text:style-name="WW_5f_CharLFO1LVL5" text:bullet-char="">
        <style:list-level-properties text:space-before="4.127cm" text:min-label-width="0.847cm"/>
        <style:text-properties style:font-name="Wingdings"/>
      </text:list-level-style-bullet>
      <text:list-level-style-bullet text:level="6" text:style-name="WW_5f_CharLFO1LVL6" text:bullet-char="">
        <style:list-level-properties text:space-before="4.974cm" text:min-label-width="0.847cm"/>
        <style:text-properties style:font-name="Wingdings"/>
      </text:list-level-style-bullet>
      <text:list-level-style-bullet text:level="7" text:style-name="WW_5f_CharLFO1LVL7" text:bullet-char="">
        <style:list-level-properties text:space-before="5.821cm" text:min-label-width="0.847cm"/>
        <style:text-properties style:font-name="Wingdings"/>
      </text:list-level-style-bullet>
      <text:list-level-style-bullet text:level="8" text:style-name="WW_5f_CharLFO1LVL8" text:bullet-char="">
        <style:list-level-properties text:space-before="6.667cm" text:min-label-width="0.847cm"/>
        <style:text-properties style:font-name="Wingdings"/>
      </text:list-level-style-bullet>
      <text:list-level-style-bullet text:level="9" text:style-name="WW_5f_CharLFO1LVL9" text:bullet-char="">
        <style:list-level-properties text:space-before="7.514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09357292" text:style-name="L1">
        <text:list-item>
          <text:p text:style-name="P105">上傳格式暨說明如下：</text:p>
        </text:list-item>
      </text:list>
      <text:section text:style-name="Sect1" text:name="Sect1">
        <text:list xml:id="list85218152003078" text:continue-numbering="true" text:style-name="L1">
          <text:list-item>
            <text:list>
              <text:list-item>
                <text:p text:style-name="P145"><text:span text:style-name="預設段落字型"><text:span text:style-name="T2">檢驗（查）結果及</text:span></text:span><text:span text:style-name="預設段落字型"><text:span text:style-name="T4">人工關節植入物資料</text:span></text:span><text:span text:style-name="預設段落字型"><text:span text:style-name="T2">上傳格式： </text:span></text:span></text:p>
              </text:list-item>
            </text:list>
          </text:list-item>
        </text:list>
      </text:section>
      <text:section text:style-name="Sect1" text:name="Sect2">
        <text:list xml:id="list85217544015640" text:continue-numbering="true" text:style-name="L1">
          <text:list-item>
            <text:list>
              <text:list-item>
                <text:list>
                  <text:list-item>
                    <text:p text:style-name="P174"><text:span text:style-name="預設段落字型"><text:span text:style-name="T4">每日</text:span></text:span><text:span text:style-name="預設段落字型"><text:span text:style-name="T2">上傳格式：如表一。</text:span></text:span></text:p>
                  </text:list-item>
                </text:list>
              </text:list-item>
            </text:list>
          </text:list-item>
        </text:list>
      </text:section>
      <text:section text:style-name="Sect1" text:name="Sect3">
        <text:list xml:id="list85217400706478" text:continue-numbering="true" text:style-name="L1">
          <text:list-item>
            <text:list>
              <text:list-item>
                <text:list>
                  <text:list-item>
                    <text:p text:style-name="P174"><text:span text:style-name="預設段落字型"><text:span text:style-name="T4">每月</text:span></text:span><text:span text:style-name="預設段落字型"><text:span text:style-name="T2">上傳格式：如表二。</text:span></text:span></text:p>
                  </text:list-item>
                </text:list>
              </text:list-item>
            </text:list>
          </text:list-item>
        </text:list>
      </text:section>
      <text:section text:style-name="Sect1" text:name="Sect4">
        <text:list xml:id="list85218534816319" text:continue-numbering="true" text:style-name="L1">
          <text:list-item>
            <text:list>
              <text:list-item>
                <text:list>
                  <text:list-item>
                    <text:p text:style-name="P175">需上傳檢驗（查）結果項目如表三。</text:p>
                  </text:list-item>
                </text:list>
              </text:list-item>
            </text:list>
          </text:list-item>
        </text:list>
      </text:section>
      <text:section text:style-name="Sect1" text:name="Sect5">
        <text:list xml:id="list85217104180217" text:continue-numbering="true" text:style-name="L1">
          <text:list-item>
            <text:list>
              <text:list-item>
                <text:list>
                  <text:list-item>
                    <text:p text:style-name="P174"><text:span text:style-name="預設段落字型"><text:span text:style-name="T2">需上傳</text:span></text:span><text:span text:style-name="預設段落字型"><text:span text:style-name="T4">人工關節植入物資料項目</text:span></text:span><text:span text:style-name="預設段落字型"><text:span text:style-name="T2">如表四。</text:span></text:span></text:p>
                  </text:list-item>
                </text:list>
              </text:list-item>
            </text:list>
          </text:list-item>
        </text:list>
      </text:section>
      <text:section text:style-name="Sect1" text:name="Sect6">
        <text:list xml:id="list85217083708554" text:continue-numbering="true" text:style-name="L1">
          <text:list-item>
            <text:list>
              <text:list-item>
                <text:p text:style-name="P146">出院病歷摘要上傳格式如表五。</text:p>
              </text:list-item>
            </text:list>
          </text:list-item>
        </text:list>
      </text:section>
      <text:section text:style-name="Sect1" text:name="Sect7">
        <text:list xml:id="list85217573062778" text:continue-numbering="true" text:style-name="L1">
          <text:list-item>
            <text:list>
              <text:list-item>
                <text:p text:style-name="P145"><text:span text:style-name="預設段落字型"><text:span text:style-name="T2">人工關節植入物資料填寫範例如表六</text:span></text:span><text:span text:style-name="預設段落字型"><text:span text:style-name="T4">。</text:span></text:span></text:p>
              </text:list-item>
            </text:list>
          </text:list-item>
        </text:list>
      </text:section>
      <text:section text:style-name="Sect1" text:name="Sect8">
        <text:list xml:id="list85218090187671" text:continue-numbering="true" text:style-name="L1">
          <text:list-item>
            <text:list>
              <text:list-item>
                <text:p text:style-name="P145"><text:span text:style-name="預設段落字型"><text:span text:style-name="T2">DM、CKD個案照護資料，</text:span></text:span><text:span text:style-name="預設段落字型"><text:span text:style-name="T4">需上傳項目及填寫方式如表七，且表七之醫令代碼如未含括於表</text:span></text:span><text:span text:style-name="預設段落字型"><text:span text:style-name="T2">三者，不列入本方案上傳獎勵金計算</text:span></text:span><text:span text:style-name="預設段落字型"><text:span text:style-name="T4">。</text:span></text:span></text:p>
              </text:list-item>
            </text:list>
          </text:list-item>
        </text:list>
      </text:section>
      <text:section text:style-name="Sect1" text:name="Sect9">
        <text:list xml:id="list85217000646185" text:continue-numbering="true" text:style-name="L1">
          <text:list-item>
            <text:p text:style-name="P106">上傳路徑：</text:p>
          </text:list-item>
        </text:list>
      </text:section>
      <text:section text:style-name="Sect1" text:name="Sect10">
        <text:list xml:id="list85217303728467" text:continue-numbering="true" text:style-name="L1">
          <text:list-item>
            <text:list>
              <text:list-item>
                <text:p text:style-name="P145"><text:span text:style-name="預設段落字型"><text:span text:style-name="T2">上傳檢驗（查）結果及</text:span></text:span><text:span text:style-name="預設段落字型"><text:span text:style-name="T4">人工關節植入物資料</text:span></text:span><text:span text:style-name="預設段落字型"><text:span text:style-name="T2">：</text:span></text:span></text:p>
              </text:list-item>
            </text:list>
          </text:list-item>
        </text:list>
      </text:section>
      <text:section text:style-name="Sect1" text:name="Sect11">
        <text:list xml:id="list85218625244056" text:continue-numbering="true" text:style-name="L1">
          <text:list-item>
            <text:list>
              <text:list-item>
                <text:list>
                  <text:list-item>
                    <text:p text:style-name="P145"><text:span text:style-name="預設段落字型"><text:span text:style-name="T4">每日</text:span></text:span><text:span text:style-name="預設段落字型"><text:span text:style-name="T2">上傳路徑：健保資訊網服務系統（VPN）平台&gt;我的首頁&gt;檢驗（查）結果每日上傳作業。</text:span></text:span></text:p>
                  </text:list-item>
                </text:list>
              </text:list-item>
            </text:list>
          </text:list-item>
        </text:list>
      </text:section>
      <text:section text:style-name="Sect1" text:name="Sect12">
        <text:list xml:id="list85218889640601" text:continue-numbering="true" text:style-name="L1">
          <text:list-item>
            <text:list>
              <text:list-item>
                <text:list>
                  <text:list-item>
                    <text:p text:style-name="P146">每月上傳路徑：健保資訊網服務系統（VPN）平台&gt;我的首頁&gt;檢驗（查）結果每月上傳作業。</text:p>
                  </text:list-item>
                </text:list>
              </text:list-item>
            </text:list>
          </text:list-item>
        </text:list>
      </text:section>
      <text:section text:style-name="Sect1" text:name="Sect13">
        <text:list xml:id="list85218586233441" text:continue-numbering="true" text:style-name="L1">
          <text:list-item>
            <text:list>
              <text:list-item>
                <text:p text:style-name="P146">上傳出院病歷摘要：健保資訊網服務系統（VPN）平台&gt;我的首頁&gt;出院病摘申報&gt;出院病歷摘要資料上傳及查詢。</text:p>
              </text:list-item>
            </text:list>
          </text:list-item>
        </text:list>
      </text:section>
      <text:section text:style-name="Sect1" text:name="Sect14">
        <text:list xml:id="list85218559308855" text:continue-numbering="true" text:style-name="L1">
          <text:list-item>
            <text:p text:style-name="P106">上傳規定： </text:p>
          </text:list-item>
        </text:list>
      </text:section>
      <text:section text:style-name="Sect1" text:name="Sect15">
        <text:list xml:id="list85217207574392" text:continue-numbering="true" text:style-name="L1">
          <text:list-item>
            <text:list>
              <text:list-item>
                <text:p text:style-name="P145"><text:span text:style-name="預設段落字型"><text:span text:style-name="T2">依「全民健康保險鼓勵醫事服務機構即時查詢病患就醫資訊方案」，醫事服務機構須於「報告日期後之24小時內」或「費用年月」之次月底前上傳資料方能獲資料上傳獎勵；屬健保卡補卡案件，且健保卡刷卡日期時間大於報告日期時間，如於補卡後24小時內上傳，亦符合獎勵條件</text:span></text:span><text:span text:style-name="預設段落字型"><text:span text:style-name="T9">；</text:span></text:span><text:span text:style-name="預設段落字型"><text:span text:style-name="T2">屬轉(代)檢案件，如於實際收到報告日期24小時內上傳，亦符合獎勵條件。</text:span></text:span></text:p>
              </text:list-item>
            </text:list>
          </text:list-item>
        </text:list>
      </text:section>
      <text:section text:style-name="Sect1" text:name="Sect16">
        <text:list xml:id="list85218716692674" text:continue-numbering="true" text:style-name="L1">
          <text:list-item>
            <text:list>
              <text:list-item>
                <text:p text:style-name="P145"><text:span text:style-name="預設段落字型"><text:span text:style-name="T4">人工關節植入物資料</text:span></text:span><text:span text:style-name="預設段落字型"><text:span text:style-name="T2">可由上開「檢驗（查）結果每日上傳作業」或「檢驗（查）結果每月上傳作業」路徑擇一上傳。</text:span></text:span></text:p>
              </text:list-item>
            </text:list>
          </text:list-item>
        </text:list>
      </text:section>
      <text:section text:style-name="Sect1" text:name="Sect17">
        <text:list xml:id="list85217921844965" text:continue-numbering="true" text:style-name="L1">
          <text:list-item>
            <text:list>
              <text:list-item>
                <text:p text:style-name="P146">上傳檢驗（查）結果以「醫令代碼」為單位作結果上傳，如有一筆醫令多項檢驗(查)項目，可先予傳送部分資料，後續再依補正上傳方式以「醫令代碼」為單位作結果補正(補正主鍵值如表八) ，獎勵金之核算係以第一次上傳該筆醫令之時間為準；另單次就診/住院有多項檢驗(查)醫令，或有其他非一次可上傳之情形，亦請參考表八主鍵值分次傳送。</text:p>
              </text:list-item>
            </text:list>
          </text:list-item>
        </text:list>
      </text:section>
      <text:section text:style-name="Sect1" text:name="Sect18">
        <text:list xml:id="list85217008265129" text:continue-numbering="true" text:style-name="L1">
          <text:list-item>
            <text:list>
              <text:list-item>
                <text:p text:style-name="P146">檢驗（查）結果及人工關節植入物資料補正方式：</text:p>
              </text:list-item>
            </text:list>
          </text:list-item>
        </text:list>
      </text:section>
      <text:section text:style-name="Sect1" text:name="Sect19">
        <text:list xml:id="list85217738013575" text:continue-numbering="true" text:style-name="L1">
          <text:list-item>
            <text:list>
              <text:list-item>
                <text:list>
                  <text:list-item>
                    <text:p text:style-name="P146">如醫事服務機構上傳資料有缺漏或錯誤之情形，需以「醫令代碼」為單位補正上傳。</text:p>
                  </text:list-item>
                </text:list>
              </text:list-item>
            </text:list>
          </text:list-item>
        </text:list>
      </text:section>
      <text:section text:style-name="Sect1" text:name="Sect20">
        <text:list xml:id="list85218095685130" text:continue-numbering="true" text:style-name="L1">
          <text:list-item>
            <text:list>
              <text:list-item>
                <text:list>
                  <text:list-item>
                    <text:p text:style-name="P146">補正上傳主鍵值如表八。</text:p>
                  </text:list-item>
                </text:list>
              </text:list-item>
            </text:list>
          </text:list-item>
        </text:list>
      </text:section>
      <text:section text:style-name="Sect1" text:name="Sect21">
        <text:list xml:id="list85217761967894" text:continue-numbering="true" text:style-name="L1">
          <text:list-item>
            <text:p text:style-name="P106">上傳資料注意事項：</text:p>
          </text:list-item>
        </text:list>
      </text:section>
      <text:section text:style-name="Sect1" text:name="Sect22">
        <text:list xml:id="list85217378244368" text:continue-numbering="true" text:style-name="L1">
          <text:list-item>
            <text:list>
              <text:list-item>
                <text:p text:style-name="P146">上傳檔案壓縮方式及上傳限制：</text:p>
              </text:list-item>
            </text:list>
          </text:list-item>
        </text:list>
      </text:section>
      <text:section text:style-name="Sect1" text:name="Sect23">
        <text:list xml:id="list85218764338717" text:continue-numbering="true" text:style-name="L1">
          <text:list-item>
            <text:list>
              <text:list-item>
                <text:list>
                  <text:list-item>
                    <text:p text:style-name="P145"><text:span text:style-name="預設段落字型"><text:span text:style-name="T2">上傳檢驗（查）結果及</text:span></text:span><text:span text:style-name="預設段落字型"><text:span text:style-name="T4">人工關節植入物資料</text:span></text:span><text:span text:style-name="預設段落字型"><text:span text:style-name="T2">：1個zip壓縮檔只能含有1個xml檔案，且不可包含其他格式檔案。</text:span></text:span></text:p>
                  </text:list-item>
                </text:list>
              </text:list-item>
            </text:list>
          </text:list-item>
        </text:list>
      </text:section>
      <text:section text:style-name="Sect1" text:name="Sect24">
        <text:list xml:id="list85217682825827" text:continue-numbering="true" text:style-name="L1">
          <text:list-item>
            <text:list>
              <text:list-item>
                <text:list>
                  <text:list-item>
                    <text:p text:style-name="P146">上傳出院病歷摘要：</text:p>
                    <text:list>
                      <text:list-item>
                        <text:p text:style-name="P146"><text:soft-page-break/>1個zip壓縮檔可含1個以上之xml檔案，1個xml檔案只能有一筆個案之資料，單次上傳以1000筆資料為限且壓縮後檔案200MB以內。</text:p>
                      </text:list-item>
                      <text:list-item>
                        <text:p text:style-name="P146">自108年5月10日起，新增出院病歷摘要夾帶附檔上傳功能，附檔格式限PDF檔，且1個出院病歷摘要僅可上傳1個PDF附檔，出院病歷摘要xml檔及PDF附檔之檔名需相同，並置於相同zip壓縮檔內，以利正確收檔。 </text:p>
                      </text:list-item>
                    </text:list>
                  </text:list-item>
                </text:list>
              </text:list-item>
            </text:list>
          </text:list-item>
        </text:list>
      </text:section>
      <text:section text:style-name="Sect1" text:name="Sect25">
        <text:list xml:id="list85218071842408" text:continue-numbering="true" text:style-name="L1">
          <text:list-item>
            <text:list>
              <text:list-item>
                <text:p text:style-name="P146">檔案之主檔名與副檔名命名規則：</text:p>
              </text:list-item>
            </text:list>
          </text:list-item>
        </text:list>
      </text:section>
      <text:section text:style-name="Sect1" text:name="Sect26">
        <text:list xml:id="list85217955140426" text:continue-numbering="true" text:style-name="L1">
          <text:list-item>
            <text:list>
              <text:list-item>
                <text:list>
                  <text:list-item>
                    <text:p text:style-name="P145"><text:span text:style-name="預設段落字型"><text:span text:style-name="T2">上傳檢驗（查）結果及</text:span></text:span><text:span text:style-name="預設段落字型"><text:span text:style-name="T4">人工關節植入物資料</text:span></text:span><text:span text:style-name="預設段落字型"><text:span text:style-name="T2">：</text:span></text:span></text:p>
                  </text:list-item>
                </text:list>
              </text:list-item>
            </text:list>
          </text:list-item>
        </text:list>
      </text:section>
      <text:section text:style-name="Sect1" text:name="Sect27">
        <text:list xml:id="list85218708114720" text:continue-numbering="true" text:style-name="L1">
          <text:list-item>
            <text:list>
              <text:list-item>
                <text:list>
                  <text:list-item>
                    <text:list>
                      <text:list-item>
                        <text:p text:style-name="P146">健保資訊網服務系統(VPN)網頁上傳：檔案之主檔名與副檔名命名方式只允許英數字，例如：壓縮檔為「TOTFA.zip」， XML檔為「TOTFA.xml」。</text:p>
                      </text:list-item>
                    </text:list>
                  </text:list-item>
                </text:list>
              </text:list-item>
            </text:list>
          </text:list-item>
        </text:list>
      </text:section>
      <text:section text:style-name="Sect1" text:name="Sect28">
        <text:list xml:id="list85218278129844" text:continue-numbering="true" text:style-name="L1">
          <text:list-item>
            <text:list>
              <text:list-item>
                <text:list>
                  <text:list-item>
                    <text:list>
                      <text:list-item>
                        <text:p text:style-name="P146">另檢驗(查)結果每日上傳資料亦可經由「醫療資料傳輸共通介面 API」上傳，檔名格式為: (醫事機構代碼)(上傳日期)(流水號).zip。</text:p>
                      </text:list-item>
                    </text:list>
                  </text:list-item>
                </text:list>
              </text:list-item>
            </text:list>
          </text:list-item>
        </text:list>
      </text:section>
      <text:section text:style-name="Sect1" text:name="Sect29">
        <text:list xml:id="list85219016870946" text:continue-numbering="true" text:style-name="L1">
          <text:list-item>
            <text:list>
              <text:list-item>
                <text:list>
                  <text:list-item>
                    <text:p text:style-name="P146">上傳出院病歷摘要：檔案之主檔名與副檔名命名方式只允許英數字，另為區分依附就醫新生兒與被依附就醫者之出院病歷摘要資料，非依附就醫者之 XML檔主檔名第一碼為「0」，依附就醫之新生兒， XML檔主檔名第一碼依出生順序以阿拉伯數字1~9表示，即單胞胎或多胞胎的第一胎新生兒，XML檔主檔名第一碼為「1」，多胞胎的第二胎新生兒，XML檔主檔名第一碼為「2」，依此類推。</text:p>
                  </text:list-item>
                </text:list>
              </text:list-item>
            </text:list>
          </text:list-item>
        </text:list>
      </text:section>
      <text:section text:style-name="Sect1" text:name="Sect30">
        <text:list xml:id="list85217567422628" text:continue-numbering="true" text:style-name="L1">
          <text:list-item>
            <text:list>
              <text:list-item>
                <text:p text:style-name="P145"><text:span text:style-name="預設段落字型"><text:span text:style-name="T2">上傳資料長度計算：中文字或全形字/符號 1字之長度為4 bytes，英數字1字之長度為1 byte，故欄位長度為4000</text:span></text:span><text:span text:style-name="預設段落字型"><text:span text:style-name="T12"> </text:span></text:span><text:span text:style-name="預設段落字型"><text:span text:style-name="T2">bytes，請勿上傳超過3000個英數字，如為中文字或同時包含中文字、全形字/符號及英數字等字元，則請勿上傳超過1000個字，避免資料經編碼轉換後長度超過4000 bytes。另</text:span></text:span><text:span text:style-name="預設段落字型"><text:span text:style-name="T4">報告類別「2：</text:span></text:span><text:span text:style-name="預設段落字型"><text:span text:style-name="T2">影像報告」之</text:span></text:span><text:span text:style-name="預設段落字型"><text:span text:style-name="T4">報告結果如超過欄位ID「r7」之長度</text:span></text:span><text:span text:style-name="預設段落字型"><text:span text:style-name="T2">，</text:span></text:span><text:span text:style-name="預設段落字型"><text:span text:style-name="T4">可接續於欄位ID「r8-2」至「r8-9」填寫。</text:span></text:span></text:p>
              </text:list-item>
            </text:list>
          </text:list-item>
        </text:list>
      </text:section>
      <text:section text:style-name="Sect1" text:name="Sect31">
        <text:p text:style-name="P48"/>
        <text:p text:style-name="P49"><text:span text:style-name="預設段落字型"><text:span text:style-name="T2">表一、檢驗（查）結果及人工關節植入物資料</text:span></text:span><text:span text:style-name="預設段落字型"><text:span text:style-name="T4">每日</text:span></text:span><text:span text:style-name="預設段落字型"><text:span text:style-name="T2">上傳格式（XML格式）</text:span></text:span></text:p>
      </text:section>
      <text:section text:style-name="Sect1" text:name="Sect32">
        <text:list xml:id="list1559542732" text:style-name="L2">
          <text:list-item>
            <text:p text:style-name="P176"><text:span text:style-name="預設段落字型"><text:span text:style-name="T5">基本資料段</text:span></text:span></text:p>
          </text:list-item>
        </text:list>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1"><text:span text:style-name="預設段落字型"><text:span text:style-name="T13">欄位ID</text:span></text:span></text:p>
              </table:table-cell>
              <table:table-cell table:style-name="表格1.B1" office:value-type="string">
                <text:p text:style-name="P31"><text:span text:style-name="預設段落字型"><text:span text:style-name="T13">資料名稱</text:span></text:span></text:p>
              </table:table-cell>
              <table:table-cell table:style-name="表格1.C1" office:value-type="string">
                <text:p text:style-name="P31"><text:span text:style-name="預設段落字型"><text:span text:style-name="T13">長度</text:span></text:span></text:p>
              </table:table-cell>
              <table:table-cell table:style-name="表格1.D1" office:value-type="string">
                <text:p text:style-name="P31"><text:span text:style-name="預設段落字型"><text:span text:style-name="T13">屬性</text:span></text:span></text:p>
              </table:table-cell>
              <table:table-cell table:style-name="表格1.E1" office:value-type="string">
                <text:p text:style-name="P31"><text:span text:style-name="預設段落字型"><text:span text:style-name="T13">中文名稱/資料說明</text:span></text:span></text:p>
              </table:table-cell>
            </table:table-row>
          </table:table-header-rows>
          <table:table-row table:style-name="表格1.1">
            <table:table-cell table:style-name="表格1.A2" office:value-type="string">
              <text:p text:style-name="P7">h1</text:p>
            </table:table-cell>
            <table:table-cell table:style-name="表格1.B2" office:value-type="string">
              <text:p text:style-name="P32"><text:span text:style-name="預設段落字型"><text:span text:style-name="T4">報告類別</text:span></text:span></text:p>
            </table:table-cell>
            <table:table-cell table:style-name="表格1.C2" office:value-type="string">
              <text:p text:style-name="P7">1</text:p>
            </table:table-cell>
            <table:table-cell table:style-name="表格1.D2" office:value-type="string">
              <text:p text:style-name="P7">X</text:p>
            </table:table-cell>
            <table:table-cell table:style-name="表格1.E2" office:value-type="string">
              <text:list xml:id="list1043160303" text:style-name="L3">
                <text:list-item>
                  <text:p text:style-name="P126"><text:span text:style-name="預設段落字型"><text:span text:style-name="T4">報告類別代碼：1：檢體檢驗報告；2：影像報告；3：病理報告；4：人工關節植入物資料。</text:span></text:span></text:p>
                </text:list-item>
                <text:list-item>
                  <text:p text:style-name="P126"><text:span text:style-name="預設段落字型"><text:span text:style-name="T4">報告類別代碼「1」屬於「非報告型資料」；報告類別代碼「2」及「3」屬於「報告型資料」。</text:span></text:span></text:p>
                </text:list-item>
                <text:list-item>
                  <text:p text:style-name="P126"><text:span text:style-name="預設段落字型"><text:span text:style-name="T4">本欄為必填欄位。</text:span></text:span></text:p>
                </text:list-item>
              </text:list>
            </table:table-cell>
          </table:table-row>
          <table:table-row table:style-name="表格1.1">
            <table:table-cell table:style-name="表格1.A3" office:value-type="string">
              <text:p text:style-name="P7">h2</text:p>
            </table:table-cell>
            <table:table-cell table:style-name="表格1.B3" office:value-type="string">
              <text:p text:style-name="P32"><text:span text:style-name="預設段落字型"><text:span text:style-name="T4">醫事機構代碼</text:span></text:span></text:p>
            </table:table-cell>
            <table:table-cell table:style-name="表格1.C3" office:value-type="string">
              <text:p text:style-name="P7">10</text:p>
            </table:table-cell>
            <table:table-cell table:style-name="表格1.D3" office:value-type="string">
              <text:p text:style-name="P7">X</text:p>
            </table:table-cell>
            <table:table-cell table:style-name="表格1.E3" office:value-type="string">
              <text:list xml:id="list620950614" text:style-name="L4">
                <text:list-item>
                  <text:p text:style-name="P127"><text:span text:style-name="預設段落字型"><text:span text:style-name="T4">衛生福利部編定之代碼，必為10碼。</text:span></text:span></text:p>
                </text:list-item>
                <text:list-item>
                  <text:p text:style-name="P127"><text:span text:style-name="預設段落字型"><text:span text:style-name="T4">本欄為必填欄位。</text:span></text:span></text:p>
                </text:list-item>
              </text:list>
            </table:table-cell>
          </table:table-row>
          <table:table-row table:style-name="表格1.1">
            <table:table-cell table:style-name="表格1.A4" office:value-type="string">
              <text:p text:style-name="P7">h3</text:p>
            </table:table-cell>
            <table:table-cell table:style-name="表格1.B4" office:value-type="string">
              <text:p text:style-name="P32"><text:span text:style-name="預設段落字型"><text:span text:style-name="T4">醫事類別</text:span></text:span></text:p>
            </table:table-cell>
            <table:table-cell table:style-name="表格1.C4" office:value-type="string">
              <text:p text:style-name="P7">2</text:p>
            </table:table-cell>
            <table:table-cell table:style-name="表格1.D4" office:value-type="string">
              <text:p text:style-name="P7">X</text:p>
            </table:table-cell>
            <table:table-cell table:style-name="表格1.E4" office:value-type="string">
              <text:list xml:id="list375859298" text:style-name="L5">
                <text:list-item>
                  <text:p text:style-name="P128"><text:span text:style-name="預設段落字型"><text:span text:style-name="T4">醫事類別代碼：</text:span></text:span></text:p>
                </text:list-item>
              </text:list>
              <text:p text:style-name="P33"><text:span text:style-name="預設段落字型"><text:span text:style-name="T4">11：門診西醫診所　　　12：門診西醫醫院<text:line-break/>13：門診牙醫　　　　 <text:s text:c="3"/>14：門診中醫<text:line-break/>15：門診洗腎　　　　　19：門診其他醫事機構<text:line-break/>21：住診西醫診所　　　22：住診西醫醫院<text:line-break/>29：住診其他醫事機構　50：特約檢驗所</text:span></text:span></text:p>
              <text:list xml:id="list85218244357578" text:continue-numbering="true" text:style-name="L5">
                <text:list-item>
                  <text:p text:style-name="P128"><text:span text:style-name="預設段落字型"><text:span text:style-name="T4">本欄為必填欄位。</text:span></text:span></text:p>
                </text:list-item>
              </text:list>
            </table:table-cell>
          </table:table-row>
          <table:table-row table:style-name="表格1.5">
            <table:table-cell table:style-name="表格1.A5" office:value-type="string">
              <text:p text:style-name="P7">h4</text:p>
            </table:table-cell>
            <table:table-cell table:style-name="表格1.B5" office:value-type="string">
              <text:p text:style-name="P32"><text:span text:style-name="預設段落字型"><text:span text:style-name="T4">執行年月</text:span></text:span></text:p>
            </table:table-cell>
            <table:table-cell table:style-name="表格1.C5" office:value-type="string">
              <text:p text:style-name="P7">5</text:p>
            </table:table-cell>
            <table:table-cell table:style-name="表格1.D5" office:value-type="string">
              <text:p text:style-name="P7">X</text:p>
            </table:table-cell>
            <table:table-cell table:style-name="表格1.E5" office:value-type="string">
              <text:list xml:id="list3452111470" text:style-name="L6">
                <text:list-item>
                  <text:p text:style-name="P129"><text:span text:style-name="預設段落字型"><text:span text:style-name="T4">依實際執行檢驗(查)項目之年月填報。</text:span></text:span></text:p>
                </text:list-item>
                <text:list-item>
                  <text:p text:style-name="P129"><text:span text:style-name="預設段落字型"><text:span text:style-name="T4">第1、2、3碼為民國年份，不足位者前補0。例如民國99年，為099。第4、5碼為月份，不足位者前補0。例如5月，為05。</text:span></text:span></text:p>
                </text:list-item>
                <text:list-item>
                  <text:p text:style-name="P129"><text:span text:style-name="預設段落字型"><text:span text:style-name="T4">本欄為必填欄位。</text:span></text:span></text:p>
                </text:list-item>
              </text:list>
            </table:table-cell>
          </table:table-row>
          <table:table-row table:style-name="表格1.1">
            <table:table-cell table:style-name="表格1.A6" office:value-type="string">
              <text:p text:style-name="P7">h5</text:p>
            </table:table-cell>
            <table:table-cell table:style-name="表格1.B6" office:value-type="string">
              <text:p text:style-name="P8">健保卡刷卡日期時間</text:p>
            </table:table-cell>
            <table:table-cell table:style-name="表格1.C6" office:value-type="string">
              <text:p text:style-name="P7">13</text:p>
            </table:table-cell>
            <table:table-cell table:style-name="表格1.D6" office:value-type="string">
              <text:p text:style-name="P7">X</text:p>
            </table:table-cell>
            <table:table-cell table:style-name="表格1.E6" office:value-type="string">
              <text:list xml:id="list2037023534" text:style-name="L7">
                <text:list-item>
                  <text:p text:style-name="P108">本欄為必填欄位。</text:p>
                </text:list-item>
                <text:list-item>
                  <text:p text:style-name="P108">依保險對象持健保卡就醫當日刷卡由讀卡機自動產生就診日期時間，如為代檢驗案件請填入收到檢體日期時間。</text:p>
                </text:list-item>
                <text:list-item>
                  <text:p text:style-name="P108">若為補卡時，此欄表示補卡之日期時間，並於「h8補卡註記」填2。</text:p>
                </text:list-item>
                <text:list-item>
                  <text:p text:style-name="P108">住院病人，此欄請為入院日期時間。如為住院補卡案件，此欄請為入院補卡之日期時間，並於「h8補卡註記」填2。</text:p>
                </text:list-item>
                <text:list-item>
                  <text:p text:style-name="P108">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p>
                </text:list-item>
              </text:list>
            </table:table-cell>
          </table:table-row>
          <table:table-row table:style-name="表格1.7">
            <table:table-cell table:style-name="表格1.A7" office:value-type="string">
              <text:p text:style-name="P7">h6</text:p>
            </table:table-cell>
            <table:table-cell table:style-name="表格1.B7" office:value-type="string">
              <text:p text:style-name="P8">就醫類別</text:p>
            </table:table-cell>
            <table:table-cell table:style-name="表格1.C7" office:value-type="string">
              <text:p text:style-name="P7">2</text:p>
            </table:table-cell>
            <table:table-cell table:style-name="表格1.D7" office:value-type="string">
              <text:p text:style-name="P7">X</text:p>
            </table:table-cell>
            <table:table-cell table:style-name="表格1.E7" office:value-type="string">
              <text:list xml:id="list986786387" text:style-name="L8">
                <text:list-item>
                  <text:p text:style-name="P109">本欄為必填欄位。</text:p>
                </text:list-item>
                <text:list-item>
                  <text:p text:style-name="P109"><text:soft-page-break/>依保險對象持健保卡就醫登錄之就醫類別。</text:p>
                </text:list-item>
                <text:list-item>
                  <text:p text:style-name="P109">就醫類別代碼如下：</text:p>
                </text:list-item>
              </text:list>
              <text:list xml:id="list1109426821" text:style-name="L9">
                <text:list-item>
                  <text:list>
                    <text:list-item>
                      <text:p text:style-name="P94">須累計就醫序號及扣除就醫可用次數之註記 :00門診高利用保險對象指定就醫作業、01西醫門診、02 牙醫門診、03中醫門診、04急診、05 住院、06門診轉診就醫、07門診手術後之回診、08住院患者出院之回診。</text:p>
                    </text:list-item>
                    <text:list-item>
                      <text:p text:style-name="P94">不須累計就醫序號及不扣除就醫可用次數之註記：AA同一療程之項目以六次以內治療為限者、AB以同一療程之項目屬"非"六次以內治療為限者、AC預防保健、AD職業傷害或職業病門（急）診、AE慢性病連續處方箋領藥、AF藥局調劑、AG排程檢查、AH居家照護（第二次以後）、 AI： <text:s/>同日同醫師看診（第二次以後）、BA門（急）診當次轉住院之入院、 BB出院 、BC急診中、住院中執行項目、BD急診第二日﹝含﹞以後之離院、 BE職業傷害或職業病之住院、 CA：其他規定不須累計就醫序號即不扣除就醫次數者、 DA門診轉出、DB門診手術後需於7日內之一次回診、DC住院患者出院後需於7日內之一次回診者。</text:p>
                    </text:list-item>
                    <text:list-item>
                      <text:p text:style-name="P94">BF:繼續住院依規定分段結清者，切帳申報時(如長期住院60天以上切帳)需登錄一筆BF不須累計就醫序號及不扣除就醫可用次數之註記 ，並連線即時查保。 <text:s text:c="88"/></text:p>
                    </text:list-item>
                  </text:list>
                </text:list-item>
              </text:list>
            </table:table-cell>
          </table:table-row>
          <table:table-row table:style-name="表格1.1">
            <table:table-cell table:style-name="表格1.A8" office:value-type="string">
              <text:p text:style-name="P7">h7</text:p>
            </table:table-cell>
            <table:table-cell table:style-name="表格1.B8" office:value-type="string">
              <text:p text:style-name="P8">就醫序號</text:p>
            </table:table-cell>
            <table:table-cell table:style-name="表格1.C8" office:value-type="string">
              <text:p text:style-name="P7">4</text:p>
            </table:table-cell>
            <table:table-cell table:style-name="表格1.D8" office:value-type="string">
              <text:p text:style-name="P7">X</text:p>
            </table:table-cell>
            <table:table-cell table:style-name="表格1.E8" office:value-type="string">
              <text:list xml:id="list1467758509" text:style-name="L10">
                <text:list-item>
                  <text:p text:style-name="P110">本欄為必填欄位。</text:p>
                </text:list-item>
                <text:list-item>
                  <text:p text:style-name="P110">填健保IC卡規定之就醫序號，四碼流水號例如：0001。</text:p>
                </text:list-item>
                <text:list-item>
                  <text:p text:style-name="P110">預防保健填「IC+預防保健之服務時程代碼」。</text:p>
                </text:list-item>
                <text:list-item>
                  <text:p text:style-name="P110">慢性病連續處方第二次（含）以後調劑者，請依慢性病連續處方箋上調劑記錄欄之序號填IC02（第2次）或IC03（第3次）或IC04（第4次）。</text:p>
                </text:list-item>
                <text:list-item>
                  <text:p text:style-name="P110">接受他院所委託代（轉）檢醫療服務案件，本欄請填原處方之就醫序號，如無法即時取得或填報者，每日上傳作業先以「Z000」填報，惟後續需於「檢驗(查)結果每月上傳作業」上傳正確就醫序號之完整資料。</text:p>
                </text:list-item>
                <text:list-item>
                  <text:p text:style-name="P110">異常代碼：如健保卡取得就依序號前或後發生異常，請比照健保卡上傳作業及醫療費用申報作業之「就醫序號之異常代碼對照表」作上傳。</text:p>
                </text:list-item>
                <text:list-item>
                  <text:p text:style-name="P110"><text:soft-page-break/>急(門)診當次轉住院：比照醫療費用申報作業，將急(門)診取得之就醫序號作上傳。</text:p>
                </text:list-item>
                <text:list-item>
                  <text:p text:style-name="P110">住院期間：比照醫療費用申報作業，將住院入院取得之就醫序號作上傳。</text:p>
                </text:list-item>
                <text:list-item>
                  <text:p text:style-name="P110">住院出院後14日內再住院：依各次住院入院取得之就醫序號作上傳。</text:p>
                </text:list-item>
                <text:list-item>
                  <text:p text:style-name="P110">排檢案件：比照醫療費用申報作業，依就醫時取得之就醫序號作上傳。</text:p>
                </text:list-item>
              </text:list>
            </table:table-cell>
          </table:table-row>
          <table:table-row table:style-name="表格1.1">
            <table:table-cell table:style-name="表格1.A9" office:value-type="string">
              <text:p text:style-name="P7">h8</text:p>
            </table:table-cell>
            <table:table-cell table:style-name="表格1.B9" office:value-type="string">
              <text:p text:style-name="P8">補卡註記</text:p>
            </table:table-cell>
            <table:table-cell table:style-name="表格1.C9" office:value-type="string">
              <text:p text:style-name="P7">1</text:p>
            </table:table-cell>
            <table:table-cell table:style-name="表格1.D9" office:value-type="string">
              <text:p text:style-name="P7">9</text:p>
            </table:table-cell>
            <table:table-cell table:style-name="表格1.E9" office:value-type="string">
              <text:p text:style-name="P9">1：正常；2：補卡。</text:p>
            </table:table-cell>
          </table:table-row>
          <table:table-row table:style-name="表格1.1">
            <table:table-cell table:style-name="表格1.A10" office:value-type="string">
              <text:p text:style-name="P7">h9</text:p>
            </table:table-cell>
            <table:table-cell table:style-name="表格1.B10" office:value-type="string">
              <text:p text:style-name="P32"><text:span text:style-name="預設段落字型"><text:span text:style-name="T4">身分證統一編號</text:span></text:span></text:p>
            </table:table-cell>
            <table:table-cell table:style-name="表格1.C10" office:value-type="string">
              <text:p text:style-name="P7">10</text:p>
            </table:table-cell>
            <table:table-cell table:style-name="表格1.D10" office:value-type="string">
              <text:p text:style-name="P7">X</text:p>
            </table:table-cell>
            <table:table-cell table:style-name="表格1.E10" office:value-type="string">
              <text:list xml:id="list4163361476" text:style-name="L11">
                <text:list-item>
                  <text:p text:style-name="P130"><text:span text:style-name="預設段落字型"><text:span text:style-name="T4">同健保醫療費用點數申報「身分證統一編號」。</text:span></text:span></text:p>
                </text:list-item>
                <text:list-item>
                  <text:p text:style-name="P130"><text:span text:style-name="預設段落字型"><text:span text:style-name="T4">國民身分證統一編號或外籍居留證號。</text:span></text:span></text:p>
                </text:list-item>
                <text:list-item>
                  <text:p text:style-name="P130"><text:span text:style-name="預設段落字型"><text:span text:style-name="T4">本欄為必填欄位。</text:span></text:span></text:p>
                </text:list-item>
              </text:list>
            </table:table-cell>
          </table:table-row>
          <table:table-row table:style-name="表格1.11">
            <table:table-cell table:style-name="表格1.A11" office:value-type="string">
              <text:p text:style-name="P7">h10</text:p>
            </table:table-cell>
            <table:table-cell table:style-name="表格1.B11" office:value-type="string">
              <text:p text:style-name="P32"><text:span text:style-name="預設段落字型"><text:span text:style-name="T4">出生日期</text:span></text:span></text:p>
            </table:table-cell>
            <table:table-cell table:style-name="表格1.C11" office:value-type="string">
              <text:p text:style-name="P7">7</text:p>
            </table:table-cell>
            <table:table-cell table:style-name="表格1.D11" office:value-type="string">
              <text:p text:style-name="P7">X</text:p>
            </table:table-cell>
            <table:table-cell table:style-name="表格1.E11" office:value-type="string">
              <text:list xml:id="list3622266228" text:style-name="L12">
                <text:list-item>
                  <text:p text:style-name="P131"><text:span text:style-name="預設段落字型"><text:span text:style-name="T4">同健保醫療費用點數申報「出生年月日」。</text:span></text:span></text:p>
                </text:list-item>
                <text:list-item>
                  <text:p text:style-name="P131"><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item>
                  <text:p text:style-name="P131"><text:span text:style-name="預設段落字型"><text:span text:style-name="T4">本欄為必填欄位。</text:span></text:span></text:p>
                </text:list-item>
              </text:list>
            </table:table-cell>
          </table:table-row>
          <table:table-row table:style-name="表格1.1">
            <table:table-cell table:style-name="表格1.A12" office:value-type="string">
              <text:p text:style-name="P7">h11</text:p>
            </table:table-cell>
            <table:table-cell table:style-name="表格1.B12" office:value-type="string">
              <text:p text:style-name="P32"><text:span text:style-name="預設段落字型"><text:span text:style-name="T4">就醫日期</text:span></text:span></text:p>
            </table:table-cell>
            <table:table-cell table:style-name="表格1.C12" office:value-type="string">
              <text:p text:style-name="P7">7</text:p>
            </table:table-cell>
            <table:table-cell table:style-name="表格1.D12" office:value-type="string">
              <text:p text:style-name="P7">X</text:p>
            </table:table-cell>
            <table:table-cell table:style-name="表格1.E12" office:value-type="string">
              <text:list xml:id="list2202223284" text:style-name="L13">
                <text:list-item>
                  <text:p text:style-name="P132"><text:span text:style-name="預設段落字型"><text:span text:style-name="T4">醫事類別代碼為「11」、「12」、「13」、「14」、「15」、「19」及「50」，本欄為必填欄位。</text:span></text:span></text:p>
                </text:list-item>
                <text:list-item>
                  <text:p text:style-name="P132"><text:span text:style-name="預設段落字型"><text:span text:style-name="T4">同健保醫療費用點數申報之「就醫日期」，填保險對象實際就醫日期。</text:span></text:span></text:p>
                </text:list-item>
                <text:list-item>
                  <text:p text:style-name="P132"><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1.13">
            <table:table-cell table:style-name="表格1.A13" office:value-type="string">
              <text:p text:style-name="P7">h12</text:p>
            </table:table-cell>
            <table:table-cell table:style-name="表格1.B13" office:value-type="string">
              <text:p text:style-name="P32"><text:span text:style-name="預設段落字型"><text:span text:style-name="T4">治療結束日期</text:span></text:span></text:p>
            </table:table-cell>
            <table:table-cell table:style-name="表格1.C13" office:value-type="string">
              <text:p text:style-name="P7">7</text:p>
            </table:table-cell>
            <table:table-cell table:style-name="表格1.D13" office:value-type="string">
              <text:p text:style-name="P7">X</text:p>
            </table:table-cell>
            <table:table-cell table:style-name="表格1.E13" office:value-type="string">
              <text:list xml:id="list1824568551" text:style-name="L14">
                <text:list-item>
                  <text:p text:style-name="P133"><text:span text:style-name="預設段落字型"><text:span text:style-name="T4">醫事類別代碼為「11」、「12」、「13」、「14」、「15」及「19」，且為「排程檢查案件」或「接受他院所委託代（轉）檢醫療服務案件」，本欄為必填欄位，如未能於上傳時確定治療結束日期，本欄可免填。</text:span></text:span></text:p>
                </text:list-item>
                <text:list-item>
                  <text:p text:style-name="P133"><text:span text:style-name="預設段落字型"><text:span text:style-name="T4">同健保醫療費用點數申報之「治療結束日期」。</text:span></text:span></text:p>
                </text:list-item>
                <text:list-item>
                  <text:p text:style-name="P133"><text:span text:style-name="預設段落字型"><text:span text:style-name="T4">第1、2、3碼為民國年份，不足位者前補0。例如民國99年，為099。第4、5碼為月份，不足位者前補0。例如5月，為05。第6、7碼為日期，不足位者前補0。例如9日，為09。</text:span></text:span></text:p>
                </text:list-item>
                <text:list-item>
                  <text:p text:style-name="P133"><text:span text:style-name="預設段落字型"><text:span text:style-name="T4">排程檢查案件：填「檢查當天日期」。</text:span></text:span></text:p>
                </text:list-item>
                <text:list-item>
                  <text:p text:style-name="P133"><text:soft-page-break/><text:span text:style-name="預設段落字型"><text:span text:style-name="T4">接受他院所委託代（轉）檢醫療服務案件，本欄請填代(轉)案件之檢驗日期。</text:span></text:span></text:p>
                </text:list-item>
              </text:list>
            </table:table-cell>
          </table:table-row>
          <table:table-row table:style-name="表格1.1">
            <table:table-cell table:style-name="表格1.A14" office:value-type="string">
              <text:p text:style-name="P7">h13</text:p>
            </table:table-cell>
            <table:table-cell table:style-name="表格1.B14" office:value-type="string">
              <text:p text:style-name="P32"><text:span text:style-name="預設段落字型"><text:span text:style-name="T4">入院年月日</text:span></text:span></text:p>
            </table:table-cell>
            <table:table-cell table:style-name="表格1.C14" office:value-type="string">
              <text:p text:style-name="P7">7</text:p>
            </table:table-cell>
            <table:table-cell table:style-name="表格1.D14" office:value-type="string">
              <text:p text:style-name="P7">X</text:p>
            </table:table-cell>
            <table:table-cell table:style-name="表格1.E14" office:value-type="string">
              <text:list xml:id="list902565977" text:style-name="L15">
                <text:list-item>
                  <text:p text:style-name="P134"><text:span text:style-name="預設段落字型"><text:span text:style-name="T4">醫事類別代碼為「21」、「22」及「29」，本欄為必填欄位。</text:span></text:span></text:p>
                </text:list-item>
                <text:list-item>
                  <text:p text:style-name="P134"><text:span text:style-name="預設段落字型"><text:span text:style-name="T4">同健保醫療費用點數申報之「入院年月日」。</text:span></text:span></text:p>
                </text:list-item>
                <text:list-item>
                  <text:p text:style-name="P134"><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1.15">
            <table:table-cell table:style-name="表格1.A15" office:value-type="string">
              <text:p text:style-name="P7">h14</text:p>
            </table:table-cell>
            <table:table-cell table:style-name="表格1.B15" office:value-type="string">
              <text:p text:style-name="P32"><text:span text:style-name="預設段落字型"><text:span text:style-name="T4">出院年月日</text:span></text:span></text:p>
            </table:table-cell>
            <table:table-cell table:style-name="表格1.C15" office:value-type="string">
              <text:p text:style-name="P7">7</text:p>
            </table:table-cell>
            <table:table-cell table:style-name="表格1.D15" office:value-type="string">
              <text:p text:style-name="P7">X</text:p>
            </table:table-cell>
            <table:table-cell table:style-name="表格1.E15" office:value-type="string">
              <text:list xml:id="list1838523908" text:style-name="L16">
                <text:list-item>
                  <text:p text:style-name="P111">醫事類別代碼為「21」、「22」及「29」，本欄為必填欄位，如上傳時尚未出院者，本欄可免填。</text:p>
                </text:list-item>
                <text:list-item>
                  <text:p text:style-name="P111">同健保醫療費用點數申報之「出院年月日」。</text:p>
                </text:list-item>
                <text:list-item>
                  <text:p text:style-name="P111">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表格1.1">
            <table:table-cell table:style-name="表格1.A16" office:value-type="string">
              <text:p text:style-name="P7">h15</text:p>
            </table:table-cell>
            <table:table-cell table:style-name="表格1.B16" office:value-type="string">
              <text:p text:style-name="P32"><text:span text:style-name="預設段落字型"><text:span text:style-name="T4">醫令代碼</text:span></text:span></text:p>
            </table:table-cell>
            <table:table-cell table:style-name="表格1.C16" office:value-type="string">
              <text:p text:style-name="P7">12</text:p>
            </table:table-cell>
            <table:table-cell table:style-name="表格1.D16" office:value-type="string">
              <text:p text:style-name="P7">X</text:p>
            </table:table-cell>
            <table:table-cell table:style-name="表格1.E16" office:value-type="string">
              <text:list xml:id="list2329081069" text:style-name="L17">
                <text:list-item>
                  <text:p text:style-name="P135"><text:span text:style-name="預設段落字型"><text:span text:style-name="T4">同健保門診或交付機構醫療費用點數申報之「藥品（項目）代號」；或住院醫療費用點數申報之「醫令代碼」。</text:span></text:span></text:p>
                </text:list-item>
                <text:list-item>
                  <text:p text:style-name="P135"><text:span text:style-name="預設段落字型"><text:span text:style-name="T4">本欄為必填欄位。</text:span></text:span></text:p>
                </text:list-item>
                <text:list-item>
                  <text:p text:style-name="P135"><text:span text:style-name="預設段落字型"><text:span text:style-name="T4">報告類別代碼「4」，限填下列醫令：</text:span></text:span></text:p>
                </text:list-item>
              </text:list>
              <text:p text:style-name="P50"><text:span text:style-name="預設段落字型"><text:span text:style-name="T4">64164B、64169B、64202B、64162B、64170B、64258B、64201B。</text:span></text:span></text:p>
              <text:list xml:id="list85218536779409" text:continue-numbering="true" text:style-name="L17">
                <text:list-item>
                  <text:p text:style-name="P135"><text:span text:style-name="預設段落字型"><text:span text:style-name="T3">檢驗（查）結果應上傳醫令以外之</text:span></text:span><text:span text:style-name="預設段落字型"><text:span text:style-name="T4">DM、CKD個案照護醫令代碼：</text:span></text:span></text:p>
                </text:list-item>
              </text:list>
              <text:list xml:id="list3721384757" text:style-name="L18">
                <text:list-item>
                  <text:list>
                    <text:list-item>
                      <text:p text:style-name="P169"><text:span text:style-name="預設段落字型"><text:span text:style-name="T4">Y00000：論質追蹤</text:span></text:span></text:p>
                    </text:list-item>
                    <text:list-item>
                      <text:p text:style-name="P169"><text:span text:style-name="預設段落字型"><text:span text:style-name="T4">Y00001：eGFR</text:span></text:span></text:p>
                    </text:list-item>
                    <text:list-item>
                      <text:p text:style-name="P169"><text:span text:style-name="預設段落字型"><text:span text:style-name="T4">Y00002：U PCR/UACR</text:span></text:span></text:p>
                    </text:list-item>
                    <text:list-item>
                      <text:p text:style-name="P169"><text:span text:style-name="預設段落字型"><text:span text:style-name="T4">Y00003：足底檢查</text:span></text:span></text:p>
                    </text:list-item>
                    <text:list-item>
                      <text:p text:style-name="P169"><text:span text:style-name="預設段落字型"><text:span text:style-name="T4">Y00004：身高</text:span></text:span></text:p>
                    </text:list-item>
                    <text:list-item>
                      <text:p text:style-name="P169"><text:span text:style-name="預設段落字型"><text:span text:style-name="T4">Y00005：體重</text:span></text:span></text:p>
                    </text:list-item>
                    <text:list-item>
                      <text:p text:style-name="P169"><text:span text:style-name="預設段落字型"><text:span text:style-name="T4">Y00006：血壓</text:span></text:span></text:p>
                    </text:list-item>
                    <text:list-item>
                      <text:p text:style-name="P169"><text:span text:style-name="預設段落字型"><text:span text:style-name="T4">Y00007：抽菸/戒菸服務</text:span></text:span></text:p>
                    </text:list-item>
                    <text:list-item>
                      <text:p text:style-name="P169"><text:span text:style-name="預設段落字型"><text:span text:style-name="T4">Y00008：CKD階段</text:span></text:span></text:p>
                    </text:list-item>
                    <text:list-item>
                      <text:p text:style-name="P169"><text:span text:style-name="預設段落字型"><text:span text:style-name="T4">Y00009：伴隨疾病/家族病史</text:span></text:span></text:p>
                    </text:list-item>
                    <text:list-item>
                      <text:p text:style-name="P169"><text:span text:style-name="預設段落字型"><text:span text:style-name="T4">Y00010：結案資料</text:span></text:span></text:p>
                    </text:list-item>
                  </text:list>
                </text:list-item>
              </text:list>
            </table:table-cell>
          </table:table-row>
          <table:table-row table:style-name="表格1.17">
            <table:table-cell table:style-name="表格1.A17" office:value-type="string">
              <text:p text:style-name="P7">h16</text:p>
            </table:table-cell>
            <table:table-cell table:style-name="表格1.B17" office:value-type="string">
              <text:p text:style-name="P32"><text:span text:style-name="預設段落字型"><text:span text:style-name="T4">檢驗（查）結果上傳日</text:span></text:span><text:soft-page-break/><text:span text:style-name="預設段落字型"><text:span text:style-name="T4">期時間</text:span></text:span></text:p>
            </table:table-cell>
            <table:table-cell table:style-name="表格1.C17" office:value-type="string">
              <text:p text:style-name="P7">13</text:p>
            </table:table-cell>
            <table:table-cell table:style-name="表格1.D17" office:value-type="string">
              <text:p text:style-name="P7">X</text:p>
            </table:table-cell>
            <table:table-cell table:style-name="表格1.E17" office:value-type="string">
              <text:list xml:id="list1724043665" text:style-name="L19">
                <text:list-item>
                  <text:p text:style-name="P136"><text:span text:style-name="預設段落字型"><text:span text:style-name="T4">醫事服務機構上傳檢驗（查）結果資料之日期。</text:span></text:span></text:p>
                </text:list-item>
                <text:list-item>
                  <text:p text:style-name="P136"><text:span text:style-name="預設段落字型"><text:span text:style-name="T4">第1、2、3碼為民國年份，不足位者前補0，例</text:span></text:span><text:soft-page-break/><text:span text:style-name="預設段落字型"><text:span text:style-name="T4">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136"><text:span text:style-name="預設段落字型"><text:span text:style-name="T4">本欄為必填欄位。</text:span></text:span></text:p>
                </text:list-item>
              </text:list>
            </table:table-cell>
          </table:table-row>
          <table:table-row table:style-name="表格1.1">
            <table:table-cell table:style-name="表格1.A18" office:value-type="string">
              <text:p text:style-name="P7">h17</text:p>
            </table:table-cell>
            <table:table-cell table:style-name="表格1.B18" office:value-type="string">
              <text:p text:style-name="P32"><text:span text:style-name="預設段落字型"><text:span text:style-name="T4">醫囑醫師身分證號</text:span></text:span></text:p>
            </table:table-cell>
            <table:table-cell table:style-name="表格1.C18" office:value-type="string">
              <text:p text:style-name="P7">10</text:p>
            </table:table-cell>
            <table:table-cell table:style-name="表格1.D18" office:value-type="string">
              <text:p text:style-name="P7">X</text:p>
            </table:table-cell>
            <table:table-cell table:style-name="表格1.E18" office:value-type="string">
              <text:list xml:id="list3815744515" text:style-name="L20">
                <text:list-item>
                  <text:p text:style-name="P137"><text:span text:style-name="預設段落字型"><text:span text:style-name="T4">開立檢驗（查）處方醫師之國民身分證統一編號，或外籍居留證號碼。</text:span></text:span></text:p>
                </text:list-item>
                <text:list-item>
                  <text:p text:style-name="P137"><text:span text:style-name="預設段落字型"><text:span text:style-name="T4">如處方為交付、轉檢或代檢，且無原處方開立醫師之國民身分證統一編號或外籍居留證號碼者，得以該醫師之醫事服務機構代號替代。</text:span></text:span></text:p>
                </text:list-item>
                <text:list-item>
                  <text:p text:style-name="P137"><text:span text:style-name="預設段落字型"><text:span text:style-name="T4">本欄為必填欄位。</text:span></text:span></text:p>
                </text:list-item>
              </text:list>
            </table:table-cell>
          </table:table-row>
          <table:table-row table:style-name="表格1.1">
            <table:table-cell table:style-name="表格1.A19" office:value-type="string">
              <text:p text:style-name="P7">h18</text:p>
            </table:table-cell>
            <table:table-cell table:style-name="表格1.B19" office:value-type="string">
              <text:p text:style-name="P32"><text:span text:style-name="預設段落字型"><text:span text:style-name="T4">報告/病理醫師身分證號</text:span></text:span></text:p>
            </table:table-cell>
            <table:table-cell table:style-name="表格1.C19" office:value-type="string">
              <text:p text:style-name="P7">10</text:p>
            </table:table-cell>
            <table:table-cell table:style-name="表格1.D19" office:value-type="string">
              <text:p text:style-name="P7">X</text:p>
            </table:table-cell>
            <table:table-cell table:style-name="表格1.E19" office:value-type="string">
              <text:list xml:id="list3084821236" text:style-name="L21">
                <text:list-item>
                  <text:p text:style-name="P138"><text:span text:style-name="預設段落字型"><text:span text:style-name="T4">判讀影像或病理報告醫師之國民身分證統一編號，或外籍居留證號碼。</text:span></text:span></text:p>
                </text:list-item>
                <text:list-item>
                  <text:p text:style-name="P138"><text:span text:style-name="預設段落字型"><text:span text:style-name="T4">如處方為交付、轉檢或代檢，且無判讀影像或病理報告醫師之國民身分證統一編號或外籍居留證號碼者，得以該醫師之醫事服務機構代號替代。</text:span></text:span></text:p>
                </text:list-item>
                <text:list-item>
                  <text:p text:style-name="P138"><text:span text:style-name="預設段落字型"><text:span text:style-name="T4">報告類別代碼為「2」或「3」，請填寫本欄。</text:span></text:span></text:p>
                </text:list-item>
              </text:list>
            </table:table-cell>
          </table:table-row>
          <table:table-row table:style-name="表格1.20">
            <table:table-cell table:style-name="表格1.A20" office:value-type="string">
              <text:p text:style-name="P7">h19</text:p>
            </table:table-cell>
            <table:table-cell table:style-name="表格1.B20" office:value-type="string">
              <text:p text:style-name="P32"><text:span text:style-name="預設段落字型"><text:span text:style-name="T4">醫囑日期時間</text:span></text:span></text:p>
            </table:table-cell>
            <table:table-cell table:style-name="表格1.C20" office:value-type="string">
              <text:p text:style-name="P7">11</text:p>
            </table:table-cell>
            <table:table-cell table:style-name="表格1.D20" office:value-type="string">
              <text:p text:style-name="P7">X</text:p>
            </table:table-cell>
            <table:table-cell table:style-name="表格1.E20" office:value-type="string">
              <text:list xml:id="list651870706" text:style-name="L22">
                <text:list-item>
                  <text:p text:style-name="P139"><text:span text:style-name="預設段落字型"><text:span text:style-name="T4">醫師開立檢驗（查）處方之日期時間。</text:span></text:span></text:p>
                </text:list-item>
                <text:list-item>
                  <text:p text:style-name="P139"><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139"><text:span text:style-name="預設段落字型"><text:span text:style-name="T4">如處方為交付、轉檢或代檢，且無開立處方之時、分紀錄者，第8-11碼得填寫0。</text:span></text:span></text:p>
                </text:list-item>
                <text:list-item>
                  <text:p text:style-name="P139"><text:span text:style-name="預設段落字型"><text:span text:style-name="T4">本欄為必填欄位。</text:span></text:span></text:p>
                </text:list-item>
              </text:list>
            </table:table-cell>
          </table:table-row>
          <table:table-row table:style-name="表格1.1">
            <table:table-cell table:style-name="表格1.A21" office:value-type="string">
              <text:p text:style-name="P7">h20</text:p>
            </table:table-cell>
            <table:table-cell table:style-name="表格1.B21" office:value-type="string">
              <text:p text:style-name="P32"><text:span text:style-name="預設段落字型"><text:span text:style-name="T4">採檢/實際檢查/手術日期時間</text:span></text:span></text:p>
            </table:table-cell>
            <table:table-cell table:style-name="表格1.C21" office:value-type="string">
              <text:p text:style-name="P7">11</text:p>
            </table:table-cell>
            <table:table-cell table:style-name="表格1.D21" office:value-type="string">
              <text:p text:style-name="P7">X</text:p>
            </table:table-cell>
            <table:table-cell table:style-name="表格1.E21" office:value-type="string">
              <text:list xml:id="list2205724629" text:style-name="L23">
                <text:list-item>
                  <text:p text:style-name="P140"><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text:span></text:span><text:soft-page-break/><text:span text:style-name="預設段落字型"><text:span text:style-name="T4">時，為15。第10、11碼為分，不足位者前補0，例如9分，為09。</text:span></text:span></text:p>
                </text:list-item>
                <text:list-item>
                  <text:p text:style-name="P140"><text:span text:style-name="預設段落字型"><text:span text:style-name="T4">如處方為交付、轉檢或代檢，且無採檢/實際檢查之時、分紀錄者，第8-11碼得填寫0。</text:span></text:span></text:p>
                </text:list-item>
                <text:list-item>
                  <text:p text:style-name="P140"><text:span text:style-name="預設段落字型"><text:span text:style-name="T4">報告類別代碼為「4」，本欄請填手術日期時間，同健保醫療費用點數申報之「執行時間-起」。</text:span></text:span></text:p>
                </text:list-item>
                <text:list-item>
                  <text:p text:style-name="P140"><text:span text:style-name="預設段落字型"><text:span text:style-name="T4">本欄為必填欄位。</text:span></text:span></text:p>
                </text:list-item>
              </text:list>
            </table:table-cell>
          </table:table-row>
          <table:table-row table:style-name="表格1.1">
            <table:table-cell table:style-name="表格1.A22" office:value-type="string">
              <text:p text:style-name="P7">h21</text:p>
            </table:table-cell>
            <table:table-cell table:style-name="表格1.B22" office:value-type="string">
              <text:p text:style-name="P32"><text:span text:style-name="預設段落字型"><text:span text:style-name="T4">醫師確認報告時間</text:span></text:span></text:p>
            </table:table-cell>
            <table:table-cell table:style-name="表格1.C22" office:value-type="string">
              <text:p text:style-name="P7">11</text:p>
            </table:table-cell>
            <table:table-cell table:style-name="表格1.D22" office:value-type="string">
              <text:p text:style-name="P7">X</text:p>
            </table:table-cell>
            <table:table-cell table:style-name="表格1.E22" office:value-type="string">
              <text:list xml:id="list2789995753" text:style-name="L24">
                <text:list-item>
                  <text:p text:style-name="P141"><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141"><text:span text:style-name="預設段落字型"><text:span text:style-name="T4">如處方為交付、轉檢或代檢，且無醫師確認報告之時、分紀錄者，第8-11碼得填寫0。</text:span></text:span></text:p>
                </text:list-item>
                <text:list-item>
                  <text:p text:style-name="P141"><text:span text:style-name="預設段落字型"><text:span text:style-name="T4">本欄為非必填欄位。</text:span></text:span></text:p>
                </text:list-item>
              </text:list>
            </table:table-cell>
          </table:table-row>
          <table:table-row table:style-name="表格1.1">
            <table:table-cell table:style-name="表格1.A23" office:value-type="string">
              <text:p text:style-name="P7">h22</text:p>
            </table:table-cell>
            <table:table-cell table:style-name="表格1.B23" office:value-type="string">
              <text:p text:style-name="P32"><text:span text:style-name="預設段落字型"><text:span text:style-name="T4">檢體採檢方法/來源/類別</text:span></text:span></text:p>
            </table:table-cell>
            <table:table-cell table:style-name="表格1.C23" office:value-type="string">
              <text:p text:style-name="P7">200</text:p>
            </table:table-cell>
            <table:table-cell table:style-name="表格1.D23" office:value-type="string">
              <text:p text:style-name="P7">X</text:p>
            </table:table-cell>
            <table:table-cell table:style-name="表格1.E23" office:value-type="string">
              <text:list xml:id="list842549965" text:style-name="L25">
                <text:list-item>
                  <text:p text:style-name="P142"><text:span text:style-name="預設段落字型"><text:span text:style-name="T4">檢體或病理檢驗之採檢方法，如切片、穿刺…等；檢體來源，如肝，靜脈…；檢體類別，如尿液、血液…。</text:span></text:span></text:p>
                </text:list-item>
                <text:list-item>
                  <text:p text:style-name="P142"><text:span text:style-name="預設段落字型"><text:span text:style-name="T4">報告類別代碼為「1」或「3」，請填寫本欄。</text:span></text:span></text:p>
                </text:list-item>
                <text:list-item>
                  <text:p text:style-name="P142"><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1.1">
            <table:table-cell table:style-name="表格1.A24" office:value-type="string">
              <text:p text:style-name="P7">h23</text:p>
            </table:table-cell>
            <table:table-cell table:style-name="表格1.B24" office:value-type="string">
              <text:p text:style-name="P8">依附就醫新生兒出生日期</text:p>
            </table:table-cell>
            <table:table-cell table:style-name="表格1.C24" office:value-type="string">
              <text:p text:style-name="P7">7</text:p>
            </table:table-cell>
            <table:table-cell table:style-name="表格1.D24" office:value-type="string">
              <text:p text:style-name="P7">X</text:p>
            </table:table-cell>
            <table:table-cell table:style-name="表格1.E24" office:value-type="string">
              <text:list xml:id="list2459246142" text:style-name="L26">
                <text:list-item>
                  <text:p text:style-name="P147">新生兒依附就醫者，請填寫本欄，且就醫日期(入院年月日)-本欄之日期應&lt;=60日。</text:p>
                </text:list-item>
                <text:list-item>
                  <text:p text:style-name="P170"><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1.1">
            <table:table-cell table:style-name="表格1.A25" office:value-type="string">
              <text:p text:style-name="P7">h24</text:p>
            </table:table-cell>
            <table:table-cell table:style-name="表格1.B25" office:value-type="string">
              <text:p text:style-name="P8">依附就醫新生兒胞胎註記</text:p>
            </table:table-cell>
            <table:table-cell table:style-name="表格1.C25" office:value-type="string">
              <text:p text:style-name="P7">1</text:p>
            </table:table-cell>
            <table:table-cell table:style-name="表格1.D25" office:value-type="string">
              <text:p text:style-name="P7">X</text:p>
            </table:table-cell>
            <table:table-cell table:style-name="表格1.E25" office:value-type="string">
              <text:list xml:id="list3542977719" text:style-name="L27">
                <text:list-item>
                  <text:p text:style-name="P148">新生兒依附就醫者，請填寫本欄。</text:p>
                </text:list-item>
                <text:list-item>
                  <text:p text:style-name="P171"><text:span text:style-name="預設段落字型"><text:span text:style-name="T4">單胞胎或多胞胎之新生兒出生順序及性別表示，如下</text:span></text:span><text:span text:style-name="預設段落字型"><text:span text:style-name="T11">表:</text:span></text:span></text:p>
                </text:list-item>
              </text:list>
              <text:list xml:id="list2893047669" text:style-name="L28">
                <text:list-item>
                  <text:p text:style-name="P179">新生兒出生順序以英文26個字母之順序表示。</text:p>
                </text:list-item>
                <text:list-item>
                  <text:p text:style-name="P179">英文大寫表示男性，英文小寫表示女性。</text:p>
                </text:list-item>
                <text:list-item>
                  <text:p text:style-name="P179">依附就醫新生兒胞胎註記舉例說明如下：</text:p>
                </text:list-item>
              </text:list>
              <text:p text:style-name="P51">單胞胎:男性填「A」，女性填「a」。</text:p>
              <text:p text:style-name="P52"><text:soft-page-break/>雙胞胎:</text:p>
              <text:p text:style-name="P53">第1胎:男性填「A」，女性填「a」。</text:p>
              <text:p text:style-name="P54">第2胎:男性填「B」，女性填「b」。</text:p>
              <text:p text:style-name="P55"><text:span text:style-name="預設段落字型"><text:span text:style-name="T10">依此類推。</text:span></text:span></text:p>
            </table:table-cell>
          </table:table-row>
          <table:table-row table:style-name="表格1.1">
            <table:table-cell table:style-name="表格1.A26" office:value-type="string">
              <text:p text:style-name="P7">h25</text:p>
            </table:table-cell>
            <table:table-cell table:style-name="表格1.B26" office:value-type="string">
              <text:p text:style-name="P32"><text:span text:style-name="預設段落字型"><text:span text:style-name="T3">診療部位</text:span></text:span></text:p>
            </table:table-cell>
            <table:table-cell table:style-name="表格1.C26" office:value-type="string">
              <text:p text:style-name="P7">18</text:p>
            </table:table-cell>
            <table:table-cell table:style-name="表格1.D26" office:value-type="string">
              <text:p text:style-name="P7">X</text:p>
            </table:table-cell>
            <table:table-cell table:style-name="表格1.E26" office:value-type="string">
              <text:list xml:id="list1625103226" text:style-name="L29">
                <text:list-item>
                  <text:p text:style-name="P107">醫令為「電腦斷層造影」、「磁振造影」，本欄為必填欄位。</text:p>
                </text:list-item>
                <text:list-item>
                  <text:p text:style-name="P107">比照門住診申報格式診療部位代碼：</text:p>
                </text:list-item>
              </text:list>
              <text:p text:style-name="P56"><text:s/>H：頭部</text:p>
              <text:p text:style-name="P56">A：頸部</text:p>
              <text:p text:style-name="P56">F：頭頸部</text:p>
              <text:p text:style-name="P56">U：胸部</text:p>
              <text:p text:style-name="P56">N：頸椎</text:p>
              <text:p text:style-name="P56">J：胸椎</text:p>
              <text:p text:style-name="P56">K：腰椎</text:p>
              <text:p text:style-name="P56">G：胸部及上腹部</text:p>
              <text:p text:style-name="P56">C：上腹部</text:p>
              <text:p text:style-name="P56">I：腹部(含骨盆腔)</text:p>
              <text:p text:style-name="P56">P：骨盆腔</text:p>
              <text:p text:style-name="P56">E：肢部</text:p>
              <text:p text:style-name="P56">Q：臂神經血管叢</text:p>
              <text:p text:style-name="P56">M：骨骼肌肉系統</text:p>
              <text:p text:style-name="P56">V：心血管系統</text:p>
              <text:p text:style-name="P56">S：MRS(磁振頻譜)</text:p>
              <text:p text:style-name="P56">T：MRA(磁振血管攝影)</text:p>
              <text:p text:style-name="P56">O：其他</text:p>
              <text:p text:style-name="P56">B：薦椎</text:p>
              <text:p text:style-name="P56">D：周邊神經</text:p>
              <text:list xml:id="list85217378926620" text:continue-numbering="true" text:style-name="L29">
                <text:list-item>
                  <text:p text:style-name="P143"><text:span text:style-name="預設段落字型"><text:span text:style-name="T3">依實施部位填寫左靠，例如頸椎及胸椎則填NJ。</text:span></text:span></text:p>
                </text:list-item>
              </text:list>
            </table:table-cell>
          </table:table-row>
        </table:table>
        <text:list xml:id="list85148292519525" text:style-name="L2">
          <text:list-item>
            <text:p text:style-name="P178">報告資料段</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1"><text:span text:style-name="預設段落字型"><text:span text:style-name="T13">欄位ID</text:span></text:span></text:p>
              </table:table-cell>
              <table:table-cell table:style-name="表格2.B1" office:value-type="string">
                <text:p text:style-name="P31"><text:span text:style-name="預設段落字型"><text:span text:style-name="T13">資料名稱</text:span></text:span></text:p>
              </table:table-cell>
              <table:table-cell table:style-name="表格2.B1" office:value-type="string">
                <text:p text:style-name="P31"><text:span text:style-name="預設段落字型"><text:span text:style-name="T13">長度</text:span></text:span></text:p>
              </table:table-cell>
              <table:table-cell table:style-name="表格2.B1" office:value-type="string">
                <text:p text:style-name="P31"><text:span text:style-name="預設段落字型"><text:span text:style-name="T13">屬性</text:span></text:span></text:p>
              </table:table-cell>
              <table:table-cell table:style-name="表格2.B1" office:value-type="string">
                <text:p text:style-name="P31"><text:span text:style-name="預設段落字型"><text:span text:style-name="T13">中文名稱/資料說明</text:span></text:span></text:p>
              </table:table-cell>
            </table:table-row>
          </table:table-header-rows>
          <table:table-row table:style-name="表格2.1">
            <table:table-cell table:style-name="表格2.A2" office:value-type="string">
              <text:p text:style-name="P7">r1</text:p>
            </table:table-cell>
            <table:table-cell table:style-name="表格2.B2" office:value-type="string">
              <text:p text:style-name="P9">報告序號</text:p>
            </table:table-cell>
            <table:table-cell table:style-name="表格2.C2" office:value-type="string">
              <text:p text:style-name="P9">6</text:p>
            </table:table-cell>
            <table:table-cell table:style-name="表格2.D2" office:value-type="string">
              <text:p text:style-name="P9">9</text:p>
            </table:table-cell>
            <table:table-cell table:style-name="表格2.E2" office:value-type="string">
              <text:list xml:id="list1806517578" text:style-name="L30">
                <text:list-item>
                  <text:p text:style-name="P112">如同一醫令具有多個檢驗（查）結果時，則連續編號，最小值為1，例如1、2、3…。</text:p>
                </text:list-item>
                <text:list-item>
                  <text:p text:style-name="P112">本欄為必填欄位。</text:p>
                </text:list-item>
                <text:list-item>
                  <text:p text:style-name="P112">報告類別代碼為「4」，填寫方式請參考表六。</text:p>
                </text:list-item>
                <text:list-item>
                  <text:p text:style-name="P112">DM、CKD個案照護相關醫令代碼（09006C、09005C、09044C、09004C、09015C、06013C、23501C、23502C、23702C、Y00000-Y00010），本欄填寫方式請參考表七。</text:p>
                </text:list-item>
                <text:list-item>
                  <text:p text:style-name="P112">報告類別代碼為「1」:填寫方式請參考表九。</text:p>
                </text:list-item>
                <text:list-item>
                  <text:p text:style-name="P144"><text:span text:style-name="預設段落字型"><text:span text:style-name="T2">PD-L1免疫組織化學染色(醫令代碼30103B)，本欄填寫方式請參考表十。</text:span></text:span></text:p>
                </text:list-item>
              </text:list>
            </table:table-cell>
          </table:table-row>
          <table:table-row table:style-name="表格2.1">
            <table:table-cell table:style-name="表格2.A3" office:value-type="string">
              <text:p text:style-name="P7">r2</text:p>
            </table:table-cell>
            <table:table-cell table:style-name="表格2.B3" office:value-type="string">
              <text:p text:style-name="P9">檢驗項目名<text:soft-page-break/>稱</text:p>
            </table:table-cell>
            <table:table-cell table:style-name="表格2.C3" office:value-type="string">
              <text:p text:style-name="P9">100</text:p>
            </table:table-cell>
            <table:table-cell table:style-name="表格2.D3" office:value-type="string">
              <text:p text:style-name="P9">X</text:p>
            </table:table-cell>
            <table:table-cell table:style-name="表格2.E3" office:value-type="string">
              <text:list xml:id="list4003993007" text:style-name="L31">
                <text:list-item>
                  <text:p text:style-name="P113">檢體或病理檢驗項目名稱。</text:p>
                </text:list-item>
                <text:list-item>
                  <text:p text:style-name="P113"><text:soft-page-break/>報告類別代碼為「1」或「3」或「4」，本欄為必填欄位。</text:p>
                </text:list-item>
                <text:list-item>
                  <text:p text:style-name="P113">XML格式設計有5種特殊字元（如：&lt;、&gt;、&amp;、'、"），需作為資料格式判斷，若欄位資料內容出現此5種特殊字元時，請以全形方式申報，如：＜、＞、＆、’、＂。</text:p>
                </text:list-item>
                <text:list-item>
                  <text:p text:style-name="P113">報告類別代碼為「4」，填寫方式如下：</text:p>
                </text:list-item>
              </text:list>
              <text:list xml:id="list2374621332" text:style-name="L32">
                <text:list-item>
                  <text:p text:style-name="P95">欄位「r1報告序號」為「1」，本欄請填「BH」；</text:p>
                </text:list-item>
                <text:list-item>
                  <text:p text:style-name="P95">欄位「r1報告序號」為「2」，本欄請填「BW」；</text:p>
                </text:list-item>
                <text:list-item>
                  <text:p text:style-name="P95">欄位「r1報告序號」為「3」，本欄請填「ASA」；</text:p>
                </text:list-item>
                <text:list-item>
                  <text:p text:style-name="P95">欄位「r1報告序號」為「4」、「5」，本欄請填「Surgical Approach」。</text:p>
                </text:list-item>
              </text:list>
              <text:list xml:id="list85149885413065" text:style-name="L31">
                <text:list-item>
                  <text:p text:style-name="P113">DM、CKD個案照護相關醫令代碼（09006C、09005C、09044C、09004C、09015C、06013C、23501C、23502C、23702C、Y00000-Y00010），本欄填寫方式請參考表七。</text:p>
                </text:list-item>
                <text:list-item>
                  <text:p text:style-name="P113">報告類別代碼為「1」:填寫方式請參考表九。</text:p>
                </text:list-item>
              </text:list>
            </table:table-cell>
          </table:table-row>
          <table:table-row table:style-name="表格2.1">
            <table:table-cell table:style-name="表格2.A4" office:value-type="string">
              <text:p text:style-name="P7">r3</text:p>
            </table:table-cell>
            <table:table-cell table:style-name="表格2.B4" office:value-type="string">
              <text:p text:style-name="P9">檢驗方法</text:p>
            </table:table-cell>
            <table:table-cell table:style-name="表格2.C4" office:value-type="string">
              <text:p text:style-name="P9">100</text:p>
            </table:table-cell>
            <table:table-cell table:style-name="表格2.D4" office:value-type="string">
              <text:p text:style-name="P9">X</text:p>
            </table:table-cell>
            <table:table-cell table:style-name="表格2.E4" office:value-type="string">
              <text:list xml:id="list1223154231" text:style-name="L33">
                <text:list-item>
                  <text:p text:style-name="P114">如酵素免疫分析法(EIA)、細胞染色…等。</text:p>
                </text:list-item>
                <text:list-item>
                  <text:p text:style-name="P114">報告類別代碼為「1」或「3」或「4」，請填寫本欄。</text:p>
                </text:list-item>
                <text:list-item>
                  <text:p text:style-name="P114">XML格式設計有5種特殊字元（如：&lt;、&gt;、&amp;、'、"），需作為資料格式判斷，若欄位資料內容出現此5種特殊字元時，請以全形方式申報，如：＜、＞、＆、’、＂。</text:p>
                </text:list-item>
                <text:list-item>
                  <text:p text:style-name="P114">報告類別代碼為「4」且欄位「r1報告序號」為「4」、「5」，填寫方式如下:</text:p>
                </text:list-item>
              </text:list>
              <text:list xml:id="list930939259" text:style-name="L34">
                <text:list-item>
                  <text:p text:style-name="P96">第1碼，請填側別，代碼如下:</text:p>
                </text:list-item>
              </text:list>
              <text:p text:style-name="P57">L:左側；R右側。</text:p>
              <text:list xml:id="list85218972921421" text:continue-numbering="true" text:style-name="L34">
                <text:list-item>
                  <text:p text:style-name="P96">第2碼，請填術別，代碼如下:</text:p>
                </text:list-item>
              </text:list>
              <text:p text:style-name="P57">1：全膝人工關節術TKR</text:p>
              <text:p text:style-name="P57">2：半膝人工關節術UKA</text:p>
              <text:p text:style-name="P57">3：髕骨關節人工關節術PFJA</text:p>
              <text:p text:style-name="P57">4：全膝人工關節再置換/翻修術RTKA</text:p>
              <text:p text:style-name="P57">5：全髖人工關節術THR</text:p>
              <text:p text:style-name="P57">6：半髖人工關節術Hemiarthroplasty</text:p>
              <text:p text:style-name="P57">7：全髖人工關節術再置換/翻修RTHR</text:p>
              <text:list xml:id="list85218520951345" text:continue-numbering="true" text:style-name="L34">
                <text:list-item>
                  <text:p text:style-name="P96">第3碼，請填入路途徑。</text:p>
                  <text:list>
                    <text:list-item>
                      <text:p text:style-name="P96">人工膝關節，代碼如下:</text:p>
                    </text:list-item>
                  </text:list>
                </text:list-item>
              </text:list>
              <text:p text:style-name="P59">1：內髕骨側入路 Medial para-patellar；</text:p>
              <text:p text:style-name="P59"><text:soft-page-break/>2：外髕骨側入路 Lateral para-patellar；</text:p>
              <text:p text:style-name="P59">3：股內肌中入路 Midvastus；</text:p>
              <text:p text:style-name="P59">4：股內肌下入路 Subvastus；</text:p>
              <text:p text:style-name="P59">5：其他 others；</text:p>
              <text:list xml:id="list85218220713504" text:continue-numbering="true" text:style-name="L34">
                <text:list-item>
                  <text:list>
                    <text:list-item>
                      <text:p text:style-name="P96">人工髖關節代碼如下:</text:p>
                    </text:list-item>
                  </text:list>
                </text:list-item>
              </text:list>
              <text:p text:style-name="P60">A：後外側 Posterolateral ( Moore, Southern)</text:p>
              <text:p text:style-name="P60">B：前外側 Anterolateral ( Watson-Jones)</text:p>
              <text:p text:style-name="P60">C：正外側 Direct lateral (Hardinge， transgluteal )</text:p>
              <text:p text:style-name="P60">D：正前方 Direct anterior <text:s/>(DAA, Smith-Peterson)</text:p>
              <text:p text:style-name="P60">E：經大轉子 Transtrochanteric</text:p>
              <text:p text:style-name="P60">F：經上後方 Supra articular path</text:p>
              <text:p text:style-name="P60">5：其他 Others</text:p>
            </table:table-cell>
          </table:table-row>
          <table:table-row table:style-name="表格2.1">
            <table:table-cell table:style-name="表格2.A5" office:value-type="string">
              <text:p text:style-name="P7">r4</text:p>
            </table:table-cell>
            <table:table-cell table:style-name="表格2.B5" office:value-type="string">
              <text:p text:style-name="P9">檢驗報告結果值</text:p>
            </table:table-cell>
            <table:table-cell table:style-name="表格2.C5" office:value-type="string">
              <text:p text:style-name="P9">4000</text:p>
            </table:table-cell>
            <table:table-cell table:style-name="表格2.D5" office:value-type="string">
              <text:p text:style-name="P9">X</text:p>
            </table:table-cell>
            <table:table-cell table:style-name="表格2.E5" office:value-type="string">
              <text:list xml:id="list1566218441" text:style-name="L35">
                <text:list-item>
                  <text:p text:style-name="P115">檢驗報告結果，如陽、25…等。</text:p>
                </text:list-item>
                <text:list-item>
                  <text:p text:style-name="P115">報告類別代碼為「1」或「4」，本欄為必填欄位。</text:p>
                </text:list-item>
                <text:list-item>
                  <text:p text:style-name="P115">XML格式設計有5種特殊字元（如：&lt;、&gt;、&amp;、'、"），需作為資料格式判斷，若欄位資料內容出現此5種特殊字元時，請以全形方式申報，如：＜、＞、＆、’、＂。</text:p>
                </text:list-item>
                <text:list-item>
                  <text:p text:style-name="P115">報告類別代碼為「4」，填寫方式如下：</text:p>
                </text:list-item>
              </text:list>
              <text:list xml:id="list2252978947" text:style-name="L36">
                <text:list-item>
                  <text:p text:style-name="P97">「r1報告序號」為「1」(身高)，以四捨五入填至小數點第1位，如身高為 167.53cm，請填167.5；「r1報告序號」為「2」(體重)，以四捨五入填至小數點第2位，如體重為 43.536kg，請填43.54。</text:p>
                </text:list-item>
                <text:list-item>
                  <text:p text:style-name="P97">「r1報告序號」為「3」， ASA分級代碼如下：</text:p>
                </text:list-item>
              </text:list>
              <text:p text:style-name="P61">1：分級Ⅰ　　2：分級Ⅱ　　3：分級Ⅲ</text:p>
              <text:p text:style-name="P61">4：分級Ⅳ　　5：分級Ⅴ</text:p>
              <text:list xml:id="list85217643226959" text:continue-numbering="true" text:style-name="L36">
                <text:list-item>
                  <text:p text:style-name="P97">「r1報告序號」為「4」、「5」，本欄請填特材條碼，按執行術別使用之特材全數填報，每品項特材資料以半形分號間隔，間隔符號不可以其他特殊符號或空白鍵替代，特材規格需以GS1 (Global Standard One)、HIBCC (Health Industry BusinessCommunications Council) (此2類為UDI條碼規格)及廠商產品編碼等3類規格上傳，填寫方式請參考表六。</text:p>
                </text:list-item>
              </text:list>
              <text:list xml:id="list85149353896124" text:style-name="L35">
                <text:list-item>
                  <text:p text:style-name="P115">DM、CKD個案照護相關醫令代碼（09006C、09005C、09044C、09004C、09015C、06013C、Y00000-Y00010），本欄填寫方式請參考表七。</text:p>
                </text:list-item>
                <text:list-item>
                  <text:p text:style-name="P115"><text:soft-page-break/>報告類別代碼為「1」:填寫方式請參考表九。</text:p>
                </text:list-item>
              </text:list>
            </table:table-cell>
          </table:table-row>
          <table:table-row table:style-name="表格2.1">
            <table:table-cell table:style-name="表格2.A6" office:value-type="string">
              <text:p text:style-name="P7">r5</text:p>
            </table:table-cell>
            <table:table-cell table:style-name="表格2.B6" office:value-type="string">
              <text:p text:style-name="P9">單位</text:p>
            </table:table-cell>
            <table:table-cell table:style-name="表格2.C6" office:value-type="string">
              <text:p text:style-name="P9">50</text:p>
            </table:table-cell>
            <table:table-cell table:style-name="表格2.D6" office:value-type="string">
              <text:p text:style-name="P9">X</text:p>
            </table:table-cell>
            <table:table-cell table:style-name="表格2.E6" office:value-type="string">
              <text:list xml:id="list3532102553" text:style-name="L37">
                <text:list-item>
                  <text:p text:style-name="P116">如mg/ml，莫耳濃度…等。</text:p>
                </text:list-item>
                <text:list-item>
                  <text:p text:style-name="P116">報告類別代碼為「1」或「4」，本欄為必填欄位。</text:p>
                </text:list-item>
                <text:list-item>
                  <text:p text:style-name="P116">XML格式設計有5種特殊字元（如：&lt;、&gt;、&amp;、'、"），需作為資料格式判斷，若欄位資料內容出現此5種特殊字元時，請以全形方式申報，如：＜、＞、＆、’、＂。</text:p>
                </text:list-item>
                <text:list-item>
                  <text:p text:style-name="P116">報告類別代碼為「4」且欄位「r1報告序號」為「1」、「2」，填寫方式如下：</text:p>
                </text:list-item>
              </text:list>
              <text:list xml:id="list1813017211" text:style-name="L38">
                <text:list-item>
                  <text:p text:style-name="P98">BH請填「cm」。</text:p>
                </text:list-item>
                <text:list-item>
                  <text:p text:style-name="P98">BW請填「kg」。</text:p>
                </text:list-item>
              </text:list>
              <text:list xml:id="list85149867681232" text:style-name="L37">
                <text:list-item>
                  <text:p text:style-name="P116">DM、CKD個案照護相關醫令代碼（09006C、09005C、09044C、09004C、09015C、06013C、Y00000-Y00010），本欄填寫方式請參考表七。</text:p>
                </text:list-item>
                <text:list-item>
                  <text:p text:style-name="P116">報告類別代碼為「1」:填寫方式請參考表九，英文字母大小寫皆可。</text:p>
                </text:list-item>
              </text:list>
            </table:table-cell>
          </table:table-row>
          <table:table-row table:style-name="表格2.1">
            <table:table-cell table:style-name="表格2.A7" office:value-type="string">
              <text:p text:style-name="P7">r6-1</text:p>
            </table:table-cell>
            <table:table-cell table:style-name="表格2.B7" office:value-type="string">
              <text:p text:style-name="P9">參考值下限</text:p>
            </table:table-cell>
            <table:table-cell table:style-name="表格2.C7" office:value-type="string">
              <text:p text:style-name="P9">1000</text:p>
            </table:table-cell>
            <table:table-cell table:style-name="表格2.D7" office:value-type="string">
              <text:p text:style-name="P9">X</text:p>
            </table:table-cell>
            <table:table-cell table:style-name="表格2.E7" office:value-type="string">
              <text:list xml:id="list980706580" text:style-name="L39">
                <text:list-item>
                  <text:p text:style-name="P149">報告類別代碼為「1」，則 r6-1、r6-2欄位最少需擇一填寫，不可皆為空值。</text:p>
                </text:list-item>
                <text:list-item>
                  <text:p text:style-name="P149">XML格式設計有5種特殊字元（如：&lt;、&gt;、&amp;、'、"），需作為資料格式判斷，若欄位資料內容出現此5種特殊字元時，請以全形方式申報，如：＜、＞、＆、’、＂。</text:p>
                </text:list-item>
                <text:list-item>
                  <text:p text:style-name="P149">DM、CKD個案照護相關醫令代碼（09006C、09005C、09044C、09004C、09015C、06013C、Y00001、Y00002、Y00006），本欄填寫方式請參考表七。</text:p>
                </text:list-item>
                <text:list-item>
                  <text:p text:style-name="P149">屬文字型參考值，請填寫於本欄位，r6-2欄位免填。</text:p>
                </text:list-item>
              </text:list>
            </table:table-cell>
          </table:table-row>
          <table:table-row table:style-name="表格2.1">
            <table:table-cell table:style-name="表格2.A8" office:value-type="string">
              <text:p text:style-name="P7">r6-2</text:p>
            </table:table-cell>
            <table:table-cell table:style-name="表格2.B8" office:value-type="string">
              <text:p text:style-name="P9">參考值上限</text:p>
            </table:table-cell>
            <table:table-cell table:style-name="表格2.C8" office:value-type="string">
              <text:p text:style-name="P9">1000</text:p>
            </table:table-cell>
            <table:table-cell table:style-name="表格2.D8" office:value-type="string">
              <text:p text:style-name="P9">X</text:p>
            </table:table-cell>
            <table:table-cell table:style-name="表格2.E8" office:value-type="string">
              <text:list xml:id="list3058015340" text:style-name="L40">
                <text:list-item>
                  <text:p text:style-name="P150">報告類別代碼為「1」，則 r6-1、r6-2欄位最少需擇一填寫，不可皆為空值。</text:p>
                </text:list-item>
                <text:list-item>
                  <text:p text:style-name="P150">XML格式設計有5種特殊字元（如：&lt;、&gt;、&amp;、'、"），需作為資料格式判斷，若欄位資料內容出現此5種特殊字元時，請以全形方式申報，如：＜、＞、＆、’、＂。</text:p>
                </text:list-item>
                <text:list-item>
                  <text:p text:style-name="P150">DM、CKD個案照護相關醫令代碼（09006C、09005C、09044C、09004C、09015C、06013C、Y00001、Y00002、Y00006），本欄填寫方式請參考表七。</text:p>
                </text:list-item>
              </text:list>
            </table:table-cell>
          </table:table-row>
          <table:table-row table:style-name="表格2.9">
            <table:table-cell table:style-name="表格2.A9" office:value-type="string">
              <text:p text:style-name="P7">r7</text:p>
            </table:table-cell>
            <table:table-cell table:style-name="表格2.B9" office:value-type="string">
              <text:p text:style-name="P9">報告結果</text:p>
            </table:table-cell>
            <table:table-cell table:style-name="表格2.C9" office:value-type="string">
              <text:p text:style-name="P9">4000</text:p>
            </table:table-cell>
            <table:table-cell table:style-name="表格2.D9" office:value-type="string">
              <text:p text:style-name="P9">X</text:p>
            </table:table-cell>
            <table:table-cell table:style-name="表格2.E9" office:value-type="string">
              <text:list xml:id="list4159711307" text:style-name="L41">
                <text:list-item>
                  <text:p text:style-name="P117">影像報告結果，含影像發現、臆斷及註記(如過敏反應、顯影劑種類)等內容 。</text:p>
                </text:list-item>
                <text:list-item>
                  <text:p text:style-name="P117">報告類別代碼為「2」，本欄為必填欄位。</text:p>
                </text:list-item>
                <text:list-item>
                  <text:p text:style-name="P117"><text:soft-page-break/>XML格式設計有5種特殊字元（如：&lt;、&gt;、&amp;、'、"），需作為資料格式判斷，若欄位資料內容出現此5種特殊字元時，請以全形方式申報，如：＜、＞、＆、’、＂。</text:p>
                </text:list-item>
                <text:list-item>
                  <text:p text:style-name="P117">DM、CKD個案照護相關醫令代碼（23501C、23502C、23702C），本欄填寫方式請參考表七。</text:p>
                </text:list-item>
              </text:list>
            </table:table-cell>
          </table:table-row>
          <table:table-row table:style-name="表格2.10">
            <table:table-cell table:style-name="表格2.A10" office:value-type="string">
              <text:p text:style-name="P7">r8-1</text:p>
            </table:table-cell>
            <table:table-cell table:style-name="表格2.B10" office:value-type="string">
              <text:p text:style-name="P9">病理發現及診斷</text:p>
            </table:table-cell>
            <table:table-cell table:style-name="表格2.C10" office:value-type="string">
              <text:p text:style-name="P9">4000</text:p>
            </table:table-cell>
            <table:table-cell table:style-name="表格2.D10" office:value-type="string">
              <text:p text:style-name="P9">X</text:p>
            </table:table-cell>
            <table:table-cell table:style-name="表格2.E10" office:value-type="string">
              <text:list xml:id="list2525147756" text:style-name="L42">
                <text:list-item>
                  <text:p text:style-name="P118">病理發現（如大體發現、顯微發現）及病理診斷結果。</text:p>
                </text:list-item>
                <text:list-item>
                  <text:p text:style-name="P118">報告類別代碼為「3」，本欄為必填欄位。</text:p>
                </text:list-item>
                <text:list-item>
                  <text:p text:style-name="P118">XML格式設計有5種特殊字元（如：&lt;、&gt;、&amp;、'、"），需作為資料格式判斷，若欄位資料內容出現此5種特殊字元時，請以全形方式申報，如：＜、＞、＆、’、＂。</text:p>
                </text:list-item>
              </text:list>
            </table:table-cell>
          </table:table-row>
          <table:table-row table:style-name="表格2.1">
            <table:table-cell table:style-name="表格2.A11" office:value-type="string">
              <text:p text:style-name="P7">r8-2</text:p>
            </table:table-cell>
            <table:table-cell table:style-name="表格2.B11" office:value-type="string">
              <text:p text:style-name="P9">報告結果或病理發現及診斷（一）</text:p>
            </table:table-cell>
            <table:table-cell table:style-name="表格2.C11" office:value-type="string">
              <text:p text:style-name="P9">4000</text:p>
            </table:table-cell>
            <table:table-cell table:style-name="表格2.D11" office:value-type="string">
              <text:p text:style-name="P9">X</text:p>
            </table:table-cell>
            <table:table-cell table:style-name="表格2.E11" office:value-type="string">
              <text:list xml:id="list279490628" text:style-name="L43">
                <text:list-item>
                  <text:p text:style-name="P119">可接續欄位「r7報告結果」或「r8-1病理發現及診斷」之內容填寫。</text:p>
                </text:list-item>
                <text:list-item>
                  <text:p text:style-name="P119">XML格式設計有5種特殊字元（如：&lt;、&gt;、&amp;、'、"），需作為資料格式判斷，若欄位資料內容出現此5種特殊字元時，請以全形方式申報，如：＜、＞、＆、’、＂。</text:p>
                </text:list-item>
              </text:list>
            </table:table-cell>
          </table:table-row>
          <table:table-row table:style-name="表格2.1">
            <table:table-cell table:style-name="表格2.A12" office:value-type="string">
              <text:p text:style-name="P7">r8-3</text:p>
            </table:table-cell>
            <table:table-cell table:style-name="表格2.B12" office:value-type="string">
              <text:p text:style-name="P9">報告結果或病理發現及診斷（二）</text:p>
            </table:table-cell>
            <table:table-cell table:style-name="表格2.C12" office:value-type="string">
              <text:p text:style-name="P9">4000</text:p>
            </table:table-cell>
            <table:table-cell table:style-name="表格2.D12" office:value-type="string">
              <text:p text:style-name="P9">X</text:p>
            </table:table-cell>
            <table:table-cell table:style-name="表格2.E12" office:value-type="string">
              <text:list xml:id="list1706124298" text:style-name="L44">
                <text:list-item>
                  <text:p text:style-name="P120">可接續欄位「r8-2報告結果或病理發現及診斷（一）」之內容填寫。</text:p>
                </text:list-item>
                <text:list-item>
                  <text:p text:style-name="P120">XML格式設計有5種特殊字元（如：&lt;、&gt;、&amp;、'、"），需作為資料格式判斷，若欄位資料內容出現此5種特殊字元時，請以全形方式申報，如：＜、＞、＆、’、＂。</text:p>
                </text:list-item>
              </text:list>
            </table:table-cell>
          </table:table-row>
          <table:table-row table:style-name="表格2.1">
            <table:table-cell table:style-name="表格2.A13" office:value-type="string">
              <text:p text:style-name="P7">r8-4</text:p>
            </table:table-cell>
            <table:table-cell table:style-name="表格2.B13" office:value-type="string">
              <text:p text:style-name="P9">報告結果或病理發現及診斷（三）</text:p>
            </table:table-cell>
            <table:table-cell table:style-name="表格2.C13" office:value-type="string">
              <text:p text:style-name="P9">4000</text:p>
            </table:table-cell>
            <table:table-cell table:style-name="表格2.D13" office:value-type="string">
              <text:p text:style-name="P9">X</text:p>
            </table:table-cell>
            <table:table-cell table:style-name="表格2.E13" office:value-type="string">
              <text:list xml:id="list2272872786" text:style-name="L45">
                <text:list-item>
                  <text:p text:style-name="P151">可接續欄位「r8-3報告結果或病理發現及診斷（二）」之內容填寫。</text:p>
                </text:list-item>
                <text:list-item>
                  <text:p text:style-name="P151">XML格式設計有5種特殊字元（如：&lt;、&gt;、&amp;、'、"），需作為資料格式判斷，若欄位資料內容出現此5種特殊字元時，請以全形方式申報，如：＜、＞、＆、’、＂。</text:p>
                </text:list-item>
              </text:list>
            </table:table-cell>
          </table:table-row>
          <table:table-row table:style-name="表格2.1">
            <table:table-cell table:style-name="表格2.A14" office:value-type="string">
              <text:p text:style-name="P7">r8-5</text:p>
            </table:table-cell>
            <table:table-cell table:style-name="表格2.B14" office:value-type="string">
              <text:p text:style-name="P9">報告結果或病理發現及診斷（四）</text:p>
            </table:table-cell>
            <table:table-cell table:style-name="表格2.C14" office:value-type="string">
              <text:p text:style-name="P9">4000</text:p>
            </table:table-cell>
            <table:table-cell table:style-name="表格2.D14" office:value-type="string">
              <text:p text:style-name="P9">X</text:p>
            </table:table-cell>
            <table:table-cell table:style-name="表格2.E14" office:value-type="string">
              <text:list xml:id="list3067214986" text:style-name="L46">
                <text:list-item>
                  <text:p text:style-name="P152">可接續欄位「r8-4報告結果或病理發現及診斷（三）」之內容填寫。</text:p>
                </text:list-item>
                <text:list-item>
                  <text:p text:style-name="P152">XML格式設計有5種特殊字元（如：&lt;、&gt;、&amp;、'、"），需作為資料格式判斷，若欄位資料內容出現此5種特殊字元時，請以全形方式申報，如：＜、＞、＆、’、＂。</text:p>
                </text:list-item>
              </text:list>
            </table:table-cell>
          </table:table-row>
          <table:table-row table:style-name="表格2.1">
            <table:table-cell table:style-name="表格2.A15" office:value-type="string">
              <text:p text:style-name="P7">r8-6</text:p>
            </table:table-cell>
            <table:table-cell table:style-name="表格2.B15" office:value-type="string">
              <text:p text:style-name="P9">報告結果或病理發現及診斷（五）</text:p>
            </table:table-cell>
            <table:table-cell table:style-name="表格2.C15" office:value-type="string">
              <text:p text:style-name="P9">4000</text:p>
            </table:table-cell>
            <table:table-cell table:style-name="表格2.D15" office:value-type="string">
              <text:p text:style-name="P9">X</text:p>
            </table:table-cell>
            <table:table-cell table:style-name="表格2.E15" office:value-type="string">
              <text:list xml:id="list1919485736" text:style-name="L47">
                <text:list-item>
                  <text:p text:style-name="P153">可接續欄位「r8-5報告結果或病理發現及診斷（四）」之內容填寫。</text:p>
                </text:list-item>
                <text:list-item>
                  <text:p text:style-name="P153">XML格式設計有5種特殊字元（如：&lt;、&gt;、&amp;、'、"），需作為資料格式判斷，若欄位資料內容出現此5種特殊字元時，請以全形方式申<text:soft-page-break/>報，如：＜、＞、＆、’、＂。</text:p>
                </text:list-item>
              </text:list>
            </table:table-cell>
          </table:table-row>
          <table:table-row table:style-name="表格2.1">
            <table:table-cell table:style-name="表格2.A16" office:value-type="string">
              <text:p text:style-name="P7">r8-7</text:p>
            </table:table-cell>
            <table:table-cell table:style-name="表格2.B16" office:value-type="string">
              <text:p text:style-name="P9">報告結果或病理發現及診斷（六）</text:p>
            </table:table-cell>
            <table:table-cell table:style-name="表格2.C16" office:value-type="string">
              <text:p text:style-name="P9">4000</text:p>
            </table:table-cell>
            <table:table-cell table:style-name="表格2.D16" office:value-type="string">
              <text:p text:style-name="P9">X</text:p>
            </table:table-cell>
            <table:table-cell table:style-name="表格2.E16" office:value-type="string">
              <text:list xml:id="list728291986" text:style-name="L48">
                <text:list-item>
                  <text:p text:style-name="P154">可接續欄位「r8-6報告結果或病理發現及診斷（五）」之內容填寫。</text:p>
                </text:list-item>
                <text:list-item>
                  <text:p text:style-name="P154">XML格式設計有5種特殊字元（如：&lt;、&gt;、&amp;、'、"），需作為資料格式判斷，若欄位資料內容出現此5種特殊字元時，請以全形方式申報，如：＜、＞、＆、’、＂。</text:p>
                </text:list-item>
              </text:list>
            </table:table-cell>
          </table:table-row>
          <table:table-row table:style-name="表格2.1">
            <table:table-cell table:style-name="表格2.A17" office:value-type="string">
              <text:p text:style-name="P7">r8-8</text:p>
            </table:table-cell>
            <table:table-cell table:style-name="表格2.B17" office:value-type="string">
              <text:p text:style-name="P9">報告結果或病理發現及診斷（七）</text:p>
            </table:table-cell>
            <table:table-cell table:style-name="表格2.C17" office:value-type="string">
              <text:p text:style-name="P9">4000</text:p>
            </table:table-cell>
            <table:table-cell table:style-name="表格2.D17" office:value-type="string">
              <text:p text:style-name="P9">X</text:p>
            </table:table-cell>
            <table:table-cell table:style-name="表格2.E17" office:value-type="string">
              <text:list xml:id="list4148838249" text:style-name="L49">
                <text:list-item>
                  <text:p text:style-name="P155">可接續欄位「r8-7報告結果或病理發現及診斷（六）」之內容填寫。</text:p>
                </text:list-item>
                <text:list-item>
                  <text:p text:style-name="P155">XML格式設計有5種特殊字元（如：&lt;、&gt;、&amp;、'、"），需作為資料格式判斷，若欄位資料內容出現此5種特殊字元時，請以全形方式申報，如：＜、＞、＆、’、＂。</text:p>
                </text:list-item>
              </text:list>
            </table:table-cell>
          </table:table-row>
          <table:table-row table:style-name="表格2.1">
            <table:table-cell table:style-name="表格2.A18" office:value-type="string">
              <text:p text:style-name="P7">r8-9</text:p>
            </table:table-cell>
            <table:table-cell table:style-name="表格2.B18" office:value-type="string">
              <text:p text:style-name="P9">報告結果或病理發現及診斷（八）</text:p>
            </table:table-cell>
            <table:table-cell table:style-name="表格2.C18" office:value-type="string">
              <text:p text:style-name="P9">4000</text:p>
            </table:table-cell>
            <table:table-cell table:style-name="表格2.D18" office:value-type="string">
              <text:p text:style-name="P9">X</text:p>
            </table:table-cell>
            <table:table-cell table:style-name="表格2.E18" office:value-type="string">
              <text:list xml:id="list632860958" text:style-name="L50">
                <text:list-item>
                  <text:p text:style-name="P156">可接續欄位「r8-8報告結果或病理發現及診斷（七）」之內容填寫。</text:p>
                </text:list-item>
                <text:list-item>
                  <text:p text:style-name="P156">XML格式設計有5種特殊字元（如：&lt;、&gt;、&amp;、'、"），需作為資料格式判斷，若欄位資料內容出現此5種特殊字元時，請以全形方式申報，如：＜、＞、＆、’、＂。</text:p>
                </text:list-item>
              </text:list>
            </table:table-cell>
          </table:table-row>
          <table:table-row table:style-name="表格2.1">
            <table:table-cell table:style-name="表格2.A19" office:value-type="string">
              <text:p text:style-name="P7">r9</text:p>
            </table:table-cell>
            <table:table-cell table:style-name="表格2.B19" office:value-type="string">
              <text:p text:style-name="P9">醫事人員身分證號</text:p>
            </table:table-cell>
            <table:table-cell table:style-name="表格2.C19" office:value-type="string">
              <text:p text:style-name="P9">10</text:p>
            </table:table-cell>
            <table:table-cell table:style-name="表格2.D19" office:value-type="string">
              <text:p text:style-name="P9">X</text:p>
            </table:table-cell>
            <table:table-cell table:style-name="表格2.E19" office:value-type="string">
              <text:list xml:id="list3242907350" text:style-name="L51">
                <text:list-item>
                  <text:p text:style-name="P121">實際執行醫令之醫事人員國民身分證統一編號，或外籍居留證號碼。</text:p>
                </text:list-item>
                <text:list-item>
                  <text:p text:style-name="P121">如處方為交付、轉檢或代檢，且無醫令實際執行醫事人員之國民身分證統一編號，或外籍居留證號碼者，得以該醫事人員之醫事服務機構代號替代。</text:p>
                </text:list-item>
                <text:list-item>
                  <text:p text:style-name="P121">報告類別代碼為「1」，請填寫本欄。</text:p>
                </text:list-item>
              </text:list>
            </table:table-cell>
          </table:table-row>
          <table:table-row table:style-name="表格2.20">
            <table:table-cell table:style-name="表格2.A20" office:value-type="string">
              <text:p text:style-name="P7">r10</text:p>
            </table:table-cell>
            <table:table-cell table:style-name="表格2.B20" office:value-type="string">
              <text:p text:style-name="P9">報告日期時間</text:p>
            </table:table-cell>
            <table:table-cell table:style-name="表格2.C20" office:value-type="string">
              <text:p text:style-name="P9">11</text:p>
            </table:table-cell>
            <table:table-cell table:style-name="表格2.D20" office:value-type="string">
              <text:p text:style-name="P9">X</text:p>
            </table:table-cell>
            <table:table-cell table:style-name="表格2.E20" office:value-type="string">
              <text:list xml:id="list2119304561" text:style-name="L52">
                <text:list-item>
                  <text:p text:style-name="P122">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item>
                  <text:p text:style-name="P122">報告類別代碼為「1」、「2」或「3」，請填寫本欄。</text:p>
                </text:list-item>
              </text:list>
            </table:table-cell>
          </table:table-row>
          <table:table-row table:style-name="表格2.1">
            <table:table-cell table:style-name="表格2.A21" office:value-type="string">
              <text:p text:style-name="P7">r11</text:p>
            </table:table-cell>
            <table:table-cell table:style-name="表格2.B21" office:value-type="string">
              <text:p text:style-name="P9">備註</text:p>
            </table:table-cell>
            <table:table-cell table:style-name="表格2.C21" office:value-type="string">
              <text:p text:style-name="P9">4000</text:p>
            </table:table-cell>
            <table:table-cell table:style-name="表格2.D21" office:value-type="string">
              <text:p text:style-name="P9">X</text:p>
            </table:table-cell>
            <table:table-cell table:style-name="表格2.E21" office:value-type="string">
              <text:list xml:id="list879457860" text:style-name="L53">
                <text:list-item>
                  <text:p text:style-name="P123">其他備註事項。</text:p>
                </text:list-item>
                <text:list-item>
                  <text:p text:style-name="P123">XML格式設計有5種特殊字元（如：&lt;、&gt;、&amp;、'、"），需作為資料格式判斷，若欄位資料內容出現此5種特殊字元時，請以全形方式申報，如：＜、＞、＆、’、＂。</text:p>
                </text:list-item>
              </text:list>
            </table:table-cell>
          </table:table-row>
          <table:table-row table:style-name="表格2.1">
            <table:table-cell table:style-name="表格2.A22" office:value-type="string">
              <text:p text:style-name="P7">r12</text:p>
            </table:table-cell>
            <table:table-cell table:style-name="表格2.B22" office:value-type="string">
              <text:p text:style-name="P9">檢驗（查）<text:soft-page-break/>結果值註記</text:p>
            </table:table-cell>
            <table:table-cell table:style-name="表格2.C22" office:value-type="string">
              <text:p text:style-name="P9">1</text:p>
            </table:table-cell>
            <table:table-cell table:style-name="表格2.D22" office:value-type="string">
              <text:p text:style-name="P9">9</text:p>
            </table:table-cell>
            <table:table-cell table:style-name="表格2.E22" office:value-type="string">
              <text:list xml:id="list776020197" text:style-name="L54">
                <text:list-item>
                  <text:p text:style-name="P124">檢驗（查）評估或判讀結果，代碼如下：</text:p>
                </text:list-item>
              </text:list>
              <text:p text:style-name="P63"><text:soft-page-break/>0：未發現異於參考值。</text:p>
              <text:p text:style-name="P63">1：異於參考值。</text:p>
              <text:list xml:id="list85219136464731" text:continue-numbering="true" text:style-name="L54">
                <text:list-item>
                  <text:p text:style-name="P181">本欄為非必填欄位。</text:p>
                </text:list-item>
              </text:list>
            </table:table-cell>
          </table:table-row>
          <table:table-row table:style-name="表格2.1">
            <table:table-cell table:style-name="表格2.A23" office:value-type="string">
              <text:p text:style-name="P7">r13</text:p>
            </table:table-cell>
            <table:table-cell table:style-name="表格2.B23" office:value-type="string">
              <text:p text:style-name="P9">輻射劑量</text:p>
            </table:table-cell>
            <table:table-cell table:style-name="表格2.C23" office:value-type="string">
              <text:p text:style-name="P9">4000</text:p>
            </table:table-cell>
            <table:table-cell table:style-name="表格2.D23" office:value-type="string">
              <text:p text:style-name="P9">X</text:p>
            </table:table-cell>
            <table:table-cell table:style-name="表格2.E23" office:value-type="string">
              <text:list xml:id="list4195597949" text:style-name="L55">
                <text:list-item>
                  <text:p text:style-name="P125">本欄為非必填欄位。</text:p>
                </text:list-item>
                <text:list-item>
                  <text:p text:style-name="P125">請以「毫西弗」為單位填寫輻射劑量。</text:p>
                </text:list-item>
              </text:list>
            </table:table-cell>
          </table:table-row>
          <table:table-row table:style-name="表格2.1">
            <table:table-cell table:style-name="表格2.A24" office:value-type="string">
              <text:p text:style-name="P7">r14</text:p>
            </table:table-cell>
            <table:table-cell table:style-name="表格2.B24" office:value-type="string">
              <text:p text:style-name="P9">實際收到報告日期時間</text:p>
            </table:table-cell>
            <table:table-cell table:style-name="表格2.C24" office:value-type="string">
              <text:p text:style-name="P9">11</text:p>
            </table:table-cell>
            <table:table-cell table:style-name="表格2.D24" office:value-type="string">
              <text:p text:style-name="P9">X</text:p>
            </table:table-cell>
            <table:table-cell table:style-name="表格2.E24" office:value-type="string">
              <text:list xml:id="list3837524459" text:style-name="L56">
                <text:list-item>
                  <text:p text:style-name="P157">如為轉(代)檢案件，本欄請填實際收到執行檢(驗)查醫事機構提供報告之日期時間。</text:p>
                </text:list-item>
                <text:list-item>
                  <text:p text:style-name="P157">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
              <text:list xml:id="list85148045850696" text:style-name="L55">
                <text:list-item>
                  <text:p text:style-name="P125">本欄為非必填欄位。</text:p>
                </text:list-item>
              </text:list>
            </table:table-cell>
          </table:table-row>
        </table:table>
        <text:p text:style-name="P64"><text:span text:style-name="預設段落字型"><text:span text:style-name="T2">表二、檢驗（查）結果</text:span></text:span><text:span text:style-name="預設段落字型"><text:span text:style-name="T4">每月</text:span></text:span><text:span text:style-name="預設段落字型"><text:span text:style-name="T2">上傳格式（XML格式）</text:span></text:span></text:p>
        <text:list xml:id="list2272014184" text:style-name="L57">
          <text:list-item>
            <text:p text:style-name="P177"><text:span text:style-name="預設段落字型"><text:span text:style-name="T5">基本資料段</text:span></text:span></text:p>
          </text:list-item>
        </text:list>
        <table:table table:name="表格3" table:style-name="表格3">
          <table:table-column table:style-name="表格3.A"/>
          <table:table-column table:style-name="表格3.B"/>
          <table:table-column table:style-name="表格3.C" table:number-columns-repeated="2"/>
          <table:table-column table:style-name="表格3.E"/>
          <table:table-header-rows>
            <table:table-row table:style-name="表格3.1">
              <table:table-cell table:style-name="表格3.A1" office:value-type="string">
                <text:p text:style-name="P31"><text:span text:style-name="預設段落字型"><text:span text:style-name="T5">欄位ID</text:span></text:span></text:p>
              </table:table-cell>
              <table:table-cell table:style-name="表格3.B1" office:value-type="string">
                <text:p text:style-name="P31"><text:span text:style-name="預設段落字型"><text:span text:style-name="T5">資料名稱</text:span></text:span></text:p>
              </table:table-cell>
              <table:table-cell table:style-name="表格3.C1" office:value-type="string">
                <text:p text:style-name="P31"><text:span text:style-name="預設段落字型"><text:span text:style-name="T5">長度</text:span></text:span></text:p>
              </table:table-cell>
              <table:table-cell table:style-name="表格3.D1" office:value-type="string">
                <text:p text:style-name="P31"><text:span text:style-name="預設段落字型"><text:span text:style-name="T5">屬性</text:span></text:span></text:p>
              </table:table-cell>
              <table:table-cell table:style-name="表格3.E1" office:value-type="string">
                <text:p text:style-name="P31"><text:span text:style-name="預設段落字型"><text:span text:style-name="T5">中文名稱/資料說明</text:span></text:span></text:p>
              </table:table-cell>
            </table:table-row>
          </table:table-header-rows>
          <table:table-row table:style-name="表格3.1">
            <table:table-cell table:style-name="表格3.A2" office:value-type="string">
              <text:p text:style-name="P7">h1</text:p>
            </table:table-cell>
            <table:table-cell table:style-name="表格3.B2" office:value-type="string">
              <text:p text:style-name="P33"><text:span text:style-name="預設段落字型"><text:span text:style-name="T4">報告類別</text:span></text:span></text:p>
            </table:table-cell>
            <table:table-cell table:style-name="表格3.C2" office:value-type="string">
              <text:p text:style-name="P7">1</text:p>
            </table:table-cell>
            <table:table-cell table:style-name="表格3.D2" office:value-type="string">
              <text:p text:style-name="P7">X</text:p>
            </table:table-cell>
            <table:table-cell table:style-name="表格3.E2" office:value-type="string">
              <text:list xml:id="list604081099" text:style-name="L58">
                <text:list-item>
                  <text:p text:style-name="P182"><text:span text:style-name="預設段落字型"><text:span text:style-name="T4">報告類別代碼：1：檢體檢驗報告；2：影像報告；3：病理報告；4：人工關節植入物資料。</text:span></text:span></text:p>
                </text:list-item>
                <text:list-item>
                  <text:p text:style-name="P182"><text:span text:style-name="預設段落字型"><text:span text:style-name="T4">報告類別代碼「1」屬於「非報告型資料」；報告類別代碼「2」及「3」屬於「報告型資料」。</text:span></text:span></text:p>
                </text:list-item>
                <text:list-item>
                  <text:p text:style-name="P182"><text:span text:style-name="預設段落字型"><text:span text:style-name="T4">本欄為必填欄位。</text:span></text:span></text:p>
                </text:list-item>
              </text:list>
            </table:table-cell>
          </table:table-row>
          <table:table-row table:style-name="表格3.1">
            <table:table-cell table:style-name="表格3.A3" office:value-type="string">
              <text:p text:style-name="P7">h2</text:p>
            </table:table-cell>
            <table:table-cell table:style-name="表格3.B3" office:value-type="string">
              <text:p text:style-name="P33"><text:span text:style-name="預設段落字型"><text:span text:style-name="T4">醫事機構代碼</text:span></text:span></text:p>
            </table:table-cell>
            <table:table-cell table:style-name="表格3.C3" office:value-type="string">
              <text:p text:style-name="P7">10</text:p>
            </table:table-cell>
            <table:table-cell table:style-name="表格3.D3" office:value-type="string">
              <text:p text:style-name="P7">X</text:p>
            </table:table-cell>
            <table:table-cell table:style-name="表格3.E3" office:value-type="string">
              <text:list xml:id="list2351326059" text:style-name="L59">
                <text:list-item>
                  <text:p text:style-name="P183"><text:span text:style-name="預設段落字型"><text:span text:style-name="T4">衛生福利部編定之代碼，必為10碼。</text:span></text:span></text:p>
                </text:list-item>
                <text:list-item>
                  <text:p text:style-name="P183"><text:span text:style-name="預設段落字型"><text:span text:style-name="T4">本欄為必填欄位。</text:span></text:span></text:p>
                </text:list-item>
              </text:list>
            </table:table-cell>
          </table:table-row>
          <table:table-row table:style-name="表格3.1">
            <table:table-cell table:style-name="表格3.A4" office:value-type="string">
              <text:p text:style-name="P7">h3</text:p>
            </table:table-cell>
            <table:table-cell table:style-name="表格3.B4" office:value-type="string">
              <text:p text:style-name="P33"><text:span text:style-name="預設段落字型"><text:span text:style-name="T4">醫事類別</text:span></text:span></text:p>
            </table:table-cell>
            <table:table-cell table:style-name="表格3.C4" office:value-type="string">
              <text:p text:style-name="P7">2</text:p>
            </table:table-cell>
            <table:table-cell table:style-name="表格3.D4" office:value-type="string">
              <text:p text:style-name="P7">X</text:p>
            </table:table-cell>
            <table:table-cell table:style-name="表格3.E4" office:value-type="string">
              <text:list xml:id="list761439842" text:style-name="L60">
                <text:list-item>
                  <text:p text:style-name="P184"><text:span text:style-name="預設段落字型"><text:span text:style-name="T4">醫事類別代碼：</text:span></text:span></text:p>
                </text:list-item>
              </text:list>
              <text:p text:style-name="P33"><text:span text:style-name="預設段落字型"><text:span text:style-name="T4">11：門診西醫診所　　　12：門診西醫醫院<text:line-break/>13：門診牙醫　　　　　14：門診中醫<text:line-break/>15：門診洗腎　　　　　19：門診其他醫事機構<text:line-break/>21：住診西醫診所　　　22：住診西醫醫院<text:line-break/>29：住診其他醫事機構　50：特約檢驗所</text:span></text:span></text:p>
              <text:list xml:id="list85217416177467" text:continue-numbering="true" text:style-name="L60">
                <text:list-item>
                  <text:p text:style-name="P184"><text:span text:style-name="預設段落字型"><text:span text:style-name="T4">本欄為必填欄位。</text:span></text:span></text:p>
                </text:list-item>
              </text:list>
            </table:table-cell>
          </table:table-row>
          <table:table-row table:style-name="表格3.5">
            <table:table-cell table:style-name="表格3.A5" office:value-type="string">
              <text:p text:style-name="P7">h4</text:p>
            </table:table-cell>
            <table:table-cell table:style-name="表格3.B5" office:value-type="string">
              <text:p text:style-name="P33"><text:span text:style-name="預設段落字型"><text:span text:style-name="T4">費用年月</text:span></text:span></text:p>
            </table:table-cell>
            <table:table-cell table:style-name="表格3.C5" office:value-type="string">
              <text:p text:style-name="P7">5</text:p>
            </table:table-cell>
            <table:table-cell table:style-name="表格3.D5" office:value-type="string">
              <text:p text:style-name="P7">X</text:p>
            </table:table-cell>
            <table:table-cell table:style-name="表格3.E5" office:value-type="string">
              <text:list xml:id="list2362950145" text:style-name="L61">
                <text:list-item>
                  <text:p text:style-name="P185"><text:span text:style-name="預設段落字型"><text:span text:style-name="T4">同健保醫療費用點數申報「費用年月」。</text:span></text:span></text:p>
                </text:list-item>
                <text:list-item>
                  <text:p text:style-name="P185"><text:span text:style-name="預設段落字型"><text:span text:style-name="T4">第1、2、3碼為民國年份，不足位者前補0。例如民國99年，為099。第4、5碼為月份，不足位者前補0。例如5月，為05。</text:span></text:span></text:p>
                </text:list-item>
                <text:list-item>
                  <text:p text:style-name="P185"><text:span text:style-name="預設段落字型"><text:span text:style-name="T4">本欄為必填欄位。</text:span></text:span></text:p>
                </text:list-item>
              </text:list>
            </table:table-cell>
          </table:table-row>
          <table:table-row table:style-name="表格3.1">
            <table:table-cell table:style-name="表格3.A6" office:value-type="string">
              <text:p text:style-name="P7">h5</text:p>
            </table:table-cell>
            <table:table-cell table:style-name="表格3.B6" office:value-type="string">
              <text:p text:style-name="P33"><text:span text:style-name="預設段落字型"><text:span text:style-name="T4">申報類別</text:span></text:span></text:p>
            </table:table-cell>
            <table:table-cell table:style-name="表格3.C6" office:value-type="string">
              <text:p text:style-name="P7">1</text:p>
            </table:table-cell>
            <table:table-cell table:style-name="表格3.D6" office:value-type="string">
              <text:p text:style-name="P7">X</text:p>
            </table:table-cell>
            <table:table-cell table:style-name="表格3.E6" office:value-type="string">
              <text:list xml:id="list2944992054" text:style-name="L62">
                <text:list-item>
                  <text:p text:style-name="P186"><text:span text:style-name="預設段落字型"><text:span text:style-name="T4">同健保醫療費用點數「申報類別」。</text:span></text:span></text:p>
                </text:list-item>
                <text:list-item>
                  <text:p text:style-name="P186"><text:span text:style-name="預設段落字型"><text:span text:style-name="T4">申報類別代碼：1:送核 2:補報。</text:span></text:span></text:p>
                </text:list-item>
                <text:list-item>
                  <text:p text:style-name="P186"><text:soft-page-break/><text:span text:style-name="預設段落字型"><text:span text:style-name="T4">本欄為必填欄位。</text:span></text:span></text:p>
                </text:list-item>
              </text:list>
            </table:table-cell>
          </table:table-row>
          <table:table-row table:style-name="表格3.7">
            <table:table-cell table:style-name="表格3.A7" office:value-type="string">
              <text:p text:style-name="P7">h6</text:p>
            </table:table-cell>
            <table:table-cell table:style-name="表格3.B7" office:value-type="string">
              <text:p text:style-name="P33"><text:span text:style-name="預設段落字型"><text:span text:style-name="T4">申報日期</text:span></text:span></text:p>
            </table:table-cell>
            <table:table-cell table:style-name="表格3.C7" office:value-type="string">
              <text:p text:style-name="P7">7</text:p>
            </table:table-cell>
            <table:table-cell table:style-name="表格3.D7" office:value-type="string">
              <text:p text:style-name="P7">X</text:p>
            </table:table-cell>
            <table:table-cell table:style-name="表格3.E7" office:value-type="string">
              <text:list xml:id="list748011655" text:style-name="L63">
                <text:list-item>
                  <text:p text:style-name="P187"><text:span text:style-name="預設段落字型"><text:span text:style-name="T4">同健保醫療費用點數「申報日期」。</text:span></text:span></text:p>
                </text:list-item>
                <text:list-item>
                  <text:p text:style-name="P187"><text:span text:style-name="預設段落字型"><text:span text:style-name="T4">第1、2、3碼為民國年份，不足位者前補0。例如民國99年，為099。第4、5碼為月份，不足位者前補0。例如5月，為05。第6、7碼為日期，不足位者前補0。例如9日，為09。</text:span></text:span></text:p>
                </text:list-item>
                <text:list-item>
                  <text:p text:style-name="P187"><text:span text:style-name="預設段落字型"><text:span text:style-name="T4">本欄為必填欄位。</text:span></text:span></text:p>
                </text:list-item>
              </text:list>
            </table:table-cell>
          </table:table-row>
          <table:table-row table:style-name="表格3.1">
            <table:table-cell table:style-name="表格3.A8" office:value-type="string">
              <text:p text:style-name="P7">h7</text:p>
            </table:table-cell>
            <table:table-cell table:style-name="表格3.B8" office:value-type="string">
              <text:p text:style-name="P33"><text:span text:style-name="預設段落字型"><text:span text:style-name="T4">案件分類</text:span></text:span></text:p>
            </table:table-cell>
            <table:table-cell table:style-name="表格3.C8" office:value-type="string">
              <text:p text:style-name="P7">2</text:p>
            </table:table-cell>
            <table:table-cell table:style-name="表格3.D8" office:value-type="string">
              <text:p text:style-name="P7">X</text:p>
            </table:table-cell>
            <table:table-cell table:style-name="表格3.E8" office:value-type="string">
              <text:list xml:id="list3447189621" text:style-name="L64">
                <text:list-item>
                  <text:p text:style-name="P188"><text:span text:style-name="預設段落字型"><text:span text:style-name="T4">同健保醫療費用點數申報「案件分類」。</text:span></text:span></text:p>
                </text:list-item>
                <text:list-item>
                  <text:p text:style-name="P188"><text:span text:style-name="預設段落字型"><text:span text:style-name="T4">本欄為必填欄位。</text:span></text:span></text:p>
                </text:list-item>
              </text:list>
            </table:table-cell>
          </table:table-row>
          <table:table-row table:style-name="表格3.1">
            <table:table-cell table:style-name="表格3.A9" office:value-type="string">
              <text:p text:style-name="P7">h8</text:p>
            </table:table-cell>
            <table:table-cell table:style-name="表格3.B9" office:value-type="string">
              <text:p text:style-name="P33"><text:span text:style-name="預設段落字型"><text:span text:style-name="T4">流水編號</text:span></text:span></text:p>
            </table:table-cell>
            <table:table-cell table:style-name="表格3.C9" office:value-type="string">
              <text:p text:style-name="P7">6</text:p>
            </table:table-cell>
            <table:table-cell table:style-name="表格3.D9" office:value-type="string">
              <text:p text:style-name="P7">9</text:p>
            </table:table-cell>
            <table:table-cell table:style-name="表格3.E9" office:value-type="string">
              <text:list xml:id="list503597254" text:style-name="L65">
                <text:list-item>
                  <text:p text:style-name="P189"><text:span text:style-name="預設段落字型"><text:span text:style-name="T4">同健保醫療費用點數申報「流水編號」。</text:span></text:span></text:p>
                </text:list-item>
                <text:list-item>
                  <text:p text:style-name="P189"><text:span text:style-name="預設段落字型"><text:span text:style-name="T4">本欄為必填欄位。</text:span></text:span></text:p>
                </text:list-item>
              </text:list>
            </table:table-cell>
          </table:table-row>
          <table:table-row table:style-name="表格3.1">
            <table:table-cell table:style-name="表格3.A10" office:value-type="string">
              <text:p text:style-name="P7">h9</text:p>
            </table:table-cell>
            <table:table-cell table:style-name="表格3.B10" office:value-type="string">
              <text:p text:style-name="P33"><text:span text:style-name="預設段落字型"><text:span text:style-name="T4">身分證統一編號</text:span></text:span></text:p>
            </table:table-cell>
            <table:table-cell table:style-name="表格3.C10" office:value-type="string">
              <text:p text:style-name="P7">10</text:p>
            </table:table-cell>
            <table:table-cell table:style-name="表格3.D10" office:value-type="string">
              <text:p text:style-name="P7">X</text:p>
            </table:table-cell>
            <table:table-cell table:style-name="表格3.E10" office:value-type="string">
              <text:list xml:id="list1833758141" text:style-name="L66">
                <text:list-item>
                  <text:p text:style-name="P190"><text:span text:style-name="預設段落字型"><text:span text:style-name="T4">同健保醫療費用點數申報「身分證統一編號」。</text:span></text:span></text:p>
                </text:list-item>
                <text:list-item>
                  <text:p text:style-name="P190"><text:span text:style-name="預設段落字型"><text:span text:style-name="T4">國民身分證統一編號或外籍居留證號。</text:span></text:span></text:p>
                </text:list-item>
                <text:list-item>
                  <text:p text:style-name="P190"><text:span text:style-name="預設段落字型"><text:span text:style-name="T4">本欄為必填欄位。</text:span></text:span></text:p>
                </text:list-item>
              </text:list>
            </table:table-cell>
          </table:table-row>
          <table:table-row table:style-name="表格3.11">
            <table:table-cell table:style-name="表格3.A11" office:value-type="string">
              <text:p text:style-name="P7">h10</text:p>
            </table:table-cell>
            <table:table-cell table:style-name="表格3.B11" office:value-type="string">
              <text:p text:style-name="P33"><text:span text:style-name="預設段落字型"><text:span text:style-name="T4">出生日期</text:span></text:span></text:p>
            </table:table-cell>
            <table:table-cell table:style-name="表格3.C11" office:value-type="string">
              <text:p text:style-name="P7">7</text:p>
            </table:table-cell>
            <table:table-cell table:style-name="表格3.D11" office:value-type="string">
              <text:p text:style-name="P7">X</text:p>
            </table:table-cell>
            <table:table-cell table:style-name="表格3.E11" office:value-type="string">
              <text:list xml:id="list2001755096" text:style-name="L67">
                <text:list-item>
                  <text:p text:style-name="P191"><text:span text:style-name="預設段落字型"><text:span text:style-name="T4">同健保醫療費用點數申報「出生年月日」。</text:span></text:span></text:p>
                </text:list-item>
                <text:list-item>
                  <text:p text:style-name="P191"><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item>
                  <text:p text:style-name="P191"><text:span text:style-name="預設段落字型"><text:span text:style-name="T4">本欄為必填欄位。</text:span></text:span></text:p>
                </text:list-item>
              </text:list>
            </table:table-cell>
          </table:table-row>
          <table:table-row table:style-name="表格3.1">
            <table:table-cell table:style-name="表格3.A12" office:value-type="string">
              <text:p text:style-name="P7">h11</text:p>
            </table:table-cell>
            <table:table-cell table:style-name="表格3.B12" office:value-type="string">
              <text:p text:style-name="P33"><text:span text:style-name="預設段落字型"><text:span text:style-name="T4">就醫日期</text:span></text:span></text:p>
            </table:table-cell>
            <table:table-cell table:style-name="表格3.C12" office:value-type="string">
              <text:p text:style-name="P7">7</text:p>
            </table:table-cell>
            <table:table-cell table:style-name="表格3.D12" office:value-type="string">
              <text:p text:style-name="P7">X</text:p>
            </table:table-cell>
            <table:table-cell table:style-name="表格3.E12" office:value-type="string">
              <text:list xml:id="list1037271017" text:style-name="L68">
                <text:list-item>
                  <text:p text:style-name="P192"><text:span text:style-name="預設段落字型"><text:span text:style-name="T4">醫事類別代碼為「11」、「12」、「13」、「14」、「15」、「19」及「50」，本欄為必填欄位。</text:span></text:span></text:p>
                </text:list-item>
                <text:list-item>
                  <text:p text:style-name="P192"><text:span text:style-name="預設段落字型"><text:span text:style-name="T4">同健保醫療費用點數申報之「就醫日期」，填保險對象實際就醫日期。</text:span></text:span></text:p>
                </text:list-item>
                <text:list-item>
                  <text:p text:style-name="P192"><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3">
            <table:table-cell table:style-name="表格3.A13" office:value-type="string">
              <text:p text:style-name="P7">h12</text:p>
            </table:table-cell>
            <table:table-cell table:style-name="表格3.B13" office:value-type="string">
              <text:p text:style-name="P33"><text:span text:style-name="預設段落字型"><text:span text:style-name="T4">治療結束日期</text:span></text:span></text:p>
            </table:table-cell>
            <table:table-cell table:style-name="表格3.C13" office:value-type="string">
              <text:p text:style-name="P7">7</text:p>
            </table:table-cell>
            <table:table-cell table:style-name="表格3.D13" office:value-type="string">
              <text:p text:style-name="P7">X</text:p>
            </table:table-cell>
            <table:table-cell table:style-name="表格3.E13" office:value-type="string">
              <text:list xml:id="list1529000353" text:style-name="L69">
                <text:list-item>
                  <text:p text:style-name="P193"><text:span text:style-name="預設段落字型"><text:span text:style-name="T4">醫事類別代碼為「11」、「12」、「13」、「14」、「15」及「19」，且為「排程檢查案件」或「接受他院所委託代（轉）檢醫療服務案件」，本欄為必填欄位。</text:span></text:span></text:p>
                </text:list-item>
                <text:list-item>
                  <text:p text:style-name="P193"><text:span text:style-name="預設段落字型"><text:span text:style-name="T4">同健保醫療費用點數申報之「治療結束日期」。</text:span></text:span></text:p>
                </text:list-item>
                <text:list-item>
                  <text:p text:style-name="P193"><text:span text:style-name="預設段落字型"><text:span text:style-name="T4">第1、2、3碼為民國年份，不足位者前補0。</text:span></text:span><text:soft-page-break/><text:span text:style-name="預設段落字型"><text:span text:style-name="T4">例如民國99年，為099。第4、5碼為月份，不足位者前補0。例如5月，為05。第6、7碼為日期，不足位者前補0。例如9日，為09。</text:span></text:span></text:p>
                </text:list-item>
                <text:list-item>
                  <text:p text:style-name="P193"><text:span text:style-name="預設段落字型"><text:span text:style-name="T4">排程檢查案件：填「檢查當天日期」。</text:span></text:span></text:p>
                </text:list-item>
                <text:list-item>
                  <text:p text:style-name="P193"><text:span text:style-name="預設段落字型"><text:span text:style-name="T4">接受他院所委託代（轉）檢醫療服務案件，本欄請填代(轉)案件之檢驗日期。</text:span></text:span></text:p>
                </text:list-item>
              </text:list>
            </table:table-cell>
          </table:table-row>
          <table:table-row table:style-name="表格3.1">
            <table:table-cell table:style-name="表格3.A14" office:value-type="string">
              <text:p text:style-name="P7">h13</text:p>
            </table:table-cell>
            <table:table-cell table:style-name="表格3.B14" office:value-type="string">
              <text:p text:style-name="P33"><text:span text:style-name="預設段落字型"><text:span text:style-name="T4">入院年月日</text:span></text:span></text:p>
            </table:table-cell>
            <table:table-cell table:style-name="表格3.C14" office:value-type="string">
              <text:p text:style-name="P7">7</text:p>
            </table:table-cell>
            <table:table-cell table:style-name="表格3.D14" office:value-type="string">
              <text:p text:style-name="P7">X</text:p>
            </table:table-cell>
            <table:table-cell table:style-name="表格3.E14" office:value-type="string">
              <text:list xml:id="list3866633968" text:style-name="L70">
                <text:list-item>
                  <text:p text:style-name="P194"><text:span text:style-name="預設段落字型"><text:span text:style-name="T4">醫事類別代碼為「21」、「22」及「29」，本欄為必填欄位。</text:span></text:span></text:p>
                </text:list-item>
                <text:list-item>
                  <text:p text:style-name="P194"><text:span text:style-name="預設段落字型"><text:span text:style-name="T4">同健保醫療費用點數申報之「入院年月日」。</text:span></text:span></text:p>
                </text:list-item>
                <text:list-item>
                  <text:p text:style-name="P194"><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5">
            <table:table-cell table:style-name="表格3.A15" office:value-type="string">
              <text:p text:style-name="P7">h14</text:p>
            </table:table-cell>
            <table:table-cell table:style-name="表格3.B15" office:value-type="string">
              <text:p text:style-name="P33"><text:span text:style-name="預設段落字型"><text:span text:style-name="T4">出院年月日</text:span></text:span></text:p>
            </table:table-cell>
            <table:table-cell table:style-name="表格3.C15" office:value-type="string">
              <text:p text:style-name="P7">7</text:p>
            </table:table-cell>
            <table:table-cell table:style-name="表格3.D15" office:value-type="string">
              <text:p text:style-name="P7">X</text:p>
            </table:table-cell>
            <table:table-cell table:style-name="表格3.E15" office:value-type="string">
              <text:list xml:id="list3311075010" text:style-name="L71">
                <text:list-item>
                  <text:p text:style-name="P195"><text:span text:style-name="預設段落字型"><text:span text:style-name="T4">醫事類別代碼為「21」、「22」及「29」，本欄為必填欄位，如尚未出院者免填。</text:span></text:span></text:p>
                </text:list-item>
                <text:list-item>
                  <text:p text:style-name="P195"><text:span text:style-name="預設段落字型"><text:span text:style-name="T4">同健保醫療費用點數申報之「出院年月日」。</text:span></text:span></text:p>
                </text:list-item>
                <text:list-item>
                  <text:p text:style-name="P195"><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6">
            <table:table-cell table:style-name="表格3.A16" office:value-type="string">
              <text:p text:style-name="P7">h15</text:p>
            </table:table-cell>
            <table:table-cell table:style-name="表格3.B16" office:value-type="string">
              <text:p text:style-name="P33"><text:span text:style-name="預設段落字型"><text:span text:style-name="T4">申報期間-起</text:span></text:span></text:p>
            </table:table-cell>
            <table:table-cell table:style-name="表格3.C16" office:value-type="string">
              <text:p text:style-name="P7">7</text:p>
            </table:table-cell>
            <table:table-cell table:style-name="表格3.D16" office:value-type="string">
              <text:p text:style-name="P7">X</text:p>
            </table:table-cell>
            <table:table-cell table:style-name="表格3.E16" office:value-type="string">
              <text:list xml:id="list1376621415" text:style-name="L72">
                <text:list-item>
                  <text:p text:style-name="P196"><text:span text:style-name="預設段落字型"><text:span text:style-name="T4">醫事類別代碼為「21」、「22」及「29」，本欄為必填欄位。</text:span></text:span></text:p>
                </text:list-item>
                <text:list-item>
                  <text:p text:style-name="P196"><text:span text:style-name="預設段落字型"><text:span text:style-name="T4">同健保醫療費用點數申報之「申報期間-起」。</text:span></text:span></text:p>
                </text:list-item>
                <text:list-item>
                  <text:p text:style-name="P196"><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7">
            <table:table-cell table:style-name="表格3.A17" office:value-type="string">
              <text:p text:style-name="P7">h16</text:p>
            </table:table-cell>
            <table:table-cell table:style-name="表格3.B17" office:value-type="string">
              <text:p text:style-name="P33"><text:span text:style-name="預設段落字型"><text:span text:style-name="T4">申報期間-迄</text:span></text:span></text:p>
            </table:table-cell>
            <table:table-cell table:style-name="表格3.C17" office:value-type="string">
              <text:p text:style-name="P7">7</text:p>
            </table:table-cell>
            <table:table-cell table:style-name="表格3.D17" office:value-type="string">
              <text:p text:style-name="P7">X</text:p>
            </table:table-cell>
            <table:table-cell table:style-name="表格3.E17" office:value-type="string">
              <text:list xml:id="list3895218663" text:style-name="L73">
                <text:list-item>
                  <text:p text:style-name="P197"><text:span text:style-name="預設段落字型"><text:span text:style-name="T4">醫事類別代碼為「21」、「22」及「29」，本欄為必填欄位。</text:span></text:span></text:p>
                </text:list-item>
                <text:list-item>
                  <text:p text:style-name="P197"><text:span text:style-name="預設段落字型"><text:span text:style-name="T4">同健保醫療費用點數申報之「申報期間-迄」。</text:span></text:span></text:p>
                </text:list-item>
                <text:list-item>
                  <text:p text:style-name="P197"><text:span text:style-name="預設段落字型"><text:span text:style-name="T4">第1、2、3碼為民國年份，不足位者前補0，例如民國99年，為099，民國前的年份</text:span></text:span><text:soft-page-break/><text:span text:style-name="預設段落字型"><text:span text:style-name="T4">為負數，例如：-05表示為民國前5年。第4、5碼為月份，不足位者前補0，例如5月，為05。第6、7碼為日期，不足位者前補0，例如9日，為09。</text:span></text:span></text:p>
                </text:list-item>
              </text:list>
            </table:table-cell>
          </table:table-row>
          <table:table-row table:style-name="表格3.18">
            <table:table-cell table:style-name="表格3.A18" office:value-type="string">
              <text:p text:style-name="P7">h17</text:p>
            </table:table-cell>
            <table:table-cell table:style-name="表格3.B18" office:value-type="string">
              <text:p text:style-name="P33"><text:span text:style-name="預設段落字型"><text:span text:style-name="T4">醫令序</text:span></text:span></text:p>
            </table:table-cell>
            <table:table-cell table:style-name="表格3.C18" office:value-type="string">
              <text:p text:style-name="P7">5</text:p>
            </table:table-cell>
            <table:table-cell table:style-name="表格3.D18" office:value-type="string">
              <text:p text:style-name="P7">9</text:p>
            </table:table-cell>
            <table:table-cell table:style-name="表格3.E18" office:value-type="string">
              <text:list xml:id="list2392711898" text:style-name="L74">
                <text:list-item>
                  <text:p text:style-name="P198"><text:span text:style-name="預設段落字型"><text:span text:style-name="T4">同健保醫療費用點數申報之「醫令序」。</text:span></text:span></text:p>
                </text:list-item>
                <text:list-item>
                  <text:p text:style-name="P198"><text:span text:style-name="預設段落字型"><text:span text:style-name="T4">本欄為必填欄位。</text:span></text:span></text:p>
                </text:list-item>
                <text:list-item>
                  <text:p text:style-name="P198"><text:span text:style-name="預設段落字型"><text:span text:style-name="T4">醫令代碼為DM、CKD個案照護醫令代碼Y00000-Y00010者，醫令序應填報0。</text:span></text:span></text:p>
                </text:list-item>
              </text:list>
            </table:table-cell>
          </table:table-row>
          <table:table-row table:style-name="表格3.1">
            <table:table-cell table:style-name="表格3.A19" office:value-type="string">
              <text:p text:style-name="P7">h18</text:p>
            </table:table-cell>
            <table:table-cell table:style-name="表格3.B19" office:value-type="string">
              <text:p text:style-name="P33"><text:span text:style-name="預設段落字型"><text:span text:style-name="T4">醫令代碼</text:span></text:span></text:p>
            </table:table-cell>
            <table:table-cell table:style-name="表格3.C19" office:value-type="string">
              <text:p text:style-name="P7">12</text:p>
            </table:table-cell>
            <table:table-cell table:style-name="表格3.D19" office:value-type="string">
              <text:p text:style-name="P7">X</text:p>
            </table:table-cell>
            <table:table-cell table:style-name="表格3.E19" office:value-type="string">
              <text:list xml:id="list4081523891" text:style-name="L75">
                <text:list-item>
                  <text:p text:style-name="P199"><text:span text:style-name="預設段落字型"><text:span text:style-name="T4">同健保門診或交付機構醫療費用點數申報之「藥品（項目）代號」；或住院醫療費用點數申報之「醫令代碼」。</text:span></text:span></text:p>
                </text:list-item>
                <text:list-item>
                  <text:p text:style-name="P199"><text:span text:style-name="預設段落字型"><text:span text:style-name="T4">本欄為必填欄位。</text:span></text:span></text:p>
                </text:list-item>
                <text:list-item>
                  <text:p text:style-name="P199"><text:span text:style-name="預設段落字型"><text:span text:style-name="T4">報告類別代碼「4」，限填下列醫令：64164B、64169B、64202B、64162B、64170B、64258B、64201B。</text:span></text:span></text:p>
                </text:list-item>
                <text:list-item>
                  <text:p text:style-name="P199"><text:span text:style-name="預設段落字型"><text:span text:style-name="T2">檢驗（查）結果應上傳醫令以外之</text:span></text:span><text:span text:style-name="預設段落字型"><text:span text:style-name="T4">DM、CKD個案照護醫令代碼：</text:span></text:span></text:p>
                </text:list-item>
              </text:list>
              <text:list xml:id="list921460206" text:style-name="L76">
                <text:list-item>
                  <text:p text:style-name="P99">Y00000：論質追蹤</text:p>
                </text:list-item>
                <text:list-item>
                  <text:p text:style-name="P99">Y00001：eGFR</text:p>
                </text:list-item>
                <text:list-item>
                  <text:p text:style-name="P99">Y00002：U PCR/UACR</text:p>
                </text:list-item>
                <text:list-item>
                  <text:p text:style-name="P99">Y00003：足底檢查</text:p>
                </text:list-item>
                <text:list-item>
                  <text:p text:style-name="P99">Y00004：身高</text:p>
                </text:list-item>
                <text:list-item>
                  <text:p text:style-name="P99">Y00005：體重</text:p>
                </text:list-item>
                <text:list-item>
                  <text:p text:style-name="P99">Y00006：血壓</text:p>
                </text:list-item>
                <text:list-item>
                  <text:p text:style-name="P99">Y00007：抽菸/戒菸服務</text:p>
                </text:list-item>
                <text:list-item>
                  <text:p text:style-name="P99">Y00008：CKD階段</text:p>
                </text:list-item>
                <text:list-item>
                  <text:p text:style-name="P99">Y00009：伴隨疾病/家族病史</text:p>
                </text:list-item>
                <text:list-item>
                  <text:p text:style-name="P99">Y00010：結案資料</text:p>
                </text:list-item>
              </text:list>
            </table:table-cell>
          </table:table-row>
          <table:table-row table:style-name="表格3.20">
            <table:table-cell table:style-name="表格3.A20" office:value-type="string">
              <text:p text:style-name="P7">h19</text:p>
            </table:table-cell>
            <table:table-cell table:style-name="表格3.B20" office:value-type="string">
              <text:p text:style-name="P33"><text:span text:style-name="預設段落字型"><text:span text:style-name="T4">檢驗（查）結果上傳日期時間</text:span></text:span></text:p>
            </table:table-cell>
            <table:table-cell table:style-name="表格3.C20" office:value-type="string">
              <text:p text:style-name="P7">13</text:p>
            </table:table-cell>
            <table:table-cell table:style-name="表格3.D20" office:value-type="string">
              <text:p text:style-name="P7">X</text:p>
            </table:table-cell>
            <table:table-cell table:style-name="表格3.E20" office:value-type="string">
              <text:list xml:id="list103926303" text:style-name="L77">
                <text:list-item>
                  <text:p text:style-name="P200"><text:span text:style-name="預設段落字型"><text:span text:style-name="T4">醫事服務機構上傳檢驗（查）結果資料之日期。</text:span></text:span></text:p>
                </text:list-item>
                <text:list-item>
                  <text:p text:style-name="P200"><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200"><text:span text:style-name="預設段落字型"><text:span text:style-name="T4">本欄為必填欄位。</text:span></text:span></text:p>
                </text:list-item>
              </text:list>
            </table:table-cell>
          </table:table-row>
          <table:table-row table:style-name="表格3.1">
            <table:table-cell table:style-name="表格3.A21" office:value-type="string">
              <text:p text:style-name="P7">h20</text:p>
            </table:table-cell>
            <table:table-cell table:style-name="表格3.B21" office:value-type="string">
              <text:p text:style-name="P33"><text:span text:style-name="預設段落字型"><text:span text:style-name="T4">醫囑醫師身</text:span></text:span><text:soft-page-break/><text:span text:style-name="預設段落字型"><text:span text:style-name="T4">分證號</text:span></text:span></text:p>
            </table:table-cell>
            <table:table-cell table:style-name="表格3.C21" office:value-type="string">
              <text:p text:style-name="P7">10</text:p>
            </table:table-cell>
            <table:table-cell table:style-name="表格3.D21" office:value-type="string">
              <text:p text:style-name="P7">X</text:p>
            </table:table-cell>
            <table:table-cell table:style-name="表格3.E21" office:value-type="string">
              <text:list xml:id="list996344284" text:style-name="L78">
                <text:list-item>
                  <text:p text:style-name="P201"><text:span text:style-name="預設段落字型"><text:span text:style-name="T4">開立檢驗（查）處方醫師之國民身分證統一</text:span></text:span><text:soft-page-break/><text:span text:style-name="預設段落字型"><text:span text:style-name="T4">編號，或外籍居留證號碼。</text:span></text:span></text:p>
                </text:list-item>
                <text:list-item>
                  <text:p text:style-name="P201"><text:span text:style-name="預設段落字型"><text:span text:style-name="T4">如處方為交付、轉檢或代檢，且無原處方開立醫師之國民身分證統一編號或外籍居留證號碼者，得以該醫師之醫事服務機構代號替代。</text:span></text:span></text:p>
                </text:list-item>
                <text:list-item>
                  <text:p text:style-name="P201"><text:span text:style-name="預設段落字型"><text:span text:style-name="T4">本欄為必填欄位。</text:span></text:span></text:p>
                </text:list-item>
              </text:list>
            </table:table-cell>
          </table:table-row>
          <table:table-row table:style-name="表格3.1">
            <table:table-cell table:style-name="表格3.A22" office:value-type="string">
              <text:p text:style-name="P7">h21</text:p>
            </table:table-cell>
            <table:table-cell table:style-name="表格3.B22" office:value-type="string">
              <text:p text:style-name="P33"><text:span text:style-name="預設段落字型"><text:span text:style-name="T4">報告/病理醫師身分證號</text:span></text:span></text:p>
            </table:table-cell>
            <table:table-cell table:style-name="表格3.C22" office:value-type="string">
              <text:p text:style-name="P7">10</text:p>
            </table:table-cell>
            <table:table-cell table:style-name="表格3.D22" office:value-type="string">
              <text:p text:style-name="P7">X</text:p>
            </table:table-cell>
            <table:table-cell table:style-name="表格3.E22" office:value-type="string">
              <text:list xml:id="list1986907407" text:style-name="L79">
                <text:list-item>
                  <text:p text:style-name="P202"><text:span text:style-name="預設段落字型"><text:span text:style-name="T4">判讀影像或病理報告醫師之國民身分證統一編號，或外籍居留證號碼。</text:span></text:span></text:p>
                </text:list-item>
                <text:list-item>
                  <text:p text:style-name="P202"><text:span text:style-name="預設段落字型"><text:span text:style-name="T4">如處方為交付、轉檢或代檢，且無判讀影像或病理報告醫師之國民身分證統一編號或外籍居留證號碼者，得以該醫師之醫事服務機構代號替代。</text:span></text:span></text:p>
                </text:list-item>
                <text:list-item>
                  <text:p text:style-name="P202"><text:span text:style-name="預設段落字型"><text:span text:style-name="T4">報告類別代碼為「2」或「3」，請填寫本欄。</text:span></text:span></text:p>
                </text:list-item>
              </text:list>
            </table:table-cell>
          </table:table-row>
          <table:table-row table:style-name="表格3.23">
            <table:table-cell table:style-name="表格3.A23" office:value-type="string">
              <text:p text:style-name="P7">h22</text:p>
            </table:table-cell>
            <table:table-cell table:style-name="表格3.B23" office:value-type="string">
              <text:p text:style-name="P33"><text:span text:style-name="預設段落字型"><text:span text:style-name="T4">醫囑日期時間</text:span></text:span></text:p>
            </table:table-cell>
            <table:table-cell table:style-name="表格3.C23" office:value-type="string">
              <text:p text:style-name="P7">11</text:p>
            </table:table-cell>
            <table:table-cell table:style-name="表格3.D23" office:value-type="string">
              <text:p text:style-name="P7">X</text:p>
            </table:table-cell>
            <table:table-cell table:style-name="表格3.E23" office:value-type="string">
              <text:list xml:id="list2763064630" text:style-name="L80">
                <text:list-item>
                  <text:p text:style-name="P203"><text:span text:style-name="預設段落字型"><text:span text:style-name="T4">醫師開立檢驗（查）處方之日期時間。</text:span></text:span></text:p>
                </text:list-item>
                <text:list-item>
                  <text:p text:style-name="P203"><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203"><text:span text:style-name="預設段落字型"><text:span text:style-name="T4">如處方為交付、轉檢或代檢，且無開立處方之時、分紀錄者，第8-11碼得填寫0。</text:span></text:span></text:p>
                </text:list-item>
                <text:list-item>
                  <text:p text:style-name="P203"><text:span text:style-name="預設段落字型"><text:span text:style-name="T4">本欄為必填欄位。</text:span></text:span></text:p>
                </text:list-item>
              </text:list>
            </table:table-cell>
          </table:table-row>
          <table:table-row table:style-name="表格3.1">
            <table:table-cell table:style-name="表格3.A24" office:value-type="string">
              <text:p text:style-name="P7">h23</text:p>
            </table:table-cell>
            <table:table-cell table:style-name="表格3.B24" office:value-type="string">
              <text:p text:style-name="P33"><text:span text:style-name="預設段落字型"><text:span text:style-name="T4">採檢/實際檢查/手術日期時間</text:span></text:span></text:p>
            </table:table-cell>
            <table:table-cell table:style-name="表格3.C24" office:value-type="string">
              <text:p text:style-name="P7">11</text:p>
            </table:table-cell>
            <table:table-cell table:style-name="表格3.D24" office:value-type="string">
              <text:p text:style-name="P7">X</text:p>
            </table:table-cell>
            <table:table-cell table:style-name="表格3.E24" office:value-type="string">
              <text:list xml:id="list2424695358" text:style-name="L81">
                <text:list-item>
                  <text:p text:style-name="P204"><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204"><text:span text:style-name="預設段落字型"><text:span text:style-name="T4">如處方為交付、轉檢或代檢，且無採檢/實際檢查之時、分紀錄者，第8-11碼得填寫0。</text:span></text:span></text:p>
                </text:list-item>
                <text:list-item>
                  <text:p text:style-name="P204"><text:span text:style-name="預設段落字型"><text:span text:style-name="T4">報告類別代碼為「4」，本欄請填手術日期時間，同健保醫療費用點數申報之「執行</text:span></text:span><text:soft-page-break/><text:span text:style-name="預設段落字型"><text:span text:style-name="T4">時間-起」。</text:span></text:span></text:p>
                </text:list-item>
                <text:list-item>
                  <text:p text:style-name="P204"><text:span text:style-name="預設段落字型"><text:span text:style-name="T4">本欄為必填欄位。</text:span></text:span></text:p>
                </text:list-item>
              </text:list>
            </table:table-cell>
          </table:table-row>
          <table:table-row table:style-name="表格3.1">
            <table:table-cell table:style-name="表格3.A25" office:value-type="string">
              <text:p text:style-name="P7">h24</text:p>
            </table:table-cell>
            <table:table-cell table:style-name="表格3.B25" office:value-type="string">
              <text:p text:style-name="P33"><text:span text:style-name="預設段落字型"><text:span text:style-name="T4">醫師確認報告時間</text:span></text:span></text:p>
            </table:table-cell>
            <table:table-cell table:style-name="表格3.C25" office:value-type="string">
              <text:p text:style-name="P7">11</text:p>
            </table:table-cell>
            <table:table-cell table:style-name="表格3.D25" office:value-type="string">
              <text:p text:style-name="P7">X</text:p>
            </table:table-cell>
            <table:table-cell table:style-name="表格3.E25" office:value-type="string">
              <text:list xml:id="list2452857783" text:style-name="L82">
                <text:list-item>
                  <text:p text:style-name="P205"><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205"><text:span text:style-name="預設段落字型"><text:span text:style-name="T4">如處方為交付、轉檢或代檢，且無醫師確認報告之時、分紀錄者，第8-11碼得填寫0。</text:span></text:span></text:p>
                </text:list-item>
                <text:list-item>
                  <text:p text:style-name="P205"><text:span text:style-name="預設段落字型"><text:span text:style-name="T4">報告類別代碼為「2」，請填寫本欄。</text:span></text:span></text:p>
                </text:list-item>
              </text:list>
            </table:table-cell>
          </table:table-row>
          <table:table-row table:style-name="表格3.1">
            <table:table-cell table:style-name="表格3.A26" office:value-type="string">
              <text:p text:style-name="P7">h25</text:p>
            </table:table-cell>
            <table:table-cell table:style-name="表格3.B26" office:value-type="string">
              <text:p text:style-name="P33"><text:span text:style-name="預設段落字型"><text:span text:style-name="T4">檢體採檢方法/來源/類別</text:span></text:span></text:p>
            </table:table-cell>
            <table:table-cell table:style-name="表格3.C26" office:value-type="string">
              <text:p text:style-name="P7">200</text:p>
            </table:table-cell>
            <table:table-cell table:style-name="表格3.D26" office:value-type="string">
              <text:p text:style-name="P7">X</text:p>
            </table:table-cell>
            <table:table-cell table:style-name="表格3.E26" office:value-type="string">
              <text:list xml:id="list3157037323" text:style-name="L83">
                <text:list-item>
                  <text:p text:style-name="P206"><text:span text:style-name="預設段落字型"><text:span text:style-name="T4">檢體或病理檢驗之採檢方法，如切片、穿刺…等；檢體來源，如肝，靜脈…；檢體類別，如尿液、血液…。</text:span></text:span></text:p>
                </text:list-item>
                <text:list-item>
                  <text:p text:style-name="P206"><text:span text:style-name="預設段落字型"><text:span text:style-name="T4">報告類別代碼為「1」或「3」，請填寫本欄。</text:span></text:span></text:p>
                </text:list-item>
                <text:list-item>
                  <text:p text:style-name="P206"><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3.1">
            <table:table-cell table:style-name="表格3.A27" office:value-type="string">
              <text:p text:style-name="P7">h26</text:p>
            </table:table-cell>
            <table:table-cell table:style-name="表格3.B27" office:value-type="string">
              <text:p text:style-name="P8">就醫序號</text:p>
            </table:table-cell>
            <table:table-cell table:style-name="表格3.C27" office:value-type="string">
              <text:p text:style-name="P7">4</text:p>
            </table:table-cell>
            <table:table-cell table:style-name="表格3.D27" office:value-type="string">
              <text:p text:style-name="P7">X</text:p>
            </table:table-cell>
            <table:table-cell table:style-name="表格3.E27" office:value-type="string">
              <text:list xml:id="list159166564" text:style-name="L84">
                <text:list-item>
                  <text:p text:style-name="P217">本欄為自費用年月106年7月起為必填欄位。</text:p>
                </text:list-item>
                <text:list-item>
                  <text:p text:style-name="P217">填健保IC卡規定之就醫序號，四碼流水號例如：0001。</text:p>
                </text:list-item>
                <text:list-item>
                  <text:p text:style-name="P217">預防保健填「IC+預防保健之服務時程代碼」。</text:p>
                </text:list-item>
                <text:list-item>
                  <text:p text:style-name="P217">慢性病連續處方第二次（含）以後調劑者，請依慢性病連續處方箋上調劑記錄欄之序號填IC02（第2次）或IC03（第3次）或IC04（第4次）。</text:p>
                </text:list-item>
                <text:list-item>
                  <text:p text:style-name="P217">接受他院所委託代（轉）檢醫療服務案件，本欄請填原處方之就醫序號。</text:p>
                </text:list-item>
                <text:list-item>
                  <text:p text:style-name="P217">異常代碼：如健保卡取得就依序號前或後發生異常，請比照健保卡上傳作業及醫療費用申報作業之「就醫序號之異常代碼對照表」作上傳。</text:p>
                </text:list-item>
                <text:list-item>
                  <text:p text:style-name="P217">急(門)診當次轉住院：比照醫療費用申報作業，將急(門)診取得之就醫序號作上傳。</text:p>
                </text:list-item>
                <text:list-item>
                  <text:p text:style-name="P217"><text:soft-page-break/>住院期間：比照醫療費用申報作業，將住院入院取得之就醫序號作上傳。</text:p>
                </text:list-item>
                <text:list-item>
                  <text:p text:style-name="P217">住院出院後14日內再住院：依各次住院入院取得之就醫序號作上傳。</text:p>
                </text:list-item>
                <text:list-item>
                  <text:p text:style-name="P217">排檢案件：比照醫療費用申報作業，依就醫時取得之就醫序號作上傳。</text:p>
                </text:list-item>
              </text:list>
            </table:table-cell>
          </table:table-row>
          <table:table-row table:style-name="表格3.1">
            <table:table-cell table:style-name="表格3.A28" office:value-type="string">
              <text:p text:style-name="P7">h27</text:p>
            </table:table-cell>
            <table:table-cell table:style-name="表格3.B28" office:value-type="string">
              <text:p text:style-name="P8">依附就醫新生兒出生日期</text:p>
            </table:table-cell>
            <table:table-cell table:style-name="表格3.C28" office:value-type="string">
              <text:p text:style-name="P7">7</text:p>
            </table:table-cell>
            <table:table-cell table:style-name="表格3.D28" office:value-type="string">
              <text:p text:style-name="P7">X</text:p>
            </table:table-cell>
            <table:table-cell table:style-name="表格3.E28" office:value-type="string">
              <text:list xml:id="list394480642" text:style-name="L85">
                <text:list-item>
                  <text:p text:style-name="P158">新生兒依附就醫者，請填寫本欄，且就醫日期(入院年月日)-本欄之日期應&lt;=60日。</text:p>
                </text:list-item>
                <text:list-item>
                  <text:p text:style-name="P172"><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
            <table:table-cell table:style-name="表格3.A29" office:value-type="string">
              <text:p text:style-name="P7">h28</text:p>
            </table:table-cell>
            <table:table-cell table:style-name="表格3.B29" office:value-type="string">
              <text:p text:style-name="P8">依附就醫新生兒胞胎註記</text:p>
            </table:table-cell>
            <table:table-cell table:style-name="表格3.C29" office:value-type="string">
              <text:p text:style-name="P7">1</text:p>
            </table:table-cell>
            <table:table-cell table:style-name="表格3.D29" office:value-type="string">
              <text:p text:style-name="P7">X</text:p>
            </table:table-cell>
            <table:table-cell table:style-name="表格3.E29" office:value-type="string">
              <text:list xml:id="list2703792274" text:style-name="L86">
                <text:list-item>
                  <text:p text:style-name="P159">新生兒依附就醫者，請填寫本欄。</text:p>
                </text:list-item>
                <text:list-item>
                  <text:p text:style-name="P173"><text:span text:style-name="預設段落字型"><text:span text:style-name="T4">單胞胎或多胞胎之新生兒出生順序及性別表示，如下</text:span></text:span><text:span text:style-name="預設段落字型"><text:span text:style-name="T11">表:</text:span></text:span></text:p>
                </text:list-item>
              </text:list>
              <text:list xml:id="list2389230159" text:style-name="L87">
                <text:list-item>
                  <text:p text:style-name="P180">新生兒出生順序以英文26個字母之順序表示。</text:p>
                </text:list-item>
                <text:list-item>
                  <text:p text:style-name="P180">英文大寫表示男性，英文小寫表示女性。</text:p>
                </text:list-item>
                <text:list-item>
                  <text:p text:style-name="P180">依附就醫新生兒胞胎註記舉例說明如下：</text:p>
                </text:list-item>
              </text:list>
              <text:p text:style-name="P51">單胞胎:男性填「A」，女性填「a」。</text:p>
              <text:p text:style-name="P52">雙胞胎:</text:p>
              <text:p text:style-name="P53">第1胎:男性填「A」，女性填「a」。</text:p>
              <text:p text:style-name="P65">第2胎:男性填「B」，女性填「b」。</text:p>
              <text:p text:style-name="P66"><text:span text:style-name="預設段落字型"><text:span text:style-name="T10">依此類推。</text:span></text:span></text:p>
            </table:table-cell>
          </table:table-row>
          <table:table-row table:style-name="表格3.1">
            <table:table-cell table:style-name="表格3.A30" table:number-columns-spanned="5" office:value-type="string">
              <text:list xml:id="list85149611134908" text:style-name="L57">
                <text:list-item>
                  <text:p text:style-name="P177"><text:span text:style-name="預設段落字型"><text:span text:style-name="T5">報告資料段</text:span></text:span></text:p>
                </text:list-item>
              </text:list>
            </table:table-cell>
            <table:covered-table-cell/>
            <table:covered-table-cell/>
            <table:covered-table-cell/>
            <table:covered-table-cell/>
          </table:table-row>
        </table:table>
        <text:p text:style-name="P6"/>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31"><text:span text:style-name="預設段落字型"><text:span text:style-name="T5">欄位ID</text:span></text:span></text:p>
              </table:table-cell>
              <table:table-cell table:style-name="表格4.B1" office:value-type="string">
                <text:p text:style-name="P31"><text:span text:style-name="預設段落字型"><text:span text:style-name="T5">資料名稱</text:span></text:span></text:p>
              </table:table-cell>
              <table:table-cell table:style-name="表格4.B1" office:value-type="string">
                <text:p text:style-name="P31"><text:span text:style-name="預設段落字型"><text:span text:style-name="T5">長度</text:span></text:span></text:p>
              </table:table-cell>
              <table:table-cell table:style-name="表格4.B1" office:value-type="string">
                <text:p text:style-name="P31"><text:span text:style-name="預設段落字型"><text:span text:style-name="T5">屬性</text:span></text:span></text:p>
              </table:table-cell>
              <table:table-cell table:style-name="表格4.B1" office:value-type="string">
                <text:p text:style-name="P31"><text:span text:style-name="預設段落字型"><text:span text:style-name="T5">中文名稱/資料說明</text:span></text:span></text:p>
              </table:table-cell>
            </table:table-row>
          </table:table-header-rows>
          <table:table-row table:style-name="表格4.1">
            <table:table-cell table:style-name="表格4.A2" office:value-type="string">
              <text:p text:style-name="P7">r1</text:p>
            </table:table-cell>
            <table:table-cell table:style-name="表格4.B2" office:value-type="string">
              <text:p text:style-name="P33"><text:span text:style-name="預設段落字型"><text:span text:style-name="T4">報告序號</text:span></text:span></text:p>
            </table:table-cell>
            <table:table-cell table:style-name="表格4.C2" office:value-type="string">
              <text:p text:style-name="P7">6</text:p>
            </table:table-cell>
            <table:table-cell table:style-name="表格4.D2" office:value-type="string">
              <text:p text:style-name="P7">9</text:p>
            </table:table-cell>
            <table:table-cell table:style-name="表格4.E2" office:value-type="string">
              <text:list xml:id="list2610398620" text:style-name="L88">
                <text:list-item>
                  <text:p text:style-name="P207"><text:span text:style-name="預設段落字型"><text:span text:style-name="T4">如同一醫令具有多個檢驗（查）結果時，則連續編號，最小值為1，例如1、2、3…。</text:span></text:span></text:p>
                </text:list-item>
                <text:list-item>
                  <text:p text:style-name="P207"><text:span text:style-name="預設段落字型"><text:span text:style-name="T4">本欄為必填欄位。</text:span></text:span></text:p>
                </text:list-item>
                <text:list-item>
                  <text:p text:style-name="P207"><text:span text:style-name="預設段落字型"><text:span text:style-name="T4">報告類別代碼為「4」，填寫方式請參考表六。</text:span></text:span></text:p>
                </text:list-item>
                <text:list-item>
                  <text:p text:style-name="P207"><text:span text:style-name="預設段落字型"><text:span text:style-name="T4">DM、CKD個案照護相關醫令代碼（09006C、09005C、09044C、09004C、09015C、06013C、23501C、23502C、23702C、Y00000-Y00010），本欄填寫方式請參考表七。</text:span></text:span></text:p>
                </text:list-item>
                <text:list-item>
                  <text:p text:style-name="P207"><text:span text:style-name="預設段落字型"><text:span text:style-name="T4">報告類別代碼為「1」:填寫方式請參考表九。</text:span></text:span></text:p>
                </text:list-item>
                <text:list-item>
                  <text:p text:style-name="P207"><text:span text:style-name="預設段落字型"><text:span text:style-name="T2">PD-L1免疫組織化學染色(醫令代碼30103B)，本欄填寫方式請參考表十。</text:span></text:span></text:p>
                </text:list-item>
              </text:list>
            </table:table-cell>
          </table:table-row>
          <text:soft-page-break/>
          <table:table-row table:style-name="表格4.1">
            <table:table-cell table:style-name="表格4.A3" office:value-type="string">
              <text:p text:style-name="P7">r2</text:p>
            </table:table-cell>
            <table:table-cell table:style-name="表格4.B3" office:value-type="string">
              <text:p text:style-name="P33"><text:span text:style-name="預設段落字型"><text:span text:style-name="T4">檢驗項目名稱</text:span></text:span></text:p>
            </table:table-cell>
            <table:table-cell table:style-name="表格4.C3" office:value-type="string">
              <text:p text:style-name="P7">100</text:p>
            </table:table-cell>
            <table:table-cell table:style-name="表格4.D3" office:value-type="string">
              <text:p text:style-name="P7">X</text:p>
            </table:table-cell>
            <table:table-cell table:style-name="表格4.E3" office:value-type="string">
              <text:list xml:id="list3816046367" text:style-name="L89">
                <text:list-item>
                  <text:p text:style-name="P208"><text:span text:style-name="預設段落字型"><text:span text:style-name="T4">檢體或病理檢驗項目名稱。</text:span></text:span></text:p>
                </text:list-item>
                <text:list-item>
                  <text:p text:style-name="P208"><text:span text:style-name="預設段落字型"><text:span text:style-name="T4">報告類別代碼為「1」或「3」或「4」，本欄為必填欄位。</text:span></text:span></text:p>
                </text:list-item>
                <text:list-item>
                  <text:p text:style-name="P208"><text:span text:style-name="預設段落字型"><text:span text:style-name="T4">XML格式設計有5種特殊字元（如：&lt;、&gt;、&amp;、'、"），需作為資料格式判斷，若欄位資料內容出現此5種特殊字元時，請以全形方式申報，如：＜、＞、＆、’、＂。</text:span></text:span></text:p>
                </text:list-item>
                <text:list-item>
                  <text:p text:style-name="P208"><text:span text:style-name="預設段落字型"><text:span text:style-name="T4">報告類別代碼為「4」，填寫方式如下：</text:span></text:span></text:p>
                </text:list-item>
              </text:list>
              <text:list xml:id="list544645623" text:style-name="L90">
                <text:list-item>
                  <text:p text:style-name="P100"><text:span text:style-name="預設段落字型"><text:span text:style-name="T4">欄位「r1報告序號」為「1」，本欄請填「</text:span></text:span><text:span text:style-name="預設段落字型"><text:span text:style-name="T3">BH」</text:span></text:span><text:span text:style-name="預設段落字型"><text:span text:style-name="T4">；</text:span></text:span></text:p>
                </text:list-item>
                <text:list-item>
                  <text:p text:style-name="P100"><text:span text:style-name="預設段落字型"><text:span text:style-name="T4">欄位「r1報告序號」為「2」，本欄請填「BW」；</text:span></text:span></text:p>
                </text:list-item>
                <text:list-item>
                  <text:p text:style-name="P100"><text:span text:style-name="預設段落字型"><text:span text:style-name="T4">欄位「r1報告序號」為「3」，本欄請填「ASA」；</text:span></text:span></text:p>
                </text:list-item>
                <text:list-item>
                  <text:p text:style-name="P100"><text:span text:style-name="預設段落字型"><text:span text:style-name="T4">欄位「r1報告序號」為「4」、「5」，本欄請填「Surgical Approach」。</text:span></text:span></text:p>
                </text:list-item>
              </text:list>
              <text:list xml:id="list85148217966628" text:style-name="L89">
                <text:list-item>
                  <text:p text:style-name="P218">DM、CKD個案照護相關醫令代碼（09006C、09005C、09044C、09004C、09015C、06013C、23501C、23502C、23702C、Y00000-Y00010），本欄填寫方式請參考表七。</text:p>
                </text:list-item>
                <text:list-item>
                  <text:p text:style-name="P218">報告類別代碼為「1」:填寫方式請參考表九。</text:p>
                </text:list-item>
              </text:list>
            </table:table-cell>
          </table:table-row>
          <table:table-row table:style-name="表格4.1">
            <table:table-cell table:style-name="表格4.A4" office:value-type="string">
              <text:p text:style-name="P7">r3</text:p>
            </table:table-cell>
            <table:table-cell table:style-name="表格4.B4" office:value-type="string">
              <text:p text:style-name="P33"><text:span text:style-name="預設段落字型"><text:span text:style-name="T4">檢驗方法</text:span></text:span></text:p>
            </table:table-cell>
            <table:table-cell table:style-name="表格4.C4" office:value-type="string">
              <text:p text:style-name="P7">100</text:p>
            </table:table-cell>
            <table:table-cell table:style-name="表格4.D4" office:value-type="string">
              <text:p text:style-name="P7">X</text:p>
            </table:table-cell>
            <table:table-cell table:style-name="表格4.E4" office:value-type="string">
              <text:list xml:id="list1189973488" text:style-name="L91">
                <text:list-item>
                  <text:p text:style-name="P209"><text:span text:style-name="預設段落字型"><text:span text:style-name="T4">如酵素免疫分析法(EIA)、細胞染色…等。</text:span></text:span></text:p>
                </text:list-item>
                <text:list-item>
                  <text:p text:style-name="P209"><text:span text:style-name="預設段落字型"><text:span text:style-name="T4">報告類別代碼為「1」或「3」或「4」，請填寫本欄。</text:span></text:span></text:p>
                </text:list-item>
                <text:list-item>
                  <text:p text:style-name="P209"><text:span text:style-name="預設段落字型"><text:span text:style-name="T4">XML格式設計有5種特殊字元（如：&lt;、&gt;、&amp;、'、"），需作為資料格式判斷，若欄位資料內容出現此5種特殊字元時，請以全形方式申報，如：＜、＞、＆、’、＂。</text:span></text:span></text:p>
                </text:list-item>
                <text:list-item>
                  <text:p text:style-name="P209"><text:span text:style-name="預設段落字型"><text:span text:style-name="T4">報告類別代碼為「4」且欄位「r1報告序號」為「4」、「5」，填寫方式如下:</text:span></text:span></text:p>
                </text:list-item>
              </text:list>
              <text:list xml:id="list1802312446" text:style-name="L92">
                <text:list-item>
                  <text:p text:style-name="P101"><text:span text:style-name="預設段落字型"><text:span text:style-name="T4">第1碼，請填側別，代碼如下:</text:span></text:span></text:p>
                </text:list-item>
              </text:list>
              <text:p text:style-name="P67"><text:span text:style-name="預設段落字型"><text:span text:style-name="T4">L:左側；R右側。</text:span></text:span></text:p>
              <text:list xml:id="list85218522453581" text:continue-numbering="true" text:style-name="L92">
                <text:list-item>
                  <text:p text:style-name="P101"><text:span text:style-name="預設段落字型"><text:span text:style-name="T4">第2碼，請填術別，代碼如下:</text:span></text:span></text:p>
                </text:list-item>
              </text:list>
              <text:p text:style-name="P67"><text:span text:style-name="預設段落字型"><text:span text:style-name="T4">1：全膝人工關節術TKR</text:span></text:span></text:p>
              <text:p text:style-name="P67"><text:span text:style-name="預設段落字型"><text:span text:style-name="T4">2：半膝人工關節術UKA</text:span></text:span></text:p>
              <text:p text:style-name="P67"><text:span text:style-name="預設段落字型"><text:span text:style-name="T4">3：髕骨關節人工關節術PFJA</text:span></text:span></text:p>
              <text:p text:style-name="P67"><text:span text:style-name="預設段落字型"><text:span text:style-name="T4">4：全膝人工關節再置換/翻修術RTKA</text:span></text:span></text:p>
              <text:p text:style-name="P67"><text:span text:style-name="預設段落字型"><text:span text:style-name="T4">5：全髖人工關節術THR</text:span></text:span></text:p>
              <text:p text:style-name="P67"><text:span text:style-name="預設段落字型"><text:span text:style-name="T4">6：半髖人工關節術Hemiarthroplasty</text:span></text:span></text:p>
              <text:p text:style-name="P67"><text:span text:style-name="預設段落字型"><text:span text:style-name="T4">7：全髖人工關節術再置換/翻修RTHR</text:span></text:span></text:p>
              <text:list xml:id="list85218491734122" text:continue-numbering="true" text:style-name="L92">
                <text:list-item>
                  <text:p text:style-name="P101"><text:soft-page-break/><text:span text:style-name="預設段落字型"><text:span text:style-name="T4">第3碼，請填入路途徑。</text:span></text:span></text:p>
                </text:list-item>
              </text:list>
              <text:list xml:id="list3578812558" text:style-name="L93">
                <text:list-item>
                  <text:p text:style-name="P102"><text:span text:style-name="預設段落字型"><text:span text:style-name="T4">人工膝關節，代碼如下:</text:span></text:span></text:p>
                </text:list-item>
              </text:list>
              <text:p text:style-name="P58"><text:span text:style-name="預設段落字型"><text:span text:style-name="T4">1：內髕骨側入路 Medial para-patellar；</text:span></text:span></text:p>
              <text:p text:style-name="P58"><text:span text:style-name="預設段落字型"><text:span text:style-name="T4">2：外髕骨側入路 Lateral para-patellar；</text:span></text:span></text:p>
              <text:p text:style-name="P58"><text:span text:style-name="預設段落字型"><text:span text:style-name="T4">3：股內肌中入路 Midvastus；</text:span></text:span></text:p>
              <text:p text:style-name="P58"><text:span text:style-name="預設段落字型"><text:span text:style-name="T4">4：股內肌下入路 Subvastus；</text:span></text:span></text:p>
              <text:p text:style-name="P58"><text:span text:style-name="預設段落字型"><text:span text:style-name="T4">5：其他 others；</text:span></text:span></text:p>
              <text:list xml:id="list85219035312560" text:continue-numbering="true" text:style-name="L93">
                <text:list-item>
                  <text:p text:style-name="P102"><text:span text:style-name="預設段落字型"><text:span text:style-name="T4">人工髖關節代碼如下:</text:span></text:span></text:p>
                </text:list-item>
              </text:list>
              <text:p text:style-name="P58"><text:span text:style-name="預設段落字型"><text:span text:style-name="T4">A：後外側 Posterolateral ( Moore, Southern)</text:span></text:span></text:p>
              <text:p text:style-name="P58"><text:span text:style-name="預設段落字型"><text:span text:style-name="T4">B：前外側 Anterolateral ( Watson-Jones)</text:span></text:span></text:p>
              <text:p text:style-name="P68"><text:span text:style-name="預設段落字型"><text:span text:style-name="T4">C：正外側 Direct lateral (Hardinge， transgluteal )</text:span></text:span></text:p>
              <text:p text:style-name="P68"><text:span text:style-name="預設段落字型"><text:span text:style-name="T4">D：正前方 Direct anterior <text:s/>(DAA, Smith-Peterson)</text:span></text:span></text:p>
              <text:p text:style-name="P58"><text:span text:style-name="預設段落字型"><text:span text:style-name="T4">E：經大轉子 Transtrochanteric</text:span></text:span></text:p>
              <text:p text:style-name="P58"><text:span text:style-name="預設段落字型"><text:span text:style-name="T4">F：經上後方 Supra articular path</text:span></text:span></text:p>
              <text:p text:style-name="P58"><text:span text:style-name="預設段落字型"><text:span text:style-name="T4">5：其他 Others</text:span></text:span></text:p>
            </table:table-cell>
          </table:table-row>
          <table:table-row table:style-name="表格4.1">
            <table:table-cell table:style-name="表格4.A5" office:value-type="string">
              <text:p text:style-name="P7">r4</text:p>
            </table:table-cell>
            <table:table-cell table:style-name="表格4.B5" office:value-type="string">
              <text:p text:style-name="P33"><text:span text:style-name="預設段落字型"><text:span text:style-name="T4">檢驗報告結果值</text:span></text:span></text:p>
            </table:table-cell>
            <table:table-cell table:style-name="表格4.C5" office:value-type="string">
              <text:p text:style-name="P7">4000</text:p>
            </table:table-cell>
            <table:table-cell table:style-name="表格4.D5" office:value-type="string">
              <text:p text:style-name="P7">X</text:p>
            </table:table-cell>
            <table:table-cell table:style-name="表格4.E5" office:value-type="string">
              <text:list xml:id="list1557461843" text:style-name="L94">
                <text:list-item>
                  <text:p text:style-name="P219">檢驗報告結果，如陽、25…等。</text:p>
                </text:list-item>
                <text:list-item>
                  <text:p text:style-name="P219">報告類別代碼為「1」或「4」，本欄為必填欄位。</text:p>
                </text:list-item>
                <text:list-item>
                  <text:p text:style-name="P219">XML格式設計有5種特殊字元（如：&lt;、&gt;、&amp;、'、"），需作為資料格式判斷，若欄位資料內容出現此5種特殊字元時，請以全形方式申報，如：＜、＞、＆、’、＂。</text:p>
                </text:list-item>
                <text:list-item>
                  <text:p text:style-name="P219">報告類別代碼為「4」，填寫方式如下：</text:p>
                </text:list-item>
              </text:list>
              <text:list xml:id="list3249683768" text:style-name="L95">
                <text:list-item>
                  <text:p text:style-name="P103"><text:span text:style-name="預設段落字型"><text:span text:style-name="T4">「r1報告序號」為「1」(身高)，以四捨五入填至小數點第1位，如身高為 167.53cm，請填167.5；「r1報告序號」為「2」(體重)，以四捨五入填至小數點第2位，如體重為 43.536kg，請填43.54。</text:span></text:span></text:p>
                </text:list-item>
                <text:list-item>
                  <text:p text:style-name="P103"><text:span text:style-name="預設段落字型"><text:span text:style-name="T3">「r1報告序號」為「3」， </text:span></text:span><text:span text:style-name="預設段落字型"><text:span text:style-name="T4">ASA</text:span></text:span><text:span text:style-name="預設段落字型"><text:span text:style-name="T3">分級</text:span></text:span><text:span text:style-name="預設段落字型"><text:span text:style-name="T4">代碼如下：</text:span></text:span></text:p>
                </text:list-item>
              </text:list>
              <text:p text:style-name="P62"><text:span text:style-name="預設段落字型"><text:span text:style-name="T4">1：分級</text:span></text:span><text:span text:style-name="預設段落字型"><text:span text:style-name="T11">Ⅰ</text:span></text:span><text:span text:style-name="預設段落字型"><text:span text:style-name="T4">　　2：分級</text:span></text:span><text:span text:style-name="預設段落字型"><text:span text:style-name="T11">Ⅱ</text:span></text:span><text:span text:style-name="預設段落字型"><text:span text:style-name="T4">　　3：分級</text:span></text:span><text:span text:style-name="預設段落字型"><text:span text:style-name="T11">Ⅲ</text:span></text:span></text:p>
              <text:p text:style-name="P62"><text:span text:style-name="預設段落字型"><text:span text:style-name="T4">4：分級</text:span></text:span><text:span text:style-name="預設段落字型"><text:span text:style-name="T11">Ⅳ</text:span></text:span><text:span text:style-name="預設段落字型"><text:span text:style-name="T4">　　5：分級</text:span></text:span><text:span text:style-name="預設段落字型"><text:span text:style-name="T11">Ⅴ</text:span></text:span></text:p>
              <text:list xml:id="list85217193420343" text:continue-numbering="true" text:style-name="L95">
                <text:list-item>
                  <text:p text:style-name="P103"><text:span text:style-name="預設段落字型"><text:span text:style-name="T3">「r1報告序號」為「4」、「5」，本欄請填特材條碼，按執行術別使用之特材全數填報，每品項特材資料以半形分號間隔，間隔符號不可以其他特殊符號或空白鍵替代，特材規格需以GS1 (Global Standard One)、HIBCC (Health Industry BusinessCommunications Council) (此2類為UDI條碼規格)及廠商產品編碼等3類規格上傳，</text:span></text:span><text:span text:style-name="預設段落字型"><text:span text:style-name="T4">填寫方式</text:span></text:span><text:span text:style-name="預設段落字型"><text:span text:style-name="T3">請參考表六。</text:span></text:span></text:p>
                </text:list-item>
              </text:list>
              <text:list xml:id="list85148585176165" text:style-name="L94">
                <text:list-item>
                  <text:p text:style-name="P219"><text:soft-page-break/>DM、CKD個案照護相關醫令代碼（09006C、09005C、09044C、09004C、09015C、06013C、Y00000-Y00010），本欄填寫方式請參考表七。</text:p>
                </text:list-item>
                <text:list-item>
                  <text:p text:style-name="P219">報告類別代碼為「1」:填寫方式請參考表九。</text:p>
                </text:list-item>
              </text:list>
            </table:table-cell>
          </table:table-row>
          <table:table-row table:style-name="表格4.1">
            <table:table-cell table:style-name="表格4.A6" office:value-type="string">
              <text:p text:style-name="P7">r5</text:p>
            </table:table-cell>
            <table:table-cell table:style-name="表格4.B6" office:value-type="string">
              <text:p text:style-name="P33"><text:span text:style-name="預設段落字型"><text:span text:style-name="T4">單位</text:span></text:span></text:p>
            </table:table-cell>
            <table:table-cell table:style-name="表格4.C6" office:value-type="string">
              <text:p text:style-name="P7">50</text:p>
            </table:table-cell>
            <table:table-cell table:style-name="表格4.D6" office:value-type="string">
              <text:p text:style-name="P7">X</text:p>
            </table:table-cell>
            <table:table-cell table:style-name="表格4.E6" office:value-type="string">
              <text:list xml:id="list3987960507" text:style-name="L96">
                <text:list-item>
                  <text:p text:style-name="P210"><text:span text:style-name="預設段落字型"><text:span text:style-name="T4">如mg/ml，莫耳濃度…等。</text:span></text:span></text:p>
                </text:list-item>
                <text:list-item>
                  <text:p text:style-name="P210"><text:span text:style-name="預設段落字型"><text:span text:style-name="T4">報告類別代碼為「1」或「4」，本欄為必填欄位。</text:span></text:span></text:p>
                </text:list-item>
                <text:list-item>
                  <text:p text:style-name="P210"><text:span text:style-name="預設段落字型"><text:span text:style-name="T4">XML格式設計有5種特殊字元（如：&lt;、&gt;、&amp;、'、"），需作為資料格式判斷，若欄位資料內容出現此5種特殊字元時，請以全形方式申報，如：＜、＞、＆、’、＂。</text:span></text:span></text:p>
                </text:list-item>
                <text:list-item>
                  <text:p text:style-name="P210"><text:span text:style-name="預設段落字型"><text:span text:style-name="T4">報告類別代碼為「4」且欄位「r1報告序號」為「1」、「2」，填寫方式如下：</text:span></text:span></text:p>
                </text:list-item>
              </text:list>
              <text:list xml:id="list4109234096" text:style-name="L97">
                <text:list-item>
                  <text:p text:style-name="P104"><text:span text:style-name="預設段落字型"><text:span text:style-name="T3">BH</text:span></text:span><text:span text:style-name="預設段落字型"><text:span text:style-name="T4">請填「cm」。</text:span></text:span></text:p>
                </text:list-item>
                <text:list-item>
                  <text:p text:style-name="P104"><text:span text:style-name="預設段落字型"><text:span text:style-name="T4">BW請填「kg」。</text:span></text:span></text:p>
                </text:list-item>
              </text:list>
              <text:list xml:id="list85149494337461" text:style-name="L96">
                <text:list-item>
                  <text:p text:style-name="P220">DM、CKD個案照護相關醫令代碼（09006C、09005C、09044C、09004C、09015C、06013C、Y00000-Y00010），本欄填寫方式請參考表七。</text:p>
                </text:list-item>
                <text:list-item>
                  <text:p text:style-name="P220">報告類別代碼為「1」:填寫方式請參考表九，英文字母大小寫皆可。</text:p>
                </text:list-item>
              </text:list>
            </table:table-cell>
          </table:table-row>
          <table:table-row table:style-name="表格4.1">
            <table:table-cell table:style-name="表格4.A7" office:value-type="string">
              <text:p text:style-name="P7">r6-1</text:p>
            </table:table-cell>
            <table:table-cell table:style-name="表格4.B7" office:value-type="string">
              <text:p text:style-name="P9">參考值下限</text:p>
            </table:table-cell>
            <table:table-cell table:style-name="表格4.C7" office:value-type="string">
              <text:p text:style-name="P7">1000</text:p>
            </table:table-cell>
            <table:table-cell table:style-name="表格4.D7" office:value-type="string">
              <text:p text:style-name="P7">X</text:p>
            </table:table-cell>
            <table:table-cell table:style-name="表格4.E7" office:value-type="string">
              <text:list xml:id="list940657622" text:style-name="L98">
                <text:list-item>
                  <text:p text:style-name="P160">報告類別代碼為「1」，則 r6-1、r6-2欄位最少需擇一填寫，不可皆為空值。</text:p>
                </text:list-item>
                <text:list-item>
                  <text:p text:style-name="P160">XML格式設計有5種特殊字元（如：&lt;、&gt;、&amp;、'、"），需作為資料格式判斷，若欄位資料內容出現此5種特殊字元時，請以全形方式申報，如：＜、＞、＆、’、＂。</text:p>
                </text:list-item>
                <text:list-item>
                  <text:p text:style-name="P225">DM、CKD個案照護相關醫令代碼（09006C、09005C、09044C、09004C、09015C、06013C、Y00001、Y00002、Y00006），本欄填寫方式請參考表七。</text:p>
                </text:list-item>
                <text:list-item>
                  <text:p text:style-name="P225">屬文字型參考值，請填寫於本欄位，r6-2欄位免填。</text:p>
                </text:list-item>
              </text:list>
            </table:table-cell>
          </table:table-row>
          <table:table-row table:style-name="表格4.1">
            <table:table-cell table:style-name="表格4.A8" office:value-type="string">
              <text:p text:style-name="P7">r6-2</text:p>
            </table:table-cell>
            <table:table-cell table:style-name="表格4.B8" office:value-type="string">
              <text:p text:style-name="P9">參考值上限</text:p>
            </table:table-cell>
            <table:table-cell table:style-name="表格4.C8" office:value-type="string">
              <text:p text:style-name="P7">1000</text:p>
            </table:table-cell>
            <table:table-cell table:style-name="表格4.D8" office:value-type="string">
              <text:p text:style-name="P7">X</text:p>
            </table:table-cell>
            <table:table-cell table:style-name="表格4.E8" office:value-type="string">
              <text:list xml:id="list2907152495" text:style-name="L99">
                <text:list-item>
                  <text:p text:style-name="P161">報告類別代碼為「1」，則 r6-1、r6-2欄位最少需擇一填寫，不可皆為空值。</text:p>
                </text:list-item>
                <text:list-item>
                  <text:p text:style-name="P161">XML格式設計有5種特殊字元（如：&lt;、&gt;、&amp;、'、"），需作為資料格式判斷，若欄位資料內容出現此5種特殊字元時，請以全形方式申報，如：＜、＞、＆、’、＂。</text:p>
                </text:list-item>
                <text:list-item>
                  <text:p text:style-name="P161">DM、CKD個案照護相關醫令代碼（09006C、09005C、09044C、09004C、09015<text:soft-page-break/>C、06013C、Y00001、Y00002、Y00006），本欄填寫方式請參考表七。</text:p>
                </text:list-item>
              </text:list>
            </table:table-cell>
          </table:table-row>
          <table:table-row table:style-name="表格4.9">
            <table:table-cell table:style-name="表格4.A9" office:value-type="string">
              <text:p text:style-name="P7">r7</text:p>
            </table:table-cell>
            <table:table-cell table:style-name="表格4.B9" office:value-type="string">
              <text:p text:style-name="P33"><text:span text:style-name="預設段落字型"><text:span text:style-name="T4">報告結果</text:span></text:span></text:p>
            </table:table-cell>
            <table:table-cell table:style-name="表格4.C9" office:value-type="string">
              <text:p text:style-name="P7">4000</text:p>
            </table:table-cell>
            <table:table-cell table:style-name="表格4.D9" office:value-type="string">
              <text:p text:style-name="P7">X</text:p>
            </table:table-cell>
            <table:table-cell table:style-name="表格4.E9" office:value-type="string">
              <text:list xml:id="list2370271571" text:style-name="L100">
                <text:list-item>
                  <text:p text:style-name="P221">影像報告結果，含影像發現、臆斷及註記(如過敏反應、顯影劑種類)等內容 。</text:p>
                </text:list-item>
                <text:list-item>
                  <text:p text:style-name="P221">報告類別代碼為「2」，本欄為必填欄位。</text:p>
                </text:list-item>
                <text:list-item>
                  <text:p text:style-name="P221">XML格式設計有5種特殊字元（如：&lt;、&gt;、&amp;、'、"），需作為資料格式判斷，若欄位資料內容出現此5種特殊字元時，請以全形方式申報，如：＜、＞、＆、’、＂。</text:p>
                </text:list-item>
                <text:list-item>
                  <text:p text:style-name="P221">DM、CKD個案照護相關醫令代碼（23501C、23502C、23702C），本欄填寫方式請參考表七。</text:p>
                </text:list-item>
              </text:list>
            </table:table-cell>
          </table:table-row>
          <table:table-row table:style-name="表格4.10">
            <table:table-cell table:style-name="表格4.A10" office:value-type="string">
              <text:p text:style-name="P7">r8-1</text:p>
            </table:table-cell>
            <table:table-cell table:style-name="表格4.B10" office:value-type="string">
              <text:p text:style-name="P33"><text:span text:style-name="預設段落字型"><text:span text:style-name="T4">病理發現及診斷</text:span></text:span></text:p>
            </table:table-cell>
            <table:table-cell table:style-name="表格4.C10" office:value-type="string">
              <text:p text:style-name="P7">4000</text:p>
            </table:table-cell>
            <table:table-cell table:style-name="表格4.D10" office:value-type="string">
              <text:p text:style-name="P7">X</text:p>
            </table:table-cell>
            <table:table-cell table:style-name="表格4.E10" office:value-type="string">
              <text:list xml:id="list4060049582" text:style-name="L101">
                <text:list-item>
                  <text:p text:style-name="P211"><text:span text:style-name="預設段落字型"><text:span text:style-name="T4">病理發現（如大體發現、顯微發現）及病理診斷結果。</text:span></text:span></text:p>
                </text:list-item>
                <text:list-item>
                  <text:p text:style-name="P211"><text:span text:style-name="預設段落字型"><text:span text:style-name="T4">報告類別代碼為「3」，本欄為必填欄位。</text:span></text:span></text:p>
                </text:list-item>
                <text:list-item>
                  <text:p text:style-name="P211"><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11" office:value-type="string">
              <text:p text:style-name="P7">r8-2</text:p>
            </table:table-cell>
            <table:table-cell table:style-name="表格4.B11" office:value-type="string">
              <text:p text:style-name="P33"><text:span text:style-name="預設段落字型"><text:span text:style-name="T4">報告結果或病理發現及診斷（一）</text:span></text:span></text:p>
            </table:table-cell>
            <table:table-cell table:style-name="表格4.C11" office:value-type="string">
              <text:p text:style-name="P7">4000</text:p>
            </table:table-cell>
            <table:table-cell table:style-name="表格4.D11" office:value-type="string">
              <text:p text:style-name="P7">X</text:p>
            </table:table-cell>
            <table:table-cell table:style-name="表格4.E11" office:value-type="string">
              <text:list xml:id="list3589465988" text:style-name="L102">
                <text:list-item>
                  <text:p text:style-name="P212"><text:span text:style-name="預設段落字型"><text:span text:style-name="T4">可接續欄位「r7報告結果」或「r8-1病理發現及診斷」之內容填寫。</text:span></text:span></text:p>
                </text:list-item>
                <text:list-item>
                  <text:p text:style-name="P212"><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12" office:value-type="string">
              <text:p text:style-name="P7">r8-3</text:p>
            </table:table-cell>
            <table:table-cell table:style-name="表格4.B12" office:value-type="string">
              <text:p text:style-name="P33"><text:span text:style-name="預設段落字型"><text:span text:style-name="T4">報告結果或病理發現及診斷（二）</text:span></text:span></text:p>
            </table:table-cell>
            <table:table-cell table:style-name="表格4.C12" office:value-type="string">
              <text:p text:style-name="P7">4000</text:p>
            </table:table-cell>
            <table:table-cell table:style-name="表格4.D12" office:value-type="string">
              <text:p text:style-name="P7">X</text:p>
            </table:table-cell>
            <table:table-cell table:style-name="表格4.E12" office:value-type="string">
              <text:list xml:id="list2331105426" text:style-name="L103">
                <text:list-item>
                  <text:p text:style-name="P213"><text:span text:style-name="預設段落字型"><text:span text:style-name="T4">可接續欄位「r8-2報告結果或病理發現及診斷（一）」之內容填寫。</text:span></text:span></text:p>
                </text:list-item>
                <text:list-item>
                  <text:p text:style-name="P213"><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13" office:value-type="string">
              <text:p text:style-name="P7">r8-4</text:p>
            </table:table-cell>
            <table:table-cell table:style-name="表格4.B13" office:value-type="string">
              <text:p text:style-name="P9">報告結果或病理發現及診斷（三）</text:p>
            </table:table-cell>
            <table:table-cell table:style-name="表格4.C13" office:value-type="string">
              <text:p text:style-name="P9">4000</text:p>
            </table:table-cell>
            <table:table-cell table:style-name="表格4.D13" office:value-type="string">
              <text:p text:style-name="P9">X</text:p>
            </table:table-cell>
            <table:table-cell table:style-name="表格4.E13" office:value-type="string">
              <text:list xml:id="list3108083854" text:style-name="L104">
                <text:list-item>
                  <text:p text:style-name="P162">可接續欄位「r8-3報告結果或病理發現及診斷（二）」之內容填寫。</text:p>
                </text:list-item>
                <text:list-item>
                  <text:p text:style-name="P162">XML格式設計有5種特殊字元（如：&lt;、&gt;、&amp;、'、"），需作為資料格式判斷，若欄位資料內容出現此5種特殊字元時，請以全形方式申報，如：＜、＞、＆、’、＂。</text:p>
                </text:list-item>
              </text:list>
            </table:table-cell>
          </table:table-row>
          <table:table-row table:style-name="表格4.1">
            <table:table-cell table:style-name="表格4.A14" office:value-type="string">
              <text:p text:style-name="P7">r8-5</text:p>
            </table:table-cell>
            <table:table-cell table:style-name="表格4.B14" office:value-type="string">
              <text:p text:style-name="P9">報告結果或病理發現及<text:soft-page-break/>診斷（四）</text:p>
            </table:table-cell>
            <table:table-cell table:style-name="表格4.C14" office:value-type="string">
              <text:p text:style-name="P9">4000</text:p>
            </table:table-cell>
            <table:table-cell table:style-name="表格4.D14" office:value-type="string">
              <text:p text:style-name="P9">X</text:p>
            </table:table-cell>
            <table:table-cell table:style-name="表格4.E14" office:value-type="string">
              <text:list xml:id="list2618677701" text:style-name="L105">
                <text:list-item>
                  <text:p text:style-name="P163">可接續欄位「r8-4報告結果或病理發現及診斷（三）」之內容填寫。</text:p>
                </text:list-item>
                <text:list-item>
                  <text:p text:style-name="P163"><text:soft-page-break/>XML格式設計有5種特殊字元（如：&lt;、&gt;、&amp;、'、"），需作為資料格式判斷，若欄位資料內容出現此5種特殊字元時，請以全形方式申報，如：＜、＞、＆、’、＂。</text:p>
                </text:list-item>
              </text:list>
            </table:table-cell>
          </table:table-row>
          <table:table-row table:style-name="表格4.1">
            <table:table-cell table:style-name="表格4.A15" office:value-type="string">
              <text:p text:style-name="P7">r8-6</text:p>
            </table:table-cell>
            <table:table-cell table:style-name="表格4.B15" office:value-type="string">
              <text:p text:style-name="P9">報告結果或病理發現及診斷（五）</text:p>
            </table:table-cell>
            <table:table-cell table:style-name="表格4.C15" office:value-type="string">
              <text:p text:style-name="P9">4000</text:p>
            </table:table-cell>
            <table:table-cell table:style-name="表格4.D15" office:value-type="string">
              <text:p text:style-name="P9">X</text:p>
            </table:table-cell>
            <table:table-cell table:style-name="表格4.E15" office:value-type="string">
              <text:list xml:id="list2551767870" text:style-name="L106">
                <text:list-item>
                  <text:p text:style-name="P164">可接續欄位「r8-5報告結果或病理發現及診斷（四）」之內容填寫。</text:p>
                </text:list-item>
                <text:list-item>
                  <text:p text:style-name="P164">XML格式設計有5種特殊字元（如：&lt;、&gt;、&amp;、'、"），需作為資料格式判斷，若欄位資料內容出現此5種特殊字元時，請以全形方式申報，如：＜、＞、＆、’、＂。</text:p>
                </text:list-item>
              </text:list>
            </table:table-cell>
          </table:table-row>
          <table:table-row table:style-name="表格4.1">
            <table:table-cell table:style-name="表格4.A16" office:value-type="string">
              <text:p text:style-name="P7">r8-7</text:p>
            </table:table-cell>
            <table:table-cell table:style-name="表格4.B16" office:value-type="string">
              <text:p text:style-name="P9">報告結果或病理發現及診斷（六）</text:p>
            </table:table-cell>
            <table:table-cell table:style-name="表格4.C16" office:value-type="string">
              <text:p text:style-name="P9">4000</text:p>
            </table:table-cell>
            <table:table-cell table:style-name="表格4.D16" office:value-type="string">
              <text:p text:style-name="P9">X</text:p>
            </table:table-cell>
            <table:table-cell table:style-name="表格4.E16" office:value-type="string">
              <text:list xml:id="list2723352773" text:style-name="L107">
                <text:list-item>
                  <text:p text:style-name="P165">可接續欄位「r8-6報告結果或病理發現及診斷（五）」之內容填寫。</text:p>
                </text:list-item>
                <text:list-item>
                  <text:p text:style-name="P165">XML格式設計有5種特殊字元（如：&lt;、&gt;、&amp;、'、"），需作為資料格式判斷，若欄位資料內容出現此5種特殊字元時，請以全形方式申報，如：＜、＞、＆、’、＂。</text:p>
                </text:list-item>
              </text:list>
            </table:table-cell>
          </table:table-row>
          <table:table-row table:style-name="表格4.1">
            <table:table-cell table:style-name="表格4.A17" office:value-type="string">
              <text:p text:style-name="P7">r8-8</text:p>
            </table:table-cell>
            <table:table-cell table:style-name="表格4.B17" office:value-type="string">
              <text:p text:style-name="P9">報告結果或病理發現及診斷（七）</text:p>
            </table:table-cell>
            <table:table-cell table:style-name="表格4.C17" office:value-type="string">
              <text:p text:style-name="P9">4000</text:p>
            </table:table-cell>
            <table:table-cell table:style-name="表格4.D17" office:value-type="string">
              <text:p text:style-name="P9">X</text:p>
            </table:table-cell>
            <table:table-cell table:style-name="表格4.E17" office:value-type="string">
              <text:list xml:id="list136663423" text:style-name="L108">
                <text:list-item>
                  <text:p text:style-name="P166">可接續欄位「r8-7報告結果或病理發現及診斷（六）」之內容填寫。</text:p>
                </text:list-item>
                <text:list-item>
                  <text:p text:style-name="P166">XML格式設計有5種特殊字元（如：&lt;、&gt;、&amp;、'、"），需作為資料格式判斷，若欄位資料內容出現此5種特殊字元時，請以全形方式申報，如：＜、＞、＆、’、＂。</text:p>
                </text:list-item>
              </text:list>
            </table:table-cell>
          </table:table-row>
          <table:table-row table:style-name="表格4.1">
            <table:table-cell table:style-name="表格4.A18" office:value-type="string">
              <text:p text:style-name="P7">r8-9</text:p>
            </table:table-cell>
            <table:table-cell table:style-name="表格4.B18" office:value-type="string">
              <text:p text:style-name="P9">報告結果或病理發現及診斷（八）</text:p>
            </table:table-cell>
            <table:table-cell table:style-name="表格4.C18" office:value-type="string">
              <text:p text:style-name="P9">4000</text:p>
            </table:table-cell>
            <table:table-cell table:style-name="表格4.D18" office:value-type="string">
              <text:p text:style-name="P9">X</text:p>
            </table:table-cell>
            <table:table-cell table:style-name="表格4.E18" office:value-type="string">
              <text:list xml:id="list835042521" text:style-name="L109">
                <text:list-item>
                  <text:p text:style-name="P167">可接續欄位「r8-8報告結果或病理發現及診斷（七）」之內容填寫。</text:p>
                </text:list-item>
                <text:list-item>
                  <text:p text:style-name="P167">XML格式設計有5種特殊字元（如：&lt;、&gt;、&amp;、'、"），需作為資料格式判斷，若欄位資料內容出現此5種特殊字元時，請以全形方式申報，如：＜、＞、＆、’、＂。</text:p>
                </text:list-item>
              </text:list>
            </table:table-cell>
          </table:table-row>
          <table:table-row table:style-name="表格4.1">
            <table:table-cell table:style-name="表格4.A19" office:value-type="string">
              <text:p text:style-name="P7">r9</text:p>
            </table:table-cell>
            <table:table-cell table:style-name="表格4.B19" office:value-type="string">
              <text:p text:style-name="P33"><text:span text:style-name="預設段落字型"><text:span text:style-name="T4">醫事人員身分證號</text:span></text:span></text:p>
            </table:table-cell>
            <table:table-cell table:style-name="表格4.C19" office:value-type="string">
              <text:p text:style-name="P7">10</text:p>
            </table:table-cell>
            <table:table-cell table:style-name="表格4.D19" office:value-type="string">
              <text:p text:style-name="P7">X</text:p>
            </table:table-cell>
            <table:table-cell table:style-name="表格4.E19" office:value-type="string">
              <text:list xml:id="list543742569" text:style-name="L110">
                <text:list-item>
                  <text:p text:style-name="P214"><text:span text:style-name="預設段落字型"><text:span text:style-name="T4">實際執行醫令之醫事人員國民身分證統一編號，或外籍居留證號碼。</text:span></text:span></text:p>
                </text:list-item>
                <text:list-item>
                  <text:p text:style-name="P214"><text:span text:style-name="預設段落字型"><text:span text:style-name="T4">如處方為交付、轉檢或代檢，且無醫令實際執行醫事人員之國民身分證統一編號，或外籍居留證號碼者，得以該醫事人員之醫事服務機構代號替代。</text:span></text:span></text:p>
                </text:list-item>
                <text:list-item>
                  <text:p text:style-name="P214"><text:span text:style-name="預設段落字型"><text:span text:style-name="T4">報告類別代碼為「1」，請填寫本欄。</text:span></text:span></text:p>
                </text:list-item>
              </text:list>
            </table:table-cell>
          </table:table-row>
          <table:table-row table:style-name="表格4.20">
            <table:table-cell table:style-name="表格4.A20" office:value-type="string">
              <text:p text:style-name="P7">r10</text:p>
            </table:table-cell>
            <table:table-cell table:style-name="表格4.B20" office:value-type="string">
              <text:p text:style-name="P33"><text:span text:style-name="預設段落字型"><text:span text:style-name="T4">報告日期時間</text:span></text:span></text:p>
            </table:table-cell>
            <table:table-cell table:style-name="表格4.C20" office:value-type="string">
              <text:p text:style-name="P7">11</text:p>
            </table:table-cell>
            <table:table-cell table:style-name="表格4.D20" office:value-type="string">
              <text:p text:style-name="P7">X</text:p>
            </table:table-cell>
            <table:table-cell table:style-name="表格4.E20" office:value-type="string">
              <text:list xml:id="list879563653" text:style-name="L111">
                <text:list-item>
                  <text:p text:style-name="P215"><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text:span></text:span><text:soft-page-break/><text:span text:style-name="預設段落字型"><text:span text:style-name="T4">碼為分，不足位者前補0，例如9分，為09。</text:span></text:span></text:p>
                </text:list-item>
                <text:list-item>
                  <text:p text:style-name="P215"><text:span text:style-name="預設段落字型"><text:span text:style-name="T4">報告類別代碼為「1」、「2」或「3」，請填寫本欄。</text:span></text:span></text:p>
                </text:list-item>
              </text:list>
            </table:table-cell>
          </table:table-row>
          <table:table-row table:style-name="表格4.1">
            <table:table-cell table:style-name="表格4.A21" office:value-type="string">
              <text:p text:style-name="P7">r11</text:p>
            </table:table-cell>
            <table:table-cell table:style-name="表格4.B21" office:value-type="string">
              <text:p text:style-name="P33"><text:span text:style-name="預設段落字型"><text:span text:style-name="T4">備註</text:span></text:span></text:p>
            </table:table-cell>
            <table:table-cell table:style-name="表格4.C21" office:value-type="string">
              <text:p text:style-name="P7">4000</text:p>
            </table:table-cell>
            <table:table-cell table:style-name="表格4.D21" office:value-type="string">
              <text:p text:style-name="P7">X</text:p>
            </table:table-cell>
            <table:table-cell table:style-name="表格4.E21" office:value-type="string">
              <text:list xml:id="list1341286674" text:style-name="L112">
                <text:list-item>
                  <text:p text:style-name="P216"><text:span text:style-name="預設段落字型"><text:span text:style-name="T4">其他備註事項。</text:span></text:span></text:p>
                </text:list-item>
                <text:list-item>
                  <text:p text:style-name="P216"><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22" office:value-type="string">
              <text:p text:style-name="P7">r12</text:p>
            </table:table-cell>
            <table:table-cell table:style-name="表格4.B22" office:value-type="string">
              <text:p text:style-name="P9">檢驗（查）結果值註記</text:p>
            </table:table-cell>
            <table:table-cell table:style-name="表格4.C22" office:value-type="string">
              <text:p text:style-name="P9">1</text:p>
            </table:table-cell>
            <table:table-cell table:style-name="表格4.D22" office:value-type="string">
              <text:p text:style-name="P9">9</text:p>
            </table:table-cell>
            <table:table-cell table:style-name="表格4.E22" office:value-type="string">
              <text:list xml:id="list1022983952" text:style-name="L113">
                <text:list-item>
                  <text:p text:style-name="P222">檢驗（查）評估或判讀結果，代碼如下：</text:p>
                </text:list-item>
              </text:list>
              <text:p text:style-name="P63">0：未發現異於參考值。</text:p>
              <text:p text:style-name="P63">1：異於參考值。</text:p>
              <text:list xml:id="list85218270200350" text:continue-numbering="true" text:style-name="L113">
                <text:list-item>
                  <text:p text:style-name="P224">本欄為非必填欄位。</text:p>
                </text:list-item>
              </text:list>
            </table:table-cell>
          </table:table-row>
          <table:table-row table:style-name="表格4.1">
            <table:table-cell table:style-name="表格4.A23" office:value-type="string">
              <text:p text:style-name="P7">r13</text:p>
            </table:table-cell>
            <table:table-cell table:style-name="表格4.B23" office:value-type="string">
              <text:p text:style-name="P9">輻射劑量</text:p>
            </table:table-cell>
            <table:table-cell table:style-name="表格4.C23" office:value-type="string">
              <text:p text:style-name="P9">4000</text:p>
            </table:table-cell>
            <table:table-cell table:style-name="表格4.D23" office:value-type="string">
              <text:p text:style-name="P9">X</text:p>
            </table:table-cell>
            <table:table-cell table:style-name="表格4.E23" office:value-type="string">
              <text:list xml:id="list1363154092" text:style-name="L114">
                <text:list-item>
                  <text:p text:style-name="P223">本欄為非必填欄位。</text:p>
                </text:list-item>
                <text:list-item>
                  <text:p text:style-name="P223">請以「毫西弗」為單位填寫輻射劑量。</text:p>
                </text:list-item>
              </text:list>
            </table:table-cell>
          </table:table-row>
          <table:table-row table:style-name="表格4.1">
            <table:table-cell table:style-name="表格4.A24" office:value-type="string">
              <text:p text:style-name="P7">r14</text:p>
            </table:table-cell>
            <table:table-cell table:style-name="表格4.B24" office:value-type="string">
              <text:p text:style-name="P9">實際收到報告日期時間</text:p>
            </table:table-cell>
            <table:table-cell table:style-name="表格4.C24" office:value-type="string">
              <text:p text:style-name="P9">11</text:p>
            </table:table-cell>
            <table:table-cell table:style-name="表格4.D24" office:value-type="string">
              <text:p text:style-name="P9">X</text:p>
            </table:table-cell>
            <table:table-cell table:style-name="表格4.E24" office:value-type="string">
              <text:list xml:id="list3492889751" text:style-name="L115">
                <text:list-item>
                  <text:p text:style-name="P168">如為轉(代)檢案件，本欄請填實際收到執行檢(驗)查醫事機構提供報告之日期時間。</text:p>
                </text:list-item>
                <text:list-item>
                  <text:p text:style-name="P168">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
              <text:list xml:id="list85149418927088" text:style-name="L114">
                <text:list-item>
                  <text:p text:style-name="P223">本欄為非必填欄位。</text:p>
                </text:list-item>
              </text:list>
            </table:table-cell>
          </table:table-row>
        </table:table>
        <text:p text:style-name="P69"/>
        <text:p text:style-name="P71"><text:span text:style-name="預設段落字型"><text:span text:style-name="T2">表三、檢驗（查）結果上傳項目</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rows-spanned="2" office:value-type="string">
                <text:p text:style-name="P2"><text:span text:style-name="預設段落字型"><text:span text:style-name="T4">項次</text:span></text:span></text:p>
              </table:table-cell>
              <table:table-cell table:style-name="表格5.B2" table:number-rows-spanned="2" office:value-type="string">
                <text:p text:style-name="P2"><text:span text:style-name="預設段落字型"><text:span text:style-name="T4">醫令代碼</text:span></text:span></text:p>
              </table:table-cell>
              <table:table-cell table:style-name="表格5.C2" table:number-rows-spanned="2" office:value-type="string">
                <text:p text:style-name="P2"><text:span text:style-name="預設段落字型"><text:span text:style-name="T4">中文名稱</text:span></text:span></text:p>
              </table:table-cell>
              <table:table-cell table:style-name="表格5.D1" table:number-rows-spanned="2" office:value-type="string">
                <text:p text:style-name="P2"><text:span text:style-name="預設段落字型"><text:span text:style-name="T4">報告類別</text:span></text:span></text:p>
              </table:table-cell>
            </table:table-row>
            <table:table-row table:style-name="表格5.1">
              <table:covered-table-cell/>
              <table:covered-table-cell/>
              <table:covered-table-cell/>
              <table:covered-table-cell/>
            </table:table-row>
          </table:table-header-rows>
          <table:table-row table:style-name="表格5.3">
            <table:table-cell table:style-name="表格5.A3" office:value-type="string">
              <text:p text:style-name="P12">1</text:p>
            </table:table-cell>
            <table:table-cell table:style-name="表格5.B3" office:value-type="string">
              <text:p text:style-name="P12">06012C</text:p>
            </table:table-cell>
            <table:table-cell table:style-name="表格5.C3" office:value-type="string">
              <text:p text:style-name="P15">尿一般檢查（包括蛋白、糖、尿膽元、膽紅素、尿沈渣、比重、顏色、混濁度、白血球酯脢、潛血、酸鹼度及酮體）</text:p>
            </table:table-cell>
            <table:table-cell table:style-name="表格5.D3" office:value-type="string">
              <text:p text:style-name="P12">1</text:p>
            </table:table-cell>
          </table:table-row>
          <table:table-row table:style-name="表格5.3">
            <table:table-cell table:style-name="表格5.A4" office:value-type="string">
              <text:p text:style-name="P12">2</text:p>
            </table:table-cell>
            <table:table-cell table:style-name="表格5.B4" office:value-type="string">
              <text:p text:style-name="P12">06013C</text:p>
            </table:table-cell>
            <table:table-cell table:style-name="表格5.C4" office:value-type="string">
              <text:p text:style-name="P15">尿生化檢查（包括蛋白、糖、尿膽元、膽紅素、比重、顏色、混濁度、酸鹼度、白血球酯脢及酮體）</text:p>
            </table:table-cell>
            <table:table-cell table:style-name="表格5.D4" office:value-type="string">
              <text:p text:style-name="P12">1</text:p>
            </table:table-cell>
          </table:table-row>
          <table:table-row table:style-name="表格5.3">
            <table:table-cell table:style-name="表格5.A5" office:value-type="string">
              <text:p text:style-name="P12">3</text:p>
            </table:table-cell>
            <table:table-cell table:style-name="表格5.B5" office:value-type="string">
              <text:p text:style-name="P12">06505C</text:p>
            </table:table-cell>
            <table:table-cell table:style-name="表格5.C5" office:value-type="string">
              <text:p text:style-name="P15">懷孕試驗－酵素免疫法</text:p>
            </table:table-cell>
            <table:table-cell table:style-name="表格5.D5" office:value-type="string">
              <text:p text:style-name="P12">1</text:p>
            </table:table-cell>
          </table:table-row>
          <table:table-row table:style-name="表格5.3">
            <table:table-cell table:style-name="表格5.A6" office:value-type="string">
              <text:p text:style-name="P12">4</text:p>
            </table:table-cell>
            <table:table-cell table:style-name="表格5.B6" office:value-type="string">
              <text:p text:style-name="P12">07009C</text:p>
            </table:table-cell>
            <table:table-cell table:style-name="表格5.C6" office:value-type="string">
              <text:p text:style-name="P15">糞便一般檢查（包括外觀、蟲卵、潛血反應、硬度、顏色、消化能力、紅、白血球、粘液等）</text:p>
            </table:table-cell>
            <table:table-cell table:style-name="表格5.D6" office:value-type="string">
              <text:p text:style-name="P12">1</text:p>
            </table:table-cell>
          </table:table-row>
          <table:table-row table:style-name="表格5.3">
            <table:table-cell table:style-name="表格5.A7" office:value-type="string">
              <text:p text:style-name="P12">5</text:p>
            </table:table-cell>
            <table:table-cell table:style-name="表格5.B7" office:value-type="string">
              <text:p text:style-name="P12">08002C</text:p>
            </table:table-cell>
            <table:table-cell table:style-name="表格5.C7" office:value-type="string">
              <text:p text:style-name="P15">白血球計數</text:p>
            </table:table-cell>
            <table:table-cell table:style-name="表格5.D7" office:value-type="string">
              <text:p text:style-name="P12">1</text:p>
            </table:table-cell>
          </table:table-row>
          <table:table-row table:style-name="表格5.3">
            <table:table-cell table:style-name="表格5.A8" office:value-type="string">
              <text:p text:style-name="P12">6</text:p>
            </table:table-cell>
            <table:table-cell table:style-name="表格5.B8" office:value-type="string">
              <text:p text:style-name="P12">08003C</text:p>
            </table:table-cell>
            <table:table-cell table:style-name="表格5.C8" office:value-type="string">
              <text:p text:style-name="P15">血色素檢查</text:p>
            </table:table-cell>
            <table:table-cell table:style-name="表格5.D8" office:value-type="string">
              <text:p text:style-name="P12">1</text:p>
            </table:table-cell>
          </table:table-row>
          <table:table-row table:style-name="表格5.3">
            <table:table-cell table:style-name="表格5.A9" office:value-type="string">
              <text:p text:style-name="P12">7</text:p>
            </table:table-cell>
            <table:table-cell table:style-name="表格5.B9" office:value-type="string">
              <text:p text:style-name="P12">08004C</text:p>
            </table:table-cell>
            <table:table-cell table:style-name="表格5.C9" office:value-type="string">
              <text:p text:style-name="P15">血球比容值測定</text:p>
            </table:table-cell>
            <table:table-cell table:style-name="表格5.D9" office:value-type="string">
              <text:p text:style-name="P12">1</text:p>
            </table:table-cell>
          </table:table-row>
          <table:table-row table:style-name="表格5.3">
            <table:table-cell table:style-name="表格5.A10" office:value-type="string">
              <text:p text:style-name="P12">8</text:p>
            </table:table-cell>
            <table:table-cell table:style-name="表格5.B10" office:value-type="string">
              <text:p text:style-name="P12">08005C</text:p>
            </table:table-cell>
            <table:table-cell table:style-name="表格5.C10" office:value-type="string">
              <text:p text:style-name="P15">紅血球沈降速度測定</text:p>
            </table:table-cell>
            <table:table-cell table:style-name="表格5.D10" office:value-type="string">
              <text:p text:style-name="P12">1</text:p>
            </table:table-cell>
          </table:table-row>
          <table:table-row table:style-name="表格5.3">
            <table:table-cell table:style-name="表格5.A11" office:value-type="string">
              <text:p text:style-name="P12">9</text:p>
            </table:table-cell>
            <table:table-cell table:style-name="表格5.B11" office:value-type="string">
              <text:p text:style-name="P12">08006C</text:p>
            </table:table-cell>
            <table:table-cell table:style-name="表格5.C11" office:value-type="string">
              <text:p text:style-name="P15">血小板計數</text:p>
            </table:table-cell>
            <table:table-cell table:style-name="表格5.D11" office:value-type="string">
              <text:p text:style-name="P12">1</text:p>
            </table:table-cell>
          </table:table-row>
          <table:table-row table:style-name="表格5.3">
            <table:table-cell table:style-name="表格5.A12" office:value-type="string">
              <text:p text:style-name="P12">10</text:p>
            </table:table-cell>
            <table:table-cell table:style-name="表格5.B12" office:value-type="string">
              <text:p text:style-name="P12">08011C</text:p>
            </table:table-cell>
            <table:table-cell table:style-name="表格5.C12" office:value-type="string">
              <text:p text:style-name="P15">全套血液檢查Ｉ（八項）</text:p>
            </table:table-cell>
            <table:table-cell table:style-name="表格5.D12" office:value-type="string">
              <text:p text:style-name="P12">1</text:p>
            </table:table-cell>
          </table:table-row>
          <table:table-row table:style-name="表格5.3">
            <table:table-cell table:style-name="表格5.A13" office:value-type="string">
              <text:p text:style-name="P12">11</text:p>
            </table:table-cell>
            <table:table-cell table:style-name="表格5.B13" office:value-type="string">
              <text:p text:style-name="P12">08013C</text:p>
            </table:table-cell>
            <table:table-cell table:style-name="表格5.C13" office:value-type="string">
              <text:p text:style-name="P15">白血球分類計數</text:p>
            </table:table-cell>
            <table:table-cell table:style-name="表格5.D13" office:value-type="string">
              <text:p text:style-name="P12">1</text:p>
            </table:table-cell>
          </table:table-row>
          <table:table-row table:style-name="表格5.3">
            <table:table-cell table:style-name="表格5.A14" office:value-type="string">
              <text:p text:style-name="P12">12</text:p>
            </table:table-cell>
            <table:table-cell table:style-name="表格5.B14" office:value-type="string">
              <text:p text:style-name="P12">08026C</text:p>
            </table:table-cell>
            <table:table-cell table:style-name="表格5.C14" office:value-type="string">
              <text:p text:style-name="P15">凝血酶原時間Prothrombin time(一段式)</text:p>
            </table:table-cell>
            <table:table-cell table:style-name="表格5.D14" office:value-type="string">
              <text:p text:style-name="P12">1</text:p>
            </table:table-cell>
          </table:table-row>
          <table:table-row table:style-name="表格5.3">
            <table:table-cell table:style-name="表格5.A15" office:value-type="string">
              <text:p text:style-name="P12">13</text:p>
            </table:table-cell>
            <table:table-cell table:style-name="表格5.B15" office:value-type="string">
              <text:p text:style-name="P34">08036C</text:p>
            </table:table-cell>
            <table:table-cell table:style-name="表格5.C15" office:value-type="string">
              <text:p text:style-name="P15">部份凝血活脢時間</text:p>
            </table:table-cell>
            <table:table-cell table:style-name="表格5.D15" office:value-type="string">
              <text:p text:style-name="P12">1</text:p>
            </table:table-cell>
          </table:table-row>
          <table:table-row table:style-name="表格5.3">
            <table:table-cell table:style-name="表格5.A16" office:value-type="string">
              <text:p text:style-name="P12">14</text:p>
            </table:table-cell>
            <table:table-cell table:style-name="表格5.B16" office:value-type="string">
              <text:p text:style-name="P12">09001C</text:p>
            </table:table-cell>
            <table:table-cell table:style-name="表格5.C16" office:value-type="string">
              <text:p text:style-name="P15">總膽固醇</text:p>
            </table:table-cell>
            <table:table-cell table:style-name="表格5.D16" office:value-type="string">
              <text:p text:style-name="P12">1</text:p>
            </table:table-cell>
          </table:table-row>
          <table:table-row table:style-name="表格5.3">
            <table:table-cell table:style-name="表格5.A17" office:value-type="string">
              <text:p text:style-name="P12">15</text:p>
            </table:table-cell>
            <table:table-cell table:style-name="表格5.B17" office:value-type="string">
              <text:p text:style-name="P12">09002C</text:p>
            </table:table-cell>
            <table:table-cell table:style-name="表格5.C17" office:value-type="string">
              <text:p text:style-name="P15">血中尿素氮</text:p>
            </table:table-cell>
            <table:table-cell table:style-name="表格5.D17" office:value-type="string">
              <text:p text:style-name="P12">1</text:p>
            </table:table-cell>
          </table:table-row>
          <table:table-row table:style-name="表格5.3">
            <table:table-cell table:style-name="表格5.A18" office:value-type="string">
              <text:p text:style-name="P12">16</text:p>
            </table:table-cell>
            <table:table-cell table:style-name="表格5.B18" office:value-type="string">
              <text:p text:style-name="P12">09004C</text:p>
            </table:table-cell>
            <table:table-cell table:style-name="表格5.C18" office:value-type="string">
              <text:p text:style-name="P15">三酸甘油脂</text:p>
            </table:table-cell>
            <table:table-cell table:style-name="表格5.D18" office:value-type="string">
              <text:p text:style-name="P12">1</text:p>
            </table:table-cell>
          </table:table-row>
          <table:table-row table:style-name="表格5.3">
            <table:table-cell table:style-name="表格5.A19" office:value-type="string">
              <text:p text:style-name="P12">17</text:p>
            </table:table-cell>
            <table:table-cell table:style-name="表格5.B19" office:value-type="string">
              <text:p text:style-name="P12">09005C</text:p>
            </table:table-cell>
            <table:table-cell table:style-name="表格5.C19" office:value-type="string">
              <text:p text:style-name="P15">血液及體液葡萄糖</text:p>
            </table:table-cell>
            <table:table-cell table:style-name="表格5.D19" office:value-type="string">
              <text:p text:style-name="P12">1</text:p>
            </table:table-cell>
          </table:table-row>
          <table:table-row table:style-name="表格5.3">
            <table:table-cell table:style-name="表格5.A20" office:value-type="string">
              <text:p text:style-name="P12">18</text:p>
            </table:table-cell>
            <table:table-cell table:style-name="表格5.B20" office:value-type="string">
              <text:p text:style-name="P12">09006C</text:p>
            </table:table-cell>
            <table:table-cell table:style-name="表格5.C20" office:value-type="string">
              <text:p text:style-name="P15">醣化血紅素</text:p>
            </table:table-cell>
            <table:table-cell table:style-name="表格5.D20" office:value-type="string">
              <text:p text:style-name="P12">1</text:p>
            </table:table-cell>
          </table:table-row>
          <table:table-row table:style-name="表格5.3">
            <table:table-cell table:style-name="表格5.A21" office:value-type="string">
              <text:p text:style-name="P12">19</text:p>
            </table:table-cell>
            <table:table-cell table:style-name="表格5.B21" office:value-type="string">
              <text:p text:style-name="P12">09011C</text:p>
            </table:table-cell>
            <table:table-cell table:style-name="表格5.C21" office:value-type="string">
              <text:p text:style-name="P15">鈣</text:p>
            </table:table-cell>
            <table:table-cell table:style-name="表格5.D21" office:value-type="string">
              <text:p text:style-name="P12">1</text:p>
            </table:table-cell>
          </table:table-row>
          <table:table-row table:style-name="表格5.3">
            <table:table-cell table:style-name="表格5.A22" office:value-type="string">
              <text:p text:style-name="P12">20</text:p>
            </table:table-cell>
            <table:table-cell table:style-name="表格5.B22" office:value-type="string">
              <text:p text:style-name="P12">09012C</text:p>
            </table:table-cell>
            <table:table-cell table:style-name="表格5.C22" office:value-type="string">
              <text:p text:style-name="P15">磷</text:p>
            </table:table-cell>
            <table:table-cell table:style-name="表格5.D22" office:value-type="string">
              <text:p text:style-name="P12">1</text:p>
            </table:table-cell>
          </table:table-row>
          <table:table-row table:style-name="表格5.3">
            <table:table-cell table:style-name="表格5.A23" office:value-type="string">
              <text:p text:style-name="P12">21</text:p>
            </table:table-cell>
            <table:table-cell table:style-name="表格5.B23" office:value-type="string">
              <text:p text:style-name="P12">09013C</text:p>
            </table:table-cell>
            <table:table-cell table:style-name="表格5.C23" office:value-type="string">
              <text:p text:style-name="P15">尿酸</text:p>
            </table:table-cell>
            <table:table-cell table:style-name="表格5.D23" office:value-type="string">
              <text:p text:style-name="P12">1</text:p>
            </table:table-cell>
          </table:table-row>
          <table:table-row table:style-name="表格5.3">
            <table:table-cell table:style-name="表格5.A24" office:value-type="string">
              <text:p text:style-name="P12">22</text:p>
            </table:table-cell>
            <table:table-cell table:style-name="表格5.B24" office:value-type="string">
              <text:p text:style-name="P12">09015C</text:p>
            </table:table-cell>
            <table:table-cell table:style-name="表格5.C24" office:value-type="string">
              <text:p text:style-name="P15">肌酸酐、血</text:p>
            </table:table-cell>
            <table:table-cell table:style-name="表格5.D24" office:value-type="string">
              <text:p text:style-name="P12">1</text:p>
            </table:table-cell>
          </table:table-row>
          <table:table-row table:style-name="表格5.3">
            <table:table-cell table:style-name="表格5.A25" office:value-type="string">
              <text:p text:style-name="P12">23</text:p>
            </table:table-cell>
            <table:table-cell table:style-name="表格5.B25" office:value-type="string">
              <text:p text:style-name="P12">09016C</text:p>
            </table:table-cell>
            <table:table-cell table:style-name="表格5.C25" office:value-type="string">
              <text:p text:style-name="P15">肌酐、尿</text:p>
            </table:table-cell>
            <table:table-cell table:style-name="表格5.D25" office:value-type="string">
              <text:p text:style-name="P12">1</text:p>
            </table:table-cell>
          </table:table-row>
          <table:table-row table:style-name="表格5.3">
            <table:table-cell table:style-name="表格5.A26" office:value-type="string">
              <text:p text:style-name="P12">24</text:p>
            </table:table-cell>
            <table:table-cell table:style-name="表格5.B26" office:value-type="string">
              <text:p text:style-name="P12">09017C</text:p>
            </table:table-cell>
            <table:table-cell table:style-name="表格5.C26" office:value-type="string">
              <text:p text:style-name="P15">澱粉脢、血</text:p>
            </table:table-cell>
            <table:table-cell table:style-name="表格5.D26" office:value-type="string">
              <text:p text:style-name="P12">1</text:p>
            </table:table-cell>
          </table:table-row>
          <table:table-row table:style-name="表格5.3">
            <table:table-cell table:style-name="表格5.A27" office:value-type="string">
              <text:p text:style-name="P12">25</text:p>
            </table:table-cell>
            <table:table-cell table:style-name="表格5.B27" office:value-type="string">
              <text:p text:style-name="P12">09021C</text:p>
            </table:table-cell>
            <table:table-cell table:style-name="表格5.C27" office:value-type="string">
              <text:p text:style-name="P15">鈉</text:p>
            </table:table-cell>
            <table:table-cell table:style-name="表格5.D27" office:value-type="string">
              <text:p text:style-name="P12">1</text:p>
            </table:table-cell>
          </table:table-row>
          <table:table-row table:style-name="表格5.3">
            <table:table-cell table:style-name="表格5.A28" office:value-type="string">
              <text:p text:style-name="P12">26</text:p>
            </table:table-cell>
            <table:table-cell table:style-name="表格5.B28" office:value-type="string">
              <text:p text:style-name="P12">09022C</text:p>
            </table:table-cell>
            <table:table-cell table:style-name="表格5.C28" office:value-type="string">
              <text:p text:style-name="P15">鉀</text:p>
            </table:table-cell>
            <table:table-cell table:style-name="表格5.D28" office:value-type="string">
              <text:p text:style-name="P12">1</text:p>
            </table:table-cell>
          </table:table-row>
          <table:table-row table:style-name="表格5.3">
            <table:table-cell table:style-name="表格5.A29" office:value-type="string">
              <text:p text:style-name="P12">27</text:p>
            </table:table-cell>
            <table:table-cell table:style-name="表格5.B29" office:value-type="string">
              <text:p text:style-name="P12">09023C</text:p>
            </table:table-cell>
            <table:table-cell table:style-name="表格5.C29" office:value-type="string">
              <text:p text:style-name="P15">氯</text:p>
            </table:table-cell>
            <table:table-cell table:style-name="表格5.D29" office:value-type="string">
              <text:p text:style-name="P12">1</text:p>
            </table:table-cell>
          </table:table-row>
          <table:table-row table:style-name="表格5.3">
            <table:table-cell table:style-name="表格5.A30" office:value-type="string">
              <text:p text:style-name="P12">28</text:p>
            </table:table-cell>
            <table:table-cell table:style-name="表格5.B30" office:value-type="string">
              <text:p text:style-name="P12">09025C</text:p>
            </table:table-cell>
            <table:table-cell table:style-name="表格5.C30" office:value-type="string">
              <text:p text:style-name="P15">血清麩胺酸苯醋酸轉氨基脢</text:p>
            </table:table-cell>
            <table:table-cell table:style-name="表格5.D30" office:value-type="string">
              <text:p text:style-name="P12">1</text:p>
            </table:table-cell>
          </table:table-row>
          <table:table-row table:style-name="表格5.3">
            <table:table-cell table:style-name="表格5.A31" office:value-type="string">
              <text:p text:style-name="P12">29</text:p>
            </table:table-cell>
            <table:table-cell table:style-name="表格5.B31" office:value-type="string">
              <text:p text:style-name="P12">09026C</text:p>
            </table:table-cell>
            <table:table-cell table:style-name="表格5.C31" office:value-type="string">
              <text:p text:style-name="P15">血清麩胺酸丙酮酸轉氨基脢</text:p>
            </table:table-cell>
            <table:table-cell table:style-name="表格5.D31" office:value-type="string">
              <text:p text:style-name="P12">1</text:p>
            </table:table-cell>
          </table:table-row>
          <table:table-row table:style-name="表格5.3">
            <table:table-cell table:style-name="表格5.A32" office:value-type="string">
              <text:p text:style-name="P12">30</text:p>
            </table:table-cell>
            <table:table-cell table:style-name="表格5.B32" office:value-type="string">
              <text:p text:style-name="P12">09027C</text:p>
            </table:table-cell>
            <table:table-cell table:style-name="表格5.C32" office:value-type="string">
              <text:p text:style-name="P15">鹼性磷酯酶</text:p>
            </table:table-cell>
            <table:table-cell table:style-name="表格5.D32" office:value-type="string">
              <text:p text:style-name="P12">1</text:p>
            </table:table-cell>
          </table:table-row>
          <table:table-row table:style-name="表格5.3">
            <table:table-cell table:style-name="表格5.A33" office:value-type="string">
              <text:p text:style-name="P12">31</text:p>
            </table:table-cell>
            <table:table-cell table:style-name="表格5.B33" office:value-type="string">
              <text:p text:style-name="P12">09029C</text:p>
            </table:table-cell>
            <table:table-cell table:style-name="表格5.C33" office:value-type="string">
              <text:p text:style-name="P15">膽紅素總量</text:p>
            </table:table-cell>
            <table:table-cell table:style-name="表格5.D33" office:value-type="string">
              <text:p text:style-name="P12">1</text:p>
            </table:table-cell>
          </table:table-row>
          <table:table-row table:style-name="表格5.3">
            <table:table-cell table:style-name="表格5.A34" office:value-type="string">
              <text:p text:style-name="P12">32</text:p>
            </table:table-cell>
            <table:table-cell table:style-name="表格5.B34" office:value-type="string">
              <text:p text:style-name="P12">09030C</text:p>
            </table:table-cell>
            <table:table-cell table:style-name="表格5.C34" office:value-type="string">
              <text:p text:style-name="P15">直接膽紅素</text:p>
            </table:table-cell>
            <table:table-cell table:style-name="表格5.D34" office:value-type="string">
              <text:p text:style-name="P12">1</text:p>
            </table:table-cell>
          </table:table-row>
          <table:table-row table:style-name="表格5.3">
            <table:table-cell table:style-name="表格5.A35" office:value-type="string">
              <text:p text:style-name="P12">33</text:p>
            </table:table-cell>
            <table:table-cell table:style-name="表格5.B35" office:value-type="string">
              <text:p text:style-name="P12">09031C</text:p>
            </table:table-cell>
            <table:table-cell table:style-name="表格5.C35" office:value-type="string">
              <text:p text:style-name="P15">麩胺轉酸脢</text:p>
            </table:table-cell>
            <table:table-cell table:style-name="表格5.D35" office:value-type="string">
              <text:p text:style-name="P12">1</text:p>
            </table:table-cell>
          </table:table-row>
          <table:table-row table:style-name="表格5.3">
            <table:table-cell table:style-name="表格5.A36" office:value-type="string">
              <text:p text:style-name="P12">34</text:p>
            </table:table-cell>
            <table:table-cell table:style-name="表格5.B36" office:value-type="string">
              <text:p text:style-name="P12">09032C</text:p>
            </table:table-cell>
            <table:table-cell table:style-name="表格5.C36" office:value-type="string">
              <text:p text:style-name="P15">肌酸磷化脢</text:p>
            </table:table-cell>
            <table:table-cell table:style-name="表格5.D36" office:value-type="string">
              <text:p text:style-name="P12">1</text:p>
            </table:table-cell>
          </table:table-row>
          <table:table-row table:style-name="表格5.3">
            <table:table-cell table:style-name="表格5.A37" office:value-type="string">
              <text:p text:style-name="P12">35</text:p>
            </table:table-cell>
            <table:table-cell table:style-name="表格5.B37" office:value-type="string">
              <text:p text:style-name="P12">09033C</text:p>
            </table:table-cell>
            <table:table-cell table:style-name="表格5.C37" office:value-type="string">
              <text:p text:style-name="P15">乳酸脫氫脢</text:p>
            </table:table-cell>
            <table:table-cell table:style-name="表格5.D37" office:value-type="string">
              <text:p text:style-name="P12">1</text:p>
            </table:table-cell>
          </table:table-row>
          <table:table-row table:style-name="表格5.3">
            <table:table-cell table:style-name="表格5.A38" office:value-type="string">
              <text:p text:style-name="P12">36</text:p>
            </table:table-cell>
            <table:table-cell table:style-name="表格5.B38" office:value-type="string">
              <text:p text:style-name="P12">09038C</text:p>
            </table:table-cell>
            <table:table-cell table:style-name="表格5.C38" office:value-type="string">
              <text:p text:style-name="P15">白蛋白</text:p>
            </table:table-cell>
            <table:table-cell table:style-name="表格5.D38" office:value-type="string">
              <text:p text:style-name="P12">1</text:p>
            </table:table-cell>
          </table:table-row>
          <table:table-row table:style-name="表格5.3">
            <table:table-cell table:style-name="表格5.A39" office:value-type="string">
              <text:p text:style-name="P12">37</text:p>
            </table:table-cell>
            <table:table-cell table:style-name="表格5.B39" office:value-type="string">
              <text:p text:style-name="P12">09040C</text:p>
            </table:table-cell>
            <table:table-cell table:style-name="表格5.C39" office:value-type="string">
              <text:p text:style-name="P15">全蛋白</text:p>
            </table:table-cell>
            <table:table-cell table:style-name="表格5.D39" office:value-type="string">
              <text:p text:style-name="P12">1</text:p>
            </table:table-cell>
          </table:table-row>
          <text:soft-page-break/>
          <table:table-row table:style-name="表格5.3">
            <table:table-cell table:style-name="表格5.A40" office:value-type="string">
              <text:p text:style-name="P12">38</text:p>
            </table:table-cell>
            <table:table-cell table:style-name="表格5.B40" office:value-type="string">
              <text:p text:style-name="P12">09041B</text:p>
            </table:table-cell>
            <table:table-cell table:style-name="表格5.C40" office:value-type="string">
              <text:p text:style-name="P15">血液氣體分析</text:p>
            </table:table-cell>
            <table:table-cell table:style-name="表格5.D40" office:value-type="string">
              <text:p text:style-name="P12">1</text:p>
            </table:table-cell>
          </table:table-row>
          <table:table-row table:style-name="表格5.3">
            <table:table-cell table:style-name="表格5.A41" office:value-type="string">
              <text:p text:style-name="P12">39</text:p>
            </table:table-cell>
            <table:table-cell table:style-name="表格5.B41" office:value-type="string">
              <text:p text:style-name="P12">09043C</text:p>
            </table:table-cell>
            <table:table-cell table:style-name="表格5.C41" office:value-type="string">
              <text:p text:style-name="P15">高密度脂蛋白－膽固醇</text:p>
            </table:table-cell>
            <table:table-cell table:style-name="表格5.D41" office:value-type="string">
              <text:p text:style-name="P12">1</text:p>
            </table:table-cell>
          </table:table-row>
          <table:table-row table:style-name="表格5.3">
            <table:table-cell table:style-name="表格5.A42" office:value-type="string">
              <text:p text:style-name="P12">40</text:p>
            </table:table-cell>
            <table:table-cell table:style-name="表格5.B42" office:value-type="string">
              <text:p text:style-name="P12">09044C</text:p>
            </table:table-cell>
            <table:table-cell table:style-name="表格5.C42" office:value-type="string">
              <text:p text:style-name="P15">低密度脂蛋白－膽固醇</text:p>
            </table:table-cell>
            <table:table-cell table:style-name="表格5.D42" office:value-type="string">
              <text:p text:style-name="P12">1</text:p>
            </table:table-cell>
          </table:table-row>
          <table:table-row table:style-name="表格5.3">
            <table:table-cell table:style-name="表格5.A43" office:value-type="string">
              <text:p text:style-name="P12">41</text:p>
            </table:table-cell>
            <table:table-cell table:style-name="表格5.B43" office:value-type="string">
              <text:p text:style-name="P12">09046B</text:p>
            </table:table-cell>
            <table:table-cell table:style-name="表格5.C43" office:value-type="string">
              <text:p text:style-name="P15">鎂</text:p>
            </table:table-cell>
            <table:table-cell table:style-name="表格5.D43" office:value-type="string">
              <text:p text:style-name="P12">1</text:p>
            </table:table-cell>
          </table:table-row>
          <table:table-row table:style-name="表格5.3">
            <table:table-cell table:style-name="表格5.A44" office:value-type="string">
              <text:p text:style-name="P12">42</text:p>
            </table:table-cell>
            <table:table-cell table:style-name="表格5.B44" office:value-type="string">
              <text:p text:style-name="P12">09064C</text:p>
            </table:table-cell>
            <table:table-cell table:style-name="表格5.C44" office:value-type="string">
              <text:p text:style-name="P15">解脂酶</text:p>
            </table:table-cell>
            <table:table-cell table:style-name="表格5.D44" office:value-type="string">
              <text:p text:style-name="P12">1</text:p>
            </table:table-cell>
          </table:table-row>
          <table:table-row table:style-name="表格5.3">
            <table:table-cell table:style-name="表格5.A45" office:value-type="string">
              <text:p text:style-name="P12">43</text:p>
            </table:table-cell>
            <table:table-cell table:style-name="表格5.B45" office:value-type="string">
              <text:p text:style-name="P12">09071C</text:p>
            </table:table-cell>
            <table:table-cell table:style-name="表格5.C45" office:value-type="string">
              <text:p text:style-name="P15">肌酸磷酸酶(MB同功酶)</text:p>
            </table:table-cell>
            <table:table-cell table:style-name="表格5.D45" office:value-type="string">
              <text:p text:style-name="P12">1</text:p>
            </table:table-cell>
          </table:table-row>
          <table:table-row table:style-name="表格5.3">
            <table:table-cell table:style-name="表格5.A46" office:value-type="string">
              <text:p text:style-name="P12">44</text:p>
            </table:table-cell>
            <table:table-cell table:style-name="表格5.B46" office:value-type="string">
              <text:p text:style-name="P12">09099C</text:p>
            </table:table-cell>
            <table:table-cell table:style-name="表格5.C46" office:value-type="string">
              <text:p text:style-name="P15">心肌旋轉蛋白Ｉ</text:p>
            </table:table-cell>
            <table:table-cell table:style-name="表格5.D46" office:value-type="string">
              <text:p text:style-name="P12">1</text:p>
            </table:table-cell>
          </table:table-row>
          <table:table-row table:style-name="表格5.3">
            <table:table-cell table:style-name="表格5.A47" office:value-type="string">
              <text:p text:style-name="P12">45</text:p>
            </table:table-cell>
            <table:table-cell table:style-name="表格5.B47" office:value-type="string">
              <text:p text:style-name="P12">09106C</text:p>
            </table:table-cell>
            <table:table-cell table:style-name="表格5.C47" office:value-type="string">
              <text:p text:style-name="P15">游離甲狀腺素免疫分析</text:p>
            </table:table-cell>
            <table:table-cell table:style-name="表格5.D47" office:value-type="string">
              <text:p text:style-name="P12">1</text:p>
            </table:table-cell>
          </table:table-row>
          <table:table-row table:style-name="表格5.3">
            <table:table-cell table:style-name="表格5.A48" office:value-type="string">
              <text:p text:style-name="P12">46</text:p>
            </table:table-cell>
            <table:table-cell table:style-name="表格5.B48" office:value-type="string">
              <text:p text:style-name="P12">09112C</text:p>
            </table:table-cell>
            <table:table-cell table:style-name="表格5.C48" office:value-type="string">
              <text:p text:style-name="P15">甲狀腺刺激素免疫分析</text:p>
            </table:table-cell>
            <table:table-cell table:style-name="表格5.D48" office:value-type="string">
              <text:p text:style-name="P12">1</text:p>
            </table:table-cell>
          </table:table-row>
          <table:table-row table:style-name="表格5.3">
            <table:table-cell table:style-name="表格5.A49" office:value-type="string">
              <text:p text:style-name="P12">47</text:p>
            </table:table-cell>
            <table:table-cell table:style-name="表格5.B49" office:value-type="string">
              <text:p text:style-name="P12">11001C</text:p>
            </table:table-cell>
            <table:table-cell table:style-name="表格5.C49" office:value-type="string">
              <text:p text:style-name="P15">ABO血型測定檢驗</text:p>
            </table:table-cell>
            <table:table-cell table:style-name="表格5.D49" office:value-type="string">
              <text:p text:style-name="P12">1</text:p>
            </table:table-cell>
          </table:table-row>
          <table:table-row table:style-name="表格5.3">
            <table:table-cell table:style-name="表格5.A50" office:value-type="string">
              <text:p text:style-name="P12">48</text:p>
            </table:table-cell>
            <table:table-cell table:style-name="表格5.B50" office:value-type="string">
              <text:p text:style-name="P12">11002C</text:p>
            </table:table-cell>
            <table:table-cell table:style-name="表格5.C50" office:value-type="string">
              <text:p text:style-name="P15">交叉配合試驗</text:p>
            </table:table-cell>
            <table:table-cell table:style-name="表格5.D50" office:value-type="string">
              <text:p text:style-name="P12">1</text:p>
            </table:table-cell>
          </table:table-row>
          <table:table-row table:style-name="表格5.3">
            <table:table-cell table:style-name="表格5.A51" office:value-type="string">
              <text:p text:style-name="P12">49</text:p>
            </table:table-cell>
            <table:table-cell table:style-name="表格5.B51" office:value-type="string">
              <text:p text:style-name="P12">11003C</text:p>
            </table:table-cell>
            <table:table-cell table:style-name="表格5.C51" office:value-type="string">
              <text:p text:style-name="P15">RH（D）型檢驗</text:p>
            </table:table-cell>
            <table:table-cell table:style-name="表格5.D51" office:value-type="string">
              <text:p text:style-name="P12">1</text:p>
            </table:table-cell>
          </table:table-row>
          <table:table-row table:style-name="表格5.3">
            <table:table-cell table:style-name="表格5.A52" office:value-type="string">
              <text:p text:style-name="P12">50</text:p>
            </table:table-cell>
            <table:table-cell table:style-name="表格5.B52" office:value-type="string">
              <text:p text:style-name="P12">11004C</text:p>
            </table:table-cell>
            <table:table-cell table:style-name="表格5.C52" office:value-type="string">
              <text:p text:style-name="P15">不規則抗體篩檢</text:p>
            </table:table-cell>
            <table:table-cell table:style-name="表格5.D52" office:value-type="string">
              <text:p text:style-name="P12">1</text:p>
            </table:table-cell>
          </table:table-row>
          <table:table-row table:style-name="表格5.3">
            <table:table-cell table:style-name="表格5.A53" office:value-type="string">
              <text:p text:style-name="P12">51</text:p>
            </table:table-cell>
            <table:table-cell table:style-name="表格5.B53" office:value-type="string">
              <text:p text:style-name="P12">12007C</text:p>
            </table:table-cell>
            <table:table-cell table:style-name="表格5.C53" office:value-type="string">
              <text:p text:style-name="P15">α－胎兒蛋白檢驗</text:p>
            </table:table-cell>
            <table:table-cell table:style-name="表格5.D53" office:value-type="string">
              <text:p text:style-name="P12">1</text:p>
            </table:table-cell>
          </table:table-row>
          <table:table-row table:style-name="表格5.3">
            <table:table-cell table:style-name="表格5.A54" office:value-type="string">
              <text:p text:style-name="P12">52</text:p>
            </table:table-cell>
            <table:table-cell table:style-name="表格5.B54" office:value-type="string">
              <text:p text:style-name="P12">12015C</text:p>
            </table:table-cell>
            <table:table-cell table:style-name="表格5.C54" office:value-type="string">
              <text:p text:style-name="P15">Ｃ反應性蛋白試驗－免疫比濁法</text:p>
            </table:table-cell>
            <table:table-cell table:style-name="表格5.D54" office:value-type="string">
              <text:p text:style-name="P12">1</text:p>
            </table:table-cell>
          </table:table-row>
          <table:table-row table:style-name="表格5.3">
            <table:table-cell table:style-name="表格5.A55" office:value-type="string">
              <text:p text:style-name="P12">53</text:p>
            </table:table-cell>
            <table:table-cell table:style-name="表格5.B55" office:value-type="string">
              <text:p text:style-name="P12">12021C</text:p>
            </table:table-cell>
            <table:table-cell table:style-name="表格5.C55" office:value-type="string">
              <text:p text:style-name="P15">癌胚胎抗原檢驗</text:p>
            </table:table-cell>
            <table:table-cell table:style-name="表格5.D55" office:value-type="string">
              <text:p text:style-name="P12">1</text:p>
            </table:table-cell>
          </table:table-row>
          <table:table-row table:style-name="表格5.3">
            <table:table-cell table:style-name="表格5.A56" office:value-type="string">
              <text:p text:style-name="P12">54</text:p>
            </table:table-cell>
            <table:table-cell table:style-name="表格5.B56" office:value-type="string">
              <text:p text:style-name="P12">12081C</text:p>
            </table:table-cell>
            <table:table-cell table:style-name="表格5.C56" office:value-type="string">
              <text:p text:style-name="P15">攝護腺特異抗原（EIA/LIA法）</text:p>
            </table:table-cell>
            <table:table-cell table:style-name="表格5.D56" office:value-type="string">
              <text:p text:style-name="P12">1</text:p>
            </table:table-cell>
          </table:table-row>
          <table:table-row table:style-name="表格5.3">
            <table:table-cell table:style-name="表格5.A57" office:value-type="string">
              <text:p text:style-name="P12">55</text:p>
            </table:table-cell>
            <table:table-cell table:style-name="表格5.B57" office:value-type="string">
              <text:p text:style-name="P12">12111C</text:p>
            </table:table-cell>
            <table:table-cell table:style-name="表格5.C57" office:value-type="string">
              <text:p text:style-name="P15">微白蛋白（免疫比濁法）</text:p>
            </table:table-cell>
            <table:table-cell table:style-name="表格5.D57" office:value-type="string">
              <text:p text:style-name="P12">1</text:p>
            </table:table-cell>
          </table:table-row>
          <table:table-row table:style-name="表格5.3">
            <table:table-cell table:style-name="表格5.A58" office:value-type="string">
              <text:p text:style-name="P12">56</text:p>
            </table:table-cell>
            <table:table-cell table:style-name="表格5.B58" office:value-type="string">
              <text:p text:style-name="P12">12184C</text:p>
            </table:table-cell>
            <table:table-cell table:style-name="表格5.C58" office:value-type="string">
              <text:p text:style-name="P15">去氧核糖核酸類定量擴增試驗</text:p>
            </table:table-cell>
            <table:table-cell table:style-name="表格5.D58" office:value-type="string">
              <text:p text:style-name="P12">1</text:p>
            </table:table-cell>
          </table:table-row>
          <table:table-row table:style-name="表格5.3">
            <table:table-cell table:style-name="表格5.A59" office:value-type="string">
              <text:p text:style-name="P12">57</text:p>
            </table:table-cell>
            <table:table-cell table:style-name="表格5.B59" office:value-type="string">
              <text:p text:style-name="P12">12185C</text:p>
            </table:table-cell>
            <table:table-cell table:style-name="表格5.C59" office:value-type="string">
              <text:p text:style-name="P15">核糖核酸類定量擴增試驗</text:p>
            </table:table-cell>
            <table:table-cell table:style-name="表格5.D59" office:value-type="string">
              <text:p text:style-name="P12">1</text:p>
            </table:table-cell>
          </table:table-row>
          <table:table-row table:style-name="表格5.3">
            <table:table-cell table:style-name="表格5.A60" office:value-type="string">
              <text:p text:style-name="P12">58</text:p>
            </table:table-cell>
            <table:table-cell table:style-name="表格5.B60" office:value-type="string">
              <text:p text:style-name="P34">12193C</text:p>
            </table:table-cell>
            <table:table-cell table:style-name="表格5.C60" office:value-type="string">
              <text:p text:style-name="P15">B型利納利尿胜肽原(B型利納利尿胜肽)</text:p>
            </table:table-cell>
            <table:table-cell table:style-name="表格5.D60" office:value-type="string">
              <text:p text:style-name="P12">1</text:p>
            </table:table-cell>
          </table:table-row>
          <table:table-row table:style-name="表格5.3">
            <table:table-cell table:style-name="表格5.A61" office:value-type="string">
              <text:p text:style-name="P12">59</text:p>
            </table:table-cell>
            <table:table-cell table:style-name="表格5.B61" office:value-type="string">
              <text:p text:style-name="P12">12202C</text:p>
            </table:table-cell>
            <table:table-cell table:style-name="表格5.C61" office:value-type="string">
              <text:p text:style-name="P15">C型肝炎病毒核酸基因檢測－即時聚合酶連鎖反應法</text:p>
            </table:table-cell>
            <table:table-cell table:style-name="表格5.D61" office:value-type="string">
              <text:p text:style-name="P12">1</text:p>
            </table:table-cell>
          </table:table-row>
          <table:table-row table:style-name="表格5.3">
            <table:table-cell table:style-name="表格5.A62" office:value-type="string">
              <text:p text:style-name="P12">60</text:p>
            </table:table-cell>
            <table:table-cell table:style-name="表格5.B62" office:value-type="string">
              <text:p text:style-name="P12">13006C</text:p>
            </table:table-cell>
            <table:table-cell table:style-name="表格5.C62" office:value-type="string">
              <text:p text:style-name="P15">排泄物，滲出物及分泌物之細菌顯微鏡檢查</text:p>
            </table:table-cell>
            <table:table-cell table:style-name="表格5.D62" office:value-type="string">
              <text:p text:style-name="P12">1</text:p>
            </table:table-cell>
          </table:table-row>
          <table:table-row table:style-name="表格5.63">
            <table:table-cell table:style-name="表格5.A63" office:value-type="string">
              <text:p text:style-name="P12">61</text:p>
            </table:table-cell>
            <table:table-cell table:style-name="表格5.B63" office:value-type="string">
              <text:p text:style-name="P12">13007C</text:p>
            </table:table-cell>
            <table:table-cell table:style-name="表格5.C63" office:value-type="string">
              <text:p text:style-name="P15">細菌培養鑑定檢查（包括一般細菌、真菌、原蟲等為對象的培養鑑定，抗酸菌除外）</text:p>
            </table:table-cell>
            <table:table-cell table:style-name="表格5.D63" office:value-type="string">
              <text:p text:style-name="P12">1</text:p>
            </table:table-cell>
          </table:table-row>
          <table:table-row table:style-name="表格5.3">
            <table:table-cell table:style-name="表格5.A64" office:value-type="string">
              <text:p text:style-name="P12">62</text:p>
            </table:table-cell>
            <table:table-cell table:style-name="表格5.B64" office:value-type="string">
              <text:p text:style-name="P12">13008C</text:p>
            </table:table-cell>
            <table:table-cell table:style-name="表格5.C64" office:value-type="string">
              <text:p text:style-name="P15">細菌培養鑑定檢查（包括一般細菌、真菌、原蟲等為對象的培養鑑定，抗酸菌除外），對同一檢體合併實施一般培養及厭氧性培養時加算</text:p>
            </table:table-cell>
            <table:table-cell table:style-name="表格5.D64" office:value-type="string">
              <text:p text:style-name="P12">1</text:p>
            </table:table-cell>
          </table:table-row>
          <table:table-row table:style-name="表格5.3">
            <table:table-cell table:style-name="表格5.A65" office:value-type="string">
              <text:p text:style-name="P12">63</text:p>
            </table:table-cell>
            <table:table-cell table:style-name="表格5.B65" office:value-type="string">
              <text:p text:style-name="P12">13016B</text:p>
            </table:table-cell>
            <table:table-cell table:style-name="表格5.C65" office:value-type="string">
              <text:p text:style-name="P15">血液培養</text:p>
            </table:table-cell>
            <table:table-cell table:style-name="表格5.D65" office:value-type="string">
              <text:p text:style-name="P12">1</text:p>
            </table:table-cell>
          </table:table-row>
          <table:table-row table:style-name="表格5.3">
            <table:table-cell table:style-name="表格5.A66" office:value-type="string">
              <text:p text:style-name="P12">64</text:p>
            </table:table-cell>
            <table:table-cell table:style-name="表格5.B66" office:value-type="string">
              <text:p text:style-name="P12">13023C</text:p>
            </table:table-cell>
            <table:table-cell table:style-name="表格5.C66" office:value-type="string">
              <text:p text:style-name="P15">細菌最低抑制濃度快速試驗</text:p>
            </table:table-cell>
            <table:table-cell table:style-name="表格5.D66" office:value-type="string">
              <text:p text:style-name="P12">1</text:p>
            </table:table-cell>
          </table:table-row>
          <table:table-row table:style-name="表格5.3">
            <table:table-cell table:style-name="表格5.A67" office:value-type="string">
              <text:p text:style-name="P12">65</text:p>
            </table:table-cell>
            <table:table-cell table:style-name="表格5.B67" office:value-type="string">
              <text:p text:style-name="P12">13025C</text:p>
            </table:table-cell>
            <table:table-cell table:style-name="表格5.C67" office:value-type="string">
              <text:p text:style-name="P15">抗酸性濃縮抹片染色檢查</text:p>
            </table:table-cell>
            <table:table-cell table:style-name="表格5.D67" office:value-type="string">
              <text:p text:style-name="P12">1</text:p>
            </table:table-cell>
          </table:table-row>
          <table:table-row table:style-name="表格5.3">
            <table:table-cell table:style-name="表格5.A68" office:value-type="string">
              <text:p text:style-name="P12">66</text:p>
            </table:table-cell>
            <table:table-cell table:style-name="表格5.B68" office:value-type="string">
              <text:p text:style-name="P12">13026C</text:p>
            </table:table-cell>
            <table:table-cell table:style-name="表格5.C68" office:value-type="string">
              <text:p text:style-name="P15">抗酸菌培養(限同時使用固態培養基及具自動化偵測功能之液態培養系統)</text:p>
            </table:table-cell>
            <table:table-cell table:style-name="表格5.D68" office:value-type="string">
              <text:p text:style-name="P12">1</text:p>
            </table:table-cell>
          </table:table-row>
          <table:table-row table:style-name="表格5.3">
            <table:table-cell table:style-name="表格5.A69" office:value-type="string">
              <text:p text:style-name="P12">67</text:p>
            </table:table-cell>
            <table:table-cell table:style-name="表格5.B69" office:value-type="string">
              <text:p text:style-name="P12">14032C</text:p>
            </table:table-cell>
            <table:table-cell table:style-name="表格5.C69" office:value-type="string">
              <text:p text:style-name="P15">Ｂ型肝炎表面抗原</text:p>
            </table:table-cell>
            <table:table-cell table:style-name="表格5.D69" office:value-type="string">
              <text:p text:style-name="P12">1</text:p>
            </table:table-cell>
          </table:table-row>
          <table:table-row table:style-name="表格5.3">
            <table:table-cell table:style-name="表格5.A70" office:value-type="string">
              <text:p text:style-name="P12">68</text:p>
            </table:table-cell>
            <table:table-cell table:style-name="表格5.B70" office:value-type="string">
              <text:p text:style-name="P12">14033C</text:p>
            </table:table-cell>
            <table:table-cell table:style-name="表格5.C70" office:value-type="string">
              <text:p text:style-name="P15">Ｂ型肝炎表面抗體</text:p>
            </table:table-cell>
            <table:table-cell table:style-name="表格5.D70" office:value-type="string">
              <text:p text:style-name="P12">1</text:p>
            </table:table-cell>
          </table:table-row>
          <table:table-row table:style-name="表格5.3">
            <table:table-cell table:style-name="表格5.A71" office:value-type="string">
              <text:p text:style-name="P12">69</text:p>
            </table:table-cell>
            <table:table-cell table:style-name="表格5.B71" office:value-type="string">
              <text:p text:style-name="P12">14035C</text:p>
            </table:table-cell>
            <table:table-cell table:style-name="表格5.C71" office:value-type="string">
              <text:p text:style-name="P15">B型肝炎e抗原檢查HBeAg</text:p>
            </table:table-cell>
            <table:table-cell table:style-name="表格5.D71" office:value-type="string">
              <text:p text:style-name="P12">1</text:p>
            </table:table-cell>
          </table:table-row>
          <table:table-row table:style-name="表格5.3">
            <table:table-cell table:style-name="表格5.A72" office:value-type="string">
              <text:p text:style-name="P12">70</text:p>
            </table:table-cell>
            <table:table-cell table:style-name="表格5.B72" office:value-type="string">
              <text:p text:style-name="P12">14051C</text:p>
            </table:table-cell>
            <table:table-cell table:style-name="表格5.C72" office:value-type="string">
              <text:p text:style-name="P15">Ｃ型肝炎病毒抗體檢查</text:p>
            </table:table-cell>
            <table:table-cell table:style-name="表格5.D72" office:value-type="string">
              <text:p text:style-name="P12">1</text:p>
            </table:table-cell>
          </table:table-row>
          <table:table-row table:style-name="表格5.3">
            <table:table-cell table:style-name="表格5.A73" office:value-type="string">
              <text:p text:style-name="P12">71</text:p>
            </table:table-cell>
            <table:table-cell table:style-name="表格5.B73" office:value-type="string">
              <text:p text:style-name="P12">15001C</text:p>
            </table:table-cell>
            <table:table-cell table:style-name="表格5.C73" office:value-type="string">
              <text:p text:style-name="P15">體液細胞檢查</text:p>
            </table:table-cell>
            <table:table-cell table:style-name="表格5.D73" office:value-type="string">
              <text:p text:style-name="P12">3</text:p>
            </table:table-cell>
          </table:table-row>
          <table:table-row table:style-name="表格5.3">
            <table:table-cell table:style-name="表格5.A74" office:value-type="string">
              <text:p text:style-name="P12">72</text:p>
            </table:table-cell>
            <table:table-cell table:style-name="表格5.B74" office:value-type="string">
              <text:p text:style-name="P12">17008B</text:p>
            </table:table-cell>
            <table:table-cell table:style-name="表格5.C74" office:value-type="string">
              <text:p text:style-name="P15">睡眠多項生理檢查</text:p>
            </table:table-cell>
            <table:table-cell table:style-name="表格5.D74" office:value-type="string">
              <text:p text:style-name="P12">2</text:p>
            </table:table-cell>
          </table:table-row>
          <table:table-row table:style-name="表格5.3">
            <table:table-cell table:style-name="表格5.A75" office:value-type="string">
              <text:p text:style-name="P12">73</text:p>
            </table:table-cell>
            <table:table-cell table:style-name="表格5.B75" office:value-type="string">
              <text:p text:style-name="P12">18001C</text:p>
            </table:table-cell>
            <table:table-cell table:style-name="表格5.C75" office:value-type="string">
              <text:p text:style-name="P15">心電圖</text:p>
            </table:table-cell>
            <table:table-cell table:style-name="表格5.D75" office:value-type="string">
              <text:p text:style-name="P12">2</text:p>
            </table:table-cell>
          </table:table-row>
          <table:table-row table:style-name="表格5.3">
            <table:table-cell table:style-name="表格5.A76" office:value-type="string">
              <text:p text:style-name="P12">74</text:p>
            </table:table-cell>
            <table:table-cell table:style-name="表格5.B76" office:value-type="string">
              <text:p text:style-name="P12">18010B</text:p>
            </table:table-cell>
            <table:table-cell table:style-name="表格5.C76" office:value-type="string">
              <text:p text:style-name="P15">頸動脈聲圖檢查</text:p>
            </table:table-cell>
            <table:table-cell table:style-name="表格5.D76" office:value-type="string">
              <text:p text:style-name="P12">2</text:p>
            </table:table-cell>
          </table:table-row>
          <text:soft-page-break/>
          <table:table-row table:style-name="表格5.3">
            <table:table-cell table:style-name="表格5.A77" office:value-type="string">
              <text:p text:style-name="P12">75</text:p>
            </table:table-cell>
            <table:table-cell table:style-name="表格5.B77" office:value-type="string">
              <text:p text:style-name="P12">18015B</text:p>
            </table:table-cell>
            <table:table-cell table:style-name="表格5.C77" office:value-type="string">
              <text:p text:style-name="P15">極度踏車運動試驗</text:p>
            </table:table-cell>
            <table:table-cell table:style-name="表格5.D77" office:value-type="string">
              <text:p text:style-name="P12">2</text:p>
            </table:table-cell>
          </table:table-row>
          <table:table-row table:style-name="表格5.3">
            <table:table-cell table:style-name="表格5.A78" office:value-type="string">
              <text:p text:style-name="P12">76</text:p>
            </table:table-cell>
            <table:table-cell table:style-name="表格5.B78" office:value-type="string">
              <text:p text:style-name="P12">18019C</text:p>
            </table:table-cell>
            <table:table-cell table:style-name="表格5.C78" office:value-type="string">
              <text:p text:style-name="P15">攜帶式心電圖記錄檢查</text:p>
            </table:table-cell>
            <table:table-cell table:style-name="表格5.D78" office:value-type="string">
              <text:p text:style-name="P12">2</text:p>
            </table:table-cell>
          </table:table-row>
          <table:table-row table:style-name="表格5.3">
            <table:table-cell table:style-name="表格5.A79" office:value-type="string">
              <text:p text:style-name="P12">77</text:p>
            </table:table-cell>
            <table:table-cell table:style-name="表格5.B79" office:value-type="string">
              <text:p text:style-name="P12">18020B</text:p>
            </table:table-cell>
            <table:table-cell table:style-name="表格5.C79" office:value-type="string">
              <text:p text:style-name="P15">心導管－一側</text:p>
            </table:table-cell>
            <table:table-cell table:style-name="表格5.D79" office:value-type="string">
              <text:p text:style-name="P12">2</text:p>
            </table:table-cell>
          </table:table-row>
          <table:table-row table:style-name="表格5.3">
            <table:table-cell table:style-name="表格5.A80" office:value-type="string">
              <text:p text:style-name="P12">78</text:p>
            </table:table-cell>
            <table:table-cell table:style-name="表格5.B80" office:value-type="string">
              <text:p text:style-name="P12">18022B</text:p>
            </table:table-cell>
            <table:table-cell table:style-name="表格5.C80" office:value-type="string">
              <text:p text:style-name="P15">冠狀動脈攝影</text:p>
            </table:table-cell>
            <table:table-cell table:style-name="表格5.D80" office:value-type="string">
              <text:p text:style-name="P12">2</text:p>
            </table:table-cell>
          </table:table-row>
          <table:table-row table:style-name="表格5.3">
            <table:table-cell table:style-name="表格5.A81" office:value-type="string">
              <text:p text:style-name="P12">79</text:p>
            </table:table-cell>
            <table:table-cell table:style-name="表格5.B81" office:value-type="string">
              <text:p text:style-name="P12">20001C</text:p>
            </table:table-cell>
            <table:table-cell table:style-name="表格5.C81" office:value-type="string">
              <text:p text:style-name="P15">腦波檢查睡眠或清醒</text:p>
            </table:table-cell>
            <table:table-cell table:style-name="表格5.D81" office:value-type="string">
              <text:p text:style-name="P12">2</text:p>
            </table:table-cell>
          </table:table-row>
          <table:table-row table:style-name="表格5.3">
            <table:table-cell table:style-name="表格5.A82" office:value-type="string">
              <text:p text:style-name="P12">80</text:p>
            </table:table-cell>
            <table:table-cell table:style-name="表格5.B82" office:value-type="string">
              <text:p text:style-name="P12">20019B</text:p>
            </table:table-cell>
            <table:table-cell table:style-name="表格5.C82" office:value-type="string">
              <text:p text:style-name="P15">感覺神經傳導速度測定</text:p>
            </table:table-cell>
            <table:table-cell table:style-name="表格5.D82" office:value-type="string">
              <text:p text:style-name="P12">2</text:p>
            </table:table-cell>
          </table:table-row>
          <table:table-row table:style-name="表格5.83">
            <table:table-cell table:style-name="表格5.A83" office:value-type="string">
              <text:p text:style-name="P12">81</text:p>
            </table:table-cell>
            <table:table-cell table:style-name="表格5.B83" office:value-type="string">
              <text:p text:style-name="P12">20023B</text:p>
            </table:table-cell>
            <table:table-cell table:style-name="表格5.C83" office:value-type="string">
              <text:p text:style-name="P15">F波</text:p>
            </table:table-cell>
            <table:table-cell table:style-name="表格5.D83" office:value-type="string">
              <text:p text:style-name="P12">2</text:p>
            </table:table-cell>
          </table:table-row>
          <table:table-row table:style-name="表格5.3">
            <table:table-cell table:style-name="表格5.A84" office:value-type="string">
              <text:p text:style-name="P12">82</text:p>
            </table:table-cell>
            <table:table-cell table:style-name="表格5.B84" office:value-type="string">
              <text:p text:style-name="P12">25003C</text:p>
            </table:table-cell>
            <table:table-cell table:style-name="表格5.C84" office:value-type="string">
              <text:p text:style-name="P15">第三級外科病理</text:p>
            </table:table-cell>
            <table:table-cell table:style-name="表格5.D84" office:value-type="string">
              <text:p text:style-name="P12">3</text:p>
            </table:table-cell>
          </table:table-row>
          <table:table-row table:style-name="表格5.3">
            <table:table-cell table:style-name="表格5.A85" office:value-type="string">
              <text:p text:style-name="P12">83</text:p>
            </table:table-cell>
            <table:table-cell table:style-name="表格5.B85" office:value-type="string">
              <text:p text:style-name="P12">25004C</text:p>
            </table:table-cell>
            <table:table-cell table:style-name="表格5.C85" office:value-type="string">
              <text:p text:style-name="P15">第四級外科病理</text:p>
            </table:table-cell>
            <table:table-cell table:style-name="表格5.D85" office:value-type="string">
              <text:p text:style-name="P12">3</text:p>
            </table:table-cell>
          </table:table-row>
          <table:table-row table:style-name="表格5.3">
            <table:table-cell table:style-name="表格5.A86" office:value-type="string">
              <text:p text:style-name="P12">84</text:p>
            </table:table-cell>
            <table:table-cell table:style-name="表格5.B86" office:value-type="string">
              <text:p text:style-name="P12">25006B</text:p>
            </table:table-cell>
            <table:table-cell table:style-name="表格5.C86" office:value-type="string">
              <text:p text:style-name="P15">冰凍切片檢查</text:p>
            </table:table-cell>
            <table:table-cell table:style-name="表格5.D86" office:value-type="string">
              <text:p text:style-name="P12">3</text:p>
            </table:table-cell>
          </table:table-row>
          <table:table-row table:style-name="表格5.3">
            <table:table-cell table:style-name="表格5.A87" office:value-type="string">
              <text:p text:style-name="P12">85</text:p>
            </table:table-cell>
            <table:table-cell table:style-name="表格5.B87" office:value-type="string">
              <text:p text:style-name="P12">25012B</text:p>
            </table:table-cell>
            <table:table-cell table:style-name="表格5.C87" office:value-type="string">
              <text:p text:style-name="P15">免疫組織化學染色(每一抗體)</text:p>
            </table:table-cell>
            <table:table-cell table:style-name="表格5.D87" office:value-type="string">
              <text:p text:style-name="P12">3</text:p>
            </table:table-cell>
          </table:table-row>
          <table:table-row table:style-name="表格5.3">
            <table:table-cell table:style-name="表格5.A88" office:value-type="string">
              <text:p text:style-name="P12">86</text:p>
            </table:table-cell>
            <table:table-cell table:style-name="表格5.B88" office:value-type="string">
              <text:p text:style-name="P12">25024C</text:p>
            </table:table-cell>
            <table:table-cell table:style-name="表格5.C88" office:value-type="string">
              <text:p text:style-name="P15">第五級外科病理</text:p>
            </table:table-cell>
            <table:table-cell table:style-name="表格5.D88" office:value-type="string">
              <text:p text:style-name="P12">3</text:p>
            </table:table-cell>
          </table:table-row>
          <table:table-row table:style-name="表格5.3">
            <table:table-cell table:style-name="表格5.A89" office:value-type="string">
              <text:p text:style-name="P12">87</text:p>
            </table:table-cell>
            <table:table-cell table:style-name="表格5.B89" office:value-type="string">
              <text:p text:style-name="P12">25025C</text:p>
            </table:table-cell>
            <table:table-cell table:style-name="表格5.C89" office:value-type="string">
              <text:p text:style-name="P15">第六級外科病理</text:p>
            </table:table-cell>
            <table:table-cell table:style-name="表格5.D89" office:value-type="string">
              <text:p text:style-name="P12">3</text:p>
            </table:table-cell>
          </table:table-row>
          <table:table-row table:style-name="表格5.3">
            <table:table-cell table:style-name="表格5.A90" office:value-type="string">
              <text:p text:style-name="P12">88</text:p>
            </table:table-cell>
            <table:table-cell table:style-name="表格5.B90" office:value-type="string">
              <text:p text:style-name="P12">26025B</text:p>
            </table:table-cell>
            <table:table-cell table:style-name="表格5.C90" office:value-type="string">
              <text:p text:style-name="P15">壓力與重分佈心肌斷層灌注掃描</text:p>
            </table:table-cell>
            <table:table-cell table:style-name="表格5.D90" office:value-type="string">
              <text:p text:style-name="P12">2</text:p>
            </table:table-cell>
          </table:table-row>
          <table:table-row table:style-name="表格5.3">
            <table:table-cell table:style-name="表格5.A91" office:value-type="string">
              <text:p text:style-name="P12">89</text:p>
            </table:table-cell>
            <table:table-cell table:style-name="表格5.B91" office:value-type="string">
              <text:p text:style-name="P12">26029B</text:p>
            </table:table-cell>
            <table:table-cell table:style-name="表格5.C91" office:value-type="string">
              <text:p text:style-name="P15">全身骨骼掃描</text:p>
            </table:table-cell>
            <table:table-cell table:style-name="表格5.D91" office:value-type="string">
              <text:p text:style-name="P12">2</text:p>
            </table:table-cell>
          </table:table-row>
          <table:table-row table:style-name="表格5.3">
            <table:table-cell table:style-name="表格5.A92" office:value-type="string">
              <text:p text:style-name="P12">90</text:p>
            </table:table-cell>
            <table:table-cell table:style-name="表格5.B92" office:value-type="string">
              <text:p text:style-name="P12">26072B</text:p>
            </table:table-cell>
            <table:table-cell table:style-name="表格5.C92" office:value-type="string">
              <text:p text:style-name="P15">正子造影-全身</text:p>
            </table:table-cell>
            <table:table-cell table:style-name="表格5.D92" office:value-type="string">
              <text:p text:style-name="P12">2</text:p>
            </table:table-cell>
          </table:table-row>
          <table:table-row table:style-name="表格5.3">
            <table:table-cell table:style-name="表格5.A93" office:value-type="string">
              <text:p text:style-name="P12">91</text:p>
            </table:table-cell>
            <table:table-cell table:style-name="表格5.B93" office:value-type="string">
              <text:p text:style-name="P12">28002C</text:p>
            </table:table-cell>
            <table:table-cell table:style-name="表格5.C93" office:value-type="string">
              <text:p text:style-name="P15">鼻咽喉內視鏡檢查</text:p>
            </table:table-cell>
            <table:table-cell table:style-name="表格5.D93" office:value-type="string">
              <text:p text:style-name="P12">2</text:p>
            </table:table-cell>
          </table:table-row>
          <table:table-row table:style-name="表格5.3">
            <table:table-cell table:style-name="表格5.A94" office:value-type="string">
              <text:p text:style-name="P12">92</text:p>
            </table:table-cell>
            <table:table-cell table:style-name="表格5.B94" office:value-type="string">
              <text:p text:style-name="P12">28023C</text:p>
            </table:table-cell>
            <table:table-cell table:style-name="表格5.C94" office:value-type="string">
              <text:p text:style-name="P15">肛門鏡檢查</text:p>
            </table:table-cell>
            <table:table-cell table:style-name="表格5.D94" office:value-type="string">
              <text:p text:style-name="P12">2</text:p>
            </table:table-cell>
          </table:table-row>
          <table:table-row table:style-name="表格5.3">
            <table:table-cell table:style-name="表格5.A95" office:value-type="string">
              <text:p text:style-name="P12">93</text:p>
            </table:table-cell>
            <table:table-cell table:style-name="表格5.B95" office:value-type="string">
              <text:p text:style-name="P12">30022C</text:p>
            </table:table-cell>
            <table:table-cell table:style-name="表格5.C95" office:value-type="string">
              <text:p text:style-name="P15">特異過敏原免疫檢驗</text:p>
            </table:table-cell>
            <table:table-cell table:style-name="表格5.D95" office:value-type="string">
              <text:p text:style-name="P12">1</text:p>
            </table:table-cell>
          </table:table-row>
          <table:table-row table:style-name="表格5.3">
            <table:table-cell table:style-name="表格5.A96" office:value-type="string">
              <text:p text:style-name="P12">94</text:p>
            </table:table-cell>
            <table:table-cell table:style-name="表格5.B96" office:value-type="string">
              <text:p text:style-name="P12">32009C</text:p>
            </table:table-cell>
            <table:table-cell table:style-name="表格5.C96" office:value-type="string">
              <text:p text:style-name="P15">頭顱檢查（包括各種角度部位之頭顱檢查）</text:p>
            </table:table-cell>
            <table:table-cell table:style-name="表格5.D96" office:value-type="string">
              <text:p text:style-name="P12">2</text:p>
            </table:table-cell>
          </table:table-row>
          <table:table-row table:style-name="表格5.3">
            <table:table-cell table:style-name="表格5.A97" office:value-type="string">
              <text:p text:style-name="P34">95</text:p>
            </table:table-cell>
            <table:table-cell table:style-name="表格5.B97" office:value-type="string">
              <text:p text:style-name="P34">32010C</text:p>
            </table:table-cell>
            <table:table-cell table:style-name="表格5.C97" office:value-type="string">
              <text:p text:style-name="P35">頭顱檢查（包括各種角度部位之頭顱檢查）</text:p>
            </table:table-cell>
            <table:table-cell table:style-name="表格5.D97" office:value-type="string">
              <text:p text:style-name="P34">2</text:p>
            </table:table-cell>
          </table:table-row>
          <table:table-row table:style-name="表格5.3">
            <table:table-cell table:style-name="表格5.A98" office:value-type="string">
              <text:p text:style-name="P12">96</text:p>
            </table:table-cell>
            <table:table-cell table:style-name="表格5.B98" office:value-type="string">
              <text:p text:style-name="P12">32011C</text:p>
            </table:table-cell>
            <table:table-cell table:style-name="表格5.C98" office:value-type="string">
              <text:p text:style-name="P15">脊椎檢查（包括各種角度部位之頸椎、胸椎、腰椎、薦椎、尾骨及薦髂關節等之檢查）</text:p>
            </table:table-cell>
            <table:table-cell table:style-name="表格5.D98" office:value-type="string">
              <text:p text:style-name="P12">2</text:p>
            </table:table-cell>
          </table:table-row>
          <table:table-row table:style-name="表格5.3">
            <table:table-cell table:style-name="表格5.A99" office:value-type="string">
              <text:p text:style-name="P12">97</text:p>
            </table:table-cell>
            <table:table-cell table:style-name="表格5.B99" office:value-type="string">
              <text:p text:style-name="P12">32012C</text:p>
            </table:table-cell>
            <table:table-cell table:style-name="表格5.C99" office:value-type="string">
              <text:p text:style-name="P15">脊椎檢查（包括各種角度部位之頸椎、胸椎、腰椎、薦椎、尾骨及薦髂關節等之檢查）</text:p>
            </table:table-cell>
            <table:table-cell table:style-name="表格5.D99" office:value-type="string">
              <text:p text:style-name="P12">2</text:p>
            </table:table-cell>
          </table:table-row>
          <table:table-row table:style-name="表格5.3">
            <table:table-cell table:style-name="表格5.A100" office:value-type="string">
              <text:p text:style-name="P3"><text:span text:style-name="預設段落字型"><text:span text:style-name="T18">98</text:span></text:span></text:p>
            </table:table-cell>
            <table:table-cell table:style-name="表格5.B100" office:value-type="string">
              <text:p text:style-name="P12">32013C</text:p>
            </table:table-cell>
            <table:table-cell table:style-name="表格5.C100" office:value-type="string">
              <text:p text:style-name="P15">肩部骨頭及關節檢查（包括各種角度與部位之檢查）</text:p>
            </table:table-cell>
            <table:table-cell table:style-name="表格5.D100" office:value-type="string">
              <text:p text:style-name="P12">2</text:p>
            </table:table-cell>
          </table:table-row>
          <table:table-row table:style-name="表格5.3">
            <table:table-cell table:style-name="表格5.A101" office:value-type="string">
              <text:p text:style-name="P37">99</text:p>
            </table:table-cell>
            <table:table-cell table:style-name="表格5.B101" office:value-type="string">
              <text:p text:style-name="P12">32014C</text:p>
            </table:table-cell>
            <table:table-cell table:style-name="表格5.C101" office:value-type="string">
              <text:p text:style-name="P15">肩部骨頭及關節檢查（包括各種角度與部位之檢查）</text:p>
            </table:table-cell>
            <table:table-cell table:style-name="表格5.D101" office:value-type="string">
              <text:p text:style-name="P12">2</text:p>
            </table:table-cell>
          </table:table-row>
          <table:table-row table:style-name="表格5.3">
            <table:table-cell table:style-name="表格5.A102" office:value-type="string">
              <text:p text:style-name="P37">100</text:p>
            </table:table-cell>
            <table:table-cell table:style-name="表格5.B102" office:value-type="string">
              <text:p text:style-name="P12">32015C</text:p>
            </table:table-cell>
            <table:table-cell table:style-name="表格5.C102" office:value-type="string">
              <text:p text:style-name="P15">上肢骨各處骨頭及關節檢查（包括各種角度與部位之檢查）</text:p>
            </table:table-cell>
            <table:table-cell table:style-name="表格5.D102" office:value-type="string">
              <text:p text:style-name="P12">2</text:p>
            </table:table-cell>
          </table:table-row>
          <table:table-row table:style-name="表格5.3">
            <table:table-cell table:style-name="表格5.A103" office:value-type="string">
              <text:p text:style-name="P37">101</text:p>
            </table:table-cell>
            <table:table-cell table:style-name="表格5.B103" office:value-type="string">
              <text:p text:style-name="P12">32016C</text:p>
            </table:table-cell>
            <table:table-cell table:style-name="表格5.C103" office:value-type="string">
              <text:p text:style-name="P15">上肢骨各處骨頭及關節檢查（包括各種角度與部位之檢查）</text:p>
            </table:table-cell>
            <table:table-cell table:style-name="表格5.D103" office:value-type="string">
              <text:p text:style-name="P12">2</text:p>
            </table:table-cell>
          </table:table-row>
          <table:table-row table:style-name="表格5.3">
            <table:table-cell table:style-name="表格5.A104" office:value-type="string">
              <text:p text:style-name="P37">102</text:p>
            </table:table-cell>
            <table:table-cell table:style-name="表格5.B104" office:value-type="string">
              <text:p text:style-name="P12">32017C</text:p>
            </table:table-cell>
            <table:table-cell table:style-name="表格5.C104" office:value-type="string">
              <text:p text:style-name="P15">下肢骨各處骨頭及關節檢查（包括各種角度與部位之檢查）</text:p>
            </table:table-cell>
            <table:table-cell table:style-name="表格5.D104" office:value-type="string">
              <text:p text:style-name="P12">2</text:p>
            </table:table-cell>
          </table:table-row>
          <table:table-row table:style-name="表格5.3">
            <table:table-cell table:style-name="表格5.A105" office:value-type="string">
              <text:p text:style-name="P37">103</text:p>
            </table:table-cell>
            <table:table-cell table:style-name="表格5.B105" office:value-type="string">
              <text:p text:style-name="P12">32018C</text:p>
            </table:table-cell>
            <table:table-cell table:style-name="表格5.C105" office:value-type="string">
              <text:p text:style-name="P15">下肢骨各處骨頭及關節檢查（包括各種角度與部位之檢查）</text:p>
            </table:table-cell>
            <table:table-cell table:style-name="表格5.D105" office:value-type="string">
              <text:p text:style-name="P12">2</text:p>
            </table:table-cell>
          </table:table-row>
          <table:table-row table:style-name="表格5.3">
            <table:table-cell table:style-name="表格5.A106" office:value-type="string">
              <text:p text:style-name="P37">104</text:p>
            </table:table-cell>
            <table:table-cell table:style-name="表格5.B106" office:value-type="string">
              <text:p text:style-name="P12">32022C</text:p>
            </table:table-cell>
            <table:table-cell table:style-name="表格5.C106" office:value-type="string">
              <text:p text:style-name="P15">骨盆及髖關節檢查（包括各種角度與部位之檢查）</text:p>
            </table:table-cell>
            <table:table-cell table:style-name="表格5.D106" office:value-type="string">
              <text:p text:style-name="P12">2</text:p>
            </table:table-cell>
          </table:table-row>
          <table:table-row table:style-name="表格5.3">
            <table:table-cell table:style-name="表格5.A107" office:value-type="string">
              <text:p text:style-name="P36">105</text:p>
            </table:table-cell>
            <table:table-cell table:style-name="表格5.B107" office:value-type="string">
              <text:p text:style-name="P34">32023C</text:p>
            </table:table-cell>
            <table:table-cell table:style-name="表格5.C107" office:value-type="string">
              <text:p text:style-name="P35">骨盆及髖關節檢查（包括各種角度與部位之檢查）</text:p>
            </table:table-cell>
            <table:table-cell table:style-name="表格5.D107" office:value-type="string">
              <text:p text:style-name="P34">2</text:p>
            </table:table-cell>
          </table:table-row>
          <table:table-row table:style-name="表格5.3">
            <table:table-cell table:style-name="表格5.A108" office:value-type="string">
              <text:p text:style-name="P37">106</text:p>
            </table:table-cell>
            <table:table-cell table:style-name="表格5.B108" office:value-type="string">
              <text:p text:style-name="P12">33005B</text:p>
            </table:table-cell>
            <table:table-cell table:style-name="表格5.C108" office:value-type="string">
              <text:p text:style-name="P15">乳房造影術</text:p>
            </table:table-cell>
            <table:table-cell table:style-name="表格5.D108" office:value-type="string">
              <text:p text:style-name="P12">2</text:p>
            </table:table-cell>
          </table:table-row>
          <table:table-row table:style-name="表格5.3">
            <table:table-cell table:style-name="表格5.A109" office:value-type="string">
              <text:p text:style-name="P37">107</text:p>
            </table:table-cell>
            <table:table-cell table:style-name="表格5.B109" office:value-type="string">
              <text:p text:style-name="P12">33012B</text:p>
            </table:table-cell>
            <table:table-cell table:style-name="表格5.C109" office:value-type="string">
              <text:p text:style-name="P15">靜脈注射泌尿系統造影術（點滴注射）</text:p>
            </table:table-cell>
            <table:table-cell table:style-name="表格5.D109" office:value-type="string">
              <text:p text:style-name="P12">2</text:p>
            </table:table-cell>
          </table:table-row>
          <table:table-row table:style-name="表格5.3">
            <table:table-cell table:style-name="表格5.A110" office:value-type="string">
              <text:p text:style-name="P3"><text:span text:style-name="預設段落字型"><text:span text:style-name="T18">108</text:span></text:span></text:p>
            </table:table-cell>
            <table:table-cell table:style-name="表格5.B110" office:value-type="string">
              <text:p text:style-name="P12">33074B</text:p>
            </table:table-cell>
            <table:table-cell table:style-name="表格5.C110" office:value-type="string">
              <text:p text:style-name="P15">單純性血管整形術</text:p>
            </table:table-cell>
            <table:table-cell table:style-name="表格5.D110" office:value-type="string">
              <text:p text:style-name="P12">2</text:p>
            </table:table-cell>
          </table:table-row>
          <table:table-row table:style-name="表格5.3">
            <table:table-cell table:style-name="表格5.A111" office:value-type="string">
              <text:p text:style-name="P37">109</text:p>
            </table:table-cell>
            <table:table-cell table:style-name="表格5.B111" office:value-type="string">
              <text:p text:style-name="P12">33075B</text:p>
            </table:table-cell>
            <table:table-cell table:style-name="表格5.C111" office:value-type="string">
              <text:p text:style-name="P15">血管阻塞術</text:p>
            </table:table-cell>
            <table:table-cell table:style-name="表格5.D111" office:value-type="string">
              <text:p text:style-name="P12">2</text:p>
            </table:table-cell>
          </table:table-row>
          <table:table-row table:style-name="表格5.3">
            <table:table-cell table:style-name="表格5.A112" office:value-type="string">
              <text:p text:style-name="P37">110</text:p>
            </table:table-cell>
            <table:table-cell table:style-name="表格5.B112" office:value-type="string">
              <text:p text:style-name="P12">33076B</text:p>
            </table:table-cell>
            <table:table-cell table:style-name="表格5.C112" office:value-type="string">
              <text:p text:style-name="P15">經皮冠狀動脈擴張術－一條血管</text:p>
            </table:table-cell>
            <table:table-cell table:style-name="表格5.D112" office:value-type="string">
              <text:p text:style-name="P12">2</text:p>
            </table:table-cell>
          </table:table-row>
          <table:table-row table:style-name="表格5.3">
            <table:table-cell table:style-name="表格5.A113" office:value-type="string">
              <text:p text:style-name="P37">111</text:p>
            </table:table-cell>
            <table:table-cell table:style-name="表格5.B113" office:value-type="string">
              <text:p text:style-name="P12">33077B</text:p>
            </table:table-cell>
            <table:table-cell table:style-name="表格5.C113" office:value-type="string">
              <text:p text:style-name="P15">經皮冠狀動脈擴張術－二條血管</text:p>
            </table:table-cell>
            <table:table-cell table:style-name="表格5.D113" office:value-type="string">
              <text:p text:style-name="P12">2</text:p>
            </table:table-cell>
          </table:table-row>
          <table:table-row table:style-name="表格5.3">
            <table:table-cell table:style-name="表格5.A114" office:value-type="string">
              <text:p text:style-name="P37">112</text:p>
            </table:table-cell>
            <table:table-cell table:style-name="表格5.B114" office:value-type="string">
              <text:p text:style-name="P12">08010C</text:p>
            </table:table-cell>
            <table:table-cell table:style-name="表格5.C114" office:value-type="string">
              <text:p text:style-name="P15">嗜酸性白血球計算</text:p>
            </table:table-cell>
            <table:table-cell table:style-name="表格5.D114" office:value-type="string">
              <text:p text:style-name="P12">1</text:p>
            </table:table-cell>
          </table:table-row>
          <table:table-row table:style-name="表格5.3">
            <table:table-cell table:style-name="表格5.A115" office:value-type="string">
              <text:p text:style-name="P37">113</text:p>
            </table:table-cell>
            <table:table-cell table:style-name="表格5.B115" office:value-type="string">
              <text:p text:style-name="P12">12031C</text:p>
            </table:table-cell>
            <table:table-cell table:style-name="表格5.C115" office:value-type="string">
              <text:p text:style-name="P15">免疫球蛋白Ｅ</text:p>
            </table:table-cell>
            <table:table-cell table:style-name="表格5.D115" office:value-type="string">
              <text:p text:style-name="P12">1</text:p>
            </table:table-cell>
          </table:table-row>
          <text:soft-page-break/>
          <table:table-row table:style-name="表格5.3">
            <table:table-cell table:style-name="表格5.A116" office:value-type="string">
              <text:p text:style-name="P37">114</text:p>
            </table:table-cell>
            <table:table-cell table:style-name="表格5.B116" office:value-type="string">
              <text:p text:style-name="P12">17003C</text:p>
            </table:table-cell>
            <table:table-cell table:style-name="表格5.C116" office:value-type="string">
              <text:p text:style-name="P15">流量容積圖形檢查</text:p>
            </table:table-cell>
            <table:table-cell table:style-name="表格5.D116" office:value-type="string">
              <text:p text:style-name="P12">2</text:p>
            </table:table-cell>
          </table:table-row>
          <table:table-row table:style-name="表格5.3">
            <table:table-cell table:style-name="表格5.A117" office:value-type="string">
              <text:p text:style-name="P37">115</text:p>
            </table:table-cell>
            <table:table-cell table:style-name="表格5.B117" office:value-type="string">
              <text:p text:style-name="P12">17004C</text:p>
            </table:table-cell>
            <table:table-cell table:style-name="表格5.C117" office:value-type="string">
              <text:p text:style-name="P15">標準肺量測定 (包括FRC測定)</text:p>
            </table:table-cell>
            <table:table-cell table:style-name="表格5.D117" office:value-type="string">
              <text:p text:style-name="P12">2</text:p>
            </table:table-cell>
          </table:table-row>
          <table:table-row table:style-name="表格5.3">
            <table:table-cell table:style-name="表格5.A118" office:value-type="string">
              <text:p text:style-name="P37">116</text:p>
            </table:table-cell>
            <table:table-cell table:style-name="表格5.B118" office:value-type="string">
              <text:p text:style-name="P12">17006C</text:p>
            </table:table-cell>
            <table:table-cell table:style-name="表格5.C118" office:value-type="string">
              <text:p text:style-name="P15">支氣管擴張劑試驗</text:p>
            </table:table-cell>
            <table:table-cell table:style-name="表格5.D118" office:value-type="string">
              <text:p text:style-name="P12">2</text:p>
            </table:table-cell>
          </table:table-row>
          <table:table-row table:style-name="表格5.3">
            <table:table-cell table:style-name="表格5.A119" office:value-type="string">
              <text:p text:style-name="P37">117</text:p>
            </table:table-cell>
            <table:table-cell table:style-name="表格5.B119" office:value-type="string">
              <text:p text:style-name="P12">17019C</text:p>
            </table:table-cell>
            <table:table-cell table:style-name="表格5.C119" office:value-type="string">
              <text:p text:style-name="P15">支氣管激發試驗</text:p>
            </table:table-cell>
            <table:table-cell table:style-name="表格5.D119" office:value-type="string">
              <text:p text:style-name="P12">2</text:p>
            </table:table-cell>
          </table:table-row>
          <table:table-row table:style-name="表格5.3">
            <table:table-cell table:style-name="表格5.A120" office:value-type="string">
              <text:p text:style-name="P37">118</text:p>
            </table:table-cell>
            <table:table-cell table:style-name="表格5.B120" office:value-type="string">
              <text:p text:style-name="P12">14065C</text:p>
            </table:table-cell>
            <table:table-cell table:style-name="表格5.C120" office:value-type="string">
              <text:p text:style-name="P15">流行性感冒A型病毒抗原</text:p>
            </table:table-cell>
            <table:table-cell table:style-name="表格5.D120" office:value-type="string">
              <text:p text:style-name="P12">1</text:p>
            </table:table-cell>
          </table:table-row>
          <table:table-row table:style-name="表格5.3">
            <table:table-cell table:style-name="表格5.A121" office:value-type="string">
              <text:p text:style-name="P37">119</text:p>
            </table:table-cell>
            <table:table-cell table:style-name="表格5.B121" office:value-type="string">
              <text:p text:style-name="P12">14066C</text:p>
            </table:table-cell>
            <table:table-cell table:style-name="表格5.C121" office:value-type="string">
              <text:p text:style-name="P15">流行性感冒B型病毒抗原</text:p>
            </table:table-cell>
            <table:table-cell table:style-name="表格5.D121" office:value-type="string">
              <text:p text:style-name="P12">1</text:p>
            </table:table-cell>
          </table:table-row>
          <table:table-row table:style-name="表格5.3">
            <table:table-cell table:style-name="表格5.A122" office:value-type="string">
              <text:p text:style-name="P37">120</text:p>
            </table:table-cell>
            <table:table-cell table:style-name="表格5.B122" office:value-type="string">
              <text:p text:style-name="P12">18008C</text:p>
            </table:table-cell>
            <table:table-cell table:style-name="表格5.C122" office:value-type="string">
              <text:p text:style-name="P15">杜卜勒氏血流測定(週邊血管)</text:p>
            </table:table-cell>
            <table:table-cell table:style-name="表格5.D122" office:value-type="string">
              <text:p text:style-name="P12">2</text:p>
            </table:table-cell>
          </table:table-row>
          <table:table-row table:style-name="表格5.3">
            <table:table-cell table:style-name="表格5.A123" office:value-type="string">
              <text:p text:style-name="P37">121</text:p>
            </table:table-cell>
            <table:table-cell table:style-name="表格5.B123" office:value-type="string">
              <text:p text:style-name="P12">09125C</text:p>
            </table:table-cell>
            <table:table-cell table:style-name="表格5.C123" office:value-type="string">
              <text:p text:style-name="P15">濾泡刺激素免疫分析</text:p>
            </table:table-cell>
            <table:table-cell table:style-name="表格5.D123" office:value-type="string">
              <text:p text:style-name="P12">1</text:p>
            </table:table-cell>
          </table:table-row>
          <table:table-row table:style-name="表格5.3">
            <table:table-cell table:style-name="表格5.A124" office:value-type="string">
              <text:p text:style-name="P37">122</text:p>
            </table:table-cell>
            <table:table-cell table:style-name="表格5.B124" office:value-type="string">
              <text:p text:style-name="P12">09126C</text:p>
            </table:table-cell>
            <table:table-cell table:style-name="表格5.C124" office:value-type="string">
              <text:p text:style-name="P15">黃體化激素免疫分析</text:p>
            </table:table-cell>
            <table:table-cell table:style-name="表格5.D124" office:value-type="string">
              <text:p text:style-name="P12">1</text:p>
            </table:table-cell>
          </table:table-row>
          <table:table-row table:style-name="表格5.3">
            <table:table-cell table:style-name="表格5.A125" office:value-type="string">
              <text:p text:style-name="P37">123</text:p>
            </table:table-cell>
            <table:table-cell table:style-name="表格5.B125" office:value-type="string">
              <text:p text:style-name="P12">12033B</text:p>
            </table:table-cell>
            <table:table-cell table:style-name="表格5.C125" office:value-type="string">
              <text:p text:style-name="P15">補體3－單向免疫擴散法</text:p>
            </table:table-cell>
            <table:table-cell table:style-name="表格5.D125" office:value-type="string">
              <text:p text:style-name="P12">1</text:p>
            </table:table-cell>
          </table:table-row>
          <table:table-row table:style-name="表格5.3">
            <table:table-cell table:style-name="表格5.A126" office:value-type="string">
              <text:p text:style-name="P37">124</text:p>
            </table:table-cell>
            <table:table-cell table:style-name="表格5.B126" office:value-type="string">
              <text:p text:style-name="P12">12034B</text:p>
            </table:table-cell>
            <table:table-cell table:style-name="表格5.C126" office:value-type="string">
              <text:p text:style-name="P15">補體3－免疫比濁法</text:p>
            </table:table-cell>
            <table:table-cell table:style-name="表格5.D126" office:value-type="string">
              <text:p text:style-name="P12">1</text:p>
            </table:table-cell>
          </table:table-row>
          <table:table-row table:style-name="表格5.3">
            <table:table-cell table:style-name="表格5.A127" office:value-type="string">
              <text:p text:style-name="P37">125</text:p>
            </table:table-cell>
            <table:table-cell table:style-name="表格5.B127" office:value-type="string">
              <text:p text:style-name="P12">12035B</text:p>
            </table:table-cell>
            <table:table-cell table:style-name="表格5.C127" office:value-type="string">
              <text:p text:style-name="P15">補體3(活化測定)－單向免疫擴散法</text:p>
            </table:table-cell>
            <table:table-cell table:style-name="表格5.D127" office:value-type="string">
              <text:p text:style-name="P12">1</text:p>
            </table:table-cell>
          </table:table-row>
          <table:table-row table:style-name="表格5.3">
            <table:table-cell table:style-name="表格5.A128" office:value-type="string">
              <text:p text:style-name="P37">126</text:p>
            </table:table-cell>
            <table:table-cell table:style-name="表格5.B128" office:value-type="string">
              <text:p text:style-name="P12">12036B</text:p>
            </table:table-cell>
            <table:table-cell table:style-name="表格5.C128" office:value-type="string">
              <text:p text:style-name="P15">補體3(活化測定)－免疫比濁法</text:p>
            </table:table-cell>
            <table:table-cell table:style-name="表格5.D128" office:value-type="string">
              <text:p text:style-name="P12">1</text:p>
            </table:table-cell>
          </table:table-row>
          <table:table-row table:style-name="表格5.3">
            <table:table-cell table:style-name="表格5.A129" office:value-type="string">
              <text:p text:style-name="P37">127</text:p>
            </table:table-cell>
            <table:table-cell table:style-name="表格5.B129" office:value-type="string">
              <text:p text:style-name="P12">12037B</text:p>
            </table:table-cell>
            <table:table-cell table:style-name="表格5.C129" office:value-type="string">
              <text:p text:style-name="P15">補體4－單向免疫擴散法</text:p>
            </table:table-cell>
            <table:table-cell table:style-name="表格5.D129" office:value-type="string">
              <text:p text:style-name="P12">1</text:p>
            </table:table-cell>
          </table:table-row>
          <table:table-row table:style-name="表格5.3">
            <table:table-cell table:style-name="表格5.A130" office:value-type="string">
              <text:p text:style-name="P37">128</text:p>
            </table:table-cell>
            <table:table-cell table:style-name="表格5.B130" office:value-type="string">
              <text:p text:style-name="P12">12038B</text:p>
            </table:table-cell>
            <table:table-cell table:style-name="表格5.C130" office:value-type="string">
              <text:p text:style-name="P15">補體4－免疫比濁法</text:p>
            </table:table-cell>
            <table:table-cell table:style-name="表格5.D130" office:value-type="string">
              <text:p text:style-name="P12">1</text:p>
            </table:table-cell>
          </table:table-row>
          <table:table-row table:style-name="表格5.3">
            <table:table-cell table:style-name="表格5.A131" office:value-type="string">
              <text:p text:style-name="P37">129</text:p>
            </table:table-cell>
            <table:table-cell table:style-name="表格5.B131" office:value-type="string">
              <text:p text:style-name="P12">27013B</text:p>
            </table:table-cell>
            <table:table-cell table:style-name="表格5.C131" office:value-type="string">
              <text:p text:style-name="P15">濾胞刺激素放射免疫分析</text:p>
            </table:table-cell>
            <table:table-cell table:style-name="表格5.D131" office:value-type="string">
              <text:p text:style-name="P12">1</text:p>
            </table:table-cell>
          </table:table-row>
          <table:table-row table:style-name="表格5.3">
            <table:table-cell table:style-name="表格5.A132" office:value-type="string">
              <text:p text:style-name="P37">130</text:p>
            </table:table-cell>
            <table:table-cell table:style-name="表格5.B132" office:value-type="string">
              <text:p text:style-name="P12">27014B</text:p>
            </table:table-cell>
            <table:table-cell table:style-name="表格5.C132" office:value-type="string">
              <text:p text:style-name="P15">黃體化激素放射免疫分析</text:p>
            </table:table-cell>
            <table:table-cell table:style-name="表格5.D132" office:value-type="string">
              <text:p text:style-name="P12">1</text:p>
            </table:table-cell>
          </table:table-row>
          <table:table-row table:style-name="表格5.3">
            <table:table-cell table:style-name="表格5.A133" office:value-type="string">
              <text:p text:style-name="P37">131</text:p>
            </table:table-cell>
            <table:table-cell table:style-name="表格5.B133" office:value-type="string">
              <text:p text:style-name="P12">15017C</text:p>
            </table:table-cell>
            <table:table-cell table:style-name="表格5.C133" office:value-type="string">
              <text:p text:style-name="P15">婦科細胞檢查</text:p>
            </table:table-cell>
            <table:table-cell table:style-name="表格5.D133" office:value-type="string">
              <text:p text:style-name="P12">3</text:p>
            </table:table-cell>
          </table:table-row>
          <table:table-row table:style-name="表格5.3">
            <table:table-cell table:style-name="表格5.A134" office:value-type="string">
              <text:p text:style-name="P37">132</text:p>
            </table:table-cell>
            <table:table-cell table:style-name="表格5.B134" office:value-type="string">
              <text:p text:style-name="P12">33070B</text:p>
            </table:table-cell>
            <table:table-cell table:style-name="表格5.C134" office:value-type="string">
              <text:p text:style-name="P15">電腦斷層造影－無造影劑</text:p>
            </table:table-cell>
            <table:table-cell table:style-name="表格5.D134" office:value-type="string">
              <text:p text:style-name="P12">2</text:p>
            </table:table-cell>
          </table:table-row>
          <table:table-row table:style-name="表格5.3">
            <table:table-cell table:style-name="表格5.A135" office:value-type="string">
              <text:p text:style-name="P37">133</text:p>
            </table:table-cell>
            <table:table-cell table:style-name="表格5.B135" office:value-type="string">
              <text:p text:style-name="P12">33071B</text:p>
            </table:table-cell>
            <table:table-cell table:style-name="表格5.C135" office:value-type="string">
              <text:p text:style-name="P15">電腦斷層造影－有造影劑</text:p>
            </table:table-cell>
            <table:table-cell table:style-name="表格5.D135" office:value-type="string">
              <text:p text:style-name="P12">2</text:p>
            </table:table-cell>
          </table:table-row>
          <table:table-row table:style-name="表格5.3">
            <table:table-cell table:style-name="表格5.A136" office:value-type="string">
              <text:p text:style-name="P37">134</text:p>
            </table:table-cell>
            <table:table-cell table:style-name="表格5.B136" office:value-type="string">
              <text:p text:style-name="P12">33072B</text:p>
            </table:table-cell>
            <table:table-cell table:style-name="表格5.C136" office:value-type="string">
              <text:p text:style-name="P15">電腦斷層造影－有/無造影劑</text:p>
            </table:table-cell>
            <table:table-cell table:style-name="表格5.D136" office:value-type="string">
              <text:p text:style-name="P12">2</text:p>
            </table:table-cell>
          </table:table-row>
          <table:table-row table:style-name="表格5.3">
            <table:table-cell table:style-name="表格5.A137" office:value-type="string">
              <text:p text:style-name="P37">135</text:p>
            </table:table-cell>
            <table:table-cell table:style-name="表格5.B137" office:value-type="string">
              <text:p text:style-name="P12">33084B</text:p>
            </table:table-cell>
            <table:table-cell table:style-name="表格5.C137" office:value-type="string">
              <text:p text:style-name="P15">磁振造影－無造影劑</text:p>
            </table:table-cell>
            <table:table-cell table:style-name="表格5.D137" office:value-type="string">
              <text:p text:style-name="P12">2</text:p>
            </table:table-cell>
          </table:table-row>
          <table:table-row table:style-name="表格5.3">
            <table:table-cell table:style-name="表格5.A138" office:value-type="string">
              <text:p text:style-name="P37">136</text:p>
            </table:table-cell>
            <table:table-cell table:style-name="表格5.B138" office:value-type="string">
              <text:p text:style-name="P12">33085B</text:p>
            </table:table-cell>
            <table:table-cell table:style-name="表格5.C138" office:value-type="string">
              <text:p text:style-name="P15">磁振造影－有造影劑</text:p>
            </table:table-cell>
            <table:table-cell table:style-name="表格5.D138" office:value-type="string">
              <text:p text:style-name="P12">2</text:p>
            </table:table-cell>
          </table:table-row>
          <table:table-row table:style-name="表格5.3">
            <table:table-cell table:style-name="表格5.A139" office:value-type="string">
              <text:p text:style-name="P37">137</text:p>
            </table:table-cell>
            <table:table-cell table:style-name="表格5.B139" office:value-type="string">
              <text:p text:style-name="P12">28016C</text:p>
            </table:table-cell>
            <table:table-cell table:style-name="表格5.C139" office:value-type="string">
              <text:p text:style-name="P15">上消化道泛內視鏡檢查</text:p>
            </table:table-cell>
            <table:table-cell table:style-name="表格5.D139" office:value-type="string">
              <text:p text:style-name="P12">2</text:p>
            </table:table-cell>
          </table:table-row>
          <table:table-row table:style-name="表格5.3">
            <table:table-cell table:style-name="表格5.A140" office:value-type="string">
              <text:p text:style-name="P37">138</text:p>
            </table:table-cell>
            <table:table-cell table:style-name="表格5.B140" office:value-type="string">
              <text:p text:style-name="P12">28017C</text:p>
            </table:table-cell>
            <table:table-cell table:style-name="表格5.C140" office:value-type="string">
              <text:p text:style-name="P15">大腸鏡檢查</text:p>
            </table:table-cell>
            <table:table-cell table:style-name="表格5.D140" office:value-type="string">
              <text:p text:style-name="P12">2</text:p>
            </table:table-cell>
          </table:table-row>
          <table:table-row table:style-name="表格5.3">
            <table:table-cell table:style-name="表格5.A141" office:value-type="string">
              <text:p text:style-name="P37">139</text:p>
            </table:table-cell>
            <table:table-cell table:style-name="表格5.B141" office:value-type="string">
              <text:p text:style-name="P12">18005C</text:p>
            </table:table-cell>
            <table:table-cell table:style-name="表格5.C141" office:value-type="string">
              <text:p text:style-name="P15">超音波心臟圖</text:p>
            </table:table-cell>
            <table:table-cell table:style-name="表格5.D141" office:value-type="string">
              <text:p text:style-name="P12">2</text:p>
            </table:table-cell>
          </table:table-row>
          <table:table-row table:style-name="表格5.3">
            <table:table-cell table:style-name="表格5.A142" office:value-type="string">
              <text:p text:style-name="P37">140</text:p>
            </table:table-cell>
            <table:table-cell table:style-name="表格5.B142" office:value-type="string">
              <text:p text:style-name="P12">18006C</text:p>
            </table:table-cell>
            <table:table-cell table:style-name="表格5.C142" office:value-type="string">
              <text:p text:style-name="P15">杜卜勒氏超音波心臟圖</text:p>
            </table:table-cell>
            <table:table-cell table:style-name="表格5.D142" office:value-type="string">
              <text:p text:style-name="P12">2</text:p>
            </table:table-cell>
          </table:table-row>
          <table:table-row table:style-name="表格5.3">
            <table:table-cell table:style-name="表格5.A143" office:value-type="string">
              <text:p text:style-name="P37">141</text:p>
            </table:table-cell>
            <table:table-cell table:style-name="表格5.B143" office:value-type="string">
              <text:p text:style-name="P12">18007C</text:p>
            </table:table-cell>
            <table:table-cell table:style-name="表格5.C143" office:value-type="string">
              <text:p text:style-name="P15">杜卜勒氏彩色心臟血流圖</text:p>
            </table:table-cell>
            <table:table-cell table:style-name="表格5.D143" office:value-type="string">
              <text:p text:style-name="P12">2</text:p>
            </table:table-cell>
          </table:table-row>
          <table:table-row table:style-name="表格5.3">
            <table:table-cell table:style-name="表格5.A144" office:value-type="string">
              <text:p text:style-name="P37">142</text:p>
            </table:table-cell>
            <table:table-cell table:style-name="表格5.B144" office:value-type="string">
              <text:p text:style-name="P12">18033B</text:p>
            </table:table-cell>
            <table:table-cell table:style-name="表格5.C144" office:value-type="string">
              <text:p text:style-name="P15">經食道超音波心圖</text:p>
            </table:table-cell>
            <table:table-cell table:style-name="表格5.D144" office:value-type="string">
              <text:p text:style-name="P12">2</text:p>
            </table:table-cell>
          </table:table-row>
          <table:table-row table:style-name="表格5.3">
            <table:table-cell table:style-name="表格5.A145" office:value-type="string">
              <text:p text:style-name="P37">143</text:p>
            </table:table-cell>
            <table:table-cell table:style-name="表格5.B145" office:value-type="string">
              <text:p text:style-name="P12">18041B</text:p>
            </table:table-cell>
            <table:table-cell table:style-name="表格5.C145" office:value-type="string">
              <text:p text:style-name="P15">周邊動靜脈血管超音波檢查</text:p>
            </table:table-cell>
            <table:table-cell table:style-name="表格5.D145" office:value-type="string">
              <text:p text:style-name="P12">2</text:p>
            </table:table-cell>
          </table:table-row>
          <table:table-row table:style-name="表格5.3">
            <table:table-cell table:style-name="表格5.A146" office:value-type="string">
              <text:p text:style-name="P37">144</text:p>
            </table:table-cell>
            <table:table-cell table:style-name="表格5.B146" office:value-type="string">
              <text:p text:style-name="P12">19001C</text:p>
            </table:table-cell>
            <table:table-cell table:style-name="表格5.C146" office:value-type="string">
              <text:p text:style-name="P15">腹部超音波</text:p>
            </table:table-cell>
            <table:table-cell table:style-name="表格5.D146" office:value-type="string">
              <text:p text:style-name="P12">2</text:p>
            </table:table-cell>
          </table:table-row>
          <table:table-row table:style-name="表格5.3">
            <table:table-cell table:style-name="表格5.A147" office:value-type="string">
              <text:p text:style-name="P37">145</text:p>
            </table:table-cell>
            <table:table-cell table:style-name="表格5.B147" office:value-type="string">
              <text:p text:style-name="P12">19002B</text:p>
            </table:table-cell>
            <table:table-cell table:style-name="表格5.C147" office:value-type="string">
              <text:p text:style-name="P15">術中超音波</text:p>
            </table:table-cell>
            <table:table-cell table:style-name="表格5.D147" office:value-type="string">
              <text:p text:style-name="P12">2</text:p>
            </table:table-cell>
          </table:table-row>
          <table:table-row table:style-name="表格5.3">
            <table:table-cell table:style-name="表格5.A148" office:value-type="string">
              <text:p text:style-name="P37">146</text:p>
            </table:table-cell>
            <table:table-cell table:style-name="表格5.B148" office:value-type="string">
              <text:p text:style-name="P12">19003C</text:p>
            </table:table-cell>
            <table:table-cell table:style-name="表格5.C148" office:value-type="string">
              <text:p text:style-name="P15">婦科超音波</text:p>
            </table:table-cell>
            <table:table-cell table:style-name="表格5.D148" office:value-type="string">
              <text:p text:style-name="P12">2</text:p>
            </table:table-cell>
          </table:table-row>
          <table:table-row table:style-name="表格5.3">
            <table:table-cell table:style-name="表格5.A149" office:value-type="string">
              <text:p text:style-name="P3"><text:span text:style-name="預設段落字型"><text:span text:style-name="T18">147</text:span></text:span></text:p>
            </table:table-cell>
            <table:table-cell table:style-name="表格5.B149" office:value-type="string">
              <text:p text:style-name="P12">19005C</text:p>
            </table:table-cell>
            <table:table-cell table:style-name="表格5.C149" office:value-type="string">
              <text:p text:style-name="P15">其他超音波</text:p>
            </table:table-cell>
            <table:table-cell table:style-name="表格5.D149" office:value-type="string">
              <text:p text:style-name="P12">2</text:p>
            </table:table-cell>
          </table:table-row>
          <table:table-row table:style-name="表格5.3">
            <table:table-cell table:style-name="表格5.A150" office:value-type="string">
              <text:p text:style-name="P37">148</text:p>
            </table:table-cell>
            <table:table-cell table:style-name="表格5.B150" office:value-type="string">
              <text:p text:style-name="P12">19007B</text:p>
            </table:table-cell>
            <table:table-cell table:style-name="表格5.C150" office:value-type="string">
              <text:p text:style-name="P15">超音波導引</text:p>
            </table:table-cell>
            <table:table-cell table:style-name="表格5.D150" office:value-type="string">
              <text:p text:style-name="P12">2</text:p>
            </table:table-cell>
          </table:table-row>
          <table:table-row table:style-name="表格5.3">
            <table:table-cell table:style-name="表格5.A151" office:value-type="string">
              <text:p text:style-name="P37">149</text:p>
            </table:table-cell>
            <table:table-cell table:style-name="表格5.B151" office:value-type="string">
              <text:p text:style-name="P12">19009C</text:p>
            </table:table-cell>
            <table:table-cell table:style-name="表格5.C151" office:value-type="string">
              <text:p text:style-name="P15">腹部超音波，追蹤性</text:p>
            </table:table-cell>
            <table:table-cell table:style-name="表格5.D151" office:value-type="string">
              <text:p text:style-name="P12">2</text:p>
            </table:table-cell>
          </table:table-row>
          <table:table-row table:style-name="表格5.3">
            <table:table-cell table:style-name="表格5.A152" office:value-type="string">
              <text:p text:style-name="P37">150</text:p>
            </table:table-cell>
            <table:table-cell table:style-name="表格5.B152" office:value-type="string">
              <text:p text:style-name="P12">19010C</text:p>
            </table:table-cell>
            <table:table-cell table:style-name="表格5.C152" office:value-type="string">
              <text:p text:style-name="P15">產科超音波</text:p>
            </table:table-cell>
            <table:table-cell table:style-name="表格5.D152" office:value-type="string">
              <text:p text:style-name="P12">2</text:p>
            </table:table-cell>
          </table:table-row>
          <table:table-row table:style-name="表格5.3">
            <table:table-cell table:style-name="表格5.A153" office:value-type="string">
              <text:p text:style-name="P37">151</text:p>
            </table:table-cell>
            <table:table-cell table:style-name="表格5.B153" office:value-type="string">
              <text:p text:style-name="P12">19012C</text:p>
            </table:table-cell>
            <table:table-cell table:style-name="表格5.C153" office:value-type="string">
              <text:p text:style-name="P15">頭頸部軟組織超音波</text:p>
            </table:table-cell>
            <table:table-cell table:style-name="表格5.D153" office:value-type="string">
              <text:p text:style-name="P12">2</text:p>
            </table:table-cell>
          </table:table-row>
          <table:table-row table:style-name="表格5.3">
            <table:table-cell table:style-name="表格5.A154" office:value-type="string">
              <text:p text:style-name="P37">152</text:p>
            </table:table-cell>
            <table:table-cell table:style-name="表格5.B154" office:value-type="string">
              <text:p text:style-name="P12">19014C</text:p>
            </table:table-cell>
            <table:table-cell table:style-name="表格5.C154" office:value-type="string">
              <text:p text:style-name="P15">乳房超音波</text:p>
            </table:table-cell>
            <table:table-cell table:style-name="表格5.D154" office:value-type="string">
              <text:p text:style-name="P12">2</text:p>
            </table:table-cell>
          </table:table-row>
          <table:table-row table:style-name="表格5.3">
            <table:table-cell table:style-name="表格5.A155" office:value-type="string">
              <text:p text:style-name="P37">153</text:p>
            </table:table-cell>
            <table:table-cell table:style-name="表格5.B155" office:value-type="string">
              <text:p text:style-name="P12">19015C</text:p>
            </table:table-cell>
            <table:table-cell table:style-name="表格5.C155" office:value-type="string">
              <text:p text:style-name="P15">男性外生殖器官超音波</text:p>
            </table:table-cell>
            <table:table-cell table:style-name="表格5.D155" office:value-type="string">
              <text:p text:style-name="P12">2</text:p>
            </table:table-cell>
          </table:table-row>
          <text:soft-page-break/>
          <table:table-row table:style-name="表格5.3">
            <table:table-cell table:style-name="表格5.A156" office:value-type="string">
              <text:p text:style-name="P37">154</text:p>
            </table:table-cell>
            <table:table-cell table:style-name="表格5.B156" office:value-type="string">
              <text:p text:style-name="P12">19016C</text:p>
            </table:table-cell>
            <table:table-cell table:style-name="表格5.C156" office:value-type="string">
              <text:p text:style-name="P15">四肢超音波</text:p>
            </table:table-cell>
            <table:table-cell table:style-name="表格5.D156" office:value-type="string">
              <text:p text:style-name="P12">2</text:p>
            </table:table-cell>
          </table:table-row>
          <table:table-row table:style-name="表格5.3">
            <table:table-cell table:style-name="表格5.A157" office:value-type="string">
              <text:p text:style-name="P37">155</text:p>
            </table:table-cell>
            <table:table-cell table:style-name="表格5.B157" office:value-type="string">
              <text:p text:style-name="P12">19017C</text:p>
            </table:table-cell>
            <table:table-cell table:style-name="表格5.C157" office:value-type="string">
              <text:p text:style-name="P15">經尿道(直腸)超音波檢查</text:p>
            </table:table-cell>
            <table:table-cell table:style-name="表格5.D157" office:value-type="string">
              <text:p text:style-name="P12">2</text:p>
            </table:table-cell>
          </table:table-row>
          <table:table-row table:style-name="表格5.3">
            <table:table-cell table:style-name="表格5.A158" office:value-type="string">
              <text:p text:style-name="P37">156</text:p>
            </table:table-cell>
            <table:table-cell table:style-name="表格5.B158" office:value-type="string">
              <text:p text:style-name="P12">19018C</text:p>
            </table:table-cell>
            <table:table-cell table:style-name="表格5.C158" office:value-type="string">
              <text:p text:style-name="P15">嬰幼兒腦部超音波</text:p>
            </table:table-cell>
            <table:table-cell table:style-name="表格5.D158" office:value-type="string">
              <text:p text:style-name="P12">2</text:p>
            </table:table-cell>
          </table:table-row>
          <table:table-row table:style-name="表格5.3">
            <table:table-cell table:style-name="表格5.A159" office:value-type="string">
              <text:p text:style-name="P37">157</text:p>
            </table:table-cell>
            <table:table-cell table:style-name="表格5.B159" office:value-type="string">
              <text:p text:style-name="P12">20013C</text:p>
            </table:table-cell>
            <table:table-cell table:style-name="表格5.C159" office:value-type="string">
              <text:p text:style-name="P15">頸動脈超音波檢查</text:p>
            </table:table-cell>
            <table:table-cell table:style-name="表格5.D159" office:value-type="string">
              <text:p text:style-name="P12">2</text:p>
            </table:table-cell>
          </table:table-row>
          <table:table-row table:style-name="表格5.3">
            <table:table-cell table:style-name="表格5.A160" office:value-type="string">
              <text:p text:style-name="P37">158</text:p>
            </table:table-cell>
            <table:table-cell table:style-name="表格5.B160" office:value-type="string">
              <text:p text:style-name="P12">20026B</text:p>
            </table:table-cell>
            <table:table-cell table:style-name="表格5.C160" office:value-type="string">
              <text:p text:style-name="P15">穿顱都卜勒超音波檢查</text:p>
            </table:table-cell>
            <table:table-cell table:style-name="表格5.D160" office:value-type="string">
              <text:p text:style-name="P12">2</text:p>
            </table:table-cell>
          </table:table-row>
          <table:table-row table:style-name="表格5.3">
            <table:table-cell table:style-name="表格5.A161" office:value-type="string">
              <text:p text:style-name="P37">159</text:p>
            </table:table-cell>
            <table:table-cell table:style-name="表格5.B161" office:value-type="string">
              <text:p text:style-name="P12">21008C</text:p>
            </table:table-cell>
            <table:table-cell table:style-name="表格5.C161" office:value-type="string">
              <text:p text:style-name="P15">膀胱掃描</text:p>
            </table:table-cell>
            <table:table-cell table:style-name="表格5.D161" office:value-type="string">
              <text:p text:style-name="P12">2</text:p>
            </table:table-cell>
          </table:table-row>
          <table:table-row table:style-name="表格5.3">
            <table:table-cell table:style-name="表格5.A162" office:value-type="string">
              <text:p text:style-name="P37">160</text:p>
            </table:table-cell>
            <table:table-cell table:style-name="表格5.B162" office:value-type="string">
              <text:p text:style-name="P12">23504C</text:p>
            </table:table-cell>
            <table:table-cell table:style-name="表格5.C162" office:value-type="string">
              <text:p text:style-name="P15">超音波檢查(B掃瞄)</text:p>
            </table:table-cell>
            <table:table-cell table:style-name="表格5.D162" office:value-type="string">
              <text:p text:style-name="P12">2</text:p>
            </table:table-cell>
          </table:table-row>
          <table:table-row table:style-name="表格5.3">
            <table:table-cell table:style-name="表格5.A163" office:value-type="string">
              <text:p text:style-name="P37">161</text:p>
            </table:table-cell>
            <table:table-cell table:style-name="表格5.B163" office:value-type="string">
              <text:p text:style-name="P12">32001C</text:p>
            </table:table-cell>
            <table:table-cell table:style-name="表格5.C163" office:value-type="string">
              <text:p text:style-name="P15">胸腔檢查（包括各種角度部位之胸腔檢查）</text:p>
            </table:table-cell>
            <table:table-cell table:style-name="表格5.D163" office:value-type="string">
              <text:p text:style-name="P12">2</text:p>
            </table:table-cell>
          </table:table-row>
          <table:table-row table:style-name="表格5.3">
            <table:table-cell table:style-name="表格5.A164" office:value-type="string">
              <text:p text:style-name="P37">162</text:p>
            </table:table-cell>
            <table:table-cell table:style-name="表格5.B164" office:value-type="string">
              <text:p text:style-name="P12">32002C</text:p>
            </table:table-cell>
            <table:table-cell table:style-name="表格5.C164" office:value-type="string">
              <text:p text:style-name="P15">胸腔檢查（包括各種角度部位之胸腔檢查）</text:p>
            </table:table-cell>
            <table:table-cell table:style-name="表格5.D164" office:value-type="string">
              <text:p text:style-name="P12">2</text:p>
            </table:table-cell>
          </table:table-row>
          <table:table-row table:style-name="表格5.3">
            <table:table-cell table:style-name="表格5.A165" office:value-type="string">
              <text:p text:style-name="P37">163</text:p>
            </table:table-cell>
            <table:table-cell table:style-name="表格5.B165" office:value-type="string">
              <text:p text:style-name="P12">32006C</text:p>
            </table:table-cell>
            <table:table-cell table:style-name="表格5.C165" office:value-type="string">
              <text:p text:style-name="P15">腎臟、輸尿管、膀胱檢查</text:p>
            </table:table-cell>
            <table:table-cell table:style-name="表格5.D165" office:value-type="string">
              <text:p text:style-name="P12">2</text:p>
            </table:table-cell>
          </table:table-row>
          <table:table-row table:style-name="表格5.3">
            <table:table-cell table:style-name="表格5.A166" office:value-type="string">
              <text:p text:style-name="P37">164</text:p>
            </table:table-cell>
            <table:table-cell table:style-name="表格5.B166" office:value-type="string">
              <text:p text:style-name="P12">32007C</text:p>
            </table:table-cell>
            <table:table-cell table:style-name="表格5.C166" office:value-type="string">
              <text:p text:style-name="P15">腹部檢查（包括各種姿勢之腹部檢查）</text:p>
            </table:table-cell>
            <table:table-cell table:style-name="表格5.D166" office:value-type="string">
              <text:p text:style-name="P12">2</text:p>
            </table:table-cell>
          </table:table-row>
          <table:table-row table:style-name="表格5.3">
            <table:table-cell table:style-name="表格5.A167" office:value-type="string">
              <text:p text:style-name="P37">165</text:p>
            </table:table-cell>
            <table:table-cell table:style-name="表格5.B167" office:value-type="string">
              <text:p text:style-name="P12">32008C</text:p>
            </table:table-cell>
            <table:table-cell table:style-name="表格5.C167" office:value-type="string">
              <text:p text:style-name="P15">腹部檢查（包括各種姿勢之腹部檢查）</text:p>
            </table:table-cell>
            <table:table-cell table:style-name="表格5.D167" office:value-type="string">
              <text:p text:style-name="P12">2</text:p>
            </table:table-cell>
          </table:table-row>
          <table:table-row table:style-name="表格5.3">
            <table:table-cell table:style-name="表格5.A168" office:value-type="string">
              <text:p text:style-name="P37">166</text:p>
            </table:table-cell>
            <table:table-cell table:style-name="表格5.B168" office:value-type="string">
              <text:p text:style-name="P12">09042C</text:p>
            </table:table-cell>
            <table:table-cell table:style-name="表格5.C168" office:value-type="string">
              <text:p text:style-name="P15">攝護腺酸性磷酸酶</text:p>
            </table:table-cell>
            <table:table-cell table:style-name="表格5.D168" office:value-type="string">
              <text:p text:style-name="P12">1</text:p>
            </table:table-cell>
          </table:table-row>
          <table:table-row table:style-name="表格5.3">
            <table:table-cell table:style-name="表格5.A169" office:value-type="string">
              <text:p text:style-name="P37">167</text:p>
            </table:table-cell>
            <table:table-cell table:style-name="表格5.B169" office:value-type="string">
              <text:p text:style-name="P12">09111C</text:p>
            </table:table-cell>
            <table:table-cell table:style-name="表格5.C169" office:value-type="string">
              <text:p text:style-name="P15">甲狀腺球蛋白</text:p>
            </table:table-cell>
            <table:table-cell table:style-name="表格5.D169" office:value-type="string">
              <text:p text:style-name="P12">1</text:p>
            </table:table-cell>
          </table:table-row>
          <table:table-row table:style-name="表格5.3">
            <table:table-cell table:style-name="表格5.A170" office:value-type="string">
              <text:p text:style-name="P37">168</text:p>
            </table:table-cell>
            <table:table-cell table:style-name="表格5.B170" office:value-type="string">
              <text:p text:style-name="P12">12022C</text:p>
            </table:table-cell>
            <table:table-cell table:style-name="表格5.C170" office:value-type="string">
              <text:p text:style-name="P15">乙型人類絨毛膜促性腺激素</text:p>
            </table:table-cell>
            <table:table-cell table:style-name="表格5.D170" office:value-type="string">
              <text:p text:style-name="P12">1</text:p>
            </table:table-cell>
          </table:table-row>
          <table:table-row table:style-name="表格5.3">
            <table:table-cell table:style-name="表格5.A171" office:value-type="string">
              <text:p text:style-name="P37">169</text:p>
            </table:table-cell>
            <table:table-cell table:style-name="表格5.B171" office:value-type="string">
              <text:p text:style-name="P12">12052B</text:p>
            </table:table-cell>
            <table:table-cell table:style-name="表格5.C171" office:value-type="string">
              <text:p text:style-name="P15">β2-微球蛋白</text:p>
            </table:table-cell>
            <table:table-cell table:style-name="表格5.D171" office:value-type="string">
              <text:p text:style-name="P12">1</text:p>
            </table:table-cell>
          </table:table-row>
          <table:table-row table:style-name="表格5.3">
            <table:table-cell table:style-name="表格5.A172" office:value-type="string">
              <text:p text:style-name="P37">170</text:p>
            </table:table-cell>
            <table:table-cell table:style-name="表格5.B172" office:value-type="string">
              <text:p text:style-name="P12">12072B</text:p>
            </table:table-cell>
            <table:table-cell table:style-name="表格5.C172" office:value-type="string">
              <text:p text:style-name="P15">淋巴球表面標記-癌症腫瘤檢驗</text:p>
            </table:table-cell>
            <table:table-cell table:style-name="表格5.D172" office:value-type="string">
              <text:p text:style-name="P12">1</text:p>
            </table:table-cell>
          </table:table-row>
          <table:table-row table:style-name="表格5.3">
            <table:table-cell table:style-name="表格5.A173" office:value-type="string">
              <text:p text:style-name="P37">171</text:p>
            </table:table-cell>
            <table:table-cell table:style-name="表格5.B173" office:value-type="string">
              <text:p text:style-name="P12">12075B</text:p>
            </table:table-cell>
            <table:table-cell table:style-name="表格5.C173" office:value-type="string">
              <text:p text:style-name="P15">白血球表面標記≦10種</text:p>
            </table:table-cell>
            <table:table-cell table:style-name="表格5.D173" office:value-type="string">
              <text:p text:style-name="P12">1</text:p>
            </table:table-cell>
          </table:table-row>
          <table:table-row table:style-name="表格5.3">
            <table:table-cell table:style-name="表格5.A174" office:value-type="string">
              <text:p text:style-name="P37">172</text:p>
            </table:table-cell>
            <table:table-cell table:style-name="表格5.B174" office:value-type="string">
              <text:p text:style-name="P12">12077C</text:p>
            </table:table-cell>
            <table:table-cell table:style-name="表格5.C174" office:value-type="string">
              <text:p text:style-name="P15">CA-125腫瘤標記(EIA/LIA法)</text:p>
            </table:table-cell>
            <table:table-cell table:style-name="表格5.D174" office:value-type="string">
              <text:p text:style-name="P12">1</text:p>
            </table:table-cell>
          </table:table-row>
          <table:table-row table:style-name="表格5.3">
            <table:table-cell table:style-name="表格5.A175" office:value-type="string">
              <text:p text:style-name="P37">173</text:p>
            </table:table-cell>
            <table:table-cell table:style-name="表格5.B175" office:value-type="string">
              <text:p text:style-name="P12">12078C</text:p>
            </table:table-cell>
            <table:table-cell table:style-name="表格5.C175" office:value-type="string">
              <text:p text:style-name="P15">CA-153腫瘤標記(EIA/LIA法)</text:p>
            </table:table-cell>
            <table:table-cell table:style-name="表格5.D175" office:value-type="string">
              <text:p text:style-name="P12">1</text:p>
            </table:table-cell>
          </table:table-row>
          <table:table-row table:style-name="表格5.3">
            <table:table-cell table:style-name="表格5.A176" office:value-type="string">
              <text:p text:style-name="P37">174</text:p>
            </table:table-cell>
            <table:table-cell table:style-name="表格5.B176" office:value-type="string">
              <text:p text:style-name="P12">12079C</text:p>
            </table:table-cell>
            <table:table-cell table:style-name="表格5.C176" office:value-type="string">
              <text:p text:style-name="P15">CA-199腫瘤標記(EIA/LIA法)</text:p>
            </table:table-cell>
            <table:table-cell table:style-name="表格5.D176" office:value-type="string">
              <text:p text:style-name="P12">1</text:p>
            </table:table-cell>
          </table:table-row>
          <table:table-row table:style-name="表格5.3">
            <table:table-cell table:style-name="表格5.A177" office:value-type="string">
              <text:p text:style-name="P37">175</text:p>
            </table:table-cell>
            <table:table-cell table:style-name="表格5.B177" office:value-type="string">
              <text:p text:style-name="P12">12080B</text:p>
            </table:table-cell>
            <table:table-cell table:style-name="表格5.C177" office:value-type="string">
              <text:p text:style-name="P15">SCC腫瘤標記(EIA/LIA法)</text:p>
            </table:table-cell>
            <table:table-cell table:style-name="表格5.D177" office:value-type="string">
              <text:p text:style-name="P12">1</text:p>
            </table:table-cell>
          </table:table-row>
          <table:table-row table:style-name="表格5.3">
            <table:table-cell table:style-name="表格5.A178" office:value-type="string">
              <text:p text:style-name="P37">176</text:p>
            </table:table-cell>
            <table:table-cell table:style-name="表格5.B178" office:value-type="string">
              <text:p text:style-name="P12">12109B</text:p>
            </table:table-cell>
            <table:table-cell table:style-name="表格5.C178" office:value-type="string">
              <text:p text:style-name="P15">成人T淋巴白血病病毒抗體</text:p>
            </table:table-cell>
            <table:table-cell table:style-name="表格5.D178" office:value-type="string">
              <text:p text:style-name="P12">1</text:p>
            </table:table-cell>
          </table:table-row>
          <table:table-row table:style-name="表格5.3">
            <table:table-cell table:style-name="表格5.A179" office:value-type="string">
              <text:p text:style-name="P37">177</text:p>
            </table:table-cell>
            <table:table-cell table:style-name="表格5.B179" office:value-type="string">
              <text:p text:style-name="P12">12120B</text:p>
            </table:table-cell>
            <table:table-cell table:style-name="表格5.C179" office:value-type="string">
              <text:p text:style-name="P15">腫瘤多胜脢抗原</text:p>
            </table:table-cell>
            <table:table-cell table:style-name="表格5.D179" office:value-type="string">
              <text:p text:style-name="P12">1</text:p>
            </table:table-cell>
          </table:table-row>
          <table:table-row table:style-name="表格5.3">
            <table:table-cell table:style-name="表格5.A180" office:value-type="string">
              <text:p text:style-name="P37">178</text:p>
            </table:table-cell>
            <table:table-cell table:style-name="表格5.B180" office:value-type="string">
              <text:p text:style-name="P12">12163B</text:p>
            </table:table-cell>
            <table:table-cell table:style-name="表格5.C180" office:value-type="string">
              <text:p text:style-name="P15">第一型人類嗜T細胞抗體(定性)</text:p>
            </table:table-cell>
            <table:table-cell table:style-name="表格5.D180" office:value-type="string">
              <text:p text:style-name="P12">1</text:p>
            </table:table-cell>
          </table:table-row>
          <table:table-row table:style-name="表格5.3">
            <table:table-cell table:style-name="表格5.A181" office:value-type="string">
              <text:p text:style-name="P37">179</text:p>
            </table:table-cell>
            <table:table-cell table:style-name="表格5.B181" office:value-type="string">
              <text:p text:style-name="P12">12182C</text:p>
            </table:table-cell>
            <table:table-cell table:style-name="表格5.C181" office:value-type="string">
              <text:p text:style-name="P15">去氧核糖核酸類定性擴增試驗</text:p>
            </table:table-cell>
            <table:table-cell table:style-name="表格5.D181" office:value-type="string">
              <text:p text:style-name="P12">1</text:p>
            </table:table-cell>
          </table:table-row>
          <table:table-row table:style-name="表格5.3">
            <table:table-cell table:style-name="表格5.A182" office:value-type="string">
              <text:p text:style-name="P37">180</text:p>
            </table:table-cell>
            <table:table-cell table:style-name="表格5.B182" office:value-type="string">
              <text:p text:style-name="P12">12183C</text:p>
            </table:table-cell>
            <table:table-cell table:style-name="表格5.C182" office:value-type="string">
              <text:p text:style-name="P15">核糖核酸類定性擴增試驗</text:p>
            </table:table-cell>
            <table:table-cell table:style-name="表格5.D182" office:value-type="string">
              <text:p text:style-name="P12">1</text:p>
            </table:table-cell>
          </table:table-row>
          <table:table-row table:style-name="表格5.3">
            <table:table-cell table:style-name="表格5.A183" office:value-type="string">
              <text:p text:style-name="P37">181</text:p>
            </table:table-cell>
            <table:table-cell table:style-name="表格5.B183" office:value-type="string">
              <text:p text:style-name="P12">12186C</text:p>
            </table:table-cell>
            <table:table-cell table:style-name="表格5.C183" office:value-type="string">
              <text:p text:style-name="P15">染色體轉位基因重組之南方墨點法分析</text:p>
            </table:table-cell>
            <table:table-cell table:style-name="表格5.D183" office:value-type="string">
              <text:p text:style-name="P12">1</text:p>
            </table:table-cell>
          </table:table-row>
          <table:table-row table:style-name="表格5.3">
            <table:table-cell table:style-name="表格5.A184" office:value-type="string">
              <text:p text:style-name="P37">182</text:p>
            </table:table-cell>
            <table:table-cell table:style-name="表格5.B184" office:value-type="string">
              <text:p text:style-name="P12">12187C</text:p>
            </table:table-cell>
            <table:table-cell table:style-name="表格5.C184" office:value-type="string">
              <text:p text:style-name="P15">短片段重覆序列多型性分析</text:p>
            </table:table-cell>
            <table:table-cell table:style-name="表格5.D184" office:value-type="string">
              <text:p text:style-name="P12">1</text:p>
            </table:table-cell>
          </table:table-row>
          <table:table-row table:style-name="表格5.3">
            <table:table-cell table:style-name="表格5.A185" office:value-type="string">
              <text:p text:style-name="P37">183</text:p>
            </table:table-cell>
            <table:table-cell table:style-name="表格5.B185" office:value-type="string">
              <text:p text:style-name="P12">12188C</text:p>
            </table:table-cell>
            <table:table-cell table:style-name="表格5.C185" office:value-type="string">
              <text:p text:style-name="P15">染色體轉位融合基因之反轉錄聚合脢連鎖反應分析</text:p>
            </table:table-cell>
            <table:table-cell table:style-name="表格5.D185" office:value-type="string">
              <text:p text:style-name="P12">1</text:p>
            </table:table-cell>
          </table:table-row>
          <table:table-row table:style-name="表格5.3">
            <table:table-cell table:style-name="表格5.A186" office:value-type="string">
              <text:p text:style-name="P37">184</text:p>
            </table:table-cell>
            <table:table-cell table:style-name="表格5.B186" office:value-type="string">
              <text:p text:style-name="P12">12194B</text:p>
            </table:table-cell>
            <table:table-cell table:style-name="表格5.C186" office:value-type="string">
              <text:p text:style-name="P15">代謝產物串聯質譜儀分析</text:p>
            </table:table-cell>
            <table:table-cell table:style-name="表格5.D186" office:value-type="string">
              <text:p text:style-name="P12">1</text:p>
            </table:table-cell>
          </table:table-row>
          <table:table-row table:style-name="表格5.3">
            <table:table-cell table:style-name="表格5.A187" office:value-type="string">
              <text:p text:style-name="P37">185</text:p>
            </table:table-cell>
            <table:table-cell table:style-name="表格5.B187" office:value-type="string">
              <text:p text:style-name="P12">12195B</text:p>
            </table:table-cell>
            <table:table-cell table:style-name="表格5.C187" office:value-type="string">
              <text:p text:style-name="P15">Her-2/neu 原位雜交</text:p>
            </table:table-cell>
            <table:table-cell table:style-name="表格5.D187" office:value-type="string">
              <text:p text:style-name="P12">3</text:p>
            </table:table-cell>
          </table:table-row>
          <table:table-row table:style-name="表格5.3">
            <table:table-cell table:style-name="表格5.A188" office:value-type="string">
              <text:p text:style-name="P37">186</text:p>
            </table:table-cell>
            <table:table-cell table:style-name="表格5.B188" office:value-type="string">
              <text:p text:style-name="P12">12196B</text:p>
            </table:table-cell>
            <table:table-cell table:style-name="表格5.C188" office:value-type="string">
              <text:p text:style-name="P15">HLA-B 1502 基因檢測</text:p>
            </table:table-cell>
            <table:table-cell table:style-name="表格5.D188" office:value-type="string">
              <text:p text:style-name="P12">1</text:p>
            </table:table-cell>
          </table:table-row>
          <table:table-row table:style-name="表格5.3">
            <table:table-cell table:style-name="表格5.A189" office:value-type="string">
              <text:p text:style-name="P37">187</text:p>
            </table:table-cell>
            <table:table-cell table:style-name="表格5.B189" office:value-type="string">
              <text:p text:style-name="P12">12198C</text:p>
            </table:table-cell>
            <table:table-cell table:style-name="表格5.C189" office:value-type="string">
              <text:p text:style-name="P15">游離攝護腺特異抗原</text:p>
            </table:table-cell>
            <table:table-cell table:style-name="表格5.D189" office:value-type="string">
              <text:p text:style-name="P12">1</text:p>
            </table:table-cell>
          </table:table-row>
          <table:table-row table:style-name="表格5.3">
            <table:table-cell table:style-name="表格5.A190" office:value-type="string">
              <text:p text:style-name="P37">188</text:p>
            </table:table-cell>
            <table:table-cell table:style-name="表格5.B190" office:value-type="string">
              <text:p text:style-name="P12">12199B</text:p>
            </table:table-cell>
            <table:table-cell table:style-name="表格5.C190" office:value-type="string">
              <text:p text:style-name="P15">人類組織相容複合物Ι類鏈相關基因A抗體篩檢</text:p>
            </table:table-cell>
            <table:table-cell table:style-name="表格5.D190" office:value-type="string">
              <text:p text:style-name="P12">1</text:p>
            </table:table-cell>
          </table:table-row>
          <table:table-row table:style-name="表格5.3">
            <table:table-cell table:style-name="表格5.A191" office:value-type="string">
              <text:p text:style-name="P37">189</text:p>
            </table:table-cell>
            <table:table-cell table:style-name="表格5.B191" office:value-type="string">
              <text:p text:style-name="P12">12203B</text:p>
            </table:table-cell>
            <table:table-cell table:style-name="表格5.C191" office:value-type="string">
              <text:p text:style-name="P15">C型肝炎病毒核酸基因檢測-一般聚合酶連鎖反應法</text:p>
            </table:table-cell>
            <table:table-cell table:style-name="表格5.D191" office:value-type="string">
              <text:p text:style-name="P12">1</text:p>
            </table:table-cell>
          </table:table-row>
          <table:table-row table:style-name="表格5.3">
            <table:table-cell table:style-name="表格5.A192" office:value-type="string">
              <text:p text:style-name="P37">190</text:p>
            </table:table-cell>
            <table:table-cell table:style-name="表格5.B192" office:value-type="string">
              <text:p text:style-name="P12">12204B</text:p>
            </table:table-cell>
            <table:table-cell table:style-name="表格5.C192" office:value-type="string">
              <text:p text:style-name="P15">白血球表面標記11-20種</text:p>
            </table:table-cell>
            <table:table-cell table:style-name="表格5.D192" office:value-type="string">
              <text:p text:style-name="P12">1</text:p>
            </table:table-cell>
          </table:table-row>
          <table:table-row table:style-name="表格5.3">
            <table:table-cell table:style-name="表格5.A193" office:value-type="string">
              <text:p text:style-name="P37">191</text:p>
            </table:table-cell>
            <table:table-cell table:style-name="表格5.B193" office:value-type="string">
              <text:p text:style-name="P12">12205B</text:p>
            </table:table-cell>
            <table:table-cell table:style-name="表格5.C193" office:value-type="string">
              <text:p text:style-name="P15">白血球表面標記21-30種</text:p>
            </table:table-cell>
            <table:table-cell table:style-name="表格5.D193" office:value-type="string">
              <text:p text:style-name="P12">1</text:p>
            </table:table-cell>
          </table:table-row>
          <table:table-row table:style-name="表格5.3">
            <table:table-cell table:style-name="表格5.A194" office:value-type="string">
              <text:p text:style-name="P37">192</text:p>
            </table:table-cell>
            <table:table-cell table:style-name="表格5.B194" office:value-type="string">
              <text:p text:style-name="P12">12206B</text:p>
            </table:table-cell>
            <table:table-cell table:style-name="表格5.C194" office:value-type="string">
              <text:p text:style-name="P15">白血球表面標記31種以上</text:p>
            </table:table-cell>
            <table:table-cell table:style-name="表格5.D194" office:value-type="string">
              <text:p text:style-name="P12">1</text:p>
            </table:table-cell>
          </table:table-row>
          <table:table-row table:style-name="表格5.3">
            <table:table-cell table:style-name="表格5.A195" office:value-type="string">
              <text:p text:style-name="P37">193</text:p>
            </table:table-cell>
            <table:table-cell table:style-name="表格5.B195" office:value-type="string">
              <text:p text:style-name="P12">12207B</text:p>
            </table:table-cell>
            <table:table-cell table:style-name="表格5.C195" office:value-type="string">
              <text:p text:style-name="P15">白血病即時定量聚合酶連鎖反應法</text:p>
            </table:table-cell>
            <table:table-cell table:style-name="表格5.D195" office:value-type="string">
              <text:p text:style-name="P12">1</text:p>
            </table:table-cell>
          </table:table-row>
          <text:soft-page-break/>
          <table:table-row table:style-name="表格5.3">
            <table:table-cell table:style-name="表格5.A196" office:value-type="string">
              <text:p text:style-name="P37">194</text:p>
            </table:table-cell>
            <table:table-cell table:style-name="表格5.B196" office:value-type="string">
              <text:p text:style-name="P12">12208B</text:p>
            </table:table-cell>
            <table:table-cell table:style-name="表格5.C196" office:value-type="string">
              <text:p text:style-name="P15">生長刺激表達基因2蛋白(ST2)</text:p>
            </table:table-cell>
            <table:table-cell table:style-name="表格5.D196" office:value-type="string">
              <text:p text:style-name="P12">1</text:p>
            </table:table-cell>
          </table:table-row>
          <table:table-row table:style-name="表格5.3">
            <table:table-cell table:style-name="表格5.A197" office:value-type="string">
              <text:p text:style-name="P37">195</text:p>
            </table:table-cell>
            <table:table-cell table:style-name="表格5.B197" office:value-type="string">
              <text:p text:style-name="P12">14046B</text:p>
            </table:table-cell>
            <table:table-cell table:style-name="表格5.C197" office:value-type="string">
              <text:p text:style-name="P15">EB病毒囊鞘免疫球蛋白G.M.A.(IFA法)</text:p>
            </table:table-cell>
            <table:table-cell table:style-name="表格5.D197" office:value-type="string">
              <text:p text:style-name="P12">1</text:p>
            </table:table-cell>
          </table:table-row>
          <table:table-row table:style-name="表格5.3">
            <table:table-cell table:style-name="表格5.A198" office:value-type="string">
              <text:p text:style-name="P37">196</text:p>
            </table:table-cell>
            <table:table-cell table:style-name="表格5.B198" office:value-type="string">
              <text:p text:style-name="P12">25007B</text:p>
            </table:table-cell>
            <table:table-cell table:style-name="表格5.C198" office:value-type="string">
              <text:p text:style-name="P15">細胞遺傳學檢查</text:p>
            </table:table-cell>
            <table:table-cell table:style-name="表格5.D198" office:value-type="string">
              <text:p text:style-name="P12">3</text:p>
            </table:table-cell>
          </table:table-row>
          <table:table-row table:style-name="表格5.3">
            <table:table-cell table:style-name="表格5.A199" office:value-type="string">
              <text:p text:style-name="P37">197</text:p>
            </table:table-cell>
            <table:table-cell table:style-name="表格5.B199" office:value-type="string">
              <text:p text:style-name="P12">25021B</text:p>
            </table:table-cell>
            <table:table-cell table:style-name="表格5.C199" office:value-type="string">
              <text:p text:style-name="P15">染色體檢查(特殊)</text:p>
            </table:table-cell>
            <table:table-cell table:style-name="表格5.D199" office:value-type="string">
              <text:p text:style-name="P12">3</text:p>
            </table:table-cell>
          </table:table-row>
          <table:table-row table:style-name="表格5.3">
            <table:table-cell table:style-name="表格5.A200" office:value-type="string">
              <text:p text:style-name="P37">198</text:p>
            </table:table-cell>
            <table:table-cell table:style-name="表格5.B200" office:value-type="string">
              <text:p text:style-name="P12">27010B</text:p>
            </table:table-cell>
            <table:table-cell table:style-name="表格5.C200" office:value-type="string">
              <text:p text:style-name="P15">絨毛膜促性腺激素－乙亞單體</text:p>
            </table:table-cell>
            <table:table-cell table:style-name="表格5.D200" office:value-type="string">
              <text:p text:style-name="P12">1</text:p>
            </table:table-cell>
          </table:table-row>
          <table:table-row table:style-name="表格5.3">
            <table:table-cell table:style-name="表格5.A201" office:value-type="string">
              <text:p text:style-name="P37">199</text:p>
            </table:table-cell>
            <table:table-cell table:style-name="表格5.B201" office:value-type="string">
              <text:p text:style-name="P12">27030B</text:p>
            </table:table-cell>
            <table:table-cell table:style-name="表格5.C201" office:value-type="string">
              <text:p text:style-name="P15">攝護腺酸性磷酸鹽酵素放射免疫分析</text:p>
            </table:table-cell>
            <table:table-cell table:style-name="表格5.D201" office:value-type="string">
              <text:p text:style-name="P12">1</text:p>
            </table:table-cell>
          </table:table-row>
          <table:table-row table:style-name="表格5.3">
            <table:table-cell table:style-name="表格5.A202" office:value-type="string">
              <text:p text:style-name="P37">200</text:p>
            </table:table-cell>
            <table:table-cell table:style-name="表格5.B202" office:value-type="string">
              <text:p text:style-name="P12">27049C</text:p>
            </table:table-cell>
            <table:table-cell table:style-name="表格5.C202" office:value-type="string">
              <text:p text:style-name="P15">甲－胎兒蛋白</text:p>
            </table:table-cell>
            <table:table-cell table:style-name="表格5.D202" office:value-type="string">
              <text:p text:style-name="P12">1</text:p>
            </table:table-cell>
          </table:table-row>
          <table:table-row table:style-name="表格5.3">
            <table:table-cell table:style-name="表格5.A203" office:value-type="string">
              <text:p text:style-name="P37">201</text:p>
            </table:table-cell>
            <table:table-cell table:style-name="表格5.B203" office:value-type="string">
              <text:p text:style-name="P12">27050C</text:p>
            </table:table-cell>
            <table:table-cell table:style-name="表格5.C203" office:value-type="string">
              <text:p text:style-name="P15">胚胎致癌抗原</text:p>
            </table:table-cell>
            <table:table-cell table:style-name="表格5.D203" office:value-type="string">
              <text:p text:style-name="P12">1</text:p>
            </table:table-cell>
          </table:table-row>
          <table:table-row table:style-name="表格5.3">
            <table:table-cell table:style-name="表格5.A204" office:value-type="string">
              <text:p text:style-name="P37">202</text:p>
            </table:table-cell>
            <table:table-cell table:style-name="表格5.B204" office:value-type="string">
              <text:p text:style-name="P12">27051B</text:p>
            </table:table-cell>
            <table:table-cell table:style-name="表格5.C204" office:value-type="string">
              <text:p text:style-name="P15">β-2微小球蛋白</text:p>
            </table:table-cell>
            <table:table-cell table:style-name="表格5.D204" office:value-type="string">
              <text:p text:style-name="P12">1</text:p>
            </table:table-cell>
          </table:table-row>
          <table:table-row table:style-name="表格5.3">
            <table:table-cell table:style-name="表格5.A205" office:value-type="string">
              <text:p text:style-name="P37">203</text:p>
            </table:table-cell>
            <table:table-cell table:style-name="表格5.B205" office:value-type="string">
              <text:p text:style-name="P12">27052C</text:p>
            </table:table-cell>
            <table:table-cell table:style-name="表格5.C205" office:value-type="string">
              <text:p text:style-name="P15">攝護腺特異抗原</text:p>
            </table:table-cell>
            <table:table-cell table:style-name="表格5.D205" office:value-type="string">
              <text:p text:style-name="P12">1</text:p>
            </table:table-cell>
          </table:table-row>
          <table:table-row table:style-name="表格5.3">
            <table:table-cell table:style-name="表格5.A206" office:value-type="string">
              <text:p text:style-name="P37">204</text:p>
            </table:table-cell>
            <table:table-cell table:style-name="表格5.B206" office:value-type="string">
              <text:p text:style-name="P12">27053C</text:p>
            </table:table-cell>
            <table:table-cell table:style-name="表格5.C206" office:value-type="string">
              <text:p text:style-name="P15">CA-125腫瘤標記</text:p>
            </table:table-cell>
            <table:table-cell table:style-name="表格5.D206" office:value-type="string">
              <text:p text:style-name="P12">1</text:p>
            </table:table-cell>
          </table:table-row>
          <table:table-row table:style-name="表格5.3">
            <table:table-cell table:style-name="表格5.A207" office:value-type="string">
              <text:p text:style-name="P37">205</text:p>
            </table:table-cell>
            <table:table-cell table:style-name="表格5.B207" office:value-type="string">
              <text:p text:style-name="P12">27054B</text:p>
            </table:table-cell>
            <table:table-cell table:style-name="表格5.C207" office:value-type="string">
              <text:p text:style-name="P15">CA-153腫瘤標記</text:p>
            </table:table-cell>
            <table:table-cell table:style-name="表格5.D207" office:value-type="string">
              <text:p text:style-name="P12">1</text:p>
            </table:table-cell>
          </table:table-row>
          <table:table-row table:style-name="表格5.3">
            <table:table-cell table:style-name="表格5.A208" office:value-type="string">
              <text:p text:style-name="P37">206</text:p>
            </table:table-cell>
            <table:table-cell table:style-name="表格5.B208" office:value-type="string">
              <text:p text:style-name="P12">27055C</text:p>
            </table:table-cell>
            <table:table-cell table:style-name="表格5.C208" office:value-type="string">
              <text:p text:style-name="P15">CA-199腫瘤標記</text:p>
            </table:table-cell>
            <table:table-cell table:style-name="表格5.D208" office:value-type="string">
              <text:p text:style-name="P12">1</text:p>
            </table:table-cell>
          </table:table-row>
          <table:table-row table:style-name="表格5.3">
            <table:table-cell table:style-name="表格5.A209" office:value-type="string">
              <text:p text:style-name="P37">207</text:p>
            </table:table-cell>
            <table:table-cell table:style-name="表格5.B209" office:value-type="string">
              <text:p text:style-name="P12">27056B</text:p>
            </table:table-cell>
            <table:table-cell table:style-name="表格5.C209" office:value-type="string">
              <text:p text:style-name="P15">抗-SCC 腫瘤標記</text:p>
            </table:table-cell>
            <table:table-cell table:style-name="表格5.D209" office:value-type="string">
              <text:p text:style-name="P12">1</text:p>
            </table:table-cell>
          </table:table-row>
          <table:table-row table:style-name="表格5.3">
            <table:table-cell table:style-name="表格5.A210" office:value-type="string">
              <text:p text:style-name="P37">208</text:p>
            </table:table-cell>
            <table:table-cell table:style-name="表格5.B210" office:value-type="string">
              <text:p text:style-name="P12">27059B</text:p>
            </table:table-cell>
            <table:table-cell table:style-name="表格5.C210" office:value-type="string">
              <text:p text:style-name="P15">甲狀腺球蛋白</text:p>
            </table:table-cell>
            <table:table-cell table:style-name="表格5.D210" office:value-type="string">
              <text:p text:style-name="P12">1</text:p>
            </table:table-cell>
          </table:table-row>
          <table:table-row table:style-name="表格5.3">
            <table:table-cell table:style-name="表格5.A211" office:value-type="string">
              <text:p text:style-name="P37">209</text:p>
            </table:table-cell>
            <table:table-cell table:style-name="表格5.B211" office:value-type="string">
              <text:p text:style-name="P12">27076B</text:p>
            </table:table-cell>
            <table:table-cell table:style-name="表格5.C211" office:value-type="string">
              <text:p text:style-name="P15">腫瘤多胜肽抗原</text:p>
            </table:table-cell>
            <table:table-cell table:style-name="表格5.D211" office:value-type="string">
              <text:p text:style-name="P12">1</text:p>
            </table:table-cell>
          </table:table-row>
          <table:table-row table:style-name="表格5.3">
            <table:table-cell table:style-name="表格5.A212" office:value-type="string">
              <text:p text:style-name="P37">210</text:p>
            </table:table-cell>
            <table:table-cell table:style-name="表格5.B212" office:value-type="string">
              <text:p text:style-name="P12">27083B</text:p>
            </table:table-cell>
            <table:table-cell table:style-name="表格5.C212" office:value-type="string">
              <text:p text:style-name="P15">游離攝護腺特異抗原</text:p>
            </table:table-cell>
            <table:table-cell table:style-name="表格5.D212" office:value-type="string">
              <text:p text:style-name="P12">1</text:p>
            </table:table-cell>
          </table:table-row>
          <table:table-row table:style-name="表格5.3">
            <table:table-cell table:style-name="表格5.A213" office:value-type="string">
              <text:p text:style-name="P37">211</text:p>
            </table:table-cell>
            <table:table-cell table:style-name="表格5.B213" office:value-type="string">
              <text:p text:style-name="P12">30101B</text:p>
            </table:table-cell>
            <table:table-cell table:style-name="表格5.C213" office:value-type="string">
              <text:p text:style-name="P15">肺癌表皮生長因子受體(EGFR)突變體外診斷醫療器材檢測(IVD)</text:p>
            </table:table-cell>
            <table:table-cell table:style-name="表格5.D213" office:value-type="string">
              <text:p text:style-name="P12">3</text:p>
            </table:table-cell>
          </table:table-row>
          <table:table-row table:style-name="表格5.3">
            <table:table-cell table:style-name="表格5.A214" office:value-type="string">
              <text:p text:style-name="P37">212</text:p>
            </table:table-cell>
            <table:table-cell table:style-name="表格5.B214" office:value-type="string">
              <text:p text:style-name="P12">06001C</text:p>
            </table:table-cell>
            <table:table-cell table:style-name="表格5.C214" office:value-type="string">
              <text:p text:style-name="P15">酸鹼度反應</text:p>
            </table:table-cell>
            <table:table-cell table:style-name="表格5.D214" office:value-type="string">
              <text:p text:style-name="P12">1</text:p>
            </table:table-cell>
          </table:table-row>
          <table:table-row table:style-name="表格5.3">
            <table:table-cell table:style-name="表格5.A215" office:value-type="string">
              <text:p text:style-name="P37">213</text:p>
            </table:table-cell>
            <table:table-cell table:style-name="表格5.B215" office:value-type="string">
              <text:p text:style-name="P12">06003C</text:p>
            </table:table-cell>
            <table:table-cell table:style-name="表格5.C215" office:value-type="string">
              <text:p text:style-name="P15">尿蛋白</text:p>
            </table:table-cell>
            <table:table-cell table:style-name="表格5.D215" office:value-type="string">
              <text:p text:style-name="P12">1</text:p>
            </table:table-cell>
          </table:table-row>
          <table:table-row table:style-name="表格5.3">
            <table:table-cell table:style-name="表格5.A216" office:value-type="string">
              <text:p text:style-name="P37">214</text:p>
            </table:table-cell>
            <table:table-cell table:style-name="表格5.B216" office:value-type="string">
              <text:p text:style-name="P12">06005C</text:p>
            </table:table-cell>
            <table:table-cell table:style-name="表格5.C216" office:value-type="string">
              <text:p text:style-name="P15">尿膽素原</text:p>
            </table:table-cell>
            <table:table-cell table:style-name="表格5.D216" office:value-type="string">
              <text:p text:style-name="P12">1</text:p>
            </table:table-cell>
          </table:table-row>
          <table:table-row table:style-name="表格5.3">
            <table:table-cell table:style-name="表格5.A217" office:value-type="string">
              <text:p text:style-name="P37">215</text:p>
            </table:table-cell>
            <table:table-cell table:style-name="表格5.B217" office:value-type="string">
              <text:p text:style-name="P12">06006C</text:p>
            </table:table-cell>
            <table:table-cell table:style-name="表格5.C217" office:value-type="string">
              <text:p text:style-name="P15">尿膽紅素</text:p>
            </table:table-cell>
            <table:table-cell table:style-name="表格5.D217" office:value-type="string">
              <text:p text:style-name="P12">1</text:p>
            </table:table-cell>
          </table:table-row>
          <table:table-row table:style-name="表格5.3">
            <table:table-cell table:style-name="表格5.A218" office:value-type="string">
              <text:p text:style-name="P37">216</text:p>
            </table:table-cell>
            <table:table-cell table:style-name="表格5.B218" office:value-type="string">
              <text:p text:style-name="P12">06008C</text:p>
            </table:table-cell>
            <table:table-cell table:style-name="表格5.C218" office:value-type="string">
              <text:p text:style-name="P15">班尼迪克特反應</text:p>
            </table:table-cell>
            <table:table-cell table:style-name="表格5.D218" office:value-type="string">
              <text:p text:style-name="P12">1</text:p>
            </table:table-cell>
          </table:table-row>
          <table:table-row table:style-name="表格5.3">
            <table:table-cell table:style-name="表格5.A219" office:value-type="string">
              <text:p text:style-name="P37">217</text:p>
            </table:table-cell>
            <table:table-cell table:style-name="表格5.B219" office:value-type="string">
              <text:p text:style-name="P12">06009C</text:p>
            </table:table-cell>
            <table:table-cell table:style-name="表格5.C219" office:value-type="string">
              <text:p text:style-name="P15">尿沉渣</text:p>
            </table:table-cell>
            <table:table-cell table:style-name="表格5.D219" office:value-type="string">
              <text:p text:style-name="P12">1</text:p>
            </table:table-cell>
          </table:table-row>
          <table:table-row table:style-name="表格5.3">
            <table:table-cell table:style-name="表格5.A220" office:value-type="string">
              <text:p text:style-name="P37">218</text:p>
            </table:table-cell>
            <table:table-cell table:style-name="表格5.B220" office:value-type="string">
              <text:p text:style-name="P12">06010C</text:p>
            </table:table-cell>
            <table:table-cell table:style-name="表格5.C220" office:value-type="string">
              <text:p text:style-name="P15">本周氏蛋白試驗</text:p>
            </table:table-cell>
            <table:table-cell table:style-name="表格5.D220" office:value-type="string">
              <text:p text:style-name="P12">1</text:p>
            </table:table-cell>
          </table:table-row>
          <table:table-row table:style-name="表格5.3">
            <table:table-cell table:style-name="表格5.A221" office:value-type="string">
              <text:p text:style-name="P37">219</text:p>
            </table:table-cell>
            <table:table-cell table:style-name="表格5.B221" office:value-type="string">
              <text:p text:style-name="P12">06011B</text:p>
            </table:table-cell>
            <table:table-cell table:style-name="表格5.C221" office:value-type="string">
              <text:p text:style-name="P15">乳糜尿之確定</text:p>
            </table:table-cell>
            <table:table-cell table:style-name="表格5.D221" office:value-type="string">
              <text:p text:style-name="P12">1</text:p>
            </table:table-cell>
          </table:table-row>
          <table:table-row table:style-name="表格5.3">
            <table:table-cell table:style-name="表格5.A222" office:value-type="string">
              <text:p text:style-name="P37">220</text:p>
            </table:table-cell>
            <table:table-cell table:style-name="表格5.B222" office:value-type="string">
              <text:p text:style-name="P12">06014B</text:p>
            </table:table-cell>
            <table:table-cell table:style-name="表格5.C222" office:value-type="string">
              <text:p text:style-name="P15">酸鹼度(酸鹼儀)</text:p>
            </table:table-cell>
            <table:table-cell table:style-name="表格5.D222" office:value-type="string">
              <text:p text:style-name="P12">1</text:p>
            </table:table-cell>
          </table:table-row>
          <table:table-row table:style-name="表格5.3">
            <table:table-cell table:style-name="表格5.A223" office:value-type="string">
              <text:p text:style-name="P37">221</text:p>
            </table:table-cell>
            <table:table-cell table:style-name="表格5.B223" office:value-type="string">
              <text:p text:style-name="P12">06015C</text:p>
            </table:table-cell>
            <table:table-cell table:style-name="表格5.C223" office:value-type="string">
              <text:p text:style-name="P15">亞硝酸鹽檢驗</text:p>
            </table:table-cell>
            <table:table-cell table:style-name="表格5.D223" office:value-type="string">
              <text:p text:style-name="P12">1</text:p>
            </table:table-cell>
          </table:table-row>
          <table:table-row table:style-name="表格5.3">
            <table:table-cell table:style-name="表格5.A224" office:value-type="string">
              <text:p text:style-name="P37">222</text:p>
            </table:table-cell>
            <table:table-cell table:style-name="表格5.B224" office:value-type="string">
              <text:p text:style-name="P12">06016B</text:p>
            </table:table-cell>
            <table:table-cell table:style-name="表格5.C224" office:value-type="string">
              <text:p text:style-name="P15">脂肪染色</text:p>
            </table:table-cell>
            <table:table-cell table:style-name="表格5.D224" office:value-type="string">
              <text:p text:style-name="P12">1</text:p>
            </table:table-cell>
          </table:table-row>
          <table:table-row table:style-name="表格5.3">
            <table:table-cell table:style-name="表格5.A225" office:value-type="string">
              <text:p text:style-name="P37">223</text:p>
            </table:table-cell>
            <table:table-cell table:style-name="表格5.B225" office:value-type="string">
              <text:p text:style-name="P12">06017B</text:p>
            </table:table-cell>
            <table:table-cell table:style-name="表格5.C225" office:value-type="string">
              <text:p text:style-name="P15">白血球酯脢</text:p>
            </table:table-cell>
            <table:table-cell table:style-name="表格5.D225" office:value-type="string">
              <text:p text:style-name="P12">1</text:p>
            </table:table-cell>
          </table:table-row>
          <table:table-row table:style-name="表格5.3">
            <table:table-cell table:style-name="表格5.A226" office:value-type="string">
              <text:p text:style-name="P37">224</text:p>
            </table:table-cell>
            <table:table-cell table:style-name="表格5.B226" office:value-type="string">
              <text:p text:style-name="P12">06503B</text:p>
            </table:table-cell>
            <table:table-cell table:style-name="表格5.C226" office:value-type="string">
              <text:p text:style-name="P15">尿滲透壓檢驗</text:p>
            </table:table-cell>
            <table:table-cell table:style-name="表格5.D226" office:value-type="string">
              <text:p text:style-name="P12">1</text:p>
            </table:table-cell>
          </table:table-row>
          <table:table-row table:style-name="表格5.3">
            <table:table-cell table:style-name="表格5.A227" office:value-type="string">
              <text:p text:style-name="P37">225</text:p>
            </table:table-cell>
            <table:table-cell table:style-name="表格5.B227" office:value-type="string">
              <text:p text:style-name="P12">06504C</text:p>
            </table:table-cell>
            <table:table-cell table:style-name="表格5.C227" office:value-type="string">
              <text:p text:style-name="P15">懷孕試驗－乳膠凝集法</text:p>
            </table:table-cell>
            <table:table-cell table:style-name="表格5.D227" office:value-type="string">
              <text:p text:style-name="P12">1</text:p>
            </table:table-cell>
          </table:table-row>
          <table:table-row table:style-name="表格5.3">
            <table:table-cell table:style-name="表格5.A228" office:value-type="string">
              <text:p text:style-name="P37">226</text:p>
            </table:table-cell>
            <table:table-cell table:style-name="表格5.B228" office:value-type="string">
              <text:p text:style-name="P12">06508B</text:p>
            </table:table-cell>
            <table:table-cell table:style-name="表格5.C228" office:value-type="string">
              <text:p text:style-name="P15">紫質類檢驗</text:p>
            </table:table-cell>
            <table:table-cell table:style-name="表格5.D228" office:value-type="string">
              <text:p text:style-name="P12">1</text:p>
            </table:table-cell>
          </table:table-row>
          <table:table-row table:style-name="表格5.3">
            <table:table-cell table:style-name="表格5.A229" office:value-type="string">
              <text:p text:style-name="P37">227</text:p>
            </table:table-cell>
            <table:table-cell table:style-name="表格5.B229" office:value-type="string">
              <text:p text:style-name="P12">06509B</text:p>
            </table:table-cell>
            <table:table-cell table:style-name="表格5.C229" office:value-type="string">
              <text:p text:style-name="P15">Porphobilinogen 檢驗</text:p>
            </table:table-cell>
            <table:table-cell table:style-name="表格5.D229" office:value-type="string">
              <text:p text:style-name="P12">1</text:p>
            </table:table-cell>
          </table:table-row>
          <table:table-row table:style-name="表格5.3">
            <table:table-cell table:style-name="表格5.A230" office:value-type="string">
              <text:p text:style-name="P37">228</text:p>
            </table:table-cell>
            <table:table-cell table:style-name="表格5.B230" office:value-type="string">
              <text:p text:style-name="P12">06510C</text:p>
            </table:table-cell>
            <table:table-cell table:style-name="表格5.C230" office:value-type="string">
              <text:p text:style-name="P15">巴拉刈定性檢驗</text:p>
            </table:table-cell>
            <table:table-cell table:style-name="表格5.D230" office:value-type="string">
              <text:p text:style-name="P12">1</text:p>
            </table:table-cell>
          </table:table-row>
          <table:table-row table:style-name="表格5.3">
            <table:table-cell table:style-name="表格5.A231" office:value-type="string">
              <text:p text:style-name="P37">229</text:p>
            </table:table-cell>
            <table:table-cell table:style-name="表格5.B231" office:value-type="string">
              <text:p text:style-name="P12">06511C</text:p>
            </table:table-cell>
            <table:table-cell table:style-name="表格5.C231" office:value-type="string">
              <text:p text:style-name="P15">四次尿糖</text:p>
            </table:table-cell>
            <table:table-cell table:style-name="表格5.D231" office:value-type="string">
              <text:p text:style-name="P12">1</text:p>
            </table:table-cell>
          </table:table-row>
          <table:table-row table:style-name="表格5.3">
            <table:table-cell table:style-name="表格5.A232" office:value-type="string">
              <text:p text:style-name="P37">230</text:p>
            </table:table-cell>
            <table:table-cell table:style-name="表格5.B232" office:value-type="string">
              <text:p text:style-name="P12">06512B</text:p>
            </table:table-cell>
            <table:table-cell table:style-name="表格5.C232" office:value-type="string">
              <text:p text:style-name="P15">尿液糞紫質檢驗</text:p>
            </table:table-cell>
            <table:table-cell table:style-name="表格5.D232" office:value-type="string">
              <text:p text:style-name="P12">1</text:p>
            </table:table-cell>
          </table:table-row>
          <table:table-row table:style-name="表格5.3">
            <table:table-cell table:style-name="表格5.A233" office:value-type="string">
              <text:p text:style-name="P37">231</text:p>
            </table:table-cell>
            <table:table-cell table:style-name="表格5.B233" office:value-type="string">
              <text:p text:style-name="P12">06513B</text:p>
            </table:table-cell>
            <table:table-cell table:style-name="表格5.C233" office:value-type="string">
              <text:p text:style-name="P15">尿液新陳代謝障礙檢測</text:p>
            </table:table-cell>
            <table:table-cell table:style-name="表格5.D233" office:value-type="string">
              <text:p text:style-name="P12">1</text:p>
            </table:table-cell>
          </table:table-row>
          <table:table-row table:style-name="表格5.3">
            <table:table-cell table:style-name="表格5.A234" office:value-type="string">
              <text:p text:style-name="P37">232</text:p>
            </table:table-cell>
            <table:table-cell table:style-name="表格5.B234" office:value-type="string">
              <text:p text:style-name="P12">07001C</text:p>
            </table:table-cell>
            <table:table-cell table:style-name="表格5.C234" office:value-type="string">
              <text:p text:style-name="P15">糞便潛血化學法</text:p>
            </table:table-cell>
            <table:table-cell table:style-name="表格5.D234" office:value-type="string">
              <text:p text:style-name="P12">1</text:p>
            </table:table-cell>
          </table:table-row>
          <table:table-row table:style-name="表格5.3">
            <table:table-cell table:style-name="表格5.A235" office:value-type="string">
              <text:p text:style-name="P37">233</text:p>
            </table:table-cell>
            <table:table-cell table:style-name="表格5.B235" office:value-type="string">
              <text:p text:style-name="P12">07002C</text:p>
            </table:table-cell>
            <table:table-cell table:style-name="表格5.C235" office:value-type="string">
              <text:p text:style-name="P15">糞便中膽紅素</text:p>
            </table:table-cell>
            <table:table-cell table:style-name="表格5.D235" office:value-type="string">
              <text:p text:style-name="P12">1</text:p>
            </table:table-cell>
          </table:table-row>
          <text:soft-page-break/>
          <table:table-row table:style-name="表格5.3">
            <table:table-cell table:style-name="表格5.A236" office:value-type="string">
              <text:p text:style-name="P37">234</text:p>
            </table:table-cell>
            <table:table-cell table:style-name="表格5.B236" office:value-type="string">
              <text:p text:style-name="P12">07003C</text:p>
            </table:table-cell>
            <table:table-cell table:style-name="表格5.C236" office:value-type="string">
              <text:p text:style-name="P15">阿米巴檢驗 (直接法)</text:p>
            </table:table-cell>
            <table:table-cell table:style-name="表格5.D236" office:value-type="string">
              <text:p text:style-name="P12">1</text:p>
            </table:table-cell>
          </table:table-row>
          <table:table-row table:style-name="表格5.3">
            <table:table-cell table:style-name="表格5.A237" office:value-type="string">
              <text:p text:style-name="P37">235</text:p>
            </table:table-cell>
            <table:table-cell table:style-name="表格5.B237" office:value-type="string">
              <text:p text:style-name="P12">07004C</text:p>
            </table:table-cell>
            <table:table-cell table:style-name="表格5.C237" office:value-type="string">
              <text:p text:style-name="P15">澱粉質染色</text:p>
            </table:table-cell>
            <table:table-cell table:style-name="表格5.D237" office:value-type="string">
              <text:p text:style-name="P12">1</text:p>
            </table:table-cell>
          </table:table-row>
          <table:table-row table:style-name="表格5.3">
            <table:table-cell table:style-name="表格5.A238" office:value-type="string">
              <text:p text:style-name="P37">236</text:p>
            </table:table-cell>
            <table:table-cell table:style-name="表格5.B238" office:value-type="string">
              <text:p text:style-name="P12">07005C</text:p>
            </table:table-cell>
            <table:table-cell table:style-name="表格5.C238" office:value-type="string">
              <text:p text:style-name="P15">中性脂肪染色</text:p>
            </table:table-cell>
            <table:table-cell table:style-name="表格5.D238" office:value-type="string">
              <text:p text:style-name="P12">1</text:p>
            </table:table-cell>
          </table:table-row>
          <table:table-row table:style-name="表格5.3">
            <table:table-cell table:style-name="表格5.A239" office:value-type="string">
              <text:p text:style-name="P37">237</text:p>
            </table:table-cell>
            <table:table-cell table:style-name="表格5.B239" office:value-type="string">
              <text:p text:style-name="P12">07006C</text:p>
            </table:table-cell>
            <table:table-cell table:style-name="表格5.C239" office:value-type="string">
              <text:p text:style-name="P15">脂肪酸染色</text:p>
            </table:table-cell>
            <table:table-cell table:style-name="表格5.D239" office:value-type="string">
              <text:p text:style-name="P12">1</text:p>
            </table:table-cell>
          </table:table-row>
          <table:table-row table:style-name="表格5.3">
            <table:table-cell table:style-name="表格5.A240" office:value-type="string">
              <text:p text:style-name="P37">238</text:p>
            </table:table-cell>
            <table:table-cell table:style-name="表格5.B240" office:value-type="string">
              <text:p text:style-name="P12">07007C</text:p>
            </table:table-cell>
            <table:table-cell table:style-name="表格5.C240" office:value-type="string">
              <text:p text:style-name="P15">酸鹼值</text:p>
            </table:table-cell>
            <table:table-cell table:style-name="表格5.D240" office:value-type="string">
              <text:p text:style-name="P12">1</text:p>
            </table:table-cell>
          </table:table-row>
          <table:table-row table:style-name="表格5.3">
            <table:table-cell table:style-name="表格5.A241" office:value-type="string">
              <text:p text:style-name="P37">239</text:p>
            </table:table-cell>
            <table:table-cell table:style-name="表格5.B241" office:value-type="string">
              <text:p text:style-name="P12">07008C</text:p>
            </table:table-cell>
            <table:table-cell table:style-name="表格5.C241" office:value-type="string">
              <text:p text:style-name="P15">糞便中尿膽素原</text:p>
            </table:table-cell>
            <table:table-cell table:style-name="表格5.D241" office:value-type="string">
              <text:p text:style-name="P12">1</text:p>
            </table:table-cell>
          </table:table-row>
          <table:table-row table:style-name="表格5.3">
            <table:table-cell table:style-name="表格5.A242" office:value-type="string">
              <text:p text:style-name="P37">240</text:p>
            </table:table-cell>
            <table:table-cell table:style-name="表格5.B242" office:value-type="string">
              <text:p text:style-name="P12">07010B</text:p>
            </table:table-cell>
            <table:table-cell table:style-name="表格5.C242" office:value-type="string">
              <text:p text:style-name="P15">胰蛋白酶</text:p>
            </table:table-cell>
            <table:table-cell table:style-name="表格5.D242" office:value-type="string">
              <text:p text:style-name="P12">1</text:p>
            </table:table-cell>
          </table:table-row>
          <table:table-row table:style-name="表格5.3">
            <table:table-cell table:style-name="表格5.A243" office:value-type="string">
              <text:p text:style-name="P37">241</text:p>
            </table:table-cell>
            <table:table-cell table:style-name="表格5.B243" office:value-type="string">
              <text:p text:style-name="P12">07012C</text:p>
            </table:table-cell>
            <table:table-cell table:style-name="表格5.C243" office:value-type="string">
              <text:p text:style-name="P15">寄生蟲卵－濃縮法</text:p>
            </table:table-cell>
            <table:table-cell table:style-name="表格5.D243" office:value-type="string">
              <text:p text:style-name="P12">1</text:p>
            </table:table-cell>
          </table:table-row>
          <table:table-row table:style-name="表格5.3">
            <table:table-cell table:style-name="表格5.A244" office:value-type="string">
              <text:p text:style-name="P37">242</text:p>
            </table:table-cell>
            <table:table-cell table:style-name="表格5.B244" office:value-type="string">
              <text:p text:style-name="P12">07013C</text:p>
            </table:table-cell>
            <table:table-cell table:style-name="表格5.C244" office:value-type="string">
              <text:p text:style-name="P15">寄生蟲卵－計數法</text:p>
            </table:table-cell>
            <table:table-cell table:style-name="表格5.D244" office:value-type="string">
              <text:p text:style-name="P12">1</text:p>
            </table:table-cell>
          </table:table-row>
          <table:table-row table:style-name="表格5.3">
            <table:table-cell table:style-name="表格5.A245" office:value-type="string">
              <text:p text:style-name="P37">243</text:p>
            </table:table-cell>
            <table:table-cell table:style-name="表格5.B245" office:value-type="string">
              <text:p text:style-name="P12">07015C</text:p>
            </table:table-cell>
            <table:table-cell table:style-name="表格5.C245" office:value-type="string">
              <text:p text:style-name="P15">還原物質測定</text:p>
            </table:table-cell>
            <table:table-cell table:style-name="表格5.D245" office:value-type="string">
              <text:p text:style-name="P12">1</text:p>
            </table:table-cell>
          </table:table-row>
          <table:table-row table:style-name="表格5.3">
            <table:table-cell table:style-name="表格5.A246" office:value-type="string">
              <text:p text:style-name="P37">244</text:p>
            </table:table-cell>
            <table:table-cell table:style-name="表格5.B246" office:value-type="string">
              <text:p text:style-name="P12">07017B</text:p>
            </table:table-cell>
            <table:table-cell table:style-name="表格5.C246" office:value-type="string">
              <text:p text:style-name="P15">APT檢測試驗</text:p>
            </table:table-cell>
            <table:table-cell table:style-name="表格5.D246" office:value-type="string">
              <text:p text:style-name="P12">1</text:p>
            </table:table-cell>
          </table:table-row>
          <table:table-row table:style-name="表格5.3">
            <table:table-cell table:style-name="表格5.A247" office:value-type="string">
              <text:p text:style-name="P37">245</text:p>
            </table:table-cell>
            <table:table-cell table:style-name="表格5.B247" office:value-type="string">
              <text:p text:style-name="P12">07018C</text:p>
            </table:table-cell>
            <table:table-cell table:style-name="表格5.C247" office:value-type="string">
              <text:p text:style-name="P15">糞便白血球檢查</text:p>
            </table:table-cell>
            <table:table-cell table:style-name="表格5.D247" office:value-type="string">
              <text:p text:style-name="P12">1</text:p>
            </table:table-cell>
          </table:table-row>
          <table:table-row table:style-name="表格5.3">
            <table:table-cell table:style-name="表格5.A248" office:value-type="string">
              <text:p text:style-name="P37">246</text:p>
            </table:table-cell>
            <table:table-cell table:style-name="表格5.B248" office:value-type="string">
              <text:p text:style-name="P12">08001C</text:p>
            </table:table-cell>
            <table:table-cell table:style-name="表格5.C248" office:value-type="string">
              <text:p text:style-name="P15">紅血球計數</text:p>
            </table:table-cell>
            <table:table-cell table:style-name="表格5.D248" office:value-type="string">
              <text:p text:style-name="P12">1</text:p>
            </table:table-cell>
          </table:table-row>
          <table:table-row table:style-name="表格5.3">
            <table:table-cell table:style-name="表格5.A249" office:value-type="string">
              <text:p text:style-name="P37">247</text:p>
            </table:table-cell>
            <table:table-cell table:style-name="表格5.B249" office:value-type="string">
              <text:p text:style-name="P12">08007C</text:p>
            </table:table-cell>
            <table:table-cell table:style-name="表格5.C249" office:value-type="string">
              <text:p text:style-name="P15">血中寄生蟲檢查</text:p>
            </table:table-cell>
            <table:table-cell table:style-name="表格5.D249" office:value-type="string">
              <text:p text:style-name="P12">1</text:p>
            </table:table-cell>
          </table:table-row>
          <table:table-row table:style-name="表格5.3">
            <table:table-cell table:style-name="表格5.A250" office:value-type="string">
              <text:p text:style-name="P37">248</text:p>
            </table:table-cell>
            <table:table-cell table:style-name="表格5.B250" office:value-type="string">
              <text:p text:style-name="P12">08008C</text:p>
            </table:table-cell>
            <table:table-cell table:style-name="表格5.C250" office:value-type="string">
              <text:p text:style-name="P15">網狀紅血球計數</text:p>
            </table:table-cell>
            <table:table-cell table:style-name="表格5.D250" office:value-type="string">
              <text:p text:style-name="P12">1</text:p>
            </table:table-cell>
          </table:table-row>
          <table:table-row table:style-name="表格5.3">
            <table:table-cell table:style-name="表格5.A251" office:value-type="string">
              <text:p text:style-name="P37">249</text:p>
            </table:table-cell>
            <table:table-cell table:style-name="表格5.B251" office:value-type="string">
              <text:p text:style-name="P12">08009C</text:p>
            </table:table-cell>
            <table:table-cell table:style-name="表格5.C251" office:value-type="string">
              <text:p text:style-name="P15">紅血球形態</text:p>
            </table:table-cell>
            <table:table-cell table:style-name="表格5.D251" office:value-type="string">
              <text:p text:style-name="P12">1</text:p>
            </table:table-cell>
          </table:table-row>
          <table:table-row table:style-name="表格5.3">
            <table:table-cell table:style-name="表格5.A252" office:value-type="string">
              <text:p text:style-name="P37">250</text:p>
            </table:table-cell>
            <table:table-cell table:style-name="表格5.B252" office:value-type="string">
              <text:p text:style-name="P12">08012C</text:p>
            </table:table-cell>
            <table:table-cell table:style-name="表格5.C252" office:value-type="string">
              <text:p text:style-name="P15">全套血液檢查Ⅱ(七項）</text:p>
            </table:table-cell>
            <table:table-cell table:style-name="表格5.D252" office:value-type="string">
              <text:p text:style-name="P12">1</text:p>
            </table:table-cell>
          </table:table-row>
          <table:table-row table:style-name="表格5.3">
            <table:table-cell table:style-name="表格5.A253" office:value-type="string">
              <text:p text:style-name="P37">251</text:p>
            </table:table-cell>
            <table:table-cell table:style-name="表格5.B253" office:value-type="string">
              <text:p text:style-name="P12">08014C</text:p>
            </table:table-cell>
            <table:table-cell table:style-name="表格5.C253" office:value-type="string">
              <text:p text:style-name="P15">血液一般檢查（白血球，紅血球及血色素）</text:p>
            </table:table-cell>
            <table:table-cell table:style-name="表格5.D253" office:value-type="string">
              <text:p text:style-name="P12">1</text:p>
            </table:table-cell>
          </table:table-row>
          <table:table-row table:style-name="表格5.3">
            <table:table-cell table:style-name="表格5.A254" office:value-type="string">
              <text:p text:style-name="P37">252</text:p>
            </table:table-cell>
            <table:table-cell table:style-name="表格5.B254" office:value-type="string">
              <text:p text:style-name="P12">08015C</text:p>
            </table:table-cell>
            <table:table-cell table:style-name="表格5.C254" office:value-type="string">
              <text:p text:style-name="P15">紅斑性狼瘡細胞</text:p>
            </table:table-cell>
            <table:table-cell table:style-name="表格5.D254" office:value-type="string">
              <text:p text:style-name="P12">1</text:p>
            </table:table-cell>
          </table:table-row>
          <table:table-row table:style-name="表格5.3">
            <table:table-cell table:style-name="表格5.A255" office:value-type="string">
              <text:p text:style-name="P37">253</text:p>
            </table:table-cell>
            <table:table-cell table:style-name="表格5.B255" office:value-type="string">
              <text:p text:style-name="P12">08016C</text:p>
            </table:table-cell>
            <table:table-cell table:style-name="表格5.C255" office:value-type="string">
              <text:p text:style-name="P15">紅斑性狼瘡因子</text:p>
            </table:table-cell>
            <table:table-cell table:style-name="表格5.D255" office:value-type="string">
              <text:p text:style-name="P12">1</text:p>
            </table:table-cell>
          </table:table-row>
          <table:table-row table:style-name="表格5.3">
            <table:table-cell table:style-name="表格5.A256" office:value-type="string">
              <text:p text:style-name="P37">254</text:p>
            </table:table-cell>
            <table:table-cell table:style-name="表格5.B256" office:value-type="string">
              <text:p text:style-name="P12">08017B</text:p>
            </table:table-cell>
            <table:table-cell table:style-name="表格5.C256" office:value-type="string">
              <text:p text:style-name="P15">血清黏度</text:p>
            </table:table-cell>
            <table:table-cell table:style-name="表格5.D256" office:value-type="string">
              <text:p text:style-name="P12">1</text:p>
            </table:table-cell>
          </table:table-row>
          <table:table-row table:style-name="表格5.3">
            <table:table-cell table:style-name="表格5.A257" office:value-type="string">
              <text:p text:style-name="P37">255</text:p>
            </table:table-cell>
            <table:table-cell table:style-name="表格5.B257" office:value-type="string">
              <text:p text:style-name="P12">08021C</text:p>
            </table:table-cell>
            <table:table-cell table:style-name="表格5.C257" office:value-type="string">
              <text:p text:style-name="P15">血塊收縮試驗</text:p>
            </table:table-cell>
            <table:table-cell table:style-name="表格5.D257" office:value-type="string">
              <text:p text:style-name="P12">1</text:p>
            </table:table-cell>
          </table:table-row>
          <table:table-row table:style-name="表格5.3">
            <table:table-cell table:style-name="表格5.A258" office:value-type="string">
              <text:p text:style-name="P37">256</text:p>
            </table:table-cell>
            <table:table-cell table:style-name="表格5.B258" office:value-type="string">
              <text:p text:style-name="P12">08022B</text:p>
            </table:table-cell>
            <table:table-cell table:style-name="表格5.C258" office:value-type="string">
              <text:p text:style-name="P15">纖維蛋白原測定（定性）</text:p>
            </table:table-cell>
            <table:table-cell table:style-name="表格5.D258" office:value-type="string">
              <text:p text:style-name="P12">1</text:p>
            </table:table-cell>
          </table:table-row>
          <table:table-row table:style-name="表格5.3">
            <table:table-cell table:style-name="表格5.A259" office:value-type="string">
              <text:p text:style-name="P37">257</text:p>
            </table:table-cell>
            <table:table-cell table:style-name="表格5.B259" office:value-type="string">
              <text:p text:style-name="P12">08024B</text:p>
            </table:table-cell>
            <table:table-cell table:style-name="表格5.C259" office:value-type="string">
              <text:p text:style-name="P15">纖維蛋白原測定(免疫比濁法)</text:p>
            </table:table-cell>
            <table:table-cell table:style-name="表格5.D259" office:value-type="string">
              <text:p text:style-name="P12">1</text:p>
            </table:table-cell>
          </table:table-row>
          <table:table-row table:style-name="表格5.3">
            <table:table-cell table:style-name="表格5.A260" office:value-type="string">
              <text:p text:style-name="P37">258</text:p>
            </table:table-cell>
            <table:table-cell table:style-name="表格5.B260" office:value-type="string">
              <text:p text:style-name="P12">08025B</text:p>
            </table:table-cell>
            <table:table-cell table:style-name="表格5.C260" office:value-type="string">
              <text:p text:style-name="P15">凝血脢時間</text:p>
            </table:table-cell>
            <table:table-cell table:style-name="表格5.D260" office:value-type="string">
              <text:p text:style-name="P12">1</text:p>
            </table:table-cell>
          </table:table-row>
          <table:table-row table:style-name="表格5.3">
            <table:table-cell table:style-name="表格5.A261" office:value-type="string">
              <text:p text:style-name="P37">259</text:p>
            </table:table-cell>
            <table:table-cell table:style-name="表格5.B261" office:value-type="string">
              <text:p text:style-name="P12">08027B</text:p>
            </table:table-cell>
            <table:table-cell table:style-name="表格5.C261" office:value-type="string">
              <text:p text:style-name="P15">骨髓細胞形態判讀</text:p>
            </table:table-cell>
            <table:table-cell table:style-name="表格5.D261" office:value-type="string">
              <text:p text:style-name="P12">1</text:p>
            </table:table-cell>
          </table:table-row>
          <table:table-row table:style-name="表格5.3">
            <table:table-cell table:style-name="表格5.A262" office:value-type="string">
              <text:p text:style-name="P37">260</text:p>
            </table:table-cell>
            <table:table-cell table:style-name="表格5.B262" office:value-type="string">
              <text:p text:style-name="P12">08028B</text:p>
            </table:table-cell>
            <table:table-cell table:style-name="表格5.C262" office:value-type="string">
              <text:p text:style-name="P15">胚胎血色素量值</text:p>
            </table:table-cell>
            <table:table-cell table:style-name="表格5.D262" office:value-type="string">
              <text:p text:style-name="P12">1</text:p>
            </table:table-cell>
          </table:table-row>
          <table:table-row table:style-name="表格5.3">
            <table:table-cell table:style-name="表格5.A263" office:value-type="string">
              <text:p text:style-name="P37">261</text:p>
            </table:table-cell>
            <table:table-cell table:style-name="表格5.B263" office:value-type="string">
              <text:p text:style-name="P12">08029B</text:p>
            </table:table-cell>
            <table:table-cell table:style-name="表格5.C263" office:value-type="string">
              <text:p text:style-name="P15">Ｈ血紅素檢查</text:p>
            </table:table-cell>
            <table:table-cell table:style-name="表格5.D263" office:value-type="string">
              <text:p text:style-name="P12">1</text:p>
            </table:table-cell>
          </table:table-row>
          <table:table-row table:style-name="表格5.3">
            <table:table-cell table:style-name="表格5.A264" office:value-type="string">
              <text:p text:style-name="P37">262</text:p>
            </table:table-cell>
            <table:table-cell table:style-name="表格5.B264" office:value-type="string">
              <text:p text:style-name="P12">08030C</text:p>
            </table:table-cell>
            <table:table-cell table:style-name="表格5.C264" office:value-type="string">
              <text:p text:style-name="P15">血紅素電泳</text:p>
            </table:table-cell>
            <table:table-cell table:style-name="表格5.D264" office:value-type="string">
              <text:p text:style-name="P12">1</text:p>
            </table:table-cell>
          </table:table-row>
          <table:table-row table:style-name="表格5.3">
            <table:table-cell table:style-name="表格5.A265" office:value-type="string">
              <text:p text:style-name="P37">263</text:p>
            </table:table-cell>
            <table:table-cell table:style-name="表格5.B265" office:value-type="string">
              <text:p text:style-name="P12">08031B</text:p>
            </table:table-cell>
            <table:table-cell table:style-name="表格5.C265" office:value-type="string">
              <text:p text:style-name="P15">紅血球脆性試驗</text:p>
            </table:table-cell>
            <table:table-cell table:style-name="表格5.D265" office:value-type="string">
              <text:p text:style-name="P12">1</text:p>
            </table:table-cell>
          </table:table-row>
          <table:table-row table:style-name="表格5.3">
            <table:table-cell table:style-name="表格5.A266" office:value-type="string">
              <text:p text:style-name="P37">264</text:p>
            </table:table-cell>
            <table:table-cell table:style-name="表格5.B266" office:value-type="string">
              <text:p text:style-name="P12">08032B</text:p>
            </table:table-cell>
            <table:table-cell table:style-name="表格5.C266" office:value-type="string">
              <text:p text:style-name="P15">漢姆斯酸性血清試驗</text:p>
            </table:table-cell>
            <table:table-cell table:style-name="表格5.D266" office:value-type="string">
              <text:p text:style-name="P12">1</text:p>
            </table:table-cell>
          </table:table-row>
          <table:table-row table:style-name="表格5.3">
            <table:table-cell table:style-name="表格5.A267" office:value-type="string">
              <text:p text:style-name="P37">265</text:p>
            </table:table-cell>
            <table:table-cell table:style-name="表格5.B267" office:value-type="string">
              <text:p text:style-name="P12">08033B</text:p>
            </table:table-cell>
            <table:table-cell table:style-name="表格5.C267" office:value-type="string">
              <text:p text:style-name="P15">自動溶血試驗</text:p>
            </table:table-cell>
            <table:table-cell table:style-name="表格5.D267" office:value-type="string">
              <text:p text:style-name="P12">1</text:p>
            </table:table-cell>
          </table:table-row>
          <table:table-row table:style-name="表格5.3">
            <table:table-cell table:style-name="表格5.A268" office:value-type="string">
              <text:p text:style-name="P37">266</text:p>
            </table:table-cell>
            <table:table-cell table:style-name="表格5.B268" office:value-type="string">
              <text:p text:style-name="P12">08034B</text:p>
            </table:table-cell>
            <table:table-cell table:style-name="表格5.C268" office:value-type="string">
              <text:p text:style-name="P15">毛細管抵抗測定</text:p>
            </table:table-cell>
            <table:table-cell table:style-name="表格5.D268" office:value-type="string">
              <text:p text:style-name="P12">1</text:p>
            </table:table-cell>
          </table:table-row>
          <table:table-row table:style-name="表格5.3">
            <table:table-cell table:style-name="表格5.A269" office:value-type="string">
              <text:p text:style-name="P37">267</text:p>
            </table:table-cell>
            <table:table-cell table:style-name="表格5.B269" office:value-type="string">
              <text:p text:style-name="P12">08035C</text:p>
            </table:table-cell>
            <table:table-cell table:style-name="表格5.C269" office:value-type="string">
              <text:p text:style-name="P15">血漿凝固時間</text:p>
            </table:table-cell>
            <table:table-cell table:style-name="表格5.D269" office:value-type="string">
              <text:p text:style-name="P12">1</text:p>
            </table:table-cell>
          </table:table-row>
          <table:table-row table:style-name="表格5.3">
            <table:table-cell table:style-name="表格5.A270" office:value-type="string">
              <text:p text:style-name="P37">268</text:p>
            </table:table-cell>
            <table:table-cell table:style-name="表格5.B270" office:value-type="string">
              <text:p text:style-name="P12">08037B</text:p>
            </table:table-cell>
            <table:table-cell table:style-name="表格5.C270" office:value-type="string">
              <text:p text:style-name="P15">纖維蛋白降解產物－ 定性</text:p>
            </table:table-cell>
            <table:table-cell table:style-name="表格5.D270" office:value-type="string">
              <text:p text:style-name="P12">1</text:p>
            </table:table-cell>
          </table:table-row>
          <table:table-row table:style-name="表格5.3">
            <table:table-cell table:style-name="表格5.A271" office:value-type="string">
              <text:p text:style-name="P37">269</text:p>
            </table:table-cell>
            <table:table-cell table:style-name="表格5.B271" office:value-type="string">
              <text:p text:style-name="P12">08038B</text:p>
            </table:table-cell>
            <table:table-cell table:style-name="表格5.C271" office:value-type="string">
              <text:p text:style-name="P15">纖維蛋白降解產物－ 定量</text:p>
            </table:table-cell>
            <table:table-cell table:style-name="表格5.D271" office:value-type="string">
              <text:p text:style-name="P12">1</text:p>
            </table:table-cell>
          </table:table-row>
          <table:table-row table:style-name="表格5.3">
            <table:table-cell table:style-name="表格5.A272" office:value-type="string">
              <text:p text:style-name="P37">270</text:p>
            </table:table-cell>
            <table:table-cell table:style-name="表格5.B272" office:value-type="string">
              <text:p text:style-name="P12">08039B</text:p>
            </table:table-cell>
            <table:table-cell table:style-name="表格5.C272" office:value-type="string">
              <text:p text:style-name="P15">半定量血塊收縮試驗</text:p>
            </table:table-cell>
            <table:table-cell table:style-name="表格5.D272" office:value-type="string">
              <text:p text:style-name="P12">1</text:p>
            </table:table-cell>
          </table:table-row>
          <table:table-row table:style-name="表格5.3">
            <table:table-cell table:style-name="表格5.A273" office:value-type="string">
              <text:p text:style-name="P37">271</text:p>
            </table:table-cell>
            <table:table-cell table:style-name="表格5.B273" office:value-type="string">
              <text:p text:style-name="P12">08040B</text:p>
            </table:table-cell>
            <table:table-cell table:style-name="表格5.C273" office:value-type="string">
              <text:p text:style-name="P15">變性血色素檢查</text:p>
            </table:table-cell>
            <table:table-cell table:style-name="表格5.D273" office:value-type="string">
              <text:p text:style-name="P12">1</text:p>
            </table:table-cell>
          </table:table-row>
          <table:table-row table:style-name="表格5.3">
            <table:table-cell table:style-name="表格5.A274" office:value-type="string">
              <text:p text:style-name="P37">272</text:p>
            </table:table-cell>
            <table:table-cell table:style-name="表格5.B274" office:value-type="string">
              <text:p text:style-name="P12">08041B</text:p>
            </table:table-cell>
            <table:table-cell table:style-name="表格5.C274" office:value-type="string">
              <text:p text:style-name="P15">糖水試驗</text:p>
            </table:table-cell>
            <table:table-cell table:style-name="表格5.D274" office:value-type="string">
              <text:p text:style-name="P12">1</text:p>
            </table:table-cell>
          </table:table-row>
          <table:table-row table:style-name="表格5.3">
            <table:table-cell table:style-name="表格5.A275" office:value-type="string">
              <text:p text:style-name="P37">273</text:p>
            </table:table-cell>
            <table:table-cell table:style-name="表格5.B275" office:value-type="string">
              <text:p text:style-name="P12">08042C</text:p>
            </table:table-cell>
            <table:table-cell table:style-name="表格5.C275" office:value-type="string">
              <text:p text:style-name="P15">骨髓鐵染色</text:p>
            </table:table-cell>
            <table:table-cell table:style-name="表格5.D275" office:value-type="string">
              <text:p text:style-name="P12">1</text:p>
            </table:table-cell>
          </table:table-row>
          <text:soft-page-break/>
          <table:table-row table:style-name="表格5.3">
            <table:table-cell table:style-name="表格5.A276" office:value-type="string">
              <text:p text:style-name="P37">274</text:p>
            </table:table-cell>
            <table:table-cell table:style-name="表格5.B276" office:value-type="string">
              <text:p text:style-name="P12">08043C</text:p>
            </table:table-cell>
            <table:table-cell table:style-name="表格5.C276" office:value-type="string">
              <text:p text:style-name="P15">蘇丹Ｂ染色</text:p>
            </table:table-cell>
            <table:table-cell table:style-name="表格5.D276" office:value-type="string">
              <text:p text:style-name="P12">1</text:p>
            </table:table-cell>
          </table:table-row>
          <table:table-row table:style-name="表格5.3">
            <table:table-cell table:style-name="表格5.A277" office:value-type="string">
              <text:p text:style-name="P37">275</text:p>
            </table:table-cell>
            <table:table-cell table:style-name="表格5.B277" office:value-type="string">
              <text:p text:style-name="P12">08044B</text:p>
            </table:table-cell>
            <table:table-cell table:style-name="表格5.C277" office:value-type="string">
              <text:p text:style-name="P15">白血球鹼性磷酸解酶染色</text:p>
            </table:table-cell>
            <table:table-cell table:style-name="表格5.D277" office:value-type="string">
              <text:p text:style-name="P12">1</text:p>
            </table:table-cell>
          </table:table-row>
          <table:table-row table:style-name="表格5.3">
            <table:table-cell table:style-name="表格5.A278" office:value-type="string">
              <text:p text:style-name="P37">276</text:p>
            </table:table-cell>
            <table:table-cell table:style-name="表格5.B278" office:value-type="string">
              <text:p text:style-name="P12">08045B</text:p>
            </table:table-cell>
            <table:table-cell table:style-name="表格5.C278" office:value-type="string">
              <text:p text:style-name="P15">凝塊溶解試驗</text:p>
            </table:table-cell>
            <table:table-cell table:style-name="表格5.D278" office:value-type="string">
              <text:p text:style-name="P12">1</text:p>
            </table:table-cell>
          </table:table-row>
          <table:table-row table:style-name="表格5.3">
            <table:table-cell table:style-name="表格5.A279" office:value-type="string">
              <text:p text:style-name="P37">277</text:p>
            </table:table-cell>
            <table:table-cell table:style-name="表格5.B279" office:value-type="string">
              <text:p text:style-name="P12">08046B</text:p>
            </table:table-cell>
            <table:table-cell table:style-name="表格5.C279" office:value-type="string">
              <text:p text:style-name="P15">硫酸魚精蛋白副凝固試驗</text:p>
            </table:table-cell>
            <table:table-cell table:style-name="表格5.D279" office:value-type="string">
              <text:p text:style-name="P12">1</text:p>
            </table:table-cell>
          </table:table-row>
          <table:table-row table:style-name="表格5.3">
            <table:table-cell table:style-name="表格5.A280" office:value-type="string">
              <text:p text:style-name="P37">278</text:p>
            </table:table-cell>
            <table:table-cell table:style-name="表格5.B280" office:value-type="string">
              <text:p text:style-name="P12">08047B</text:p>
            </table:table-cell>
            <table:table-cell table:style-name="表格5.C280" office:value-type="string">
              <text:p text:style-name="P15">過氧化酶染色</text:p>
            </table:table-cell>
            <table:table-cell table:style-name="表格5.D280" office:value-type="string">
              <text:p text:style-name="P12">1</text:p>
            </table:table-cell>
          </table:table-row>
          <table:table-row table:style-name="表格5.3">
            <table:table-cell table:style-name="表格5.A281" office:value-type="string">
              <text:p text:style-name="P37">279</text:p>
            </table:table-cell>
            <table:table-cell table:style-name="表格5.B281" office:value-type="string">
              <text:p text:style-name="P12">08048B</text:p>
            </table:table-cell>
            <table:table-cell table:style-name="表格5.C281" office:value-type="string">
              <text:p text:style-name="P15">特異性酯酶染色</text:p>
            </table:table-cell>
            <table:table-cell table:style-name="表格5.D281" office:value-type="string">
              <text:p text:style-name="P12">1</text:p>
            </table:table-cell>
          </table:table-row>
          <table:table-row table:style-name="表格5.3">
            <table:table-cell table:style-name="表格5.A282" office:value-type="string">
              <text:p text:style-name="P37">280</text:p>
            </table:table-cell>
            <table:table-cell table:style-name="表格5.B282" office:value-type="string">
              <text:p text:style-name="P12">08049B</text:p>
            </table:table-cell>
            <table:table-cell table:style-name="表格5.C282" office:value-type="string">
              <text:p text:style-name="P15">非特異性酯酶染色</text:p>
            </table:table-cell>
            <table:table-cell table:style-name="表格5.D282" office:value-type="string">
              <text:p text:style-name="P12">1</text:p>
            </table:table-cell>
          </table:table-row>
          <table:table-row table:style-name="表格5.3">
            <table:table-cell table:style-name="表格5.A283" office:value-type="string">
              <text:p text:style-name="P37">281</text:p>
            </table:table-cell>
            <table:table-cell table:style-name="表格5.B283" office:value-type="string">
              <text:p text:style-name="P12">08050B</text:p>
            </table:table-cell>
            <table:table-cell table:style-name="表格5.C283" office:value-type="string">
              <text:p text:style-name="P15">酸性磷酸酶染色</text:p>
            </table:table-cell>
            <table:table-cell table:style-name="表格5.D283" office:value-type="string">
              <text:p text:style-name="P12">1</text:p>
            </table:table-cell>
          </table:table-row>
          <table:table-row table:style-name="表格5.3">
            <table:table-cell table:style-name="表格5.A284" office:value-type="string">
              <text:p text:style-name="P37">282</text:p>
            </table:table-cell>
            <table:table-cell table:style-name="表格5.B284" office:value-type="string">
              <text:p text:style-name="P12">08051B</text:p>
            </table:table-cell>
            <table:table-cell table:style-name="表格5.C284" office:value-type="string">
              <text:p text:style-name="P15">肝糖染色試驗</text:p>
            </table:table-cell>
            <table:table-cell table:style-name="表格5.D284" office:value-type="string">
              <text:p text:style-name="P12">1</text:p>
            </table:table-cell>
          </table:table-row>
          <table:table-row table:style-name="表格5.3">
            <table:table-cell table:style-name="表格5.A285" office:value-type="string">
              <text:p text:style-name="P37">283</text:p>
            </table:table-cell>
            <table:table-cell table:style-name="表格5.B285" office:value-type="string">
              <text:p text:style-name="P12">08052B</text:p>
            </table:table-cell>
            <table:table-cell table:style-name="表格5.C285" office:value-type="string">
              <text:p text:style-name="P15">胚胎血色素染色</text:p>
            </table:table-cell>
            <table:table-cell table:style-name="表格5.D285" office:value-type="string">
              <text:p text:style-name="P12">1</text:p>
            </table:table-cell>
          </table:table-row>
          <table:table-row table:style-name="表格5.3">
            <table:table-cell table:style-name="表格5.A286" office:value-type="string">
              <text:p text:style-name="P37">284</text:p>
            </table:table-cell>
            <table:table-cell table:style-name="表格5.B286" office:value-type="string">
              <text:p text:style-name="P12">08053B</text:p>
            </table:table-cell>
            <table:table-cell table:style-name="表格5.C286" office:value-type="string">
              <text:p text:style-name="P15">漢斯氏體染色</text:p>
            </table:table-cell>
            <table:table-cell table:style-name="表格5.D286" office:value-type="string">
              <text:p text:style-name="P12">1</text:p>
            </table:table-cell>
          </table:table-row>
          <table:table-row table:style-name="表格5.3">
            <table:table-cell table:style-name="表格5.A287" office:value-type="string">
              <text:p text:style-name="P37">285</text:p>
            </table:table-cell>
            <table:table-cell table:style-name="表格5.B287" office:value-type="string">
              <text:p text:style-name="P12">08054B</text:p>
            </table:table-cell>
            <table:table-cell table:style-name="表格5.C287" office:value-type="string">
              <text:p text:style-name="P15">血色素A2測定</text:p>
            </table:table-cell>
            <table:table-cell table:style-name="表格5.D287" office:value-type="string">
              <text:p text:style-name="P12">1</text:p>
            </table:table-cell>
          </table:table-row>
          <table:table-row table:style-name="表格5.3">
            <table:table-cell table:style-name="表格5.A288" office:value-type="string">
              <text:p text:style-name="P37">286</text:p>
            </table:table-cell>
            <table:table-cell table:style-name="表格5.B288" office:value-type="string">
              <text:p text:style-name="P12">08055B</text:p>
            </table:table-cell>
            <table:table-cell table:style-name="表格5.C288" office:value-type="string">
              <text:p text:style-name="P15">凝血酶原消耗試驗</text:p>
            </table:table-cell>
            <table:table-cell table:style-name="表格5.D288" office:value-type="string">
              <text:p text:style-name="P12">1</text:p>
            </table:table-cell>
          </table:table-row>
          <table:table-row table:style-name="表格5.3">
            <table:table-cell table:style-name="表格5.A289" office:value-type="string">
              <text:p text:style-name="P37">287</text:p>
            </table:table-cell>
            <table:table-cell table:style-name="表格5.B289" office:value-type="string">
              <text:p text:style-name="P12">08056B</text:p>
            </table:table-cell>
            <table:table-cell table:style-name="表格5.C289" office:value-type="string">
              <text:p text:style-name="P15">部份凝血激素取代試驗</text:p>
            </table:table-cell>
            <table:table-cell table:style-name="表格5.D289" office:value-type="string">
              <text:p text:style-name="P12">1</text:p>
            </table:table-cell>
          </table:table-row>
          <table:table-row table:style-name="表格5.3">
            <table:table-cell table:style-name="表格5.A290" office:value-type="string">
              <text:p text:style-name="P37">288</text:p>
            </table:table-cell>
            <table:table-cell table:style-name="表格5.B290" office:value-type="string">
              <text:p text:style-name="P12">08057B</text:p>
            </table:table-cell>
            <table:table-cell table:style-name="表格5.C290" office:value-type="string">
              <text:p text:style-name="P15">第二因子測定</text:p>
            </table:table-cell>
            <table:table-cell table:style-name="表格5.D290" office:value-type="string">
              <text:p text:style-name="P12">1</text:p>
            </table:table-cell>
          </table:table-row>
          <table:table-row table:style-name="表格5.3">
            <table:table-cell table:style-name="表格5.A291" office:value-type="string">
              <text:p text:style-name="P37">289</text:p>
            </table:table-cell>
            <table:table-cell table:style-name="表格5.B291" office:value-type="string">
              <text:p text:style-name="P12">08058B</text:p>
            </table:table-cell>
            <table:table-cell table:style-name="表格5.C291" office:value-type="string">
              <text:p text:style-name="P15">第五因子測定</text:p>
            </table:table-cell>
            <table:table-cell table:style-name="表格5.D291" office:value-type="string">
              <text:p text:style-name="P12">1</text:p>
            </table:table-cell>
          </table:table-row>
          <table:table-row table:style-name="表格5.3">
            <table:table-cell table:style-name="表格5.A292" office:value-type="string">
              <text:p text:style-name="P37">290</text:p>
            </table:table-cell>
            <table:table-cell table:style-name="表格5.B292" office:value-type="string">
              <text:p text:style-name="P12">08059B</text:p>
            </table:table-cell>
            <table:table-cell table:style-name="表格5.C292" office:value-type="string">
              <text:p text:style-name="P15">第七因子測定</text:p>
            </table:table-cell>
            <table:table-cell table:style-name="表格5.D292" office:value-type="string">
              <text:p text:style-name="P12">1</text:p>
            </table:table-cell>
          </table:table-row>
          <table:table-row table:style-name="表格5.3">
            <table:table-cell table:style-name="表格5.A293" office:value-type="string">
              <text:p text:style-name="P37">291</text:p>
            </table:table-cell>
            <table:table-cell table:style-name="表格5.B293" office:value-type="string">
              <text:p text:style-name="P12">08060B</text:p>
            </table:table-cell>
            <table:table-cell table:style-name="表格5.C293" office:value-type="string">
              <text:p text:style-name="P15">第八因子測定</text:p>
            </table:table-cell>
            <table:table-cell table:style-name="表格5.D293" office:value-type="string">
              <text:p text:style-name="P12">1</text:p>
            </table:table-cell>
          </table:table-row>
          <table:table-row table:style-name="表格5.3">
            <table:table-cell table:style-name="表格5.A294" office:value-type="string">
              <text:p text:style-name="P37">292</text:p>
            </table:table-cell>
            <table:table-cell table:style-name="表格5.B294" office:value-type="string">
              <text:p text:style-name="P12">08061B</text:p>
            </table:table-cell>
            <table:table-cell table:style-name="表格5.C294" office:value-type="string">
              <text:p text:style-name="P15">第九因子測定</text:p>
            </table:table-cell>
            <table:table-cell table:style-name="表格5.D294" office:value-type="string">
              <text:p text:style-name="P12">1</text:p>
            </table:table-cell>
          </table:table-row>
          <table:table-row table:style-name="表格5.3">
            <table:table-cell table:style-name="表格5.A295" office:value-type="string">
              <text:p text:style-name="P37">293</text:p>
            </table:table-cell>
            <table:table-cell table:style-name="表格5.B295" office:value-type="string">
              <text:p text:style-name="P12">08062B</text:p>
            </table:table-cell>
            <table:table-cell table:style-name="表格5.C295" office:value-type="string">
              <text:p text:style-name="P15">第十因子測定</text:p>
            </table:table-cell>
            <table:table-cell table:style-name="表格5.D295" office:value-type="string">
              <text:p text:style-name="P12">1</text:p>
            </table:table-cell>
          </table:table-row>
          <table:table-row table:style-name="表格5.3">
            <table:table-cell table:style-name="表格5.A296" office:value-type="string">
              <text:p text:style-name="P37">294</text:p>
            </table:table-cell>
            <table:table-cell table:style-name="表格5.B296" office:value-type="string">
              <text:p text:style-name="P12">08063B</text:p>
            </table:table-cell>
            <table:table-cell table:style-name="表格5.C296" office:value-type="string">
              <text:p text:style-name="P15">尿素溶解試驗</text:p>
            </table:table-cell>
            <table:table-cell table:style-name="表格5.D296" office:value-type="string">
              <text:p text:style-name="P12">1</text:p>
            </table:table-cell>
          </table:table-row>
          <table:table-row table:style-name="表格5.3">
            <table:table-cell table:style-name="表格5.A297" office:value-type="string">
              <text:p text:style-name="P37">295</text:p>
            </table:table-cell>
            <table:table-cell table:style-name="表格5.B297" office:value-type="string">
              <text:p text:style-name="P12">08064B</text:p>
            </table:table-cell>
            <table:table-cell table:style-name="表格5.C297" office:value-type="string">
              <text:p text:style-name="P15">凝血酶原轉化試驗（包括測Ⅲ、Ⅶ、Ⅹ）</text:p>
            </table:table-cell>
            <table:table-cell table:style-name="表格5.D297" office:value-type="string">
              <text:p text:style-name="P12">1</text:p>
            </table:table-cell>
          </table:table-row>
          <table:table-row table:style-name="表格5.3">
            <table:table-cell table:style-name="表格5.A298" office:value-type="string">
              <text:p text:style-name="P37">296</text:p>
            </table:table-cell>
            <table:table-cell table:style-name="表格5.B298" office:value-type="string">
              <text:p text:style-name="P12">08065B</text:p>
            </table:table-cell>
            <table:table-cell table:style-name="表格5.C298" office:value-type="string">
              <text:p text:style-name="P15">終端去氧轉化酶染色</text:p>
            </table:table-cell>
            <table:table-cell table:style-name="表格5.D298" office:value-type="string">
              <text:p text:style-name="P12">1</text:p>
            </table:table-cell>
          </table:table-row>
          <table:table-row table:style-name="表格5.3">
            <table:table-cell table:style-name="表格5.A299" office:value-type="string">
              <text:p text:style-name="P37">297</text:p>
            </table:table-cell>
            <table:table-cell table:style-name="表格5.B299" office:value-type="string">
              <text:p text:style-name="P12">08066B</text:p>
            </table:table-cell>
            <table:table-cell table:style-name="表格5.C299" office:value-type="string">
              <text:p text:style-name="P15">優球蛋白溶解時間</text:p>
            </table:table-cell>
            <table:table-cell table:style-name="表格5.D299" office:value-type="string">
              <text:p text:style-name="P12">1</text:p>
            </table:table-cell>
          </table:table-row>
          <table:table-row table:style-name="表格5.3">
            <table:table-cell table:style-name="表格5.A300" office:value-type="string">
              <text:p text:style-name="P37">298</text:p>
            </table:table-cell>
            <table:table-cell table:style-name="表格5.B300" office:value-type="string">
              <text:p text:style-name="P12">08067B</text:p>
            </table:table-cell>
            <table:table-cell table:style-name="表格5.C300" office:value-type="string">
              <text:p text:style-name="P15">第八因子之抑制因子</text:p>
            </table:table-cell>
            <table:table-cell table:style-name="表格5.D300" office:value-type="string">
              <text:p text:style-name="P12">1</text:p>
            </table:table-cell>
          </table:table-row>
          <table:table-row table:style-name="表格5.3">
            <table:table-cell table:style-name="表格5.A301" office:value-type="string">
              <text:p text:style-name="P37">299</text:p>
            </table:table-cell>
            <table:table-cell table:style-name="表格5.B301" office:value-type="string">
              <text:p text:style-name="P12">08068B</text:p>
            </table:table-cell>
            <table:table-cell table:style-name="表格5.C301" office:value-type="string">
              <text:p text:style-name="P15">凝血酶時間矯正試驗</text:p>
            </table:table-cell>
            <table:table-cell table:style-name="表格5.D301" office:value-type="string">
              <text:p text:style-name="P12">1</text:p>
            </table:table-cell>
          </table:table-row>
          <table:table-row table:style-name="表格5.3">
            <table:table-cell table:style-name="表格5.A302" office:value-type="string">
              <text:p text:style-name="P37">300</text:p>
            </table:table-cell>
            <table:table-cell table:style-name="表格5.B302" office:value-type="string">
              <text:p text:style-name="P12">08069B</text:p>
            </table:table-cell>
            <table:table-cell table:style-name="表格5.C302" office:value-type="string">
              <text:p text:style-name="P15">血小板凝集試驗</text:p>
            </table:table-cell>
            <table:table-cell table:style-name="表格5.D302" office:value-type="string">
              <text:p text:style-name="P12">1</text:p>
            </table:table-cell>
          </table:table-row>
          <table:table-row table:style-name="表格5.3">
            <table:table-cell table:style-name="表格5.A303" office:value-type="string">
              <text:p text:style-name="P37">301</text:p>
            </table:table-cell>
            <table:table-cell table:style-name="表格5.B303" office:value-type="string">
              <text:p text:style-name="P12">08071B</text:p>
            </table:table-cell>
            <table:table-cell table:style-name="表格5.C303" office:value-type="string">
              <text:p text:style-name="P15">細胞化學染色</text:p>
            </table:table-cell>
            <table:table-cell table:style-name="表格5.D303" office:value-type="string">
              <text:p text:style-name="P12">1</text:p>
            </table:table-cell>
          </table:table-row>
          <table:table-row table:style-name="表格5.3">
            <table:table-cell table:style-name="表格5.A304" office:value-type="string">
              <text:p text:style-name="P37">302</text:p>
            </table:table-cell>
            <table:table-cell table:style-name="表格5.B304" office:value-type="string">
              <text:p text:style-name="P12">08072B</text:p>
            </table:table-cell>
            <table:table-cell table:style-name="表格5.C304" office:value-type="string">
              <text:p text:style-name="P15">抗凝血 Ⅲ</text:p>
            </table:table-cell>
            <table:table-cell table:style-name="表格5.D304" office:value-type="string">
              <text:p text:style-name="P12">1</text:p>
            </table:table-cell>
          </table:table-row>
          <table:table-row table:style-name="表格5.3">
            <table:table-cell table:style-name="表格5.A305" office:value-type="string">
              <text:p text:style-name="P37">303</text:p>
            </table:table-cell>
            <table:table-cell table:style-name="表格5.B305" office:value-type="string">
              <text:p text:style-name="P12">08073B</text:p>
            </table:table-cell>
            <table:table-cell table:style-name="表格5.C305" office:value-type="string">
              <text:p text:style-name="P15">Isopropanol HR stability test</text:p>
            </table:table-cell>
            <table:table-cell table:style-name="表格5.D305" office:value-type="string">
              <text:p text:style-name="P12">1</text:p>
            </table:table-cell>
          </table:table-row>
          <table:table-row table:style-name="表格5.3">
            <table:table-cell table:style-name="表格5.A306" office:value-type="string">
              <text:p text:style-name="P37">304</text:p>
            </table:table-cell>
            <table:table-cell table:style-name="表格5.B306" office:value-type="string">
              <text:p text:style-name="P12">08075C</text:p>
            </table:table-cell>
            <table:table-cell table:style-name="表格5.C306" office:value-type="string">
              <text:p text:style-name="P15">血液滲透壓</text:p>
            </table:table-cell>
            <table:table-cell table:style-name="表格5.D306" office:value-type="string">
              <text:p text:style-name="P12">1</text:p>
            </table:table-cell>
          </table:table-row>
          <table:table-row table:style-name="表格5.3">
            <table:table-cell table:style-name="表格5.A307" office:value-type="string">
              <text:p text:style-name="P37">305</text:p>
            </table:table-cell>
            <table:table-cell table:style-name="表格5.B307" office:value-type="string">
              <text:p text:style-name="P12">08076B</text:p>
            </table:table-cell>
            <table:table-cell table:style-name="表格5.C307" office:value-type="string">
              <text:p text:style-name="P15">鋅化原紫質檢查</text:p>
            </table:table-cell>
            <table:table-cell table:style-name="表格5.D307" office:value-type="string">
              <text:p text:style-name="P12">1</text:p>
            </table:table-cell>
          </table:table-row>
          <table:table-row table:style-name="表格5.3">
            <table:table-cell table:style-name="表格5.A308" office:value-type="string">
              <text:p text:style-name="P37">306</text:p>
            </table:table-cell>
            <table:table-cell table:style-name="表格5.B308" office:value-type="string">
              <text:p text:style-name="P12">08077B</text:p>
            </table:table-cell>
            <table:table-cell table:style-name="表格5.C308" office:value-type="string">
              <text:p text:style-name="P15">蛋白C</text:p>
            </table:table-cell>
            <table:table-cell table:style-name="表格5.D308" office:value-type="string">
              <text:p text:style-name="P12">1</text:p>
            </table:table-cell>
          </table:table-row>
          <table:table-row table:style-name="表格5.3">
            <table:table-cell table:style-name="表格5.A309" office:value-type="string">
              <text:p text:style-name="P37">307</text:p>
            </table:table-cell>
            <table:table-cell table:style-name="表格5.B309" office:value-type="string">
              <text:p text:style-name="P12">08078B</text:p>
            </table:table-cell>
            <table:table-cell table:style-name="表格5.C309" office:value-type="string">
              <text:p text:style-name="P15">α2抗胞漿素</text:p>
            </table:table-cell>
            <table:table-cell table:style-name="表格5.D309" office:value-type="string">
              <text:p text:style-name="P12">1</text:p>
            </table:table-cell>
          </table:table-row>
          <table:table-row table:style-name="表格5.3">
            <table:table-cell table:style-name="表格5.A310" office:value-type="string">
              <text:p text:style-name="P37">308</text:p>
            </table:table-cell>
            <table:table-cell table:style-name="表格5.B310" office:value-type="string">
              <text:p text:style-name="P12">08079B</text:p>
            </table:table-cell>
            <table:table-cell table:style-name="表格5.C310" office:value-type="string">
              <text:p text:style-name="P15">D雙合體試驗</text:p>
            </table:table-cell>
            <table:table-cell table:style-name="表格5.D310" office:value-type="string">
              <text:p text:style-name="P12">1</text:p>
            </table:table-cell>
          </table:table-row>
          <table:table-row table:style-name="表格5.3">
            <table:table-cell table:style-name="表格5.A311" office:value-type="string">
              <text:p text:style-name="P37">309</text:p>
            </table:table-cell>
            <table:table-cell table:style-name="表格5.B311" office:value-type="string">
              <text:p text:style-name="P12">08080B</text:p>
            </table:table-cell>
            <table:table-cell table:style-name="表格5.C311" office:value-type="string">
              <text:p text:style-name="P15">第十一因子測定</text:p>
            </table:table-cell>
            <table:table-cell table:style-name="表格5.D311" office:value-type="string">
              <text:p text:style-name="P12">1</text:p>
            </table:table-cell>
          </table:table-row>
          <table:table-row table:style-name="表格5.3">
            <table:table-cell table:style-name="表格5.A312" office:value-type="string">
              <text:p text:style-name="P37">310</text:p>
            </table:table-cell>
            <table:table-cell table:style-name="表格5.B312" office:value-type="string">
              <text:p text:style-name="P12">08081B</text:p>
            </table:table-cell>
            <table:table-cell table:style-name="表格5.C312" office:value-type="string">
              <text:p text:style-name="P15">第十二因子測定</text:p>
            </table:table-cell>
            <table:table-cell table:style-name="表格5.D312" office:value-type="string">
              <text:p text:style-name="P12">1</text:p>
            </table:table-cell>
          </table:table-row>
          <table:table-row table:style-name="表格5.3">
            <table:table-cell table:style-name="表格5.A313" office:value-type="string">
              <text:p text:style-name="P37">311</text:p>
            </table:table-cell>
            <table:table-cell table:style-name="表格5.B313" office:value-type="string">
              <text:p text:style-name="P12">08082C</text:p>
            </table:table-cell>
            <table:table-cell table:style-name="表格5.C313" office:value-type="string">
              <text:p text:style-name="P15">全套血液檢查 III(五項）</text:p>
            </table:table-cell>
            <table:table-cell table:style-name="表格5.D313" office:value-type="string">
              <text:p text:style-name="P12">1</text:p>
            </table:table-cell>
          </table:table-row>
          <table:table-row table:style-name="表格5.3">
            <table:table-cell table:style-name="表格5.A314" office:value-type="string">
              <text:p text:style-name="P37">312</text:p>
            </table:table-cell>
            <table:table-cell table:style-name="表格5.B314" office:value-type="string">
              <text:p text:style-name="P12">08083C</text:p>
            </table:table-cell>
            <table:table-cell table:style-name="表格5.C314" office:value-type="string">
              <text:p text:style-name="P15">平均紅血球血紅素量</text:p>
            </table:table-cell>
            <table:table-cell table:style-name="表格5.D314" office:value-type="string">
              <text:p text:style-name="P12">1</text:p>
            </table:table-cell>
          </table:table-row>
          <table:table-row table:style-name="表格5.3">
            <table:table-cell table:style-name="表格5.A315" office:value-type="string">
              <text:p text:style-name="P37">313</text:p>
            </table:table-cell>
            <table:table-cell table:style-name="表格5.B315" office:value-type="string">
              <text:p text:style-name="P12">08084C</text:p>
            </table:table-cell>
            <table:table-cell table:style-name="表格5.C315" office:value-type="string">
              <text:p text:style-name="P15">平均紅血球血紅素濃度</text:p>
            </table:table-cell>
            <table:table-cell table:style-name="表格5.D315" office:value-type="string">
              <text:p text:style-name="P12">1</text:p>
            </table:table-cell>
          </table:table-row>
          <text:soft-page-break/>
          <table:table-row table:style-name="表格5.3">
            <table:table-cell table:style-name="表格5.A316" office:value-type="string">
              <text:p text:style-name="P37">314</text:p>
            </table:table-cell>
            <table:table-cell table:style-name="表格5.B316" office:value-type="string">
              <text:p text:style-name="P12">08085B</text:p>
            </table:table-cell>
            <table:table-cell table:style-name="表格5.C316" office:value-type="string">
              <text:p text:style-name="P15">血漿黏度</text:p>
            </table:table-cell>
            <table:table-cell table:style-name="表格5.D316" office:value-type="string">
              <text:p text:style-name="P12">1</text:p>
            </table:table-cell>
          </table:table-row>
          <table:table-row table:style-name="表格5.3">
            <table:table-cell table:style-name="表格5.A317" office:value-type="string">
              <text:p text:style-name="P37">315</text:p>
            </table:table-cell>
            <table:table-cell table:style-name="表格5.B317" office:value-type="string">
              <text:p text:style-name="P12">08086B</text:p>
            </table:table-cell>
            <table:table-cell table:style-name="表格5.C317" office:value-type="string">
              <text:p text:style-name="P15">全血黏度</text:p>
            </table:table-cell>
            <table:table-cell table:style-name="表格5.D317" office:value-type="string">
              <text:p text:style-name="P12">1</text:p>
            </table:table-cell>
          </table:table-row>
          <table:table-row table:style-name="表格5.3">
            <table:table-cell table:style-name="表格5.A318" office:value-type="string">
              <text:p text:style-name="P37">316</text:p>
            </table:table-cell>
            <table:table-cell table:style-name="表格5.B318" office:value-type="string">
              <text:p text:style-name="P12">08087B</text:p>
            </table:table-cell>
            <table:table-cell table:style-name="表格5.C318" office:value-type="string">
              <text:p text:style-name="P15">尿液纖維蛋白原分解物含量</text:p>
            </table:table-cell>
            <table:table-cell table:style-name="表格5.D318" office:value-type="string">
              <text:p text:style-name="P12">1</text:p>
            </table:table-cell>
          </table:table-row>
          <table:table-row table:style-name="表格5.3">
            <table:table-cell table:style-name="表格5.A319" office:value-type="string">
              <text:p text:style-name="P37">317</text:p>
            </table:table-cell>
            <table:table-cell table:style-name="表格5.B319" office:value-type="string">
              <text:p text:style-name="P12">08088B</text:p>
            </table:table-cell>
            <table:table-cell table:style-name="表格5.C319" office:value-type="string">
              <text:p text:style-name="P15">混合性凝血酶原時間</text:p>
            </table:table-cell>
            <table:table-cell table:style-name="表格5.D319" office:value-type="string">
              <text:p text:style-name="P12">1</text:p>
            </table:table-cell>
          </table:table-row>
          <table:table-row table:style-name="表格5.3">
            <table:table-cell table:style-name="表格5.A320" office:value-type="string">
              <text:p text:style-name="P37">318</text:p>
            </table:table-cell>
            <table:table-cell table:style-name="表格5.B320" office:value-type="string">
              <text:p text:style-name="P12">08090B</text:p>
            </table:table-cell>
            <table:table-cell table:style-name="表格5.C320" office:value-type="string">
              <text:p text:style-name="P15">血漿血色素電泳</text:p>
            </table:table-cell>
            <table:table-cell table:style-name="表格5.D320" office:value-type="string">
              <text:p text:style-name="P12">1</text:p>
            </table:table-cell>
          </table:table-row>
          <table:table-row table:style-name="表格5.3">
            <table:table-cell table:style-name="表格5.A321" office:value-type="string">
              <text:p text:style-name="P37">319</text:p>
            </table:table-cell>
            <table:table-cell table:style-name="表格5.B321" office:value-type="string">
              <text:p text:style-name="P12">08091B</text:p>
            </table:table-cell>
            <table:table-cell table:style-name="表格5.C321" office:value-type="string">
              <text:p text:style-name="P15">等電點血色素電泳分析</text:p>
            </table:table-cell>
            <table:table-cell table:style-name="表格5.D321" office:value-type="string">
              <text:p text:style-name="P12">1</text:p>
            </table:table-cell>
          </table:table-row>
          <table:table-row table:style-name="表格5.3">
            <table:table-cell table:style-name="表格5.A322" office:value-type="string">
              <text:p text:style-name="P37">320</text:p>
            </table:table-cell>
            <table:table-cell table:style-name="表格5.B322" office:value-type="string">
              <text:p text:style-name="P12">08092B</text:p>
            </table:table-cell>
            <table:table-cell table:style-name="表格5.C322" office:value-type="string">
              <text:p text:style-name="P15">混合性部份凝血活酶時間</text:p>
            </table:table-cell>
            <table:table-cell table:style-name="表格5.D322" office:value-type="string">
              <text:p text:style-name="P12">1</text:p>
            </table:table-cell>
          </table:table-row>
          <table:table-row table:style-name="表格5.3">
            <table:table-cell table:style-name="表格5.A323" office:value-type="string">
              <text:p text:style-name="P37">321</text:p>
            </table:table-cell>
            <table:table-cell table:style-name="表格5.B323" office:value-type="string">
              <text:p text:style-name="P12">08093B</text:p>
            </table:table-cell>
            <table:table-cell table:style-name="表格5.C323" office:value-type="string">
              <text:p text:style-name="P15">不穩定性血紅素</text:p>
            </table:table-cell>
            <table:table-cell table:style-name="表格5.D323" office:value-type="string">
              <text:p text:style-name="P12">1</text:p>
            </table:table-cell>
          </table:table-row>
          <table:table-row table:style-name="表格5.3">
            <table:table-cell table:style-name="表格5.A324" office:value-type="string">
              <text:p text:style-name="P37">322</text:p>
            </table:table-cell>
            <table:table-cell table:style-name="表格5.B324" office:value-type="string">
              <text:p text:style-name="P12">08094B</text:p>
            </table:table-cell>
            <table:table-cell table:style-name="表格5.C324" office:value-type="string">
              <text:p text:style-name="P15">尿甘酸化物酶染色</text:p>
            </table:table-cell>
            <table:table-cell table:style-name="表格5.D324" office:value-type="string">
              <text:p text:style-name="P12">1</text:p>
            </table:table-cell>
          </table:table-row>
          <table:table-row table:style-name="表格5.3">
            <table:table-cell table:style-name="表格5.A325" office:value-type="string">
              <text:p text:style-name="P37">323</text:p>
            </table:table-cell>
            <table:table-cell table:style-name="表格5.B325" office:value-type="string">
              <text:p text:style-name="P12">08103B</text:p>
            </table:table-cell>
            <table:table-cell table:style-name="表格5.C325" office:value-type="string">
              <text:p text:style-name="P15">第九因子之抑制因子</text:p>
            </table:table-cell>
            <table:table-cell table:style-name="表格5.D325" office:value-type="string">
              <text:p text:style-name="P12">1</text:p>
            </table:table-cell>
          </table:table-row>
          <table:table-row table:style-name="表格5.3">
            <table:table-cell table:style-name="表格5.A326" office:value-type="string">
              <text:p text:style-name="P37">324</text:p>
            </table:table-cell>
            <table:table-cell table:style-name="表格5.B326" office:value-type="string">
              <text:p text:style-name="P12">09018B</text:p>
            </table:table-cell>
            <table:table-cell table:style-name="表格5.C326" office:value-type="string">
              <text:p text:style-name="P15">粘性蛋白</text:p>
            </table:table-cell>
            <table:table-cell table:style-name="表格5.D326" office:value-type="string">
              <text:p text:style-name="P12">1</text:p>
            </table:table-cell>
          </table:table-row>
          <table:table-row table:style-name="表格5.3">
            <table:table-cell table:style-name="表格5.A327" office:value-type="string">
              <text:p text:style-name="P37">325</text:p>
            </table:table-cell>
            <table:table-cell table:style-name="表格5.B327" office:value-type="string">
              <text:p text:style-name="P12">09019B</text:p>
            </table:table-cell>
            <table:table-cell table:style-name="表格5.C327" office:value-type="string">
              <text:p text:style-name="P15">ｒ-球蛋白</text:p>
            </table:table-cell>
            <table:table-cell table:style-name="表格5.D327" office:value-type="string">
              <text:p text:style-name="P12">1</text:p>
            </table:table-cell>
          </table:table-row>
          <table:table-row table:style-name="表格5.3">
            <table:table-cell table:style-name="表格5.A328" office:value-type="string">
              <text:p text:style-name="P37">326</text:p>
            </table:table-cell>
            <table:table-cell table:style-name="表格5.B328" office:value-type="string">
              <text:p text:style-name="P12">09020C</text:p>
            </table:table-cell>
            <table:table-cell table:style-name="表格5.C328" office:value-type="string">
              <text:p text:style-name="P15">鐵</text:p>
            </table:table-cell>
            <table:table-cell table:style-name="表格5.D328" office:value-type="string">
              <text:p text:style-name="P12">1</text:p>
            </table:table-cell>
          </table:table-row>
          <table:table-row table:style-name="表格5.3">
            <table:table-cell table:style-name="表格5.A329" office:value-type="string">
              <text:p text:style-name="P37">327</text:p>
            </table:table-cell>
            <table:table-cell table:style-name="表格5.B329" office:value-type="string">
              <text:p text:style-name="P12">09024C</text:p>
            </table:table-cell>
            <table:table-cell table:style-name="表格5.C329" office:value-type="string">
              <text:p text:style-name="P15">二氧化碳</text:p>
            </table:table-cell>
            <table:table-cell table:style-name="表格5.D329" office:value-type="string">
              <text:p text:style-name="P12">1</text:p>
            </table:table-cell>
          </table:table-row>
          <table:table-row table:style-name="表格5.3">
            <table:table-cell table:style-name="表格5.A330" office:value-type="string">
              <text:p text:style-name="P37">328</text:p>
            </table:table-cell>
            <table:table-cell table:style-name="表格5.B330" office:value-type="string">
              <text:p text:style-name="P12">09028C</text:p>
            </table:table-cell>
            <table:table-cell table:style-name="表格5.C330" office:value-type="string">
              <text:p text:style-name="P15">酸性磷酯酶</text:p>
            </table:table-cell>
            <table:table-cell table:style-name="表格5.D330" office:value-type="string">
              <text:p text:style-name="P12">1</text:p>
            </table:table-cell>
          </table:table-row>
          <table:table-row table:style-name="表格5.3">
            <table:table-cell table:style-name="表格5.A331" office:value-type="string">
              <text:p text:style-name="P37">329</text:p>
            </table:table-cell>
            <table:table-cell table:style-name="表格5.B331" office:value-type="string">
              <text:p text:style-name="P12">09034B</text:p>
            </table:table-cell>
            <table:table-cell table:style-name="表格5.C331" office:value-type="string">
              <text:p text:style-name="P15">酚四溴鈉試驗</text:p>
            </table:table-cell>
            <table:table-cell table:style-name="表格5.D331" office:value-type="string">
              <text:p text:style-name="P12">1</text:p>
            </table:table-cell>
          </table:table-row>
          <table:table-row table:style-name="表格5.3">
            <table:table-cell table:style-name="表格5.A332" office:value-type="string">
              <text:p text:style-name="P37">330</text:p>
            </table:table-cell>
            <table:table-cell table:style-name="表格5.B332" office:value-type="string">
              <text:p text:style-name="P12">09035C</text:p>
            </table:table-cell>
            <table:table-cell table:style-name="表格5.C332" office:value-type="string">
              <text:p text:style-name="P15">總鐵結合能力</text:p>
            </table:table-cell>
            <table:table-cell table:style-name="表格5.D332" office:value-type="string">
              <text:p text:style-name="P12">1</text:p>
            </table:table-cell>
          </table:table-row>
          <table:table-row table:style-name="表格5.3">
            <table:table-cell table:style-name="表格5.A333" office:value-type="string">
              <text:p text:style-name="P37">331</text:p>
            </table:table-cell>
            <table:table-cell table:style-name="表格5.B333" office:value-type="string">
              <text:p text:style-name="P12">09036B</text:p>
            </table:table-cell>
            <table:table-cell table:style-name="表格5.C333" office:value-type="string">
              <text:p text:style-name="P15">腦燐脂膽固醇結合試驗</text:p>
            </table:table-cell>
            <table:table-cell table:style-name="表格5.D333" office:value-type="string">
              <text:p text:style-name="P12">1</text:p>
            </table:table-cell>
          </table:table-row>
          <table:table-row table:style-name="表格5.3">
            <table:table-cell table:style-name="表格5.A334" office:value-type="string">
              <text:p text:style-name="P37">332</text:p>
            </table:table-cell>
            <table:table-cell table:style-name="表格5.B334" office:value-type="string">
              <text:p text:style-name="P12">09037C</text:p>
            </table:table-cell>
            <table:table-cell table:style-name="表格5.C334" office:value-type="string">
              <text:p text:style-name="P15">血氨</text:p>
            </table:table-cell>
            <table:table-cell table:style-name="表格5.D334" office:value-type="string">
              <text:p text:style-name="P12">1</text:p>
            </table:table-cell>
          </table:table-row>
          <table:table-row table:style-name="表格5.3">
            <table:table-cell table:style-name="表格5.A335" office:value-type="string">
              <text:p text:style-name="P37">333</text:p>
            </table:table-cell>
            <table:table-cell table:style-name="表格5.B335" office:value-type="string">
              <text:p text:style-name="P12">09039C</text:p>
            </table:table-cell>
            <table:table-cell table:style-name="表格5.C335" office:value-type="string">
              <text:p text:style-name="P15">球蛋白</text:p>
            </table:table-cell>
            <table:table-cell table:style-name="表格5.D335" office:value-type="string">
              <text:p text:style-name="P12">1</text:p>
            </table:table-cell>
          </table:table-row>
          <table:table-row table:style-name="表格5.3">
            <table:table-cell table:style-name="表格5.A336" office:value-type="string">
              <text:p text:style-name="P37">334</text:p>
            </table:table-cell>
            <table:table-cell table:style-name="表格5.B336" office:value-type="string">
              <text:p text:style-name="P12">09047B</text:p>
            </table:table-cell>
            <table:table-cell table:style-name="表格5.C336" office:value-type="string">
              <text:p text:style-name="P15">銅</text:p>
            </table:table-cell>
            <table:table-cell table:style-name="表格5.D336" office:value-type="string">
              <text:p text:style-name="P12">1</text:p>
            </table:table-cell>
          </table:table-row>
          <table:table-row table:style-name="表格5.3">
            <table:table-cell table:style-name="表格5.A337" office:value-type="string">
              <text:p text:style-name="P37">335</text:p>
            </table:table-cell>
            <table:table-cell table:style-name="表格5.B337" office:value-type="string">
              <text:p text:style-name="P12">09048B</text:p>
            </table:table-cell>
            <table:table-cell table:style-name="表格5.C337" office:value-type="string">
              <text:p text:style-name="P15">鋅</text:p>
            </table:table-cell>
            <table:table-cell table:style-name="表格5.D337" office:value-type="string">
              <text:p text:style-name="P12">1</text:p>
            </table:table-cell>
          </table:table-row>
          <table:table-row table:style-name="表格5.3">
            <table:table-cell table:style-name="表格5.A338" office:value-type="string">
              <text:p text:style-name="P37">336</text:p>
            </table:table-cell>
            <table:table-cell table:style-name="表格5.B338" office:value-type="string">
              <text:p text:style-name="P12">09050B</text:p>
            </table:table-cell>
            <table:table-cell table:style-name="表格5.C338" office:value-type="string">
              <text:p text:style-name="P15">乳糖</text:p>
            </table:table-cell>
            <table:table-cell table:style-name="表格5.D338" office:value-type="string">
              <text:p text:style-name="P12">1</text:p>
            </table:table-cell>
          </table:table-row>
          <table:table-row table:style-name="表格5.3">
            <table:table-cell table:style-name="表格5.A339" office:value-type="string">
              <text:p text:style-name="P37">337</text:p>
            </table:table-cell>
            <table:table-cell table:style-name="表格5.B339" office:value-type="string">
              <text:p text:style-name="P12">09051C</text:p>
            </table:table-cell>
            <table:table-cell table:style-name="表格5.C339" office:value-type="string">
              <text:p text:style-name="P15">葡萄糖六磷酸脫氫酶</text:p>
            </table:table-cell>
            <table:table-cell table:style-name="表格5.D339" office:value-type="string">
              <text:p text:style-name="P12">1</text:p>
            </table:table-cell>
          </table:table-row>
          <table:table-row table:style-name="表格5.3">
            <table:table-cell table:style-name="表格5.A340" office:value-type="string">
              <text:p text:style-name="P37">338</text:p>
            </table:table-cell>
            <table:table-cell table:style-name="表格5.B340" office:value-type="string">
              <text:p text:style-name="P12">09052B</text:p>
            </table:table-cell>
            <table:table-cell table:style-name="表格5.C340" office:value-type="string">
              <text:p text:style-name="P15">香莢杏仁酸定量</text:p>
            </table:table-cell>
            <table:table-cell table:style-name="表格5.D340" office:value-type="string">
              <text:p text:style-name="P12">1</text:p>
            </table:table-cell>
          </table:table-row>
          <table:table-row table:style-name="表格5.3">
            <table:table-cell table:style-name="表格5.A341" office:value-type="string">
              <text:p text:style-name="P37">339</text:p>
            </table:table-cell>
            <table:table-cell table:style-name="表格5.B341" office:value-type="string">
              <text:p text:style-name="P12">09053B</text:p>
            </table:table-cell>
            <table:table-cell table:style-name="表格5.C341" office:value-type="string">
              <text:p text:style-name="P15">17酮類固醇類</text:p>
            </table:table-cell>
            <table:table-cell table:style-name="表格5.D341" office:value-type="string">
              <text:p text:style-name="P12">1</text:p>
            </table:table-cell>
          </table:table-row>
          <table:table-row table:style-name="表格5.3">
            <table:table-cell table:style-name="表格5.A342" office:value-type="string">
              <text:p text:style-name="P37">340</text:p>
            </table:table-cell>
            <table:table-cell table:style-name="表格5.B342" office:value-type="string">
              <text:p text:style-name="P12">09054B</text:p>
            </table:table-cell>
            <table:table-cell table:style-name="表格5.C342" office:value-type="string">
              <text:p text:style-name="P15">17氫氧根腎上腺酮</text:p>
            </table:table-cell>
            <table:table-cell table:style-name="表格5.D342" office:value-type="string">
              <text:p text:style-name="P12">1</text:p>
            </table:table-cell>
          </table:table-row>
          <table:table-row table:style-name="表格5.3">
            <table:table-cell table:style-name="表格5.A343" office:value-type="string">
              <text:p text:style-name="P37">341</text:p>
            </table:table-cell>
            <table:table-cell table:style-name="表格5.B343" office:value-type="string">
              <text:p text:style-name="P12">09055B</text:p>
            </table:table-cell>
            <table:table-cell table:style-name="表格5.C343" office:value-type="string">
              <text:p text:style-name="P15">尿動情激素</text:p>
            </table:table-cell>
            <table:table-cell table:style-name="表格5.D343" office:value-type="string">
              <text:p text:style-name="P12">1</text:p>
            </table:table-cell>
          </table:table-row>
          <table:table-row table:style-name="表格5.3">
            <table:table-cell table:style-name="表格5.A344" office:value-type="string">
              <text:p text:style-name="P37">342</text:p>
            </table:table-cell>
            <table:table-cell table:style-name="表格5.B344" office:value-type="string">
              <text:p text:style-name="P12">09057B</text:p>
            </table:table-cell>
            <table:table-cell table:style-name="表格5.C344" office:value-type="string">
              <text:p text:style-name="P15">胺基左旋醣酸</text:p>
            </table:table-cell>
            <table:table-cell table:style-name="表格5.D344" office:value-type="string">
              <text:p text:style-name="P12">1</text:p>
            </table:table-cell>
          </table:table-row>
          <table:table-row table:style-name="表格5.3">
            <table:table-cell table:style-name="表格5.A345" office:value-type="string">
              <text:p text:style-name="P37">343</text:p>
            </table:table-cell>
            <table:table-cell table:style-name="表格5.B345" office:value-type="string">
              <text:p text:style-name="P12">09058B</text:p>
            </table:table-cell>
            <table:table-cell table:style-name="表格5.C345" office:value-type="string">
              <text:p text:style-name="P15">胺基左旋醣酸脫氫酵素</text:p>
            </table:table-cell>
            <table:table-cell table:style-name="表格5.D345" office:value-type="string">
              <text:p text:style-name="P12">1</text:p>
            </table:table-cell>
          </table:table-row>
          <table:table-row table:style-name="表格5.3">
            <table:table-cell table:style-name="表格5.A346" office:value-type="string">
              <text:p text:style-name="P37">344</text:p>
            </table:table-cell>
            <table:table-cell table:style-name="表格5.B346" office:value-type="string">
              <text:p text:style-name="P12">09060B</text:p>
            </table:table-cell>
            <table:table-cell table:style-name="表格5.C346" office:value-type="string">
              <text:p text:style-name="P15">丙銅酸</text:p>
            </table:table-cell>
            <table:table-cell table:style-name="表格5.D346" office:value-type="string">
              <text:p text:style-name="P12">1</text:p>
            </table:table-cell>
          </table:table-row>
          <table:table-row table:style-name="表格5.3">
            <table:table-cell table:style-name="表格5.A347" office:value-type="string">
              <text:p text:style-name="P37">345</text:p>
            </table:table-cell>
            <table:table-cell table:style-name="表格5.B347" office:value-type="string">
              <text:p text:style-name="P12">09061B</text:p>
            </table:table-cell>
            <table:table-cell table:style-name="表格5.C347" office:value-type="string">
              <text:p text:style-name="P15">肌酸磷化同功酶</text:p>
            </table:table-cell>
            <table:table-cell table:style-name="表格5.D347" office:value-type="string">
              <text:p text:style-name="P12">1</text:p>
            </table:table-cell>
          </table:table-row>
          <table:table-row table:style-name="表格5.3">
            <table:table-cell table:style-name="表格5.A348" office:value-type="string">
              <text:p text:style-name="P37">346</text:p>
            </table:table-cell>
            <table:table-cell table:style-name="表格5.B348" office:value-type="string">
              <text:p text:style-name="P12">09062B</text:p>
            </table:table-cell>
            <table:table-cell table:style-name="表格5.C348" office:value-type="string">
              <text:p text:style-name="P15">乳酸脫氫同功酶</text:p>
            </table:table-cell>
            <table:table-cell table:style-name="表格5.D348" office:value-type="string">
              <text:p text:style-name="P12">1</text:p>
            </table:table-cell>
          </table:table-row>
          <table:table-row table:style-name="表格5.3">
            <table:table-cell table:style-name="表格5.A349" office:value-type="string">
              <text:p text:style-name="P37">347</text:p>
            </table:table-cell>
            <table:table-cell table:style-name="表格5.B349" office:value-type="string">
              <text:p text:style-name="P12">09063B</text:p>
            </table:table-cell>
            <table:table-cell table:style-name="表格5.C349" office:value-type="string">
              <text:p text:style-name="P15">Ｄ型木糖吸收試驗</text:p>
            </table:table-cell>
            <table:table-cell table:style-name="表格5.D349" office:value-type="string">
              <text:p text:style-name="P12">1</text:p>
            </table:table-cell>
          </table:table-row>
          <table:table-row table:style-name="表格5.3">
            <table:table-cell table:style-name="表格5.A350" office:value-type="string">
              <text:p text:style-name="P37">348</text:p>
            </table:table-cell>
            <table:table-cell table:style-name="表格5.B350" office:value-type="string">
              <text:p text:style-name="P12">09065B</text:p>
            </table:table-cell>
            <table:table-cell table:style-name="表格5.C350" office:value-type="string">
              <text:p text:style-name="P15">蛋白電泳分析</text:p>
            </table:table-cell>
            <table:table-cell table:style-name="表格5.D350" office:value-type="string">
              <text:p text:style-name="P12">1</text:p>
            </table:table-cell>
          </table:table-row>
          <table:table-row table:style-name="表格5.3">
            <table:table-cell table:style-name="表格5.A351" office:value-type="string">
              <text:p text:style-name="P37">349</text:p>
            </table:table-cell>
            <table:table-cell table:style-name="表格5.B351" office:value-type="string">
              <text:p text:style-name="P12">09066B</text:p>
            </table:table-cell>
            <table:table-cell table:style-name="表格5.C351" office:value-type="string">
              <text:p text:style-name="P15">脂蛋白電泳分析</text:p>
            </table:table-cell>
            <table:table-cell table:style-name="表格5.D351" office:value-type="string">
              <text:p text:style-name="P12">1</text:p>
            </table:table-cell>
          </table:table-row>
          <table:table-row table:style-name="表格5.3">
            <table:table-cell table:style-name="表格5.A352" office:value-type="string">
              <text:p text:style-name="P37">350</text:p>
            </table:table-cell>
            <table:table-cell table:style-name="表格5.B352" office:value-type="string">
              <text:p text:style-name="P12">09067B</text:p>
            </table:table-cell>
            <table:table-cell table:style-name="表格5.C352" office:value-type="string">
              <text:p text:style-name="P15">鹼性磷酸酯電泳分析</text:p>
            </table:table-cell>
            <table:table-cell table:style-name="表格5.D352" office:value-type="string">
              <text:p text:style-name="P12">1</text:p>
            </table:table-cell>
          </table:table-row>
          <table:table-row table:style-name="表格5.3">
            <table:table-cell table:style-name="表格5.A353" office:value-type="string">
              <text:p text:style-name="P37">351</text:p>
            </table:table-cell>
            <table:table-cell table:style-name="表格5.B353" office:value-type="string">
              <text:p text:style-name="P12">09068B</text:p>
            </table:table-cell>
            <table:table-cell table:style-name="表格5.C353" office:value-type="string">
              <text:p text:style-name="P15">澱粉脢電泳分析</text:p>
            </table:table-cell>
            <table:table-cell table:style-name="表格5.D353" office:value-type="string">
              <text:p text:style-name="P12">1</text:p>
            </table:table-cell>
          </table:table-row>
          <table:table-row table:style-name="表格5.3">
            <table:table-cell table:style-name="表格5.A354" office:value-type="string">
              <text:p text:style-name="P37">352</text:p>
            </table:table-cell>
            <table:table-cell table:style-name="表格5.B354" office:value-type="string">
              <text:p text:style-name="P12">09069B</text:p>
            </table:table-cell>
            <table:table-cell table:style-name="表格5.C354" office:value-type="string">
              <text:p text:style-name="P15">血清醛縮酶</text:p>
            </table:table-cell>
            <table:table-cell table:style-name="表格5.D354" office:value-type="string">
              <text:p text:style-name="P12">1</text:p>
            </table:table-cell>
          </table:table-row>
          <table:table-row table:style-name="表格5.3">
            <table:table-cell table:style-name="表格5.A355" office:value-type="string">
              <text:p text:style-name="P37">353</text:p>
            </table:table-cell>
            <table:table-cell table:style-name="表格5.B355" office:value-type="string">
              <text:p text:style-name="P12">09070B</text:p>
            </table:table-cell>
            <table:table-cell table:style-name="表格5.C355" office:value-type="string">
              <text:p text:style-name="P15">羥基丁酸鹽脫氫酶</text:p>
            </table:table-cell>
            <table:table-cell table:style-name="表格5.D355" office:value-type="string">
              <text:p text:style-name="P12">1</text:p>
            </table:table-cell>
          </table:table-row>
          <text:soft-page-break/>
          <table:table-row table:style-name="表格5.3">
            <table:table-cell table:style-name="表格5.A356" office:value-type="string">
              <text:p text:style-name="P37">354</text:p>
            </table:table-cell>
            <table:table-cell table:style-name="表格5.B356" office:value-type="string">
              <text:p text:style-name="P12">09072B</text:p>
            </table:table-cell>
            <table:table-cell table:style-name="表格5.C356" office:value-type="string">
              <text:p text:style-name="P15">異枸櫞酸去氫酶</text:p>
            </table:table-cell>
            <table:table-cell table:style-name="表格5.D356" office:value-type="string">
              <text:p text:style-name="P12">1</text:p>
            </table:table-cell>
          </table:table-row>
          <table:table-row table:style-name="表格5.3">
            <table:table-cell table:style-name="表格5.A357" office:value-type="string">
              <text:p text:style-name="P37">355</text:p>
            </table:table-cell>
            <table:table-cell table:style-name="表格5.B357" office:value-type="string">
              <text:p text:style-name="P12">09073B</text:p>
            </table:table-cell>
            <table:table-cell table:style-name="表格5.C357" office:value-type="string">
              <text:p text:style-name="P15">維生素Ａ定量</text:p>
            </table:table-cell>
            <table:table-cell table:style-name="表格5.D357" office:value-type="string">
              <text:p text:style-name="P12">1</text:p>
            </table:table-cell>
          </table:table-row>
          <table:table-row table:style-name="表格5.3">
            <table:table-cell table:style-name="表格5.A358" office:value-type="string">
              <text:p text:style-name="P37">356</text:p>
            </table:table-cell>
            <table:table-cell table:style-name="表格5.B358" office:value-type="string">
              <text:p text:style-name="P12">09074B</text:p>
            </table:table-cell>
            <table:table-cell table:style-name="表格5.C358" office:value-type="string">
              <text:p text:style-name="P15">維生素Ｃ定量</text:p>
            </table:table-cell>
            <table:table-cell table:style-name="表格5.D358" office:value-type="string">
              <text:p text:style-name="P12">1</text:p>
            </table:table-cell>
          </table:table-row>
          <table:table-row table:style-name="表格5.3">
            <table:table-cell table:style-name="表格5.A359" office:value-type="string">
              <text:p text:style-name="P37">357</text:p>
            </table:table-cell>
            <table:table-cell table:style-name="表格5.B359" office:value-type="string">
              <text:p text:style-name="P12">09075B</text:p>
            </table:table-cell>
            <table:table-cell table:style-name="表格5.C359" office:value-type="string">
              <text:p text:style-name="P15">後腎上腺髓素</text:p>
            </table:table-cell>
            <table:table-cell table:style-name="表格5.D359" office:value-type="string">
              <text:p text:style-name="P12">1</text:p>
            </table:table-cell>
          </table:table-row>
          <table:table-row table:style-name="表格5.3">
            <table:table-cell table:style-name="表格5.A360" office:value-type="string">
              <text:p text:style-name="P37">358</text:p>
            </table:table-cell>
            <table:table-cell table:style-name="表格5.B360" office:value-type="string">
              <text:p text:style-name="P12">09076B</text:p>
            </table:table-cell>
            <table:table-cell table:style-name="表格5.C360" office:value-type="string">
              <text:p text:style-name="P15">5-核酸解酶</text:p>
            </table:table-cell>
            <table:table-cell table:style-name="表格5.D360" office:value-type="string">
              <text:p text:style-name="P12">1</text:p>
            </table:table-cell>
          </table:table-row>
          <table:table-row table:style-name="表格5.3">
            <table:table-cell table:style-name="表格5.A361" office:value-type="string">
              <text:p text:style-name="P37">359</text:p>
            </table:table-cell>
            <table:table-cell table:style-name="表格5.B361" office:value-type="string">
              <text:p text:style-name="P12">09077B</text:p>
            </table:table-cell>
            <table:table-cell table:style-name="表格5.C361" office:value-type="string">
              <text:p text:style-name="P15">兒茶酚胺測定</text:p>
            </table:table-cell>
            <table:table-cell table:style-name="表格5.D361" office:value-type="string">
              <text:p text:style-name="P12">1</text:p>
            </table:table-cell>
          </table:table-row>
          <table:table-row table:style-name="表格5.3">
            <table:table-cell table:style-name="表格5.A362" office:value-type="string">
              <text:p text:style-name="P37">360</text:p>
            </table:table-cell>
            <table:table-cell table:style-name="表格5.B362" office:value-type="string">
              <text:p text:style-name="P12">09079C</text:p>
            </table:table-cell>
            <table:table-cell table:style-name="表格5.C362" office:value-type="string">
              <text:p text:style-name="P15">麝香混濁反應</text:p>
            </table:table-cell>
            <table:table-cell table:style-name="表格5.D362" office:value-type="string">
              <text:p text:style-name="P12">1</text:p>
            </table:table-cell>
          </table:table-row>
          <table:table-row table:style-name="表格5.3">
            <table:table-cell table:style-name="表格5.A363" office:value-type="string">
              <text:p text:style-name="P37">361</text:p>
            </table:table-cell>
            <table:table-cell table:style-name="表格5.B363" office:value-type="string">
              <text:p text:style-name="P12">09080C</text:p>
            </table:table-cell>
            <table:table-cell table:style-name="表格5.C363" office:value-type="string">
              <text:p text:style-name="P15">硫酸鋅混濁反應</text:p>
            </table:table-cell>
            <table:table-cell table:style-name="表格5.D363" office:value-type="string">
              <text:p text:style-name="P12">1</text:p>
            </table:table-cell>
          </table:table-row>
          <table:table-row table:style-name="表格5.3">
            <table:table-cell table:style-name="表格5.A364" office:value-type="string">
              <text:p text:style-name="P37">362</text:p>
            </table:table-cell>
            <table:table-cell table:style-name="表格5.B364" office:value-type="string">
              <text:p text:style-name="P12">09081C</text:p>
            </table:table-cell>
            <table:table-cell table:style-name="表格5.C364" office:value-type="string">
              <text:p text:style-name="P15">殘餘氯定量</text:p>
            </table:table-cell>
            <table:table-cell table:style-name="表格5.D364" office:value-type="string">
              <text:p text:style-name="P12">1</text:p>
            </table:table-cell>
          </table:table-row>
          <table:table-row table:style-name="表格5.3">
            <table:table-cell table:style-name="表格5.A365" office:value-type="string">
              <text:p text:style-name="P37">363</text:p>
            </table:table-cell>
            <table:table-cell table:style-name="表格5.B365" office:value-type="string">
              <text:p text:style-name="P12">09082B</text:p>
            </table:table-cell>
            <table:table-cell table:style-name="表格5.C365" office:value-type="string">
              <text:p text:style-name="P15">蔗糖溶血分析</text:p>
            </table:table-cell>
            <table:table-cell table:style-name="表格5.D365" office:value-type="string">
              <text:p text:style-name="P12">1</text:p>
            </table:table-cell>
          </table:table-row>
          <table:table-row table:style-name="表格5.3">
            <table:table-cell table:style-name="表格5.A366" office:value-type="string">
              <text:p text:style-name="P37">364</text:p>
            </table:table-cell>
            <table:table-cell table:style-name="表格5.B366" office:value-type="string">
              <text:p text:style-name="P12">09083B</text:p>
            </table:table-cell>
            <table:table-cell table:style-name="表格5.C366" office:value-type="string">
              <text:p text:style-name="P15">乙醯膽鹼酶</text:p>
            </table:table-cell>
            <table:table-cell table:style-name="表格5.D366" office:value-type="string">
              <text:p text:style-name="P12">1</text:p>
            </table:table-cell>
          </table:table-row>
          <table:table-row table:style-name="表格5.3">
            <table:table-cell table:style-name="表格5.A367" office:value-type="string">
              <text:p text:style-name="P37">365</text:p>
            </table:table-cell>
            <table:table-cell table:style-name="表格5.B367" office:value-type="string">
              <text:p text:style-name="P12">09084B</text:p>
            </table:table-cell>
            <table:table-cell table:style-name="表格5.C367" office:value-type="string">
              <text:p text:style-name="P15">β脂蛋白</text:p>
            </table:table-cell>
            <table:table-cell table:style-name="表格5.D367" office:value-type="string">
              <text:p text:style-name="P12">1</text:p>
            </table:table-cell>
          </table:table-row>
          <table:table-row table:style-name="表格5.3">
            <table:table-cell table:style-name="表格5.A368" office:value-type="string">
              <text:p text:style-name="P37">366</text:p>
            </table:table-cell>
            <table:table-cell table:style-name="表格5.B368" office:value-type="string">
              <text:p text:style-name="P12">09085C</text:p>
            </table:table-cell>
            <table:table-cell table:style-name="表格5.C368" office:value-type="string">
              <text:p text:style-name="P15">白胺酸胺脢</text:p>
            </table:table-cell>
            <table:table-cell table:style-name="表格5.D368" office:value-type="string">
              <text:p text:style-name="P12">1</text:p>
            </table:table-cell>
          </table:table-row>
          <table:table-row table:style-name="表格5.3">
            <table:table-cell table:style-name="表格5.A369" office:value-type="string">
              <text:p text:style-name="P37">367</text:p>
            </table:table-cell>
            <table:table-cell table:style-name="表格5.B369" office:value-type="string">
              <text:p text:style-name="P12">09086C</text:p>
            </table:table-cell>
            <table:table-cell table:style-name="表格5.C369" office:value-type="string">
              <text:p text:style-name="P15">Ｎ－乙醯胺基葡萄糖甘脢</text:p>
            </table:table-cell>
            <table:table-cell table:style-name="表格5.D369" office:value-type="string">
              <text:p text:style-name="P12">1</text:p>
            </table:table-cell>
          </table:table-row>
          <table:table-row table:style-name="表格5.3">
            <table:table-cell table:style-name="表格5.A370" office:value-type="string">
              <text:p text:style-name="P37">368</text:p>
            </table:table-cell>
            <table:table-cell table:style-name="表格5.B370" office:value-type="string">
              <text:p text:style-name="P12">09087B</text:p>
            </table:table-cell>
            <table:table-cell table:style-name="表格5.C370" office:value-type="string">
              <text:p text:style-name="P15">甲狀腺素結合容量</text:p>
            </table:table-cell>
            <table:table-cell table:style-name="表格5.D370" office:value-type="string">
              <text:p text:style-name="P12">1</text:p>
            </table:table-cell>
          </table:table-row>
          <table:table-row table:style-name="表格5.3">
            <table:table-cell table:style-name="表格5.A371" office:value-type="string">
              <text:p text:style-name="P37">369</text:p>
            </table:table-cell>
            <table:table-cell table:style-name="表格5.B371" office:value-type="string">
              <text:p text:style-name="P12">09088B</text:p>
            </table:table-cell>
            <table:table-cell table:style-name="表格5.C371" office:value-type="string">
              <text:p text:style-name="P15">先天代謝異常有關之酵素定量檢查</text:p>
            </table:table-cell>
            <table:table-cell table:style-name="表格5.D371" office:value-type="string">
              <text:p text:style-name="P12">1</text:p>
            </table:table-cell>
          </table:table-row>
          <table:table-row table:style-name="表格5.3">
            <table:table-cell table:style-name="表格5.A372" office:value-type="string">
              <text:p text:style-name="P37">370</text:p>
            </table:table-cell>
            <table:table-cell table:style-name="表格5.B372" office:value-type="string">
              <text:p text:style-name="P12">09089B</text:p>
            </table:table-cell>
            <table:table-cell table:style-name="表格5.C372" office:value-type="string">
              <text:p text:style-name="P15">有機酸定量檢查</text:p>
            </table:table-cell>
            <table:table-cell table:style-name="表格5.D372" office:value-type="string">
              <text:p text:style-name="P12">1</text:p>
            </table:table-cell>
          </table:table-row>
          <table:table-row table:style-name="表格5.3">
            <table:table-cell table:style-name="表格5.A373" office:value-type="string">
              <text:p text:style-name="P37">371</text:p>
            </table:table-cell>
            <table:table-cell table:style-name="表格5.B373" office:value-type="string">
              <text:p text:style-name="P12">09095B</text:p>
            </table:table-cell>
            <table:table-cell table:style-name="表格5.C373" office:value-type="string">
              <text:p text:style-name="P15">總脂肪</text:p>
            </table:table-cell>
            <table:table-cell table:style-name="表格5.D373" office:value-type="string">
              <text:p text:style-name="P12">1</text:p>
            </table:table-cell>
          </table:table-row>
          <table:table-row table:style-name="表格5.3">
            <table:table-cell table:style-name="表格5.A374" office:value-type="string">
              <text:p text:style-name="P37">372</text:p>
            </table:table-cell>
            <table:table-cell table:style-name="表格5.B374" office:value-type="string">
              <text:p text:style-name="P12">09096B</text:p>
            </table:table-cell>
            <table:table-cell table:style-name="表格5.C374" office:value-type="string">
              <text:p text:style-name="P15">胺基酸定性檢查</text:p>
            </table:table-cell>
            <table:table-cell table:style-name="表格5.D374" office:value-type="string">
              <text:p text:style-name="P12">1</text:p>
            </table:table-cell>
          </table:table-row>
          <table:table-row table:style-name="表格5.3">
            <table:table-cell table:style-name="表格5.A375" office:value-type="string">
              <text:p text:style-name="P37">373</text:p>
            </table:table-cell>
            <table:table-cell table:style-name="表格5.B375" office:value-type="string">
              <text:p text:style-name="P12">09097B</text:p>
            </table:table-cell>
            <table:table-cell table:style-name="表格5.C375" office:value-type="string">
              <text:p text:style-name="P15">G6PD定量</text:p>
            </table:table-cell>
            <table:table-cell table:style-name="表格5.D375" office:value-type="string">
              <text:p text:style-name="P12">1</text:p>
            </table:table-cell>
          </table:table-row>
          <table:table-row table:style-name="表格5.3">
            <table:table-cell table:style-name="表格5.A376" office:value-type="string">
              <text:p text:style-name="P37">374</text:p>
            </table:table-cell>
            <table:table-cell table:style-name="表格5.B376" office:value-type="string">
              <text:p text:style-name="P12">09100B</text:p>
            </table:table-cell>
            <table:table-cell table:style-name="表格5.C376" office:value-type="string">
              <text:p text:style-name="P15">尿液蛋白電泳</text:p>
            </table:table-cell>
            <table:table-cell table:style-name="表格5.D376" office:value-type="string">
              <text:p text:style-name="P12">1</text:p>
            </table:table-cell>
          </table:table-row>
          <table:table-row table:style-name="表格5.3">
            <table:table-cell table:style-name="表格5.A377" office:value-type="string">
              <text:p text:style-name="P37">375</text:p>
            </table:table-cell>
            <table:table-cell table:style-name="表格5.B377" office:value-type="string">
              <text:p text:style-name="P12">09101B</text:p>
            </table:table-cell>
            <table:table-cell table:style-name="表格5.C377" office:value-type="string">
              <text:p text:style-name="P15">蔗糖確認試驗</text:p>
            </table:table-cell>
            <table:table-cell table:style-name="表格5.D377" office:value-type="string">
              <text:p text:style-name="P12">1</text:p>
            </table:table-cell>
          </table:table-row>
          <table:table-row table:style-name="表格5.3">
            <table:table-cell table:style-name="表格5.A378" office:value-type="string">
              <text:p text:style-name="P37">376</text:p>
            </table:table-cell>
            <table:table-cell table:style-name="表格5.B378" office:value-type="string">
              <text:p text:style-name="P12">09102B</text:p>
            </table:table-cell>
            <table:table-cell table:style-name="表格5.C378" office:value-type="string">
              <text:p text:style-name="P15">腺甘脫胺脢</text:p>
            </table:table-cell>
            <table:table-cell table:style-name="表格5.D378" office:value-type="string">
              <text:p text:style-name="P12">1</text:p>
            </table:table-cell>
          </table:table-row>
          <table:table-row table:style-name="表格5.3">
            <table:table-cell table:style-name="表格5.A379" office:value-type="string">
              <text:p text:style-name="P37">377</text:p>
            </table:table-cell>
            <table:table-cell table:style-name="表格5.B379" office:value-type="string">
              <text:p text:style-name="P12">09103C</text:p>
            </table:table-cell>
            <table:table-cell table:style-name="表格5.C379" office:value-type="string">
              <text:p text:style-name="P15">胰島素免疫分析</text:p>
            </table:table-cell>
            <table:table-cell table:style-name="表格5.D379" office:value-type="string">
              <text:p text:style-name="P12">1</text:p>
            </table:table-cell>
          </table:table-row>
          <table:table-row table:style-name="表格5.3">
            <table:table-cell table:style-name="表格5.A380" office:value-type="string">
              <text:p text:style-name="P37">378</text:p>
            </table:table-cell>
            <table:table-cell table:style-name="表格5.B380" office:value-type="string">
              <text:p text:style-name="P12">09104C</text:p>
            </table:table-cell>
            <table:table-cell table:style-name="表格5.C380" office:value-type="string">
              <text:p text:style-name="P15">胎盤生乳激素免疫分析</text:p>
            </table:table-cell>
            <table:table-cell table:style-name="表格5.D380" office:value-type="string">
              <text:p text:style-name="P12">1</text:p>
            </table:table-cell>
          </table:table-row>
          <table:table-row table:style-name="表格5.3">
            <table:table-cell table:style-name="表格5.A381" office:value-type="string">
              <text:p text:style-name="P37">379</text:p>
            </table:table-cell>
            <table:table-cell table:style-name="表格5.B381" office:value-type="string">
              <text:p text:style-name="P12">09105C</text:p>
            </table:table-cell>
            <table:table-cell table:style-name="表格5.C381" office:value-type="string">
              <text:p text:style-name="P15">黃體脂酮免疫分析</text:p>
            </table:table-cell>
            <table:table-cell table:style-name="表格5.D381" office:value-type="string">
              <text:p text:style-name="P12">1</text:p>
            </table:table-cell>
          </table:table-row>
          <table:table-row table:style-name="表格5.3">
            <table:table-cell table:style-name="表格5.A382" office:value-type="string">
              <text:p text:style-name="P37">380</text:p>
            </table:table-cell>
            <table:table-cell table:style-name="表格5.B382" office:value-type="string">
              <text:p text:style-name="P12">09107C</text:p>
            </table:table-cell>
            <table:table-cell table:style-name="表格5.C382" office:value-type="string">
              <text:p text:style-name="P15">游離三碘甲狀腺素免疫分析</text:p>
            </table:table-cell>
            <table:table-cell table:style-name="表格5.D382" office:value-type="string">
              <text:p text:style-name="P12">1</text:p>
            </table:table-cell>
          </table:table-row>
          <table:table-row table:style-name="表格5.3">
            <table:table-cell table:style-name="表格5.A383" office:value-type="string">
              <text:p text:style-name="P37">381</text:p>
            </table:table-cell>
            <table:table-cell table:style-name="表格5.B383" office:value-type="string">
              <text:p text:style-name="P12">09108C</text:p>
            </table:table-cell>
            <table:table-cell table:style-name="表格5.C383" office:value-type="string">
              <text:p text:style-name="P15">生長激素免疫分析</text:p>
            </table:table-cell>
            <table:table-cell table:style-name="表格5.D383" office:value-type="string">
              <text:p text:style-name="P12">1</text:p>
            </table:table-cell>
          </table:table-row>
          <table:table-row table:style-name="表格5.3">
            <table:table-cell table:style-name="表格5.A384" office:value-type="string">
              <text:p text:style-name="P37">382</text:p>
            </table:table-cell>
            <table:table-cell table:style-name="表格5.B384" office:value-type="string">
              <text:p text:style-name="P12">09109C</text:p>
            </table:table-cell>
            <table:table-cell table:style-name="表格5.C384" office:value-type="string">
              <text:p text:style-name="P15">17-氫氧基黃體脂酮免疫分析</text:p>
            </table:table-cell>
            <table:table-cell table:style-name="表格5.D384" office:value-type="string">
              <text:p text:style-name="P12">1</text:p>
            </table:table-cell>
          </table:table-row>
          <table:table-row table:style-name="表格5.3">
            <table:table-cell table:style-name="表格5.A385" office:value-type="string">
              <text:p text:style-name="P37">383</text:p>
            </table:table-cell>
            <table:table-cell table:style-name="表格5.B385" office:value-type="string">
              <text:p text:style-name="P12">09110B</text:p>
            </table:table-cell>
            <table:table-cell table:style-name="表格5.C385" office:value-type="string">
              <text:p text:style-name="P15">骨原蛋白免疫分析</text:p>
            </table:table-cell>
            <table:table-cell table:style-name="表格5.D385" office:value-type="string">
              <text:p text:style-name="P12">1</text:p>
            </table:table-cell>
          </table:table-row>
          <table:table-row table:style-name="表格5.3">
            <table:table-cell table:style-name="表格5.A386" office:value-type="string">
              <text:p text:style-name="P37">384</text:p>
            </table:table-cell>
            <table:table-cell table:style-name="表格5.B386" office:value-type="string">
              <text:p text:style-name="P12">09113C</text:p>
            </table:table-cell>
            <table:table-cell table:style-name="表格5.C386" office:value-type="string">
              <text:p text:style-name="P15">皮質素免疫分析</text:p>
            </table:table-cell>
            <table:table-cell table:style-name="表格5.D386" office:value-type="string">
              <text:p text:style-name="P12">1</text:p>
            </table:table-cell>
          </table:table-row>
          <table:table-row table:style-name="表格5.3">
            <table:table-cell table:style-name="表格5.A387" office:value-type="string">
              <text:p text:style-name="P37">385</text:p>
            </table:table-cell>
            <table:table-cell table:style-name="表格5.B387" office:value-type="string">
              <text:p text:style-name="P12">09114B</text:p>
            </table:table-cell>
            <table:table-cell table:style-name="表格5.C387" office:value-type="string">
              <text:p text:style-name="P15">醛類脂醇酵素免疫分析</text:p>
            </table:table-cell>
            <table:table-cell table:style-name="表格5.D387" office:value-type="string">
              <text:p text:style-name="P12">1</text:p>
            </table:table-cell>
          </table:table-row>
          <table:table-row table:style-name="表格5.3">
            <table:table-cell table:style-name="表格5.A388" office:value-type="string">
              <text:p text:style-name="P37">386</text:p>
            </table:table-cell>
            <table:table-cell table:style-name="表格5.B388" office:value-type="string">
              <text:p text:style-name="P12">09115B</text:p>
            </table:table-cell>
            <table:table-cell table:style-name="表格5.C388" office:value-type="string">
              <text:p text:style-name="P15">降血鈣素免疫分析</text:p>
            </table:table-cell>
            <table:table-cell table:style-name="表格5.D388" office:value-type="string">
              <text:p text:style-name="P12">1</text:p>
            </table:table-cell>
          </table:table-row>
          <table:table-row table:style-name="表格5.3">
            <table:table-cell table:style-name="表格5.A389" office:value-type="string">
              <text:p text:style-name="P37">387</text:p>
            </table:table-cell>
            <table:table-cell table:style-name="表格5.B389" office:value-type="string">
              <text:p text:style-name="P12">09116B</text:p>
            </table:table-cell>
            <table:table-cell table:style-name="表格5.C389" office:value-type="string">
              <text:p text:style-name="P15">抗利尿激素免疫分析</text:p>
            </table:table-cell>
            <table:table-cell table:style-name="表格5.D389" office:value-type="string">
              <text:p text:style-name="P12">1</text:p>
            </table:table-cell>
          </table:table-row>
          <table:table-row table:style-name="表格5.3">
            <table:table-cell table:style-name="表格5.A390" office:value-type="string">
              <text:p text:style-name="P37">388</text:p>
            </table:table-cell>
            <table:table-cell table:style-name="表格5.B390" office:value-type="string">
              <text:p text:style-name="P12">09117C</text:p>
            </table:table-cell>
            <table:table-cell table:style-name="表格5.C390" office:value-type="string">
              <text:p text:style-name="P15">甲狀腺原氨酸免疫分析</text:p>
            </table:table-cell>
            <table:table-cell table:style-name="表格5.D390" office:value-type="string">
              <text:p text:style-name="P12">1</text:p>
            </table:table-cell>
          </table:table-row>
          <table:table-row table:style-name="表格5.3">
            <table:table-cell table:style-name="表格5.A391" office:value-type="string">
              <text:p text:style-name="P37">389</text:p>
            </table:table-cell>
            <table:table-cell table:style-name="表格5.B391" office:value-type="string">
              <text:p text:style-name="P12">09118B</text:p>
            </table:table-cell>
            <table:table-cell table:style-name="表格5.C391" office:value-type="string">
              <text:p text:style-name="P15">碳-副甲狀腺素免疫分析</text:p>
            </table:table-cell>
            <table:table-cell table:style-name="表格5.D391" office:value-type="string">
              <text:p text:style-name="P12">1</text:p>
            </table:table-cell>
          </table:table-row>
          <table:table-row table:style-name="表格5.3">
            <table:table-cell table:style-name="表格5.A392" office:value-type="string">
              <text:p text:style-name="P37">390</text:p>
            </table:table-cell>
            <table:table-cell table:style-name="表格5.B392" office:value-type="string">
              <text:p text:style-name="P12">09119B</text:p>
            </table:table-cell>
            <table:table-cell table:style-name="表格5.C392" office:value-type="string">
              <text:p text:style-name="P15">促腎上腺皮質素免疫分析</text:p>
            </table:table-cell>
            <table:table-cell table:style-name="表格5.D392" office:value-type="string">
              <text:p text:style-name="P12">1</text:p>
            </table:table-cell>
          </table:table-row>
          <table:table-row table:style-name="表格5.3">
            <table:table-cell table:style-name="表格5.A393" office:value-type="string">
              <text:p text:style-name="P37">391</text:p>
            </table:table-cell>
            <table:table-cell table:style-name="表格5.B393" office:value-type="string">
              <text:p text:style-name="P12">09120C</text:p>
            </table:table-cell>
            <table:table-cell table:style-name="表格5.C393" office:value-type="string">
              <text:p text:style-name="P15">催乳激素免疫分析</text:p>
            </table:table-cell>
            <table:table-cell table:style-name="表格5.D393" office:value-type="string">
              <text:p text:style-name="P12">1</text:p>
            </table:table-cell>
          </table:table-row>
          <table:table-row table:style-name="表格5.3">
            <table:table-cell table:style-name="表格5.A394" office:value-type="string">
              <text:p text:style-name="P37">392</text:p>
            </table:table-cell>
            <table:table-cell table:style-name="表格5.B394" office:value-type="string">
              <text:p text:style-name="P12">09121C</text:p>
            </table:table-cell>
            <table:table-cell table:style-name="表格5.C394" office:value-type="string">
              <text:p text:style-name="P15">睪丸酯醇免疫分析</text:p>
            </table:table-cell>
            <table:table-cell table:style-name="表格5.D394" office:value-type="string">
              <text:p text:style-name="P12">1</text:p>
            </table:table-cell>
          </table:table-row>
          <table:table-row table:style-name="表格5.3">
            <table:table-cell table:style-name="表格5.A395" office:value-type="string">
              <text:p text:style-name="P37">393</text:p>
            </table:table-cell>
            <table:table-cell table:style-name="表格5.B395" office:value-type="string">
              <text:p text:style-name="P12">09122C</text:p>
            </table:table-cell>
            <table:table-cell table:style-name="表格5.C395" office:value-type="string">
              <text:p text:style-name="P15">Intact副甲狀腺素免疫分析</text:p>
            </table:table-cell>
            <table:table-cell table:style-name="表格5.D395" office:value-type="string">
              <text:p text:style-name="P12">1</text:p>
            </table:table-cell>
          </table:table-row>
          <text:soft-page-break/>
          <table:table-row table:style-name="表格5.3">
            <table:table-cell table:style-name="表格5.A396" office:value-type="string">
              <text:p text:style-name="P37">394</text:p>
            </table:table-cell>
            <table:table-cell table:style-name="表格5.B396" office:value-type="string">
              <text:p text:style-name="P12">09123B</text:p>
            </table:table-cell>
            <table:table-cell table:style-name="表格5.C396" office:value-type="string">
              <text:p text:style-name="P15">MM-副甲狀腺素免疫分析</text:p>
            </table:table-cell>
            <table:table-cell table:style-name="表格5.D396" office:value-type="string">
              <text:p text:style-name="P12">1</text:p>
            </table:table-cell>
          </table:table-row>
          <table:table-row table:style-name="表格5.3">
            <table:table-cell table:style-name="表格5.A397" office:value-type="string">
              <text:p text:style-name="P37">395</text:p>
            </table:table-cell>
            <table:table-cell table:style-name="表格5.B397" office:value-type="string">
              <text:p text:style-name="P12">09124B</text:p>
            </table:table-cell>
            <table:table-cell table:style-name="表格5.C397" office:value-type="string">
              <text:p text:style-name="P15">血漿腎素活性免疫分析</text:p>
            </table:table-cell>
            <table:table-cell table:style-name="表格5.D397" office:value-type="string">
              <text:p text:style-name="P12">1</text:p>
            </table:table-cell>
          </table:table-row>
          <table:table-row table:style-name="表格5.3">
            <table:table-cell table:style-name="表格5.A398" office:value-type="string">
              <text:p text:style-name="P37">396</text:p>
            </table:table-cell>
            <table:table-cell table:style-name="表格5.B398" office:value-type="string">
              <text:p text:style-name="P12">09127C</text:p>
            </table:table-cell>
            <table:table-cell table:style-name="表格5.C398" office:value-type="string">
              <text:p text:style-name="P15">二氫基春情素免疫分析</text:p>
            </table:table-cell>
            <table:table-cell table:style-name="表格5.D398" office:value-type="string">
              <text:p text:style-name="P12">1</text:p>
            </table:table-cell>
          </table:table-row>
          <table:table-row table:style-name="表格5.3">
            <table:table-cell table:style-name="表格5.A399" office:value-type="string">
              <text:p text:style-name="P37">397</text:p>
            </table:table-cell>
            <table:table-cell table:style-name="表格5.B399" office:value-type="string">
              <text:p text:style-name="P12">09128C</text:p>
            </table:table-cell>
            <table:table-cell table:style-name="表格5.C399" office:value-type="string">
              <text:p text:style-name="P15">C-胜鏈胰島素免疫分析</text:p>
            </table:table-cell>
            <table:table-cell table:style-name="表格5.D399" office:value-type="string">
              <text:p text:style-name="P12">1</text:p>
            </table:table-cell>
          </table:table-row>
          <table:table-row table:style-name="表格5.3">
            <table:table-cell table:style-name="表格5.A400" office:value-type="string">
              <text:p text:style-name="P37">398</text:p>
            </table:table-cell>
            <table:table-cell table:style-name="表格5.B400" office:value-type="string">
              <text:p text:style-name="P12">09129C</text:p>
            </table:table-cell>
            <table:table-cell table:style-name="表格5.C400" office:value-type="string">
              <text:p text:style-name="P15">維生素B12免疫分析</text:p>
            </table:table-cell>
            <table:table-cell table:style-name="表格5.D400" office:value-type="string">
              <text:p text:style-name="P12">1</text:p>
            </table:table-cell>
          </table:table-row>
          <table:table-row table:style-name="表格5.3">
            <table:table-cell table:style-name="表格5.A401" office:value-type="string">
              <text:p text:style-name="P37">399</text:p>
            </table:table-cell>
            <table:table-cell table:style-name="表格5.B401" office:value-type="string">
              <text:p text:style-name="P34">09130C</text:p>
            </table:table-cell>
            <table:table-cell table:style-name="表格5.C401" office:value-type="string">
              <text:p text:style-name="P15">葉酸免疫分析</text:p>
            </table:table-cell>
            <table:table-cell table:style-name="表格5.D401" office:value-type="string">
              <text:p text:style-name="P12">1</text:p>
            </table:table-cell>
          </table:table-row>
          <table:table-row table:style-name="表格5.3">
            <table:table-cell table:style-name="表格5.A402" office:value-type="string">
              <text:p text:style-name="P37">400</text:p>
            </table:table-cell>
            <table:table-cell table:style-name="表格5.B402" office:value-type="string">
              <text:p text:style-name="P12">09131C</text:p>
            </table:table-cell>
            <table:table-cell table:style-name="表格5.C402" office:value-type="string">
              <text:p text:style-name="P15">春情素醇酵素免疫分析</text:p>
            </table:table-cell>
            <table:table-cell table:style-name="表格5.D402" office:value-type="string">
              <text:p text:style-name="P12">1</text:p>
            </table:table-cell>
          </table:table-row>
          <table:table-row table:style-name="表格5.3">
            <table:table-cell table:style-name="表格5.A403" office:value-type="string">
              <text:p text:style-name="P37">401</text:p>
            </table:table-cell>
            <table:table-cell table:style-name="表格5.B403" office:value-type="string">
              <text:p text:style-name="P12">09132B</text:p>
            </table:table-cell>
            <table:table-cell table:style-name="表格5.C403" office:value-type="string">
              <text:p text:style-name="P15">胃泌激素免疫分析</text:p>
            </table:table-cell>
            <table:table-cell table:style-name="表格5.D403" office:value-type="string">
              <text:p text:style-name="P12">1</text:p>
            </table:table-cell>
          </table:table-row>
          <table:table-row table:style-name="表格5.3">
            <table:table-cell table:style-name="表格5.A404" office:value-type="string">
              <text:p text:style-name="P37">402</text:p>
            </table:table-cell>
            <table:table-cell table:style-name="表格5.B404" office:value-type="string">
              <text:p text:style-name="P12">09133B</text:p>
            </table:table-cell>
            <table:table-cell table:style-name="表格5.C404" office:value-type="string">
              <text:p text:style-name="P15">環磷酸腺酐酸免疫分析</text:p>
            </table:table-cell>
            <table:table-cell table:style-name="表格5.D404" office:value-type="string">
              <text:p text:style-name="P12">1</text:p>
            </table:table-cell>
          </table:table-row>
          <table:table-row table:style-name="表格5.3">
            <table:table-cell table:style-name="表格5.A405" office:value-type="string">
              <text:p text:style-name="P37">403</text:p>
            </table:table-cell>
            <table:table-cell table:style-name="表格5.B405" office:value-type="string">
              <text:p text:style-name="P12">09134C</text:p>
            </table:table-cell>
            <table:table-cell table:style-name="表格5.C405" office:value-type="string">
              <text:p text:style-name="P15">糞便潛血免疫分析</text:p>
            </table:table-cell>
            <table:table-cell table:style-name="表格5.D405" office:value-type="string">
              <text:p text:style-name="P12">1</text:p>
            </table:table-cell>
          </table:table-row>
          <table:table-row table:style-name="表格5.3">
            <table:table-cell table:style-name="表格5.A406" office:value-type="string">
              <text:p text:style-name="P37">404</text:p>
            </table:table-cell>
            <table:table-cell table:style-name="表格5.B406" office:value-type="string">
              <text:p text:style-name="P12">09135B</text:p>
            </table:table-cell>
            <table:table-cell table:style-name="表格5.C406" office:value-type="string">
              <text:p text:style-name="P15">乳酸 － 丙酮酸檢查</text:p>
            </table:table-cell>
            <table:table-cell table:style-name="表格5.D406" office:value-type="string">
              <text:p text:style-name="P12">1</text:p>
            </table:table-cell>
          </table:table-row>
          <table:table-row table:style-name="表格5.3">
            <table:table-cell table:style-name="表格5.A407" office:value-type="string">
              <text:p text:style-name="P37">405</text:p>
            </table:table-cell>
            <table:table-cell table:style-name="表格5.B407" office:value-type="string">
              <text:p text:style-name="P12">09136B</text:p>
            </table:table-cell>
            <table:table-cell table:style-name="表格5.C407" office:value-type="string">
              <text:p text:style-name="P15">缺糖型式運鐵蛋白之分析</text:p>
            </table:table-cell>
            <table:table-cell table:style-name="表格5.D407" office:value-type="string">
              <text:p text:style-name="P12">1</text:p>
            </table:table-cell>
          </table:table-row>
          <table:table-row table:style-name="表格5.3">
            <table:table-cell table:style-name="表格5.A408" office:value-type="string">
              <text:p text:style-name="P37">406</text:p>
            </table:table-cell>
            <table:table-cell table:style-name="表格5.B408" office:value-type="string">
              <text:p text:style-name="P12">09137B</text:p>
            </table:table-cell>
            <table:table-cell table:style-name="表格5.C408" office:value-type="string">
              <text:p text:style-name="P15">血清酮體定量分析</text:p>
            </table:table-cell>
            <table:table-cell table:style-name="表格5.D408" office:value-type="string">
              <text:p text:style-name="P12">1</text:p>
            </table:table-cell>
          </table:table-row>
          <table:table-row table:style-name="表格5.3">
            <table:table-cell table:style-name="表格5.A409" office:value-type="string">
              <text:p text:style-name="P37">407</text:p>
            </table:table-cell>
            <table:table-cell table:style-name="表格5.B409" office:value-type="string">
              <text:p text:style-name="P12">09138C</text:p>
            </table:table-cell>
            <table:table-cell table:style-name="表格5.C409" office:value-type="string">
              <text:p text:style-name="P15">直接及總膽紅素比值</text:p>
            </table:table-cell>
            <table:table-cell table:style-name="表格5.D409" office:value-type="string">
              <text:p text:style-name="P12">1</text:p>
            </table:table-cell>
          </table:table-row>
          <table:table-row table:style-name="表格5.3">
            <table:table-cell table:style-name="表格5.A410" office:value-type="string">
              <text:p text:style-name="P37">408</text:p>
            </table:table-cell>
            <table:table-cell table:style-name="表格5.B410" office:value-type="string">
              <text:p text:style-name="P12">09139C</text:p>
            </table:table-cell>
            <table:table-cell table:style-name="表格5.C410" office:value-type="string">
              <text:p text:style-name="P15">醣化白蛋白(GA)</text:p>
            </table:table-cell>
            <table:table-cell table:style-name="表格5.D410" office:value-type="string">
              <text:p text:style-name="P12">1</text:p>
            </table:table-cell>
          </table:table-row>
          <table:table-row table:style-name="表格5.3">
            <table:table-cell table:style-name="表格5.A411" office:value-type="string">
              <text:p text:style-name="P37">409</text:p>
            </table:table-cell>
            <table:table-cell table:style-name="表格5.B411" office:value-type="string">
              <text:p text:style-name="P12">10001B</text:p>
            </table:table-cell>
            <table:table-cell table:style-name="表格5.C411" office:value-type="string">
              <text:p text:style-name="P15">銀</text:p>
            </table:table-cell>
            <table:table-cell table:style-name="表格5.D411" office:value-type="string">
              <text:p text:style-name="P12">1</text:p>
            </table:table-cell>
          </table:table-row>
          <table:table-row table:style-name="表格5.3">
            <table:table-cell table:style-name="表格5.A412" office:value-type="string">
              <text:p text:style-name="P37">410</text:p>
            </table:table-cell>
            <table:table-cell table:style-name="表格5.B412" office:value-type="string">
              <text:p text:style-name="P12">10002B</text:p>
            </table:table-cell>
            <table:table-cell table:style-name="表格5.C412" office:value-type="string">
              <text:p text:style-name="P15">鋁</text:p>
            </table:table-cell>
            <table:table-cell table:style-name="表格5.D412" office:value-type="string">
              <text:p text:style-name="P12">1</text:p>
            </table:table-cell>
          </table:table-row>
          <table:table-row table:style-name="表格5.3">
            <table:table-cell table:style-name="表格5.A413" office:value-type="string">
              <text:p text:style-name="P37">411</text:p>
            </table:table-cell>
            <table:table-cell table:style-name="表格5.B413" office:value-type="string">
              <text:p text:style-name="P12">10003B</text:p>
            </table:table-cell>
            <table:table-cell table:style-name="表格5.C413" office:value-type="string">
              <text:p text:style-name="P15">砷</text:p>
            </table:table-cell>
            <table:table-cell table:style-name="表格5.D413" office:value-type="string">
              <text:p text:style-name="P12">1</text:p>
            </table:table-cell>
          </table:table-row>
          <table:table-row table:style-name="表格5.3">
            <table:table-cell table:style-name="表格5.A414" office:value-type="string">
              <text:p text:style-name="P37">412</text:p>
            </table:table-cell>
            <table:table-cell table:style-name="表格5.B414" office:value-type="string">
              <text:p text:style-name="P12">10004B</text:p>
            </table:table-cell>
            <table:table-cell table:style-name="表格5.C414" office:value-type="string">
              <text:p text:style-name="P15">金</text:p>
            </table:table-cell>
            <table:table-cell table:style-name="表格5.D414" office:value-type="string">
              <text:p text:style-name="P12">1</text:p>
            </table:table-cell>
          </table:table-row>
          <table:table-row table:style-name="表格5.3">
            <table:table-cell table:style-name="表格5.A415" office:value-type="string">
              <text:p text:style-name="P37">413</text:p>
            </table:table-cell>
            <table:table-cell table:style-name="表格5.B415" office:value-type="string">
              <text:p text:style-name="P12">10005B</text:p>
            </table:table-cell>
            <table:table-cell table:style-name="表格5.C415" office:value-type="string">
              <text:p text:style-name="P15">鎘</text:p>
            </table:table-cell>
            <table:table-cell table:style-name="表格5.D415" office:value-type="string">
              <text:p text:style-name="P12">1</text:p>
            </table:table-cell>
          </table:table-row>
          <table:table-row table:style-name="表格5.3">
            <table:table-cell table:style-name="表格5.A416" office:value-type="string">
              <text:p text:style-name="P37">414</text:p>
            </table:table-cell>
            <table:table-cell table:style-name="表格5.B416" office:value-type="string">
              <text:p text:style-name="P12">10006B</text:p>
            </table:table-cell>
            <table:table-cell table:style-name="表格5.C416" office:value-type="string">
              <text:p text:style-name="P15">鈷</text:p>
            </table:table-cell>
            <table:table-cell table:style-name="表格5.D416" office:value-type="string">
              <text:p text:style-name="P12">1</text:p>
            </table:table-cell>
          </table:table-row>
          <table:table-row table:style-name="表格5.3">
            <table:table-cell table:style-name="表格5.A417" office:value-type="string">
              <text:p text:style-name="P37">415</text:p>
            </table:table-cell>
            <table:table-cell table:style-name="表格5.B417" office:value-type="string">
              <text:p text:style-name="P12">10007B</text:p>
            </table:table-cell>
            <table:table-cell table:style-name="表格5.C417" office:value-type="string">
              <text:p text:style-name="P15">鉻</text:p>
            </table:table-cell>
            <table:table-cell table:style-name="表格5.D417" office:value-type="string">
              <text:p text:style-name="P12">1</text:p>
            </table:table-cell>
          </table:table-row>
          <table:table-row table:style-name="表格5.3">
            <table:table-cell table:style-name="表格5.A418" office:value-type="string">
              <text:p text:style-name="P37">416</text:p>
            </table:table-cell>
            <table:table-cell table:style-name="表格5.B418" office:value-type="string">
              <text:p text:style-name="P12">10008B</text:p>
            </table:table-cell>
            <table:table-cell table:style-name="表格5.C418" office:value-type="string">
              <text:p text:style-name="P15">汞</text:p>
            </table:table-cell>
            <table:table-cell table:style-name="表格5.D418" office:value-type="string">
              <text:p text:style-name="P12">1</text:p>
            </table:table-cell>
          </table:table-row>
          <table:table-row table:style-name="表格5.3">
            <table:table-cell table:style-name="表格5.A419" office:value-type="string">
              <text:p text:style-name="P37">417</text:p>
            </table:table-cell>
            <table:table-cell table:style-name="表格5.B419" office:value-type="string">
              <text:p text:style-name="P12">10009B</text:p>
            </table:table-cell>
            <table:table-cell table:style-name="表格5.C419" office:value-type="string">
              <text:p text:style-name="P15">錳</text:p>
            </table:table-cell>
            <table:table-cell table:style-name="表格5.D419" office:value-type="string">
              <text:p text:style-name="P12">1</text:p>
            </table:table-cell>
          </table:table-row>
          <table:table-row table:style-name="表格5.3">
            <table:table-cell table:style-name="表格5.A420" office:value-type="string">
              <text:p text:style-name="P37">418</text:p>
            </table:table-cell>
            <table:table-cell table:style-name="表格5.B420" office:value-type="string">
              <text:p text:style-name="P12">10010B</text:p>
            </table:table-cell>
            <table:table-cell table:style-name="表格5.C420" office:value-type="string">
              <text:p text:style-name="P15">鎳</text:p>
            </table:table-cell>
            <table:table-cell table:style-name="表格5.D420" office:value-type="string">
              <text:p text:style-name="P12">1</text:p>
            </table:table-cell>
          </table:table-row>
          <table:table-row table:style-name="表格5.3">
            <table:table-cell table:style-name="表格5.A421" office:value-type="string">
              <text:p text:style-name="P37">419</text:p>
            </table:table-cell>
            <table:table-cell table:style-name="表格5.B421" office:value-type="string">
              <text:p text:style-name="P12">10011B</text:p>
            </table:table-cell>
            <table:table-cell table:style-name="表格5.C421" office:value-type="string">
              <text:p text:style-name="P15">鉬</text:p>
            </table:table-cell>
            <table:table-cell table:style-name="表格5.D421" office:value-type="string">
              <text:p text:style-name="P12">1</text:p>
            </table:table-cell>
          </table:table-row>
          <table:table-row table:style-name="表格5.3">
            <table:table-cell table:style-name="表格5.A422" office:value-type="string">
              <text:p text:style-name="P37">420</text:p>
            </table:table-cell>
            <table:table-cell table:style-name="表格5.B422" office:value-type="string">
              <text:p text:style-name="P12">10012B</text:p>
            </table:table-cell>
            <table:table-cell table:style-name="表格5.C422" office:value-type="string">
              <text:p text:style-name="P15">鋅(原子吸收光譜法)</text:p>
            </table:table-cell>
            <table:table-cell table:style-name="表格5.D422" office:value-type="string">
              <text:p text:style-name="P12">1</text:p>
            </table:table-cell>
          </table:table-row>
          <table:table-row table:style-name="表格5.3">
            <table:table-cell table:style-name="表格5.A423" office:value-type="string">
              <text:p text:style-name="P37">421</text:p>
            </table:table-cell>
            <table:table-cell table:style-name="表格5.B423" office:value-type="string">
              <text:p text:style-name="P12">10501C</text:p>
            </table:table-cell>
            <table:table-cell table:style-name="表格5.C423" office:value-type="string">
              <text:p text:style-name="P15">卡巴馬平</text:p>
            </table:table-cell>
            <table:table-cell table:style-name="表格5.D423" office:value-type="string">
              <text:p text:style-name="P12">1</text:p>
            </table:table-cell>
          </table:table-row>
          <table:table-row table:style-name="表格5.3">
            <table:table-cell table:style-name="表格5.A424" office:value-type="string">
              <text:p text:style-name="P37">422</text:p>
            </table:table-cell>
            <table:table-cell table:style-name="表格5.B424" office:value-type="string">
              <text:p text:style-name="P12">10502B</text:p>
            </table:table-cell>
            <table:table-cell table:style-name="表格5.C424" office:value-type="string">
              <text:p text:style-name="P15">二苯妥因</text:p>
            </table:table-cell>
            <table:table-cell table:style-name="表格5.D424" office:value-type="string">
              <text:p text:style-name="P12">1</text:p>
            </table:table-cell>
          </table:table-row>
          <table:table-row table:style-name="表格5.3">
            <table:table-cell table:style-name="表格5.A425" office:value-type="string">
              <text:p text:style-name="P37">423</text:p>
            </table:table-cell>
            <table:table-cell table:style-name="表格5.B425" office:value-type="string">
              <text:p text:style-name="P12">10503B</text:p>
            </table:table-cell>
            <table:table-cell table:style-name="表格5.C425" office:value-type="string">
              <text:p text:style-name="P15">甲乙琥珀亞胺</text:p>
            </table:table-cell>
            <table:table-cell table:style-name="表格5.D425" office:value-type="string">
              <text:p text:style-name="P12">1</text:p>
            </table:table-cell>
          </table:table-row>
          <table:table-row table:style-name="表格5.3">
            <table:table-cell table:style-name="表格5.A426" office:value-type="string">
              <text:p text:style-name="P37">424</text:p>
            </table:table-cell>
            <table:table-cell table:style-name="表格5.B426" office:value-type="string">
              <text:p text:style-name="P12">10504B</text:p>
            </table:table-cell>
            <table:table-cell table:style-name="表格5.C426" office:value-type="string">
              <text:p text:style-name="P15">滅殺除癌</text:p>
            </table:table-cell>
            <table:table-cell table:style-name="表格5.D426" office:value-type="string">
              <text:p text:style-name="P12">1</text:p>
            </table:table-cell>
          </table:table-row>
          <table:table-row table:style-name="表格5.3">
            <table:table-cell table:style-name="表格5.A427" office:value-type="string">
              <text:p text:style-name="P37">425</text:p>
            </table:table-cell>
            <table:table-cell table:style-name="表格5.B427" office:value-type="string">
              <text:p text:style-name="P12">10505B</text:p>
            </table:table-cell>
            <table:table-cell table:style-name="表格5.C427" office:value-type="string">
              <text:p text:style-name="P15">普卡因胺</text:p>
            </table:table-cell>
            <table:table-cell table:style-name="表格5.D427" office:value-type="string">
              <text:p text:style-name="P12">1</text:p>
            </table:table-cell>
          </table:table-row>
          <table:table-row table:style-name="表格5.3">
            <table:table-cell table:style-name="表格5.A428" office:value-type="string">
              <text:p text:style-name="P37">426</text:p>
            </table:table-cell>
            <table:table-cell table:style-name="表格5.B428" office:value-type="string">
              <text:p text:style-name="P12">10506B</text:p>
            </table:table-cell>
            <table:table-cell table:style-name="表格5.C428" office:value-type="string">
              <text:p text:style-name="P15">立克菌星</text:p>
            </table:table-cell>
            <table:table-cell table:style-name="表格5.D428" office:value-type="string">
              <text:p text:style-name="P12">1</text:p>
            </table:table-cell>
          </table:table-row>
          <table:table-row table:style-name="表格5.3">
            <table:table-cell table:style-name="表格5.A429" office:value-type="string">
              <text:p text:style-name="P37">427</text:p>
            </table:table-cell>
            <table:table-cell table:style-name="表格5.B429" office:value-type="string">
              <text:p text:style-name="P12">10507B</text:p>
            </table:table-cell>
            <table:table-cell table:style-name="表格5.C429" office:value-type="string">
              <text:p text:style-name="P15">乙苯嘧啶二酮</text:p>
            </table:table-cell>
            <table:table-cell table:style-name="表格5.D429" office:value-type="string">
              <text:p text:style-name="P12">1</text:p>
            </table:table-cell>
          </table:table-row>
          <table:table-row table:style-name="表格5.3">
            <table:table-cell table:style-name="表格5.A430" office:value-type="string">
              <text:p text:style-name="P37">428</text:p>
            </table:table-cell>
            <table:table-cell table:style-name="表格5.B430" office:value-type="string">
              <text:p text:style-name="P12">10508B</text:p>
            </table:table-cell>
            <table:table-cell table:style-name="表格5.C430" office:value-type="string">
              <text:p text:style-name="P15">水楊酸</text:p>
            </table:table-cell>
            <table:table-cell table:style-name="表格5.D430" office:value-type="string">
              <text:p text:style-name="P12">1</text:p>
            </table:table-cell>
          </table:table-row>
          <table:table-row table:style-name="表格5.3">
            <table:table-cell table:style-name="表格5.A431" office:value-type="string">
              <text:p text:style-name="P37">429</text:p>
            </table:table-cell>
            <table:table-cell table:style-name="表格5.B431" office:value-type="string">
              <text:p text:style-name="P12">10509B</text:p>
            </table:table-cell>
            <table:table-cell table:style-name="表格5.C431" office:value-type="string">
              <text:p text:style-name="P15">茶鹼</text:p>
            </table:table-cell>
            <table:table-cell table:style-name="表格5.D431" office:value-type="string">
              <text:p text:style-name="P12">1</text:p>
            </table:table-cell>
          </table:table-row>
          <table:table-row table:style-name="表格5.3">
            <table:table-cell table:style-name="表格5.A432" office:value-type="string">
              <text:p text:style-name="P37">430</text:p>
            </table:table-cell>
            <table:table-cell table:style-name="表格5.B432" office:value-type="string">
              <text:p text:style-name="P12">10510C</text:p>
            </table:table-cell>
            <table:table-cell table:style-name="表格5.C432" office:value-type="string">
              <text:p text:style-name="P15">發爾波克</text:p>
            </table:table-cell>
            <table:table-cell table:style-name="表格5.D432" office:value-type="string">
              <text:p text:style-name="P12">1</text:p>
            </table:table-cell>
          </table:table-row>
          <table:table-row table:style-name="表格5.3">
            <table:table-cell table:style-name="表格5.A433" office:value-type="string">
              <text:p text:style-name="P37">431</text:p>
            </table:table-cell>
            <table:table-cell table:style-name="表格5.B433" office:value-type="string">
              <text:p text:style-name="P12">10511C</text:p>
            </table:table-cell>
            <table:table-cell table:style-name="表格5.C433" office:value-type="string">
              <text:p text:style-name="P15">長葉毛地黃</text:p>
            </table:table-cell>
            <table:table-cell table:style-name="表格5.D433" office:value-type="string">
              <text:p text:style-name="P12">1</text:p>
            </table:table-cell>
          </table:table-row>
          <table:table-row table:style-name="表格5.3">
            <table:table-cell table:style-name="表格5.A434" office:value-type="string">
              <text:p text:style-name="P37">432</text:p>
            </table:table-cell>
            <table:table-cell table:style-name="表格5.B434" office:value-type="string">
              <text:p text:style-name="P12">10512B</text:p>
            </table:table-cell>
            <table:table-cell table:style-name="表格5.C434" office:value-type="string">
              <text:p text:style-name="P15">Amikacin</text:p>
            </table:table-cell>
            <table:table-cell table:style-name="表格5.D434" office:value-type="string">
              <text:p text:style-name="P12">1</text:p>
            </table:table-cell>
          </table:table-row>
          <table:table-row table:style-name="表格5.3">
            <table:table-cell table:style-name="表格5.A435" office:value-type="string">
              <text:p text:style-name="P37">433</text:p>
            </table:table-cell>
            <table:table-cell table:style-name="表格5.B435" office:value-type="string">
              <text:p text:style-name="P12">10515B</text:p>
            </table:table-cell>
            <table:table-cell table:style-name="表格5.C435" office:value-type="string">
              <text:p text:style-name="P15">力多卡因</text:p>
            </table:table-cell>
            <table:table-cell table:style-name="表格5.D435" office:value-type="string">
              <text:p text:style-name="P12">1</text:p>
            </table:table-cell>
          </table:table-row>
          <text:soft-page-break/>
          <table:table-row table:style-name="表格5.3">
            <table:table-cell table:style-name="表格5.A436" office:value-type="string">
              <text:p text:style-name="P37">434</text:p>
            </table:table-cell>
            <table:table-cell table:style-name="表格5.B436" office:value-type="string">
              <text:p text:style-name="P12">10516B</text:p>
            </table:table-cell>
            <table:table-cell table:style-name="表格5.C436" office:value-type="string">
              <text:p text:style-name="P15">奎尼丁</text:p>
            </table:table-cell>
            <table:table-cell table:style-name="表格5.D436" office:value-type="string">
              <text:p text:style-name="P12">1</text:p>
            </table:table-cell>
          </table:table-row>
          <table:table-row table:style-name="表格5.3">
            <table:table-cell table:style-name="表格5.A437" office:value-type="string">
              <text:p text:style-name="P37">435</text:p>
            </table:table-cell>
            <table:table-cell table:style-name="表格5.B437" office:value-type="string">
              <text:p text:style-name="P12">10517B</text:p>
            </table:table-cell>
            <table:table-cell table:style-name="表格5.C437" office:value-type="string">
              <text:p text:style-name="P15">Disopyramide</text:p>
            </table:table-cell>
            <table:table-cell table:style-name="表格5.D437" office:value-type="string">
              <text:p text:style-name="P12">1</text:p>
            </table:table-cell>
          </table:table-row>
          <table:table-row table:style-name="表格5.3">
            <table:table-cell table:style-name="表格5.A438" office:value-type="string">
              <text:p text:style-name="P37">436</text:p>
            </table:table-cell>
            <table:table-cell table:style-name="表格5.B438" office:value-type="string">
              <text:p text:style-name="P12">10518B</text:p>
            </table:table-cell>
            <table:table-cell table:style-name="表格5.C438" office:value-type="string">
              <text:p text:style-name="P15">健大黴素</text:p>
            </table:table-cell>
            <table:table-cell table:style-name="表格5.D438" office:value-type="string">
              <text:p text:style-name="P12">1</text:p>
            </table:table-cell>
          </table:table-row>
          <table:table-row table:style-name="表格5.3">
            <table:table-cell table:style-name="表格5.A439" office:value-type="string">
              <text:p text:style-name="P37">437</text:p>
            </table:table-cell>
            <table:table-cell table:style-name="表格5.B439" office:value-type="string">
              <text:p text:style-name="P12">10519B</text:p>
            </table:table-cell>
            <table:table-cell table:style-name="表格5.C439" office:value-type="string">
              <text:p text:style-name="P15">托不拉黴素</text:p>
            </table:table-cell>
            <table:table-cell table:style-name="表格5.D439" office:value-type="string">
              <text:p text:style-name="P12">1</text:p>
            </table:table-cell>
          </table:table-row>
          <table:table-row table:style-name="表格5.3">
            <table:table-cell table:style-name="表格5.A440" office:value-type="string">
              <text:p text:style-name="P37">438</text:p>
            </table:table-cell>
            <table:table-cell table:style-name="表格5.B440" office:value-type="string">
              <text:p text:style-name="P12">10520C</text:p>
            </table:table-cell>
            <table:table-cell table:style-name="表格5.C440" office:value-type="string">
              <text:p text:style-name="P15">鋰鹽</text:p>
            </table:table-cell>
            <table:table-cell table:style-name="表格5.D440" office:value-type="string">
              <text:p text:style-name="P12">1</text:p>
            </table:table-cell>
          </table:table-row>
          <table:table-row table:style-name="表格5.3">
            <table:table-cell table:style-name="表格5.A441" office:value-type="string">
              <text:p text:style-name="P37">439</text:p>
            </table:table-cell>
            <table:table-cell table:style-name="表格5.B441" office:value-type="string">
              <text:p text:style-name="P12">10521B</text:p>
            </table:table-cell>
            <table:table-cell table:style-name="表格5.C441" office:value-type="string">
              <text:p text:style-name="P15">Imipramine</text:p>
            </table:table-cell>
            <table:table-cell table:style-name="表格5.D441" office:value-type="string">
              <text:p text:style-name="P12">1</text:p>
            </table:table-cell>
          </table:table-row>
          <table:table-row table:style-name="表格5.3">
            <table:table-cell table:style-name="表格5.A442" office:value-type="string">
              <text:p text:style-name="P37">440</text:p>
            </table:table-cell>
            <table:table-cell table:style-name="表格5.B442" office:value-type="string">
              <text:p text:style-name="P12">10522B</text:p>
            </table:table-cell>
            <table:table-cell table:style-name="表格5.C442" office:value-type="string">
              <text:p text:style-name="P15">血中藥物濃度測定 － Cyclosporine-A</text:p>
            </table:table-cell>
            <table:table-cell table:style-name="表格5.D442" office:value-type="string">
              <text:p text:style-name="P12">1</text:p>
            </table:table-cell>
          </table:table-row>
          <table:table-row table:style-name="表格5.3">
            <table:table-cell table:style-name="表格5.A443" office:value-type="string">
              <text:p text:style-name="P37">441</text:p>
            </table:table-cell>
            <table:table-cell table:style-name="表格5.B443" office:value-type="string">
              <text:p text:style-name="P12">10523B</text:p>
            </table:table-cell>
            <table:table-cell table:style-name="表格5.C443" office:value-type="string">
              <text:p text:style-name="P15">血中藥物濃度測定-二苯環丙氨</text:p>
            </table:table-cell>
            <table:table-cell table:style-name="表格5.D443" office:value-type="string">
              <text:p text:style-name="P12">1</text:p>
            </table:table-cell>
          </table:table-row>
          <table:table-row table:style-name="表格5.3">
            <table:table-cell table:style-name="表格5.A444" office:value-type="string">
              <text:p text:style-name="P37">442</text:p>
            </table:table-cell>
            <table:table-cell table:style-name="表格5.B444" office:value-type="string">
              <text:p text:style-name="P12">10524B</text:p>
            </table:table-cell>
            <table:table-cell table:style-name="表格5.C444" office:value-type="string">
              <text:p text:style-name="P15">血中藥物濃度測定 － Desipramine</text:p>
            </table:table-cell>
            <table:table-cell table:style-name="表格5.D444" office:value-type="string">
              <text:p text:style-name="P12">1</text:p>
            </table:table-cell>
          </table:table-row>
          <table:table-row table:style-name="表格5.3">
            <table:table-cell table:style-name="表格5.A445" office:value-type="string">
              <text:p text:style-name="P37">443</text:p>
            </table:table-cell>
            <table:table-cell table:style-name="表格5.B445" office:value-type="string">
              <text:p text:style-name="P12">10525B</text:p>
            </table:table-cell>
            <table:table-cell table:style-name="表格5.C445" office:value-type="string">
              <text:p text:style-name="P15">血中藥物濃度測定 － Phenobarbital (luminal)</text:p>
            </table:table-cell>
            <table:table-cell table:style-name="表格5.D445" office:value-type="string">
              <text:p text:style-name="P12">1</text:p>
            </table:table-cell>
          </table:table-row>
          <table:table-row table:style-name="表格5.3">
            <table:table-cell table:style-name="表格5.A446" office:value-type="string">
              <text:p text:style-name="P37">444</text:p>
            </table:table-cell>
            <table:table-cell table:style-name="表格5.B446" office:value-type="string">
              <text:p text:style-name="P12">10526B</text:p>
            </table:table-cell>
            <table:table-cell table:style-name="表格5.C446" office:value-type="string">
              <text:p text:style-name="P15">血中藥物濃度測定 － Diazepam (valium)</text:p>
            </table:table-cell>
            <table:table-cell table:style-name="表格5.D446" office:value-type="string">
              <text:p text:style-name="P12">1</text:p>
            </table:table-cell>
          </table:table-row>
          <table:table-row table:style-name="表格5.3">
            <table:table-cell table:style-name="表格5.A447" office:value-type="string">
              <text:p text:style-name="P37">445</text:p>
            </table:table-cell>
            <table:table-cell table:style-name="表格5.B447" office:value-type="string">
              <text:p text:style-name="P12">10527B</text:p>
            </table:table-cell>
            <table:table-cell table:style-name="表格5.C447" office:value-type="string">
              <text:p text:style-name="P15">苯重氮基鹽類濃度(定量)</text:p>
            </table:table-cell>
            <table:table-cell table:style-name="表格5.D447" office:value-type="string">
              <text:p text:style-name="P12">1</text:p>
            </table:table-cell>
          </table:table-row>
          <table:table-row table:style-name="表格5.3">
            <table:table-cell table:style-name="表格5.A448" office:value-type="string">
              <text:p text:style-name="P37">446</text:p>
            </table:table-cell>
            <table:table-cell table:style-name="表格5.B448" office:value-type="string">
              <text:p text:style-name="P12">10529B</text:p>
            </table:table-cell>
            <table:table-cell table:style-name="表格5.C448" office:value-type="string">
              <text:p text:style-name="P15">血中藥物濃度測定-普潘奈</text:p>
            </table:table-cell>
            <table:table-cell table:style-name="表格5.D448" office:value-type="string">
              <text:p text:style-name="P12">1</text:p>
            </table:table-cell>
          </table:table-row>
          <table:table-row table:style-name="表格5.3">
            <table:table-cell table:style-name="表格5.A449" office:value-type="string">
              <text:p text:style-name="P37">447</text:p>
            </table:table-cell>
            <table:table-cell table:style-name="表格5.B449" office:value-type="string">
              <text:p text:style-name="P12">10530B</text:p>
            </table:table-cell>
            <table:table-cell table:style-name="表格5.C449" office:value-type="string">
              <text:p text:style-name="P15">血中藥物濃度測定 － Dibekacin</text:p>
            </table:table-cell>
            <table:table-cell table:style-name="表格5.D449" office:value-type="string">
              <text:p text:style-name="P12">1</text:p>
            </table:table-cell>
          </table:table-row>
          <table:table-row table:style-name="表格5.3">
            <table:table-cell table:style-name="表格5.A450" office:value-type="string">
              <text:p text:style-name="P37">448</text:p>
            </table:table-cell>
            <table:table-cell table:style-name="表格5.B450" office:value-type="string">
              <text:p text:style-name="P12">10531B</text:p>
            </table:table-cell>
            <table:table-cell table:style-name="表格5.C450" office:value-type="string">
              <text:p text:style-name="P15">血中藥物濃度測定 － Vancomycin</text:p>
            </table:table-cell>
            <table:table-cell table:style-name="表格5.D450" office:value-type="string">
              <text:p text:style-name="P12">1</text:p>
            </table:table-cell>
          </table:table-row>
          <table:table-row table:style-name="表格5.3">
            <table:table-cell table:style-name="表格5.A451" office:value-type="string">
              <text:p text:style-name="P37">449</text:p>
            </table:table-cell>
            <table:table-cell table:style-name="表格5.B451" office:value-type="string">
              <text:p text:style-name="P12">10532B</text:p>
            </table:table-cell>
            <table:table-cell table:style-name="表格5.C451" office:value-type="string">
              <text:p text:style-name="P15">血中藥物濃度測定-氯黴素</text:p>
            </table:table-cell>
            <table:table-cell table:style-name="表格5.D451" office:value-type="string">
              <text:p text:style-name="P12">1</text:p>
            </table:table-cell>
          </table:table-row>
          <table:table-row table:style-name="表格5.3">
            <table:table-cell table:style-name="表格5.A452" office:value-type="string">
              <text:p text:style-name="P37">450</text:p>
            </table:table-cell>
            <table:table-cell table:style-name="表格5.B452" office:value-type="string">
              <text:p text:style-name="P12">10533B</text:p>
            </table:table-cell>
            <table:table-cell table:style-name="表格5.C452" office:value-type="string">
              <text:p text:style-name="P15">血中藥物濃度測定-康絲菌素</text:p>
            </table:table-cell>
            <table:table-cell table:style-name="表格5.D452" office:value-type="string">
              <text:p text:style-name="P12">1</text:p>
            </table:table-cell>
          </table:table-row>
          <table:table-row table:style-name="表格5.3">
            <table:table-cell table:style-name="表格5.A453" office:value-type="string">
              <text:p text:style-name="P37">451</text:p>
            </table:table-cell>
            <table:table-cell table:style-name="表格5.B453" office:value-type="string">
              <text:p text:style-name="P12">10534B</text:p>
            </table:table-cell>
            <table:table-cell table:style-name="表格5.C453" office:value-type="string">
              <text:p text:style-name="P15">血中藥物濃度測定 － Nortriptyline</text:p>
            </table:table-cell>
            <table:table-cell table:style-name="表格5.D453" office:value-type="string">
              <text:p text:style-name="P12">1</text:p>
            </table:table-cell>
          </table:table-row>
          <table:table-row table:style-name="表格5.3">
            <table:table-cell table:style-name="表格5.A454" office:value-type="string">
              <text:p text:style-name="P37">452</text:p>
            </table:table-cell>
            <table:table-cell table:style-name="表格5.B454" office:value-type="string">
              <text:p text:style-name="P12">10535B</text:p>
            </table:table-cell>
            <table:table-cell table:style-name="表格5.C454" office:value-type="string">
              <text:p text:style-name="P15">血中藥物濃度測定-三環抗鬱劑</text:p>
            </table:table-cell>
            <table:table-cell table:style-name="表格5.D454" office:value-type="string">
              <text:p text:style-name="P12">1</text:p>
            </table:table-cell>
          </table:table-row>
          <table:table-row table:style-name="表格5.3">
            <table:table-cell table:style-name="表格5.A455" office:value-type="string">
              <text:p text:style-name="P37">453</text:p>
            </table:table-cell>
            <table:table-cell table:style-name="表格5.B455" office:value-type="string">
              <text:p text:style-name="P12">10536B</text:p>
            </table:table-cell>
            <table:table-cell table:style-name="表格5.C455" office:value-type="string">
              <text:p text:style-name="P15">血中藥物濃度測定-FK-506</text:p>
            </table:table-cell>
            <table:table-cell table:style-name="表格5.D455" office:value-type="string">
              <text:p text:style-name="P12">1</text:p>
            </table:table-cell>
          </table:table-row>
          <table:table-row table:style-name="表格5.3">
            <table:table-cell table:style-name="表格5.A456" office:value-type="string">
              <text:p text:style-name="P37">454</text:p>
            </table:table-cell>
            <table:table-cell table:style-name="表格5.B456" office:value-type="string">
              <text:p text:style-name="P12">10537C</text:p>
            </table:table-cell>
            <table:table-cell table:style-name="表格5.C456" office:value-type="string">
              <text:p text:style-name="P15">Sirolimus 全血濃度測定</text:p>
            </table:table-cell>
            <table:table-cell table:style-name="表格5.D456" office:value-type="string">
              <text:p text:style-name="P12">1</text:p>
            </table:table-cell>
          </table:table-row>
          <table:table-row table:style-name="表格5.3">
            <table:table-cell table:style-name="表格5.A457" office:value-type="string">
              <text:p text:style-name="P37">455</text:p>
            </table:table-cell>
            <table:table-cell table:style-name="表格5.B457" office:value-type="string">
              <text:p text:style-name="P12">10801B</text:p>
            </table:table-cell>
            <table:table-cell table:style-name="表格5.C457" office:value-type="string">
              <text:p text:style-name="P15">毒物試驗（定性）</text:p>
            </table:table-cell>
            <table:table-cell table:style-name="表格5.D457" office:value-type="string">
              <text:p text:style-name="P12">1</text:p>
            </table:table-cell>
          </table:table-row>
          <table:table-row table:style-name="表格5.3">
            <table:table-cell table:style-name="表格5.A458" office:value-type="string">
              <text:p text:style-name="P37">456</text:p>
            </table:table-cell>
            <table:table-cell table:style-name="表格5.B458" office:value-type="string">
              <text:p text:style-name="P12">10802B</text:p>
            </table:table-cell>
            <table:table-cell table:style-name="表格5.C458" office:value-type="string">
              <text:p text:style-name="P15">巴比妥酸鹽</text:p>
            </table:table-cell>
            <table:table-cell table:style-name="表格5.D458" office:value-type="string">
              <text:p text:style-name="P12">1</text:p>
            </table:table-cell>
          </table:table-row>
          <table:table-row table:style-name="表格5.3">
            <table:table-cell table:style-name="表格5.A459" office:value-type="string">
              <text:p text:style-name="P37">457</text:p>
            </table:table-cell>
            <table:table-cell table:style-name="表格5.B459" office:value-type="string">
              <text:p text:style-name="P12">10803B</text:p>
            </table:table-cell>
            <table:table-cell table:style-name="表格5.C459" office:value-type="string">
              <text:p text:style-name="P15">乙醯對氨基酚</text:p>
            </table:table-cell>
            <table:table-cell table:style-name="表格5.D459" office:value-type="string">
              <text:p text:style-name="P12">1</text:p>
            </table:table-cell>
          </table:table-row>
          <table:table-row table:style-name="表格5.3">
            <table:table-cell table:style-name="表格5.A460" office:value-type="string">
              <text:p text:style-name="P37">458</text:p>
            </table:table-cell>
            <table:table-cell table:style-name="表格5.B460" office:value-type="string">
              <text:p text:style-name="P12">10804B</text:p>
            </table:table-cell>
            <table:table-cell table:style-name="表格5.C460" office:value-type="string">
              <text:p text:style-name="P15">一氧化碳血紅素</text:p>
            </table:table-cell>
            <table:table-cell table:style-name="表格5.D460" office:value-type="string">
              <text:p text:style-name="P12">1</text:p>
            </table:table-cell>
          </table:table-row>
          <table:table-row table:style-name="表格5.3">
            <table:table-cell table:style-name="表格5.A461" office:value-type="string">
              <text:p text:style-name="P37">459</text:p>
            </table:table-cell>
            <table:table-cell table:style-name="表格5.B461" office:value-type="string">
              <text:p text:style-name="P12">10805B</text:p>
            </table:table-cell>
            <table:table-cell table:style-name="表格5.C461" office:value-type="string">
              <text:p text:style-name="P15">氰化物</text:p>
            </table:table-cell>
            <table:table-cell table:style-name="表格5.D461" office:value-type="string">
              <text:p text:style-name="P12">1</text:p>
            </table:table-cell>
          </table:table-row>
          <table:table-row table:style-name="表格5.3">
            <table:table-cell table:style-name="表格5.A462" office:value-type="string">
              <text:p text:style-name="P37">460</text:p>
            </table:table-cell>
            <table:table-cell table:style-name="表格5.B462" office:value-type="string">
              <text:p text:style-name="P12">10806B</text:p>
            </table:table-cell>
            <table:table-cell table:style-name="表格5.C462" office:value-type="string">
              <text:p text:style-name="P15">甲醇</text:p>
            </table:table-cell>
            <table:table-cell table:style-name="表格5.D462" office:value-type="string">
              <text:p text:style-name="P12">1</text:p>
            </table:table-cell>
          </table:table-row>
          <table:table-row table:style-name="表格5.3">
            <table:table-cell table:style-name="表格5.A463" office:value-type="string">
              <text:p text:style-name="P37">461</text:p>
            </table:table-cell>
            <table:table-cell table:style-name="表格5.B463" office:value-type="string">
              <text:p text:style-name="P12">10807B</text:p>
            </table:table-cell>
            <table:table-cell table:style-name="表格5.C463" office:value-type="string">
              <text:p text:style-name="P15">乙醇</text:p>
            </table:table-cell>
            <table:table-cell table:style-name="表格5.D463" office:value-type="string">
              <text:p text:style-name="P12">1</text:p>
            </table:table-cell>
          </table:table-row>
          <table:table-row table:style-name="表格5.3">
            <table:table-cell table:style-name="表格5.A464" office:value-type="string">
              <text:p text:style-name="P37">462</text:p>
            </table:table-cell>
            <table:table-cell table:style-name="表格5.B464" office:value-type="string">
              <text:p text:style-name="P12">10808B</text:p>
            </table:table-cell>
            <table:table-cell table:style-name="表格5.C464" office:value-type="string">
              <text:p text:style-name="P15">高鐵血紅素</text:p>
            </table:table-cell>
            <table:table-cell table:style-name="表格5.D464" office:value-type="string">
              <text:p text:style-name="P12">1</text:p>
            </table:table-cell>
          </table:table-row>
          <table:table-row table:style-name="表格5.3">
            <table:table-cell table:style-name="表格5.A465" office:value-type="string">
              <text:p text:style-name="P37">463</text:p>
            </table:table-cell>
            <table:table-cell table:style-name="表格5.B465" office:value-type="string">
              <text:p text:style-name="P12">10809B</text:p>
            </table:table-cell>
            <table:table-cell table:style-name="表格5.C465" office:value-type="string">
              <text:p text:style-name="P15">血中農藥中毒濃度測定</text:p>
            </table:table-cell>
            <table:table-cell table:style-name="表格5.D465" office:value-type="string">
              <text:p text:style-name="P12">1</text:p>
            </table:table-cell>
          </table:table-row>
          <table:table-row table:style-name="表格5.3">
            <table:table-cell table:style-name="表格5.A466" office:value-type="string">
              <text:p text:style-name="P37">464</text:p>
            </table:table-cell>
            <table:table-cell table:style-name="表格5.B466" office:value-type="string">
              <text:p text:style-name="P12">10810B</text:p>
            </table:table-cell>
            <table:table-cell table:style-name="表格5.C466" office:value-type="string">
              <text:p text:style-name="P15">安非他命檢測(免疫分析)</text:p>
            </table:table-cell>
            <table:table-cell table:style-name="表格5.D466" office:value-type="string">
              <text:p text:style-name="P12">1</text:p>
            </table:table-cell>
          </table:table-row>
          <table:table-row table:style-name="表格5.3">
            <table:table-cell table:style-name="表格5.A467" office:value-type="string">
              <text:p text:style-name="P37">465</text:p>
            </table:table-cell>
            <table:table-cell table:style-name="表格5.B467" office:value-type="string">
              <text:p text:style-name="P12">10811B</text:p>
            </table:table-cell>
            <table:table-cell table:style-name="表格5.C467" office:value-type="string">
              <text:p text:style-name="P15">嗎啡檢測(免疫分析)</text:p>
            </table:table-cell>
            <table:table-cell table:style-name="表格5.D467" office:value-type="string">
              <text:p text:style-name="P12">1</text:p>
            </table:table-cell>
          </table:table-row>
          <table:table-row table:style-name="表格5.3">
            <table:table-cell table:style-name="表格5.A468" office:value-type="string">
              <text:p text:style-name="P37">466</text:p>
            </table:table-cell>
            <table:table-cell table:style-name="表格5.B468" office:value-type="string">
              <text:p text:style-name="P12">10812B</text:p>
            </table:table-cell>
            <table:table-cell table:style-name="表格5.C468" office:value-type="string">
              <text:p text:style-name="P15">古柯鹼檢測(免疫分析)</text:p>
            </table:table-cell>
            <table:table-cell table:style-name="表格5.D468" office:value-type="string">
              <text:p text:style-name="P12">1</text:p>
            </table:table-cell>
          </table:table-row>
          <table:table-row table:style-name="表格5.3">
            <table:table-cell table:style-name="表格5.A469" office:value-type="string">
              <text:p text:style-name="P37">467</text:p>
            </table:table-cell>
            <table:table-cell table:style-name="表格5.B469" office:value-type="string">
              <text:p text:style-name="P12">10813B</text:p>
            </table:table-cell>
            <table:table-cell table:style-name="表格5.C469" office:value-type="string">
              <text:p text:style-name="P15">大麻檢測(免疫分析)</text:p>
            </table:table-cell>
            <table:table-cell table:style-name="表格5.D469" office:value-type="string">
              <text:p text:style-name="P12">1</text:p>
            </table:table-cell>
          </table:table-row>
          <table:table-row table:style-name="表格5.3">
            <table:table-cell table:style-name="表格5.A470" office:value-type="string">
              <text:p text:style-name="P37">468</text:p>
            </table:table-cell>
            <table:table-cell table:style-name="表格5.B470" office:value-type="string">
              <text:p text:style-name="P12">10814B</text:p>
            </table:table-cell>
            <table:table-cell table:style-name="表格5.C470" office:value-type="string">
              <text:p text:style-name="P15">天使塵檢測(免疫分析)</text:p>
            </table:table-cell>
            <table:table-cell table:style-name="表格5.D470" office:value-type="string">
              <text:p text:style-name="P12">1</text:p>
            </table:table-cell>
          </table:table-row>
          <table:table-row table:style-name="表格5.3">
            <table:table-cell table:style-name="表格5.A471" office:value-type="string">
              <text:p text:style-name="P37">469</text:p>
            </table:table-cell>
            <table:table-cell table:style-name="表格5.B471" office:value-type="string">
              <text:p text:style-name="P12">10815B</text:p>
            </table:table-cell>
            <table:table-cell table:style-name="表格5.C471" office:value-type="string">
              <text:p text:style-name="P15">有機磷濃度確認分析</text:p>
            </table:table-cell>
            <table:table-cell table:style-name="表格5.D471" office:value-type="string">
              <text:p text:style-name="P12">1</text:p>
            </table:table-cell>
          </table:table-row>
          <table:table-row table:style-name="表格5.3">
            <table:table-cell table:style-name="表格5.A472" office:value-type="string">
              <text:p text:style-name="P37">470</text:p>
            </table:table-cell>
            <table:table-cell table:style-name="表格5.B472" office:value-type="string">
              <text:p text:style-name="P12">10816B</text:p>
            </table:table-cell>
            <table:table-cell table:style-name="表格5.C472" office:value-type="string">
              <text:p text:style-name="P15">乙醯膽鹼脢紅血球(定量)</text:p>
            </table:table-cell>
            <table:table-cell table:style-name="表格5.D472" office:value-type="string">
              <text:p text:style-name="P12">1</text:p>
            </table:table-cell>
          </table:table-row>
          <table:table-row table:style-name="表格5.3">
            <table:table-cell table:style-name="表格5.A473" office:value-type="string">
              <text:p text:style-name="P37">471</text:p>
            </table:table-cell>
            <table:table-cell table:style-name="表格5.B473" office:value-type="string">
              <text:p text:style-name="P12">10817B</text:p>
            </table:table-cell>
            <table:table-cell table:style-name="表格5.C473" office:value-type="string">
              <text:p text:style-name="P15">乙醇-酒後非駕駛</text:p>
            </table:table-cell>
            <table:table-cell table:style-name="表格5.D473" office:value-type="string">
              <text:p text:style-name="P12">1</text:p>
            </table:table-cell>
          </table:table-row>
          <table:table-row table:style-name="表格5.3">
            <table:table-cell table:style-name="表格5.A474" office:value-type="string">
              <text:p text:style-name="P37">472</text:p>
            </table:table-cell>
            <table:table-cell table:style-name="表格5.B474" office:value-type="string">
              <text:p text:style-name="P12">10818B</text:p>
            </table:table-cell>
            <table:table-cell table:style-name="表格5.C474" office:value-type="string">
              <text:p text:style-name="P15">乙醇-酒後駕駛</text:p>
            </table:table-cell>
            <table:table-cell table:style-name="表格5.D474" office:value-type="string">
              <text:p text:style-name="P12">1</text:p>
            </table:table-cell>
          </table:table-row>
          <table:table-row table:style-name="表格5.3">
            <table:table-cell table:style-name="表格5.A475" office:value-type="string">
              <text:p text:style-name="P37">473</text:p>
            </table:table-cell>
            <table:table-cell table:style-name="表格5.B475" office:value-type="string">
              <text:p text:style-name="P12">10819C</text:p>
            </table:table-cell>
            <table:table-cell table:style-name="表格5.C475" office:value-type="string">
              <text:p text:style-name="P15">殺鼠藥分析</text:p>
            </table:table-cell>
            <table:table-cell table:style-name="表格5.D475" office:value-type="string">
              <text:p text:style-name="P12">1</text:p>
            </table:table-cell>
          </table:table-row>
          <text:soft-page-break/>
          <table:table-row table:style-name="表格5.3">
            <table:table-cell table:style-name="表格5.A476" office:value-type="string">
              <text:p text:style-name="P37">474</text:p>
            </table:table-cell>
            <table:table-cell table:style-name="表格5.B476" office:value-type="string">
              <text:p text:style-name="P12">11005B</text:p>
            </table:table-cell>
            <table:table-cell table:style-name="表格5.C476" office:value-type="string">
              <text:p text:style-name="P15">不規則抗體鑑定</text:p>
            </table:table-cell>
            <table:table-cell table:style-name="表格5.D476" office:value-type="string">
              <text:p text:style-name="P12">1</text:p>
            </table:table-cell>
          </table:table-row>
          <table:table-row table:style-name="表格5.3">
            <table:table-cell table:style-name="表格5.A477" office:value-type="string">
              <text:p text:style-name="P37">475</text:p>
            </table:table-cell>
            <table:table-cell table:style-name="表格5.B477" office:value-type="string">
              <text:p text:style-name="P12">11006B</text:p>
            </table:table-cell>
            <table:table-cell table:style-name="表格5.C477" office:value-type="string">
              <text:p text:style-name="P15">不規則抗體之沖出及鑑定</text:p>
            </table:table-cell>
            <table:table-cell table:style-name="表格5.D477" office:value-type="string">
              <text:p text:style-name="P12">1</text:p>
            </table:table-cell>
          </table:table-row>
          <table:table-row table:style-name="表格5.3">
            <table:table-cell table:style-name="表格5.A478" office:value-type="string">
              <text:p text:style-name="P37">476</text:p>
            </table:table-cell>
            <table:table-cell table:style-name="表格5.B478" office:value-type="string">
              <text:p text:style-name="P12">11007B</text:p>
            </table:table-cell>
            <table:table-cell table:style-name="表格5.C478" office:value-type="string">
              <text:p text:style-name="P15">血小板抗體</text:p>
            </table:table-cell>
            <table:table-cell table:style-name="表格5.D478" office:value-type="string">
              <text:p text:style-name="P12">1</text:p>
            </table:table-cell>
          </table:table-row>
          <table:table-row table:style-name="表格5.3">
            <table:table-cell table:style-name="表格5.A479" office:value-type="string">
              <text:p text:style-name="P37">477</text:p>
            </table:table-cell>
            <table:table-cell table:style-name="表格5.B479" office:value-type="string">
              <text:p text:style-name="P12">11008B</text:p>
            </table:table-cell>
            <table:table-cell table:style-name="表格5.C479" office:value-type="string">
              <text:p text:style-name="P15">特殊血型-Lewis antigen</text:p>
            </table:table-cell>
            <table:table-cell table:style-name="表格5.D479" office:value-type="string">
              <text:p text:style-name="P12">1</text:p>
            </table:table-cell>
          </table:table-row>
          <table:table-row table:style-name="表格5.3">
            <table:table-cell table:style-name="表格5.A480" office:value-type="string">
              <text:p text:style-name="P37">478</text:p>
            </table:table-cell>
            <table:table-cell table:style-name="表格5.B480" office:value-type="string">
              <text:p text:style-name="P12">11009B</text:p>
            </table:table-cell>
            <table:table-cell table:style-name="表格5.C480" office:value-type="string">
              <text:p text:style-name="P15">特殊血型-D、E、C、e、c</text:p>
            </table:table-cell>
            <table:table-cell table:style-name="表格5.D480" office:value-type="string">
              <text:p text:style-name="P12">1</text:p>
            </table:table-cell>
          </table:table-row>
          <table:table-row table:style-name="表格5.3">
            <table:table-cell table:style-name="表格5.A481" office:value-type="string">
              <text:p text:style-name="P37">479</text:p>
            </table:table-cell>
            <table:table-cell table:style-name="表格5.B481" office:value-type="string">
              <text:p text:style-name="P12">11010B</text:p>
            </table:table-cell>
            <table:table-cell table:style-name="表格5.C481" office:value-type="string">
              <text:p text:style-name="P15">特殊血型－ 特殊血型三大群以上</text:p>
            </table:table-cell>
            <table:table-cell table:style-name="表格5.D481" office:value-type="string">
              <text:p text:style-name="P12">1</text:p>
            </table:table-cell>
          </table:table-row>
          <table:table-row table:style-name="表格5.3">
            <table:table-cell table:style-name="表格5.A482" office:value-type="string">
              <text:p text:style-name="P37">480</text:p>
            </table:table-cell>
            <table:table-cell table:style-name="表格5.B482" office:value-type="string">
              <text:p text:style-name="P12">11011B</text:p>
            </table:table-cell>
            <table:table-cell table:style-name="表格5.C482" office:value-type="string">
              <text:p text:style-name="P15">輸血反應探測</text:p>
            </table:table-cell>
            <table:table-cell table:style-name="表格5.D482" office:value-type="string">
              <text:p text:style-name="P12">1</text:p>
            </table:table-cell>
          </table:table-row>
          <table:table-row table:style-name="表格5.3">
            <table:table-cell table:style-name="表格5.A483" office:value-type="string">
              <text:p text:style-name="P37">481</text:p>
            </table:table-cell>
            <table:table-cell table:style-name="表格5.B483" office:value-type="string">
              <text:p text:style-name="P12">11012B</text:p>
            </table:table-cell>
            <table:table-cell table:style-name="表格5.C483" office:value-type="string">
              <text:p text:style-name="P15">HLA符合試驗</text:p>
            </table:table-cell>
            <table:table-cell table:style-name="表格5.D483" office:value-type="string">
              <text:p text:style-name="P12">1</text:p>
            </table:table-cell>
          </table:table-row>
          <table:table-row table:style-name="表格5.3">
            <table:table-cell table:style-name="表格5.A484" office:value-type="string">
              <text:p text:style-name="P37">482</text:p>
            </table:table-cell>
            <table:table-cell table:style-name="表格5.B484" office:value-type="string">
              <text:p text:style-name="P12">12001C</text:p>
            </table:table-cell>
            <table:table-cell table:style-name="表格5.C484" office:value-type="string">
              <text:p text:style-name="P15">梅毒試驗</text:p>
            </table:table-cell>
            <table:table-cell table:style-name="表格5.D484" office:value-type="string">
              <text:p text:style-name="P12">1</text:p>
            </table:table-cell>
          </table:table-row>
          <table:table-row table:style-name="表格5.3">
            <table:table-cell table:style-name="表格5.A485" office:value-type="string">
              <text:p text:style-name="P37">483</text:p>
            </table:table-cell>
            <table:table-cell table:style-name="表格5.B485" office:value-type="string">
              <text:p text:style-name="P12">12002B</text:p>
            </table:table-cell>
            <table:table-cell table:style-name="表格5.C485" office:value-type="string">
              <text:p text:style-name="P15">傷寒凝集試驗</text:p>
            </table:table-cell>
            <table:table-cell table:style-name="表格5.D485" office:value-type="string">
              <text:p text:style-name="P12">1</text:p>
            </table:table-cell>
          </table:table-row>
          <table:table-row table:style-name="表格5.3">
            <table:table-cell table:style-name="表格5.A486" office:value-type="string">
              <text:p text:style-name="P37">484</text:p>
            </table:table-cell>
            <table:table-cell table:style-name="表格5.B486" office:value-type="string">
              <text:p text:style-name="P12">12003C</text:p>
            </table:table-cell>
            <table:table-cell table:style-name="表格5.C486" office:value-type="string">
              <text:p text:style-name="P15">抗鏈球菌溶血素Ｏ效價測定—溶血抑制法</text:p>
            </table:table-cell>
            <table:table-cell table:style-name="表格5.D486" office:value-type="string">
              <text:p text:style-name="P12">1</text:p>
            </table:table-cell>
          </table:table-row>
          <table:table-row table:style-name="表格5.3">
            <table:table-cell table:style-name="表格5.A487" office:value-type="string">
              <text:p text:style-name="P37">485</text:p>
            </table:table-cell>
            <table:table-cell table:style-name="表格5.B487" office:value-type="string">
              <text:p text:style-name="P12">12004C</text:p>
            </table:table-cell>
            <table:table-cell table:style-name="表格5.C487" office:value-type="string">
              <text:p text:style-name="P15">抗鏈球菌溶血素O 效價測定－ 免疫比濁法</text:p>
            </table:table-cell>
            <table:table-cell table:style-name="表格5.D487" office:value-type="string">
              <text:p text:style-name="P12">1</text:p>
            </table:table-cell>
          </table:table-row>
          <table:table-row table:style-name="表格5.3">
            <table:table-cell table:style-name="表格5.A488" office:value-type="string">
              <text:p text:style-name="P37">486</text:p>
            </table:table-cell>
            <table:table-cell table:style-name="表格5.B488" office:value-type="string">
              <text:p text:style-name="P12">12005B</text:p>
            </table:table-cell>
            <table:table-cell table:style-name="表格5.C488" office:value-type="string">
              <text:p text:style-name="P15">鏈球菌激脢試驗</text:p>
            </table:table-cell>
            <table:table-cell table:style-name="表格5.D488" office:value-type="string">
              <text:p text:style-name="P12">1</text:p>
            </table:table-cell>
          </table:table-row>
          <table:table-row table:style-name="表格5.3">
            <table:table-cell table:style-name="表格5.A489" office:value-type="string">
              <text:p text:style-name="P37">487</text:p>
            </table:table-cell>
            <table:table-cell table:style-name="表格5.B489" office:value-type="string">
              <text:p text:style-name="P12">12006B</text:p>
            </table:table-cell>
            <table:table-cell table:style-name="表格5.C489" office:value-type="string">
              <text:p text:style-name="P15">布魯氏菌凝集素試驗</text:p>
            </table:table-cell>
            <table:table-cell table:style-name="表格5.D489" office:value-type="string">
              <text:p text:style-name="P12">1</text:p>
            </table:table-cell>
          </table:table-row>
          <table:table-row table:style-name="表格5.3">
            <table:table-cell table:style-name="表格5.A490" office:value-type="string">
              <text:p text:style-name="P37">488</text:p>
            </table:table-cell>
            <table:table-cell table:style-name="表格5.B490" office:value-type="string">
              <text:p text:style-name="P12">12008B</text:p>
            </table:table-cell>
            <table:table-cell table:style-name="表格5.C490" office:value-type="string">
              <text:p text:style-name="P15">冷凝集反應</text:p>
            </table:table-cell>
            <table:table-cell table:style-name="表格5.D490" office:value-type="string">
              <text:p text:style-name="P12">1</text:p>
            </table:table-cell>
          </table:table-row>
          <table:table-row table:style-name="表格5.3">
            <table:table-cell table:style-name="表格5.A491" office:value-type="string">
              <text:p text:style-name="P37">489</text:p>
            </table:table-cell>
            <table:table-cell table:style-name="表格5.B491" office:value-type="string">
              <text:p text:style-name="P12">12009C</text:p>
            </table:table-cell>
            <table:table-cell table:style-name="表格5.C491" office:value-type="string">
              <text:p text:style-name="P15">類風濕性關節炎因子試驗-乳膠凝集法</text:p>
            </table:table-cell>
            <table:table-cell table:style-name="表格5.D491" office:value-type="string">
              <text:p text:style-name="P12">1</text:p>
            </table:table-cell>
          </table:table-row>
          <table:table-row table:style-name="表格5.3">
            <table:table-cell table:style-name="表格5.A492" office:value-type="string">
              <text:p text:style-name="P37">490</text:p>
            </table:table-cell>
            <table:table-cell table:style-name="表格5.B492" office:value-type="string">
              <text:p text:style-name="P12">12010C</text:p>
            </table:table-cell>
            <table:table-cell table:style-name="表格5.C492" office:value-type="string">
              <text:p text:style-name="P15">類風濕性關節炎因子試驗—被動血球凝集法</text:p>
            </table:table-cell>
            <table:table-cell table:style-name="表格5.D492" office:value-type="string">
              <text:p text:style-name="P12">1</text:p>
            </table:table-cell>
          </table:table-row>
          <table:table-row table:style-name="表格5.3">
            <table:table-cell table:style-name="表格5.A493" office:value-type="string">
              <text:p text:style-name="P37">491</text:p>
            </table:table-cell>
            <table:table-cell table:style-name="表格5.B493" office:value-type="string">
              <text:p text:style-name="P12">12011C</text:p>
            </table:table-cell>
            <table:table-cell table:style-name="表格5.C493" office:value-type="string">
              <text:p text:style-name="P15">類風濕性關節炎因子試驗－免疫比濁法</text:p>
            </table:table-cell>
            <table:table-cell table:style-name="表格5.D493" office:value-type="string">
              <text:p text:style-name="P12">1</text:p>
            </table:table-cell>
          </table:table-row>
          <table:table-row table:style-name="表格5.3">
            <table:table-cell table:style-name="表格5.A494" office:value-type="string">
              <text:p text:style-name="P37">492</text:p>
            </table:table-cell>
            <table:table-cell table:style-name="表格5.B494" office:value-type="string">
              <text:p text:style-name="P12">12012B</text:p>
            </table:table-cell>
            <table:table-cell table:style-name="表格5.C494" office:value-type="string">
              <text:p text:style-name="P15">冷凝球蛋白</text:p>
            </table:table-cell>
            <table:table-cell table:style-name="表格5.D494" office:value-type="string">
              <text:p text:style-name="P12">1</text:p>
            </table:table-cell>
          </table:table-row>
          <table:table-row table:style-name="表格5.3">
            <table:table-cell table:style-name="表格5.A495" office:value-type="string">
              <text:p text:style-name="P37">493</text:p>
            </table:table-cell>
            <table:table-cell table:style-name="表格5.B495" office:value-type="string">
              <text:p text:style-name="P12">12013C</text:p>
            </table:table-cell>
            <table:table-cell table:style-name="表格5.C495" office:value-type="string">
              <text:p text:style-name="P15">Ｃ反應性蛋白試驗—乳膠凝集法</text:p>
            </table:table-cell>
            <table:table-cell table:style-name="表格5.D495" office:value-type="string">
              <text:p text:style-name="P12">1</text:p>
            </table:table-cell>
          </table:table-row>
          <table:table-row table:style-name="表格5.3">
            <table:table-cell table:style-name="表格5.A496" office:value-type="string">
              <text:p text:style-name="P37">494</text:p>
            </table:table-cell>
            <table:table-cell table:style-name="表格5.B496" office:value-type="string">
              <text:p text:style-name="P12">12014C</text:p>
            </table:table-cell>
            <table:table-cell table:style-name="表格5.C496" office:value-type="string">
              <text:p text:style-name="P15">Ｃ反應性蛋白試驗 － <text:s/>免疫擴散法</text:p>
            </table:table-cell>
            <table:table-cell table:style-name="表格5.D496" office:value-type="string">
              <text:p text:style-name="P12">1</text:p>
            </table:table-cell>
          </table:table-row>
          <table:table-row table:style-name="表格5.3">
            <table:table-cell table:style-name="表格5.A497" office:value-type="string">
              <text:p text:style-name="P37">495</text:p>
            </table:table-cell>
            <table:table-cell table:style-name="表格5.B497" office:value-type="string">
              <text:p text:style-name="P12">12016C</text:p>
            </table:table-cell>
            <table:table-cell table:style-name="表格5.C497" office:value-type="string">
              <text:p text:style-name="P15">砂眼披衣菌抗原－酵素免疫法</text:p>
            </table:table-cell>
            <table:table-cell table:style-name="表格5.D497" office:value-type="string">
              <text:p text:style-name="P12">1</text:p>
            </table:table-cell>
          </table:table-row>
          <table:table-row table:style-name="表格5.3">
            <table:table-cell table:style-name="表格5.A498" office:value-type="string">
              <text:p text:style-name="P37">496</text:p>
            </table:table-cell>
            <table:table-cell table:style-name="表格5.B498" office:value-type="string">
              <text:p text:style-name="P12">12017B</text:p>
            </table:table-cell>
            <table:table-cell table:style-name="表格5.C498" office:value-type="string">
              <text:p text:style-name="P15">砂眼披衣菌抗原－螢光法</text:p>
            </table:table-cell>
            <table:table-cell table:style-name="表格5.D498" office:value-type="string">
              <text:p text:style-name="P12">1</text:p>
            </table:table-cell>
          </table:table-row>
          <table:table-row table:style-name="表格5.3">
            <table:table-cell table:style-name="表格5.A499" office:value-type="string">
              <text:p text:style-name="P37">497</text:p>
            </table:table-cell>
            <table:table-cell table:style-name="表格5.B499" office:value-type="string">
              <text:p text:style-name="P12">12018C</text:p>
            </table:table-cell>
            <table:table-cell table:style-name="表格5.C499" office:value-type="string">
              <text:p text:style-name="P15">梅毒螺旋體抗體試驗</text:p>
            </table:table-cell>
            <table:table-cell table:style-name="表格5.D499" office:value-type="string">
              <text:p text:style-name="P12">1</text:p>
            </table:table-cell>
          </table:table-row>
          <table:table-row table:style-name="表格5.3">
            <table:table-cell table:style-name="表格5.A500" office:value-type="string">
              <text:p text:style-name="P37">498</text:p>
            </table:table-cell>
            <table:table-cell table:style-name="表格5.B500" office:value-type="string">
              <text:p text:style-name="P12">12019B</text:p>
            </table:table-cell>
            <table:table-cell table:style-name="表格5.C500" office:value-type="string">
              <text:p text:style-name="P15">螢光梅毒螺旋體抗體吸附試驗</text:p>
            </table:table-cell>
            <table:table-cell table:style-name="表格5.D500" office:value-type="string">
              <text:p text:style-name="P12">1</text:p>
            </table:table-cell>
          </table:table-row>
          <table:table-row table:style-name="表格5.3">
            <table:table-cell table:style-name="表格5.A501" office:value-type="string">
              <text:p text:style-name="P37">499</text:p>
            </table:table-cell>
            <table:table-cell table:style-name="表格5.B501" office:value-type="string">
              <text:p text:style-name="P12">12020C</text:p>
            </table:table-cell>
            <table:table-cell table:style-name="表格5.C501" office:value-type="string">
              <text:p text:style-name="P15">肺炎黴漿菌抗體試驗</text:p>
            </table:table-cell>
            <table:table-cell table:style-name="表格5.D501" office:value-type="string">
              <text:p text:style-name="P12">1</text:p>
            </table:table-cell>
          </table:table-row>
          <table:table-row table:style-name="表格5.3">
            <table:table-cell table:style-name="表格5.A502" office:value-type="string">
              <text:p text:style-name="P37">500</text:p>
            </table:table-cell>
            <table:table-cell table:style-name="表格5.B502" office:value-type="string">
              <text:p text:style-name="P12">12023B</text:p>
            </table:table-cell>
            <table:table-cell table:style-name="表格5.C502" office:value-type="string">
              <text:p text:style-name="P15">人體阿米巴體抗體檢驗</text:p>
            </table:table-cell>
            <table:table-cell table:style-name="表格5.D502" office:value-type="string">
              <text:p text:style-name="P12">1</text:p>
            </table:table-cell>
          </table:table-row>
          <table:table-row table:style-name="表格5.3">
            <table:table-cell table:style-name="表格5.A503" office:value-type="string">
              <text:p text:style-name="P37">501</text:p>
            </table:table-cell>
            <table:table-cell table:style-name="表格5.B503" office:value-type="string">
              <text:p text:style-name="P12">12024B</text:p>
            </table:table-cell>
            <table:table-cell table:style-name="表格5.C503" office:value-type="string">
              <text:p text:style-name="P15">免疫球蛋白Ｇ—單向免疫擴散法</text:p>
            </table:table-cell>
            <table:table-cell table:style-name="表格5.D503" office:value-type="string">
              <text:p text:style-name="P12">1</text:p>
            </table:table-cell>
          </table:table-row>
          <table:table-row table:style-name="表格5.3">
            <table:table-cell table:style-name="表格5.A504" office:value-type="string">
              <text:p text:style-name="P37">502</text:p>
            </table:table-cell>
            <table:table-cell table:style-name="表格5.B504" office:value-type="string">
              <text:p text:style-name="P12">12025B</text:p>
            </table:table-cell>
            <table:table-cell table:style-name="表格5.C504" office:value-type="string">
              <text:p text:style-name="P15">免疫球蛋白Ｇ—免疫比濁法</text:p>
            </table:table-cell>
            <table:table-cell table:style-name="表格5.D504" office:value-type="string">
              <text:p text:style-name="P12">1</text:p>
            </table:table-cell>
          </table:table-row>
          <table:table-row table:style-name="表格5.3">
            <table:table-cell table:style-name="表格5.A505" office:value-type="string">
              <text:p text:style-name="P37">503</text:p>
            </table:table-cell>
            <table:table-cell table:style-name="表格5.B505" office:value-type="string">
              <text:p text:style-name="P12">12026B</text:p>
            </table:table-cell>
            <table:table-cell table:style-name="表格5.C505" office:value-type="string">
              <text:p text:style-name="P15">免疫球蛋白Ａ—單向免疫擴散法</text:p>
            </table:table-cell>
            <table:table-cell table:style-name="表格5.D505" office:value-type="string">
              <text:p text:style-name="P12">1</text:p>
            </table:table-cell>
          </table:table-row>
          <table:table-row table:style-name="表格5.3">
            <table:table-cell table:style-name="表格5.A506" office:value-type="string">
              <text:p text:style-name="P37">504</text:p>
            </table:table-cell>
            <table:table-cell table:style-name="表格5.B506" office:value-type="string">
              <text:p text:style-name="P12">12027B</text:p>
            </table:table-cell>
            <table:table-cell table:style-name="表格5.C506" office:value-type="string">
              <text:p text:style-name="P15">免疫球蛋白Ａ—免疫比濁法</text:p>
            </table:table-cell>
            <table:table-cell table:style-name="表格5.D506" office:value-type="string">
              <text:p text:style-name="P12">1</text:p>
            </table:table-cell>
          </table:table-row>
          <table:table-row table:style-name="表格5.3">
            <table:table-cell table:style-name="表格5.A507" office:value-type="string">
              <text:p text:style-name="P37">505</text:p>
            </table:table-cell>
            <table:table-cell table:style-name="表格5.B507" office:value-type="string">
              <text:p text:style-name="P12">12028B</text:p>
            </table:table-cell>
            <table:table-cell table:style-name="表格5.C507" office:value-type="string">
              <text:p text:style-name="P15">免疫球蛋白Ｍ—單向免疫擴散法</text:p>
            </table:table-cell>
            <table:table-cell table:style-name="表格5.D507" office:value-type="string">
              <text:p text:style-name="P12">1</text:p>
            </table:table-cell>
          </table:table-row>
          <table:table-row table:style-name="表格5.3">
            <table:table-cell table:style-name="表格5.A508" office:value-type="string">
              <text:p text:style-name="P37">506</text:p>
            </table:table-cell>
            <table:table-cell table:style-name="表格5.B508" office:value-type="string">
              <text:p text:style-name="P12">12029B</text:p>
            </table:table-cell>
            <table:table-cell table:style-name="表格5.C508" office:value-type="string">
              <text:p text:style-name="P15">免疫球蛋白Ｍ—免疫比濁法</text:p>
            </table:table-cell>
            <table:table-cell table:style-name="表格5.D508" office:value-type="string">
              <text:p text:style-name="P12">1</text:p>
            </table:table-cell>
          </table:table-row>
          <table:table-row table:style-name="表格5.3">
            <table:table-cell table:style-name="表格5.A509" office:value-type="string">
              <text:p text:style-name="P37">507</text:p>
            </table:table-cell>
            <table:table-cell table:style-name="表格5.B509" office:value-type="string">
              <text:p text:style-name="P12">12030B</text:p>
            </table:table-cell>
            <table:table-cell table:style-name="表格5.C509" office:value-type="string">
              <text:p text:style-name="P15">免疫球蛋白Ｄ</text:p>
            </table:table-cell>
            <table:table-cell table:style-name="表格5.D509" office:value-type="string">
              <text:p text:style-name="P12">1</text:p>
            </table:table-cell>
          </table:table-row>
          <table:table-row table:style-name="表格5.3">
            <table:table-cell table:style-name="表格5.A510" office:value-type="string">
              <text:p text:style-name="P37">508</text:p>
            </table:table-cell>
            <table:table-cell table:style-name="表格5.B510" office:value-type="string">
              <text:p text:style-name="P12">12032B</text:p>
            </table:table-cell>
            <table:table-cell table:style-name="表格5.C510" office:value-type="string">
              <text:p text:style-name="P15">補體1定量</text:p>
            </table:table-cell>
            <table:table-cell table:style-name="表格5.D510" office:value-type="string">
              <text:p text:style-name="P12">1</text:p>
            </table:table-cell>
          </table:table-row>
          <table:table-row table:style-name="表格5.3">
            <table:table-cell table:style-name="表格5.A511" office:value-type="string">
              <text:p text:style-name="P37">509</text:p>
            </table:table-cell>
            <table:table-cell table:style-name="表格5.B511" office:value-type="string">
              <text:p text:style-name="P12">12039B</text:p>
            </table:table-cell>
            <table:table-cell table:style-name="表格5.C511" office:value-type="string">
              <text:p text:style-name="P15">補體-5定量</text:p>
            </table:table-cell>
            <table:table-cell table:style-name="表格5.D511" office:value-type="string">
              <text:p text:style-name="P12">1</text:p>
            </table:table-cell>
          </table:table-row>
          <table:table-row table:style-name="表格5.3">
            <table:table-cell table:style-name="表格5.A512" office:value-type="string">
              <text:p text:style-name="P37">510</text:p>
            </table:table-cell>
            <table:table-cell table:style-name="表格5.B512" office:value-type="string">
              <text:p text:style-name="P12">12040B</text:p>
            </table:table-cell>
            <table:table-cell table:style-name="表格5.C512" office:value-type="string">
              <text:p text:style-name="P15">α1- 抗胰蛋白脢 － 單向免疫擴散法</text:p>
            </table:table-cell>
            <table:table-cell table:style-name="表格5.D512" office:value-type="string">
              <text:p text:style-name="P12">1</text:p>
            </table:table-cell>
          </table:table-row>
          <table:table-row table:style-name="表格5.3">
            <table:table-cell table:style-name="表格5.A513" office:value-type="string">
              <text:p text:style-name="P37">511</text:p>
            </table:table-cell>
            <table:table-cell table:style-name="表格5.B513" office:value-type="string">
              <text:p text:style-name="P12">12041B</text:p>
            </table:table-cell>
            <table:table-cell table:style-name="表格5.C513" office:value-type="string">
              <text:p text:style-name="P15">α1- 抗胰蛋白脢 － <text:s/>免疫比濁法</text:p>
            </table:table-cell>
            <table:table-cell table:style-name="表格5.D513" office:value-type="string">
              <text:p text:style-name="P12">1</text:p>
            </table:table-cell>
          </table:table-row>
          <table:table-row table:style-name="表格5.3">
            <table:table-cell table:style-name="表格5.A514" office:value-type="string">
              <text:p text:style-name="P37">512</text:p>
            </table:table-cell>
            <table:table-cell table:style-name="表格5.B514" office:value-type="string">
              <text:p text:style-name="P12">12042B</text:p>
            </table:table-cell>
            <table:table-cell table:style-name="表格5.C514" office:value-type="string">
              <text:p text:style-name="P15">α１– 粘液蛋白 （免疫比濁法）</text:p>
            </table:table-cell>
            <table:table-cell table:style-name="表格5.D514" office:value-type="string">
              <text:p text:style-name="P12">1</text:p>
            </table:table-cell>
          </table:table-row>
          <table:table-row table:style-name="表格5.3">
            <table:table-cell table:style-name="表格5.A515" office:value-type="string">
              <text:p text:style-name="P37">513</text:p>
            </table:table-cell>
            <table:table-cell table:style-name="表格5.B515" office:value-type="string">
              <text:p text:style-name="P12">12043B</text:p>
            </table:table-cell>
            <table:table-cell table:style-name="表格5.C515" office:value-type="string">
              <text:p text:style-name="P15">α2- 巨球蛋白 － <text:s/>單向免疫擴散法</text:p>
            </table:table-cell>
            <table:table-cell table:style-name="表格5.D515" office:value-type="string">
              <text:p text:style-name="P12">1</text:p>
            </table:table-cell>
          </table:table-row>
          <text:soft-page-break/>
          <table:table-row table:style-name="表格5.3">
            <table:table-cell table:style-name="表格5.A516" office:value-type="string">
              <text:p text:style-name="P37">514</text:p>
            </table:table-cell>
            <table:table-cell table:style-name="表格5.B516" office:value-type="string">
              <text:p text:style-name="P12">12044B</text:p>
            </table:table-cell>
            <table:table-cell table:style-name="表格5.C516" office:value-type="string">
              <text:p text:style-name="P15">α2- 巨球蛋白－ <text:s/>免疫比濁法</text:p>
            </table:table-cell>
            <table:table-cell table:style-name="表格5.D516" office:value-type="string">
              <text:p text:style-name="P12">1</text:p>
            </table:table-cell>
          </table:table-row>
          <table:table-row table:style-name="表格5.3">
            <table:table-cell table:style-name="表格5.A517" office:value-type="string">
              <text:p text:style-name="P37">515</text:p>
            </table:table-cell>
            <table:table-cell table:style-name="表格5.B517" office:value-type="string">
              <text:p text:style-name="P12">12053C</text:p>
            </table:table-cell>
            <table:table-cell table:style-name="表格5.C517" office:value-type="string">
              <text:p text:style-name="P15">抗核抗體(間接免疫螢光法)</text:p>
            </table:table-cell>
            <table:table-cell table:style-name="表格5.D517" office:value-type="string">
              <text:p text:style-name="P12">1</text:p>
            </table:table-cell>
          </table:table-row>
          <table:table-row table:style-name="表格5.3">
            <table:table-cell table:style-name="表格5.A518" office:value-type="string">
              <text:p text:style-name="P37">516</text:p>
            </table:table-cell>
            <table:table-cell table:style-name="表格5.B518" office:value-type="string">
              <text:p text:style-name="P12">12056B</text:p>
            </table:table-cell>
            <table:table-cell table:style-name="表格5.C518" office:value-type="string">
              <text:p text:style-name="P15">粒腺體抗體</text:p>
            </table:table-cell>
            <table:table-cell table:style-name="表格5.D518" office:value-type="string">
              <text:p text:style-name="P12">1</text:p>
            </table:table-cell>
          </table:table-row>
          <table:table-row table:style-name="表格5.3">
            <table:table-cell table:style-name="表格5.A519" office:value-type="string">
              <text:p text:style-name="P37">517</text:p>
            </table:table-cell>
            <table:table-cell table:style-name="表格5.B519" office:value-type="string">
              <text:p text:style-name="P34">12060C</text:p>
            </table:table-cell>
            <table:table-cell table:style-name="表格5.C519" office:value-type="string">
              <text:p text:style-name="P15">DNA抗體</text:p>
            </table:table-cell>
            <table:table-cell table:style-name="表格5.D519" office:value-type="string">
              <text:p text:style-name="P12">1</text:p>
            </table:table-cell>
          </table:table-row>
          <table:table-row table:style-name="表格5.3">
            <table:table-cell table:style-name="表格5.A520" office:value-type="string">
              <text:p text:style-name="P37">518</text:p>
            </table:table-cell>
            <table:table-cell table:style-name="表格5.B520" office:value-type="string">
              <text:p text:style-name="P12">12064B</text:p>
            </table:table-cell>
            <table:table-cell table:style-name="表格5.C520" office:value-type="string">
              <text:p text:style-name="P15">可抽出的核抗體測定— Ro/La <text:s text:c="2"/>抗體</text:p>
            </table:table-cell>
            <table:table-cell table:style-name="表格5.D520" office:value-type="string">
              <text:p text:style-name="P12">1</text:p>
            </table:table-cell>
          </table:table-row>
          <table:table-row table:style-name="表格5.3">
            <table:table-cell table:style-name="表格5.A521" office:value-type="string">
              <text:p text:style-name="P37">519</text:p>
            </table:table-cell>
            <table:table-cell table:style-name="表格5.B521" office:value-type="string">
              <text:p text:style-name="P12">12066B</text:p>
            </table:table-cell>
            <table:table-cell table:style-name="表格5.C521" office:value-type="string">
              <text:p text:style-name="P15">基底膜帶抗體</text:p>
            </table:table-cell>
            <table:table-cell table:style-name="表格5.D521" office:value-type="string">
              <text:p text:style-name="P12">1</text:p>
            </table:table-cell>
          </table:table-row>
          <table:table-row table:style-name="表格5.3">
            <table:table-cell table:style-name="表格5.A522" office:value-type="string">
              <text:p text:style-name="P37">520</text:p>
            </table:table-cell>
            <table:table-cell table:style-name="表格5.B522" office:value-type="string">
              <text:p text:style-name="P12">12067B</text:p>
            </table:table-cell>
            <table:table-cell table:style-name="表格5.C522" office:value-type="string">
              <text:p text:style-name="P15">細胞間質抗體</text:p>
            </table:table-cell>
            <table:table-cell table:style-name="表格5.D522" office:value-type="string">
              <text:p text:style-name="P12">1</text:p>
            </table:table-cell>
          </table:table-row>
          <table:table-row table:style-name="表格5.3">
            <table:table-cell table:style-name="表格5.A523" office:value-type="string">
              <text:p text:style-name="P37">521</text:p>
            </table:table-cell>
            <table:table-cell table:style-name="表格5.B523" office:value-type="string">
              <text:p text:style-name="P2"><text:span text:style-name="預設段落字型"><text:span text:style-name="T19">12068C</text:span></text:span></text:p>
            </table:table-cell>
            <table:table-cell table:style-name="表格5.C523" office:value-type="string">
              <text:p text:style-name="P15">甲狀腺球蛋白抗體</text:p>
            </table:table-cell>
            <table:table-cell table:style-name="表格5.D523" office:value-type="string">
              <text:p text:style-name="P12">1</text:p>
            </table:table-cell>
          </table:table-row>
          <table:table-row table:style-name="表格5.3">
            <table:table-cell table:style-name="表格5.A524" office:value-type="string">
              <text:p text:style-name="P37">522</text:p>
            </table:table-cell>
            <table:table-cell table:style-name="表格5.B524" office:value-type="string">
              <text:p text:style-name="P12">12070B</text:p>
            </table:table-cell>
            <table:table-cell table:style-name="表格5.C524" office:value-type="string">
              <text:p text:style-name="P15">冷凝纖維蛋白原</text:p>
            </table:table-cell>
            <table:table-cell table:style-name="表格5.D524" office:value-type="string">
              <text:p text:style-name="P12">1</text:p>
            </table:table-cell>
          </table:table-row>
          <table:table-row table:style-name="表格5.3">
            <table:table-cell table:style-name="表格5.A525" office:value-type="string">
              <text:p text:style-name="P37">523</text:p>
            </table:table-cell>
            <table:table-cell table:style-name="表格5.B525" office:value-type="string">
              <text:p text:style-name="P12">12071B</text:p>
            </table:table-cell>
            <table:table-cell table:style-name="表格5.C525" office:value-type="string">
              <text:p text:style-name="P15">淋巴球表面標記－ Ｔ細胞及Ｂ細胞定量</text:p>
            </table:table-cell>
            <table:table-cell table:style-name="表格5.D525" office:value-type="string">
              <text:p text:style-name="P12">1</text:p>
            </table:table-cell>
          </table:table-row>
          <table:table-row table:style-name="表格5.3">
            <table:table-cell table:style-name="表格5.A526" office:value-type="string">
              <text:p text:style-name="P37">524</text:p>
            </table:table-cell>
            <table:table-cell table:style-name="表格5.B526" office:value-type="string">
              <text:p text:style-name="P12">12073C</text:p>
            </table:table-cell>
            <table:table-cell table:style-name="表格5.C526" office:value-type="string">
              <text:p text:style-name="P15">淋巴球表面標記－ 感染性疾病檢驗</text:p>
            </table:table-cell>
            <table:table-cell table:style-name="表格5.D526" office:value-type="string">
              <text:p text:style-name="P12">1</text:p>
            </table:table-cell>
          </table:table-row>
          <table:table-row table:style-name="表格5.3">
            <table:table-cell table:style-name="表格5.A527" office:value-type="string">
              <text:p text:style-name="P37">525</text:p>
            </table:table-cell>
            <table:table-cell table:style-name="表格5.B527" office:value-type="string">
              <text:p text:style-name="P12">12074B</text:p>
            </table:table-cell>
            <table:table-cell table:style-name="表格5.C527" office:value-type="string">
              <text:p text:style-name="P15">淋巴球表面標記－ 免疫性疾病檢驗</text:p>
            </table:table-cell>
            <table:table-cell table:style-name="表格5.D527" office:value-type="string">
              <text:p text:style-name="P12">1</text:p>
            </table:table-cell>
          </table:table-row>
          <table:table-row table:style-name="表格5.3">
            <table:table-cell table:style-name="表格5.A528" office:value-type="string">
              <text:p text:style-name="P37">526</text:p>
            </table:table-cell>
            <table:table-cell table:style-name="表格5.B528" office:value-type="string">
              <text:p text:style-name="P12">12076B</text:p>
            </table:table-cell>
            <table:table-cell table:style-name="表格5.C528" office:value-type="string">
              <text:p text:style-name="P15">淋巴球表面標記－ 其他疾病</text:p>
            </table:table-cell>
            <table:table-cell table:style-name="表格5.D528" office:value-type="string">
              <text:p text:style-name="P12">1</text:p>
            </table:table-cell>
          </table:table-row>
          <table:table-row table:style-name="表格5.3">
            <table:table-cell table:style-name="表格5.A529" office:value-type="string">
              <text:p text:style-name="P37">527</text:p>
            </table:table-cell>
            <table:table-cell table:style-name="表格5.B529" office:value-type="string">
              <text:p text:style-name="P12">12086C</text:p>
            </table:table-cell>
            <table:table-cell table:style-name="表格5.C529" office:value-type="string">
              <text:p text:style-name="P15">人類白血球抗原 － HLA-B27</text:p>
            </table:table-cell>
            <table:table-cell table:style-name="表格5.D529" office:value-type="string">
              <text:p text:style-name="P12">1</text:p>
            </table:table-cell>
          </table:table-row>
          <table:table-row table:style-name="表格5.3">
            <table:table-cell table:style-name="表格5.A530" office:value-type="string">
              <text:p text:style-name="P37">528</text:p>
            </table:table-cell>
            <table:table-cell table:style-name="表格5.B530" office:value-type="string">
              <text:p text:style-name="P12">12097B</text:p>
            </table:table-cell>
            <table:table-cell table:style-name="表格5.C530" office:value-type="string">
              <text:p text:style-name="P15">庫姆氏血中多項抗體檢驗（直接法）</text:p>
            </table:table-cell>
            <table:table-cell table:style-name="表格5.D530" office:value-type="string">
              <text:p text:style-name="P12">1</text:p>
            </table:table-cell>
          </table:table-row>
          <table:table-row table:style-name="表格5.3">
            <table:table-cell table:style-name="表格5.A531" office:value-type="string">
              <text:p text:style-name="P37">529</text:p>
            </table:table-cell>
            <table:table-cell table:style-name="表格5.B531" office:value-type="string">
              <text:p text:style-name="P12">12098B</text:p>
            </table:table-cell>
            <table:table-cell table:style-name="表格5.C531" office:value-type="string">
              <text:p text:style-name="P15">庫姆氏血中多項抗體檢驗（間接法）</text:p>
            </table:table-cell>
            <table:table-cell table:style-name="表格5.D531" office:value-type="string">
              <text:p text:style-name="P12">1</text:p>
            </table:table-cell>
          </table:table-row>
          <table:table-row table:style-name="表格5.3">
            <table:table-cell table:style-name="表格5.A532" office:value-type="string">
              <text:p text:style-name="P37">530</text:p>
            </table:table-cell>
            <table:table-cell table:style-name="表格5.B532" office:value-type="string">
              <text:p text:style-name="P12">12099B</text:p>
            </table:table-cell>
            <table:table-cell table:style-name="表格5.C532" office:value-type="string">
              <text:p text:style-name="P15">庫姆氏血中單項 IgG <text:s/>抗體檢驗</text:p>
            </table:table-cell>
            <table:table-cell table:style-name="表格5.D532" office:value-type="string">
              <text:p text:style-name="P12">1</text:p>
            </table:table-cell>
          </table:table-row>
          <table:table-row table:style-name="表格5.3">
            <table:table-cell table:style-name="表格5.A533" office:value-type="string">
              <text:p text:style-name="P37">531</text:p>
            </table:table-cell>
            <table:table-cell table:style-name="表格5.B533" office:value-type="string">
              <text:p text:style-name="P12">12100B</text:p>
            </table:table-cell>
            <table:table-cell table:style-name="表格5.C533" office:value-type="string">
              <text:p text:style-name="P15">庫姆氏血中單項 C3 抗體檢驗</text:p>
            </table:table-cell>
            <table:table-cell table:style-name="表格5.D533" office:value-type="string">
              <text:p text:style-name="P12">1</text:p>
            </table:table-cell>
          </table:table-row>
          <table:table-row table:style-name="表格5.3">
            <table:table-cell table:style-name="表格5.A534" office:value-type="string">
              <text:p text:style-name="P37">532</text:p>
            </table:table-cell>
            <table:table-cell table:style-name="表格5.B534" office:value-type="string">
              <text:p text:style-name="P12">12126B</text:p>
            </table:table-cell>
            <table:table-cell table:style-name="表格5.C534" office:value-type="string">
              <text:p text:style-name="P15">肺炎雙球菌抗原(乳膠凝集法)</text:p>
            </table:table-cell>
            <table:table-cell table:style-name="表格5.D534" office:value-type="string">
              <text:p text:style-name="P12">1</text:p>
            </table:table-cell>
          </table:table-row>
          <table:table-row table:style-name="表格5.3">
            <table:table-cell table:style-name="表格5.A535" office:value-type="string">
              <text:p text:style-name="P37">533</text:p>
            </table:table-cell>
            <table:table-cell table:style-name="表格5.B535" office:value-type="string">
              <text:p text:style-name="P12">12128B</text:p>
            </table:table-cell>
            <table:table-cell table:style-name="表格5.C535" office:value-type="string">
              <text:p text:style-name="P15">腦膜炎雙球菌抗原(乳膠凝集法)</text:p>
            </table:table-cell>
            <table:table-cell table:style-name="表格5.D535" office:value-type="string">
              <text:p text:style-name="P12">1</text:p>
            </table:table-cell>
          </table:table-row>
          <table:table-row table:style-name="表格5.3">
            <table:table-cell table:style-name="表格5.A536" office:value-type="string">
              <text:p text:style-name="P37">534</text:p>
            </table:table-cell>
            <table:table-cell table:style-name="表格5.B536" office:value-type="string">
              <text:p text:style-name="P12">12129C</text:p>
            </table:table-cell>
            <table:table-cell table:style-name="表格5.C536" office:value-type="string">
              <text:p text:style-name="P15">腦脊髓液快速測定</text:p>
            </table:table-cell>
            <table:table-cell table:style-name="表格5.D536" office:value-type="string">
              <text:p text:style-name="P12">1</text:p>
            </table:table-cell>
          </table:table-row>
          <table:table-row table:style-name="表格5.3">
            <table:table-cell table:style-name="表格5.A537" office:value-type="string">
              <text:p text:style-name="P37">535</text:p>
            </table:table-cell>
            <table:table-cell table:style-name="表格5.B537" office:value-type="string">
              <text:p text:style-name="P12">12130B</text:p>
            </table:table-cell>
            <table:table-cell table:style-name="表格5.C537" office:value-type="string">
              <text:p text:style-name="P15">沙門氏菌抗原</text:p>
            </table:table-cell>
            <table:table-cell table:style-name="表格5.D537" office:value-type="string">
              <text:p text:style-name="P12">1</text:p>
            </table:table-cell>
          </table:table-row>
          <table:table-row table:style-name="表格5.3">
            <table:table-cell table:style-name="表格5.A538" office:value-type="string">
              <text:p text:style-name="P37">536</text:p>
            </table:table-cell>
            <table:table-cell table:style-name="表格5.B538" office:value-type="string">
              <text:p text:style-name="P12">12131B</text:p>
            </table:table-cell>
            <table:table-cell table:style-name="表格5.C538" office:value-type="string">
              <text:p text:style-name="P15">志賀氏菌抗原</text:p>
            </table:table-cell>
            <table:table-cell table:style-name="表格5.D538" office:value-type="string">
              <text:p text:style-name="P12">1</text:p>
            </table:table-cell>
          </table:table-row>
          <table:table-row table:style-name="表格5.3">
            <table:table-cell table:style-name="表格5.A539" office:value-type="string">
              <text:p text:style-name="P37">537</text:p>
            </table:table-cell>
            <table:table-cell table:style-name="表格5.B539" office:value-type="string">
              <text:p text:style-name="P12">12132B</text:p>
            </table:table-cell>
            <table:table-cell table:style-name="表格5.C539" office:value-type="string">
              <text:p text:style-name="P15">肺炎披衣菌(TWAR)抗原</text:p>
            </table:table-cell>
            <table:table-cell table:style-name="表格5.D539" office:value-type="string">
              <text:p text:style-name="P12">1</text:p>
            </table:table-cell>
          </table:table-row>
          <table:table-row table:style-name="表格5.3">
            <table:table-cell table:style-name="表格5.A540" office:value-type="string">
              <text:p text:style-name="P37">538</text:p>
            </table:table-cell>
            <table:table-cell table:style-name="表格5.B540" office:value-type="string">
              <text:p text:style-name="P12">12133B</text:p>
            </table:table-cell>
            <table:table-cell table:style-name="表格5.C540" office:value-type="string">
              <text:p text:style-name="P15">抗β2醣蛋白I抗體</text:p>
            </table:table-cell>
            <table:table-cell table:style-name="表格5.D540" office:value-type="string">
              <text:p text:style-name="P12">1</text:p>
            </table:table-cell>
          </table:table-row>
          <table:table-row table:style-name="表格5.3">
            <table:table-cell table:style-name="表格5.A541" office:value-type="string">
              <text:p text:style-name="P37">539</text:p>
            </table:table-cell>
            <table:table-cell table:style-name="表格5.B541" office:value-type="string">
              <text:p text:style-name="P34">12134C</text:p>
            </table:table-cell>
            <table:table-cell table:style-name="表格5.C541" office:value-type="string">
              <text:p text:style-name="P15">甲狀腺過氧化脢抗體</text:p>
            </table:table-cell>
            <table:table-cell table:style-name="表格5.D541" office:value-type="string">
              <text:p text:style-name="P12">1</text:p>
            </table:table-cell>
          </table:table-row>
          <table:table-row table:style-name="表格5.3">
            <table:table-cell table:style-name="表格5.A542" office:value-type="string">
              <text:p text:style-name="P37">540</text:p>
            </table:table-cell>
            <table:table-cell table:style-name="表格5.B542" office:value-type="string">
              <text:p text:style-name="P12">12135B</text:p>
            </table:table-cell>
            <table:table-cell table:style-name="表格5.C542" office:value-type="string">
              <text:p text:style-name="P15">抗角質抗體</text:p>
            </table:table-cell>
            <table:table-cell table:style-name="表格5.D542" office:value-type="string">
              <text:p text:style-name="P12">1</text:p>
            </table:table-cell>
          </table:table-row>
          <table:table-row table:style-name="表格5.3">
            <table:table-cell table:style-name="表格5.A543" office:value-type="string">
              <text:p text:style-name="P37">541</text:p>
            </table:table-cell>
            <table:table-cell table:style-name="表格5.B543" office:value-type="string">
              <text:p text:style-name="P12">12136B</text:p>
            </table:table-cell>
            <table:table-cell table:style-name="表格5.C543" office:value-type="string">
              <text:p text:style-name="P15">DNA分析</text:p>
            </table:table-cell>
            <table:table-cell table:style-name="表格5.D543" office:value-type="string">
              <text:p text:style-name="P12">1</text:p>
            </table:table-cell>
          </table:table-row>
          <table:table-row table:style-name="表格5.3">
            <table:table-cell table:style-name="表格5.A544" office:value-type="string">
              <text:p text:style-name="P37">542</text:p>
            </table:table-cell>
            <table:table-cell table:style-name="表格5.B544" office:value-type="string">
              <text:p text:style-name="P12">12137B</text:p>
            </table:table-cell>
            <table:table-cell table:style-name="表格5.C544" office:value-type="string">
              <text:p text:style-name="P15">肌肉炎自體抗體組合</text:p>
            </table:table-cell>
            <table:table-cell table:style-name="表格5.D544" office:value-type="string">
              <text:p text:style-name="P12">1</text:p>
            </table:table-cell>
          </table:table-row>
          <table:table-row table:style-name="表格5.3">
            <table:table-cell table:style-name="表格5.A545" office:value-type="string">
              <text:p text:style-name="P37">543</text:p>
            </table:table-cell>
            <table:table-cell table:style-name="表格5.B545" office:value-type="string">
              <text:p text:style-name="P12">12138B</text:p>
            </table:table-cell>
            <table:table-cell table:style-name="表格5.C545" office:value-type="string">
              <text:p text:style-name="P15">腎絲球基底膜抗體</text:p>
            </table:table-cell>
            <table:table-cell table:style-name="表格5.D545" office:value-type="string">
              <text:p text:style-name="P12">1</text:p>
            </table:table-cell>
          </table:table-row>
          <table:table-row table:style-name="表格5.3">
            <table:table-cell table:style-name="表格5.A546" office:value-type="string">
              <text:p text:style-name="P37">544</text:p>
            </table:table-cell>
            <table:table-cell table:style-name="表格5.B546" office:value-type="string">
              <text:p text:style-name="P12">12139B</text:p>
            </table:table-cell>
            <table:table-cell table:style-name="表格5.C546" office:value-type="string">
              <text:p text:style-name="P15">腦脊髓液新隱形球菌藥物濃度試驗</text:p>
            </table:table-cell>
            <table:table-cell table:style-name="表格5.D546" office:value-type="string">
              <text:p text:style-name="P12">1</text:p>
            </table:table-cell>
          </table:table-row>
          <table:table-row table:style-name="表格5.3">
            <table:table-cell table:style-name="表格5.A547" office:value-type="string">
              <text:p text:style-name="P37">545</text:p>
            </table:table-cell>
            <table:table-cell table:style-name="表格5.B547" office:value-type="string">
              <text:p text:style-name="P12">12140B</text:p>
            </table:table-cell>
            <table:table-cell table:style-name="表格5.C547" office:value-type="string">
              <text:p text:style-name="P15">T3+DR+, T3+DR-</text:p>
            </table:table-cell>
            <table:table-cell table:style-name="表格5.D547" office:value-type="string">
              <text:p text:style-name="P12">1</text:p>
            </table:table-cell>
          </table:table-row>
          <table:table-row table:style-name="表格5.3">
            <table:table-cell table:style-name="表格5.A548" office:value-type="string">
              <text:p text:style-name="P37">546</text:p>
            </table:table-cell>
            <table:table-cell table:style-name="表格5.B548" office:value-type="string">
              <text:p text:style-name="P12">12141B</text:p>
            </table:table-cell>
            <table:table-cell table:style-name="表格5.C548" office:value-type="string">
              <text:p text:style-name="P15">劉氏3+8+抗原, 劉氏3+8-細胞</text:p>
            </table:table-cell>
            <table:table-cell table:style-name="表格5.D548" office:value-type="string">
              <text:p text:style-name="P12">1</text:p>
            </table:table-cell>
          </table:table-row>
          <table:table-row table:style-name="表格5.3">
            <table:table-cell table:style-name="表格5.A549" office:value-type="string">
              <text:p text:style-name="P37">547</text:p>
            </table:table-cell>
            <table:table-cell table:style-name="表格5.B549" office:value-type="string">
              <text:p text:style-name="P12">12142B</text:p>
            </table:table-cell>
            <table:table-cell table:style-name="表格5.C549" office:value-type="string">
              <text:p text:style-name="P15">劉氏2+15+抗原, 劉氏2+15-細胞</text:p>
            </table:table-cell>
            <table:table-cell table:style-name="表格5.D549" office:value-type="string">
              <text:p text:style-name="P12">1</text:p>
            </table:table-cell>
          </table:table-row>
          <table:table-row table:style-name="表格5.3">
            <table:table-cell table:style-name="表格5.A550" office:value-type="string">
              <text:p text:style-name="P37">548</text:p>
            </table:table-cell>
            <table:table-cell table:style-name="表格5.B550" office:value-type="string">
              <text:p text:style-name="P12">12143B</text:p>
            </table:table-cell>
            <table:table-cell table:style-name="表格5.C550" office:value-type="string">
              <text:p text:style-name="P15">抗原依靠性補體細胞毒殺試驗</text:p>
            </table:table-cell>
            <table:table-cell table:style-name="表格5.D550" office:value-type="string">
              <text:p text:style-name="P12">1</text:p>
            </table:table-cell>
          </table:table-row>
          <table:table-row table:style-name="表格5.3">
            <table:table-cell table:style-name="表格5.A551" office:value-type="string">
              <text:p text:style-name="P37">549</text:p>
            </table:table-cell>
            <table:table-cell table:style-name="表格5.B551" office:value-type="string">
              <text:p text:style-name="P12">12144B</text:p>
            </table:table-cell>
            <table:table-cell table:style-name="表格5.C551" office:value-type="string">
              <text:p text:style-name="P15">自然毒殺細胞活力試驗</text:p>
            </table:table-cell>
            <table:table-cell table:style-name="表格5.D551" office:value-type="string">
              <text:p text:style-name="P12">1</text:p>
            </table:table-cell>
          </table:table-row>
          <table:table-row table:style-name="表格5.3">
            <table:table-cell table:style-name="表格5.A552" office:value-type="string">
              <text:p text:style-name="P37">550</text:p>
            </table:table-cell>
            <table:table-cell table:style-name="表格5.B552" office:value-type="string">
              <text:p text:style-name="P12">12145B</text:p>
            </table:table-cell>
            <table:table-cell table:style-name="表格5.C552" office:value-type="string">
              <text:p text:style-name="P15">直接細胞毒殺試驗</text:p>
            </table:table-cell>
            <table:table-cell table:style-name="表格5.D552" office:value-type="string">
              <text:p text:style-name="P12">1</text:p>
            </table:table-cell>
          </table:table-row>
          <table:table-row table:style-name="表格5.3">
            <table:table-cell table:style-name="表格5.A553" office:value-type="string">
              <text:p text:style-name="P37">551</text:p>
            </table:table-cell>
            <table:table-cell table:style-name="表格5.B553" office:value-type="string">
              <text:p text:style-name="P12">12146B</text:p>
            </table:table-cell>
            <table:table-cell table:style-name="表格5.C553" office:value-type="string">
              <text:p text:style-name="P15">免疫球蛋白G1量</text:p>
            </table:table-cell>
            <table:table-cell table:style-name="表格5.D553" office:value-type="string">
              <text:p text:style-name="P12">1</text:p>
            </table:table-cell>
          </table:table-row>
          <table:table-row table:style-name="表格5.3">
            <table:table-cell table:style-name="表格5.A554" office:value-type="string">
              <text:p text:style-name="P37">552</text:p>
            </table:table-cell>
            <table:table-cell table:style-name="表格5.B554" office:value-type="string">
              <text:p text:style-name="P12">12147B</text:p>
            </table:table-cell>
            <table:table-cell table:style-name="表格5.C554" office:value-type="string">
              <text:p text:style-name="P15">免疫球蛋白G2量</text:p>
            </table:table-cell>
            <table:table-cell table:style-name="表格5.D554" office:value-type="string">
              <text:p text:style-name="P12">1</text:p>
            </table:table-cell>
          </table:table-row>
          <table:table-row table:style-name="表格5.3">
            <table:table-cell table:style-name="表格5.A555" office:value-type="string">
              <text:p text:style-name="P37">553</text:p>
            </table:table-cell>
            <table:table-cell table:style-name="表格5.B555" office:value-type="string">
              <text:p text:style-name="P12">12148B</text:p>
            </table:table-cell>
            <table:table-cell table:style-name="表格5.C555" office:value-type="string">
              <text:p text:style-name="P15">免疫球蛋白G3量</text:p>
            </table:table-cell>
            <table:table-cell table:style-name="表格5.D555" office:value-type="string">
              <text:p text:style-name="P12">1</text:p>
            </table:table-cell>
          </table:table-row>
          <text:soft-page-break/>
          <table:table-row table:style-name="表格5.3">
            <table:table-cell table:style-name="表格5.A556" office:value-type="string">
              <text:p text:style-name="P37">554</text:p>
            </table:table-cell>
            <table:table-cell table:style-name="表格5.B556" office:value-type="string">
              <text:p text:style-name="P12">12149B</text:p>
            </table:table-cell>
            <table:table-cell table:style-name="表格5.C556" office:value-type="string">
              <text:p text:style-name="P15">免疫球蛋白G4量</text:p>
            </table:table-cell>
            <table:table-cell table:style-name="表格5.D556" office:value-type="string">
              <text:p text:style-name="P12">1</text:p>
            </table:table-cell>
          </table:table-row>
          <table:table-row table:style-name="表格5.3">
            <table:table-cell table:style-name="表格5.A557" office:value-type="string">
              <text:p text:style-name="P37">555</text:p>
            </table:table-cell>
            <table:table-cell table:style-name="表格5.B557" office:value-type="string">
              <text:p text:style-name="P12">12150B</text:p>
            </table:table-cell>
            <table:table-cell table:style-name="表格5.C557" office:value-type="string">
              <text:p text:style-name="P15">胺基酸定量檢查</text:p>
            </table:table-cell>
            <table:table-cell table:style-name="表格5.D557" office:value-type="string">
              <text:p text:style-name="P12">1</text:p>
            </table:table-cell>
          </table:table-row>
          <table:table-row table:style-name="表格5.3">
            <table:table-cell table:style-name="表格5.A558" office:value-type="string">
              <text:p text:style-name="P37">556</text:p>
            </table:table-cell>
            <table:table-cell table:style-name="表格5.B558" office:value-type="string">
              <text:p text:style-name="P12">12151C</text:p>
            </table:table-cell>
            <table:table-cell table:style-name="表格5.C558" office:value-type="string">
              <text:p text:style-name="P15">同半胱胺酸</text:p>
            </table:table-cell>
            <table:table-cell table:style-name="表格5.D558" office:value-type="string">
              <text:p text:style-name="P12">1</text:p>
            </table:table-cell>
          </table:table-row>
          <table:table-row table:style-name="表格5.3">
            <table:table-cell table:style-name="表格5.A559" office:value-type="string">
              <text:p text:style-name="P37">557</text:p>
            </table:table-cell>
            <table:table-cell table:style-name="表格5.B559" office:value-type="string">
              <text:p text:style-name="P12">12152B</text:p>
            </table:table-cell>
            <table:table-cell table:style-name="表格5.C559" office:value-type="string">
              <text:p text:style-name="P15">In vitro IgG, A, M synthesis</text:p>
            </table:table-cell>
            <table:table-cell table:style-name="表格5.D559" office:value-type="string">
              <text:p text:style-name="P12">1</text:p>
            </table:table-cell>
          </table:table-row>
          <table:table-row table:style-name="表格5.3">
            <table:table-cell table:style-name="表格5.A560" office:value-type="string">
              <text:p text:style-name="P37">558</text:p>
            </table:table-cell>
            <table:table-cell table:style-name="表格5.B560" office:value-type="string">
              <text:p text:style-name="P12">12153B</text:p>
            </table:table-cell>
            <table:table-cell table:style-name="表格5.C560" office:value-type="string">
              <text:p text:style-name="P15">混合淋巴球雙向培養</text:p>
            </table:table-cell>
            <table:table-cell table:style-name="表格5.D560" office:value-type="string">
              <text:p text:style-name="P12">1</text:p>
            </table:table-cell>
          </table:table-row>
          <table:table-row table:style-name="表格5.3">
            <table:table-cell table:style-name="表格5.A561" office:value-type="string">
              <text:p text:style-name="P37">559</text:p>
            </table:table-cell>
            <table:table-cell table:style-name="表格5.B561" office:value-type="string">
              <text:p text:style-name="P12">12154B</text:p>
            </table:table-cell>
            <table:table-cell table:style-name="表格5.C561" office:value-type="string">
              <text:p text:style-name="P15">可抽出之核抗體Jo-1</text:p>
            </table:table-cell>
            <table:table-cell table:style-name="表格5.D561" office:value-type="string">
              <text:p text:style-name="P12">1</text:p>
            </table:table-cell>
          </table:table-row>
          <table:table-row table:style-name="表格5.3">
            <table:table-cell table:style-name="表格5.A562" office:value-type="string">
              <text:p text:style-name="P37">560</text:p>
            </table:table-cell>
            <table:table-cell table:style-name="表格5.B562" office:value-type="string">
              <text:p text:style-name="P12">12155B</text:p>
            </table:table-cell>
            <table:table-cell table:style-name="表格5.C562" office:value-type="string">
              <text:p text:style-name="P15">可抽出之核抗體KI,KU(免疫擴滲分析法)</text:p>
            </table:table-cell>
            <table:table-cell table:style-name="表格5.D562" office:value-type="string">
              <text:p text:style-name="P12">1</text:p>
            </table:table-cell>
          </table:table-row>
          <table:table-row table:style-name="表格5.3">
            <table:table-cell table:style-name="表格5.A563" office:value-type="string">
              <text:p text:style-name="P37">561</text:p>
            </table:table-cell>
            <table:table-cell table:style-name="表格5.B563" office:value-type="string">
              <text:p text:style-name="P12">12156B</text:p>
            </table:table-cell>
            <table:table-cell table:style-name="表格5.C563" office:value-type="string">
              <text:p text:style-name="P15">Ribosomal-P抗體</text:p>
            </table:table-cell>
            <table:table-cell table:style-name="表格5.D563" office:value-type="string">
              <text:p text:style-name="P12">1</text:p>
            </table:table-cell>
          </table:table-row>
          <table:table-row table:style-name="表格5.3">
            <table:table-cell table:style-name="表格5.A564" office:value-type="string">
              <text:p text:style-name="P37">562</text:p>
            </table:table-cell>
            <table:table-cell table:style-name="表格5.B564" office:value-type="string">
              <text:p text:style-name="P12">12157B</text:p>
            </table:table-cell>
            <table:table-cell table:style-name="表格5.C564" office:value-type="string">
              <text:p text:style-name="P15">腦脊髓液免疫球蛋白免疫電泳</text:p>
            </table:table-cell>
            <table:table-cell table:style-name="表格5.D564" office:value-type="string">
              <text:p text:style-name="P12">1</text:p>
            </table:table-cell>
          </table:table-row>
          <table:table-row table:style-name="表格5.3">
            <table:table-cell table:style-name="表格5.A565" office:value-type="string">
              <text:p text:style-name="P37">563</text:p>
            </table:table-cell>
            <table:table-cell table:style-name="表格5.B565" office:value-type="string">
              <text:p text:style-name="P12">12158B</text:p>
            </table:table-cell>
            <table:table-cell table:style-name="表格5.C565" office:value-type="string">
              <text:p text:style-name="P15">尿液免疫球蛋白免疫電泳</text:p>
            </table:table-cell>
            <table:table-cell table:style-name="表格5.D565" office:value-type="string">
              <text:p text:style-name="P12">1</text:p>
            </table:table-cell>
          </table:table-row>
          <table:table-row table:style-name="表格5.3">
            <table:table-cell table:style-name="表格5.A566" office:value-type="string">
              <text:p text:style-name="P37">564</text:p>
            </table:table-cell>
            <table:table-cell table:style-name="表格5.B566" office:value-type="string">
              <text:p text:style-name="P12">12159B</text:p>
            </table:table-cell>
            <table:table-cell table:style-name="表格5.C566" office:value-type="string">
              <text:p text:style-name="P15">尿液免疫固定電泳分析</text:p>
            </table:table-cell>
            <table:table-cell table:style-name="表格5.D566" office:value-type="string">
              <text:p text:style-name="P12">1</text:p>
            </table:table-cell>
          </table:table-row>
          <table:table-row table:style-name="表格5.3">
            <table:table-cell table:style-name="表格5.A567" office:value-type="string">
              <text:p text:style-name="P37">565</text:p>
            </table:table-cell>
            <table:table-cell table:style-name="表格5.B567" office:value-type="string">
              <text:p text:style-name="P12">12160B</text:p>
            </table:table-cell>
            <table:table-cell table:style-name="表格5.C567" office:value-type="string">
              <text:p text:style-name="P15">免疫球蛋白κ/λ</text:p>
            </table:table-cell>
            <table:table-cell table:style-name="表格5.D567" office:value-type="string">
              <text:p text:style-name="P12">1</text:p>
            </table:table-cell>
          </table:table-row>
          <table:table-row table:style-name="表格5.3">
            <table:table-cell table:style-name="表格5.A568" office:value-type="string">
              <text:p text:style-name="P37">566</text:p>
            </table:table-cell>
            <table:table-cell table:style-name="表格5.B568" office:value-type="string">
              <text:p text:style-name="P12">12161B</text:p>
            </table:table-cell>
            <table:table-cell table:style-name="表格5.C568" office:value-type="string">
              <text:p text:style-name="P15">白血球介質-2</text:p>
            </table:table-cell>
            <table:table-cell table:style-name="表格5.D568" office:value-type="string">
              <text:p text:style-name="P12">1</text:p>
            </table:table-cell>
          </table:table-row>
          <table:table-row table:style-name="表格5.3">
            <table:table-cell table:style-name="表格5.A569" office:value-type="string">
              <text:p text:style-name="P37">567</text:p>
            </table:table-cell>
            <table:table-cell table:style-name="表格5.B569" office:value-type="string">
              <text:p text:style-name="P12">12162B</text:p>
            </table:table-cell>
            <table:table-cell table:style-name="表格5.C569" office:value-type="string">
              <text:p text:style-name="P15">組織壞死因子</text:p>
            </table:table-cell>
            <table:table-cell table:style-name="表格5.D569" office:value-type="string">
              <text:p text:style-name="P12">1</text:p>
            </table:table-cell>
          </table:table-row>
          <table:table-row table:style-name="表格5.3">
            <table:table-cell table:style-name="表格5.A570" office:value-type="string">
              <text:p text:style-name="P37">568</text:p>
            </table:table-cell>
            <table:table-cell table:style-name="表格5.B570" office:value-type="string">
              <text:p text:style-name="P12">12164B</text:p>
            </table:table-cell>
            <table:table-cell table:style-name="表格5.C570" office:value-type="string">
              <text:p text:style-name="P15">脂蛋白a</text:p>
            </table:table-cell>
            <table:table-cell table:style-name="表格5.D570" office:value-type="string">
              <text:p text:style-name="P12">1</text:p>
            </table:table-cell>
          </table:table-row>
          <table:table-row table:style-name="表格5.3">
            <table:table-cell table:style-name="表格5.A571" office:value-type="string">
              <text:p text:style-name="P37">569</text:p>
            </table:table-cell>
            <table:table-cell table:style-name="表格5.B571" office:value-type="string">
              <text:p text:style-name="P12">12165C</text:p>
            </table:table-cell>
            <table:table-cell table:style-name="表格5.C571" office:value-type="string">
              <text:p text:style-name="P15">A群鏈球菌抗原</text:p>
            </table:table-cell>
            <table:table-cell table:style-name="表格5.D571" office:value-type="string">
              <text:p text:style-name="P12">1</text:p>
            </table:table-cell>
          </table:table-row>
          <table:table-row table:style-name="表格5.3">
            <table:table-cell table:style-name="表格5.A572" office:value-type="string">
              <text:p text:style-name="P37">570</text:p>
            </table:table-cell>
            <table:table-cell table:style-name="表格5.B572" office:value-type="string">
              <text:p text:style-name="P12">12166B</text:p>
            </table:table-cell>
            <table:table-cell table:style-name="表格5.C572" office:value-type="string">
              <text:p text:style-name="P15">腦膜炎雙球菌抗原</text:p>
            </table:table-cell>
            <table:table-cell table:style-name="表格5.D572" office:value-type="string">
              <text:p text:style-name="P12">1</text:p>
            </table:table-cell>
          </table:table-row>
          <table:table-row table:style-name="表格5.3">
            <table:table-cell table:style-name="表格5.A573" office:value-type="string">
              <text:p text:style-name="P37">571</text:p>
            </table:table-cell>
            <table:table-cell table:style-name="表格5.B573" office:value-type="string">
              <text:p text:style-name="P12">12167B</text:p>
            </table:table-cell>
            <table:table-cell table:style-name="表格5.C573" office:value-type="string">
              <text:p text:style-name="P15">組織胞漿菌抗體檢查</text:p>
            </table:table-cell>
            <table:table-cell table:style-name="表格5.D573" office:value-type="string">
              <text:p text:style-name="P12">1</text:p>
            </table:table-cell>
          </table:table-row>
          <table:table-row table:style-name="表格5.3">
            <table:table-cell table:style-name="表格5.A574" office:value-type="string">
              <text:p text:style-name="P37">572</text:p>
            </table:table-cell>
            <table:table-cell table:style-name="表格5.B574" office:value-type="string">
              <text:p text:style-name="P12">12168B</text:p>
            </table:table-cell>
            <table:table-cell table:style-name="表格5.C574" office:value-type="string">
              <text:p text:style-name="P15">芽生菌抗體檢查</text:p>
            </table:table-cell>
            <table:table-cell table:style-name="表格5.D574" office:value-type="string">
              <text:p text:style-name="P12">1</text:p>
            </table:table-cell>
          </table:table-row>
          <table:table-row table:style-name="表格5.3">
            <table:table-cell table:style-name="表格5.A575" office:value-type="string">
              <text:p text:style-name="P37">573</text:p>
            </table:table-cell>
            <table:table-cell table:style-name="表格5.B575" office:value-type="string">
              <text:p text:style-name="P12">12169B</text:p>
            </table:table-cell>
            <table:table-cell table:style-name="表格5.C575" office:value-type="string">
              <text:p text:style-name="P15">球孢子菌抗體檢查</text:p>
            </table:table-cell>
            <table:table-cell table:style-name="表格5.D575" office:value-type="string">
              <text:p text:style-name="P12">1</text:p>
            </table:table-cell>
          </table:table-row>
          <table:table-row table:style-name="表格5.3">
            <table:table-cell table:style-name="表格5.A576" office:value-type="string">
              <text:p text:style-name="P37">574</text:p>
            </table:table-cell>
            <table:table-cell table:style-name="表格5.B576" office:value-type="string">
              <text:p text:style-name="P12">12170B</text:p>
            </table:table-cell>
            <table:table-cell table:style-name="表格5.C576" office:value-type="string">
              <text:p text:style-name="P15">麴菌抗體檢查</text:p>
            </table:table-cell>
            <table:table-cell table:style-name="表格5.D576" office:value-type="string">
              <text:p text:style-name="P12">1</text:p>
            </table:table-cell>
          </table:table-row>
          <table:table-row table:style-name="表格5.3">
            <table:table-cell table:style-name="表格5.A577" office:value-type="string">
              <text:p text:style-name="P37">575</text:p>
            </table:table-cell>
            <table:table-cell table:style-name="表格5.B577" office:value-type="string">
              <text:p text:style-name="P12">12171B</text:p>
            </table:table-cell>
            <table:table-cell table:style-name="表格5.C577" office:value-type="string">
              <text:p text:style-name="P15">抗嗜中性球細胞質抗體</text:p>
            </table:table-cell>
            <table:table-cell table:style-name="表格5.D577" office:value-type="string">
              <text:p text:style-name="P12">1</text:p>
            </table:table-cell>
          </table:table-row>
          <table:table-row table:style-name="表格5.3">
            <table:table-cell table:style-name="表格5.A578" office:value-type="string">
              <text:p text:style-name="P37">576</text:p>
            </table:table-cell>
            <table:table-cell table:style-name="表格5.B578" office:value-type="string">
              <text:p text:style-name="P12">12172C</text:p>
            </table:table-cell>
            <table:table-cell table:style-name="表格5.C578" office:value-type="string">
              <text:p text:style-name="P15">尿液肺炎球菌抗原</text:p>
            </table:table-cell>
            <table:table-cell table:style-name="表格5.D578" office:value-type="string">
              <text:p text:style-name="P12">1</text:p>
            </table:table-cell>
          </table:table-row>
          <table:table-row table:style-name="表格5.3">
            <table:table-cell table:style-name="表格5.A579" office:value-type="string">
              <text:p text:style-name="P37">577</text:p>
            </table:table-cell>
            <table:table-cell table:style-name="表格5.B579" office:value-type="string">
              <text:p text:style-name="P12">12173B</text:p>
            </table:table-cell>
            <table:table-cell table:style-name="表格5.C579" office:value-type="string">
              <text:p text:style-name="P15">可抽出的核抗體測定— Sm/RNP <text:s/>抗體</text:p>
            </table:table-cell>
            <table:table-cell table:style-name="表格5.D579" office:value-type="string">
              <text:p text:style-name="P12">1</text:p>
            </table:table-cell>
          </table:table-row>
          <table:table-row table:style-name="表格5.3">
            <table:table-cell table:style-name="表格5.A580" office:value-type="string">
              <text:p text:style-name="P37">578</text:p>
            </table:table-cell>
            <table:table-cell table:style-name="表格5.B580" office:value-type="string">
              <text:p text:style-name="P12">12174B</text:p>
            </table:table-cell>
            <table:table-cell table:style-name="表格5.C580" office:value-type="string">
              <text:p text:style-name="P15">可抽出的核抗體測定— Scl-70 <text:s text:c="3"/>抗體</text:p>
            </table:table-cell>
            <table:table-cell table:style-name="表格5.D580" office:value-type="string">
              <text:p text:style-name="P12">1</text:p>
            </table:table-cell>
          </table:table-row>
          <table:table-row table:style-name="表格5.3">
            <table:table-cell table:style-name="表格5.A581" office:value-type="string">
              <text:p text:style-name="P37">579</text:p>
            </table:table-cell>
            <table:table-cell table:style-name="表格5.B581" office:value-type="string">
              <text:p text:style-name="P12">12175B</text:p>
            </table:table-cell>
            <table:table-cell table:style-name="表格5.C581" office:value-type="string">
              <text:p text:style-name="P15">淋巴球變形反應—抗原刺激</text:p>
            </table:table-cell>
            <table:table-cell table:style-name="表格5.D581" office:value-type="string">
              <text:p text:style-name="P12">1</text:p>
            </table:table-cell>
          </table:table-row>
          <table:table-row table:style-name="表格5.3">
            <table:table-cell table:style-name="表格5.A582" office:value-type="string">
              <text:p text:style-name="P37">580</text:p>
            </table:table-cell>
            <table:table-cell table:style-name="表格5.B582" office:value-type="string">
              <text:p text:style-name="P12">12176B</text:p>
            </table:table-cell>
            <table:table-cell table:style-name="表格5.C582" office:value-type="string">
              <text:p text:style-name="P15">人類白血球抗原 － HLA-ABC(單一抗原)</text:p>
            </table:table-cell>
            <table:table-cell table:style-name="表格5.D582" office:value-type="string">
              <text:p text:style-name="P12">1</text:p>
            </table:table-cell>
          </table:table-row>
          <table:table-row table:style-name="表格5.3">
            <table:table-cell table:style-name="表格5.A583" office:value-type="string">
              <text:p text:style-name="P37">581</text:p>
            </table:table-cell>
            <table:table-cell table:style-name="表格5.B583" office:value-type="string">
              <text:p text:style-name="P12">12177B</text:p>
            </table:table-cell>
            <table:table-cell table:style-name="表格5.C583" office:value-type="string">
              <text:p text:style-name="P15">人類白血球抗原 － HLA-DR(單一抗原)</text:p>
            </table:table-cell>
            <table:table-cell table:style-name="表格5.D583" office:value-type="string">
              <text:p text:style-name="P12">1</text:p>
            </table:table-cell>
          </table:table-row>
          <table:table-row table:style-name="表格5.3">
            <table:table-cell table:style-name="表格5.A584" office:value-type="string">
              <text:p text:style-name="P37">582</text:p>
            </table:table-cell>
            <table:table-cell table:style-name="表格5.B584" office:value-type="string">
              <text:p text:style-name="P12">12178C</text:p>
            </table:table-cell>
            <table:table-cell table:style-name="表格5.C584" office:value-type="string">
              <text:p text:style-name="P15">腎上腺抗體</text:p>
            </table:table-cell>
            <table:table-cell table:style-name="表格5.D584" office:value-type="string">
              <text:p text:style-name="P12">1</text:p>
            </table:table-cell>
          </table:table-row>
          <table:table-row table:style-name="表格5.3">
            <table:table-cell table:style-name="表格5.A585" office:value-type="string">
              <text:p text:style-name="P37">583</text:p>
            </table:table-cell>
            <table:table-cell table:style-name="表格5.B585" office:value-type="string">
              <text:p text:style-name="P12">12179C</text:p>
            </table:table-cell>
            <table:table-cell table:style-name="表格5.C585" office:value-type="string">
              <text:p text:style-name="P15">Aspergillus 抗原測定</text:p>
            </table:table-cell>
            <table:table-cell table:style-name="表格5.D585" office:value-type="string">
              <text:p text:style-name="P12">1</text:p>
            </table:table-cell>
          </table:table-row>
          <table:table-row table:style-name="表格5.3">
            <table:table-cell table:style-name="表格5.A586" office:value-type="string">
              <text:p text:style-name="P37">584</text:p>
            </table:table-cell>
            <table:table-cell table:style-name="表格5.B586" office:value-type="string">
              <text:p text:style-name="P12">12180C</text:p>
            </table:table-cell>
            <table:table-cell table:style-name="表格5.C586" office:value-type="string">
              <text:p text:style-name="P15">穀醯酸脫梭脢抗體</text:p>
            </table:table-cell>
            <table:table-cell table:style-name="表格5.D586" office:value-type="string">
              <text:p text:style-name="P12">1</text:p>
            </table:table-cell>
          </table:table-row>
          <table:table-row table:style-name="表格5.3">
            <table:table-cell table:style-name="表格5.A587" office:value-type="string">
              <text:p text:style-name="P37">585</text:p>
            </table:table-cell>
            <table:table-cell table:style-name="表格5.B587" office:value-type="string">
              <text:p text:style-name="P12">12181C</text:p>
            </table:table-cell>
            <table:table-cell table:style-name="表格5.C587" office:value-type="string">
              <text:p text:style-name="P15">乙醯膽鹼抗體</text:p>
            </table:table-cell>
            <table:table-cell table:style-name="表格5.D587" office:value-type="string">
              <text:p text:style-name="P12">1</text:p>
            </table:table-cell>
          </table:table-row>
          <table:table-row table:style-name="表格5.3">
            <table:table-cell table:style-name="表格5.A588" office:value-type="string">
              <text:p text:style-name="P37">586</text:p>
            </table:table-cell>
            <table:table-cell table:style-name="表格5.B588" office:value-type="string">
              <text:p text:style-name="P12">12189C</text:p>
            </table:table-cell>
            <table:table-cell table:style-name="表格5.C588" office:value-type="string">
              <text:p text:style-name="P15">肺炎披衣菌IgM</text:p>
            </table:table-cell>
            <table:table-cell table:style-name="表格5.D588" office:value-type="string">
              <text:p text:style-name="P12">1</text:p>
            </table:table-cell>
          </table:table-row>
          <table:table-row table:style-name="表格5.3">
            <table:table-cell table:style-name="表格5.A589" office:value-type="string">
              <text:p text:style-name="P37">587</text:p>
            </table:table-cell>
            <table:table-cell table:style-name="表格5.B589" office:value-type="string">
              <text:p text:style-name="P12">12190C</text:p>
            </table:table-cell>
            <table:table-cell table:style-name="表格5.C589" office:value-type="string">
              <text:p text:style-name="P15">肺炎披衣菌IgG</text:p>
            </table:table-cell>
            <table:table-cell table:style-name="表格5.D589" office:value-type="string">
              <text:p text:style-name="P12">1</text:p>
            </table:table-cell>
          </table:table-row>
          <table:table-row table:style-name="表格5.3">
            <table:table-cell table:style-name="表格5.A590" office:value-type="string">
              <text:p text:style-name="P37">588</text:p>
            </table:table-cell>
            <table:table-cell table:style-name="表格5.B590" office:value-type="string">
              <text:p text:style-name="P12">12191C</text:p>
            </table:table-cell>
            <table:table-cell table:style-name="表格5.C590" office:value-type="string">
              <text:p text:style-name="P15">尿液退伍軍人菌抗原</text:p>
            </table:table-cell>
            <table:table-cell table:style-name="表格5.D590" office:value-type="string">
              <text:p text:style-name="P12">1</text:p>
            </table:table-cell>
          </table:table-row>
          <table:table-row table:style-name="表格5.3">
            <table:table-cell table:style-name="表格5.A591" office:value-type="string">
              <text:p text:style-name="P37">589</text:p>
            </table:table-cell>
            <table:table-cell table:style-name="表格5.B591" office:value-type="string">
              <text:p text:style-name="P12">12192C</text:p>
            </table:table-cell>
            <table:table-cell table:style-name="表格5.C591" office:value-type="string">
              <text:p text:style-name="P15">前降鈣素原</text:p>
            </table:table-cell>
            <table:table-cell table:style-name="表格5.D591" office:value-type="string">
              <text:p text:style-name="P12">1</text:p>
            </table:table-cell>
          </table:table-row>
          <table:table-row table:style-name="表格5.3">
            <table:table-cell table:style-name="表格5.A592" office:value-type="string">
              <text:p text:style-name="P37">590</text:p>
            </table:table-cell>
            <table:table-cell table:style-name="表格5.B592" office:value-type="string">
              <text:p text:style-name="P12">12197B</text:p>
            </table:table-cell>
            <table:table-cell table:style-name="表格5.C592" office:value-type="string">
              <text:p text:style-name="P15">血中藥物濃度測定-Everolimus</text:p>
            </table:table-cell>
            <table:table-cell table:style-name="表格5.D592" office:value-type="string">
              <text:p text:style-name="P12">1</text:p>
            </table:table-cell>
          </table:table-row>
          <table:table-row table:style-name="表格5.3">
            <table:table-cell table:style-name="表格5.A593" office:value-type="string">
              <text:p text:style-name="P37">591</text:p>
            </table:table-cell>
            <table:table-cell table:style-name="表格5.B593" office:value-type="string">
              <text:p text:style-name="P12">12200B</text:p>
            </table:table-cell>
            <table:table-cell table:style-name="表格5.C593" office:value-type="string">
              <text:p text:style-name="P15">人類白血球群體反應性抗體百分比篩檢試驗</text:p>
            </table:table-cell>
            <table:table-cell table:style-name="表格5.D593" office:value-type="string">
              <text:p text:style-name="P12">1</text:p>
            </table:table-cell>
          </table:table-row>
          <table:table-row table:style-name="表格5.3">
            <table:table-cell table:style-name="表格5.A594" office:value-type="string">
              <text:p text:style-name="P37">592</text:p>
            </table:table-cell>
            <table:table-cell table:style-name="表格5.B594" office:value-type="string">
              <text:p text:style-name="P12">12201B</text:p>
            </table:table-cell>
            <table:table-cell table:style-name="表格5.C594" office:value-type="string">
              <text:p text:style-name="P15">抗環瓜氨酸月太抗體</text:p>
            </table:table-cell>
            <table:table-cell table:style-name="表格5.D594" office:value-type="string">
              <text:p text:style-name="P12">1</text:p>
            </table:table-cell>
          </table:table-row>
          <table:table-row table:style-name="表格5.3">
            <table:table-cell table:style-name="表格5.A595" office:value-type="string">
              <text:p text:style-name="P37">593</text:p>
            </table:table-cell>
            <table:table-cell table:style-name="表格5.B595" office:value-type="string">
              <text:p text:style-name="P12">13002B</text:p>
            </table:table-cell>
            <table:table-cell table:style-name="表格5.C595" office:value-type="string">
              <text:p text:style-name="P15">阿米巴抗體凝集試驗</text:p>
            </table:table-cell>
            <table:table-cell table:style-name="表格5.D595" office:value-type="string">
              <text:p text:style-name="P12">1</text:p>
            </table:table-cell>
          </table:table-row>
          <text:soft-page-break/>
          <table:table-row table:style-name="表格5.3">
            <table:table-cell table:style-name="表格5.A596" office:value-type="string">
              <text:p text:style-name="P37">594</text:p>
            </table:table-cell>
            <table:table-cell table:style-name="表格5.B596" office:value-type="string">
              <text:p text:style-name="P12">13004B</text:p>
            </table:table-cell>
            <table:table-cell table:style-name="表格5.C596" office:value-type="string">
              <text:p text:style-name="P15">白喉毒力試驗</text:p>
            </table:table-cell>
            <table:table-cell table:style-name="表格5.D596" office:value-type="string">
              <text:p text:style-name="P12">1</text:p>
            </table:table-cell>
          </table:table-row>
          <table:table-row table:style-name="表格5.3">
            <table:table-cell table:style-name="表格5.A597" office:value-type="string">
              <text:p text:style-name="P37">595</text:p>
            </table:table-cell>
            <table:table-cell table:style-name="表格5.B597" office:value-type="string">
              <text:p text:style-name="P12">13005B</text:p>
            </table:table-cell>
            <table:table-cell table:style-name="表格5.C597" office:value-type="string">
              <text:p text:style-name="P15">披衣菌檢查（定性）</text:p>
            </table:table-cell>
            <table:table-cell table:style-name="表格5.D597" office:value-type="string">
              <text:p text:style-name="P12">1</text:p>
            </table:table-cell>
          </table:table-row>
          <table:table-row table:style-name="表格5.3">
            <table:table-cell table:style-name="表格5.A598" office:value-type="string">
              <text:p text:style-name="P37">596</text:p>
            </table:table-cell>
            <table:table-cell table:style-name="表格5.B598" office:value-type="string">
              <text:p text:style-name="P12">13012C</text:p>
            </table:table-cell>
            <table:table-cell table:style-name="表格5.C598" office:value-type="string">
              <text:p text:style-name="P15">抗酸菌培養</text:p>
            </table:table-cell>
            <table:table-cell table:style-name="表格5.D598" office:value-type="string">
              <text:p text:style-name="P12">1</text:p>
            </table:table-cell>
          </table:table-row>
          <table:table-row table:style-name="表格5.3">
            <table:table-cell table:style-name="表格5.A599" office:value-type="string">
              <text:p text:style-name="P37">597</text:p>
            </table:table-cell>
            <table:table-cell table:style-name="表格5.B599" office:value-type="string">
              <text:p text:style-name="P12">13013C</text:p>
            </table:table-cell>
            <table:table-cell table:style-name="表格5.C599" office:value-type="string">
              <text:p text:style-name="P15">抗酸菌鑑定檢查</text:p>
            </table:table-cell>
            <table:table-cell table:style-name="表格5.D599" office:value-type="string">
              <text:p text:style-name="P12">1</text:p>
            </table:table-cell>
          </table:table-row>
          <table:table-row table:style-name="表格5.3">
            <table:table-cell table:style-name="表格5.A600" office:value-type="string">
              <text:p text:style-name="P37">598</text:p>
            </table:table-cell>
            <table:table-cell table:style-name="表格5.B600" office:value-type="string">
              <text:p text:style-name="P12">13014B</text:p>
            </table:table-cell>
            <table:table-cell table:style-name="表格5.C600" office:value-type="string">
              <text:p text:style-name="P15">抗酸菌藥物敏感性試驗—三種藥物以下</text:p>
            </table:table-cell>
            <table:table-cell table:style-name="表格5.D600" office:value-type="string">
              <text:p text:style-name="P12">1</text:p>
            </table:table-cell>
          </table:table-row>
          <table:table-row table:style-name="表格5.3">
            <table:table-cell table:style-name="表格5.A601" office:value-type="string">
              <text:p text:style-name="P37">599</text:p>
            </table:table-cell>
            <table:table-cell table:style-name="表格5.B601" office:value-type="string">
              <text:p text:style-name="P12">13015C</text:p>
            </table:table-cell>
            <table:table-cell table:style-name="表格5.C601" office:value-type="string">
              <text:p text:style-name="P15">抗酸菌藥物敏感性試驗—四種藥物以上</text:p>
            </table:table-cell>
            <table:table-cell table:style-name="表格5.D601" office:value-type="string">
              <text:p text:style-name="P12">1</text:p>
            </table:table-cell>
          </table:table-row>
          <table:table-row table:style-name="表格5.3">
            <table:table-cell table:style-name="表格5.A602" office:value-type="string">
              <text:p text:style-name="P37">600</text:p>
            </table:table-cell>
            <table:table-cell table:style-name="表格5.B602" office:value-type="string">
              <text:p text:style-name="P12">13017C</text:p>
            </table:table-cell>
            <table:table-cell table:style-name="表格5.C602" office:value-type="string">
              <text:p text:style-name="P15">KOH顯微鏡檢查</text:p>
            </table:table-cell>
            <table:table-cell table:style-name="表格5.D602" office:value-type="string">
              <text:p text:style-name="P12">1</text:p>
            </table:table-cell>
          </table:table-row>
          <table:table-row table:style-name="表格5.3">
            <table:table-cell table:style-name="表格5.A603" office:value-type="string">
              <text:p text:style-name="P37">601</text:p>
            </table:table-cell>
            <table:table-cell table:style-name="表格5.B603" office:value-type="string">
              <text:p text:style-name="P12">13019B</text:p>
            </table:table-cell>
            <table:table-cell table:style-name="表格5.C603" office:value-type="string">
              <text:p text:style-name="P15">試管抗藥性試驗</text:p>
            </table:table-cell>
            <table:table-cell table:style-name="表格5.D603" office:value-type="string">
              <text:p text:style-name="P12">1</text:p>
            </table:table-cell>
          </table:table-row>
          <table:table-row table:style-name="表格5.3">
            <table:table-cell table:style-name="表格5.A604" office:value-type="string">
              <text:p text:style-name="P37">602</text:p>
            </table:table-cell>
            <table:table-cell table:style-name="表格5.B604" office:value-type="string">
              <text:p text:style-name="P12">13020C</text:p>
            </table:table-cell>
            <table:table-cell table:style-name="表格5.C604" office:value-type="string">
              <text:p text:style-name="P15">抗生素敏感性試驗(MIC法) 一菌種【抗微生物藥劑最低抑菌濃度 MIC】</text:p>
            </table:table-cell>
            <table:table-cell table:style-name="表格5.D604" office:value-type="string">
              <text:p text:style-name="P12">1</text:p>
            </table:table-cell>
          </table:table-row>
          <table:table-row table:style-name="表格5.3">
            <table:table-cell table:style-name="表格5.A605" office:value-type="string">
              <text:p text:style-name="P37">603</text:p>
            </table:table-cell>
            <table:table-cell table:style-name="表格5.B605" office:value-type="string">
              <text:p text:style-name="P12">13021B</text:p>
            </table:table-cell>
            <table:table-cell table:style-name="表格5.C605" office:value-type="string">
              <text:p text:style-name="P15">抗生素敏感性試驗(MIC法) <text:s/>二菌種【抗微生物藥劑最低抑菌濃度 MIC】</text:p>
            </table:table-cell>
            <table:table-cell table:style-name="表格5.D605" office:value-type="string">
              <text:p text:style-name="P12">1</text:p>
            </table:table-cell>
          </table:table-row>
          <table:table-row table:style-name="表格5.3">
            <table:table-cell table:style-name="表格5.A606" office:value-type="string">
              <text:p text:style-name="P37">604</text:p>
            </table:table-cell>
            <table:table-cell table:style-name="表格5.B606" office:value-type="string">
              <text:p text:style-name="P12">13022B</text:p>
            </table:table-cell>
            <table:table-cell table:style-name="表格5.C606" office:value-type="string">
              <text:p text:style-name="P15">抗生素敏感性試驗(MIC法) <text:s/>三菌種以上【抗微生物藥劑最低抑菌濃度 MIC)】</text:p>
            </table:table-cell>
            <table:table-cell table:style-name="表格5.D606" office:value-type="string">
              <text:p text:style-name="P12">1</text:p>
            </table:table-cell>
          </table:table-row>
          <table:table-row table:style-name="表格5.3">
            <table:table-cell table:style-name="表格5.A607" office:value-type="string">
              <text:p text:style-name="P37">605</text:p>
            </table:table-cell>
            <table:table-cell table:style-name="表格5.B607" office:value-type="string">
              <text:p text:style-name="P12">13024C</text:p>
            </table:table-cell>
            <table:table-cell table:style-name="表格5.C607" office:value-type="string">
              <text:p text:style-name="P15">結核菌檢驗</text:p>
            </table:table-cell>
            <table:table-cell table:style-name="表格5.D607" office:value-type="string">
              <text:p text:style-name="P12">1</text:p>
            </table:table-cell>
          </table:table-row>
          <table:table-row table:style-name="表格5.3">
            <table:table-cell table:style-name="表格5.A608" office:value-type="string">
              <text:p text:style-name="P37">606</text:p>
            </table:table-cell>
            <table:table-cell table:style-name="表格5.B608" office:value-type="string">
              <text:p text:style-name="P12">13028B</text:p>
            </table:table-cell>
            <table:table-cell table:style-name="表格5.C608" office:value-type="string">
              <text:p text:style-name="P15">困難梭狀桿菌抗原快速檢驗（GDH）</text:p>
            </table:table-cell>
            <table:table-cell table:style-name="表格5.D608" office:value-type="string">
              <text:p text:style-name="P12">1</text:p>
            </table:table-cell>
          </table:table-row>
          <table:table-row table:style-name="表格5.3">
            <table:table-cell table:style-name="表格5.A609" office:value-type="string">
              <text:p text:style-name="P37">607</text:p>
            </table:table-cell>
            <table:table-cell table:style-name="表格5.B609" office:value-type="string">
              <text:p text:style-name="P12">13029B</text:p>
            </table:table-cell>
            <table:table-cell table:style-name="表格5.C609" office:value-type="string">
              <text:p text:style-name="P15">困難梭狀桿菌毒素A、B快速檢驗（Toxin A/B）</text:p>
            </table:table-cell>
            <table:table-cell table:style-name="表格5.D609" office:value-type="string">
              <text:p text:style-name="P12">1</text:p>
            </table:table-cell>
          </table:table-row>
          <table:table-row table:style-name="表格5.3">
            <table:table-cell table:style-name="表格5.A610" office:value-type="string">
              <text:p text:style-name="P37">608</text:p>
            </table:table-cell>
            <table:table-cell table:style-name="表格5.B610" office:value-type="string">
              <text:p text:style-name="P12">14001B</text:p>
            </table:table-cell>
            <table:table-cell table:style-name="表格5.C610" office:value-type="string">
              <text:p text:style-name="P15">病毒分離及鑑定</text:p>
            </table:table-cell>
            <table:table-cell table:style-name="表格5.D610" office:value-type="string">
              <text:p text:style-name="P12">1</text:p>
            </table:table-cell>
          </table:table-row>
          <table:table-row table:style-name="表格5.3">
            <table:table-cell table:style-name="表格5.A611" office:value-type="string">
              <text:p text:style-name="P37">609</text:p>
            </table:table-cell>
            <table:table-cell table:style-name="表格5.B611" office:value-type="string">
              <text:p text:style-name="P12">14002B</text:p>
            </table:table-cell>
            <table:table-cell table:style-name="表格5.C611" office:value-type="string">
              <text:p text:style-name="P15">腺病毒補體結合抗體</text:p>
            </table:table-cell>
            <table:table-cell table:style-name="表格5.D611" office:value-type="string">
              <text:p text:style-name="P12">1</text:p>
            </table:table-cell>
          </table:table-row>
          <table:table-row table:style-name="表格5.3">
            <table:table-cell table:style-name="表格5.A612" office:value-type="string">
              <text:p text:style-name="P37">610</text:p>
            </table:table-cell>
            <table:table-cell table:style-name="表格5.B612" office:value-type="string">
              <text:p text:style-name="P12">14003B</text:p>
            </table:table-cell>
            <table:table-cell table:style-name="表格5.C612" office:value-type="string">
              <text:p text:style-name="P15">巨大細胞病毒抗體 <text:s/>補體結合法</text:p>
            </table:table-cell>
            <table:table-cell table:style-name="表格5.D612" office:value-type="string">
              <text:p text:style-name="P12">1</text:p>
            </table:table-cell>
          </table:table-row>
          <table:table-row table:style-name="表格5.3">
            <table:table-cell table:style-name="表格5.A613" office:value-type="string">
              <text:p text:style-name="P37">611</text:p>
            </table:table-cell>
            <table:table-cell table:style-name="表格5.B613" office:value-type="string">
              <text:p text:style-name="P12">14004B</text:p>
            </table:table-cell>
            <table:table-cell table:style-name="表格5.C613" office:value-type="string">
              <text:p text:style-name="P15">巨大細胞病毒抗體 <text:s/>酵素免疫法</text:p>
            </table:table-cell>
            <table:table-cell table:style-name="表格5.D613" office:value-type="string">
              <text:p text:style-name="P12">1</text:p>
            </table:table-cell>
          </table:table-row>
          <table:table-row table:style-name="表格5.3">
            <table:table-cell table:style-name="表格5.A614" office:value-type="string">
              <text:p text:style-name="P37">612</text:p>
            </table:table-cell>
            <table:table-cell table:style-name="表格5.B614" office:value-type="string">
              <text:p text:style-name="P12">14005C</text:p>
            </table:table-cell>
            <table:table-cell table:style-name="表格5.C614" office:value-type="string">
              <text:p text:style-name="P15">單純疱疹病毒I II補體結合抗體(各項)</text:p>
            </table:table-cell>
            <table:table-cell table:style-name="表格5.D614" office:value-type="string">
              <text:p text:style-name="P12">1</text:p>
            </table:table-cell>
          </table:table-row>
          <table:table-row table:style-name="表格5.3">
            <table:table-cell table:style-name="表格5.A615" office:value-type="string">
              <text:p text:style-name="P37">613</text:p>
            </table:table-cell>
            <table:table-cell table:style-name="表格5.B615" office:value-type="string">
              <text:p text:style-name="P12">14006B</text:p>
            </table:table-cell>
            <table:table-cell table:style-name="表格5.C615" office:value-type="string">
              <text:p text:style-name="P15">麻疹病毒抗原</text:p>
            </table:table-cell>
            <table:table-cell table:style-name="表格5.D615" office:value-type="string">
              <text:p text:style-name="P12">1</text:p>
            </table:table-cell>
          </table:table-row>
          <table:table-row table:style-name="表格5.3">
            <table:table-cell table:style-name="表格5.A616" office:value-type="string">
              <text:p text:style-name="P37">614</text:p>
            </table:table-cell>
            <table:table-cell table:style-name="表格5.B616" office:value-type="string">
              <text:p text:style-name="P12">14007B</text:p>
            </table:table-cell>
            <table:table-cell table:style-name="表格5.C616" office:value-type="string">
              <text:p text:style-name="P15">麻疹病毒IgM抗體</text:p>
            </table:table-cell>
            <table:table-cell table:style-name="表格5.D616" office:value-type="string">
              <text:p text:style-name="P12">1</text:p>
            </table:table-cell>
          </table:table-row>
          <table:table-row table:style-name="表格5.3">
            <table:table-cell table:style-name="表格5.A617" office:value-type="string">
              <text:p text:style-name="P37">615</text:p>
            </table:table-cell>
            <table:table-cell table:style-name="表格5.B617" office:value-type="string">
              <text:p text:style-name="P12">14008B</text:p>
            </table:table-cell>
            <table:table-cell table:style-name="表格5.C617" office:value-type="string">
              <text:p text:style-name="P15">麻疹病毒補體結合抗體</text:p>
            </table:table-cell>
            <table:table-cell table:style-name="表格5.D617" office:value-type="string">
              <text:p text:style-name="P12">1</text:p>
            </table:table-cell>
          </table:table-row>
          <table:table-row table:style-name="表格5.3">
            <table:table-cell table:style-name="表格5.A618" office:value-type="string">
              <text:p text:style-name="P37">616</text:p>
            </table:table-cell>
            <table:table-cell table:style-name="表格5.B618" office:value-type="string">
              <text:p text:style-name="P12">14009C</text:p>
            </table:table-cell>
            <table:table-cell table:style-name="表格5.C618" office:value-type="string">
              <text:p text:style-name="P15">腮腺炎病毒補體結合抗體</text:p>
            </table:table-cell>
            <table:table-cell table:style-name="表格5.D618" office:value-type="string">
              <text:p text:style-name="P12">1</text:p>
            </table:table-cell>
          </table:table-row>
          <table:table-row table:style-name="表格5.3">
            <table:table-cell table:style-name="表格5.A619" office:value-type="string">
              <text:p text:style-name="P37">617</text:p>
            </table:table-cell>
            <table:table-cell table:style-name="表格5.B619" office:value-type="string">
              <text:p text:style-name="P12">14010B</text:p>
            </table:table-cell>
            <table:table-cell table:style-name="表格5.C619" office:value-type="string">
              <text:p text:style-name="P15">呼吸道融合病毒抗原</text:p>
            </table:table-cell>
            <table:table-cell table:style-name="表格5.D619" office:value-type="string">
              <text:p text:style-name="P12">1</text:p>
            </table:table-cell>
          </table:table-row>
          <table:table-row table:style-name="表格5.3">
            <table:table-cell table:style-name="表格5.A620" office:value-type="string">
              <text:p text:style-name="P37">618</text:p>
            </table:table-cell>
            <table:table-cell table:style-name="表格5.B620" office:value-type="string">
              <text:p text:style-name="P12">14011B</text:p>
            </table:table-cell>
            <table:table-cell table:style-name="表格5.C620" office:value-type="string">
              <text:p text:style-name="P15">呼吸道融合病毒補體結合抗體</text:p>
            </table:table-cell>
            <table:table-cell table:style-name="表格5.D620" office:value-type="string">
              <text:p text:style-name="P12">1</text:p>
            </table:table-cell>
          </table:table-row>
          <table:table-row table:style-name="表格5.3">
            <table:table-cell table:style-name="表格5.A621" office:value-type="string">
              <text:p text:style-name="P37">619</text:p>
            </table:table-cell>
            <table:table-cell table:style-name="表格5.B621" office:value-type="string">
              <text:p text:style-name="P12">14012B</text:p>
            </table:table-cell>
            <table:table-cell table:style-name="表格5.C621" office:value-type="string">
              <text:p text:style-name="P15">水痘帶狀疱疹病毒補體結合抗體</text:p>
            </table:table-cell>
            <table:table-cell table:style-name="表格5.D621" office:value-type="string">
              <text:p text:style-name="P12">1</text:p>
            </table:table-cell>
          </table:table-row>
          <table:table-row table:style-name="表格5.3">
            <table:table-cell table:style-name="表格5.A622" office:value-type="string">
              <text:p text:style-name="P37">620</text:p>
            </table:table-cell>
            <table:table-cell table:style-name="表格5.B622" office:value-type="string">
              <text:p text:style-name="P12">14013B</text:p>
            </table:table-cell>
            <table:table-cell table:style-name="表格5.C622" office:value-type="string">
              <text:p text:style-name="P15">水痘帶狀疱疹病毒IgM抗體</text:p>
            </table:table-cell>
            <table:table-cell table:style-name="表格5.D622" office:value-type="string">
              <text:p text:style-name="P12">1</text:p>
            </table:table-cell>
          </table:table-row>
          <table:table-row table:style-name="表格5.3">
            <table:table-cell table:style-name="表格5.A623" office:value-type="string">
              <text:p text:style-name="P37">621</text:p>
            </table:table-cell>
            <table:table-cell table:style-name="表格5.B623" office:value-type="string">
              <text:p text:style-name="P12">14014B</text:p>
            </table:table-cell>
            <table:table-cell table:style-name="表格5.C623" office:value-type="string">
              <text:p text:style-name="P15">肺炎漿胞菌補體結合抗體</text:p>
            </table:table-cell>
            <table:table-cell table:style-name="表格5.D623" office:value-type="string">
              <text:p text:style-name="P12">1</text:p>
            </table:table-cell>
          </table:table-row>
          <table:table-row table:style-name="表格5.3">
            <table:table-cell table:style-name="表格5.A624" office:value-type="string">
              <text:p text:style-name="P37">622</text:p>
            </table:table-cell>
            <table:table-cell table:style-name="表格5.B624" office:value-type="string">
              <text:p text:style-name="P12">14015B</text:p>
            </table:table-cell>
            <table:table-cell table:style-name="表格5.C624" office:value-type="string">
              <text:p text:style-name="P15">副流行性感冒病毒1型抗原</text:p>
            </table:table-cell>
            <table:table-cell table:style-name="表格5.D624" office:value-type="string">
              <text:p text:style-name="P12">1</text:p>
            </table:table-cell>
          </table:table-row>
          <table:table-row table:style-name="表格5.3">
            <table:table-cell table:style-name="表格5.A625" office:value-type="string">
              <text:p text:style-name="P37">623</text:p>
            </table:table-cell>
            <table:table-cell table:style-name="表格5.B625" office:value-type="string">
              <text:p text:style-name="P12">14016B</text:p>
            </table:table-cell>
            <table:table-cell table:style-name="表格5.C625" office:value-type="string">
              <text:p text:style-name="P15">副流行性感冒病毒2型抗原</text:p>
            </table:table-cell>
            <table:table-cell table:style-name="表格5.D625" office:value-type="string">
              <text:p text:style-name="P12">1</text:p>
            </table:table-cell>
          </table:table-row>
          <table:table-row table:style-name="表格5.3">
            <table:table-cell table:style-name="表格5.A626" office:value-type="string">
              <text:p text:style-name="P37">624</text:p>
            </table:table-cell>
            <table:table-cell table:style-name="表格5.B626" office:value-type="string">
              <text:p text:style-name="P12">14017B</text:p>
            </table:table-cell>
            <table:table-cell table:style-name="表格5.C626" office:value-type="string">
              <text:p text:style-name="P15">副流行性感冒病毒1型補體結合抗體</text:p>
            </table:table-cell>
            <table:table-cell table:style-name="表格5.D626" office:value-type="string">
              <text:p text:style-name="P12">1</text:p>
            </table:table-cell>
          </table:table-row>
          <table:table-row table:style-name="表格5.3">
            <table:table-cell table:style-name="表格5.A627" office:value-type="string">
              <text:p text:style-name="P37">625</text:p>
            </table:table-cell>
            <table:table-cell table:style-name="表格5.B627" office:value-type="string">
              <text:p text:style-name="P12">14018B</text:p>
            </table:table-cell>
            <table:table-cell table:style-name="表格5.C627" office:value-type="string">
              <text:p text:style-name="P15">副流行性感冒病毒2型補體結合抗體</text:p>
            </table:table-cell>
            <table:table-cell table:style-name="表格5.D627" office:value-type="string">
              <text:p text:style-name="P12">1</text:p>
            </table:table-cell>
          </table:table-row>
          <table:table-row table:style-name="表格5.3">
            <table:table-cell table:style-name="表格5.A628" office:value-type="string">
              <text:p text:style-name="P37">626</text:p>
            </table:table-cell>
            <table:table-cell table:style-name="表格5.B628" office:value-type="string">
              <text:p text:style-name="P12">14019B</text:p>
            </table:table-cell>
            <table:table-cell table:style-name="表格5.C628" office:value-type="string">
              <text:p text:style-name="P15">副流行性感冒病毒3型補體結合抗體</text:p>
            </table:table-cell>
            <table:table-cell table:style-name="表格5.D628" office:value-type="string">
              <text:p text:style-name="P12">1</text:p>
            </table:table-cell>
          </table:table-row>
          <table:table-row table:style-name="表格5.3">
            <table:table-cell table:style-name="表格5.A629" office:value-type="string">
              <text:p text:style-name="P37">627</text:p>
            </table:table-cell>
            <table:table-cell table:style-name="表格5.B629" office:value-type="string">
              <text:p text:style-name="P12">14020B</text:p>
            </table:table-cell>
            <table:table-cell table:style-name="表格5.C629" office:value-type="string">
              <text:p text:style-name="P15">流行性感冒Ａ型病毒補體結合抗體</text:p>
            </table:table-cell>
            <table:table-cell table:style-name="表格5.D629" office:value-type="string">
              <text:p text:style-name="P12">1</text:p>
            </table:table-cell>
          </table:table-row>
          <table:table-row table:style-name="表格5.3">
            <table:table-cell table:style-name="表格5.A630" office:value-type="string">
              <text:p text:style-name="P37">628</text:p>
            </table:table-cell>
            <table:table-cell table:style-name="表格5.B630" office:value-type="string">
              <text:p text:style-name="P12">14021B</text:p>
            </table:table-cell>
            <table:table-cell table:style-name="表格5.C630" office:value-type="string">
              <text:p text:style-name="P15">流行性感冒Ｂ型病毒補體結合抗體</text:p>
            </table:table-cell>
            <table:table-cell table:style-name="表格5.D630" office:value-type="string">
              <text:p text:style-name="P12">1</text:p>
            </table:table-cell>
          </table:table-row>
          <table:table-row table:style-name="表格5.3">
            <table:table-cell table:style-name="表格5.A631" office:value-type="string">
              <text:p text:style-name="P37">629</text:p>
            </table:table-cell>
            <table:table-cell table:style-name="表格5.B631" office:value-type="string">
              <text:p text:style-name="P12">14022B</text:p>
            </table:table-cell>
            <table:table-cell table:style-name="表格5.C631" office:value-type="string">
              <text:p text:style-name="P15">日本腦炎病毒補體結合抗體</text:p>
            </table:table-cell>
            <table:table-cell table:style-name="表格5.D631" office:value-type="string">
              <text:p text:style-name="P12">1</text:p>
            </table:table-cell>
          </table:table-row>
          <table:table-row table:style-name="表格5.3">
            <table:table-cell table:style-name="表格5.A632" office:value-type="string">
              <text:p text:style-name="P37">630</text:p>
            </table:table-cell>
            <table:table-cell table:style-name="表格5.B632" office:value-type="string">
              <text:p text:style-name="P12">14023B</text:p>
            </table:table-cell>
            <table:table-cell table:style-name="表格5.C632" office:value-type="string">
              <text:p text:style-name="P15">柯沙奇Ｂ型病毒抗體(每項)</text:p>
            </table:table-cell>
            <table:table-cell table:style-name="表格5.D632" office:value-type="string">
              <text:p text:style-name="P12">1</text:p>
            </table:table-cell>
          </table:table-row>
          <table:table-row table:style-name="表格5.3">
            <table:table-cell table:style-name="表格5.A633" office:value-type="string">
              <text:p text:style-name="P37">631</text:p>
            </table:table-cell>
            <table:table-cell table:style-name="表格5.B633" office:value-type="string">
              <text:p text:style-name="P12">14024B</text:p>
            </table:table-cell>
            <table:table-cell table:style-name="表格5.C633" office:value-type="string">
              <text:p text:style-name="P15">柯沙奇Ｂ型病毒補體結合抗體(B1-B6)</text:p>
            </table:table-cell>
            <table:table-cell table:style-name="表格5.D633" office:value-type="string">
              <text:p text:style-name="P12">1</text:p>
            </table:table-cell>
          </table:table-row>
          <text:soft-page-break/>
          <table:table-row table:style-name="表格5.3">
            <table:table-cell table:style-name="表格5.A634" office:value-type="string">
              <text:p text:style-name="P37">632</text:p>
            </table:table-cell>
            <table:table-cell table:style-name="表格5.B634" office:value-type="string">
              <text:p text:style-name="P12">14025C</text:p>
            </table:table-cell>
            <table:table-cell table:style-name="表格5.C634" office:value-type="string">
              <text:p text:style-name="P15">腸內病毒70抗體</text:p>
            </table:table-cell>
            <table:table-cell table:style-name="表格5.D634" office:value-type="string">
              <text:p text:style-name="P12">1</text:p>
            </table:table-cell>
          </table:table-row>
          <table:table-row table:style-name="表格5.3">
            <table:table-cell table:style-name="表格5.A635" office:value-type="string">
              <text:p text:style-name="P37">633</text:p>
            </table:table-cell>
            <table:table-cell table:style-name="表格5.B635" office:value-type="string">
              <text:p text:style-name="P34">14026C</text:p>
            </table:table-cell>
            <table:table-cell table:style-name="表格5.C635" office:value-type="string">
              <text:p text:style-name="P15">輪狀病毒抗原</text:p>
            </table:table-cell>
            <table:table-cell table:style-name="表格5.D635" office:value-type="string">
              <text:p text:style-name="P12">1</text:p>
            </table:table-cell>
          </table:table-row>
          <table:table-row table:style-name="表格5.3">
            <table:table-cell table:style-name="表格5.A636" office:value-type="string">
              <text:p text:style-name="P37">634</text:p>
            </table:table-cell>
            <table:table-cell table:style-name="表格5.B636" office:value-type="string">
              <text:p text:style-name="P12">14027C</text:p>
            </table:table-cell>
            <table:table-cell table:style-name="表格5.C636" office:value-type="string">
              <text:p text:style-name="P15">輪狀病毒抗體</text:p>
            </table:table-cell>
            <table:table-cell table:style-name="表格5.D636" office:value-type="string">
              <text:p text:style-name="P12">1</text:p>
            </table:table-cell>
          </table:table-row>
          <table:table-row table:style-name="表格5.3">
            <table:table-cell table:style-name="表格5.A637" office:value-type="string">
              <text:p text:style-name="P37">635</text:p>
            </table:table-cell>
            <table:table-cell table:style-name="表格5.B637" office:value-type="string">
              <text:p text:style-name="P12">14028B</text:p>
            </table:table-cell>
            <table:table-cell table:style-name="表格5.C637" office:value-type="string">
              <text:p text:style-name="P15">呼腸弧病毒抗體</text:p>
            </table:table-cell>
            <table:table-cell table:style-name="表格5.D637" office:value-type="string">
              <text:p text:style-name="P12">1</text:p>
            </table:table-cell>
          </table:table-row>
          <table:table-row table:style-name="表格5.3">
            <table:table-cell table:style-name="表格5.A638" office:value-type="string">
              <text:p text:style-name="P37">636</text:p>
            </table:table-cell>
            <table:table-cell table:style-name="表格5.B638" office:value-type="string">
              <text:p text:style-name="P12">14029B</text:p>
            </table:table-cell>
            <table:table-cell table:style-name="表格5.C638" office:value-type="string">
              <text:p text:style-name="P15">小兒麻痺病毒第1.2.3 型抗體各項</text:p>
            </table:table-cell>
            <table:table-cell table:style-name="表格5.D638" office:value-type="string">
              <text:p text:style-name="P12">1</text:p>
            </table:table-cell>
          </table:table-row>
          <table:table-row table:style-name="表格5.3">
            <table:table-cell table:style-name="表格5.A639" office:value-type="string">
              <text:p text:style-name="P37">637</text:p>
            </table:table-cell>
            <table:table-cell table:style-name="表格5.B639" office:value-type="string">
              <text:p text:style-name="P12">14030C</text:p>
            </table:table-cell>
            <table:table-cell table:style-name="表格5.C639" office:value-type="string">
              <text:p text:style-name="P15">Ｂ型肝炎表面抗原</text:p>
            </table:table-cell>
            <table:table-cell table:style-name="表格5.D639" office:value-type="string">
              <text:p text:style-name="P12">1</text:p>
            </table:table-cell>
          </table:table-row>
          <table:table-row table:style-name="表格5.3">
            <table:table-cell table:style-name="表格5.A640" office:value-type="string">
              <text:p text:style-name="P37">638</text:p>
            </table:table-cell>
            <table:table-cell table:style-name="表格5.B640" office:value-type="string">
              <text:p text:style-name="P12">14031C</text:p>
            </table:table-cell>
            <table:table-cell table:style-name="表格5.C640" office:value-type="string">
              <text:p text:style-name="P15">Ｂ型肝炎表面抗原</text:p>
            </table:table-cell>
            <table:table-cell table:style-name="表格5.D640" office:value-type="string">
              <text:p text:style-name="P12">1</text:p>
            </table:table-cell>
          </table:table-row>
          <table:table-row table:style-name="表格5.3">
            <table:table-cell table:style-name="表格5.A641" office:value-type="string">
              <text:p text:style-name="P37">639</text:p>
            </table:table-cell>
            <table:table-cell table:style-name="表格5.B641" office:value-type="string">
              <text:p text:style-name="P12">14034C</text:p>
            </table:table-cell>
            <table:table-cell table:style-name="表格5.C641" office:value-type="string">
              <text:p text:style-name="P15">B型肝炎e抗原檢查 HBeAg－RPHA 法</text:p>
            </table:table-cell>
            <table:table-cell table:style-name="表格5.D641" office:value-type="string">
              <text:p text:style-name="P12">1</text:p>
            </table:table-cell>
          </table:table-row>
          <table:table-row table:style-name="表格5.3">
            <table:table-cell table:style-name="表格5.A642" office:value-type="string">
              <text:p text:style-name="P37">640</text:p>
            </table:table-cell>
            <table:table-cell table:style-name="表格5.B642" office:value-type="string">
              <text:p text:style-name="P12">14036C</text:p>
            </table:table-cell>
            <table:table-cell table:style-name="表格5.C642" office:value-type="string">
              <text:p text:style-name="P15">Ｂ型肝炎Ｅ抗體檢查</text:p>
            </table:table-cell>
            <table:table-cell table:style-name="表格5.D642" office:value-type="string">
              <text:p text:style-name="P12">1</text:p>
            </table:table-cell>
          </table:table-row>
          <table:table-row table:style-name="表格5.3">
            <table:table-cell table:style-name="表格5.A643" office:value-type="string">
              <text:p text:style-name="P37">641</text:p>
            </table:table-cell>
            <table:table-cell table:style-name="表格5.B643" office:value-type="string">
              <text:p text:style-name="P12">14037C</text:p>
            </table:table-cell>
            <table:table-cell table:style-name="表格5.C643" office:value-type="string">
              <text:p text:style-name="P15">Ｂ型肝炎核心抗體檢查</text:p>
            </table:table-cell>
            <table:table-cell table:style-name="表格5.D643" office:value-type="string">
              <text:p text:style-name="P12">1</text:p>
            </table:table-cell>
          </table:table-row>
          <table:table-row table:style-name="表格5.3">
            <table:table-cell table:style-name="表格5.A644" office:value-type="string">
              <text:p text:style-name="P37">642</text:p>
            </table:table-cell>
            <table:table-cell table:style-name="表格5.B644" office:value-type="string">
              <text:p text:style-name="P12">14038C</text:p>
            </table:table-cell>
            <table:table-cell table:style-name="表格5.C644" office:value-type="string">
              <text:p text:style-name="P15">Ｂ型肝炎核心抗體免疫球蛋白Ｍ檢查 (EIA/LIA法)</text:p>
            </table:table-cell>
            <table:table-cell table:style-name="表格5.D644" office:value-type="string">
              <text:p text:style-name="P12">1</text:p>
            </table:table-cell>
          </table:table-row>
          <table:table-row table:style-name="表格5.3">
            <table:table-cell table:style-name="表格5.A645" office:value-type="string">
              <text:p text:style-name="P37">643</text:p>
            </table:table-cell>
            <table:table-cell table:style-name="表格5.B645" office:value-type="string">
              <text:p text:style-name="P12">14039C</text:p>
            </table:table-cell>
            <table:table-cell table:style-name="表格5.C645" office:value-type="string">
              <text:p text:style-name="P15">Ａ型肝炎抗體免疫球蛋白Ｍ檢查（EIA/LIA法）</text:p>
            </table:table-cell>
            <table:table-cell table:style-name="表格5.D645" office:value-type="string">
              <text:p text:style-name="P12">1</text:p>
            </table:table-cell>
          </table:table-row>
          <table:table-row table:style-name="表格5.3">
            <table:table-cell table:style-name="表格5.A646" office:value-type="string">
              <text:p text:style-name="P37">644</text:p>
            </table:table-cell>
            <table:table-cell table:style-name="表格5.B646" office:value-type="string">
              <text:p text:style-name="P12">14040C</text:p>
            </table:table-cell>
            <table:table-cell table:style-name="表格5.C646" office:value-type="string">
              <text:p text:style-name="P15">Ａ型肝炎抗體</text:p>
            </table:table-cell>
            <table:table-cell table:style-name="表格5.D646" office:value-type="string">
              <text:p text:style-name="P12">1</text:p>
            </table:table-cell>
          </table:table-row>
          <table:table-row table:style-name="表格5.3">
            <table:table-cell table:style-name="表格5.A647" office:value-type="string">
              <text:p text:style-name="P37">645</text:p>
            </table:table-cell>
            <table:table-cell table:style-name="表格5.B647" office:value-type="string">
              <text:p text:style-name="P12">14041B</text:p>
            </table:table-cell>
            <table:table-cell table:style-name="表格5.C647" office:value-type="string">
              <text:p text:style-name="P15">Ｄ型肝炎抗體檢查</text:p>
            </table:table-cell>
            <table:table-cell table:style-name="表格5.D647" office:value-type="string">
              <text:p text:style-name="P12">1</text:p>
            </table:table-cell>
          </table:table-row>
          <table:table-row table:style-name="表格5.3">
            <table:table-cell table:style-name="表格5.A648" office:value-type="string">
              <text:p text:style-name="P37">646</text:p>
            </table:table-cell>
            <table:table-cell table:style-name="表格5.B648" office:value-type="string">
              <text:p text:style-name="P12">14042B</text:p>
            </table:table-cell>
            <table:table-cell table:style-name="表格5.C648" office:value-type="string">
              <text:p text:style-name="P15">弓漿蟲IgG 抗體</text:p>
            </table:table-cell>
            <table:table-cell table:style-name="表格5.D648" office:value-type="string">
              <text:p text:style-name="P12">1</text:p>
            </table:table-cell>
          </table:table-row>
          <table:table-row table:style-name="表格5.3">
            <table:table-cell table:style-name="表格5.A649" office:value-type="string">
              <text:p text:style-name="P37">647</text:p>
            </table:table-cell>
            <table:table-cell table:style-name="表格5.B649" office:value-type="string">
              <text:p text:style-name="P12">14043B</text:p>
            </table:table-cell>
            <table:table-cell table:style-name="表格5.C649" office:value-type="string">
              <text:p text:style-name="P15">德國麻疹血球凝集抗體效價（ＨＩ法）</text:p>
            </table:table-cell>
            <table:table-cell table:style-name="表格5.D649" office:value-type="string">
              <text:p text:style-name="P12">1</text:p>
            </table:table-cell>
          </table:table-row>
          <table:table-row table:style-name="表格5.3">
            <table:table-cell table:style-name="表格5.A650" office:value-type="string">
              <text:p text:style-name="P37">648</text:p>
            </table:table-cell>
            <table:table-cell table:style-name="表格5.B650" office:value-type="string">
              <text:p text:style-name="P12">14047B</text:p>
            </table:table-cell>
            <table:table-cell table:style-name="表格5.C650" office:value-type="string">
              <text:p text:style-name="P15">EB病毒核抗原抗體</text:p>
            </table:table-cell>
            <table:table-cell table:style-name="表格5.D650" office:value-type="string">
              <text:p text:style-name="P12">1</text:p>
            </table:table-cell>
          </table:table-row>
          <table:table-row table:style-name="表格5.3">
            <table:table-cell table:style-name="表格5.A651" office:value-type="string">
              <text:p text:style-name="P37">649</text:p>
            </table:table-cell>
            <table:table-cell table:style-name="表格5.B651" office:value-type="string">
              <text:p text:style-name="P12">14048B</text:p>
            </table:table-cell>
            <table:table-cell table:style-name="表格5.C651" office:value-type="string">
              <text:p text:style-name="P15">巨細胞病毒核抗原抗體</text:p>
            </table:table-cell>
            <table:table-cell table:style-name="表格5.D651" office:value-type="string">
              <text:p text:style-name="P12">1</text:p>
            </table:table-cell>
          </table:table-row>
          <table:table-row table:style-name="表格5.3">
            <table:table-cell table:style-name="表格5.A652" office:value-type="string">
              <text:p text:style-name="P37">650</text:p>
            </table:table-cell>
            <table:table-cell table:style-name="表格5.B652" office:value-type="string">
              <text:p text:style-name="P12">14052B</text:p>
            </table:table-cell>
            <table:table-cell table:style-name="表格5.C652" office:value-type="string">
              <text:p text:style-name="P15">單純疱疹病毒 IgM抗體</text:p>
            </table:table-cell>
            <table:table-cell table:style-name="表格5.D652" office:value-type="string">
              <text:p text:style-name="P12">1</text:p>
            </table:table-cell>
          </table:table-row>
          <table:table-row table:style-name="表格5.3">
            <table:table-cell table:style-name="表格5.A653" office:value-type="string">
              <text:p text:style-name="P37">651</text:p>
            </table:table-cell>
            <table:table-cell table:style-name="表格5.B653" office:value-type="string">
              <text:p text:style-name="P12">14053B</text:p>
            </table:table-cell>
            <table:table-cell table:style-name="表格5.C653" office:value-type="string">
              <text:p text:style-name="P15">單純疱疹病毒-1或-2抗原</text:p>
            </table:table-cell>
            <table:table-cell table:style-name="表格5.D653" office:value-type="string">
              <text:p text:style-name="P12">1</text:p>
            </table:table-cell>
          </table:table-row>
          <table:table-row table:style-name="表格5.3">
            <table:table-cell table:style-name="表格5.A654" office:value-type="string">
              <text:p text:style-name="P37">652</text:p>
            </table:table-cell>
            <table:table-cell table:style-name="表格5.B654" office:value-type="string">
              <text:p text:style-name="P12">14054B</text:p>
            </table:table-cell>
            <table:table-cell table:style-name="表格5.C654" office:value-type="string">
              <text:p text:style-name="P15">腮腺炎病毒IgM抗體</text:p>
            </table:table-cell>
            <table:table-cell table:style-name="表格5.D654" office:value-type="string">
              <text:p text:style-name="P12">1</text:p>
            </table:table-cell>
          </table:table-row>
          <table:table-row table:style-name="表格5.3">
            <table:table-cell table:style-name="表格5.A655" office:value-type="string">
              <text:p text:style-name="P37">653</text:p>
            </table:table-cell>
            <table:table-cell table:style-name="表格5.B655" office:value-type="string">
              <text:p text:style-name="P12">14056B</text:p>
            </table:table-cell>
            <table:table-cell table:style-name="表格5.C655" office:value-type="string">
              <text:p text:style-name="P15">腸病毒71型-IgM抗體快速檢驗試驗</text:p>
            </table:table-cell>
            <table:table-cell table:style-name="表格5.D655" office:value-type="string">
              <text:p text:style-name="P12">1</text:p>
            </table:table-cell>
          </table:table-row>
          <table:table-row table:style-name="表格5.3">
            <table:table-cell table:style-name="表格5.A656" office:value-type="string">
              <text:p text:style-name="P37">654</text:p>
            </table:table-cell>
            <table:table-cell table:style-name="表格5.B656" office:value-type="string">
              <text:p text:style-name="P34">14058C</text:p>
            </table:table-cell>
            <table:table-cell table:style-name="表格5.C656" office:value-type="string">
              <text:p text:style-name="P15">呼吸融合細胞病毒試驗</text:p>
            </table:table-cell>
            <table:table-cell table:style-name="表格5.D656" office:value-type="string">
              <text:p text:style-name="P12">1</text:p>
            </table:table-cell>
          </table:table-row>
          <table:table-row table:style-name="表格5.3">
            <table:table-cell table:style-name="表格5.A657" office:value-type="string">
              <text:p text:style-name="P37">655</text:p>
            </table:table-cell>
            <table:table-cell table:style-name="表格5.B657" office:value-type="string">
              <text:p text:style-name="P12">14059B</text:p>
            </table:table-cell>
            <table:table-cell table:style-name="表格5.C657" office:value-type="string">
              <text:p text:style-name="P15">巨細胞病毒抗原檢查</text:p>
            </table:table-cell>
            <table:table-cell table:style-name="表格5.D657" office:value-type="string">
              <text:p text:style-name="P12">1</text:p>
            </table:table-cell>
          </table:table-row>
          <table:table-row table:style-name="表格5.3">
            <table:table-cell table:style-name="表格5.A658" office:value-type="string">
              <text:p text:style-name="P37">656</text:p>
            </table:table-cell>
            <table:table-cell table:style-name="表格5.B658" office:value-type="string">
              <text:p text:style-name="P12">16002C</text:p>
            </table:table-cell>
            <table:table-cell table:style-name="表格5.C658" office:value-type="string">
              <text:p text:style-name="P15">腹水分析</text:p>
            </table:table-cell>
            <table:table-cell table:style-name="表格5.D658" office:value-type="string">
              <text:p text:style-name="P12">1</text:p>
            </table:table-cell>
          </table:table-row>
          <table:table-row table:style-name="表格5.3">
            <table:table-cell table:style-name="表格5.A659" office:value-type="string">
              <text:p text:style-name="P37">657</text:p>
            </table:table-cell>
            <table:table-cell table:style-name="表格5.B659" office:value-type="string">
              <text:p text:style-name="P12">16003C</text:p>
            </table:table-cell>
            <table:table-cell table:style-name="表格5.C659" office:value-type="string">
              <text:p text:style-name="P15">胸水分析</text:p>
            </table:table-cell>
            <table:table-cell table:style-name="表格5.D659" office:value-type="string">
              <text:p text:style-name="P12">1</text:p>
            </table:table-cell>
          </table:table-row>
          <table:table-row table:style-name="表格5.3">
            <table:table-cell table:style-name="表格5.A660" office:value-type="string">
              <text:p text:style-name="P37">658</text:p>
            </table:table-cell>
            <table:table-cell table:style-name="表格5.B660" office:value-type="string">
              <text:p text:style-name="P12">16004C</text:p>
            </table:table-cell>
            <table:table-cell table:style-name="表格5.C660" office:value-type="string">
              <text:p text:style-name="P15">胃液分析</text:p>
            </table:table-cell>
            <table:table-cell table:style-name="表格5.D660" office:value-type="string">
              <text:p text:style-name="P12">1</text:p>
            </table:table-cell>
          </table:table-row>
          <table:table-row table:style-name="表格5.3">
            <table:table-cell table:style-name="表格5.A661" office:value-type="string">
              <text:p text:style-name="P37">659</text:p>
            </table:table-cell>
            <table:table-cell table:style-name="表格5.B661" office:value-type="string">
              <text:p text:style-name="P12">16006C</text:p>
            </table:table-cell>
            <table:table-cell table:style-name="表格5.C661" office:value-type="string">
              <text:p text:style-name="P15">腦脊髓液分析</text:p>
            </table:table-cell>
            <table:table-cell table:style-name="表格5.D661" office:value-type="string">
              <text:p text:style-name="P12">1</text:p>
            </table:table-cell>
          </table:table-row>
          <table:table-row table:style-name="表格5.3">
            <table:table-cell table:style-name="表格5.A662" office:value-type="string">
              <text:p text:style-name="P37">660</text:p>
            </table:table-cell>
            <table:table-cell table:style-name="表格5.B662" office:value-type="string">
              <text:p text:style-name="P12">16008C</text:p>
            </table:table-cell>
            <table:table-cell table:style-name="表格5.C662" office:value-type="string">
              <text:p text:style-name="P15">關節囊液分析--常規檢查</text:p>
            </table:table-cell>
            <table:table-cell table:style-name="表格5.D662" office:value-type="string">
              <text:p text:style-name="P12">1</text:p>
            </table:table-cell>
          </table:table-row>
          <table:table-row table:style-name="表格5.3">
            <table:table-cell table:style-name="表格5.A663" office:value-type="string">
              <text:p text:style-name="P37">661</text:p>
            </table:table-cell>
            <table:table-cell table:style-name="表格5.B663" office:value-type="string">
              <text:p text:style-name="P12">16013C</text:p>
            </table:table-cell>
            <table:table-cell table:style-name="表格5.C663" office:value-type="string">
              <text:p text:style-name="P15">關節囊液分析--偏光鏡檢查</text:p>
            </table:table-cell>
            <table:table-cell table:style-name="表格5.D663" office:value-type="string">
              <text:p text:style-name="P12">1</text:p>
            </table:table-cell>
          </table:table-row>
          <table:table-row table:style-name="表格5.3">
            <table:table-cell table:style-name="表格5.A664" office:value-type="string">
              <text:p text:style-name="P37">662</text:p>
            </table:table-cell>
            <table:table-cell table:style-name="表格5.B664" office:value-type="string">
              <text:p text:style-name="P12">27005B</text:p>
            </table:table-cell>
            <table:table-cell table:style-name="表格5.C664" office:value-type="string">
              <text:p text:style-name="P15">游離甲狀腺素指數分析</text:p>
            </table:table-cell>
            <table:table-cell table:style-name="表格5.D664" office:value-type="string">
              <text:p text:style-name="P12">1</text:p>
            </table:table-cell>
          </table:table-row>
          <table:table-row table:style-name="表格5.3">
            <table:table-cell table:style-name="表格5.A665" office:value-type="string">
              <text:p text:style-name="P37">663</text:p>
            </table:table-cell>
            <table:table-cell table:style-name="表格5.B665" office:value-type="string">
              <text:p text:style-name="P12">27009B</text:p>
            </table:table-cell>
            <table:table-cell table:style-name="表格5.C665" office:value-type="string">
              <text:p text:style-name="P15">胎盤生乳激素放射免疫分析</text:p>
            </table:table-cell>
            <table:table-cell table:style-name="表格5.D665" office:value-type="string">
              <text:p text:style-name="P12">1</text:p>
            </table:table-cell>
          </table:table-row>
          <table:table-row table:style-name="表格5.3">
            <table:table-cell table:style-name="表格5.A666" office:value-type="string">
              <text:p text:style-name="P37">664</text:p>
            </table:table-cell>
            <table:table-cell table:style-name="表格5.B666" office:value-type="string">
              <text:p text:style-name="P12">27012B</text:p>
            </table:table-cell>
            <table:table-cell table:style-name="表格5.C666" office:value-type="string">
              <text:p text:style-name="P15">春情素醇放射免疫分析</text:p>
            </table:table-cell>
            <table:table-cell table:style-name="表格5.D666" office:value-type="string">
              <text:p text:style-name="P12">1</text:p>
            </table:table-cell>
          </table:table-row>
          <table:table-row table:style-name="表格5.3">
            <table:table-cell table:style-name="表格5.A667" office:value-type="string">
              <text:p text:style-name="P37">665</text:p>
            </table:table-cell>
            <table:table-cell table:style-name="表格5.B667" office:value-type="string">
              <text:p text:style-name="P12">27015C</text:p>
            </table:table-cell>
            <table:table-cell table:style-name="表格5.C667" office:value-type="string">
              <text:p text:style-name="P15">胰島素放射免疫分析</text:p>
            </table:table-cell>
            <table:table-cell table:style-name="表格5.D667" office:value-type="string">
              <text:p text:style-name="P12">1</text:p>
            </table:table-cell>
          </table:table-row>
          <table:table-row table:style-name="表格5.3">
            <table:table-cell table:style-name="表格5.A668" office:value-type="string">
              <text:p text:style-name="P37">666</text:p>
            </table:table-cell>
            <table:table-cell table:style-name="表格5.B668" office:value-type="string">
              <text:p text:style-name="P12">27016B</text:p>
            </table:table-cell>
            <table:table-cell table:style-name="表格5.C668" office:value-type="string">
              <text:p text:style-name="P15">胃泌激素放射免疫分析</text:p>
            </table:table-cell>
            <table:table-cell table:style-name="表格5.D668" office:value-type="string">
              <text:p text:style-name="P12">1</text:p>
            </table:table-cell>
          </table:table-row>
          <table:table-row table:style-name="表格5.3">
            <table:table-cell table:style-name="表格5.A669" office:value-type="string">
              <text:p text:style-name="P37">667</text:p>
            </table:table-cell>
            <table:table-cell table:style-name="表格5.B669" office:value-type="string">
              <text:p text:style-name="P12">27017B</text:p>
            </table:table-cell>
            <table:table-cell table:style-name="表格5.C669" office:value-type="string">
              <text:p text:style-name="P15">鐵蛋白放射免疫分析</text:p>
            </table:table-cell>
            <table:table-cell table:style-name="表格5.D669" office:value-type="string">
              <text:p text:style-name="P12">1</text:p>
            </table:table-cell>
          </table:table-row>
          <table:table-row table:style-name="表格5.3">
            <table:table-cell table:style-name="表格5.A670" office:value-type="string">
              <text:p text:style-name="P37">668</text:p>
            </table:table-cell>
            <table:table-cell table:style-name="表格5.B670" office:value-type="string">
              <text:p text:style-name="P12">27018B</text:p>
            </table:table-cell>
            <table:table-cell table:style-name="表格5.C670" office:value-type="string">
              <text:p text:style-name="P15">Ａ型肝炎放射免疫分析</text:p>
            </table:table-cell>
            <table:table-cell table:style-name="表格5.D670" office:value-type="string">
              <text:p text:style-name="P12">1</text:p>
            </table:table-cell>
          </table:table-row>
          <table:table-row table:style-name="表格5.3">
            <table:table-cell table:style-name="表格5.A671" office:value-type="string">
              <text:p text:style-name="P37">669</text:p>
            </table:table-cell>
            <table:table-cell table:style-name="表格5.B671" office:value-type="string">
              <text:p text:style-name="P12">27019B</text:p>
            </table:table-cell>
            <table:table-cell table:style-name="表格5.C671" office:value-type="string">
              <text:p text:style-name="P15">二氫基春情素放射免疫分析</text:p>
            </table:table-cell>
            <table:table-cell table:style-name="表格5.D671" office:value-type="string">
              <text:p text:style-name="P12">1</text:p>
            </table:table-cell>
          </table:table-row>
          <table:table-row table:style-name="表格5.3">
            <table:table-cell table:style-name="表格5.A672" office:value-type="string">
              <text:p text:style-name="P37">670</text:p>
            </table:table-cell>
            <table:table-cell table:style-name="表格5.B672" office:value-type="string">
              <text:p text:style-name="P12">27020B</text:p>
            </table:table-cell>
            <table:table-cell table:style-name="表格5.C672" office:value-type="string">
              <text:p text:style-name="P15">黃體脂酮放射免疫分析</text:p>
            </table:table-cell>
            <table:table-cell table:style-name="表格5.D672" office:value-type="string">
              <text:p text:style-name="P12">1</text:p>
            </table:table-cell>
          </table:table-row>
          <table:table-row table:style-name="表格5.3">
            <table:table-cell table:style-name="表格5.A673" office:value-type="string">
              <text:p text:style-name="P37">671</text:p>
            </table:table-cell>
            <table:table-cell table:style-name="表格5.B673" office:value-type="string">
              <text:p text:style-name="P12">27022B</text:p>
            </table:table-cell>
            <table:table-cell table:style-name="表格5.C673" office:value-type="string">
              <text:p text:style-name="P15">Ｃ－胜鍊胰島素放射免疫分析</text:p>
            </table:table-cell>
            <table:table-cell table:style-name="表格5.D673" office:value-type="string">
              <text:p text:style-name="P12">1</text:p>
            </table:table-cell>
          </table:table-row>
          <text:soft-page-break/>
          <table:table-row table:style-name="表格5.3">
            <table:table-cell table:style-name="表格5.A674" office:value-type="string">
              <text:p text:style-name="P37">672</text:p>
            </table:table-cell>
            <table:table-cell table:style-name="表格5.B674" office:value-type="string">
              <text:p text:style-name="P12">27024B</text:p>
            </table:table-cell>
            <table:table-cell table:style-name="表格5.C674" office:value-type="string">
              <text:p text:style-name="P15">碳－端副甲狀腺素放射免疫分析</text:p>
            </table:table-cell>
            <table:table-cell table:style-name="表格5.D674" office:value-type="string">
              <text:p text:style-name="P12">1</text:p>
            </table:table-cell>
          </table:table-row>
          <table:table-row table:style-name="表格5.3">
            <table:table-cell table:style-name="表格5.A675" office:value-type="string">
              <text:p text:style-name="P37">673</text:p>
            </table:table-cell>
            <table:table-cell table:style-name="表格5.B675" office:value-type="string">
              <text:p text:style-name="P12">27025B</text:p>
            </table:table-cell>
            <table:table-cell table:style-name="表格5.C675" office:value-type="string">
              <text:p text:style-name="P15">MM－副甲狀腺素放射免疫分析</text:p>
            </table:table-cell>
            <table:table-cell table:style-name="表格5.D675" office:value-type="string">
              <text:p text:style-name="P12">1</text:p>
            </table:table-cell>
          </table:table-row>
          <table:table-row table:style-name="表格5.3">
            <table:table-cell table:style-name="表格5.A676" office:value-type="string">
              <text:p text:style-name="P37">674</text:p>
            </table:table-cell>
            <table:table-cell table:style-name="表格5.B676" office:value-type="string">
              <text:p text:style-name="P12">27026B</text:p>
            </table:table-cell>
            <table:table-cell table:style-name="表格5.C676" office:value-type="string">
              <text:p text:style-name="P15">Intact副甲狀腺素放射免疫分析</text:p>
            </table:table-cell>
            <table:table-cell table:style-name="表格5.D676" office:value-type="string">
              <text:p text:style-name="P12">1</text:p>
            </table:table-cell>
          </table:table-row>
          <table:table-row table:style-name="表格5.3">
            <table:table-cell table:style-name="表格5.A677" office:value-type="string">
              <text:p text:style-name="P37">675</text:p>
            </table:table-cell>
            <table:table-cell table:style-name="表格5.B677" office:value-type="string">
              <text:p text:style-name="P12">27028B</text:p>
            </table:table-cell>
            <table:table-cell table:style-name="表格5.C677" office:value-type="string">
              <text:p text:style-name="P15">維生素B12 放射免疫分析</text:p>
            </table:table-cell>
            <table:table-cell table:style-name="表格5.D677" office:value-type="string">
              <text:p text:style-name="P12">1</text:p>
            </table:table-cell>
          </table:table-row>
          <table:table-row table:style-name="表格5.3">
            <table:table-cell table:style-name="表格5.A678" office:value-type="string">
              <text:p text:style-name="P37">676</text:p>
            </table:table-cell>
            <table:table-cell table:style-name="表格5.B678" office:value-type="string">
              <text:p text:style-name="P12">27029B</text:p>
            </table:table-cell>
            <table:table-cell table:style-name="表格5.C678" office:value-type="string">
              <text:p text:style-name="P15">葉酸放射免疫分析</text:p>
            </table:table-cell>
            <table:table-cell table:style-name="表格5.D678" office:value-type="string">
              <text:p text:style-name="P12">1</text:p>
            </table:table-cell>
          </table:table-row>
          <table:table-row table:style-name="表格5.3">
            <table:table-cell table:style-name="表格5.A679" office:value-type="string">
              <text:p text:style-name="P37">677</text:p>
            </table:table-cell>
            <table:table-cell table:style-name="表格5.B679" office:value-type="string">
              <text:p text:style-name="P12">27033C</text:p>
            </table:table-cell>
            <table:table-cell table:style-name="表格5.C679" office:value-type="string">
              <text:p text:style-name="P15">Ｂ型肝炎表面抗原放射免疫分析</text:p>
            </table:table-cell>
            <table:table-cell table:style-name="表格5.D679" office:value-type="string">
              <text:p text:style-name="P12">1</text:p>
            </table:table-cell>
          </table:table-row>
          <table:table-row table:style-name="表格5.3">
            <table:table-cell table:style-name="表格5.A680" office:value-type="string">
              <text:p text:style-name="P37">678</text:p>
            </table:table-cell>
            <table:table-cell table:style-name="表格5.B680" office:value-type="string">
              <text:p text:style-name="P12">27034B</text:p>
            </table:table-cell>
            <table:table-cell table:style-name="表格5.C680" office:value-type="string">
              <text:p text:style-name="P15">Ｂ型肝炎表面抗體放射免疫分析</text:p>
            </table:table-cell>
            <table:table-cell table:style-name="表格5.D680" office:value-type="string">
              <text:p text:style-name="P12">1</text:p>
            </table:table-cell>
          </table:table-row>
          <table:table-row table:style-name="表格5.3">
            <table:table-cell table:style-name="表格5.A681" office:value-type="string">
              <text:p text:style-name="P37">679</text:p>
            </table:table-cell>
            <table:table-cell table:style-name="表格5.B681" office:value-type="string">
              <text:p text:style-name="P12">27035B</text:p>
            </table:table-cell>
            <table:table-cell table:style-name="表格5.C681" office:value-type="string">
              <text:p text:style-name="P15">Ｂ型肝炎e抗原放射免疫分析</text:p>
            </table:table-cell>
            <table:table-cell table:style-name="表格5.D681" office:value-type="string">
              <text:p text:style-name="P12">1</text:p>
            </table:table-cell>
          </table:table-row>
          <table:table-row table:style-name="表格5.3">
            <table:table-cell table:style-name="表格5.A682" office:value-type="string">
              <text:p text:style-name="P37">680</text:p>
            </table:table-cell>
            <table:table-cell table:style-name="表格5.B682" office:value-type="string">
              <text:p text:style-name="P12">27036B</text:p>
            </table:table-cell>
            <table:table-cell table:style-name="表格5.C682" office:value-type="string">
              <text:p text:style-name="P15">Ｂ型肝炎e抗體放射免疫分析</text:p>
            </table:table-cell>
            <table:table-cell table:style-name="表格5.D682" office:value-type="string">
              <text:p text:style-name="P12">1</text:p>
            </table:table-cell>
          </table:table-row>
          <table:table-row table:style-name="表格5.3">
            <table:table-cell table:style-name="表格5.A683" office:value-type="string">
              <text:p text:style-name="P37">681</text:p>
            </table:table-cell>
            <table:table-cell table:style-name="表格5.B683" office:value-type="string">
              <text:p text:style-name="P12">27037B</text:p>
            </table:table-cell>
            <table:table-cell table:style-name="表格5.C683" office:value-type="string">
              <text:p text:style-name="P15">Ｂ型肝炎核心抗體放射免疫分析</text:p>
            </table:table-cell>
            <table:table-cell table:style-name="表格5.D683" office:value-type="string">
              <text:p text:style-name="P12">1</text:p>
            </table:table-cell>
          </table:table-row>
          <table:table-row table:style-name="表格5.3">
            <table:table-cell table:style-name="表格5.A684" office:value-type="string">
              <text:p text:style-name="P37">682</text:p>
            </table:table-cell>
            <table:table-cell table:style-name="表格5.B684" office:value-type="string">
              <text:p text:style-name="P12">27040B</text:p>
            </table:table-cell>
            <table:table-cell table:style-name="表格5.C684" office:value-type="string">
              <text:p text:style-name="P15">Ａ型肝炎免疫球蛋白Ｍ放射免疫分析</text:p>
            </table:table-cell>
            <table:table-cell table:style-name="表格5.D684" office:value-type="string">
              <text:p text:style-name="P12">1</text:p>
            </table:table-cell>
          </table:table-row>
          <table:table-row table:style-name="表格5.3">
            <table:table-cell table:style-name="表格5.A685" office:value-type="string">
              <text:p text:style-name="P37">683</text:p>
            </table:table-cell>
            <table:table-cell table:style-name="表格5.B685" office:value-type="string">
              <text:p text:style-name="P12">27043B</text:p>
            </table:table-cell>
            <table:table-cell table:style-name="表格5.C685" office:value-type="string">
              <text:p text:style-name="P15">普卡因醯胺放射免疫分析</text:p>
            </table:table-cell>
            <table:table-cell table:style-name="表格5.D685" office:value-type="string">
              <text:p text:style-name="P12">1</text:p>
            </table:table-cell>
          </table:table-row>
          <table:table-row table:style-name="表格5.3">
            <table:table-cell table:style-name="表格5.A686" office:value-type="string">
              <text:p text:style-name="P37">684</text:p>
            </table:table-cell>
            <table:table-cell table:style-name="表格5.B686" office:value-type="string">
              <text:p text:style-name="P12">27058B</text:p>
            </table:table-cell>
            <table:table-cell table:style-name="表格5.C686" office:value-type="string">
              <text:p text:style-name="P15">甲狀腺球蛋白抗體</text:p>
            </table:table-cell>
            <table:table-cell table:style-name="表格5.D686" office:value-type="string">
              <text:p text:style-name="P12">1</text:p>
            </table:table-cell>
          </table:table-row>
          <table:table-row table:style-name="表格5.3">
            <table:table-cell table:style-name="表格5.A687" office:value-type="string">
              <text:p text:style-name="P37">685</text:p>
            </table:table-cell>
            <table:table-cell table:style-name="表格5.B687" office:value-type="string">
              <text:p text:style-name="P12">27063B</text:p>
            </table:table-cell>
            <table:table-cell table:style-name="表格5.C687" office:value-type="string">
              <text:p text:style-name="P15">脂蛋白酶元B分析</text:p>
            </table:table-cell>
            <table:table-cell table:style-name="表格5.D687" office:value-type="string">
              <text:p text:style-name="P12">1</text:p>
            </table:table-cell>
          </table:table-row>
          <table:table-row table:style-name="表格5.3">
            <table:table-cell table:style-name="表格5.A688" office:value-type="string">
              <text:p text:style-name="P37">686</text:p>
            </table:table-cell>
            <table:table-cell table:style-name="表格5.B688" office:value-type="string">
              <text:p text:style-name="P12">27064B</text:p>
            </table:table-cell>
            <table:table-cell table:style-name="表格5.C688" office:value-type="string">
              <text:p text:style-name="P15">脂蛋白酶元A1分析</text:p>
            </table:table-cell>
            <table:table-cell table:style-name="表格5.D688" office:value-type="string">
              <text:p text:style-name="P12">1</text:p>
            </table:table-cell>
          </table:table-row>
          <table:table-row table:style-name="表格5.3">
            <table:table-cell table:style-name="表格5.A689" office:value-type="string">
              <text:p text:style-name="P37">687</text:p>
            </table:table-cell>
            <table:table-cell table:style-name="表格5.B689" office:value-type="string">
              <text:p text:style-name="P12">30102B</text:p>
            </table:table-cell>
            <table:table-cell table:style-name="表格5.C689" office:value-type="string">
              <text:p text:style-name="P15">肺癌表皮生長因子受體(EGFR)突變實驗室自行研發檢測(LDT)</text:p>
            </table:table-cell>
            <table:table-cell table:style-name="表格5.D689" office:value-type="string">
              <text:p text:style-name="P12">3</text:p>
            </table:table-cell>
          </table:table-row>
          <table:table-row table:style-name="表格5.3">
            <table:table-cell table:style-name="表格5.A690" office:value-type="string">
              <text:p text:style-name="P37">688</text:p>
            </table:table-cell>
            <table:table-cell table:style-name="表格5.B690" office:value-type="string">
              <text:p text:style-name="P12">30103B</text:p>
            </table:table-cell>
            <table:table-cell table:style-name="表格5.C690" office:value-type="string">
              <text:p text:style-name="P10">PD-L1免疫組織化學染色</text:p>
            </table:table-cell>
            <table:table-cell table:style-name="表格5.D690" office:value-type="string">
              <text:p text:style-name="P12">3</text:p>
            </table:table-cell>
          </table:table-row>
        </table:table>
        <text:p text:style-name="P72"><text:span text:style-name="預設段落字型"><text:span text:style-name="T2">註1：報告類別代碼說明：1：檢體檢驗報告；2：影像報告；3：病理報告。</text:span></text:span></text:p>
        <text:p text:style-name="P73">註2：報告類別代碼「1」屬於「非報告型資料」；報告類別代碼「2」及「3」屬於「報告型資料」。</text:p>
        <text:p text:style-name="P71"><text:span text:style-name="預設段落字型"><text:span text:style-name="T2">表四、獎勵醫事機構上傳人工關節植入物資料之項目</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2"><text:span text:style-name="預設段落字型"><text:span text:style-name="T6">項次</text:span></text:span></text:p>
              </table:table-cell>
              <table:table-cell table:style-name="表格6.B1" office:value-type="string">
                <text:p text:style-name="P2"><text:span text:style-name="預設段落字型"><text:span text:style-name="T6">醫令代碼</text:span></text:span></text:p>
              </table:table-cell>
              <table:table-cell table:style-name="表格6.C1" office:value-type="string">
                <text:p text:style-name="P2"><text:span text:style-name="預設段落字型"><text:span text:style-name="T6">中文名稱</text:span></text:span></text:p>
              </table:table-cell>
              <table:table-cell table:style-name="表格6.D1" office:value-type="string">
                <text:p text:style-name="P2"><text:span text:style-name="預設段落字型"><text:span text:style-name="T6">報告類別</text:span></text:span></text:p>
              </table:table-cell>
              <table:table-cell table:style-name="表格6.E1" office:value-type="string">
                <text:p text:style-name="P27"/>
              </table:table-cell>
              <table:table-cell table:style-name="表格6.F1" office:value-type="string">
                <text:p text:style-name="P27"/>
              </table:table-cell>
            </table:table-row>
          </table:table-header-rows>
          <table:table-row table:style-name="表格6.1">
            <table:table-cell table:style-name="表格6.A2" office:value-type="string">
              <text:p text:style-name="P16">1</text:p>
            </table:table-cell>
            <table:table-cell table:style-name="表格6.B2" office:value-type="string">
              <text:p text:style-name="P16">64164B</text:p>
            </table:table-cell>
            <table:table-cell table:style-name="表格6.C2" office:value-type="string">
              <text:p text:style-name="P38"><text:span text:style-name="預設段落字型"><text:span text:style-name="T6">全膝關節置換術</text:span></text:span></text:p>
            </table:table-cell>
            <table:table-cell table:style-name="表格6.D2" office:value-type="string">
              <text:p text:style-name="P16">4</text:p>
            </table:table-cell>
            <table:table-cell table:style-name="表格6.E2" office:value-type="string">
              <text:p text:style-name="P16"/>
            </table:table-cell>
            <table:table-cell table:style-name="表格6.F2" office:value-type="string">
              <text:p text:style-name="P16"/>
            </table:table-cell>
          </table:table-row>
          <table:table-row table:style-name="表格6.1">
            <table:table-cell table:style-name="表格6.A3" office:value-type="string">
              <text:p text:style-name="P16">2</text:p>
            </table:table-cell>
            <table:table-cell table:style-name="表格6.B3" office:value-type="string">
              <text:p text:style-name="P16">64169B</text:p>
            </table:table-cell>
            <table:table-cell table:style-name="表格6.C3" office:value-type="string">
              <text:p text:style-name="P38"><text:span text:style-name="預設段落字型"><text:span text:style-name="T6">部份關節置換術併整形術只置換股骨髁或脛骨高丘或半膝關節或只換髕骨</text:span></text:span></text:p>
            </table:table-cell>
            <table:table-cell table:style-name="表格6.D3" office:value-type="string">
              <text:p text:style-name="P16">4</text:p>
            </table:table-cell>
            <table:table-cell table:style-name="表格6.E3" office:value-type="string">
              <text:p text:style-name="P16"/>
            </table:table-cell>
            <table:table-cell table:style-name="表格6.F3" office:value-type="string">
              <text:p text:style-name="P16"/>
            </table:table-cell>
          </table:table-row>
          <table:table-row table:style-name="表格6.4">
            <table:table-cell table:style-name="表格6.A4" office:value-type="string">
              <text:p text:style-name="P16">3</text:p>
            </table:table-cell>
            <table:table-cell table:style-name="表格6.B4" office:value-type="string">
              <text:p text:style-name="P16">64202B</text:p>
            </table:table-cell>
            <table:table-cell table:style-name="表格6.C4" office:value-type="string">
              <text:p text:style-name="P38"><text:span text:style-name="預設段落字型"><text:span text:style-name="T6">人工全膝關節再置換</text:span></text:span></text:p>
            </table:table-cell>
            <table:table-cell table:style-name="表格6.D4" office:value-type="string">
              <text:p text:style-name="P16">4</text:p>
            </table:table-cell>
            <table:table-cell table:style-name="表格6.E4" office:value-type="string">
              <text:p text:style-name="P16"/>
            </table:table-cell>
            <table:table-cell table:style-name="表格6.F4" office:value-type="string">
              <text:p text:style-name="P16"/>
            </table:table-cell>
          </table:table-row>
          <table:table-row table:style-name="表格6.1">
            <table:table-cell table:style-name="表格6.A5" office:value-type="string">
              <text:p text:style-name="P16">4</text:p>
            </table:table-cell>
            <table:table-cell table:style-name="表格6.B5" office:value-type="string">
              <text:p text:style-name="P16">64162B</text:p>
            </table:table-cell>
            <table:table-cell table:style-name="表格6.C5" office:value-type="string">
              <text:p text:style-name="P38"><text:span text:style-name="預設段落字型"><text:span text:style-name="T6">全股關節置換術</text:span></text:span></text:p>
            </table:table-cell>
            <table:table-cell table:style-name="表格6.D5" office:value-type="string">
              <text:p text:style-name="P16">4</text:p>
            </table:table-cell>
            <table:table-cell table:style-name="表格6.E5" office:value-type="string">
              <text:p text:style-name="P16"/>
            </table:table-cell>
            <table:table-cell table:style-name="表格6.F5" office:value-type="string">
              <text:p text:style-name="P16"/>
            </table:table-cell>
          </table:table-row>
          <table:table-row table:style-name="表格6.6">
            <table:table-cell table:style-name="表格6.A6" office:value-type="string">
              <text:p text:style-name="P16">5</text:p>
            </table:table-cell>
            <table:table-cell table:style-name="表格6.B6" office:value-type="string">
              <text:p text:style-name="P16">64170B</text:p>
            </table:table-cell>
            <table:table-cell table:style-name="表格6.C6" office:value-type="string">
              <text:p text:style-name="P38"><text:span text:style-name="預設段落字型"><text:span text:style-name="T6">部份關節置換術併整型術－只置換髖臼或股骨或半股關節或半肩關節 (半肩關節不納入收載 )</text:span></text:span></text:p>
            </table:table-cell>
            <table:table-cell table:style-name="表格6.D6" office:value-type="string">
              <text:p text:style-name="P16">4</text:p>
            </table:table-cell>
            <table:table-cell table:style-name="表格6.E6" office:value-type="string">
              <text:p text:style-name="P16"/>
            </table:table-cell>
            <table:table-cell table:style-name="表格6.F6" office:value-type="string">
              <text:p text:style-name="P16"/>
            </table:table-cell>
          </table:table-row>
          <table:table-row table:style-name="表格6.1">
            <table:table-cell table:style-name="表格6.A7" office:value-type="string">
              <text:p text:style-name="P16">6</text:p>
            </table:table-cell>
            <table:table-cell table:style-name="表格6.B7" office:value-type="string">
              <text:p text:style-name="P16">64258B</text:p>
            </table:table-cell>
            <table:table-cell table:style-name="表格6.C7" office:value-type="string">
              <text:p text:style-name="P38"><text:span text:style-name="預設段落字型"><text:span text:style-name="T6">人工半髖關節再置換</text:span></text:span></text:p>
            </table:table-cell>
            <table:table-cell table:style-name="表格6.D7" office:value-type="string">
              <text:p text:style-name="P16">4</text:p>
            </table:table-cell>
            <table:table-cell table:style-name="表格6.E7" office:value-type="string">
              <text:p text:style-name="P16"/>
            </table:table-cell>
            <table:table-cell table:style-name="表格6.F7" office:value-type="string">
              <text:p text:style-name="P16"/>
            </table:table-cell>
          </table:table-row>
          <table:table-row table:style-name="表格6.1">
            <table:table-cell table:style-name="表格6.A8" office:value-type="string">
              <text:p text:style-name="P16">7</text:p>
            </table:table-cell>
            <table:table-cell table:style-name="表格6.B8" office:value-type="string">
              <text:p text:style-name="P16">64201B</text:p>
            </table:table-cell>
            <table:table-cell table:style-name="表格6.C8" office:value-type="string">
              <text:p text:style-name="P38"><text:span text:style-name="預設段落字型"><text:span text:style-name="T6">人工全髖關節再置換</text:span></text:span></text:p>
            </table:table-cell>
            <table:table-cell table:style-name="表格6.D8" office:value-type="string">
              <text:p text:style-name="P16">4</text:p>
            </table:table-cell>
            <table:table-cell table:style-name="表格6.E8" office:value-type="string">
              <text:p text:style-name="P16"/>
            </table:table-cell>
            <table:table-cell table:style-name="表格6.F8" office:value-type="string">
              <text:p text:style-name="P16"/>
            </table:table-cell>
          </table:table-row>
          <table:table-row table:style-name="表格6.9">
            <table:table-cell table:style-name="表格6.A9" table:number-columns-spanned="5" office:value-type="string">
              <text:p text:style-name="P74"/>
            </table:table-cell>
            <table:covered-table-cell/>
            <table:covered-table-cell/>
            <table:covered-table-cell/>
            <table:covered-table-cell/>
            <table:table-cell table:style-name="表格6.F9" office:value-type="string">
              <text:p text:style-name="P16"/>
            </table:table-cell>
          </table:table-row>
        </table:table>
      </text:section>
      <text:p text:style-name="P226"><text:span text:style-name="預設段落字型"><text:span text:style-name="T2">表五、出院病歷摘要上傳格式（XML格式）：本格式係採用衛生福利部「出院病摘交換欄位與格式之標準規範（2.7版）」，如需參考XML範例，請至衛生福利部電子病歷推動專區下載「出院病摘交換欄位與格式之標準規範」（網址：http://emr.mohw.gov.tw）或洽衛生福利部委託辦理健康雲專案辦公室（</text:span></text:span><text:span text:style-name="預設段落字型"><text:span text:style-name="T20">電話：02-23512268</text:span></text:span><text:span text:style-name="預設段落字型"><text:span text:style-name="T2">）。</text:span></text:span></text:p>
      <table:table table:name="表格7" table:style-name="表格7">
        <table:table-column table:style-name="表格7.A"/>
        <table:table-column table:style-name="表格7.B"/>
        <table:table-column table:style-name="表格7.C" table:number-columns-repeated="2"/>
        <table:table-column table:style-name="表格7.E"/>
        <table:table-header-rows>
          <table:table-row table:style-name="表格7.1">
            <table:table-cell table:style-name="表格7.A1" office:value-type="string">
              <text:p text:style-name="P4"><text:span text:style-name="預設段落字型"><text:span text:style-name="T4">項次</text:span></text:span></text:p>
            </table:table-cell>
            <table:table-cell table:style-name="表格7.A1" office:value-type="string">
              <text:p text:style-name="P4"><text:span text:style-name="預設段落字型"><text:span text:style-name="T4">區塊描述</text:span></text:span></text:p>
            </table:table-cell>
            <table:table-cell table:style-name="表格7.C1" office:value-type="string">
              <text:p text:style-name="P4"><text:span text:style-name="預設段落字型"><text:span text:style-name="T4">欄位名稱</text:span></text:span></text:p>
            </table:table-cell>
            <table:table-cell table:style-name="表格7.A1" office:value-type="string">
              <text:p text:style-name="P4"><text:span text:style-name="預設段落字型"><text:span text:style-name="T4">LOINC對應名稱</text:span></text:span></text:p>
            </table:table-cell>
            <table:table-cell table:style-name="表格7.A1" office:value-type="string">
              <text:p text:style-name="P4"><text:span text:style-name="預設段落字型"><text:span text:style-name="T4">欄位說明</text:span></text:span></text:p>
            </table:table-cell>
          </table:table-row>
        </table:table-header-rows>
        <table:table-row table:style-name="表格7.2">
          <table:table-cell table:style-name="表格7.A2" office:value-type="string">
            <text:p text:style-name="P13">1</text:p>
          </table:table-cell>
          <table:table-cell table:style-name="表格7.B2" office:value-type="string">
            <text:p text:style-name="P4"><text:span text:style-name="預設段落字型"><text:span text:style-name="T4">醫事機構代碼</text:span></text:span></text:p>
          </table:table-cell>
          <table:table-cell table:style-name="表格7.C2" office:value-type="string">
            <text:p text:style-name="P4"><text:span text:style-name="預設段落字型"><text:span text:style-name="T4">醫事機構代碼</text:span></text:span><text:span text:style-name="預設段落字型"><text:span text:style-name="T3">Hospital Id</text:span></text:span></text:p>
          </table:table-cell>
          <table:table-cell table:style-name="表格7.D2" office:value-type="string">
            <text:p text:style-name="P18"/>
          </table:table-cell>
          <table:table-cell table:style-name="表格7.E2" office:value-type="string">
            <text:p text:style-name="P13">[1..1]</text:p>
          </table:table-cell>
        </table:table-row>
        <table:table-row table:style-name="表格7.3">
          <table:table-cell table:style-name="表格7.A3" office:value-type="string">
            <text:p text:style-name="P13">2</text:p>
          </table:table-cell>
          <table:table-cell table:style-name="表格7.B3" office:value-type="string">
            <text:p text:style-name="P4"><text:span text:style-name="預設段落字型"><text:span text:style-name="T4">醫事機構名稱</text:span></text:span></text:p>
          </table:table-cell>
          <table:table-cell table:style-name="表格7.C3" office:value-type="string">
            <text:p text:style-name="P4"><text:span text:style-name="預設段落字型"><text:span text:style-name="T4">醫事機構名稱</text:span></text:span><text:span text:style-name="預設段落字型"><text:span text:style-name="T3">Hospital Name</text:span></text:span></text:p>
          </table:table-cell>
          <table:table-cell table:style-name="表格7.D3" office:value-type="string">
            <text:p text:style-name="P18"/>
          </table:table-cell>
          <table:table-cell table:style-name="表格7.E3" office:value-type="string">
            <text:p text:style-name="P13">[1..1]</text:p>
          </table:table-cell>
        </table:table-row>
        <table:table-row table:style-name="表格7.4">
          <table:table-cell table:style-name="表格7.A4" office:value-type="string">
            <text:p text:style-name="P13">3</text:p>
          </table:table-cell>
          <table:table-cell table:style-name="表格7.B8" table:number-rows-spanned="5" office:value-type="string">
            <text:p text:style-name="P4"><text:span text:style-name="預設段落字型"><text:span text:style-name="T4">病人基本資料</text:span></text:span></text:p>
          </table:table-cell>
          <table:table-cell table:style-name="表格7.C4" office:value-type="string">
            <text:p text:style-name="P4"><text:span text:style-name="預設段落字型"><text:span text:style-name="T4">身分證號</text:span></text:span></text:p>
            <text:p text:style-name="P4"><text:span text:style-name="預設段落字型"><text:span text:style-name="T3">ID Number</text:span></text:span></text:p>
          </table:table-cell>
          <table:table-cell table:style-name="表格7.D4" office:value-type="string">
            <text:p text:style-name="P18"/>
          </table:table-cell>
          <table:table-cell table:style-name="表格7.E4" office:value-type="string">
            <text:p text:style-name="P13">[1..1]</text:p>
          </table:table-cell>
        </table:table-row>
        <table:table-row table:style-name="表格7.5">
          <table:table-cell table:style-name="表格7.A5" office:value-type="string">
            <text:p text:style-name="P14">4</text:p>
          </table:table-cell>
          <table:covered-table-cell/>
          <table:table-cell table:style-name="表格7.C5" office:value-type="string">
            <text:p text:style-name="P4"><text:span text:style-name="預設段落字型"><text:span text:style-name="T4">病歷號碼</text:span></text:span></text:p>
            <text:p text:style-name="P4"><text:span text:style-name="預設段落字型"><text:span text:style-name="T3">Chart No.</text:span></text:span></text:p>
          </table:table-cell>
          <table:table-cell table:style-name="表格7.D5" office:value-type="string">
            <text:p text:style-name="P18"/>
          </table:table-cell>
          <table:table-cell table:style-name="表格7.E5" office:value-type="string">
            <text:p text:style-name="P13">[1..1]</text:p>
          </table:table-cell>
        </table:table-row>
        <table:table-row table:style-name="表格7.5">
          <table:table-cell table:style-name="表格7.A6" office:value-type="string">
            <text:p text:style-name="P14">5</text:p>
          </table:table-cell>
          <table:covered-table-cell/>
          <table:table-cell table:style-name="表格7.C6" office:value-type="string">
            <text:p text:style-name="P4"><text:span text:style-name="預設段落字型"><text:span text:style-name="T4">姓名</text:span></text:span></text:p>
            <text:p text:style-name="P4"><text:span text:style-name="預設段落字型"><text:span text:style-name="T3">Name</text:span></text:span></text:p>
          </table:table-cell>
          <table:table-cell table:style-name="表格7.D6" office:value-type="string">
            <text:p text:style-name="P18"/>
          </table:table-cell>
          <table:table-cell table:style-name="表格7.E6" office:value-type="string">
            <text:p text:style-name="P13">[1..1]</text:p>
          </table:table-cell>
        </table:table-row>
        <table:table-row table:style-name="表格7.5">
          <table:table-cell table:style-name="表格7.A7" office:value-type="string">
            <text:p text:style-name="P14">6</text:p>
          </table:table-cell>
          <table:covered-table-cell/>
          <table:table-cell table:style-name="表格7.C7" office:value-type="string">
            <text:p text:style-name="P4"><text:span text:style-name="預設段落字型"><text:span text:style-name="T4">性別</text:span></text:span></text:p>
            <text:p text:style-name="P4"><text:span text:style-name="預設段落字型"><text:span text:style-name="T3">Gender</text:span></text:span></text:p>
          </table:table-cell>
          <table:table-cell table:style-name="表格7.D7" office:value-type="string">
            <text:p text:style-name="P18"/>
          </table:table-cell>
          <table:table-cell table:style-name="表格7.E7" office:value-type="string">
            <text:p text:style-name="P13">[1..1]</text:p>
          </table:table-cell>
        </table:table-row>
        <table:table-row table:style-name="表格7.5">
          <table:table-cell table:style-name="表格7.A8" office:value-type="string">
            <text:p text:style-name="P13">7</text:p>
          </table:table-cell>
          <table:covered-table-cell/>
          <table:table-cell table:style-name="表格7.C8" office:value-type="string">
            <text:p text:style-name="P4"><text:span text:style-name="預設段落字型"><text:span text:style-name="T4">出生日期</text:span></text:span></text:p>
            <text:p text:style-name="P4"><text:span text:style-name="預設段落字型"><text:span text:style-name="T3">Birth Date</text:span></text:span></text:p>
          </table:table-cell>
          <table:table-cell table:style-name="表格7.D8" office:value-type="string">
            <text:p text:style-name="P18"/>
          </table:table-cell>
          <table:table-cell table:style-name="表格7.E8" office:value-type="string">
            <text:p text:style-name="P13">[1..1] </text:p>
            <text:p text:style-name="P4"><text:span text:style-name="預設段落字型"><text:span text:style-name="T3">格式為西元YYYYMMDD</text:span></text:span></text:p>
          </table:table-cell>
        </table:table-row>
        <table:table-row table:style-name="表格7.5">
          <table:table-cell table:style-name="表格7.A9" office:value-type="string">
            <text:p text:style-name="P13">8</text:p>
          </table:table-cell>
          <table:table-cell table:style-name="表格7.B12" table:number-rows-spanned="4" office:value-type="string">
            <text:p text:style-name="P4"><text:span text:style-name="預設段落字型"><text:span text:style-name="T4">住院基本資料</text:span></text:span></text:p>
          </table:table-cell>
          <table:table-cell table:style-name="表格7.C9" office:value-type="string">
            <text:p text:style-name="P4"><text:span text:style-name="預設段落字型"><text:span text:style-name="T4">出院科別</text:span></text:span></text:p>
            <text:p text:style-name="P4"><text:span text:style-name="預設段落字型"><text:span text:style-name="T3">Department</text:span></text:span></text:p>
          </table:table-cell>
          <table:table-cell table:style-name="表格7.D9" office:value-type="string">
            <text:p text:style-name="P11"/>
          </table:table-cell>
          <table:table-cell table:style-name="表格7.E9" office:value-type="string">
            <text:p text:style-name="P13">[1..1]</text:p>
          </table:table-cell>
        </table:table-row>
        <table:table-row table:style-name="表格7.5">
          <table:table-cell table:style-name="表格7.A10" office:value-type="string">
            <text:p text:style-name="P14">9</text:p>
          </table:table-cell>
          <table:covered-table-cell/>
          <table:table-cell table:style-name="表格7.C10" office:value-type="string">
            <text:p text:style-name="P4"><text:span text:style-name="預設段落字型"><text:span text:style-name="T4">出院床號</text:span></text:span></text:p>
            <text:p text:style-name="P4"><text:span text:style-name="預設段落字型"><text:span text:style-name="T3">Bed No.</text:span></text:span></text:p>
          </table:table-cell>
          <table:table-cell table:style-name="表格7.D10" office:value-type="string">
            <text:p text:style-name="P11"/>
          </table:table-cell>
          <table:table-cell table:style-name="表格7.E10" office:value-type="string">
            <text:p text:style-name="P13">[1..1]</text:p>
          </table:table-cell>
        </table:table-row>
        <table:table-row table:style-name="表格7.5">
          <table:table-cell table:style-name="表格7.A11" office:value-type="string">
            <text:p text:style-name="P13">10</text:p>
          </table:table-cell>
          <table:covered-table-cell/>
          <table:table-cell table:style-name="表格7.C11" office:value-type="string">
            <text:p text:style-name="P4"><text:span text:style-name="預設段落字型"><text:span text:style-name="T4">住院日期</text:span></text:span></text:p>
            <text:p text:style-name="P4"><text:span text:style-name="預設段落字型"><text:span text:style-name="T3">Date of Hospitalization</text:span></text:span></text:p>
          </table:table-cell>
          <table:table-cell table:style-name="表格7.D11" office:value-type="string">
            <text:p text:style-name="P18"/>
          </table:table-cell>
          <table:table-cell table:style-name="表格7.E11" office:value-type="string">
            <text:p text:style-name="P4"><text:span text:style-name="預設段落字型"><text:span text:style-name="T4">[1..1] </text:span></text:span><text:span text:style-name="預設段落字型"><text:span text:style-name="T3">格式為西元YYYYMMDD</text:span></text:span></text:p>
          </table:table-cell>
        </table:table-row>
        <table:table-row table:style-name="表格7.5">
          <table:table-cell table:style-name="表格7.A12" office:value-type="string">
            <text:p text:style-name="P13">11</text:p>
          </table:table-cell>
          <table:covered-table-cell/>
          <table:table-cell table:style-name="表格7.C12" office:value-type="string">
            <text:p text:style-name="P4"><text:span text:style-name="預設段落字型"><text:span text:style-name="T4">出院日期</text:span></text:span></text:p>
            <text:p text:style-name="P4"><text:span text:style-name="預設段落字型"><text:span text:style-name="T3">Discharge Date</text:span></text:span></text:p>
          </table:table-cell>
          <table:table-cell table:style-name="表格7.D12" office:value-type="string">
            <text:p text:style-name="P11"/>
          </table:table-cell>
          <table:table-cell table:style-name="表格7.E12" office:value-type="string">
            <text:p text:style-name="P4"><text:span text:style-name="預設段落字型"><text:span text:style-name="T4">[1..1]</text:span></text:span><text:span text:style-name="預設段落字型"><text:span text:style-name="T3"> 格式為西元YYYYMMDD</text:span></text:span></text:p>
          </table:table-cell>
        </table:table-row>
        <table:table-row table:style-name="表格7.5">
          <table:table-cell table:style-name="表格7.A13" office:value-type="string">
            <text:p text:style-name="P13">12</text:p>
          </table:table-cell>
          <table:table-cell table:style-name="表格7.B14" table:number-rows-spanned="2" office:value-type="string">
            <text:p text:style-name="P4"><text:span text:style-name="預設段落字型"><text:span text:style-name="T4">轉入醫事機構基本資料</text:span></text:span></text:p>
          </table:table-cell>
          <table:table-cell table:style-name="表格7.C13" office:value-type="string">
            <text:p text:style-name="P4"><text:span text:style-name="預設段落字型"><text:span text:style-name="T4">轉入醫事機構代碼</text:span></text:span></text:p>
            <text:p text:style-name="P4"><text:span text:style-name="預設段落字型"><text:span text:style-name="T3">Referring Hospital Id</text:span></text:span></text:p>
          </table:table-cell>
          <table:table-cell table:style-name="表格7.D13" office:value-type="string">
            <text:p text:style-name="P75"/>
          </table:table-cell>
          <table:table-cell table:style-name="表格7.E13" office:value-type="string">
            <text:p text:style-name="P4"><text:span text:style-name="預設段落字型"><text:span text:style-name="T4">[0..1] ，由何醫院或診所轉入</text:span></text:span></text:p>
          </table:table-cell>
        </table:table-row>
        <table:table-row table:style-name="表格7.5">
          <table:table-cell table:style-name="表格7.A14" office:value-type="string">
            <text:p text:style-name="P13">13</text:p>
          </table:table-cell>
          <table:covered-table-cell/>
          <table:table-cell table:style-name="表格7.C14" office:value-type="string">
            <text:p text:style-name="P4"><text:span text:style-name="預設段落字型"><text:span text:style-name="T4">轉入醫事機構名稱</text:span></text:span></text:p>
            <text:p text:style-name="P4"><text:span text:style-name="預設段落字型"><text:span text:style-name="T3">Referring Hospital Name</text:span></text:span></text:p>
          </table:table-cell>
          <table:table-cell table:style-name="表格7.D14" office:value-type="string">
            <text:p text:style-name="P13"/>
          </table:table-cell>
          <table:table-cell table:style-name="表格7.E14" office:value-type="string">
            <text:p text:style-name="P13">[0..1]</text:p>
          </table:table-cell>
        </table:table-row>
        <table:table-row table:style-name="表格7.5">
          <table:table-cell table:style-name="表格7.A15" office:value-type="string">
            <text:p text:style-name="P13">14</text:p>
          </table:table-cell>
          <table:table-cell table:style-name="表格7.B15" office:value-type="string">
            <text:p text:style-name="P5"><text:span text:style-name="預設段落字型"><text:span text:style-name="T4">住院臆斷</text:span></text:span></text:p>
          </table:table-cell>
          <table:table-cell table:style-name="表格7.C15" office:value-type="string">
            <text:p text:style-name="P4"><text:span text:style-name="預設段落字型"><text:span text:style-name="T4">住院臆斷</text:span></text:span></text:p>
            <text:p text:style-name="P4"><text:span text:style-name="預設段落字型"><text:span text:style-name="T3">Impression</text:span></text:span></text:p>
          </table:table-cell>
          <table:table-cell table:style-name="表格7.D15" office:value-type="string">
            <text:p text:style-name="P18">Hospital admission Dx</text:p>
          </table:table-cell>
          <table:table-cell table:style-name="表格7.E15" office:value-type="string">
            <text:p text:style-name="P13">[1..*]</text:p>
          </table:table-cell>
        </table:table-row>
        <table:table-row table:style-name="表格7.5">
          <table:table-cell table:style-name="表格7.A16" office:value-type="string">
            <text:p text:style-name="P13">15</text:p>
          </table:table-cell>
          <table:table-cell table:style-name="表格7.B16" office:value-type="string">
            <text:p text:style-name="P4"><text:span text:style-name="預設段落字型"><text:span text:style-name="T4">出院診斷</text:span></text:span></text:p>
          </table:table-cell>
          <table:table-cell table:style-name="表格7.C16" office:value-type="string">
            <text:p text:style-name="P4"><text:span text:style-name="預設段落字型"><text:span text:style-name="T4">出院診斷</text:span></text:span></text:p>
            <text:p text:style-name="P4"><text:span text:style-name="預設段落字型"><text:span text:style-name="T3">Discharge Diagnosis</text:span></text:span></text:p>
          </table:table-cell>
          <table:table-cell table:style-name="表格7.D16" office:value-type="string">
            <text:p text:style-name="P18">Hospital discharge Dx</text:p>
          </table:table-cell>
          <table:table-cell table:style-name="表格7.E16" office:value-type="string">
            <text:p text:style-name="P13">[1..*]</text:p>
          </table:table-cell>
        </table:table-row>
        <table:table-row table:style-name="表格7.5">
          <table:table-cell table:style-name="表格7.A17" office:value-type="string">
            <text:p text:style-name="P13">16</text:p>
          </table:table-cell>
          <table:table-cell table:style-name="表格7.B17" office:value-type="string">
            <text:p text:style-name="P4"><text:span text:style-name="預設段落字型"><text:span text:style-name="T4">癌症期別</text:span></text:span></text:p>
          </table:table-cell>
          <table:table-cell table:style-name="表格7.C17" office:value-type="string">
            <text:p text:style-name="P4"><text:span text:style-name="預設段落字型"><text:span text:style-name="T4">癌症期別</text:span></text:span></text:p>
            <text:p text:style-name="P4"><text:span text:style-name="預設段落字型"><text:span text:style-name="T4">Cancer S</text:span></text:span><text:span text:style-name="預設段落字型"><text:span text:style-name="T7">taging</text:span></text:span></text:p>
          </table:table-cell>
          <table:table-cell table:style-name="表格7.D17" office:value-type="string">
            <text:p text:style-name="P18">Staging</text:p>
          </table:table-cell>
          <table:table-cell table:style-name="表格7.E17" office:value-type="string">
            <text:p text:style-name="P13">[0..1]</text:p>
          </table:table-cell>
        </table:table-row>
        <table:table-row table:style-name="表格7.5">
          <table:table-cell table:style-name="表格7.A18" office:value-type="string">
            <text:p text:style-name="P13">17</text:p>
          </table:table-cell>
          <table:table-cell table:style-name="表格7.B18" office:value-type="string">
            <text:p text:style-name="P4"><text:span text:style-name="預設段落字型"><text:span text:style-name="T4">主訴</text:span></text:span></text:p>
          </table:table-cell>
          <table:table-cell table:style-name="表格7.C18" office:value-type="string">
            <text:p text:style-name="P4"><text:span text:style-name="預設段落字型"><text:span text:style-name="T4">主訴</text:span></text:span></text:p>
            <text:p text:style-name="P4"><text:span text:style-name="預設段落字型"><text:span text:style-name="T3">Chief Complaint</text:span></text:span></text:p>
          </table:table-cell>
          <table:table-cell table:style-name="表格7.D18" office:value-type="string">
            <text:p text:style-name="P18">Chief complaint</text:p>
          </table:table-cell>
          <table:table-cell table:style-name="表格7.E18" office:value-type="string">
            <text:p text:style-name="P13">[1..1]</text:p>
          </table:table-cell>
        </table:table-row>
        <table:table-row table:style-name="表格7.2">
          <table:table-cell table:style-name="表格7.A19" office:value-type="string">
            <text:p text:style-name="P13">18</text:p>
          </table:table-cell>
          <table:table-cell table:style-name="表格7.B19" office:value-type="string">
            <text:p text:style-name="P4"><text:span text:style-name="預設段落字型"><text:span text:style-name="T4">病史</text:span></text:span></text:p>
          </table:table-cell>
          <table:table-cell table:style-name="表格7.C19" office:value-type="string">
            <text:p text:style-name="P4"><text:span text:style-name="預設段落字型"><text:span text:style-name="T4">病史</text:span></text:span></text:p>
            <text:p text:style-name="P4"><text:span text:style-name="預設段落字型"><text:span text:style-name="T3">Present Illness</text:span></text:span></text:p>
          </table:table-cell>
          <table:table-cell table:style-name="表格7.D19" office:value-type="string">
            <text:p text:style-name="P18">History of present illness</text:p>
          </table:table-cell>
          <table:table-cell table:style-name="表格7.E19" office:value-type="string">
            <text:p text:style-name="P13">[1..1]</text:p>
          </table:table-cell>
        </table:table-row>
        <table:table-row table:style-name="表格7.2">
          <table:table-cell table:style-name="表格7.A20" office:value-type="string">
            <text:p text:style-name="P13">19</text:p>
          </table:table-cell>
          <table:table-cell table:style-name="表格7.B20" office:value-type="string">
            <text:p text:style-name="P4"><text:span text:style-name="預設段落字型"><text:span text:style-name="T4">理學檢查發現</text:span></text:span></text:p>
          </table:table-cell>
          <table:table-cell table:style-name="表格7.C20" office:value-type="string">
            <text:p text:style-name="P4"><text:span text:style-name="預設段落字型"><text:span text:style-name="T4">理學檢查發現</text:span></text:span></text:p>
            <text:p text:style-name="P4"><text:span text:style-name="預設段落字型"><text:span text:style-name="T3">Physical Examination</text:span></text:span></text:p>
          </table:table-cell>
          <table:table-cell table:style-name="表格7.D20" office:value-type="string">
            <text:p text:style-name="P18">Physical findings</text:p>
          </table:table-cell>
          <table:table-cell table:style-name="表格7.E20" office:value-type="string">
            <text:p text:style-name="P13">[0..*]</text:p>
          </table:table-cell>
        </table:table-row>
        <table:table-row table:style-name="表格7.2">
          <table:table-cell table:style-name="表格7.A21" office:value-type="string">
            <text:p text:style-name="P13">20</text:p>
          </table:table-cell>
          <table:table-cell table:style-name="表格7.B21" office:value-type="string">
            <text:p text:style-name="P4"><text:span text:style-name="預設段落字型"><text:span text:style-name="T4">檢驗</text:span></text:span></text:p>
          </table:table-cell>
          <table:table-cell table:style-name="表格7.C21" office:value-type="string">
            <text:p text:style-name="P4"><text:span text:style-name="預設段落字型"><text:span text:style-name="T4">檢驗</text:span></text:span></text:p>
            <text:p text:style-name="P4"><text:span text:style-name="預設段落字型"><text:span text:style-name="T3">Laboratory Data</text:span></text:span></text:p>
          </table:table-cell>
          <table:table-cell table:style-name="表格7.D21" office:value-type="string">
            <text:p text:style-name="P18">Relevant diagnostic tests and/or laboratory data</text:p>
          </table:table-cell>
          <table:table-cell table:style-name="表格7.E21" office:value-type="string">
            <text:p text:style-name="P40"><text:span text:style-name="預設段落字型"><text:span text:style-name="T4">[0..*]，包含採檢日期、檢驗項目、檢</text:span></text:span><text:soft-page-break/><text:span text:style-name="預設段落字型"><text:span text:style-name="T4">體、檢驗結果等項目</text:span></text:span></text:p>
          </table:table-cell>
        </table:table-row>
        <table:table-row table:style-name="表格7.2">
          <table:table-cell table:style-name="表格7.A22" office:value-type="string">
            <text:p text:style-name="P13">21</text:p>
          </table:table-cell>
          <table:table-cell table:style-name="表格7.B22" office:value-type="string">
            <text:p text:style-name="P4"><text:span text:style-name="預設段落字型"><text:span text:style-name="T4">特殊檢查</text:span></text:span></text:p>
          </table:table-cell>
          <table:table-cell table:style-name="表格7.C22" office:value-type="string">
            <text:p text:style-name="P4"><text:span text:style-name="預設段落字型"><text:span text:style-name="T4">特殊檢查</text:span></text:span></text:p>
            <text:p text:style-name="P4"><text:span text:style-name="預設段落字型"><text:span text:style-name="T3">Specific Examination</text:span></text:span></text:p>
          </table:table-cell>
          <table:table-cell table:style-name="表格7.D22" office:value-type="string">
            <text:p text:style-name="P18">Reference lab test results</text:p>
          </table:table-cell>
          <table:table-cell table:style-name="表格7.E22" office:value-type="string">
            <text:p text:style-name="P40"><text:span text:style-name="預設段落字型"><text:span text:style-name="T4">[0..*] ，包含檢查日期、檢查項目、結果臆斷等項目</text:span></text:span></text:p>
          </table:table-cell>
        </table:table-row>
        <table:table-row table:style-name="表格7.2">
          <table:table-cell table:style-name="表格7.A23" office:value-type="string">
            <text:p text:style-name="P13">22</text:p>
          </table:table-cell>
          <table:table-cell table:style-name="表格7.B23" office:value-type="string">
            <text:p text:style-name="P4"><text:span text:style-name="預設段落字型"><text:span text:style-name="T4">醫療影像檢查</text:span></text:span></text:p>
          </table:table-cell>
          <table:table-cell table:style-name="表格7.C23" office:value-type="string">
            <text:p text:style-name="P4"><text:span text:style-name="預設段落字型"><text:span text:style-name="T4">醫療影像檢查</text:span></text:span></text:p>
            <text:p text:style-name="P4"><text:span text:style-name="預設段落字型"><text:span text:style-name="T7">Imaging Study</text:span></text:span></text:p>
          </table:table-cell>
          <table:table-cell table:style-name="表格7.D23" office:value-type="string">
            <text:p text:style-name="P1"><text:span text:style-name="預設段落字型"><text:span text:style-name="T7">Imaging study</text:span></text:span></text:p>
          </table:table-cell>
          <table:table-cell table:style-name="表格7.E23" office:value-type="string">
            <text:p text:style-name="P40"><text:span text:style-name="預設段落字型"><text:span text:style-name="T4">[0..*]，包含檢查項目、檢查部位、檢查日期、影像、結果臆斷等項目</text:span></text:span></text:p>
          </table:table-cell>
        </table:table-row>
        <table:table-row table:style-name="表格7.2">
          <table:table-cell table:style-name="表格7.A24" office:value-type="string">
            <text:p text:style-name="P13">23</text:p>
          </table:table-cell>
          <table:table-cell table:style-name="表格7.B24" office:value-type="string">
            <text:p text:style-name="P4"><text:span text:style-name="預設段落字型"><text:span text:style-name="T4">病理報告</text:span></text:span></text:p>
          </table:table-cell>
          <table:table-cell table:style-name="表格7.C24" office:value-type="string">
            <text:p text:style-name="P4"><text:span text:style-name="預設段落字型"><text:span text:style-name="T4">病理報告</text:span></text:span></text:p>
            <text:p text:style-name="P4"><text:span text:style-name="預設段落字型"><text:span text:style-name="T3">Pathology Report</text:span></text:span></text:p>
          </table:table-cell>
          <table:table-cell table:style-name="表格7.D24" office:value-type="string">
            <text:p text:style-name="P18">Pathology report.total</text:p>
          </table:table-cell>
          <table:table-cell table:style-name="表格7.E24" office:value-type="string">
            <text:p text:style-name="P13">[0..*]</text:p>
          </table:table-cell>
        </table:table-row>
        <table:table-row table:style-name="表格7.2">
          <table:table-cell table:style-name="表格7.A25" office:value-type="string">
            <text:p text:style-name="P13">24</text:p>
          </table:table-cell>
          <table:table-cell table:style-name="表格7.B25" office:value-type="string">
            <text:p text:style-name="P4"><text:span text:style-name="預設段落字型"><text:span text:style-name="T4">手術日期及方法</text:span></text:span></text:p>
          </table:table-cell>
          <table:table-cell table:style-name="表格7.C25" office:value-type="string">
            <text:p text:style-name="P4"><text:span text:style-name="預設段落字型"><text:span text:style-name="T4">手術日期及方法</text:span></text:span></text:p>
            <text:p text:style-name="P4"><text:span text:style-name="預設段落字型"><text:span text:style-name="T3">Surgical Method and finding</text:span></text:span></text:p>
          </table:table-cell>
          <table:table-cell table:style-name="表格7.D25" office:value-type="string">
            <text:p text:style-name="P18">Surgical operation note description</text:p>
          </table:table-cell>
          <table:table-cell table:style-name="表格7.E25" office:value-type="string">
            <text:p text:style-name="P13">[0..*]</text:p>
          </table:table-cell>
        </table:table-row>
        <table:table-row table:style-name="表格7.2">
          <table:table-cell table:style-name="表格7.A26" office:value-type="string">
            <text:p text:style-name="P13">25</text:p>
          </table:table-cell>
          <table:table-cell table:style-name="表格7.B26" office:value-type="string">
            <text:p text:style-name="P4"><text:span text:style-name="預設段落字型"><text:span text:style-name="T4">住院治療經過</text:span></text:span></text:p>
          </table:table-cell>
          <table:table-cell table:style-name="表格7.C26" office:value-type="string">
            <text:p text:style-name="P4"><text:span text:style-name="預設段落字型"><text:span text:style-name="T4">住院治療經過</text:span></text:span></text:p>
            <text:p text:style-name="P4"><text:span text:style-name="預設段落字型"><text:span text:style-name="T3">Hospital Course</text:span></text:span></text:p>
          </table:table-cell>
          <table:table-cell table:style-name="表格7.D26" office:value-type="string">
            <text:p text:style-name="P18">Hospital course</text:p>
          </table:table-cell>
          <table:table-cell table:style-name="表格7.E26" office:value-type="string">
            <text:p text:style-name="P13">[1..1]</text:p>
          </table:table-cell>
        </table:table-row>
        <table:table-row table:style-name="表格7.2">
          <table:table-cell table:style-name="表格7.A27" office:value-type="string">
            <text:p text:style-name="P13">26</text:p>
          </table:table-cell>
          <table:table-cell table:style-name="表格7.B27" office:value-type="string">
            <text:p text:style-name="P4"><text:span text:style-name="預設段落字型"><text:span text:style-name="T4">合併症與併發症</text:span></text:span></text:p>
          </table:table-cell>
          <table:table-cell table:style-name="表格7.C27" office:value-type="string">
            <text:p text:style-name="P4"><text:span text:style-name="預設段落字型"><text:span text:style-name="T4">合併症與併發症</text:span></text:span></text:p>
            <text:p text:style-name="P4"><text:span text:style-name="預設段落字型"><text:span text:style-name="T3">Comorbidites and/or Complications</text:span></text:span></text:p>
          </table:table-cell>
          <table:table-cell table:style-name="表格7.D27" office:value-type="string">
            <text:p text:style-name="P18">Complications Document</text:p>
          </table:table-cell>
          <table:table-cell table:style-name="表格7.E27" office:value-type="string">
            <text:p text:style-name="P13">[0..*]</text:p>
          </table:table-cell>
        </table:table-row>
        <table:table-row table:style-name="表格7.2">
          <table:table-cell table:style-name="表格7.A28" office:value-type="string">
            <text:p text:style-name="P13">27</text:p>
          </table:table-cell>
          <table:table-cell table:style-name="表格7.B28" office:value-type="string">
            <text:p text:style-name="P4"><text:span text:style-name="預設段落字型"><text:span text:style-name="T4">出院指示</text:span></text:span></text:p>
          </table:table-cell>
          <table:table-cell table:style-name="表格7.C28" office:value-type="string">
            <text:p text:style-name="P4"><text:span text:style-name="預設段落字型"><text:span text:style-name="T4">出院指示</text:span></text:span></text:p>
            <text:p text:style-name="P4"><text:span text:style-name="預設段落字型"><text:span text:style-name="T3">Instructions on Discharge</text:span></text:span></text:p>
          </table:table-cell>
          <table:table-cell table:style-name="表格7.D28" office:value-type="string">
            <text:p text:style-name="P18">Hospital Discharge Instructions</text:p>
          </table:table-cell>
          <table:table-cell table:style-name="表格7.E28" office:value-type="string">
            <text:p text:style-name="P39"><text:span text:style-name="預設段落字型"><text:span text:style-name="T4">[1..1]，包含用藥、復健、營養衛教、追蹤衛教、預約、回診之醫師與日期、出院帶藥等項目</text:span></text:span></text:p>
          </table:table-cell>
        </table:table-row>
        <table:table-row table:style-name="表格7.2">
          <table:table-cell table:style-name="表格7.A29" office:value-type="string">
            <text:p text:style-name="P29">28</text:p>
          </table:table-cell>
          <table:table-cell table:style-name="表格7.B29" office:value-type="string">
            <text:p text:style-name="P4"><text:span text:style-name="預設段落字型"><text:span text:style-name="T14">出院狀況</text:span></text:span></text:p>
          </table:table-cell>
          <table:table-cell table:style-name="表格7.C29" office:value-type="string">
            <text:p text:style-name="P4"><text:span text:style-name="預設段落字型"><text:span text:style-name="T14">出院狀況</text:span></text:span></text:p>
            <text:p text:style-name="P4"><text:span text:style-name="預設段落字型"><text:span text:style-name="T15">Discharge Status</text:span></text:span></text:p>
          </table:table-cell>
          <table:table-cell table:style-name="表格7.D29" office:value-type="string">
            <text:p text:style-name="P76">Discharge functional status</text:p>
          </table:table-cell>
          <table:table-cell table:style-name="表格7.E29" office:value-type="string">
            <text:p text:style-name="P39"><text:span text:style-name="預設段落字型"><text:span text:style-name="T14">[1..1]，包含治癒出院、繼續住院、改門診治療、轉院及死亡等項目</text:span></text:span></text:p>
          </table:table-cell>
        </table:table-row>
        <table:table-row table:style-name="表格7.2">
          <table:table-cell table:style-name="表格7.A30" office:value-type="string">
            <text:p text:style-name="P29">29</text:p>
          </table:table-cell>
          <table:table-cell table:style-name="表格7.B31" table:number-rows-spanned="2" office:value-type="string">
            <text:p text:style-name="P4"><text:span text:style-name="預設段落字型"><text:span text:style-name="T14">轉出醫事機構基本資料</text:span></text:span></text:p>
          </table:table-cell>
          <table:table-cell table:style-name="表格7.C30" office:value-type="string">
            <text:p text:style-name="P4"><text:span text:style-name="預設段落字型"><text:span text:style-name="T14">轉出醫事機構代碼</text:span></text:span></text:p>
            <text:p text:style-name="P4"><text:span text:style-name="預設段落字型"><text:span text:style-name="T15">Receiving Hospital Id</text:span></text:span></text:p>
          </table:table-cell>
          <table:table-cell table:style-name="表格7.D30" office:value-type="string">
            <text:p text:style-name="P11"/>
          </table:table-cell>
          <table:table-cell table:style-name="表格7.E30" office:value-type="string">
            <text:p text:style-name="P4"><text:span text:style-name="預設段落字型"><text:span text:style-name="T14">[0..1] ，轉至何醫事機構</text:span></text:span></text:p>
          </table:table-cell>
        </table:table-row>
        <table:table-row table:style-name="表格7.2">
          <table:table-cell table:style-name="表格7.A31" office:value-type="string">
            <text:p text:style-name="P29">30</text:p>
          </table:table-cell>
          <table:covered-table-cell/>
          <table:table-cell table:style-name="表格7.C31" office:value-type="string">
            <text:p text:style-name="P4"><text:span text:style-name="預設段落字型"><text:span text:style-name="T14">轉出醫事機構名稱</text:span></text:span></text:p>
            <text:p text:style-name="P4"><text:span text:style-name="預設段落字型"><text:span text:style-name="T15">Receiving Hospital Name</text:span></text:span></text:p>
          </table:table-cell>
          <table:table-cell table:style-name="表格7.D31" office:value-type="string">
            <text:p text:style-name="P75"/>
          </table:table-cell>
          <table:table-cell table:style-name="表格7.E31" office:value-type="string">
            <text:p text:style-name="P29">[0..1]</text:p>
          </table:table-cell>
        </table:table-row>
        <table:table-row table:style-name="表格7.2">
          <table:table-cell table:style-name="表格7.A32" office:value-type="string">
            <text:p text:style-name="P29">31</text:p>
          </table:table-cell>
          <table:table-cell table:style-name="表格7.B32" office:value-type="string">
            <text:p text:style-name="P4"><text:span text:style-name="預設段落字型"><text:span text:style-name="T14">醫師姓名</text:span></text:span></text:p>
          </table:table-cell>
          <table:table-cell table:style-name="表格7.C32" office:value-type="string">
            <text:p text:style-name="P4"><text:span text:style-name="預設段落字型"><text:span text:style-name="T14">醫師姓名</text:span></text:span></text:p>
            <text:p text:style-name="P4"><text:span text:style-name="預設段落字型"><text:span text:style-name="T15">Physician Name</text:span></text:span></text:p>
          </table:table-cell>
          <table:table-cell table:style-name="表格7.D32" office:value-type="string">
            <text:p text:style-name="P13"/>
          </table:table-cell>
          <table:table-cell table:style-name="表格7.E32" office:value-type="string">
            <text:p text:style-name="P4"><text:span text:style-name="預設段落字型"><text:span text:style-name="T14">[1..*] ，主治醫師姓名</text:span></text:span></text:p>
          </table:table-cell>
        </table:table-row>
        <table:table-row table:style-name="表格7.2">
          <table:table-cell table:style-name="表格7.A33" table:number-columns-spanned="5" office:value-type="string">
            <text:p text:style-name="P77"><text:span text:style-name="預設段落字型"><text:span text:style-name="T4">附註說明：</text:span></text:span></text:p>
            <text:p text:style-name="P78"><text:span text:style-name="預設段落字型"><text:span text:style-name="T4">(</text:span></text:span><text:span text:style-name="預設段落字型"><text:span text:style-name="T3">1) <text:s/>[0..*]：此欄位為可選，可重複出現。</text:span></text:span></text:p>
            <text:p text:style-name="P79"><text:span text:style-name="預設段落字型"><text:span text:style-name="T4">(2) <text:s/>[1..*]：此欄位為必要，可重複出現。</text:span></text:span></text:p>
            <text:p text:style-name="P79"><text:span text:style-name="預設段落字型"><text:span text:style-name="T4">(3) <text:s/>[0..1]：此欄位為可選，且只有一次。</text:span></text:span></text:p>
            <text:p text:style-name="P80"><text:span text:style-name="預設段落字型"><text:span text:style-name="T4">(4) <text:s/>[1..1]：此欄位為必要，且只有一次。</text:span></text:span></text:p>
          </table:table-cell>
          <table:covered-table-cell/>
          <table:covered-table-cell/>
          <table:covered-table-cell/>
          <table:covered-table-cell/>
        </table:table-row>
      </table:table>
      <text:p text:style-name="P81"/>
      <text:p text:style-name="P82"><text:span text:style-name="預設段落字型"><text:span text:style-name="T2">表六、人工關節植入物資料「報告資料段」填寫範例：</text:span></text:span></text:p>
      <text:list xml:id="list4012506573" text:style-name="L116">
        <text:list-item>
          <text:p text:style-name="P227"><text:soft-page-break/><text:span text:style-name="預設段落字型"><text:span text:style-name="T2">單側(左或右)手術</text:span></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TableLine301009744">
            <table:table-cell table:style-name="表格8.A1" office:value-type="string">
              <text:p text:style-name="P1"><text:span text:style-name="預設段落字型"><text:span text:style-name="T3">欄位ID</text:span></text:span></text:p>
            </table:table-cell>
            <table:table-cell table:style-name="表格8.A1" office:value-type="string">
              <text:p text:style-name="P18">r1</text:p>
            </table:table-cell>
            <table:table-cell table:style-name="表格8.A1" office:value-type="string">
              <text:p text:style-name="P18">r2</text:p>
            </table:table-cell>
            <table:table-cell table:style-name="表格8.A1" office:value-type="string">
              <text:p text:style-name="P18">r3</text:p>
            </table:table-cell>
            <table:table-cell table:style-name="表格8.A1" office:value-type="string">
              <text:p text:style-name="P18">r4</text:p>
            </table:table-cell>
            <table:table-cell table:style-name="表格8.A1" office:value-type="string">
              <text:p text:style-name="P18">r5</text:p>
            </table:table-cell>
          </table:table-row>
          <table:table-row table:style-name="TableLine301011792">
            <table:table-cell table:style-name="表格8.A1" office:value-type="string">
              <text:p text:style-name="P1"><text:span text:style-name="預設段落字型"><text:span text:style-name="T3">資料名稱</text:span></text:span></text:p>
            </table:table-cell>
            <table:table-cell table:style-name="表格8.A1" office:value-type="string">
              <text:p text:style-name="P1"><text:span text:style-name="預設段落字型"><text:span text:style-name="T3">報告序號</text:span></text:span></text:p>
            </table:table-cell>
            <table:table-cell table:style-name="表格8.A1" office:value-type="string">
              <text:p text:style-name="P1"><text:span text:style-name="預設段落字型"><text:span text:style-name="T3">檢驗項目名稱</text:span></text:span></text:p>
            </table:table-cell>
            <table:table-cell table:style-name="表格8.A1" office:value-type="string">
              <text:p text:style-name="P1"><text:span text:style-name="預設段落字型"><text:span text:style-name="T3">檢驗方法</text:span></text:span></text:p>
            </table:table-cell>
            <table:table-cell table:style-name="表格8.A1" office:value-type="string">
              <text:p text:style-name="P1"><text:span text:style-name="預設段落字型"><text:span text:style-name="T3">檢驗報告結果值</text:span></text:span></text:p>
            </table:table-cell>
            <table:table-cell table:style-name="表格8.A1" office:value-type="string">
              <text:p text:style-name="P1"><text:span text:style-name="預設段落字型"><text:span text:style-name="T3">單位</text:span></text:span></text:p>
            </table:table-cell>
          </table:table-row>
        </table:table-header-rows>
        <table:table-row table:style-name="TableLine301013584">
          <table:table-cell table:style-name="表格8.A1" table:number-rows-spanned="4" office:value-type="string">
            <text:p text:style-name="P1"><text:span text:style-name="預設段落字型"><text:span text:style-name="T3">填寫內容（範例）</text:span></text:span></text:p>
          </table:table-cell>
          <table:table-cell table:style-name="表格8.B3" office:value-type="string">
            <text:p text:style-name="P18">1</text:p>
          </table:table-cell>
          <table:table-cell table:style-name="表格8.C3" office:value-type="string">
            <text:p text:style-name="P18">BH</text:p>
          </table:table-cell>
          <table:table-cell table:style-name="表格8.D3" office:value-type="string">
            <text:p text:style-name="P18">X</text:p>
          </table:table-cell>
          <table:table-cell table:style-name="表格8.E3" office:value-type="string">
            <text:p text:style-name="P17">170.3</text:p>
          </table:table-cell>
          <table:table-cell table:style-name="表格8.F3" office:value-type="string">
            <text:p text:style-name="P18">cm</text:p>
          </table:table-cell>
        </table:table-row>
        <table:table-row table:style-name="TableLine301015376">
          <table:covered-table-cell/>
          <table:table-cell table:style-name="表格8.B4" office:value-type="string">
            <text:p text:style-name="P18">2</text:p>
          </table:table-cell>
          <table:table-cell table:style-name="表格8.C4" office:value-type="string">
            <text:p text:style-name="P18">BW</text:p>
          </table:table-cell>
          <table:table-cell table:style-name="表格8.D4" office:value-type="string">
            <text:p text:style-name="P18">X</text:p>
          </table:table-cell>
          <table:table-cell table:style-name="表格8.E4" office:value-type="string">
            <text:p text:style-name="P17">76.76</text:p>
          </table:table-cell>
          <table:table-cell table:style-name="表格8.F4" office:value-type="string">
            <text:p text:style-name="P18">kg</text:p>
          </table:table-cell>
        </table:table-row>
        <table:table-row table:style-name="TableLine301016912">
          <table:covered-table-cell/>
          <table:table-cell table:style-name="表格8.B5" office:value-type="string">
            <text:p text:style-name="P18">3</text:p>
          </table:table-cell>
          <table:table-cell table:style-name="表格8.C5" office:value-type="string">
            <text:p text:style-name="P1"><text:span text:style-name="預設段落字型"><text:span text:style-name="T4">ASA</text:span></text:span></text:p>
          </table:table-cell>
          <table:table-cell table:style-name="表格8.D5" office:value-type="string">
            <text:p text:style-name="P18">X</text:p>
          </table:table-cell>
          <table:table-cell table:style-name="表格8.E5" office:value-type="string">
            <text:p text:style-name="P17">2</text:p>
          </table:table-cell>
          <table:table-cell table:style-name="表格8.F5" office:value-type="string">
            <text:p text:style-name="P18">X</text:p>
          </table:table-cell>
        </table:table-row>
        <table:table-row table:style-name="TableLine301018448">
          <table:covered-table-cell/>
          <table:table-cell table:style-name="表格8.B6" office:value-type="string">
            <text:p text:style-name="P18">4</text:p>
          </table:table-cell>
          <table:table-cell table:style-name="表格8.C6" office:value-type="string">
            <text:p text:style-name="P1"><text:span text:style-name="預設段落字型"><text:span text:style-name="T4">surgical approach</text:span></text:span></text:p>
          </table:table-cell>
          <table:table-cell table:style-name="表格8.D6" office:value-type="string">
            <text:p text:style-name="P18">L11</text:p>
          </table:table-cell>
          <table:table-cell table:style-name="表格8.E6" office:value-type="string">
            <text:p text:style-name="P19">(01)07613327029420(17)200912(10)HH7AJA91HH7AJA000(20)00;(01)07613327033878(17)200915(10)00531721915317(21)0010016000;7115-000520077T7W78;82-3-0508200551762801</text:p>
          </table:table-cell>
          <table:table-cell table:style-name="表格8.F6" office:value-type="string">
            <text:p text:style-name="P18">X</text:p>
          </table:table-cell>
        </table:table-row>
      </table:table>
      <text:list xml:id="list85219083909142" text:continue-numbering="true" text:style-name="L116">
        <text:list-item>
          <text:p text:style-name="P227"><text:span text:style-name="預設段落字型"><text:span text:style-name="T2">雙側手術</text:span></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TableLine301019984">
            <table:table-cell table:style-name="表格9.A1" office:value-type="string">
              <text:p text:style-name="P1"><text:span text:style-name="預設段落字型"><text:span text:style-name="T3">欄位ID</text:span></text:span></text:p>
            </table:table-cell>
            <table:table-cell table:style-name="表格9.A1" office:value-type="string">
              <text:p text:style-name="P18">r1</text:p>
            </table:table-cell>
            <table:table-cell table:style-name="表格9.A1" office:value-type="string">
              <text:p text:style-name="P18">r2</text:p>
            </table:table-cell>
            <table:table-cell table:style-name="表格9.A1" office:value-type="string">
              <text:p text:style-name="P18">r3</text:p>
            </table:table-cell>
            <table:table-cell table:style-name="表格9.A1" office:value-type="string">
              <text:p text:style-name="P18">r4</text:p>
            </table:table-cell>
            <table:table-cell table:style-name="表格9.A1" office:value-type="string">
              <text:p text:style-name="P18">r5</text:p>
            </table:table-cell>
          </table:table-row>
          <table:table-row table:style-name="TableLine301022288">
            <table:table-cell table:style-name="表格9.A1" office:value-type="string">
              <text:p text:style-name="P1"><text:span text:style-name="預設段落字型"><text:span text:style-name="T3">資料名稱</text:span></text:span></text:p>
            </table:table-cell>
            <table:table-cell table:style-name="表格9.A1" office:value-type="string">
              <text:p text:style-name="P1"><text:span text:style-name="預設段落字型"><text:span text:style-name="T3">報告序號</text:span></text:span></text:p>
            </table:table-cell>
            <table:table-cell table:style-name="表格9.A1" office:value-type="string">
              <text:p text:style-name="P1"><text:span text:style-name="預設段落字型"><text:span text:style-name="T3">檢驗項目名稱</text:span></text:span></text:p>
            </table:table-cell>
            <table:table-cell table:style-name="表格9.A1" office:value-type="string">
              <text:p text:style-name="P1"><text:span text:style-name="預設段落字型"><text:span text:style-name="T3">檢驗方法</text:span></text:span></text:p>
            </table:table-cell>
            <table:table-cell table:style-name="表格9.A1" office:value-type="string">
              <text:p text:style-name="P1"><text:span text:style-name="預設段落字型"><text:span text:style-name="T3">檢驗報告結果值</text:span></text:span></text:p>
            </table:table-cell>
            <table:table-cell table:style-name="表格9.A1" office:value-type="string">
              <text:p text:style-name="P1"><text:span text:style-name="預設段落字型"><text:span text:style-name="T3">單位</text:span></text:span></text:p>
            </table:table-cell>
          </table:table-row>
        </table:table-header-rows>
        <table:table-row table:style-name="TableLine301024080">
          <table:table-cell table:style-name="表格9.A1" table:number-rows-spanned="5" office:value-type="string">
            <text:p text:style-name="P1"><text:span text:style-name="預設段落字型"><text:span text:style-name="T3">填寫內容（範例）</text:span></text:span></text:p>
          </table:table-cell>
          <table:table-cell table:style-name="表格9.B3" office:value-type="string">
            <text:p text:style-name="P18">1</text:p>
          </table:table-cell>
          <table:table-cell table:style-name="表格9.C3" office:value-type="string">
            <text:p text:style-name="P18">BH</text:p>
          </table:table-cell>
          <table:table-cell table:style-name="表格9.D3" office:value-type="string">
            <text:p text:style-name="P18">X</text:p>
          </table:table-cell>
          <table:table-cell table:style-name="表格9.E3" office:value-type="string">
            <text:p text:style-name="P17">170.3</text:p>
          </table:table-cell>
          <table:table-cell table:style-name="表格9.F3" office:value-type="string">
            <text:p text:style-name="P18">cm</text:p>
          </table:table-cell>
        </table:table-row>
        <table:table-row table:style-name="TableLine301025872">
          <table:covered-table-cell/>
          <table:table-cell table:style-name="表格9.B4" office:value-type="string">
            <text:p text:style-name="P18">2</text:p>
          </table:table-cell>
          <table:table-cell table:style-name="表格9.C4" office:value-type="string">
            <text:p text:style-name="P18">BW</text:p>
          </table:table-cell>
          <table:table-cell table:style-name="表格9.D4" office:value-type="string">
            <text:p text:style-name="P18">X</text:p>
          </table:table-cell>
          <table:table-cell table:style-name="表格9.E4" office:value-type="string">
            <text:p text:style-name="P17">76.76</text:p>
          </table:table-cell>
          <table:table-cell table:style-name="表格9.F4" office:value-type="string">
            <text:p text:style-name="P18">kg</text:p>
          </table:table-cell>
        </table:table-row>
        <table:table-row table:style-name="TableLine301027408">
          <table:covered-table-cell/>
          <table:table-cell table:style-name="表格9.B5" office:value-type="string">
            <text:p text:style-name="P18">3</text:p>
          </table:table-cell>
          <table:table-cell table:style-name="表格9.C5" office:value-type="string">
            <text:p text:style-name="P1"><text:span text:style-name="預設段落字型"><text:span text:style-name="T4">ASA</text:span></text:span></text:p>
          </table:table-cell>
          <table:table-cell table:style-name="表格9.D5" office:value-type="string">
            <text:p text:style-name="P18">X</text:p>
          </table:table-cell>
          <table:table-cell table:style-name="表格9.E5" office:value-type="string">
            <text:p text:style-name="P17">2</text:p>
          </table:table-cell>
          <table:table-cell table:style-name="表格9.F5" office:value-type="string">
            <text:p text:style-name="P18">X</text:p>
          </table:table-cell>
        </table:table-row>
        <table:table-row table:style-name="TableLine301028944">
          <table:covered-table-cell/>
          <table:table-cell table:style-name="表格9.B6" office:value-type="string">
            <text:p text:style-name="P18">4</text:p>
          </table:table-cell>
          <table:table-cell table:style-name="表格9.C6" office:value-type="string">
            <text:p text:style-name="P1"><text:span text:style-name="預設段落字型"><text:span text:style-name="T4">surgical approach</text:span></text:span></text:p>
          </table:table-cell>
          <table:table-cell table:style-name="表格9.D6" office:value-type="string">
            <text:p text:style-name="P18">R21</text:p>
          </table:table-cell>
          <table:table-cell table:style-name="表格9.E6" office:value-type="string">
            <text:p text:style-name="P19">+H124005842013021/2518163097677F15%;+H124005842002021/2430562823531J14P;(01)00889024193925(17)230731(10)63112824</text:p>
          </table:table-cell>
          <table:table-cell table:style-name="表格9.F6" office:value-type="string">
            <text:p text:style-name="P18">X</text:p>
          </table:table-cell>
        </table:table-row>
        <table:table-row table:style-name="TableLine301030480">
          <table:covered-table-cell/>
          <table:table-cell table:style-name="表格9.B7" office:value-type="string">
            <text:p text:style-name="P18">5</text:p>
          </table:table-cell>
          <table:table-cell table:style-name="表格9.C7" office:value-type="string">
            <text:p text:style-name="P1"><text:span text:style-name="預設段落字型"><text:span text:style-name="T4">surgical approach</text:span></text:span></text:p>
          </table:table-cell>
          <table:table-cell table:style-name="表格9.D7" office:value-type="string">
            <text:p text:style-name="P18">L21</text:p>
          </table:table-cell>
          <table:table-cell table:style-name="表格9.E7" office:value-type="string">
            <text:p text:style-name="P19">(01)00889024193741(17)250630(10)63097675;(01)00889024193604(17)250930(10)63180342;(01)00889024193918(17)230831(10)63161903</text:p>
          </table:table-cell>
          <table:table-cell table:style-name="表格9.F7" office:value-type="string">
            <text:p text:style-name="P18">X</text:p>
          </table:table-cell>
        </table:table-row>
      </table:table>
      <text:p text:style-name="P83"><text:span text:style-name="預設段落字型"><text:span text:style-name="T2">註1：「X」表示該欄位不需填寫。</text:span></text:span></text:p>
      <text:p text:style-name="P84"><text:span text:style-name="預設段落字型"><text:span text:style-name="T2">註2：BH表示「身高」；BW表示「體重」；ASA表示「麻醉危險分級」；surgical approach表示「手術入路途徑」。</text:span></text:span></text:p>
      <text:p text:style-name="P84"><text:span text:style-name="預設段落字型"><text:span text:style-name="T2">註3：各醫令代碼對應之術別、入路途徑如下表。</text:span></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1"><text:span text:style-name="預設段落字型"><text:span text:style-name="T4">醫令代碼</text:span></text:span></text:p>
            </table:table-cell>
            <table:table-cell table:style-name="表格10.A1" office:value-type="string">
              <text:p text:style-name="P2"><text:span text:style-name="預設段落字型"><text:span text:style-name="T4">中文/英文名稱</text:span></text:span></text:p>
            </table:table-cell>
            <table:table-cell table:style-name="表格10.A1" office:value-type="string">
              <text:p text:style-name="P2"><text:span text:style-name="預設段落字型"><text:span text:style-name="T4">術別</text:span></text:span></text:p>
            </table:table-cell>
            <table:table-cell table:style-name="表格10.A1" office:value-type="string">
              <text:p text:style-name="P2"><text:span text:style-name="預設段落字型"><text:span text:style-name="T4">入路途徑</text:span></text:span></text:p>
            </table:table-cell>
          </table:table-row>
        </table:table-header-rows>
        <table:table-row table:style-name="表格10.2">
          <table:table-cell table:style-name="表格10.A2" office:value-type="string">
            <text:p text:style-name="P11">64164B</text:p>
          </table:table-cell>
          <table:table-cell table:style-name="表格10.B2" office:value-type="string">
            <text:p text:style-name="P41"><text:span text:style-name="預設段落字型"><text:span text:style-name="T4">全膝關節置換術 Total knee replacement</text:span></text:span></text:p>
          </table:table-cell>
          <table:table-cell table:style-name="表格10.C2" office:value-type="string">
            <text:p text:style-name="P41"><text:span text:style-name="預設段落字型"><text:span text:style-name="T4">1：全膝人工關節術TKR </text:span></text:span></text:p>
          </table:table-cell>
          <table:table-cell table:style-name="表格10.D2" office:value-type="string">
            <text:p text:style-name="P41"><text:span text:style-name="預設段落字型"><text:span text:style-name="T4">1：內髕骨側入路 Medial para-patellar</text:span></text:span></text:p>
            <text:p text:style-name="P41"><text:span text:style-name="預設段落字型"><text:span text:style-name="T4">2：外髕骨側入路 Lateral para-patellar</text:span></text:span></text:p>
            <text:p text:style-name="P41"><text:span text:style-name="預設段落字型"><text:span text:style-name="T4">3：股內肌中入路 Midvastus</text:span></text:span></text:p>
            <text:p text:style-name="P41"><text:span text:style-name="預設段落字型"><text:span text:style-name="T4">4：股內肌下入路 Subvastus</text:span></text:span></text:p>
            <text:p text:style-name="P41"><text:span text:style-name="預設段落字型"><text:span text:style-name="T4">5：其他 others</text:span></text:span></text:p>
          </table:table-cell>
        </table:table-row>
        <table:table-row table:style-name="表格10.3">
          <table:table-cell table:style-name="表格10.A3" office:value-type="string">
            <text:p text:style-name="P12">64169B</text:p>
          </table:table-cell>
          <table:table-cell table:style-name="表格10.B3" office:value-type="string">
            <text:p text:style-name="P41"><text:span text:style-name="預設段落字型"><text:span text:style-name="T4">部份關節置換術併整形術只置換股骨髁或脛骨高丘或半膝關節或只換髕骨Partial joint replacement - femoral condylar or tibial plateau or unicompartment</text:span></text:span></text:p>
          </table:table-cell>
          <table:table-cell table:style-name="表格10.C3" office:value-type="string">
            <text:p text:style-name="P41"><text:span text:style-name="預設段落字型"><text:span text:style-name="T4">2：半膝人工關節術UKA</text:span></text:span></text:p>
          </table:table-cell>
          <table:table-cell table:style-name="表格10.D3" office:value-type="string">
            <text:p text:style-name="P41"><text:span text:style-name="預設段落字型"><text:span text:style-name="T4">1：內髕骨側入路 Medial para-patellar</text:span></text:span></text:p>
            <text:p text:style-name="P41"><text:span text:style-name="預設段落字型"><text:span text:style-name="T4">2：外髕骨側入路 Lateral para-patellar</text:span></text:span></text:p>
            <text:p text:style-name="P41"><text:span text:style-name="預設段落字型"><text:span text:style-name="T4">3：股內肌中入路 Midvastus</text:span></text:span></text:p>
            <text:p text:style-name="P41"><text:span text:style-name="預設段落字型"><text:span text:style-name="T4">4：股內肌下入路 Subvastus</text:span></text:span></text:p>
            <text:p text:style-name="P41"><text:span text:style-name="預設段落字型"><text:span text:style-name="T4">5：其他 others</text:span></text:span></text:p>
          </table:table-cell>
        </table:table-row>
        <table:table-row table:style-name="表格10.4">
          <table:table-cell table:style-name="表格10.A4" office:value-type="string">
            <text:p text:style-name="P12">64169B</text:p>
          </table:table-cell>
          <table:table-cell table:style-name="表格10.B4" office:value-type="string">
            <text:p text:style-name="P41"><text:span text:style-name="預設段落字型"><text:span text:style-name="T4">部份關節置換術併</text:span></text:span><text:soft-page-break/><text:span text:style-name="預設段落字型"><text:span text:style-name="T4">整形術只置換股骨髁或脛骨高丘或半膝關節或只換髕骨 Partial joint replacement - femoral condylar or tibial plateau or unicompartment</text:span></text:span></text:p>
          </table:table-cell>
          <table:table-cell table:style-name="表格10.C4" office:value-type="string">
            <text:p text:style-name="P41"><text:span text:style-name="預設段落字型"><text:span text:style-name="T4">3：髕骨關節人工關節術</text:span></text:span><text:soft-page-break/><text:span text:style-name="預設段落字型"><text:span text:style-name="T4">PFJA</text:span></text:span></text:p>
          </table:table-cell>
          <table:table-cell table:style-name="表格10.D4" office:value-type="string">
            <text:p text:style-name="P41"><text:span text:style-name="預設段落字型"><text:span text:style-name="T4">1：內髕骨側入路 Medial para-patellar</text:span></text:span></text:p>
            <text:p text:style-name="P41"><text:soft-page-break/><text:span text:style-name="預設段落字型"><text:span text:style-name="T4">2：外髕骨側入路 Lateral para-patellar</text:span></text:span></text:p>
            <text:p text:style-name="P41"><text:span text:style-name="預設段落字型"><text:span text:style-name="T4">3：股內肌中入路 Midvastus</text:span></text:span></text:p>
            <text:p text:style-name="P41"><text:span text:style-name="預設段落字型"><text:span text:style-name="T4">4：股內肌下入路 Subvastus</text:span></text:span></text:p>
            <text:p text:style-name="P41"><text:span text:style-name="預設段落字型"><text:span text:style-name="T4">5：其他 others</text:span></text:span></text:p>
          </table:table-cell>
        </table:table-row>
        <table:table-row table:style-name="表格10.1">
          <table:table-cell table:style-name="表格10.A5" office:value-type="string">
            <text:p text:style-name="P12">64202B</text:p>
          </table:table-cell>
          <table:table-cell table:style-name="表格10.B5" office:value-type="string">
            <text:p text:style-name="P41"><text:span text:style-name="預設段落字型"><text:span text:style-name="T4">人工全膝關節再置換</text:span></text:span></text:p>
            <text:p text:style-name="P10">Revision total knee replacement</text:p>
          </table:table-cell>
          <table:table-cell table:style-name="表格10.C5" office:value-type="string">
            <text:p text:style-name="P41"><text:span text:style-name="預設段落字型"><text:span text:style-name="T4">4：全膝人工關節再置換/翻修術RTKA</text:span></text:span></text:p>
          </table:table-cell>
          <table:table-cell table:style-name="表格10.D5" office:value-type="string">
            <text:p text:style-name="P41"><text:span text:style-name="預設段落字型"><text:span text:style-name="T4">1：內髕骨側入路 Medial para-patellar</text:span></text:span></text:p>
            <text:p text:style-name="P41"><text:span text:style-name="預設段落字型"><text:span text:style-name="T4">2：外髕骨側入路 Lateral para-patellar</text:span></text:span></text:p>
            <text:p text:style-name="P41"><text:span text:style-name="預設段落字型"><text:span text:style-name="T4">3：股內肌中入路 Midvastus</text:span></text:span></text:p>
            <text:p text:style-name="P41"><text:span text:style-name="預設段落字型"><text:span text:style-name="T4">4：股內肌下入路 Subvastus</text:span></text:span></text:p>
            <text:p text:style-name="P41"><text:span text:style-name="預設段落字型"><text:span text:style-name="T4">5：其他 others</text:span></text:span></text:p>
          </table:table-cell>
        </table:table-row>
        <table:table-row table:style-name="表格10.6">
          <table:table-cell table:style-name="表格10.A6" office:value-type="string">
            <text:p text:style-name="P12">64162B</text:p>
          </table:table-cell>
          <table:table-cell table:style-name="表格10.B6" office:value-type="string">
            <text:p text:style-name="P41"><text:span text:style-name="預設段落字型"><text:span text:style-name="T4">全股關節置換術</text:span></text:span></text:p>
            <text:p text:style-name="P10">Total hip replacement</text:p>
          </table:table-cell>
          <table:table-cell table:style-name="表格10.C6" office:value-type="string">
            <text:p text:style-name="P41"><text:span text:style-name="預設段落字型"><text:span text:style-name="T4">5：全髖人工關節術THR</text:span></text:span></text:p>
          </table:table-cell>
          <table:table-cell table:style-name="表格10.D6" office:value-type="string">
            <text:p text:style-name="P41"><text:span text:style-name="預設段落字型"><text:span text:style-name="T4">A：後外側 Posterolateral (Moore, Southern)</text:span></text:span></text:p>
            <text:p text:style-name="P41"><text:span text:style-name="預設段落字型"><text:span text:style-name="T4">B：前外側 Anterolateral (Watson-Jones)</text:span></text:span></text:p>
            <text:p text:style-name="P41"><text:span text:style-name="預設段落字型"><text:span text:style-name="T4">C：正外側 Direct lateral (Hardinge， transgluteal )</text:span></text:span></text:p>
            <text:p text:style-name="P41"><text:span text:style-name="預設段落字型"><text:span text:style-name="T4">D：正前方 Direct anterior (DAA, Smith-Peterson)</text:span></text:span></text:p>
            <text:p text:style-name="P41"><text:span text:style-name="預設段落字型"><text:span text:style-name="T4">E：經大轉子 Transtrochanteric</text:span></text:span></text:p>
            <text:p text:style-name="P41"><text:span text:style-name="預設段落字型"><text:span text:style-name="T4">F：經上後方 Supra articular path</text:span></text:span></text:p>
            <text:p text:style-name="P41"><text:span text:style-name="預設段落字型"><text:span text:style-name="T4">5：其他 Others</text:span></text:span></text:p>
          </table:table-cell>
        </table:table-row>
        <table:table-row table:style-name="表格10.7">
          <table:table-cell table:style-name="表格10.A7" office:value-type="string">
            <text:p text:style-name="P12">64170B</text:p>
          </table:table-cell>
          <table:table-cell table:style-name="表格10.B7" office:value-type="string">
            <text:p text:style-name="P41"><text:span text:style-name="預設段落字型"><text:span text:style-name="T4">部份關節置換術併整型術－只置換髖臼或股骨或半股關節或半肩關節</text:span></text:span></text:p>
            <text:p text:style-name="P41"><text:span text:style-name="預設段落字型"><text:span text:style-name="T4">Partial joint replacement - cup or hip prosthesis or unicompartment (</text:span></text:span><text:span text:style-name="預設段落字型"><text:span text:style-name="T5">半肩關節不納入收載</text:span></text:span><text:span text:style-name="預設段落字型"><text:span text:style-name="T4"> )</text:span></text:span></text:p>
          </table:table-cell>
          <table:table-cell table:style-name="表格10.C7" office:value-type="string">
            <text:p text:style-name="P41"><text:span text:style-name="預設段落字型"><text:span text:style-name="T4">6：半髖人工關節術Hemiarthroplasty </text:span></text:span></text:p>
          </table:table-cell>
          <table:table-cell table:style-name="表格10.D7" office:value-type="string">
            <text:p text:style-name="P41"><text:span text:style-name="預設段落字型"><text:span text:style-name="T4">A：後外側 Posterolateral (Moore, Southern)</text:span></text:span></text:p>
            <text:p text:style-name="P41"><text:span text:style-name="預設段落字型"><text:span text:style-name="T4">B：前外側 Anterolateral (Watson-Jones)</text:span></text:span></text:p>
            <text:p text:style-name="P41"><text:span text:style-name="預設段落字型"><text:span text:style-name="T4">C：正外側 Direct lateral (Hardinge， transgluteal )</text:span></text:span></text:p>
            <text:p text:style-name="P41"><text:span text:style-name="預設段落字型"><text:span text:style-name="T4">D：正前方 Direct anterior (DAA, Smith-Peterson)</text:span></text:span></text:p>
            <text:p text:style-name="P41"><text:span text:style-name="預設段落字型"><text:span text:style-name="T4">E：經大轉子 Transtrochanteric</text:span></text:span></text:p>
            <text:p text:style-name="P41"><text:span text:style-name="預設段落字型"><text:span text:style-name="T4">F：經上後方 Supra articular path</text:span></text:span></text:p>
            <text:p text:style-name="P41"><text:span text:style-name="預設段落字型"><text:span text:style-name="T4">5：其他 Others</text:span></text:span></text:p>
          </table:table-cell>
        </table:table-row>
        <table:table-row table:style-name="表格10.7">
          <table:table-cell table:style-name="表格10.A8" office:value-type="string">
            <text:p text:style-name="P12">64258B</text:p>
          </table:table-cell>
          <table:table-cell table:style-name="表格10.B8" office:value-type="string">
            <text:p text:style-name="P41"><text:span text:style-name="預設段落字型"><text:span text:style-name="T4">人工半髖關節再置換術</text:span></text:span></text:p>
            <text:p text:style-name="P10">Revision of bipolar prothesis</text:p>
          </table:table-cell>
          <table:table-cell table:style-name="表格10.C8" office:value-type="string">
            <text:p text:style-name="P41"><text:span text:style-name="預設段落字型"><text:span text:style-name="T4">6：半髖人工關節術Hemiarthroplasty </text:span></text:span></text:p>
          </table:table-cell>
          <table:table-cell table:style-name="表格10.D8" office:value-type="string">
            <text:p text:style-name="P41"><text:span text:style-name="預設段落字型"><text:span text:style-name="T4">A：後外側 Posterolateral (Moore, Southern)</text:span></text:span></text:p>
            <text:p text:style-name="P41"><text:span text:style-name="預設段落字型"><text:span text:style-name="T4">B：前外側 Anterolateral (Watson-Jones)</text:span></text:span></text:p>
            <text:p text:style-name="P41"><text:span text:style-name="預設段落字型"><text:span text:style-name="T4">C：正外側 Direct lateral (Hardinge， transgluteal )</text:span></text:span></text:p>
            <text:p text:style-name="P41"><text:span text:style-name="預設段落字型"><text:span text:style-name="T4">D：正前方 Direct anterior (DAA, Smith-Peterson)</text:span></text:span></text:p>
            <text:p text:style-name="P41"><text:span text:style-name="預設段落字型"><text:span text:style-name="T4">E：經大轉子 Transtrochanteric</text:span></text:span></text:p>
            <text:p text:style-name="P41"><text:span text:style-name="預設段落字型"><text:span text:style-name="T4">F：經上後方 Supra articular path</text:span></text:span></text:p>
            <text:p text:style-name="P41"><text:span text:style-name="預設段落字型"><text:span text:style-name="T4">5：其他 Others</text:span></text:span></text:p>
          </table:table-cell>
        </table:table-row>
        <table:table-row table:style-name="表格10.9">
          <table:table-cell table:style-name="表格10.A9" office:value-type="string">
            <text:p text:style-name="P12">64201B</text:p>
          </table:table-cell>
          <table:table-cell table:style-name="表格10.B9" office:value-type="string">
            <text:p text:style-name="P41"><text:span text:style-name="預設段落字型"><text:span text:style-name="T4">人工全髖關節再置換</text:span></text:span></text:p>
            <text:p text:style-name="P10">Revision total hip replacement</text:p>
          </table:table-cell>
          <table:table-cell table:style-name="表格10.C9" office:value-type="string">
            <text:p text:style-name="P41"><text:span text:style-name="預設段落字型"><text:span text:style-name="T4">7：全髖人工關節術再置換/翻修RTHR Approach</text:span></text:span></text:p>
          </table:table-cell>
          <table:table-cell table:style-name="表格10.D9" office:value-type="string">
            <text:p text:style-name="P41"><text:span text:style-name="預設段落字型"><text:span text:style-name="T4">A：後外側 Posterolateral (Moore, Southern)</text:span></text:span></text:p>
            <text:p text:style-name="P41"><text:span text:style-name="預設段落字型"><text:span text:style-name="T4">B：前外側 Anterolateral (Watson-Jones)</text:span></text:span></text:p>
            <text:p text:style-name="P41"><text:span text:style-name="預設段落字型"><text:span text:style-name="T4">C：正外側 Direct lateral </text:span></text:span><text:soft-page-break/><text:span text:style-name="預設段落字型"><text:span text:style-name="T4">(Hardinge，transgluteal )</text:span></text:span></text:p>
            <text:p text:style-name="P41"><text:span text:style-name="預設段落字型"><text:span text:style-name="T4">D：正前方 Direct anterior (DAA, Smith-Peterson)</text:span></text:span></text:p>
            <text:p text:style-name="P41"><text:span text:style-name="預設段落字型"><text:span text:style-name="T4">E：經大轉子 Transtrochanteric</text:span></text:span></text:p>
            <text:p text:style-name="P41"><text:span text:style-name="預設段落字型"><text:span text:style-name="T4">F：經上後方 Supra articular path</text:span></text:span></text:p>
            <text:p text:style-name="P41"><text:span text:style-name="預設段落字型"><text:span text:style-name="T4">5：其他 Others</text:span></text:span></text:p>
          </table:table-cell>
        </table:table-row>
      </table:table>
      <text:p text:style-name="P70"><text:span text:style-name="預設段落字型"><text:span text:style-name="T4">表七、DM、CKD個案照護資料填寫規範：</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header-rows>
          <table:table-row table:style-name="表格11.1">
            <table:table-cell table:style-name="表格11.A1" office:value-type="string">
              <text:p text:style-name="P43"><text:span text:style-name="預設段落字型"><text:span text:style-name="T3">項次</text:span></text:span></text:p>
            </table:table-cell>
            <table:table-cell table:style-name="表格11.B1" office:value-type="string">
              <text:p text:style-name="P43"><text:span text:style-name="預設段落字型"><text:span text:style-name="T3">報告類別</text:span></text:span></text:p>
            </table:table-cell>
            <table:table-cell table:style-name="表格11.B1" office:value-type="string">
              <text:p text:style-name="P43"><text:span text:style-name="預設段落字型"><text:span text:style-name="T3">醫令序</text:span></text:span></text:p>
            </table:table-cell>
            <table:table-cell table:style-name="表格11.B1" office:value-type="string">
              <text:p text:style-name="P21">醫令代碼</text:p>
            </table:table-cell>
            <table:table-cell table:style-name="表格11.B1" office:value-type="string">
              <text:p text:style-name="P43"><text:span text:style-name="預設段落字型"><text:span text:style-name="T3">報告序號</text:span></text:span></text:p>
            </table:table-cell>
            <table:table-cell table:style-name="表格11.B1" office:value-type="string">
              <text:p text:style-name="P43"><text:span text:style-name="預設段落字型"><text:span text:style-name="T3">檢驗項目名稱</text:span></text:span></text:p>
            </table:table-cell>
            <table:table-cell table:style-name="表格11.B1" office:value-type="string">
              <text:p text:style-name="P43"><text:span text:style-name="預設段落字型"><text:span text:style-name="T3">檢驗報告結果值</text:span></text:span></text:p>
            </table:table-cell>
            <table:table-cell table:style-name="表格11.B1" office:value-type="string">
              <text:p text:style-name="P43"><text:span text:style-name="預設段落字型"><text:span text:style-name="T3">單位</text:span></text:span></text:p>
            </table:table-cell>
            <table:table-cell table:style-name="表格11.B1" office:value-type="string">
              <text:p text:style-name="P43"><text:span text:style-name="預設段落字型"><text:span text:style-name="T3">參考值下限</text:span></text:span></text:p>
            </table:table-cell>
            <table:table-cell table:style-name="表格11.J1" office:value-type="string">
              <text:p text:style-name="P43"><text:span text:style-name="預設段落字型"><text:span text:style-name="T3">參考值上限</text:span></text:span></text:p>
            </table:table-cell>
          </table:table-row>
          <table:table-row table:style-name="表格11.2">
            <table:table-cell table:style-name="表格11.A2" office:value-type="string">
              <text:p text:style-name="P21">每日</text:p>
            </table:table-cell>
            <table:table-cell table:style-name="表格11.B2" office:value-type="string">
              <text:p text:style-name="P21">(h1)</text:p>
            </table:table-cell>
            <table:table-cell table:style-name="表格11.B2" office:value-type="string">
              <text:p text:style-name="P21"/>
            </table:table-cell>
            <table:table-cell table:style-name="表格11.B2" office:value-type="string">
              <text:p text:style-name="P21">(h15)</text:p>
            </table:table-cell>
            <table:table-cell table:style-name="表格11.B2" office:value-type="string">
              <text:p text:style-name="P21">(r1)</text:p>
            </table:table-cell>
            <table:table-cell table:style-name="表格11.B2" office:value-type="string">
              <text:p text:style-name="P21">(r2)</text:p>
            </table:table-cell>
            <table:table-cell table:style-name="表格11.B2" office:value-type="string">
              <text:p text:style-name="P21">(r4)</text:p>
            </table:table-cell>
            <table:table-cell table:style-name="表格11.B2" office:value-type="string">
              <text:p text:style-name="P21">(r5)</text:p>
            </table:table-cell>
            <table:table-cell table:style-name="表格11.B2" office:value-type="string">
              <text:p text:style-name="P21">(r6-1)</text:p>
            </table:table-cell>
            <table:table-cell table:style-name="表格11.J2" office:value-type="string">
              <text:p text:style-name="P21">(r6-2)</text:p>
            </table:table-cell>
          </table:table-row>
          <table:table-row table:style-name="表格11.2">
            <table:table-cell table:style-name="表格11.A3" office:value-type="string">
              <text:p text:style-name="P21">每月</text:p>
            </table:table-cell>
            <table:table-cell table:style-name="表格11.B2" office:value-type="string">
              <text:p text:style-name="P43"><text:span text:style-name="預設段落字型"><text:span text:style-name="T3"><text:s/>(h1)</text:span></text:span></text:p>
            </table:table-cell>
            <table:table-cell table:style-name="表格11.B2" office:value-type="string">
              <text:p text:style-name="P43"><text:span text:style-name="預設段落字型"><text:span text:style-name="T3"><text:s/>(h17)</text:span></text:span></text:p>
            </table:table-cell>
            <table:table-cell table:style-name="表格11.B2" office:value-type="string">
              <text:p text:style-name="P21"><text:s/>(h18)</text:p>
            </table:table-cell>
            <table:table-cell table:style-name="表格11.B2" office:value-type="string">
              <text:p text:style-name="P43"><text:span text:style-name="預設段落字型"><text:span text:style-name="T3"><text:s/>(r1)</text:span></text:span></text:p>
            </table:table-cell>
            <table:table-cell table:style-name="表格11.B2" office:value-type="string">
              <text:p text:style-name="P43"><text:span text:style-name="預設段落字型"><text:span text:style-name="T3"><text:s/>(r2)</text:span></text:span></text:p>
            </table:table-cell>
            <table:table-cell table:style-name="表格11.B2" office:value-type="string">
              <text:p text:style-name="P43"><text:span text:style-name="預設段落字型"><text:span text:style-name="T3"><text:s/>(r4)</text:span></text:span></text:p>
            </table:table-cell>
            <table:table-cell table:style-name="表格11.B2" office:value-type="string">
              <text:p text:style-name="P43"><text:span text:style-name="預設段落字型"><text:span text:style-name="T3"><text:s/>(r5)</text:span></text:span></text:p>
            </table:table-cell>
            <table:table-cell table:style-name="表格11.B2" office:value-type="string">
              <text:p text:style-name="P43"><text:span text:style-name="預設段落字型"><text:span text:style-name="T3"><text:s/>(r6-1)</text:span></text:span></text:p>
            </table:table-cell>
            <table:table-cell table:style-name="表格11.J2" office:value-type="string">
              <text:p text:style-name="P43"><text:span text:style-name="預設段落字型"><text:span text:style-name="T3">(r6-2)</text:span></text:span></text:p>
            </table:table-cell>
          </table:table-row>
        </table:table-header-rows>
        <table:table-row table:style-name="TableLine301053008">
          <table:table-cell table:style-name="表格11.A5" table:number-rows-spanned="2" office:value-type="string">
            <text:p text:style-name="P20">1</text:p>
          </table:table-cell>
          <table:table-cell table:style-name="表格11.B5" table:number-rows-spanned="2" office:value-type="string">
            <text:p text:style-name="P20">1</text:p>
          </table:table-cell>
          <table:table-cell table:style-name="表格11.C13" table:number-rows-spanned="10" office:value-type="string">
            <text:p text:style-name="P22">同健保醫療費用點數申報之醫令序 (若為Z開頭的虛擬醫令，醫令序請填0)</text:p>
          </table:table-cell>
          <table:table-cell table:style-name="表格11.D5" table:number-rows-spanned="2" office:value-type="string">
            <text:p text:style-name="P20">09006C</text:p>
            <text:p text:style-name="P20">Z09006C</text:p>
            <text:p text:style-name="P20">(Z開頭醫令代碼為成人健檢項目)</text:p>
          </table:table-cell>
          <table:table-cell table:style-name="表格11.E4" office:value-type="string">
            <text:p text:style-name="P21">101</text:p>
          </table:table-cell>
          <table:table-cell table:style-name="表格11.F4" office:value-type="string">
            <text:p text:style-name="P22">醣化血色素</text:p>
            <text:p text:style-name="P22">(參與DM方案或符合第八部第四章適用對象條件：就醫主次診斷為糖尿病)</text:p>
          </table:table-cell>
          <table:table-cell table:style-name="表格11.G5" table:number-rows-spanned="2" office:value-type="string">
            <text:p text:style-name="P20">(填寫檢驗結果，最多填至小數點第1位)</text:p>
          </table:table-cell>
          <table:table-cell table:style-name="表格11.H5" table:number-rows-spanned="2" office:value-type="string">
            <text:p text:style-name="P20">%</text:p>
          </table:table-cell>
          <table:table-cell table:style-name="表格11.I12" table:number-rows-spanned="9" table:number-columns-spanned="2" office:value-type="string">
            <text:p text:style-name="Text_20_body"><text:span text:style-name="預設段落字型"><text:span text:style-name="T3">(填寫檢驗項目對應參考值上下限)</text:span></text:span></text:p>
          </table:table-cell>
          <table:covered-table-cell/>
        </table:table-row>
        <table:table-row table:style-name="TableLine301055568">
          <table:covered-table-cell/>
          <table:covered-table-cell/>
          <table:covered-table-cell/>
          <table:covered-table-cell/>
          <table:table-cell table:style-name="表格11.E5" office:value-type="string">
            <text:p text:style-name="P21">102</text:p>
          </table:table-cell>
          <table:table-cell table:style-name="表格11.F5" office:value-type="string">
            <text:p text:style-name="P22">醣化血色素</text:p>
            <text:p text:style-name="P22">(參與EARLY-CKD或符合第八部第四章適用對象條件：就醫主次診斷為慢性腎臟疾病Stage1、2、3a期個案)</text:p>
          </table:table-cell>
          <table:covered-table-cell/>
          <table:covered-table-cell/>
          <table:covered-table-cell/>
          <table:covered-table-cell/>
        </table:table-row>
        <table:table-row table:style-name="表格11.6">
          <table:table-cell table:style-name="表格11.A7" table:number-rows-spanned="2" office:value-type="string">
            <text:p text:style-name="P20">2</text:p>
          </table:table-cell>
          <table:table-cell table:style-name="表格11.B7" table:number-rows-spanned="2" office:value-type="string">
            <text:p text:style-name="P20">1</text:p>
          </table:table-cell>
          <table:covered-table-cell/>
          <table:table-cell table:style-name="表格11.D7" table:number-rows-spanned="2" office:value-type="string">
            <text:p text:style-name="P20">09005C</text:p>
            <text:p text:style-name="P20">Z09005C</text:p>
            <text:p text:style-name="P20">(Z開頭醫令代碼為成人健檢項目)</text:p>
          </table:table-cell>
          <table:table-cell table:style-name="表格11.E6" office:value-type="string">
            <text:p text:style-name="P21">101</text:p>
          </table:table-cell>
          <table:table-cell table:style-name="表格11.F6" office:value-type="string">
            <text:p text:style-name="P22">飯前血糖Glucose</text:p>
            <text:p text:style-name="P44"><text:span text:style-name="預設段落字型"><text:span text:style-name="T3">(參與DM方案或符合第八部第四章適用對象條件：就醫主次診斷為糖尿病)</text:span></text:span></text:p>
          </table:table-cell>
          <table:table-cell table:style-name="表格11.G7" table:number-rows-spanned="2" office:value-type="string">
            <text:p text:style-name="P20">(填寫檢驗結果值)</text:p>
          </table:table-cell>
          <table:table-cell table:style-name="表格11.H7" table:number-rows-spanned="2" office:value-type="string">
            <text:p text:style-name="P20">mg/dl</text:p>
          </table:table-cell>
          <table:covered-table-cell/>
          <table:covered-table-cell/>
        </table:table-row>
        <table:table-row table:style-name="表格11.7">
          <table:covered-table-cell/>
          <table:covered-table-cell/>
          <table:covered-table-cell/>
          <table:covered-table-cell/>
          <table:table-cell table:style-name="表格11.E7" office:value-type="string">
            <text:p text:style-name="P21">201</text:p>
          </table:table-cell>
          <table:table-cell table:style-name="表格11.F7" office:value-type="string">
            <text:p text:style-name="P22">飯後血糖Glucose</text:p>
            <text:p text:style-name="P44"><text:span text:style-name="預設段落字型"><text:span text:style-name="T3">(參與DM方案</text:span></text:span><text:soft-page-break/><text:span text:style-name="預設段落字型"><text:span text:style-name="T3">或符合第八部第四章適用對象條件：就醫主次診斷為糖尿病)</text:span></text:span></text:p>
          </table:table-cell>
          <table:covered-table-cell/>
          <table:covered-table-cell/>
          <table:covered-table-cell/>
          <table:covered-table-cell/>
        </table:table-row>
        <table:table-row table:style-name="TableLine301059152">
          <table:table-cell table:style-name="表格11.A9" table:number-rows-spanned="2" office:value-type="string">
            <text:p text:style-name="P20">3</text:p>
          </table:table-cell>
          <table:table-cell table:style-name="表格11.B9" table:number-rows-spanned="2" office:value-type="string">
            <text:p text:style-name="P20">1</text:p>
          </table:table-cell>
          <table:covered-table-cell/>
          <table:table-cell table:style-name="表格11.D9" table:number-rows-spanned="2" office:value-type="string">
            <text:p text:style-name="P20">09044C</text:p>
            <text:p text:style-name="P20">Z09044C</text:p>
            <text:p text:style-name="P20">(Z開頭醫令代碼為成人健檢項目)</text:p>
          </table:table-cell>
          <table:table-cell table:style-name="表格11.E8" office:value-type="string">
            <text:p text:style-name="P21">101</text:p>
          </table:table-cell>
          <table:table-cell table:style-name="表格11.F8" office:value-type="string">
            <text:p text:style-name="P22">低密度脂蛋白LDL</text:p>
            <text:p text:style-name="P22">(參與DM方案或符合第八部第四章適用對象條件：就醫主次診斷為糖尿病)</text:p>
          </table:table-cell>
          <table:table-cell table:style-name="表格11.G9" table:number-rows-spanned="2" office:value-type="string">
            <text:p text:style-name="P20">(填寫檢驗結果值)</text:p>
          </table:table-cell>
          <table:table-cell table:style-name="表格11.H9" table:number-rows-spanned="2" office:value-type="string">
            <text:p text:style-name="P20">mg/dl</text:p>
          </table:table-cell>
          <table:covered-table-cell/>
          <table:covered-table-cell/>
        </table:table-row>
        <table:table-row table:style-name="TableLine301061200">
          <table:covered-table-cell/>
          <table:covered-table-cell/>
          <table:covered-table-cell/>
          <table:covered-table-cell/>
          <table:table-cell table:style-name="表格11.E9" office:value-type="string">
            <text:p text:style-name="P21">102</text:p>
          </table:table-cell>
          <table:table-cell table:style-name="表格11.F9" office:value-type="string">
            <text:p text:style-name="P22">低密度脂蛋白LDL</text:p>
            <text:p text:style-name="P22">(參與EARLY-CKD或符合第八部第四章適用對象條件：就醫主次診斷為慢性腎臟疾病Stage1、2、3a期個案)</text:p>
          </table:table-cell>
          <table:covered-table-cell/>
          <table:covered-table-cell/>
          <table:covered-table-cell/>
          <table:covered-table-cell/>
        </table:table-row>
        <table:table-row table:style-name="TableLine301061968">
          <table:table-cell table:style-name="表格11.A10" office:value-type="string">
            <text:p text:style-name="P20">4</text:p>
          </table:table-cell>
          <table:table-cell table:style-name="表格11.B10" office:value-type="string">
            <text:p text:style-name="P20">1</text:p>
          </table:table-cell>
          <table:covered-table-cell/>
          <table:table-cell table:style-name="表格11.D10" office:value-type="string">
            <text:p text:style-name="P20">09004C</text:p>
            <text:p text:style-name="P20">Z09004C</text:p>
            <text:p text:style-name="P20">(Z開頭醫令代碼為成人健檢項目)</text:p>
          </table:table-cell>
          <table:table-cell table:style-name="表格11.E10" office:value-type="string">
            <text:p text:style-name="P21">101</text:p>
          </table:table-cell>
          <table:table-cell table:style-name="表格11.F10" office:value-type="string">
            <text:p text:style-name="P22">三酸甘油脂TG</text:p>
            <text:p text:style-name="P22">(參與DM方案或符合第八部第四章適用對象條件：就醫主次診斷為糖尿病)</text:p>
          </table:table-cell>
          <table:table-cell table:style-name="表格11.G10" office:value-type="string">
            <text:p text:style-name="P20">(填寫檢驗結果值)</text:p>
          </table:table-cell>
          <table:table-cell table:style-name="表格11.H10" office:value-type="string">
            <text:p text:style-name="P20">mg/dl</text:p>
          </table:table-cell>
          <table:covered-table-cell/>
          <table:covered-table-cell/>
        </table:table-row>
        <table:table-row table:style-name="TableLine301064016">
          <table:table-cell table:style-name="表格11.A12" table:number-rows-spanned="2" office:value-type="string">
            <text:p text:style-name="P20">5</text:p>
          </table:table-cell>
          <table:table-cell table:style-name="表格11.B12" table:number-rows-spanned="2" office:value-type="string">
            <text:p text:style-name="P20">1</text:p>
          </table:table-cell>
          <table:covered-table-cell/>
          <table:table-cell table:style-name="表格11.D12" table:number-rows-spanned="2" office:value-type="string">
            <text:p text:style-name="P20">09015C </text:p>
            <text:p text:style-name="P20">Z09015C</text:p>
            <text:p text:style-name="P20">(Z開頭醫令代<text:soft-page-break/>碼為成人健檢項目)</text:p>
          </table:table-cell>
          <table:table-cell table:style-name="表格11.E11" office:value-type="string">
            <text:p text:style-name="P21">101</text:p>
          </table:table-cell>
          <table:table-cell table:style-name="表格11.F11" office:value-type="string">
            <text:p text:style-name="P22">CRE(肌酸酐)</text:p>
            <text:p text:style-name="P22">(參與DM方案或符合第八部第四章適用對象條<text:soft-page-break/>件：就醫主次診斷為糖尿病)</text:p>
          </table:table-cell>
          <table:table-cell table:style-name="表格11.G12" table:number-rows-spanned="2" office:value-type="string">
            <text:p text:style-name="P20">(填寫檢驗結果，最多填至小數點第2位)</text:p>
          </table:table-cell>
          <table:table-cell table:style-name="表格11.H12" table:number-rows-spanned="2" office:value-type="string">
            <text:p text:style-name="P20">mg/dl</text:p>
          </table:table-cell>
          <table:covered-table-cell/>
          <table:covered-table-cell/>
        </table:table-row>
        <table:table-row table:style-name="TableLine301066064">
          <table:covered-table-cell/>
          <table:covered-table-cell/>
          <table:covered-table-cell/>
          <table:covered-table-cell/>
          <table:table-cell table:style-name="表格11.E12" office:value-type="string">
            <text:p text:style-name="P21">102</text:p>
          </table:table-cell>
          <table:table-cell table:style-name="表格11.F12" office:value-type="string">
            <text:p text:style-name="P22">CRE(肌酸酐)</text:p>
            <text:p text:style-name="P22">(參與EARLY-CKD或符合第八部第四章適用對象條件：就醫主次診斷為慢性腎臟疾病Stage1、2、3a期個案)</text:p>
          </table:table-cell>
          <table:covered-table-cell/>
          <table:covered-table-cell/>
          <table:covered-table-cell/>
          <table:covered-table-cell/>
        </table:table-row>
        <table:table-row table:style-name="表格11.13">
          <table:table-cell table:style-name="表格11.A13" office:value-type="string">
            <text:p text:style-name="P20">6</text:p>
          </table:table-cell>
          <table:table-cell table:style-name="表格11.B13" office:value-type="string">
            <text:p text:style-name="P20">1</text:p>
          </table:table-cell>
          <table:covered-table-cell/>
          <table:table-cell table:style-name="表格11.D13" office:value-type="string">
            <text:p text:style-name="P20">06013C </text:p>
            <text:p text:style-name="P20">Z06013C</text:p>
            <text:p text:style-name="P20">(Z開頭醫令代碼為成人健檢項目)</text:p>
          </table:table-cell>
          <table:table-cell table:style-name="表格11.E13" office:value-type="string">
            <text:p text:style-name="P21">101</text:p>
          </table:table-cell>
          <table:table-cell table:style-name="表格11.F13" office:value-type="string">
            <text:p text:style-name="P44"><text:span text:style-name="預設段落字型"><text:span text:style-name="T3">尿液常規檢查</text:span></text:span></text:p>
            <text:p text:style-name="P44"><text:span text:style-name="預設段落字型"><text:span text:style-name="T3">(與U</text:span></text:span><text:span text:style-name="預設段落字型"><text:span text:style-name="T16">ACR</text:span></text:span><text:span text:style-name="預設段落字型"><text:span text:style-name="T3">可視情形擇一填報)</text:span></text:span></text:p>
            <text:p text:style-name="P22">(參與DM方案或符合第八部第四章適用對象條件：就醫主次診斷為糖尿病)</text:p>
          </table:table-cell>
          <table:table-cell table:style-name="表格11.G13" office:value-type="string">
            <text:p text:style-name="P42"><text:span text:style-name="預設段落字型"><text:span text:style-name="T3">1：正常</text:span></text:span></text:p>
            <text:p text:style-name="P42"><text:span text:style-name="預設段落字型"><text:span text:style-name="T3">2：異常</text:span></text:span></text:p>
          </table:table-cell>
          <table:table-cell table:style-name="表格11.H13" office:value-type="string">
            <text:p text:style-name="P42"><text:span text:style-name="預設段落字型"><text:span text:style-name="T3">無</text:span></text:span></text:p>
          </table:table-cell>
          <table:table-cell table:style-name="表格11.I13" table:number-columns-spanned="2" office:value-type="string">
            <text:p text:style-name="P42"><text:span text:style-name="預設段落字型"><text:span text:style-name="T3">無</text:span></text:span></text:p>
          </table:table-cell>
          <table:covered-table-cell/>
        </table:table-row>
        <table:table-row table:style-name="表格11.14">
          <table:table-cell table:style-name="表格11.A17" table:number-rows-spanned="4" office:value-type="string">
            <text:p text:style-name="P20">7</text:p>
          </table:table-cell>
          <table:table-cell table:style-name="表格11.B17" table:number-rows-spanned="4" office:value-type="string">
            <text:p text:style-name="P20">1</text:p>
          </table:table-cell>
          <table:table-cell table:style-name="表格11.C17" table:number-rows-spanned="4" office:value-type="string">
            <text:p text:style-name="P20">0</text:p>
          </table:table-cell>
          <table:table-cell table:style-name="表格11.D17" table:number-rows-spanned="4" office:value-type="string">
            <text:p text:style-name="P20">Y00000</text:p>
          </table:table-cell>
          <table:table-cell table:style-name="表格11.E14" office:value-type="string">
            <text:p text:style-name="P21">101</text:p>
          </table:table-cell>
          <table:table-cell table:style-name="表格11.F14" office:value-type="string">
            <text:p text:style-name="P23">診療階段(參與DM方案)</text:p>
          </table:table-cell>
          <table:table-cell table:style-name="表格11.G15" table:number-rows-spanned="2" office:value-type="string">
            <text:p text:style-name="P20">0：初診</text:p>
            <text:p text:style-name="P20">1：複診 </text:p>
          </table:table-cell>
          <table:table-cell table:style-name="表格11.H17" table:number-rows-spanned="4" office:value-type="string">
            <text:p text:style-name="P42"><text:span text:style-name="預設段落字型"><text:span text:style-name="T3">無</text:span></text:span></text:p>
          </table:table-cell>
          <table:table-cell table:style-name="表格11.I17" table:number-rows-spanned="4" table:number-columns-spanned="2" office:value-type="string">
            <text:p text:style-name="P42"><text:span text:style-name="預設段落字型"><text:span text:style-name="T3">無</text:span></text:span></text:p>
          </table:table-cell>
          <table:covered-table-cell/>
        </table:table-row>
        <table:table-row table:style-name="表格11.14">
          <table:covered-table-cell/>
          <table:covered-table-cell/>
          <table:covered-table-cell/>
          <table:covered-table-cell/>
          <table:table-cell table:style-name="表格11.E15" office:value-type="string">
            <text:p text:style-name="P21">102</text:p>
          </table:table-cell>
          <table:table-cell table:style-name="表格11.F15" office:value-type="string">
            <text:p text:style-name="P23">診療階段(參與EARLY-CKD)</text:p>
            <text:p text:style-name="P22"/>
          </table:table-cell>
          <table:covered-table-cell/>
          <table:covered-table-cell/>
          <table:covered-table-cell/>
          <table:covered-table-cell/>
        </table:table-row>
        <table:table-row table:style-name="表格11.16">
          <table:covered-table-cell/>
          <table:covered-table-cell/>
          <table:covered-table-cell/>
          <table:covered-table-cell/>
          <table:table-cell table:style-name="表格11.E16" office:value-type="string">
            <text:p text:style-name="P21">201</text:p>
          </table:table-cell>
          <table:table-cell table:style-name="表格11.F16" office:value-type="string">
            <text:p text:style-name="P23">年度檢查註記(參與DM方案)</text:p>
          </table:table-cell>
          <table:table-cell table:style-name="表格11.G17" table:number-rows-spanned="2" office:value-type="string">
            <text:p text:style-name="P20">Y：是</text:p>
          </table:table-cell>
          <table:covered-table-cell/>
          <table:covered-table-cell/>
          <table:covered-table-cell/>
        </table:table-row>
        <table:table-row table:style-name="表格11.16">
          <table:covered-table-cell/>
          <table:covered-table-cell/>
          <table:covered-table-cell/>
          <table:covered-table-cell/>
          <table:table-cell table:style-name="表格11.E17" office:value-type="string">
            <text:p text:style-name="P21">202</text:p>
          </table:table-cell>
          <table:table-cell table:style-name="表格11.F17" office:value-type="string">
            <text:p text:style-name="P23">年度檢查註記(參與EARLY-CKD)</text:p>
          </table:table-cell>
          <table:covered-table-cell/>
          <table:covered-table-cell/>
          <table:covered-table-cell/>
          <table:covered-table-cell/>
        </table:table-row>
        <table:table-row table:style-name="TableLine301074256">
          <table:table-cell table:style-name="表格11.A18" office:value-type="string">
            <text:p text:style-name="P20">8</text:p>
          </table:table-cell>
          <table:table-cell table:style-name="表格11.B18" office:value-type="string">
            <text:p text:style-name="P20">1</text:p>
          </table:table-cell>
          <table:table-cell table:style-name="表格11.C18" office:value-type="string">
            <text:p text:style-name="P20">0</text:p>
          </table:table-cell>
          <table:table-cell table:style-name="表格11.D18" office:value-type="string">
            <text:p text:style-name="P20">Y00001</text:p>
          </table:table-cell>
          <table:table-cell table:style-name="表格11.E18" office:value-type="string">
            <text:p text:style-name="P21">1</text:p>
          </table:table-cell>
          <table:table-cell table:style-name="表格11.F18" office:value-type="string">
            <text:p text:style-name="P22">eGFR</text:p>
          </table:table-cell>
          <table:table-cell table:style-name="表格11.G18" office:value-type="string">
            <text:p text:style-name="P42"><text:span text:style-name="預設段落字型"><text:span text:style-name="T3">(填寫檢驗結果值)</text:span></text:span></text:p>
          </table:table-cell>
          <table:table-cell table:style-name="表格11.H18" office:value-type="string">
            <text:p text:style-name="P42"><text:span text:style-name="預設段落字型"><text:span text:style-name="T3">ml/min/</text:span></text:span><text:soft-page-break/><text:span text:style-name="預設段落字型"><text:span text:style-name="T3">1.73m</text:span></text:span><text:span text:style-name="預設段落字型"><text:span text:style-name="T17">2</text:span></text:span></text:p>
          </table:table-cell>
          <table:table-cell table:style-name="表格11.I20" table:number-rows-spanned="3" table:number-columns-spanned="2" office:value-type="string">
            <text:p text:style-name="Text_20_body"><text:span text:style-name="預設段落字型"><text:span text:style-name="T3">(填寫檢驗項目對應參考值</text:span></text:span><text:soft-page-break/><text:span text:style-name="預設段落字型"><text:span text:style-name="T3">上下限)</text:span></text:span></text:p>
          </table:table-cell>
          <table:covered-table-cell/>
        </table:table-row>
        <table:table-row table:style-name="表格11.16">
          <table:table-cell table:style-name="表格11.A20" table:number-rows-spanned="2" office:value-type="string">
            <text:p text:style-name="P20">9</text:p>
          </table:table-cell>
          <table:table-cell table:style-name="表格11.B20" table:number-rows-spanned="2" office:value-type="string">
            <text:p text:style-name="P20">1</text:p>
          </table:table-cell>
          <table:table-cell table:style-name="表格11.C20" table:number-rows-spanned="2" office:value-type="string">
            <text:p text:style-name="P20">0</text:p>
          </table:table-cell>
          <table:table-cell table:style-name="表格11.D20" table:number-rows-spanned="2" office:value-type="string">
            <text:p text:style-name="P20">Y00002</text:p>
          </table:table-cell>
          <table:table-cell table:style-name="表格11.E19" office:value-type="string">
            <text:p text:style-name="P21">1</text:p>
          </table:table-cell>
          <table:table-cell table:style-name="表格11.F19" office:value-type="string">
            <text:p text:style-name="P44"><text:span text:style-name="預設段落字型"><text:span text:style-name="T3">U</text:span></text:span><text:span text:style-name="預設段落字型"><text:span text:style-name="T16"> PCR</text:span></text:span></text:p>
          </table:table-cell>
          <table:table-cell table:style-name="表格11.G20" table:number-rows-spanned="2" office:value-type="string">
            <text:p text:style-name="P20">(填寫檢驗結果值)</text:p>
          </table:table-cell>
          <table:table-cell table:style-name="表格11.H20" table:number-rows-spanned="2" office:value-type="string">
            <text:p text:style-name="P20">mg/g</text:p>
          </table:table-cell>
          <table:covered-table-cell/>
          <table:covered-table-cell/>
        </table:table-row>
        <table:table-row table:style-name="表格11.16">
          <table:covered-table-cell/>
          <table:covered-table-cell/>
          <table:covered-table-cell/>
          <table:covered-table-cell/>
          <table:table-cell table:style-name="表格11.E20" office:value-type="string">
            <text:p text:style-name="P21">2</text:p>
          </table:table-cell>
          <table:table-cell table:style-name="表格11.F20" office:value-type="string">
            <text:p text:style-name="P44"><text:span text:style-name="預設段落字型"><text:span text:style-name="T3">U</text:span></text:span><text:span text:style-name="預設段落字型"><text:span text:style-name="T16"> ACR</text:span></text:span></text:p>
          </table:table-cell>
          <table:covered-table-cell/>
          <table:covered-table-cell/>
          <table:covered-table-cell/>
          <table:covered-table-cell/>
        </table:table-row>
        <table:table-row table:style-name="表格11.16">
          <table:table-cell table:style-name="表格11.A22" table:number-rows-spanned="2" office:value-type="string">
            <text:p text:style-name="P20">10</text:p>
          </table:table-cell>
          <table:table-cell table:style-name="表格11.B22" table:number-rows-spanned="2" office:value-type="string">
            <text:p text:style-name="P20">1</text:p>
          </table:table-cell>
          <table:table-cell table:style-name="表格11.C22" table:number-rows-spanned="2" office:value-type="string">
            <text:p text:style-name="P20">0</text:p>
          </table:table-cell>
          <table:table-cell table:style-name="表格11.D22" table:number-rows-spanned="2" office:value-type="string">
            <text:p text:style-name="P20">Y00003</text:p>
          </table:table-cell>
          <table:table-cell table:style-name="表格11.E21" office:value-type="string">
            <text:p text:style-name="P21">1</text:p>
          </table:table-cell>
          <table:table-cell table:style-name="表格11.F21" office:value-type="string">
            <text:p text:style-name="P44"><text:span text:style-name="預設段落字型"><text:span text:style-name="T3">左腳足底檢查</text:span></text:span></text:p>
          </table:table-cell>
          <table:table-cell table:style-name="表格11.G22" table:number-rows-spanned="2" office:value-type="string">
            <text:p text:style-name="P20">0：正常</text:p>
            <text:p text:style-name="P42"><text:span text:style-name="預設段落字型"><text:span text:style-name="T3">1：異常</text:span></text:span></text:p>
          </table:table-cell>
          <table:table-cell table:style-name="表格11.H22" table:number-rows-spanned="2" office:value-type="string">
            <text:p text:style-name="P42"><text:span text:style-name="預設段落字型"><text:span text:style-name="T3">無</text:span></text:span></text:p>
          </table:table-cell>
          <table:table-cell table:style-name="表格11.I22" table:number-rows-spanned="2" table:number-columns-spanned="2" office:value-type="string">
            <text:p text:style-name="P42"><text:span text:style-name="預設段落字型"><text:span text:style-name="T3">無</text:span></text:span></text:p>
          </table:table-cell>
          <table:covered-table-cell/>
        </table:table-row>
        <table:table-row table:style-name="表格11.16">
          <table:covered-table-cell/>
          <table:covered-table-cell/>
          <table:covered-table-cell/>
          <table:covered-table-cell/>
          <table:table-cell table:style-name="表格11.E22" office:value-type="string">
            <text:p text:style-name="P21">2</text:p>
          </table:table-cell>
          <table:table-cell table:style-name="表格11.F22" office:value-type="string">
            <text:p text:style-name="P44"><text:span text:style-name="預設段落字型"><text:span text:style-name="T3">右腳足底檢查</text:span></text:span></text:p>
          </table:table-cell>
          <table:covered-table-cell/>
          <table:covered-table-cell/>
          <table:covered-table-cell/>
          <table:covered-table-cell/>
        </table:table-row>
        <table:table-row table:style-name="TableLine301083216">
          <table:table-cell table:style-name="表格11.A23" office:value-type="string">
            <text:p text:style-name="P20">11</text:p>
          </table:table-cell>
          <table:table-cell table:style-name="表格11.B23" office:value-type="string">
            <text:p text:style-name="P20">1</text:p>
          </table:table-cell>
          <table:table-cell table:style-name="表格11.C23" office:value-type="string">
            <text:p text:style-name="P20">0</text:p>
          </table:table-cell>
          <table:table-cell table:style-name="表格11.D23" office:value-type="string">
            <text:p text:style-name="P20">Y00004</text:p>
          </table:table-cell>
          <table:table-cell table:style-name="表格11.E23" office:value-type="string">
            <text:p text:style-name="P21">1</text:p>
          </table:table-cell>
          <table:table-cell table:style-name="表格11.F23" office:value-type="string">
            <text:p text:style-name="P44"><text:span text:style-name="預設段落字型"><text:span text:style-name="T3">身高</text:span></text:span></text:p>
          </table:table-cell>
          <table:table-cell table:style-name="表格11.G23" office:value-type="string">
            <text:p text:style-name="P42"><text:span text:style-name="預設段落字型"><text:span text:style-name="T3">(填寫檢驗結果，數值填至小數點第1位)</text:span></text:span></text:p>
          </table:table-cell>
          <table:table-cell table:style-name="表格11.H23" office:value-type="string">
            <text:p text:style-name="P20">cm</text:p>
          </table:table-cell>
          <table:table-cell table:style-name="表格11.I23" table:number-columns-spanned="2" office:value-type="string">
            <text:p text:style-name="P42"><text:span text:style-name="預設段落字型"><text:span text:style-name="T3">無</text:span></text:span></text:p>
          </table:table-cell>
          <table:covered-table-cell/>
        </table:table-row>
        <table:table-row table:style-name="TableLine301085776">
          <table:table-cell table:style-name="表格11.A24" office:value-type="string">
            <text:p text:style-name="P20">12</text:p>
          </table:table-cell>
          <table:table-cell table:style-name="表格11.B24" office:value-type="string">
            <text:p text:style-name="P20">1</text:p>
          </table:table-cell>
          <table:table-cell table:style-name="表格11.C24" office:value-type="string">
            <text:p text:style-name="P20">0</text:p>
          </table:table-cell>
          <table:table-cell table:style-name="表格11.D24" office:value-type="string">
            <text:p text:style-name="P20">Y00005</text:p>
          </table:table-cell>
          <table:table-cell table:style-name="表格11.E24" office:value-type="string">
            <text:p text:style-name="P21">1</text:p>
          </table:table-cell>
          <table:table-cell table:style-name="表格11.F24" office:value-type="string">
            <text:p text:style-name="P44"><text:span text:style-name="預設段落字型"><text:span text:style-name="T3">體重</text:span></text:span></text:p>
          </table:table-cell>
          <table:table-cell table:style-name="表格11.G24" office:value-type="string">
            <text:p text:style-name="P20">(填寫檢驗結果，數值填至小數點第2位)</text:p>
          </table:table-cell>
          <table:table-cell table:style-name="表格11.H24" office:value-type="string">
            <text:p text:style-name="P20">kg</text:p>
          </table:table-cell>
          <table:table-cell table:style-name="表格11.I24" table:number-columns-spanned="2" office:value-type="string">
            <text:p text:style-name="P42"><text:span text:style-name="預設段落字型"><text:span text:style-name="T3">無</text:span></text:span></text:p>
          </table:table-cell>
          <table:covered-table-cell/>
        </table:table-row>
        <table:table-row table:style-name="表格11.16">
          <table:table-cell table:style-name="表格11.A26" table:number-rows-spanned="2" office:value-type="string">
            <text:p text:style-name="P20">13</text:p>
          </table:table-cell>
          <table:table-cell table:style-name="表格11.B26" table:number-rows-spanned="2" office:value-type="string">
            <text:p text:style-name="P20">1</text:p>
          </table:table-cell>
          <table:table-cell table:style-name="表格11.C26" table:number-rows-spanned="2" office:value-type="string">
            <text:p text:style-name="P20">0</text:p>
          </table:table-cell>
          <table:table-cell table:style-name="表格11.D26" table:number-rows-spanned="2" office:value-type="string">
            <text:p text:style-name="P20">Y00006</text:p>
          </table:table-cell>
          <table:table-cell table:style-name="表格11.E25" office:value-type="string">
            <text:p text:style-name="P21">1</text:p>
          </table:table-cell>
          <table:table-cell table:style-name="表格11.F25" office:value-type="string">
            <text:p text:style-name="P44"><text:span text:style-name="預設段落字型"><text:span text:style-name="T3">收縮壓</text:span></text:span></text:p>
          </table:table-cell>
          <table:table-cell table:style-name="表格11.G26" table:number-rows-spanned="2" office:value-type="string">
            <text:p text:style-name="P42"><text:span text:style-name="預設段落字型"><text:span text:style-name="T3">(填寫檢驗結果，數值填至整數位)</text:span></text:span></text:p>
          </table:table-cell>
          <table:table-cell table:style-name="表格11.H26" table:number-rows-spanned="2" office:value-type="string">
            <text:p text:style-name="P20">mmHg</text:p>
          </table:table-cell>
          <table:table-cell table:style-name="表格11.I26" table:number-rows-spanned="2" table:number-columns-spanned="2" office:value-type="string">
            <text:p text:style-name="P42"><text:span text:style-name="預設段落字型"><text:span text:style-name="T3">(填寫檢驗項目對應參考值上下限)</text:span></text:span></text:p>
          </table:table-cell>
          <table:covered-table-cell/>
        </table:table-row>
        <table:table-row table:style-name="表格11.16">
          <table:covered-table-cell/>
          <table:covered-table-cell/>
          <table:covered-table-cell/>
          <table:covered-table-cell/>
          <table:table-cell table:style-name="表格11.E26" office:value-type="string">
            <text:p text:style-name="P21">2</text:p>
          </table:table-cell>
          <table:table-cell table:style-name="表格11.F26" office:value-type="string">
            <text:p text:style-name="P44"><text:span text:style-name="預設段落字型"><text:span text:style-name="T3">舒張壓</text:span></text:span></text:p>
          </table:table-cell>
          <table:covered-table-cell/>
          <table:covered-table-cell/>
          <table:covered-table-cell/>
          <table:covered-table-cell/>
        </table:table-row>
        <table:table-row table:style-name="表格11.16">
          <table:table-cell table:style-name="表格11.A28" table:number-rows-spanned="2" office:value-type="string">
            <text:p text:style-name="P20">14</text:p>
          </table:table-cell>
          <table:table-cell table:style-name="表格11.B28" table:number-rows-spanned="2" office:value-type="string">
            <text:p text:style-name="P20">1</text:p>
          </table:table-cell>
          <table:table-cell table:style-name="表格11.C28" table:number-rows-spanned="2" office:value-type="string">
            <text:p text:style-name="P20">0</text:p>
          </table:table-cell>
          <table:table-cell table:style-name="表格11.D28" table:number-rows-spanned="2" office:value-type="string">
            <text:p text:style-name="P20">Y00007</text:p>
          </table:table-cell>
          <table:table-cell table:style-name="表格11.E27" office:value-type="string">
            <text:p text:style-name="P21">1</text:p>
          </table:table-cell>
          <table:table-cell table:style-name="表格11.F27" office:value-type="string">
            <text:p text:style-name="P44"><text:span text:style-name="預設段落字型"><text:span text:style-name="T3">抽菸</text:span></text:span></text:p>
          </table:table-cell>
          <table:table-cell table:style-name="表格11.G28" table:number-rows-spanned="2" office:value-type="string">
            <text:p text:style-name="P20">1：無</text:p>
            <text:p text:style-name="P42"><text:span text:style-name="預設段落字型"><text:span text:style-name="T3">2：有</text:span></text:span></text:p>
          </table:table-cell>
          <table:table-cell table:style-name="表格11.H28" table:number-rows-spanned="2" office:value-type="string">
            <text:p text:style-name="P42"><text:span text:style-name="預設段落字型"><text:span text:style-name="T3">無</text:span></text:span></text:p>
          </table:table-cell>
          <table:table-cell table:style-name="表格11.I28" table:number-rows-spanned="2" table:number-columns-spanned="2" office:value-type="string">
            <text:p text:style-name="P42"><text:span text:style-name="預設段落字型"><text:span text:style-name="T3">無</text:span></text:span></text:p>
          </table:table-cell>
          <table:covered-table-cell/>
        </table:table-row>
        <table:table-row table:style-name="表格11.16">
          <table:covered-table-cell/>
          <table:covered-table-cell/>
          <table:covered-table-cell/>
          <table:covered-table-cell/>
          <table:table-cell table:style-name="表格11.E28" office:value-type="string">
            <text:p text:style-name="P21">2</text:p>
          </table:table-cell>
          <table:table-cell table:style-name="表格11.F28" office:value-type="string">
            <text:p text:style-name="P44"><text:span text:style-name="預設段落字型"><text:span text:style-name="T3">戒菸服務</text:span></text:span></text:p>
          </table:table-cell>
          <table:covered-table-cell/>
          <table:covered-table-cell/>
          <table:covered-table-cell/>
          <table:covered-table-cell/>
        </table:table-row>
        <table:table-row table:style-name="TableLine301094992">
          <table:table-cell table:style-name="表格11.A29" office:value-type="string">
            <text:p text:style-name="P20">15</text:p>
          </table:table-cell>
          <table:table-cell table:style-name="表格11.B29" office:value-type="string">
            <text:p text:style-name="P20">1</text:p>
          </table:table-cell>
          <table:table-cell table:style-name="表格11.C29" office:value-type="string">
            <text:p text:style-name="P20">0</text:p>
          </table:table-cell>
          <table:table-cell table:style-name="表格11.D29" office:value-type="string">
            <text:p text:style-name="P20">Y00008</text:p>
          </table:table-cell>
          <table:table-cell table:style-name="表格11.E29" office:value-type="string">
            <text:p text:style-name="P21">1</text:p>
          </table:table-cell>
          <table:table-cell table:style-name="表格11.F29" office:value-type="string">
            <text:p text:style-name="P44"><text:span text:style-name="預設段落字型"><text:span text:style-name="T3">CKD階段</text:span></text:span></text:p>
          </table:table-cell>
          <table:table-cell table:style-name="表格11.G29" office:value-type="string">
            <text:p text:style-name="P42"><text:span text:style-name="預設段落字型"><text:span text:style-name="T3">00：Stage0(正常)</text:span></text:span></text:p>
            <text:p text:style-name="P42"><text:span text:style-name="預設段落字型"><text:span text:style-name="T3">10：Stage1</text:span></text:span></text:p>
            <text:p text:style-name="P42"><text:span text:style-name="預設段落字型"><text:span text:style-name="T3">20：Stage2</text:span></text:span></text:p>
            <text:p text:style-name="P42"><text:span text:style-name="預設段落字型"><text:span text:style-name="T3">3a：Stage3a</text:span></text:span></text:p>
            <text:p text:style-name="P42"><text:span text:style-name="預設段落字型"><text:span text:style-name="T3">3b：Stage3b</text:span></text:span></text:p>
            <text:p text:style-name="P42"><text:span text:style-name="預設段落字型"><text:span text:style-name="T3">40：Stage4</text:span></text:span></text:p>
            <text:p text:style-name="P42"><text:span text:style-name="預設段落字型"><text:span text:style-name="T3">50：Stage5</text:span></text:span></text:p>
            <text:p text:style-name="P42"><text:span text:style-name="預設段落字型"><text:span text:style-name="T3">新收案只能填10、20、3a</text:span></text:span></text:p>
          </table:table-cell>
          <table:table-cell table:style-name="表格11.H29" office:value-type="string">
            <text:p text:style-name="P42"><text:span text:style-name="預設段落字型"><text:span text:style-name="T3">無</text:span></text:span></text:p>
          </table:table-cell>
          <table:table-cell table:style-name="表格11.I29" table:number-columns-spanned="2" office:value-type="string">
            <text:p text:style-name="P42"><text:span text:style-name="預設段落字型"><text:span text:style-name="T3">無</text:span></text:span></text:p>
          </table:table-cell>
          <table:covered-table-cell/>
        </table:table-row>
        <table:table-row table:style-name="表格11.30">
          <table:table-cell table:style-name="表格11.A32" table:number-rows-spanned="3" office:value-type="string">
            <text:p text:style-name="P20">16</text:p>
          </table:table-cell>
          <table:table-cell table:style-name="表格11.B32" table:number-rows-spanned="3" office:value-type="string">
            <text:p text:style-name="P20">1</text:p>
          </table:table-cell>
          <table:table-cell table:style-name="表格11.C32" table:number-rows-spanned="3" office:value-type="string">
            <text:p text:style-name="P20">0</text:p>
          </table:table-cell>
          <table:table-cell table:style-name="表格11.D32" table:number-rows-spanned="3" office:value-type="string">
            <text:p text:style-name="P20">Y00009</text:p>
          </table:table-cell>
          <table:table-cell table:style-name="表格11.E30" office:value-type="string">
            <text:p text:style-name="P21">1</text:p>
          </table:table-cell>
          <table:table-cell table:style-name="表格11.F30" office:value-type="string">
            <text:p text:style-name="P44"><text:span text:style-name="預設段落字型"><text:span text:style-name="T3">伴隨疾病</text:span></text:span></text:p>
          </table:table-cell>
          <table:table-cell table:style-name="表格11.G30" office:value-type="string">
            <text:p text:style-name="P42"><text:span text:style-name="預設段落字型"><text:span text:style-name="T3">0：無</text:span></text:span></text:p>
            <text:p text:style-name="P42"><text:span text:style-name="預設段落字型"><text:span text:style-name="T3">1：腎臟病</text:span></text:span></text:p>
            <text:p text:style-name="P42"><text:span text:style-name="預設段落字型"><text:span text:style-name="T3">2：糖尿病</text:span></text:span></text:p>
            <text:p text:style-name="P42"><text:soft-page-break/><text:span text:style-name="預設段落字型"><text:span text:style-name="T3">3：高血壓</text:span></text:span></text:p>
            <text:p text:style-name="P42"><text:span text:style-name="預設段落字型"><text:span text:style-name="T3">4：心臟血管疾病</text:span></text:span></text:p>
            <text:p text:style-name="P42"><text:span text:style-name="預設段落字型"><text:span text:style-name="T3">5：高血脂症</text:span></text:span></text:p>
            <text:p text:style-name="P42"><text:span text:style-name="預設段落字型"><text:span text:style-name="T3">6：慢性肝病</text:span></text:span></text:p>
            <text:p text:style-name="P42"><text:span text:style-name="預設段落字型"><text:span text:style-name="T3">7：癌症</text:span></text:span></text:p>
            <text:p text:style-name="P42"><text:span text:style-name="預設段落字型"><text:span text:style-name="T3">8：其他</text:span></text:span></text:p>
            <text:p text:style-name="P20">ex.如個案伴隨糖尿病、高血壓、高血脂，則填復235</text:p>
          </table:table-cell>
          <table:table-cell table:style-name="表格11.H32" table:number-rows-spanned="3" office:value-type="string">
            <text:p text:style-name="P42"><text:span text:style-name="預設段落字型"><text:span text:style-name="T3">無</text:span></text:span></text:p>
          </table:table-cell>
          <table:table-cell table:style-name="表格11.I32" table:number-rows-spanned="3" table:number-columns-spanned="2" office:value-type="string">
            <text:p text:style-name="P42"><text:span text:style-name="預設段落字型"><text:span text:style-name="T3">無</text:span></text:span></text:p>
          </table:table-cell>
          <table:covered-table-cell/>
        </table:table-row>
        <table:table-row table:style-name="表格11.31">
          <table:covered-table-cell/>
          <table:covered-table-cell/>
          <table:covered-table-cell/>
          <table:covered-table-cell/>
          <table:table-cell table:style-name="表格11.E31" office:value-type="string">
            <text:p text:style-name="P21">2</text:p>
          </table:table-cell>
          <table:table-cell table:style-name="表格11.F31" office:value-type="string">
            <text:p text:style-name="P44"><text:span text:style-name="預設段落字型"><text:span text:style-name="T3">伴隨疾病_其他說明</text:span></text:span></text:p>
          </table:table-cell>
          <table:table-cell table:style-name="表格11.G31" office:value-type="string">
            <text:p text:style-name="P42"><text:span text:style-name="預設段落字型"><text:span text:style-name="T3">當伴隨疾病為「8」時必填</text:span></text:span></text:p>
          </table:table-cell>
          <table:covered-table-cell/>
          <table:covered-table-cell/>
          <table:covered-table-cell/>
        </table:table-row>
        <table:table-row table:style-name="表格11.32">
          <table:covered-table-cell/>
          <table:covered-table-cell/>
          <table:covered-table-cell/>
          <table:covered-table-cell/>
          <table:table-cell table:style-name="表格11.E32" office:value-type="string">
            <text:p text:style-name="P21">3</text:p>
          </table:table-cell>
          <table:table-cell table:style-name="表格11.F32" office:value-type="string">
            <text:p text:style-name="P44"><text:span text:style-name="預設段落字型"><text:span text:style-name="T3">家族病史</text:span></text:span></text:p>
          </table:table-cell>
          <table:table-cell table:style-name="表格11.G32" office:value-type="string">
            <text:p text:style-name="P42"><text:span text:style-name="預設段落字型"><text:span text:style-name="T3">0：無</text:span></text:span></text:p>
            <text:p text:style-name="P42"><text:span text:style-name="預設段落字型"><text:span text:style-name="T3">1：有</text:span></text:span></text:p>
            <text:p text:style-name="P42"><text:span text:style-name="預設段落字型"><text:span text:style-name="T3">X：不詳</text:span></text:span></text:p>
          </table:table-cell>
          <table:covered-table-cell/>
          <table:covered-table-cell/>
          <table:covered-table-cell/>
        </table:table-row>
        <table:table-row table:style-name="表格11.16">
          <table:table-cell table:style-name="表格11.A40" table:number-rows-spanned="8" office:value-type="string">
            <text:p text:style-name="P20">17</text:p>
          </table:table-cell>
          <table:table-cell table:style-name="表格11.B40" table:number-rows-spanned="8" office:value-type="string">
            <text:p text:style-name="P20">1</text:p>
          </table:table-cell>
          <table:table-cell table:style-name="表格11.C40" table:number-rows-spanned="8" office:value-type="string">
            <text:p text:style-name="P20">0</text:p>
          </table:table-cell>
          <table:table-cell table:style-name="表格11.D40" table:number-rows-spanned="8" office:value-type="string">
            <text:p text:style-name="P20">Y00010</text:p>
          </table:table-cell>
          <table:table-cell table:style-name="表格11.E33" office:value-type="string">
            <text:p text:style-name="P21">101</text:p>
          </table:table-cell>
          <table:table-cell table:style-name="表格11.F33" office:value-type="string">
            <text:p text:style-name="P22">DM論質照護_結案日期</text:p>
          </table:table-cell>
          <table:table-cell table:style-name="表格11.G34" table:number-rows-spanned="2" office:value-type="string">
            <text:p text:style-name="P85">填寫方式如就醫日期</text:p>
          </table:table-cell>
          <table:table-cell table:style-name="表格11.H40" table:number-rows-spanned="8" office:value-type="string">
            <text:p text:style-name="P42"><text:span text:style-name="預設段落字型"><text:span text:style-name="T3">無</text:span></text:span></text:p>
          </table:table-cell>
          <table:table-cell table:style-name="表格11.I40" table:number-rows-spanned="8" table:number-columns-spanned="2" office:value-type="string">
            <text:p text:style-name="P42"><text:span text:style-name="預設段落字型"><text:span text:style-name="T3">無</text:span></text:span></text:p>
          </table:table-cell>
          <table:covered-table-cell/>
        </table:table-row>
        <table:table-row table:style-name="表格11.16">
          <table:covered-table-cell/>
          <table:covered-table-cell/>
          <table:covered-table-cell/>
          <table:covered-table-cell/>
          <table:table-cell table:style-name="表格11.E34" office:value-type="string">
            <text:p text:style-name="P21">102</text:p>
          </table:table-cell>
          <table:table-cell table:style-name="表格11.F34" office:value-type="string">
            <text:p text:style-name="P22">CKD論質照護_結案日期</text:p>
          </table:table-cell>
          <table:covered-table-cell/>
          <table:covered-table-cell/>
          <table:covered-table-cell/>
          <table:covered-table-cell/>
        </table:table-row>
        <table:table-row table:style-name="表格11.35">
          <table:covered-table-cell/>
          <table:covered-table-cell/>
          <table:covered-table-cell/>
          <table:covered-table-cell/>
          <table:table-cell table:style-name="表格11.E35" office:value-type="string">
            <text:p text:style-name="P21">201</text:p>
          </table:table-cell>
          <table:table-cell table:style-name="表格11.F35" office:value-type="string">
            <text:p text:style-name="P22">DM論質照護_結案原因</text:p>
          </table:table-cell>
          <table:table-cell table:style-name="表格11.G35" office:value-type="string">
            <text:p text:style-name="P85">1：失聯超過90天以上</text:p>
            <text:p text:style-name="P85">2：病人拒絕接受治療</text:p>
            <text:p text:style-name="P85">3：經評估可自行照護</text:p>
            <text:p text:style-name="P85">4：病人遷移</text:p>
            <text:p text:style-name="P85">5：死亡</text:p>
            <text:p text:style-name="P85">6：其他</text:p>
          </table:table-cell>
          <table:covered-table-cell/>
          <table:covered-table-cell/>
          <table:covered-table-cell/>
        </table:table-row>
        <table:table-row table:style-name="表格11.35">
          <table:covered-table-cell/>
          <table:covered-table-cell/>
          <table:covered-table-cell/>
          <table:covered-table-cell/>
          <table:table-cell table:style-name="表格11.E36" office:value-type="string">
            <text:p text:style-name="P21">202</text:p>
          </table:table-cell>
          <table:table-cell table:style-name="表格11.F36" office:value-type="string">
            <text:p text:style-name="P22">CKD論質照護_結案原因</text:p>
          </table:table-cell>
          <table:table-cell table:style-name="表格11.G36" office:value-type="string">
            <text:p text:style-name="P86">1：恢復正常</text:p>
            <text:p text:style-name="P86">2：長期失聯<text:soft-page-break/>(≧180天)</text:p>
            <text:p text:style-name="P86">3：拒絕再接受治療</text:p>
            <text:p text:style-name="P86">4：死亡</text:p>
            <text:p text:style-name="P86">5：轉診進入「Pre-ESRD計畫」照護</text:p>
            <text:p text:style-name="P86">6：病人未執行本方案管理照護超過1年者</text:p>
            <text:p text:style-name="P86">7：其他</text:p>
          </table:table-cell>
          <table:covered-table-cell/>
          <table:covered-table-cell/>
          <table:covered-table-cell/>
        </table:table-row>
        <table:table-row table:style-name="表格11.16">
          <table:covered-table-cell/>
          <table:covered-table-cell/>
          <table:covered-table-cell/>
          <table:covered-table-cell/>
          <table:table-cell table:style-name="表格11.E37" office:value-type="string">
            <text:p text:style-name="P21">301</text:p>
          </table:table-cell>
          <table:table-cell table:style-name="表格11.F37" office:value-type="string">
            <text:p text:style-name="P22">DM論質照護_結案原因(其他)</text:p>
          </table:table-cell>
          <table:table-cell table:style-name="表格11.G37" office:value-type="string">
            <text:p text:style-name="P22">當結案原因為「6」時必填</text:p>
          </table:table-cell>
          <table:covered-table-cell/>
          <table:covered-table-cell/>
          <table:covered-table-cell/>
        </table:table-row>
        <table:table-row table:style-name="表格11.16">
          <table:covered-table-cell/>
          <table:covered-table-cell/>
          <table:covered-table-cell/>
          <table:covered-table-cell/>
          <table:table-cell table:style-name="表格11.E38" office:value-type="string">
            <text:p text:style-name="P21">302</text:p>
          </table:table-cell>
          <table:table-cell table:style-name="表格11.F38" office:value-type="string">
            <text:p text:style-name="P22">CKD論質照護_結案原因(其他)</text:p>
          </table:table-cell>
          <table:table-cell table:style-name="表格11.G38" office:value-type="string">
            <text:p text:style-name="P22">當結案原因為「7」時必填</text:p>
          </table:table-cell>
          <table:covered-table-cell/>
          <table:covered-table-cell/>
          <table:covered-table-cell/>
        </table:table-row>
        <table:table-row table:style-name="表格11.35">
          <table:covered-table-cell/>
          <table:covered-table-cell/>
          <table:covered-table-cell/>
          <table:covered-table-cell/>
          <table:table-cell table:style-name="表格11.E39" office:value-type="string">
            <text:p text:style-name="P21">402</text:p>
          </table:table-cell>
          <table:table-cell table:style-name="表格11.F39" office:value-type="string">
            <text:p text:style-name="P22">CKD論質照護_轉診原因</text:p>
          </table:table-cell>
          <table:table-cell table:style-name="表格11.G39" office:value-type="string">
            <text:p text:style-name="P22">10：UPCR≧1000 mg/gm</text:p>
            <text:p text:style-name="P22">3b：Stage3b</text:p>
            <text:p text:style-name="P22">40：Stage4</text:p>
            <text:p text:style-name="P22">50：Stage5</text:p>
          </table:table-cell>
          <table:covered-table-cell/>
          <table:covered-table-cell/>
          <table:covered-table-cell/>
        </table:table-row>
        <table:table-row table:style-name="表格11.16">
          <table:covered-table-cell/>
          <table:covered-table-cell/>
          <table:covered-table-cell/>
          <table:covered-table-cell/>
          <table:table-cell table:style-name="表格11.E40" office:value-type="string">
            <text:p text:style-name="P21">502</text:p>
          </table:table-cell>
          <table:table-cell table:style-name="表格11.F40" office:value-type="string">
            <text:p text:style-name="P22">CKD論質照護_接受轉診院所代碼</text:p>
          </table:table-cell>
          <table:table-cell table:style-name="表格11.G40" office:value-type="string">
            <text:p text:style-name="P22">填寫方式如醫事機構代碼</text:p>
          </table:table-cell>
          <table:covered-table-cell/>
          <table:covered-table-cell/>
          <table:covered-table-cell/>
        </table:table-row>
      </table:table>
      <text:p text:style-name="P87"/>
      <text:p text:style-name="P87"/>
      <text:p text:style-name="P87"/>
      <text:p text:style-name="P8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TableLine301111632">
          <table:table-cell table:style-name="表格12.A1" office:value-type="string">
            <text:p text:style-name="P21">項次</text:p>
          </table:table-cell>
          <table:table-cell table:style-name="表格12.A1" office:value-type="string">
            <text:p text:style-name="P21">報告類別</text:p>
          </table:table-cell>
          <table:table-cell table:style-name="表格12.A1" office:value-type="string">
            <text:p text:style-name="P21">醫令序</text:p>
          </table:table-cell>
          <table:table-cell table:style-name="表格12.A1" office:value-type="string">
            <text:p text:style-name="P21">醫令代碼</text:p>
          </table:table-cell>
          <table:table-cell table:style-name="表格12.A1" office:value-type="string">
            <text:p text:style-name="P21">報告序號</text:p>
          </table:table-cell>
          <table:table-cell table:style-name="表格12.F1" office:value-type="string">
            <text:p text:style-name="P21">報告結果</text:p>
          </table:table-cell>
          <table:table-cell table:style-name="表格12.A1" office:value-type="string">
            <text:p text:style-name="P21">報告結果或病理發現及診斷</text:p>
            <text:p text:style-name="P21">（一）~（八）</text:p>
          </table:table-cell>
        </table:table-row>
        <table:table-row table:style-name="TableLine301113936">
          <table:table-cell table:style-name="表格12.F1" office:value-type="string">
            <text:p text:style-name="P21">每日</text:p>
          </table:table-cell>
          <table:table-cell table:style-name="表格12.A1" office:value-type="string">
            <text:p text:style-name="P21">(h1)</text:p>
          </table:table-cell>
          <table:table-cell table:style-name="表格12.A1" office:value-type="string">
            <text:p text:style-name="P21"/>
          </table:table-cell>
          <table:table-cell table:style-name="表格12.A1" office:value-type="string">
            <text:p text:style-name="P21">(h15)</text:p>
          </table:table-cell>
          <table:table-cell table:style-name="表格12.A1" office:value-type="string">
            <text:p text:style-name="P21">(r1)</text:p>
          </table:table-cell>
          <table:table-cell table:style-name="表格12.A1" office:value-type="string">
            <text:p text:style-name="P21">(r7)</text:p>
          </table:table-cell>
          <table:table-cell table:style-name="表格12.A1" office:value-type="string">
            <text:p text:style-name="P21">(r8-2)~( r8-9)</text:p>
          </table:table-cell>
        </table:table-row>
        <table:table-row table:style-name="TableLine301115984">
          <table:table-cell table:style-name="表格12.A1" office:value-type="string">
            <text:p text:style-name="P21">每<text:soft-page-break/>月</text:p>
          </table:table-cell>
          <table:table-cell table:style-name="表格12.A1" office:value-type="string">
            <text:p text:style-name="P21">(h1)</text:p>
          </table:table-cell>
          <table:table-cell table:style-name="表格12.A1" office:value-type="string">
            <text:p text:style-name="P21">(h17)</text:p>
          </table:table-cell>
          <table:table-cell table:style-name="表格12.A1" office:value-type="string">
            <text:p text:style-name="P21">(h18)</text:p>
          </table:table-cell>
          <table:table-cell table:style-name="表格12.A1" office:value-type="string">
            <text:p text:style-name="P21">(r1)</text:p>
          </table:table-cell>
          <table:table-cell table:style-name="表格12.A1" office:value-type="string">
            <text:p text:style-name="P21">(r7)</text:p>
          </table:table-cell>
          <table:table-cell table:style-name="表格12.A1" office:value-type="string">
            <text:p text:style-name="P21">(r8-2)~( r8-9)</text:p>
          </table:table-cell>
        </table:table-row>
        <table:table-row table:style-name="TableLine301118032">
          <table:table-cell table:style-name="表格12.A4" office:value-type="string">
            <text:p text:style-name="P20">18</text:p>
          </table:table-cell>
          <table:table-cell table:style-name="表格12.B4" office:value-type="string">
            <text:p text:style-name="P20">2</text:p>
          </table:table-cell>
          <table:table-cell table:style-name="表格12.C4" office:value-type="string">
            <text:p text:style-name="P20">同健保醫療費用點數申報之醫令序</text:p>
          </table:table-cell>
          <table:table-cell table:style-name="表格12.D4" office:value-type="string">
            <text:p text:style-name="P20">23501C</text:p>
            <text:p text:style-name="P20">23502C</text:p>
            <text:p text:style-name="P20">23702C</text:p>
            <text:p text:style-name="P20">(擇一)</text:p>
          </table:table-cell>
          <table:table-cell table:style-name="表格12.E4" office:value-type="string">
            <text:p text:style-name="P21">101</text:p>
          </table:table-cell>
          <table:table-cell table:style-name="表格12.F4" office:value-type="string">
            <text:p text:style-name="P44"><text:span text:style-name="預設段落字型"><text:span text:style-name="T3">1：正常</text:span></text:span></text:p>
            <text:p text:style-name="P42"><text:span text:style-name="預設段落字型"><text:span text:style-name="T3">2：異常</text:span></text:span></text:p>
          </table:table-cell>
          <table:table-cell table:style-name="表格12.G4" office:value-type="string">
            <text:p text:style-name="P42"><text:span text:style-name="預設段落字型"><text:span text:style-name="T3">(不需填寫)</text:span></text:span></text:p>
          </table:table-cell>
        </table:table-row>
      </table:table>
      <text:p text:style-name="P87"/>
      <text:p text:style-name="P88"><text:span text:style-name="預設段落字型"><text:span text:style-name="T2">註1：</text:span></text:span><text:span text:style-name="預設段落字型"><text:span text:style-name="T3">醫令代碼Y00000-Y00010之資料填寫方式，除h1、h17、r1、r2、r4、r5等欄位具特定規範外，餘欄位同09006C等項之填寫方式。</text:span></text:span></text:p>
      <text:p text:style-name="P83"><text:span text:style-name="預設段落字型"><text:span text:style-name="T2">註2：</text:span></text:span><text:span text:style-name="預設段落字型"><text:span text:style-name="T3">醫令代碼Y00010之資料，h1、h2、h9、h10、h17、h18、h20、r1、r2、r4等欄位必填。</text:span></text:span></text:p>
      <text:p text:style-name="P87">註3：第八部第四章適用對象請按全民健康保險醫療服務給付項目及支付標準「附表8.4.1定期追蹤檢驗(查)項目表」填寫。</text:p>
      <text:p text:style-name="P87">註4：檢驗報告結果值若大於（小於）檢測儀器之檢測上（下）限值，因檢驗報告結果值(r4)欄位須填寫數值，故請以該檢測儀器之檢測上（下）限值+1(-1)後之數值填報，請勿填報「＞」或「＜」符號。</text:p>
      <text:p text:style-name="P228"><text:span text:style-name="預設段落字型"><text:span text:style-name="T4">表八、檢驗（查）結果及人工關節植入物資料補正上傳主鍵值：</text:span></text:span></text:p>
      <table:table table:name="表格13" table:style-name="表格13">
        <table:table-column table:style-name="表格13.A"/>
        <table:table-column table:style-name="表格13.B" table:number-columns-repeated="2"/>
        <table:table-row table:style-name="TableLine301120080">
          <table:table-cell table:style-name="表格13.A1" office:value-type="string">
            <text:p text:style-name="P89">作業別</text:p>
          </table:table-cell>
          <table:table-cell table:style-name="表格13.A1" office:value-type="string">
            <text:p text:style-name="P45"><text:span text:style-name="預設段落字型"><text:span text:style-name="T8">檢驗（查）結果每日上傳作業</text:span></text:span></text:p>
          </table:table-cell>
          <table:table-cell table:style-name="表格13.A1" office:value-type="string">
            <text:p text:style-name="P45"><text:span text:style-name="預設段落字型"><text:span text:style-name="T8">檢驗（查）結果每月上傳作業</text:span></text:span></text:p>
          </table:table-cell>
        </table:table-row>
        <table:table-row table:style-name="TableLine301121360">
          <table:table-cell table:style-name="表格13.A1" table:number-rows-spanned="2" office:value-type="string">
            <text:p text:style-name="P90">主鍵值</text:p>
          </table:table-cell>
          <table:table-cell table:style-name="表格13.A1" office:value-type="string">
            <text:p text:style-name="P24">「h2醫事機構代碼」</text:p>
            <text:p text:style-name="P24">「h3醫事類別」</text:p>
            <text:p text:style-name="P24">「h4執行年月」</text:p>
            <text:p text:style-name="P25">「h5健保卡刷卡日期時間」</text:p>
            <text:p text:style-name="P24">「h6就醫類別」</text:p>
            <text:p text:style-name="P24">「h7就醫序號」</text:p>
            <text:p text:style-name="P24">「h8補卡註記」</text:p>
            <text:p text:style-name="P24">「h9身分證統一編號」</text:p>
            <text:p text:style-name="P24">「h10出生日期」</text:p>
            <text:p text:style-name="P24"/>
            <text:p text:style-name="P24">「h15醫令代碼」</text:p>
            <text:p text:style-name="P24">「h1報告類別」</text:p>
            <text:p text:style-name="P24">「h20採檢/實際檢查/手術日期時間」需相同</text:p>
          </table:table-cell>
          <table:table-cell table:style-name="表格13.A1" office:value-type="string">
            <text:p text:style-name="P24">「h2醫事機構代碼」</text:p>
            <text:p text:style-name="P24">「h3醫事類別」</text:p>
            <text:p text:style-name="P24">「h4費用年月」</text:p>
            <text:p text:style-name="P24">「h5申報類別」</text:p>
            <text:p text:style-name="P24">「h6申報日期」</text:p>
            <text:p text:style-name="P24">「h7案件分類」</text:p>
            <text:p text:style-name="P24">「h8流水編號」</text:p>
            <text:p text:style-name="P24">「h9身分證統一編號」</text:p>
            <text:p text:style-name="P24">「h10出生日期」</text:p>
            <text:p text:style-name="P24">「h17醫令序號」</text:p>
            <text:p text:style-name="P24">「h18醫令代碼」</text:p>
            <text:p text:style-name="P24">「h1報告類別」</text:p>
            <text:p text:style-name="P24">「h23採檢/實際檢查/手術日期時間」需相同</text:p>
          </table:table-cell>
        </table:table-row>
        <table:table-row table:style-name="TableLine301786048">
          <table:covered-table-cell/>
          <table:table-cell table:style-name="表格13.A1" office:value-type="string">
            <text:p text:style-name="P24">以「h16檢驗(查)結果上傳日期時間」為最新一筆之判別</text:p>
          </table:table-cell>
          <table:table-cell table:style-name="表格13.A1" office:value-type="string">
            <text:p text:style-name="P24">以「h19檢驗(查)結果上傳日期時間」為最新一筆之判別</text:p>
          </table:table-cell>
        </table:table-row>
      </table:table>
      <text:p text:style-name="P91"/>
      <text:p text:style-name="P70"><text:span text:style-name="預設段落字型"><text:span text:style-name="T4">表九、檢體檢驗報告填寫規範：</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office:value-type="string">
              <text:p text:style-name="P21">項次</text:p>
            </table:table-cell>
            <table:table-cell table:style-name="表格14.B1" office:value-type="string">
              <text:p text:style-name="P21">報告類別</text:p>
            </table:table-cell>
            <table:table-cell table:style-name="表格14.B1" office:value-type="string">
              <text:p text:style-name="P21">醫令代碼</text:p>
            </table:table-cell>
            <table:table-cell table:style-name="表格14.B1" office:value-type="string">
              <text:p text:style-name="P21">報告序號</text:p>
            </table:table-cell>
            <table:table-cell table:style-name="表格14.B1" office:value-type="string">
              <text:p text:style-name="P21">檢驗項目名稱</text:p>
            </table:table-cell>
            <table:table-cell table:style-name="表格14.F1" office:value-type="string">
              <text:p text:style-name="P21">檢驗報告結果值</text:p>
            </table:table-cell>
            <table:table-cell table:style-name="表格14.G1" office:value-type="string">
              <text:p text:style-name="P21">單位</text:p>
            </table:table-cell>
          </table:table-row>
          <table:table-row table:style-name="表格14.2">
            <table:table-cell table:style-name="表格14.A2" office:value-type="string">
              <text:p text:style-name="P21">每日</text:p>
            </table:table-cell>
            <table:table-cell table:style-name="表格14.B2" office:value-type="string">
              <text:p text:style-name="P21">(h1)</text:p>
            </table:table-cell>
            <table:table-cell table:style-name="表格14.B2" office:value-type="string">
              <text:p text:style-name="P21">(h15)</text:p>
            </table:table-cell>
            <table:table-cell table:style-name="表格14.B2" office:value-type="string">
              <text:p text:style-name="P21">(r1)</text:p>
            </table:table-cell>
            <table:table-cell table:style-name="表格14.B2" office:value-type="string">
              <text:p text:style-name="P21">(r2)</text:p>
            </table:table-cell>
            <table:table-cell table:style-name="表格14.F2" office:value-type="string">
              <text:p text:style-name="P21">(r4)</text:p>
            </table:table-cell>
            <table:table-cell table:style-name="表格14.G2" office:value-type="string">
              <text:p text:style-name="P21">(r5)</text:p>
            </table:table-cell>
          </table:table-row>
          <table:table-row table:style-name="表格14.3">
            <table:table-cell table:style-name="表格14.A3" office:value-type="string">
              <text:p text:style-name="P21">每月</text:p>
            </table:table-cell>
            <table:table-cell table:style-name="表格14.B2" office:value-type="string">
              <text:p text:style-name="P21"><text:s/>(h1)</text:p>
            </table:table-cell>
            <table:table-cell table:style-name="表格14.B2" office:value-type="string">
              <text:p text:style-name="P21"><text:s/>(h18)</text:p>
            </table:table-cell>
            <table:table-cell table:style-name="表格14.B2" office:value-type="string">
              <text:p text:style-name="P21"><text:s/>(r1)</text:p>
            </table:table-cell>
            <table:table-cell table:style-name="表格14.B2" office:value-type="string">
              <text:p text:style-name="P21"><text:s/>(r2)</text:p>
            </table:table-cell>
            <table:table-cell table:style-name="表格14.F2" office:value-type="string">
              <text:p text:style-name="P21"><text:s/>(r4)</text:p>
            </table:table-cell>
            <table:table-cell table:style-name="表格14.G2" office:value-type="string">
              <text:p text:style-name="P21"><text:s/>(r5)</text:p>
            </table:table-cell>
          </table:table-row>
        </table:table-header-rows>
        <table:table-row table:style-name="表格14.4">
          <table:table-cell table:style-name="表格14.A15" table:number-rows-spanned="12" office:value-type="string">
            <text:p text:style-name="P17">1</text:p>
          </table:table-cell>
          <table:table-cell table:style-name="表格14.B15" table:number-rows-spanned="12" office:value-type="string">
            <text:p text:style-name="P17">1</text:p>
          </table:table-cell>
          <table:table-cell table:style-name="表格14.C15" table:number-rows-spanned="12" office:value-type="string">
            <text:p text:style-name="P17">06012C</text:p>
          </table:table-cell>
          <table:table-cell table:style-name="表格14.D4" office:value-type="string">
            <text:p text:style-name="P17">1</text:p>
          </table:table-cell>
          <table:table-cell table:style-name="表格14.E4" office:value-type="string">
            <text:p text:style-name="P17">蛋白</text:p>
          </table:table-cell>
          <table:table-cell table:style-name="表格14.F4" office:value-type="string">
            <text:p text:style-name="P17"/>
          </table:table-cell>
          <table:table-cell table:style-name="表格14.G4" office:value-type="string">
            <text:p text:style-name="P17"/>
          </table:table-cell>
        </table:table-row>
        <table:table-row table:style-name="表格14.4">
          <table:covered-table-cell/>
          <table:covered-table-cell/>
          <table:covered-table-cell/>
          <table:table-cell table:style-name="表格14.D5" office:value-type="string">
            <text:p text:style-name="P20">2</text:p>
          </table:table-cell>
          <table:table-cell table:style-name="表格14.E5" office:value-type="string">
            <text:p text:style-name="P20">糖</text:p>
          </table:table-cell>
          <table:table-cell table:style-name="表格14.F5" office:value-type="string">
            <text:p text:style-name="P20"/>
          </table:table-cell>
          <table:table-cell table:style-name="表格14.G5" office:value-type="string">
            <text:p text:style-name="P20"/>
          </table:table-cell>
        </table:table-row>
        <table:table-row table:style-name="表格14.4">
          <table:covered-table-cell/>
          <table:covered-table-cell/>
          <table:covered-table-cell/>
          <table:table-cell table:style-name="表格14.D6" office:value-type="string">
            <text:p text:style-name="P20">3</text:p>
          </table:table-cell>
          <table:table-cell table:style-name="表格14.E6" office:value-type="string">
            <text:p text:style-name="P20">尿膽元</text:p>
          </table:table-cell>
          <table:table-cell table:style-name="表格14.F6" office:value-type="string">
            <text:p text:style-name="P20"/>
          </table:table-cell>
          <table:table-cell table:style-name="表格14.G6" office:value-type="string">
            <text:p text:style-name="P20">無、mg/dL、EU/dL</text:p>
          </table:table-cell>
        </table:table-row>
        <table:table-row table:style-name="表格14.4">
          <table:covered-table-cell/>
          <table:covered-table-cell/>
          <table:covered-table-cell/>
          <table:table-cell table:style-name="表格14.D7" office:value-type="string">
            <text:p text:style-name="P20">4</text:p>
          </table:table-cell>
          <table:table-cell table:style-name="表格14.E7" office:value-type="string">
            <text:p text:style-name="P20">膽紅素</text:p>
          </table:table-cell>
          <table:table-cell table:style-name="表格14.F7" office:value-type="string">
            <text:p text:style-name="P20"/>
          </table:table-cell>
          <table:table-cell table:style-name="表格14.G7" office:value-type="string">
            <text:p text:style-name="P20">無、mg/dL</text:p>
          </table:table-cell>
        </table:table-row>
        <table:table-row table:style-name="表格14.4">
          <table:covered-table-cell/>
          <table:covered-table-cell/>
          <table:covered-table-cell/>
          <table:table-cell table:style-name="表格14.D8" office:value-type="string">
            <text:p text:style-name="P20">5</text:p>
          </table:table-cell>
          <table:table-cell table:style-name="表格14.E8" office:value-type="string">
            <text:p text:style-name="P20">比重</text:p>
          </table:table-cell>
          <table:table-cell table:style-name="表格14.F8" office:value-type="string">
            <text:p text:style-name="P20"/>
          </table:table-cell>
          <table:table-cell table:style-name="表格14.G8" office:value-type="string">
            <text:p text:style-name="P20"/>
          </table:table-cell>
        </table:table-row>
        <table:table-row table:style-name="表格14.4">
          <table:covered-table-cell/>
          <table:covered-table-cell/>
          <table:covered-table-cell/>
          <table:table-cell table:style-name="表格14.D9" office:value-type="string">
            <text:p text:style-name="P20">6</text:p>
          </table:table-cell>
          <table:table-cell table:style-name="表格14.E9" office:value-type="string">
            <text:p text:style-name="P20">顏色</text:p>
          </table:table-cell>
          <table:table-cell table:style-name="表格14.F9" office:value-type="string">
            <text:p text:style-name="P20"/>
          </table:table-cell>
          <table:table-cell table:style-name="表格14.G9" office:value-type="string">
            <text:p text:style-name="P20"/>
          </table:table-cell>
        </table:table-row>
        <table:table-row table:style-name="表格14.4">
          <table:covered-table-cell/>
          <table:covered-table-cell/>
          <table:covered-table-cell/>
          <table:table-cell table:style-name="表格14.D10" office:value-type="string">
            <text:p text:style-name="P20">7</text:p>
          </table:table-cell>
          <table:table-cell table:style-name="表格14.E10" office:value-type="string">
            <text:p text:style-name="P20">混濁度</text:p>
          </table:table-cell>
          <table:table-cell table:style-name="表格14.F10" office:value-type="string">
            <text:p text:style-name="P20"/>
          </table:table-cell>
          <table:table-cell table:style-name="表格14.G10" office:value-type="string">
            <text:p text:style-name="P20"/>
          </table:table-cell>
        </table:table-row>
        <table:table-row table:style-name="表格14.4">
          <table:covered-table-cell/>
          <table:covered-table-cell/>
          <table:covered-table-cell/>
          <table:table-cell table:style-name="表格14.D11" office:value-type="string">
            <text:p text:style-name="P20">8</text:p>
          </table:table-cell>
          <table:table-cell table:style-name="表格14.E11" office:value-type="string">
            <text:p text:style-name="P20">酸鹼度</text:p>
          </table:table-cell>
          <table:table-cell table:style-name="表格14.F11" office:value-type="string">
            <text:p text:style-name="P20"/>
          </table:table-cell>
          <table:table-cell table:style-name="表格14.G11" office:value-type="string">
            <text:p text:style-name="P20"/>
          </table:table-cell>
        </table:table-row>
        <table:table-row table:style-name="表格14.4">
          <table:covered-table-cell/>
          <table:covered-table-cell/>
          <table:covered-table-cell/>
          <table:table-cell table:style-name="表格14.D12" office:value-type="string">
            <text:p text:style-name="P20">9</text:p>
          </table:table-cell>
          <table:table-cell table:style-name="表格14.E12" office:value-type="string">
            <text:p text:style-name="P20">白血球酯酶</text:p>
          </table:table-cell>
          <table:table-cell table:style-name="表格14.F12" office:value-type="string">
            <text:p text:style-name="P20"/>
          </table:table-cell>
          <table:table-cell table:style-name="表格14.G12" office:value-type="string">
            <text:p text:style-name="P20"/>
          </table:table-cell>
        </table:table-row>
        <table:table-row table:style-name="表格14.4">
          <table:covered-table-cell/>
          <table:covered-table-cell/>
          <table:covered-table-cell/>
          <table:table-cell table:style-name="表格14.D13" office:value-type="string">
            <text:p text:style-name="P20">10</text:p>
          </table:table-cell>
          <table:table-cell table:style-name="表格14.E13" office:value-type="string">
            <text:p text:style-name="P20">酮體</text:p>
          </table:table-cell>
          <table:table-cell table:style-name="表格14.F13" office:value-type="string">
            <text:p text:style-name="P20"/>
          </table:table-cell>
          <table:table-cell table:style-name="表格14.G13" office:value-type="string">
            <text:p text:style-name="P20"/>
          </table:table-cell>
        </table:table-row>
        <table:table-row table:style-name="表格14.4">
          <table:covered-table-cell/>
          <table:covered-table-cell/>
          <table:covered-table-cell/>
          <table:table-cell table:style-name="表格14.D14" office:value-type="string">
            <text:p text:style-name="P20">11</text:p>
          </table:table-cell>
          <table:table-cell table:style-name="表格14.E14" office:value-type="string">
            <text:p text:style-name="P20">尿沉渣</text:p>
          </table:table-cell>
          <table:table-cell table:style-name="表格14.F14" office:value-type="string">
            <text:p text:style-name="P20"/>
          </table:table-cell>
          <table:table-cell table:style-name="表格14.G14" office:value-type="string">
            <text:p text:style-name="P20">/HPF</text:p>
          </table:table-cell>
        </table:table-row>
        <table:table-row table:style-name="表格14.4">
          <table:covered-table-cell/>
          <table:covered-table-cell/>
          <table:covered-table-cell/>
          <table:table-cell table:style-name="表格14.D15" office:value-type="string">
            <text:p text:style-name="P20">12</text:p>
          </table:table-cell>
          <table:table-cell table:style-name="表格14.E15" office:value-type="string">
            <text:p text:style-name="P20">潛血</text:p>
          </table:table-cell>
          <table:table-cell table:style-name="表格14.F15" office:value-type="string">
            <text:p text:style-name="P20"/>
          </table:table-cell>
          <table:table-cell table:style-name="表格14.G15" office:value-type="string">
            <text:p text:style-name="P20"/>
          </table:table-cell>
        </table:table-row>
        <table:table-row table:style-name="表格14.4">
          <table:table-cell table:style-name="表格14.A25" table:number-rows-spanned="10" office:value-type="string">
            <text:p text:style-name="P17">2</text:p>
          </table:table-cell>
          <table:table-cell table:style-name="表格14.B25" table:number-rows-spanned="10" office:value-type="string">
            <text:p text:style-name="P17">1</text:p>
          </table:table-cell>
          <table:table-cell table:style-name="表格14.C25" table:number-rows-spanned="10" office:value-type="string">
            <text:p text:style-name="P17">06013C</text:p>
          </table:table-cell>
          <table:table-cell table:style-name="表格14.D16" office:value-type="string">
            <text:p text:style-name="P17">1</text:p>
          </table:table-cell>
          <table:table-cell table:style-name="表格14.E16" office:value-type="string">
            <text:p text:style-name="P17">蛋白</text:p>
          </table:table-cell>
          <table:table-cell table:style-name="表格14.F16" office:value-type="string">
            <text:p text:style-name="P17"/>
          </table:table-cell>
          <table:table-cell table:style-name="表格14.G16" office:value-type="string">
            <text:p text:style-name="P17"/>
          </table:table-cell>
        </table:table-row>
        <table:table-row table:style-name="表格14.4">
          <table:covered-table-cell/>
          <table:covered-table-cell/>
          <table:covered-table-cell/>
          <table:table-cell table:style-name="表格14.D17" office:value-type="string">
            <text:p text:style-name="P20">2</text:p>
          </table:table-cell>
          <table:table-cell table:style-name="表格14.E17" office:value-type="string">
            <text:p text:style-name="P20">糖</text:p>
          </table:table-cell>
          <table:table-cell table:style-name="表格14.F17" office:value-type="string">
            <text:p text:style-name="P20"/>
          </table:table-cell>
          <table:table-cell table:style-name="表格14.G17" office:value-type="string">
            <text:p text:style-name="P20"/>
          </table:table-cell>
        </table:table-row>
        <table:table-row table:style-name="表格14.4">
          <table:covered-table-cell/>
          <table:covered-table-cell/>
          <table:covered-table-cell/>
          <table:table-cell table:style-name="表格14.D18" office:value-type="string">
            <text:p text:style-name="P20">3</text:p>
          </table:table-cell>
          <table:table-cell table:style-name="表格14.E18" office:value-type="string">
            <text:p text:style-name="P20">尿膽元</text:p>
          </table:table-cell>
          <table:table-cell table:style-name="表格14.F18" office:value-type="string">
            <text:p text:style-name="P20"/>
          </table:table-cell>
          <table:table-cell table:style-name="表格14.G18" office:value-type="string">
            <text:p text:style-name="P20">無、mg/dL、EU./dL</text:p>
          </table:table-cell>
        </table:table-row>
        <table:table-row table:style-name="表格14.4">
          <table:covered-table-cell/>
          <table:covered-table-cell/>
          <table:covered-table-cell/>
          <table:table-cell table:style-name="表格14.D19" office:value-type="string">
            <text:p text:style-name="P20">4</text:p>
          </table:table-cell>
          <table:table-cell table:style-name="表格14.E19" office:value-type="string">
            <text:p text:style-name="P20">膽紅素</text:p>
          </table:table-cell>
          <table:table-cell table:style-name="表格14.F19" office:value-type="string">
            <text:p text:style-name="P20"/>
          </table:table-cell>
          <table:table-cell table:style-name="表格14.G19" office:value-type="string">
            <text:p text:style-name="P20">無、mg/dL</text:p>
          </table:table-cell>
        </table:table-row>
        <table:table-row table:style-name="表格14.4">
          <table:covered-table-cell/>
          <table:covered-table-cell/>
          <table:covered-table-cell/>
          <table:table-cell table:style-name="表格14.D20" office:value-type="string">
            <text:p text:style-name="P20">5</text:p>
          </table:table-cell>
          <table:table-cell table:style-name="表格14.E20" office:value-type="string">
            <text:p text:style-name="P20">比重</text:p>
          </table:table-cell>
          <table:table-cell table:style-name="表格14.F20" office:value-type="string">
            <text:p text:style-name="P20"/>
          </table:table-cell>
          <table:table-cell table:style-name="表格14.G20" office:value-type="string">
            <text:p text:style-name="P20"/>
          </table:table-cell>
        </table:table-row>
        <table:table-row table:style-name="表格14.4">
          <table:covered-table-cell/>
          <table:covered-table-cell/>
          <table:covered-table-cell/>
          <table:table-cell table:style-name="表格14.D21" office:value-type="string">
            <text:p text:style-name="P20">6</text:p>
          </table:table-cell>
          <table:table-cell table:style-name="表格14.E21" office:value-type="string">
            <text:p text:style-name="P20">顏色</text:p>
          </table:table-cell>
          <table:table-cell table:style-name="表格14.F21" office:value-type="string">
            <text:p text:style-name="P20"/>
          </table:table-cell>
          <table:table-cell table:style-name="表格14.G21" office:value-type="string">
            <text:p text:style-name="P20"/>
          </table:table-cell>
        </table:table-row>
        <table:table-row table:style-name="表格14.4">
          <table:covered-table-cell/>
          <table:covered-table-cell/>
          <table:covered-table-cell/>
          <table:table-cell table:style-name="表格14.D22" office:value-type="string">
            <text:p text:style-name="P20">7</text:p>
          </table:table-cell>
          <table:table-cell table:style-name="表格14.E22" office:value-type="string">
            <text:p text:style-name="P20">混濁度</text:p>
          </table:table-cell>
          <table:table-cell table:style-name="表格14.F22" office:value-type="string">
            <text:p text:style-name="P20"/>
          </table:table-cell>
          <table:table-cell table:style-name="表格14.G22" office:value-type="string">
            <text:p text:style-name="P20"/>
          </table:table-cell>
        </table:table-row>
        <table:table-row table:style-name="表格14.4">
          <table:covered-table-cell/>
          <table:covered-table-cell/>
          <table:covered-table-cell/>
          <table:table-cell table:style-name="表格14.D23" office:value-type="string">
            <text:p text:style-name="P20">8</text:p>
          </table:table-cell>
          <table:table-cell table:style-name="表格14.E23" office:value-type="string">
            <text:p text:style-name="P20">酸鹼度</text:p>
          </table:table-cell>
          <table:table-cell table:style-name="表格14.F23" office:value-type="string">
            <text:p text:style-name="P20"/>
          </table:table-cell>
          <table:table-cell table:style-name="表格14.G23" office:value-type="string">
            <text:p text:style-name="P20"/>
          </table:table-cell>
        </table:table-row>
        <table:table-row table:style-name="表格14.4">
          <table:covered-table-cell/>
          <table:covered-table-cell/>
          <table:covered-table-cell/>
          <table:table-cell table:style-name="表格14.D24" office:value-type="string">
            <text:p text:style-name="P20">9</text:p>
          </table:table-cell>
          <table:table-cell table:style-name="表格14.E24" office:value-type="string">
            <text:p text:style-name="P20">白血球酯酶</text:p>
          </table:table-cell>
          <table:table-cell table:style-name="表格14.F24" office:value-type="string">
            <text:p text:style-name="P20"/>
          </table:table-cell>
          <table:table-cell table:style-name="表格14.G24" office:value-type="string">
            <text:p text:style-name="P20"/>
          </table:table-cell>
        </table:table-row>
        <table:table-row table:style-name="表格14.4">
          <table:covered-table-cell/>
          <table:covered-table-cell/>
          <table:covered-table-cell/>
          <table:table-cell table:style-name="表格14.D25" office:value-type="string">
            <text:p text:style-name="P20">10</text:p>
          </table:table-cell>
          <table:table-cell table:style-name="表格14.E25" office:value-type="string">
            <text:p text:style-name="P20">酮體</text:p>
          </table:table-cell>
          <table:table-cell table:style-name="表格14.F25" office:value-type="string">
            <text:p text:style-name="P20"/>
          </table:table-cell>
          <table:table-cell table:style-name="表格14.G25" office:value-type="string">
            <text:p text:style-name="P20"/>
          </table:table-cell>
        </table:table-row>
        <table:table-row table:style-name="表格14.4">
          <table:table-cell table:style-name="表格14.A26" office:value-type="string">
            <text:p text:style-name="P17">3</text:p>
          </table:table-cell>
          <table:table-cell table:style-name="表格14.B26" office:value-type="string">
            <text:p text:style-name="P17">1</text:p>
          </table:table-cell>
          <table:table-cell table:style-name="表格14.C26" office:value-type="string">
            <text:p text:style-name="P17">06505C</text:p>
          </table:table-cell>
          <table:table-cell table:style-name="表格14.D26" office:value-type="string">
            <text:p text:style-name="P17">1</text:p>
          </table:table-cell>
          <table:table-cell table:style-name="表格14.E26" office:value-type="string">
            <text:p text:style-name="P17">懷孕試驗－酵素免疫法</text:p>
          </table:table-cell>
          <table:table-cell table:style-name="表格14.F26" office:value-type="string">
            <text:p text:style-name="P17">陰、陽</text:p>
          </table:table-cell>
          <table:table-cell table:style-name="表格14.G26" office:value-type="string">
            <text:p text:style-name="P17"/>
          </table:table-cell>
        </table:table-row>
        <table:table-row table:style-name="表格14.4">
          <table:table-cell table:style-name="表格14.A35" table:number-rows-spanned="9" office:value-type="string">
            <text:p text:style-name="P17">4</text:p>
            <text:p text:style-name="P17"/>
          </table:table-cell>
          <table:table-cell table:style-name="表格14.B35" table:number-rows-spanned="9" office:value-type="string">
            <text:p text:style-name="P17">1</text:p>
            <text:p text:style-name="P17"/>
          </table:table-cell>
          <table:table-cell table:style-name="表格14.C35" table:number-rows-spanned="9" office:value-type="string">
            <text:p text:style-name="P17">07009C</text:p>
            <text:p text:style-name="P17"/>
          </table:table-cell>
          <table:table-cell table:style-name="表格14.D27" office:value-type="string">
            <text:p text:style-name="P17">1</text:p>
          </table:table-cell>
          <table:table-cell table:style-name="表格14.E27" office:value-type="string">
            <text:p text:style-name="P17">外觀</text:p>
          </table:table-cell>
          <table:table-cell table:style-name="表格14.F27" office:value-type="string">
            <text:p text:style-name="P17"/>
          </table:table-cell>
          <table:table-cell table:style-name="表格14.G27" office:value-type="string">
            <text:p text:style-name="P17"/>
          </table:table-cell>
        </table:table-row>
        <table:table-row table:style-name="表格14.4">
          <table:covered-table-cell/>
          <table:covered-table-cell/>
          <table:covered-table-cell/>
          <table:table-cell table:style-name="表格14.D28" office:value-type="string">
            <text:p text:style-name="P20">2</text:p>
          </table:table-cell>
          <table:table-cell table:style-name="表格14.E28" office:value-type="string">
            <text:p text:style-name="P20">蟲卵</text:p>
          </table:table-cell>
          <table:table-cell table:style-name="表格14.F28" office:value-type="string">
            <text:p text:style-name="P20">有、無</text:p>
          </table:table-cell>
          <table:table-cell table:style-name="表格14.G28" office:value-type="string">
            <text:p text:style-name="P20"/>
          </table:table-cell>
        </table:table-row>
        <table:table-row table:style-name="表格14.4">
          <table:covered-table-cell/>
          <table:covered-table-cell/>
          <table:covered-table-cell/>
          <table:table-cell table:style-name="表格14.D29" office:value-type="string">
            <text:p text:style-name="P20">3</text:p>
          </table:table-cell>
          <table:table-cell table:style-name="表格14.E29" office:value-type="string">
            <text:p text:style-name="P20">潛血反應</text:p>
          </table:table-cell>
          <table:table-cell table:style-name="表格14.F29" office:value-type="string">
            <text:p text:style-name="P20">陰、陽</text:p>
          </table:table-cell>
          <table:table-cell table:style-name="表格14.G29" office:value-type="string">
            <text:p text:style-name="P20"/>
          </table:table-cell>
        </table:table-row>
        <table:table-row table:style-name="表格14.4">
          <table:covered-table-cell/>
          <table:covered-table-cell/>
          <table:covered-table-cell/>
          <table:table-cell table:style-name="表格14.D30" office:value-type="string">
            <text:p text:style-name="P20">4</text:p>
          </table:table-cell>
          <table:table-cell table:style-name="表格14.E30" office:value-type="string">
            <text:p text:style-name="P20">硬度</text:p>
          </table:table-cell>
          <table:table-cell table:style-name="表格14.F30" office:value-type="string">
            <text:p text:style-name="P20"/>
          </table:table-cell>
          <table:table-cell table:style-name="表格14.G30" office:value-type="string">
            <text:p text:style-name="P20"/>
          </table:table-cell>
        </table:table-row>
        <table:table-row table:style-name="表格14.4">
          <table:covered-table-cell/>
          <table:covered-table-cell/>
          <table:covered-table-cell/>
          <table:table-cell table:style-name="表格14.D31" office:value-type="string">
            <text:p text:style-name="P20">5</text:p>
          </table:table-cell>
          <table:table-cell table:style-name="表格14.E31" office:value-type="string">
            <text:p text:style-name="P20">顏色</text:p>
          </table:table-cell>
          <table:table-cell table:style-name="表格14.F31" office:value-type="string">
            <text:p text:style-name="P20"/>
          </table:table-cell>
          <table:table-cell table:style-name="表格14.G31" office:value-type="string">
            <text:p text:style-name="P20"/>
          </table:table-cell>
        </table:table-row>
        <table:table-row table:style-name="表格14.4">
          <table:covered-table-cell/>
          <table:covered-table-cell/>
          <table:covered-table-cell/>
          <table:table-cell table:style-name="表格14.D32" office:value-type="string">
            <text:p text:style-name="P20">6</text:p>
          </table:table-cell>
          <table:table-cell table:style-name="表格14.E32" office:value-type="string">
            <text:p text:style-name="P20">消化能力</text:p>
          </table:table-cell>
          <table:table-cell table:style-name="表格14.F32" office:value-type="string">
            <text:p text:style-name="P20"/>
          </table:table-cell>
          <table:table-cell table:style-name="表格14.G32" office:value-type="string">
            <text:p text:style-name="P20"/>
          </table:table-cell>
        </table:table-row>
        <table:table-row table:style-name="表格14.4">
          <table:covered-table-cell/>
          <table:covered-table-cell/>
          <table:covered-table-cell/>
          <table:table-cell table:style-name="表格14.D33" office:value-type="string">
            <text:p text:style-name="P20">7</text:p>
          </table:table-cell>
          <table:table-cell table:style-name="表格14.E33" office:value-type="string">
            <text:p text:style-name="P20">紅血球</text:p>
          </table:table-cell>
          <table:table-cell table:style-name="表格14.F33" office:value-type="string">
            <text:p text:style-name="P20"/>
          </table:table-cell>
          <table:table-cell table:style-name="表格14.G33" office:value-type="string">
            <text:p text:style-name="P20"/>
          </table:table-cell>
        </table:table-row>
        <table:table-row table:style-name="表格14.4">
          <table:covered-table-cell/>
          <table:covered-table-cell/>
          <table:covered-table-cell/>
          <table:table-cell table:style-name="表格14.D34" office:value-type="string">
            <text:p text:style-name="P20">8</text:p>
          </table:table-cell>
          <table:table-cell table:style-name="表格14.E34" office:value-type="string">
            <text:p text:style-name="P20">白血球</text:p>
          </table:table-cell>
          <table:table-cell table:style-name="表格14.F34" office:value-type="string">
            <text:p text:style-name="P20"/>
          </table:table-cell>
          <table:table-cell table:style-name="表格14.G34" office:value-type="string">
            <text:p text:style-name="P20"/>
          </table:table-cell>
        </table:table-row>
        <table:table-row table:style-name="表格14.4">
          <table:covered-table-cell/>
          <table:covered-table-cell/>
          <table:covered-table-cell/>
          <table:table-cell table:style-name="表格14.D35" office:value-type="string">
            <text:p text:style-name="P20">9</text:p>
          </table:table-cell>
          <table:table-cell table:style-name="表格14.E35" office:value-type="string">
            <text:p text:style-name="P20">粘液</text:p>
          </table:table-cell>
          <table:table-cell table:style-name="表格14.F35" office:value-type="string">
            <text:p text:style-name="P20"/>
          </table:table-cell>
          <table:table-cell table:style-name="表格14.G35" office:value-type="string">
            <text:p text:style-name="P20"/>
          </table:table-cell>
        </table:table-row>
        <table:table-row table:style-name="表格14.4">
          <table:table-cell table:style-name="表格14.A36" office:value-type="string">
            <text:p text:style-name="P17">5</text:p>
          </table:table-cell>
          <table:table-cell table:style-name="表格14.B36" office:value-type="string">
            <text:p text:style-name="P17">1</text:p>
          </table:table-cell>
          <table:table-cell table:style-name="表格14.C36" office:value-type="string">
            <text:p text:style-name="P17">08002C</text:p>
          </table:table-cell>
          <table:table-cell table:style-name="表格14.D36" office:value-type="string">
            <text:p text:style-name="P17">1</text:p>
          </table:table-cell>
          <table:table-cell table:style-name="表格14.E36" office:value-type="string">
            <text:p text:style-name="P17">白血球計數</text:p>
          </table:table-cell>
          <table:table-cell table:style-name="表格14.F36" office:value-type="string">
            <text:p text:style-name="P17"/>
          </table:table-cell>
          <table:table-cell table:style-name="表格14.G36" office:value-type="string">
            <text:p text:style-name="P17">/uL、10^3/uL</text:p>
          </table:table-cell>
        </table:table-row>
        <table:table-row table:style-name="表格14.4">
          <table:table-cell table:style-name="表格14.A37" office:value-type="string">
            <text:p text:style-name="P17">6</text:p>
          </table:table-cell>
          <table:table-cell table:style-name="表格14.B37" office:value-type="string">
            <text:p text:style-name="P17">1</text:p>
          </table:table-cell>
          <table:table-cell table:style-name="表格14.C37" office:value-type="string">
            <text:p text:style-name="P17">08003C</text:p>
          </table:table-cell>
          <table:table-cell table:style-name="表格14.D37" office:value-type="string">
            <text:p text:style-name="P17">1</text:p>
          </table:table-cell>
          <table:table-cell table:style-name="表格14.E37" office:value-type="string">
            <text:p text:style-name="P17">血色素檢查</text:p>
          </table:table-cell>
          <table:table-cell table:style-name="表格14.F37" office:value-type="string">
            <text:p text:style-name="P17"/>
          </table:table-cell>
          <table:table-cell table:style-name="表格14.G37" office:value-type="string">
            <text:p text:style-name="P17">g/dL</text:p>
          </table:table-cell>
        </table:table-row>
        <table:table-row table:style-name="表格14.4">
          <table:table-cell table:style-name="表格14.A38" office:value-type="string">
            <text:p text:style-name="P17">7</text:p>
          </table:table-cell>
          <table:table-cell table:style-name="表格14.B38" office:value-type="string">
            <text:p text:style-name="P17">1</text:p>
          </table:table-cell>
          <table:table-cell table:style-name="表格14.C38" office:value-type="string">
            <text:p text:style-name="P17">08004C</text:p>
          </table:table-cell>
          <table:table-cell table:style-name="表格14.D38" office:value-type="string">
            <text:p text:style-name="P17">1</text:p>
          </table:table-cell>
          <table:table-cell table:style-name="表格14.E38" office:value-type="string">
            <text:p text:style-name="P17">血球比容值測定</text:p>
          </table:table-cell>
          <table:table-cell table:style-name="表格14.F38" office:value-type="string">
            <text:p text:style-name="P17"/>
          </table:table-cell>
          <table:table-cell table:style-name="表格14.G38" office:value-type="string">
            <text:p text:style-name="P17">%</text:p>
          </table:table-cell>
        </table:table-row>
        <table:table-row table:style-name="表格14.4">
          <table:table-cell table:style-name="表格14.A40" table:number-rows-spanned="2" office:value-type="string">
            <text:p text:style-name="P20">8</text:p>
          </table:table-cell>
          <table:table-cell table:style-name="表格14.B40" table:number-rows-spanned="2" office:value-type="string">
            <text:p text:style-name="P20">1</text:p>
          </table:table-cell>
          <table:table-cell table:style-name="表格14.C40" table:number-rows-spanned="2" office:value-type="string">
            <text:p text:style-name="P20">08005C</text:p>
          </table:table-cell>
          <table:table-cell table:style-name="表格14.D39" office:value-type="string">
            <text:p text:style-name="P20">1</text:p>
          </table:table-cell>
          <table:table-cell table:style-name="表格14.E39" office:value-type="string">
            <text:p text:style-name="P20">血球沉降率1小時</text:p>
          </table:table-cell>
          <table:table-cell table:style-name="表格14.F39" office:value-type="string">
            <text:p text:style-name="P20"/>
          </table:table-cell>
          <table:table-cell table:style-name="表格14.G39" office:value-type="string">
            <text:p text:style-name="P20">mm/hr</text:p>
          </table:table-cell>
        </table:table-row>
        <table:table-row table:style-name="表格14.4">
          <table:covered-table-cell/>
          <table:covered-table-cell/>
          <table:covered-table-cell/>
          <table:table-cell table:style-name="表格14.D40" office:value-type="string">
            <text:p text:style-name="P20">2</text:p>
          </table:table-cell>
          <table:table-cell table:style-name="表格14.E40" office:value-type="string">
            <text:p text:style-name="P20">血球沉降率2小時</text:p>
          </table:table-cell>
          <table:table-cell table:style-name="表格14.F40" office:value-type="string">
            <text:p text:style-name="P20"/>
          </table:table-cell>
          <table:table-cell table:style-name="表格14.G40" office:value-type="string">
            <text:p text:style-name="P20">mm/2hr</text:p>
          </table:table-cell>
        </table:table-row>
        <table:table-row table:style-name="表格14.4">
          <table:table-cell table:style-name="表格14.A41" office:value-type="string">
            <text:p text:style-name="P20">9</text:p>
          </table:table-cell>
          <table:table-cell table:style-name="表格14.B41" office:value-type="string">
            <text:p text:style-name="P20">1</text:p>
          </table:table-cell>
          <table:table-cell table:style-name="表格14.C41" office:value-type="string">
            <text:p text:style-name="P20">08006C</text:p>
          </table:table-cell>
          <table:table-cell table:style-name="表格14.D41" office:value-type="string">
            <text:p text:style-name="P20">1</text:p>
          </table:table-cell>
          <table:table-cell table:style-name="表格14.E41" office:value-type="string">
            <text:p text:style-name="P20">血小板計數</text:p>
          </table:table-cell>
          <table:table-cell table:style-name="表格14.F41" office:value-type="string">
            <text:p text:style-name="P20"/>
          </table:table-cell>
          <table:table-cell table:style-name="表格14.G41" office:value-type="string">
            <text:p text:style-name="P20">/uL、10^3/uL</text:p>
          </table:table-cell>
        </table:table-row>
        <text:soft-page-break/>
        <table:table-row table:style-name="表格14.4">
          <table:table-cell table:style-name="表格14.A49" table:number-rows-spanned="8" office:value-type="string">
            <text:p text:style-name="P20">10</text:p>
          </table:table-cell>
          <table:table-cell table:style-name="表格14.B49" table:number-rows-spanned="8" office:value-type="string">
            <text:p text:style-name="P20">1</text:p>
          </table:table-cell>
          <table:table-cell table:style-name="表格14.C49" table:number-rows-spanned="8" office:value-type="string">
            <text:p text:style-name="P20">08011C</text:p>
          </table:table-cell>
          <table:table-cell table:style-name="表格14.D42" office:value-type="string">
            <text:p text:style-name="P20">1</text:p>
          </table:table-cell>
          <table:table-cell table:style-name="表格14.E42" office:value-type="string">
            <text:p text:style-name="P20">RBC 紅血球</text:p>
          </table:table-cell>
          <table:table-cell table:style-name="表格14.F42" office:value-type="string">
            <text:p text:style-name="P20"/>
          </table:table-cell>
          <table:table-cell table:style-name="表格14.G42" office:value-type="string">
            <text:p text:style-name="P22">10^4/ uL、10^6/ uL</text:p>
          </table:table-cell>
        </table:table-row>
        <table:table-row table:style-name="表格14.4">
          <table:covered-table-cell/>
          <table:covered-table-cell/>
          <table:covered-table-cell/>
          <table:table-cell table:style-name="表格14.D43" office:value-type="string">
            <text:p text:style-name="P20">2</text:p>
          </table:table-cell>
          <table:table-cell table:style-name="表格14.E43" office:value-type="string">
            <text:p text:style-name="P20">Hemoglobin 血色素</text:p>
          </table:table-cell>
          <table:table-cell table:style-name="表格14.F43" office:value-type="string">
            <text:p text:style-name="P20"/>
          </table:table-cell>
          <table:table-cell table:style-name="表格14.G43" office:value-type="string">
            <text:p text:style-name="P20">g/dL</text:p>
          </table:table-cell>
        </table:table-row>
        <table:table-row table:style-name="表格14.4">
          <table:covered-table-cell/>
          <table:covered-table-cell/>
          <table:covered-table-cell/>
          <table:table-cell table:style-name="表格14.D44" office:value-type="string">
            <text:p text:style-name="P20">3</text:p>
          </table:table-cell>
          <table:table-cell table:style-name="表格14.E44" office:value-type="string">
            <text:p text:style-name="P20">Platelet 血小板 </text:p>
          </table:table-cell>
          <table:table-cell table:style-name="表格14.F44" office:value-type="string">
            <text:p text:style-name="P20"/>
          </table:table-cell>
          <table:table-cell table:style-name="表格14.G44" office:value-type="string">
            <text:p text:style-name="P20">/uL、10^3/uL</text:p>
          </table:table-cell>
        </table:table-row>
        <table:table-row table:style-name="表格14.4">
          <table:covered-table-cell/>
          <table:covered-table-cell/>
          <table:covered-table-cell/>
          <table:table-cell table:style-name="表格14.D45" office:value-type="string">
            <text:p text:style-name="P20">4</text:p>
          </table:table-cell>
          <table:table-cell table:style-name="表格14.E45" office:value-type="string">
            <text:p text:style-name="P20">WBC 白血球</text:p>
          </table:table-cell>
          <table:table-cell table:style-name="表格14.F45" office:value-type="string">
            <text:p text:style-name="P20"/>
          </table:table-cell>
          <table:table-cell table:style-name="表格14.G45" office:value-type="string">
            <text:p text:style-name="P20">/uL、10^3/uL</text:p>
          </table:table-cell>
        </table:table-row>
        <table:table-row table:style-name="表格14.4">
          <table:covered-table-cell/>
          <table:covered-table-cell/>
          <table:covered-table-cell/>
          <table:table-cell table:style-name="表格14.D46" office:value-type="string">
            <text:p text:style-name="P20">5</text:p>
          </table:table-cell>
          <table:table-cell table:style-name="表格14.E46" office:value-type="string">
            <text:p text:style-name="P20">Hematocrit 血球比容值</text:p>
          </table:table-cell>
          <table:table-cell table:style-name="表格14.F46" office:value-type="string">
            <text:p text:style-name="P20"/>
          </table:table-cell>
          <table:table-cell table:style-name="表格14.G46" office:value-type="string">
            <text:p text:style-name="P20">%</text:p>
          </table:table-cell>
        </table:table-row>
        <table:table-row table:style-name="表格14.4">
          <table:covered-table-cell/>
          <table:covered-table-cell/>
          <table:covered-table-cell/>
          <table:table-cell table:style-name="表格14.D47" office:value-type="string">
            <text:p text:style-name="P20">6</text:p>
          </table:table-cell>
          <table:table-cell table:style-name="表格14.E47" office:value-type="string">
            <text:p text:style-name="P20">MCV 平均血球容積</text:p>
          </table:table-cell>
          <table:table-cell table:style-name="表格14.F47" office:value-type="string">
            <text:p text:style-name="P20"/>
          </table:table-cell>
          <table:table-cell table:style-name="表格14.G47" office:value-type="string">
            <text:p text:style-name="P20">fL</text:p>
          </table:table-cell>
        </table:table-row>
        <table:table-row table:style-name="表格14.4">
          <table:covered-table-cell/>
          <table:covered-table-cell/>
          <table:covered-table-cell/>
          <table:table-cell table:style-name="表格14.D48" office:value-type="string">
            <text:p text:style-name="P20">7</text:p>
          </table:table-cell>
          <table:table-cell table:style-name="表格14.E48" office:value-type="string">
            <text:p text:style-name="P20">MCH 平均血球色素值</text:p>
          </table:table-cell>
          <table:table-cell table:style-name="表格14.F48" office:value-type="string">
            <text:p text:style-name="P20"/>
          </table:table-cell>
          <table:table-cell table:style-name="表格14.G48" office:value-type="string">
            <text:p text:style-name="P20">pg</text:p>
          </table:table-cell>
        </table:table-row>
        <table:table-row table:style-name="表格14.4">
          <table:covered-table-cell/>
          <table:covered-table-cell/>
          <table:covered-table-cell/>
          <table:table-cell table:style-name="表格14.D49" office:value-type="string">
            <text:p text:style-name="P20">8</text:p>
          </table:table-cell>
          <table:table-cell table:style-name="表格14.E49" office:value-type="string">
            <text:p text:style-name="P20">MCHC 平均血球色素濃度</text:p>
          </table:table-cell>
          <table:table-cell table:style-name="表格14.F49" office:value-type="string">
            <text:p text:style-name="P20"/>
          </table:table-cell>
          <table:table-cell table:style-name="表格14.G49" office:value-type="string">
            <text:p text:style-name="P20">g/dL</text:p>
          </table:table-cell>
        </table:table-row>
        <table:table-row table:style-name="表格14.4">
          <table:table-cell table:style-name="表格14.A54" table:number-rows-spanned="5" office:value-type="string">
            <text:p text:style-name="P20">11</text:p>
          </table:table-cell>
          <table:table-cell table:style-name="表格14.B54" table:number-rows-spanned="5" office:value-type="string">
            <text:p text:style-name="P20">1</text:p>
          </table:table-cell>
          <table:table-cell table:style-name="表格14.C54" table:number-rows-spanned="5" office:value-type="string">
            <text:p text:style-name="P20">08013C</text:p>
          </table:table-cell>
          <table:table-cell table:style-name="表格14.D50" office:value-type="string">
            <text:p text:style-name="P20">1</text:p>
          </table:table-cell>
          <table:table-cell table:style-name="表格14.E50" office:value-type="string">
            <text:p text:style-name="P20">Neutrophil Seg.嗜中性</text:p>
          </table:table-cell>
          <table:table-cell table:style-name="表格14.F50" office:value-type="string">
            <text:p text:style-name="P20"/>
          </table:table-cell>
          <table:table-cell table:style-name="表格14.G50" office:value-type="string">
            <text:p text:style-name="P20">%</text:p>
          </table:table-cell>
        </table:table-row>
        <table:table-row table:style-name="表格14.4">
          <table:covered-table-cell/>
          <table:covered-table-cell/>
          <table:covered-table-cell/>
          <table:table-cell table:style-name="表格14.D51" office:value-type="string">
            <text:p text:style-name="P20">2</text:p>
          </table:table-cell>
          <table:table-cell table:style-name="表格14.E51" office:value-type="string">
            <text:p text:style-name="P20">Lymphocyte 淋巴球</text:p>
          </table:table-cell>
          <table:table-cell table:style-name="表格14.F51" office:value-type="string">
            <text:p text:style-name="P20"/>
          </table:table-cell>
          <table:table-cell table:style-name="表格14.G51" office:value-type="string">
            <text:p text:style-name="P20">%</text:p>
          </table:table-cell>
        </table:table-row>
        <table:table-row table:style-name="表格14.4">
          <table:covered-table-cell/>
          <table:covered-table-cell/>
          <table:covered-table-cell/>
          <table:table-cell table:style-name="表格14.D52" office:value-type="string">
            <text:p text:style-name="P20">3</text:p>
          </table:table-cell>
          <table:table-cell table:style-name="表格14.E52" office:value-type="string">
            <text:p text:style-name="P20">Monocyte 單核球</text:p>
          </table:table-cell>
          <table:table-cell table:style-name="表格14.F52" office:value-type="string">
            <text:p text:style-name="P20"/>
          </table:table-cell>
          <table:table-cell table:style-name="表格14.G52" office:value-type="string">
            <text:p text:style-name="P20">%</text:p>
          </table:table-cell>
        </table:table-row>
        <table:table-row table:style-name="表格14.4">
          <table:covered-table-cell/>
          <table:covered-table-cell/>
          <table:covered-table-cell/>
          <table:table-cell table:style-name="表格14.D53" office:value-type="string">
            <text:p text:style-name="P20">4</text:p>
          </table:table-cell>
          <table:table-cell table:style-name="表格14.E53" office:value-type="string">
            <text:p text:style-name="P20">Eosinophil 嗜酸性白血球</text:p>
          </table:table-cell>
          <table:table-cell table:style-name="表格14.F53" office:value-type="string">
            <text:p text:style-name="P20"/>
          </table:table-cell>
          <table:table-cell table:style-name="表格14.G53" office:value-type="string">
            <text:p text:style-name="P20">%</text:p>
          </table:table-cell>
        </table:table-row>
        <table:table-row table:style-name="表格14.4">
          <table:covered-table-cell/>
          <table:covered-table-cell/>
          <table:covered-table-cell/>
          <table:table-cell table:style-name="表格14.D54" office:value-type="string">
            <text:p text:style-name="P20">5</text:p>
          </table:table-cell>
          <table:table-cell table:style-name="表格14.E54" office:value-type="string">
            <text:p text:style-name="P20">Basophil 嗜鹼性白血球</text:p>
          </table:table-cell>
          <table:table-cell table:style-name="表格14.F54" office:value-type="string">
            <text:p text:style-name="P20"/>
          </table:table-cell>
          <table:table-cell table:style-name="表格14.G54" office:value-type="string">
            <text:p text:style-name="P20">%</text:p>
          </table:table-cell>
        </table:table-row>
        <table:table-row table:style-name="表格14.4">
          <table:table-cell table:style-name="表格14.A56" table:number-rows-spanned="2" office:value-type="string">
            <text:p text:style-name="P20">12</text:p>
          </table:table-cell>
          <table:table-cell table:style-name="表格14.B56" table:number-rows-spanned="2" office:value-type="string">
            <text:p text:style-name="P20">1</text:p>
          </table:table-cell>
          <table:table-cell table:style-name="表格14.C56" table:number-rows-spanned="2" office:value-type="string">
            <text:p text:style-name="P20">08026C</text:p>
          </table:table-cell>
          <table:table-cell table:style-name="表格14.D55" office:value-type="string">
            <text:p text:style-name="P20">1</text:p>
          </table:table-cell>
          <table:table-cell table:style-name="表格14.E55" office:value-type="string">
            <text:p text:style-name="P20">PT</text:p>
          </table:table-cell>
          <table:table-cell table:style-name="表格14.F55" office:value-type="string">
            <text:p text:style-name="P20"/>
          </table:table-cell>
          <table:table-cell table:style-name="表格14.G55" office:value-type="string">
            <text:p text:style-name="P20">秒、sec</text:p>
          </table:table-cell>
        </table:table-row>
        <table:table-row table:style-name="表格14.4">
          <table:covered-table-cell/>
          <table:covered-table-cell/>
          <table:covered-table-cell/>
          <table:table-cell table:style-name="表格14.D56" office:value-type="string">
            <text:p text:style-name="P17">2</text:p>
          </table:table-cell>
          <table:table-cell table:style-name="表格14.E56" office:value-type="string">
            <text:p text:style-name="P17">INR國際標準</text:p>
          </table:table-cell>
          <table:table-cell table:style-name="表格14.F56" office:value-type="string">
            <text:p text:style-name="P17"/>
          </table:table-cell>
          <table:table-cell table:style-name="表格14.G56" office:value-type="string">
            <text:p text:style-name="P17"/>
          </table:table-cell>
        </table:table-row>
        <table:table-row table:style-name="表格14.4">
          <table:table-cell table:style-name="表格14.A57" office:value-type="string">
            <text:p text:style-name="P17">13</text:p>
          </table:table-cell>
          <table:table-cell table:style-name="表格14.B57" office:value-type="string">
            <text:p text:style-name="P17">1</text:p>
          </table:table-cell>
          <table:table-cell table:style-name="表格14.C57" office:value-type="string">
            <text:p text:style-name="P17">08036B</text:p>
          </table:table-cell>
          <table:table-cell table:style-name="表格14.D57" office:value-type="string">
            <text:p text:style-name="P17">1</text:p>
          </table:table-cell>
          <table:table-cell table:style-name="表格14.E57" office:value-type="string">
            <text:p text:style-name="P17">部份凝血活酶時間</text:p>
          </table:table-cell>
          <table:table-cell table:style-name="表格14.F57" office:value-type="string">
            <text:p text:style-name="P17"/>
          </table:table-cell>
          <table:table-cell table:style-name="表格14.G57" office:value-type="string">
            <text:p text:style-name="P17">秒、sec</text:p>
          </table:table-cell>
        </table:table-row>
        <table:table-row table:style-name="表格14.4">
          <table:table-cell table:style-name="表格14.A58" office:value-type="string">
            <text:p text:style-name="P17">14</text:p>
          </table:table-cell>
          <table:table-cell table:style-name="表格14.B58" office:value-type="string">
            <text:p text:style-name="P17">1</text:p>
          </table:table-cell>
          <table:table-cell table:style-name="表格14.C58" office:value-type="string">
            <text:p text:style-name="P17">09001C</text:p>
          </table:table-cell>
          <table:table-cell table:style-name="表格14.D58" office:value-type="string">
            <text:p text:style-name="P17">1</text:p>
          </table:table-cell>
          <table:table-cell table:style-name="表格14.E58" office:value-type="string">
            <text:p text:style-name="P17">總膽固醇</text:p>
          </table:table-cell>
          <table:table-cell table:style-name="表格14.F58" office:value-type="string">
            <text:p text:style-name="P17"/>
          </table:table-cell>
          <table:table-cell table:style-name="表格14.G58" office:value-type="string">
            <text:p text:style-name="P17">mg/dL</text:p>
          </table:table-cell>
        </table:table-row>
        <table:table-row table:style-name="表格14.4">
          <table:table-cell table:style-name="表格14.A59" office:value-type="string">
            <text:p text:style-name="P17">15</text:p>
          </table:table-cell>
          <table:table-cell table:style-name="表格14.B59" office:value-type="string">
            <text:p text:style-name="P17">1</text:p>
          </table:table-cell>
          <table:table-cell table:style-name="表格14.C59" office:value-type="string">
            <text:p text:style-name="P17">09002C</text:p>
          </table:table-cell>
          <table:table-cell table:style-name="表格14.D59" office:value-type="string">
            <text:p text:style-name="P17">1</text:p>
          </table:table-cell>
          <table:table-cell table:style-name="表格14.E59" office:value-type="string">
            <text:p text:style-name="P17">血中尿素氮</text:p>
          </table:table-cell>
          <table:table-cell table:style-name="表格14.F59" office:value-type="string">
            <text:p text:style-name="P17"/>
          </table:table-cell>
          <table:table-cell table:style-name="表格14.G59" office:value-type="string">
            <text:p text:style-name="P17">mg/dL </text:p>
          </table:table-cell>
        </table:table-row>
        <table:table-row table:style-name="表格14.4">
          <table:table-cell table:style-name="表格14.A60" office:value-type="string">
            <text:p text:style-name="P17">16</text:p>
          </table:table-cell>
          <table:table-cell table:style-name="表格14.B60" office:value-type="string">
            <text:p text:style-name="P17">1</text:p>
          </table:table-cell>
          <table:table-cell table:style-name="表格14.C60" office:value-type="string">
            <text:p text:style-name="P17">09004C</text:p>
          </table:table-cell>
          <table:table-cell table:style-name="表格14.D60" office:value-type="string">
            <text:p text:style-name="P17">1</text:p>
          </table:table-cell>
          <table:table-cell table:style-name="表格14.E60" office:value-type="string">
            <text:p text:style-name="P17">三酸甘油脂 TG</text:p>
          </table:table-cell>
          <table:table-cell table:style-name="表格14.F60" office:value-type="string">
            <text:p text:style-name="P17"/>
          </table:table-cell>
          <table:table-cell table:style-name="表格14.G60" office:value-type="string">
            <text:p text:style-name="P17">mg/dL</text:p>
          </table:table-cell>
        </table:table-row>
        <table:table-row table:style-name="表格14.4">
          <table:table-cell table:style-name="表格14.A62" table:number-rows-spanned="2" office:value-type="string">
            <text:p text:style-name="P17">17</text:p>
          </table:table-cell>
          <table:table-cell table:style-name="表格14.B62" table:number-rows-spanned="2" office:value-type="string">
            <text:p text:style-name="P17">1</text:p>
          </table:table-cell>
          <table:table-cell table:style-name="表格14.C62" table:number-rows-spanned="2" office:value-type="string">
            <text:p text:style-name="P17">09005C</text:p>
          </table:table-cell>
          <table:table-cell table:style-name="表格14.D61" office:value-type="string">
            <text:p text:style-name="P17">1</text:p>
          </table:table-cell>
          <table:table-cell table:style-name="表格14.E61" office:value-type="string">
            <text:p text:style-name="P17">飯前血糖 Glucose</text:p>
          </table:table-cell>
          <table:table-cell table:style-name="表格14.F61" office:value-type="string">
            <text:p text:style-name="P17"/>
          </table:table-cell>
          <table:table-cell table:style-name="表格14.G61" office:value-type="string">
            <text:p text:style-name="P17">mg/dL</text:p>
          </table:table-cell>
        </table:table-row>
        <table:table-row table:style-name="表格14.4">
          <table:covered-table-cell/>
          <table:covered-table-cell/>
          <table:covered-table-cell/>
          <table:table-cell table:style-name="表格14.D62" office:value-type="string">
            <text:p text:style-name="P17">2</text:p>
          </table:table-cell>
          <table:table-cell table:style-name="表格14.E62" office:value-type="string">
            <text:p text:style-name="P17">飯後血糖 Glucose</text:p>
          </table:table-cell>
          <table:table-cell table:style-name="表格14.F62" office:value-type="string">
            <text:p text:style-name="P17"/>
          </table:table-cell>
          <table:table-cell table:style-name="表格14.G62" office:value-type="string">
            <text:p text:style-name="P17">mg/dL</text:p>
          </table:table-cell>
        </table:table-row>
        <table:table-row table:style-name="表格14.4">
          <table:table-cell table:style-name="表格14.A63" office:value-type="string">
            <text:p text:style-name="P17">18</text:p>
          </table:table-cell>
          <table:table-cell table:style-name="表格14.B63" office:value-type="string">
            <text:p text:style-name="P17">1</text:p>
          </table:table-cell>
          <table:table-cell table:style-name="表格14.C63" office:value-type="string">
            <text:p text:style-name="P17">09006C</text:p>
          </table:table-cell>
          <table:table-cell table:style-name="表格14.D63" office:value-type="string">
            <text:p text:style-name="P17">1</text:p>
          </table:table-cell>
          <table:table-cell table:style-name="表格14.E63" office:value-type="string">
            <text:p text:style-name="P17">醣化血色素</text:p>
          </table:table-cell>
          <table:table-cell table:style-name="表格14.F63" office:value-type="string">
            <text:p text:style-name="P17"/>
          </table:table-cell>
          <table:table-cell table:style-name="表格14.G63" office:value-type="string">
            <text:p text:style-name="P17">%</text:p>
          </table:table-cell>
        </table:table-row>
        <table:table-row table:style-name="表格14.4">
          <table:table-cell table:style-name="表格14.A65" table:number-rows-spanned="2" office:value-type="string">
            <text:p text:style-name="P17">19</text:p>
          </table:table-cell>
          <table:table-cell table:style-name="表格14.B65" table:number-rows-spanned="2" office:value-type="string">
            <text:p text:style-name="P17">1</text:p>
          </table:table-cell>
          <table:table-cell table:style-name="表格14.C65" table:number-rows-spanned="2" office:value-type="string">
            <text:p text:style-name="P17">09011C</text:p>
          </table:table-cell>
          <table:table-cell table:style-name="表格14.D64" office:value-type="string">
            <text:p text:style-name="P17">1</text:p>
          </table:table-cell>
          <table:table-cell table:style-name="表格14.E64" office:value-type="string">
            <text:p text:style-name="P17">CA(鈣)</text:p>
          </table:table-cell>
          <table:table-cell table:style-name="表格14.F64" office:value-type="string">
            <text:p text:style-name="P17"/>
          </table:table-cell>
          <table:table-cell table:style-name="表格14.G64" office:value-type="string">
            <text:p text:style-name="P17">mg/dL</text:p>
          </table:table-cell>
        </table:table-row>
        <table:table-row table:style-name="表格14.4">
          <table:covered-table-cell/>
          <table:covered-table-cell/>
          <table:covered-table-cell/>
          <table:table-cell table:style-name="表格14.D65" office:value-type="string">
            <text:p text:style-name="P17">2</text:p>
          </table:table-cell>
          <table:table-cell table:style-name="表格14.E65" office:value-type="string">
            <text:p text:style-name="P17">URINE CA (24HR)</text:p>
          </table:table-cell>
          <table:table-cell table:style-name="表格14.F65" office:value-type="string">
            <text:p text:style-name="P17"/>
          </table:table-cell>
          <table:table-cell table:style-name="表格14.G65" office:value-type="string">
            <text:p text:style-name="P17">mg/day</text:p>
          </table:table-cell>
        </table:table-row>
        <table:table-row table:style-name="表格14.4">
          <table:table-cell table:style-name="表格14.A66" office:value-type="string">
            <text:p text:style-name="P17">20</text:p>
          </table:table-cell>
          <table:table-cell table:style-name="表格14.B66" office:value-type="string">
            <text:p text:style-name="P17">1</text:p>
          </table:table-cell>
          <table:table-cell table:style-name="表格14.C66" office:value-type="string">
            <text:p text:style-name="P17">09012C</text:p>
          </table:table-cell>
          <table:table-cell table:style-name="表格14.D66" office:value-type="string">
            <text:p text:style-name="P17">1</text:p>
          </table:table-cell>
          <table:table-cell table:style-name="表格14.E66" office:value-type="string">
            <text:p text:style-name="P17">磷</text:p>
          </table:table-cell>
          <table:table-cell table:style-name="表格14.F66" office:value-type="string">
            <text:p text:style-name="P17"/>
          </table:table-cell>
          <table:table-cell table:style-name="表格14.G66" office:value-type="string">
            <text:p text:style-name="P17">mg/dL</text:p>
          </table:table-cell>
        </table:table-row>
        <table:table-row table:style-name="表格14.4">
          <table:table-cell table:style-name="表格14.A67" office:value-type="string">
            <text:p text:style-name="P17">21</text:p>
          </table:table-cell>
          <table:table-cell table:style-name="表格14.B67" office:value-type="string">
            <text:p text:style-name="P17">1</text:p>
          </table:table-cell>
          <table:table-cell table:style-name="表格14.C67" office:value-type="string">
            <text:p text:style-name="P17">09013C</text:p>
          </table:table-cell>
          <table:table-cell table:style-name="表格14.D67" office:value-type="string">
            <text:p text:style-name="P17">1</text:p>
          </table:table-cell>
          <table:table-cell table:style-name="表格14.E67" office:value-type="string">
            <text:p text:style-name="P17">尿酸</text:p>
          </table:table-cell>
          <table:table-cell table:style-name="表格14.F67" office:value-type="string">
            <text:p text:style-name="P17"/>
          </table:table-cell>
          <table:table-cell table:style-name="表格14.G67" office:value-type="string">
            <text:p text:style-name="P17">mg/dL</text:p>
          </table:table-cell>
        </table:table-row>
        <table:table-row table:style-name="表格14.4">
          <table:table-cell table:style-name="表格14.A69" table:number-rows-spanned="2" office:value-type="string">
            <text:p text:style-name="P17">22</text:p>
          </table:table-cell>
          <table:table-cell table:style-name="表格14.B69" table:number-rows-spanned="2" office:value-type="string">
            <text:p text:style-name="P17">1</text:p>
          </table:table-cell>
          <table:table-cell table:style-name="表格14.C69" table:number-rows-spanned="2" office:value-type="string">
            <text:p text:style-name="P17">09015C</text:p>
          </table:table-cell>
          <table:table-cell table:style-name="表格14.D68" office:value-type="string">
            <text:p text:style-name="P17">1</text:p>
          </table:table-cell>
          <table:table-cell table:style-name="表格14.E68" office:value-type="string">
            <text:p text:style-name="P17">CRE(肌酸酐)</text:p>
          </table:table-cell>
          <table:table-cell table:style-name="表格14.F68" office:value-type="string">
            <text:p text:style-name="P17"/>
          </table:table-cell>
          <table:table-cell table:style-name="表格14.G68" office:value-type="string">
            <text:p text:style-name="P17">mg/dL</text:p>
          </table:table-cell>
        </table:table-row>
        <table:table-row table:style-name="表格14.4">
          <table:covered-table-cell/>
          <table:covered-table-cell/>
          <table:covered-table-cell/>
          <table:table-cell table:style-name="表格14.D69" office:value-type="string">
            <text:p text:style-name="P17">2</text:p>
          </table:table-cell>
          <table:table-cell table:style-name="表格14.E69" office:value-type="string">
            <text:p text:style-name="P17">eGFR</text:p>
          </table:table-cell>
          <table:table-cell table:style-name="表格14.F69" office:value-type="string">
            <text:p text:style-name="P17"/>
          </table:table-cell>
          <table:table-cell table:style-name="表格14.G69" office:value-type="string">
            <text:p text:style-name="P17"/>
          </table:table-cell>
        </table:table-row>
        <table:table-row table:style-name="表格14.4">
          <table:table-cell table:style-name="表格14.A71" table:number-rows-spanned="2" office:value-type="string">
            <text:p text:style-name="P17">23</text:p>
          </table:table-cell>
          <table:table-cell table:style-name="表格14.B71" table:number-rows-spanned="2" office:value-type="string">
            <text:p text:style-name="P17">1</text:p>
          </table:table-cell>
          <table:table-cell table:style-name="表格14.C71" table:number-rows-spanned="2" office:value-type="string">
            <text:p text:style-name="P17">09016C</text:p>
          </table:table-cell>
          <table:table-cell table:style-name="表格14.D70" office:value-type="string">
            <text:p text:style-name="P17">1</text:p>
          </table:table-cell>
          <table:table-cell table:style-name="表格14.E70" office:value-type="string">
            <text:p text:style-name="P17">CRE(肌酸酐)</text:p>
          </table:table-cell>
          <table:table-cell table:style-name="表格14.F70" office:value-type="string">
            <text:p text:style-name="P17"/>
          </table:table-cell>
          <table:table-cell table:style-name="表格14.G70" office:value-type="string">
            <text:p text:style-name="P17">mg/dL</text:p>
          </table:table-cell>
        </table:table-row>
        <table:table-row table:style-name="表格14.4">
          <table:covered-table-cell/>
          <table:covered-table-cell/>
          <table:covered-table-cell/>
          <table:table-cell table:style-name="表格14.D71" office:value-type="string">
            <text:p text:style-name="P17">2</text:p>
          </table:table-cell>
          <table:table-cell table:style-name="表格14.E71" office:value-type="string">
            <text:p text:style-name="P17">CRE(24HRS URINE)</text:p>
          </table:table-cell>
          <table:table-cell table:style-name="表格14.F71" office:value-type="string">
            <text:p text:style-name="P17"/>
          </table:table-cell>
          <table:table-cell table:style-name="表格14.G71" office:value-type="string">
            <text:p text:style-name="P17">mg/day</text:p>
          </table:table-cell>
        </table:table-row>
        <text:soft-page-break/>
        <table:table-row table:style-name="表格14.4">
          <table:table-cell table:style-name="表格14.A72" office:value-type="string">
            <text:p text:style-name="P17">24</text:p>
          </table:table-cell>
          <table:table-cell table:style-name="表格14.B72" office:value-type="string">
            <text:p text:style-name="P17">1</text:p>
          </table:table-cell>
          <table:table-cell table:style-name="表格14.C72" office:value-type="string">
            <text:p text:style-name="P17">09017C</text:p>
          </table:table-cell>
          <table:table-cell table:style-name="表格14.D72" office:value-type="string">
            <text:p text:style-name="P17">1</text:p>
          </table:table-cell>
          <table:table-cell table:style-name="表格14.E72" office:value-type="string">
            <text:p text:style-name="P17">澱粉酶、血</text:p>
          </table:table-cell>
          <table:table-cell table:style-name="表格14.F72" office:value-type="string">
            <text:p text:style-name="P17"/>
          </table:table-cell>
          <table:table-cell table:style-name="表格14.G72" office:value-type="string">
            <text:p text:style-name="P17">U/L、IU/L</text:p>
          </table:table-cell>
        </table:table-row>
        <table:table-row table:style-name="表格14.4">
          <table:table-cell table:style-name="表格14.A73" office:value-type="string">
            <text:p text:style-name="P17">25</text:p>
          </table:table-cell>
          <table:table-cell table:style-name="表格14.B73" office:value-type="string">
            <text:p text:style-name="P17">1</text:p>
          </table:table-cell>
          <table:table-cell table:style-name="表格14.C73" office:value-type="string">
            <text:p text:style-name="P17">09021C</text:p>
          </table:table-cell>
          <table:table-cell table:style-name="表格14.D73" office:value-type="string">
            <text:p text:style-name="P17">1</text:p>
          </table:table-cell>
          <table:table-cell table:style-name="表格14.E73" office:value-type="string">
            <text:p text:style-name="P17">鈉</text:p>
          </table:table-cell>
          <table:table-cell table:style-name="表格14.F73" office:value-type="string">
            <text:p text:style-name="P17"/>
          </table:table-cell>
          <table:table-cell table:style-name="表格14.G73" office:value-type="string">
            <text:p text:style-name="P17">MEQ/L、mmol/L</text:p>
          </table:table-cell>
        </table:table-row>
        <table:table-row table:style-name="表格14.4">
          <table:table-cell table:style-name="表格14.A74" office:value-type="string">
            <text:p text:style-name="P17">26</text:p>
          </table:table-cell>
          <table:table-cell table:style-name="表格14.B74" office:value-type="string">
            <text:p text:style-name="P17">1</text:p>
          </table:table-cell>
          <table:table-cell table:style-name="表格14.C74" office:value-type="string">
            <text:p text:style-name="P17">09022C</text:p>
          </table:table-cell>
          <table:table-cell table:style-name="表格14.D74" office:value-type="string">
            <text:p text:style-name="P17">1</text:p>
          </table:table-cell>
          <table:table-cell table:style-name="表格14.E74" office:value-type="string">
            <text:p text:style-name="P17">鉀</text:p>
          </table:table-cell>
          <table:table-cell table:style-name="表格14.F74" office:value-type="string">
            <text:p text:style-name="P17"/>
          </table:table-cell>
          <table:table-cell table:style-name="表格14.G74" office:value-type="string">
            <text:p text:style-name="P17">MEQ/L、mmol/L</text:p>
          </table:table-cell>
        </table:table-row>
        <table:table-row table:style-name="表格14.4">
          <table:table-cell table:style-name="表格14.A75" office:value-type="string">
            <text:p text:style-name="P17">27</text:p>
          </table:table-cell>
          <table:table-cell table:style-name="表格14.B75" office:value-type="string">
            <text:p text:style-name="P17">1</text:p>
          </table:table-cell>
          <table:table-cell table:style-name="表格14.C75" office:value-type="string">
            <text:p text:style-name="P17">09023C</text:p>
          </table:table-cell>
          <table:table-cell table:style-name="表格14.D75" office:value-type="string">
            <text:p text:style-name="P17">1</text:p>
          </table:table-cell>
          <table:table-cell table:style-name="表格14.E75" office:value-type="string">
            <text:p text:style-name="P17">氯</text:p>
          </table:table-cell>
          <table:table-cell table:style-name="表格14.F75" office:value-type="string">
            <text:p text:style-name="P17"/>
          </table:table-cell>
          <table:table-cell table:style-name="表格14.G75" office:value-type="string">
            <text:p text:style-name="P17">MEQ/L、mmol/L</text:p>
          </table:table-cell>
        </table:table-row>
        <table:table-row table:style-name="表格14.4">
          <table:table-cell table:style-name="表格14.A76" office:value-type="string">
            <text:p text:style-name="P17">28</text:p>
          </table:table-cell>
          <table:table-cell table:style-name="表格14.B76" office:value-type="string">
            <text:p text:style-name="P17">1</text:p>
          </table:table-cell>
          <table:table-cell table:style-name="表格14.C76" office:value-type="string">
            <text:p text:style-name="P17">09025C</text:p>
          </table:table-cell>
          <table:table-cell table:style-name="表格14.D76" office:value-type="string">
            <text:p text:style-name="P17">1</text:p>
          </table:table-cell>
          <table:table-cell table:style-name="表格14.E76" office:value-type="string">
            <text:p text:style-name="P17">血清麩胺酸苯醋酸轉氨基酶</text:p>
          </table:table-cell>
          <table:table-cell table:style-name="表格14.F76" office:value-type="string">
            <text:p text:style-name="P17"/>
          </table:table-cell>
          <table:table-cell table:style-name="表格14.G76" office:value-type="string">
            <text:p text:style-name="P17">U/L、IU/L</text:p>
          </table:table-cell>
        </table:table-row>
        <table:table-row table:style-name="表格14.4">
          <table:table-cell table:style-name="表格14.A77" office:value-type="string">
            <text:p text:style-name="P17">29</text:p>
          </table:table-cell>
          <table:table-cell table:style-name="表格14.B77" office:value-type="string">
            <text:p text:style-name="P17">1</text:p>
          </table:table-cell>
          <table:table-cell table:style-name="表格14.C77" office:value-type="string">
            <text:p text:style-name="P17">09026C</text:p>
          </table:table-cell>
          <table:table-cell table:style-name="表格14.D77" office:value-type="string">
            <text:p text:style-name="P17">1</text:p>
          </table:table-cell>
          <table:table-cell table:style-name="表格14.E77" office:value-type="string">
            <text:p text:style-name="P17">血清麩胺酸丙酮酸轉氨基酶</text:p>
          </table:table-cell>
          <table:table-cell table:style-name="表格14.F77" office:value-type="string">
            <text:p text:style-name="P17"/>
          </table:table-cell>
          <table:table-cell table:style-name="表格14.G77" office:value-type="string">
            <text:p text:style-name="P17">U/L、IU/L</text:p>
          </table:table-cell>
        </table:table-row>
        <table:table-row table:style-name="表格14.4">
          <table:table-cell table:style-name="表格14.A78" office:value-type="string">
            <text:p text:style-name="P17">30</text:p>
          </table:table-cell>
          <table:table-cell table:style-name="表格14.B78" office:value-type="string">
            <text:p text:style-name="P17">1</text:p>
          </table:table-cell>
          <table:table-cell table:style-name="表格14.C78" office:value-type="string">
            <text:p text:style-name="P17">09027C</text:p>
          </table:table-cell>
          <table:table-cell table:style-name="表格14.D78" office:value-type="string">
            <text:p text:style-name="P17">1</text:p>
          </table:table-cell>
          <table:table-cell table:style-name="表格14.E78" office:value-type="string">
            <text:p text:style-name="P17">鹼性磷酯酶</text:p>
          </table:table-cell>
          <table:table-cell table:style-name="表格14.F78" office:value-type="string">
            <text:p text:style-name="P17"/>
          </table:table-cell>
          <table:table-cell table:style-name="表格14.G78" office:value-type="string">
            <text:p text:style-name="P17">U/L、IU/L</text:p>
          </table:table-cell>
        </table:table-row>
        <table:table-row table:style-name="表格14.4">
          <table:table-cell table:style-name="表格14.A79" office:value-type="string">
            <text:p text:style-name="P17">31</text:p>
          </table:table-cell>
          <table:table-cell table:style-name="表格14.B79" office:value-type="string">
            <text:p text:style-name="P17">1</text:p>
          </table:table-cell>
          <table:table-cell table:style-name="表格14.C79" office:value-type="string">
            <text:p text:style-name="P17">09029C</text:p>
          </table:table-cell>
          <table:table-cell table:style-name="表格14.D79" office:value-type="string">
            <text:p text:style-name="P17">1</text:p>
          </table:table-cell>
          <table:table-cell table:style-name="表格14.E79" office:value-type="string">
            <text:p text:style-name="P17">總膽紅素</text:p>
          </table:table-cell>
          <table:table-cell table:style-name="表格14.F79" office:value-type="string">
            <text:p text:style-name="P17"/>
          </table:table-cell>
          <table:table-cell table:style-name="表格14.G79" office:value-type="string">
            <text:p text:style-name="P17">mg/dL</text:p>
          </table:table-cell>
        </table:table-row>
        <table:table-row table:style-name="表格14.4">
          <table:table-cell table:style-name="表格14.A80" office:value-type="string">
            <text:p text:style-name="P17">32</text:p>
          </table:table-cell>
          <table:table-cell table:style-name="表格14.B80" office:value-type="string">
            <text:p text:style-name="P17">1</text:p>
          </table:table-cell>
          <table:table-cell table:style-name="表格14.C80" office:value-type="string">
            <text:p text:style-name="P17">09030C</text:p>
          </table:table-cell>
          <table:table-cell table:style-name="表格14.D80" office:value-type="string">
            <text:p text:style-name="P17">1</text:p>
          </table:table-cell>
          <table:table-cell table:style-name="表格14.E80" office:value-type="string">
            <text:p text:style-name="P17">直接膽紅素</text:p>
          </table:table-cell>
          <table:table-cell table:style-name="表格14.F80" office:value-type="string">
            <text:p text:style-name="P17"/>
          </table:table-cell>
          <table:table-cell table:style-name="表格14.G80" office:value-type="string">
            <text:p text:style-name="P17">mg/dL</text:p>
          </table:table-cell>
        </table:table-row>
        <table:table-row table:style-name="表格14.4">
          <table:table-cell table:style-name="表格14.A81" office:value-type="string">
            <text:p text:style-name="P17">33</text:p>
          </table:table-cell>
          <table:table-cell table:style-name="表格14.B81" office:value-type="string">
            <text:p text:style-name="P17">1</text:p>
          </table:table-cell>
          <table:table-cell table:style-name="表格14.C81" office:value-type="string">
            <text:p text:style-name="P17">09031C</text:p>
          </table:table-cell>
          <table:table-cell table:style-name="表格14.D81" office:value-type="string">
            <text:p text:style-name="P17">1</text:p>
          </table:table-cell>
          <table:table-cell table:style-name="表格14.E81" office:value-type="string">
            <text:p text:style-name="P17">麩胺轉酸酶</text:p>
          </table:table-cell>
          <table:table-cell table:style-name="表格14.F81" office:value-type="string">
            <text:p text:style-name="P17"/>
          </table:table-cell>
          <table:table-cell table:style-name="表格14.G81" office:value-type="string">
            <text:p text:style-name="P17">U/L、IU/L</text:p>
          </table:table-cell>
        </table:table-row>
        <table:table-row table:style-name="表格14.4">
          <table:table-cell table:style-name="表格14.A82" office:value-type="string">
            <text:p text:style-name="P17">34</text:p>
          </table:table-cell>
          <table:table-cell table:style-name="表格14.B82" office:value-type="string">
            <text:p text:style-name="P17">1</text:p>
          </table:table-cell>
          <table:table-cell table:style-name="表格14.C82" office:value-type="string">
            <text:p text:style-name="P17">09032C</text:p>
          </table:table-cell>
          <table:table-cell table:style-name="表格14.D82" office:value-type="string">
            <text:p text:style-name="P17">1</text:p>
          </table:table-cell>
          <table:table-cell table:style-name="表格14.E82" office:value-type="string">
            <text:p text:style-name="P17">肌酸磷化酶</text:p>
          </table:table-cell>
          <table:table-cell table:style-name="表格14.F82" office:value-type="string">
            <text:p text:style-name="P17"/>
          </table:table-cell>
          <table:table-cell table:style-name="表格14.G82" office:value-type="string">
            <text:p text:style-name="P17">U/L、IU/L</text:p>
          </table:table-cell>
        </table:table-row>
        <table:table-row table:style-name="表格14.4">
          <table:table-cell table:style-name="表格14.A83" office:value-type="string">
            <text:p text:style-name="P17">35</text:p>
          </table:table-cell>
          <table:table-cell table:style-name="表格14.B83" office:value-type="string">
            <text:p text:style-name="P17">1</text:p>
          </table:table-cell>
          <table:table-cell table:style-name="表格14.C83" office:value-type="string">
            <text:p text:style-name="P17">09033C</text:p>
          </table:table-cell>
          <table:table-cell table:style-name="表格14.D83" office:value-type="string">
            <text:p text:style-name="P17">1</text:p>
          </table:table-cell>
          <table:table-cell table:style-name="表格14.E83" office:value-type="string">
            <text:p text:style-name="P17">乳酸脫氫酶</text:p>
          </table:table-cell>
          <table:table-cell table:style-name="表格14.F83" office:value-type="string">
            <text:p text:style-name="P17"/>
          </table:table-cell>
          <table:table-cell table:style-name="表格14.G83" office:value-type="string">
            <text:p text:style-name="P17">U/L、IU/L</text:p>
          </table:table-cell>
        </table:table-row>
        <table:table-row table:style-name="表格14.4">
          <table:table-cell table:style-name="表格14.A84" office:value-type="string">
            <text:p text:style-name="P17">36</text:p>
          </table:table-cell>
          <table:table-cell table:style-name="表格14.B84" office:value-type="string">
            <text:p text:style-name="P17">1</text:p>
          </table:table-cell>
          <table:table-cell table:style-name="表格14.C84" office:value-type="string">
            <text:p text:style-name="P17">09038C</text:p>
          </table:table-cell>
          <table:table-cell table:style-name="表格14.D84" office:value-type="string">
            <text:p text:style-name="P17">1</text:p>
          </table:table-cell>
          <table:table-cell table:style-name="表格14.E84" office:value-type="string">
            <text:p text:style-name="P17">白蛋白</text:p>
          </table:table-cell>
          <table:table-cell table:style-name="表格14.F84" office:value-type="string">
            <text:p text:style-name="P17"/>
          </table:table-cell>
          <table:table-cell table:style-name="表格14.G84" office:value-type="string">
            <text:p text:style-name="P17">g/L、g/dL</text:p>
          </table:table-cell>
        </table:table-row>
        <table:table-row table:style-name="表格14.4">
          <table:table-cell table:style-name="表格14.A86" table:number-rows-spanned="2" office:value-type="string">
            <text:p text:style-name="P17">37</text:p>
          </table:table-cell>
          <table:table-cell table:style-name="表格14.B86" table:number-rows-spanned="2" office:value-type="string">
            <text:p text:style-name="P17">1</text:p>
          </table:table-cell>
          <table:table-cell table:style-name="表格14.C86" table:number-rows-spanned="2" office:value-type="string">
            <text:p text:style-name="P17">09040C</text:p>
          </table:table-cell>
          <table:table-cell table:style-name="表格14.D85" office:value-type="string">
            <text:p text:style-name="P17">1</text:p>
          </table:table-cell>
          <table:table-cell table:style-name="表格14.E85" office:value-type="string">
            <text:p text:style-name="P17">總蛋白</text:p>
          </table:table-cell>
          <table:table-cell table:style-name="表格14.F85" office:value-type="string">
            <text:p text:style-name="P17"/>
          </table:table-cell>
          <table:table-cell table:style-name="表格14.G85" office:value-type="string">
            <text:p text:style-name="P26">mg/dL、mg/g 、g/dL</text:p>
          </table:table-cell>
        </table:table-row>
        <table:table-row table:style-name="表格14.4">
          <table:covered-table-cell/>
          <table:covered-table-cell/>
          <table:covered-table-cell/>
          <table:table-cell table:style-name="表格14.D86" office:value-type="string">
            <text:p text:style-name="P17">2</text:p>
          </table:table-cell>
          <table:table-cell table:style-name="表格14.E86" office:value-type="string">
            <text:p text:style-name="P17">24小時尿蛋白</text:p>
          </table:table-cell>
          <table:table-cell table:style-name="表格14.F86" office:value-type="string">
            <text:p text:style-name="P17"/>
          </table:table-cell>
          <table:table-cell table:style-name="表格14.G86" office:value-type="string">
            <text:p text:style-name="P17">mg/day</text:p>
          </table:table-cell>
        </table:table-row>
        <table:table-row table:style-name="表格14.4">
          <table:table-cell table:style-name="表格14.A89" table:number-rows-spanned="3" office:value-type="string">
            <text:p text:style-name="P17">38</text:p>
          </table:table-cell>
          <table:table-cell table:style-name="表格14.B89" table:number-rows-spanned="3" office:value-type="string">
            <text:p text:style-name="P17">1</text:p>
          </table:table-cell>
          <table:table-cell table:style-name="表格14.C89" table:number-rows-spanned="3" office:value-type="string">
            <text:p text:style-name="P17">09041B</text:p>
          </table:table-cell>
          <table:table-cell table:style-name="表格14.D87" office:value-type="string">
            <text:p text:style-name="P17">1</text:p>
          </table:table-cell>
          <table:table-cell table:style-name="表格14.E87" office:value-type="string">
            <text:p text:style-name="P17">PH</text:p>
          </table:table-cell>
          <table:table-cell table:style-name="表格14.F87" office:value-type="string">
            <text:p text:style-name="P17"/>
          </table:table-cell>
          <table:table-cell table:style-name="表格14.G87" office:value-type="string">
            <text:p text:style-name="P17"/>
          </table:table-cell>
        </table:table-row>
        <table:table-row table:style-name="表格14.4">
          <table:covered-table-cell/>
          <table:covered-table-cell/>
          <table:covered-table-cell/>
          <table:table-cell table:style-name="表格14.D88" office:value-type="string">
            <text:p text:style-name="P17">2</text:p>
          </table:table-cell>
          <table:table-cell table:style-name="表格14.E88" office:value-type="string">
            <text:p text:style-name="P17">PO2</text:p>
          </table:table-cell>
          <table:table-cell table:style-name="表格14.F88" office:value-type="string">
            <text:p text:style-name="P17"/>
          </table:table-cell>
          <table:table-cell table:style-name="表格14.G88" office:value-type="string">
            <text:p text:style-name="P17">mmHg</text:p>
          </table:table-cell>
        </table:table-row>
        <table:table-row table:style-name="表格14.4">
          <table:covered-table-cell/>
          <table:covered-table-cell/>
          <table:covered-table-cell/>
          <table:table-cell table:style-name="表格14.D89" office:value-type="string">
            <text:p text:style-name="P17">3</text:p>
          </table:table-cell>
          <table:table-cell table:style-name="表格14.E89" office:value-type="string">
            <text:p text:style-name="P17">PCO2</text:p>
          </table:table-cell>
          <table:table-cell table:style-name="表格14.F89" office:value-type="string">
            <text:p text:style-name="P17"/>
          </table:table-cell>
          <table:table-cell table:style-name="表格14.G89" office:value-type="string">
            <text:p text:style-name="P17">mmHg</text:p>
          </table:table-cell>
        </table:table-row>
        <table:table-row table:style-name="表格14.4">
          <table:table-cell table:style-name="表格14.A90" office:value-type="string">
            <text:p text:style-name="P17">39</text:p>
          </table:table-cell>
          <table:table-cell table:style-name="表格14.B90" office:value-type="string">
            <text:p text:style-name="P17">1</text:p>
          </table:table-cell>
          <table:table-cell table:style-name="表格14.C90" office:value-type="string">
            <text:p text:style-name="P17">09043C</text:p>
          </table:table-cell>
          <table:table-cell table:style-name="表格14.D90" office:value-type="string">
            <text:p text:style-name="P17">1</text:p>
          </table:table-cell>
          <table:table-cell table:style-name="表格14.E90" office:value-type="string">
            <text:p text:style-name="P17">高密度脂蛋白－膽固醇</text:p>
          </table:table-cell>
          <table:table-cell table:style-name="表格14.F90" office:value-type="string">
            <text:p text:style-name="P17"/>
          </table:table-cell>
          <table:table-cell table:style-name="表格14.G90" office:value-type="string">
            <text:p text:style-name="P17">mg/dL</text:p>
          </table:table-cell>
        </table:table-row>
        <table:table-row table:style-name="表格14.4">
          <table:table-cell table:style-name="表格14.A91" office:value-type="string">
            <text:p text:style-name="P17">40</text:p>
          </table:table-cell>
          <table:table-cell table:style-name="表格14.B91" office:value-type="string">
            <text:p text:style-name="P17">1</text:p>
          </table:table-cell>
          <table:table-cell table:style-name="表格14.C91" office:value-type="string">
            <text:p text:style-name="P17">09044C</text:p>
          </table:table-cell>
          <table:table-cell table:style-name="表格14.D91" office:value-type="string">
            <text:p text:style-name="P17">1</text:p>
          </table:table-cell>
          <table:table-cell table:style-name="表格14.E91" office:value-type="string">
            <text:p text:style-name="P17">低密度脂蛋白 LDL</text:p>
          </table:table-cell>
          <table:table-cell table:style-name="表格14.F91" office:value-type="string">
            <text:p text:style-name="P17"/>
          </table:table-cell>
          <table:table-cell table:style-name="表格14.G91" office:value-type="string">
            <text:p text:style-name="P17">mg/dL</text:p>
          </table:table-cell>
        </table:table-row>
        <table:table-row table:style-name="表格14.4">
          <table:table-cell table:style-name="表格14.A92" office:value-type="string">
            <text:p text:style-name="P17">41</text:p>
          </table:table-cell>
          <table:table-cell table:style-name="表格14.B92" office:value-type="string">
            <text:p text:style-name="P17">1</text:p>
          </table:table-cell>
          <table:table-cell table:style-name="表格14.C92" office:value-type="string">
            <text:p text:style-name="P17">09046B</text:p>
          </table:table-cell>
          <table:table-cell table:style-name="表格14.D92" office:value-type="string">
            <text:p text:style-name="P17">1</text:p>
          </table:table-cell>
          <table:table-cell table:style-name="表格14.E92" office:value-type="string">
            <text:p text:style-name="P17">鎂</text:p>
          </table:table-cell>
          <table:table-cell table:style-name="表格14.F92" office:value-type="string">
            <text:p text:style-name="P17"/>
          </table:table-cell>
          <table:table-cell table:style-name="表格14.G92" office:value-type="string">
            <text:p text:style-name="P17">mg/dL</text:p>
          </table:table-cell>
        </table:table-row>
        <table:table-row table:style-name="表格14.4">
          <table:table-cell table:style-name="表格14.A93" office:value-type="string">
            <text:p text:style-name="P17">42</text:p>
          </table:table-cell>
          <table:table-cell table:style-name="表格14.B93" office:value-type="string">
            <text:p text:style-name="P17">1</text:p>
          </table:table-cell>
          <table:table-cell table:style-name="表格14.C93" office:value-type="string">
            <text:p text:style-name="P17">09064C</text:p>
          </table:table-cell>
          <table:table-cell table:style-name="表格14.D93" office:value-type="string">
            <text:p text:style-name="P17">1</text:p>
          </table:table-cell>
          <table:table-cell table:style-name="表格14.E93" office:value-type="string">
            <text:p text:style-name="P17">解脂酶</text:p>
          </table:table-cell>
          <table:table-cell table:style-name="表格14.F93" office:value-type="string">
            <text:p text:style-name="P17"/>
          </table:table-cell>
          <table:table-cell table:style-name="表格14.G93" office:value-type="string">
            <text:p text:style-name="P17">U/L、IU/L</text:p>
          </table:table-cell>
        </table:table-row>
        <table:table-row table:style-name="表格14.4">
          <table:table-cell table:style-name="表格14.A94" office:value-type="string">
            <text:p text:style-name="P17">43</text:p>
          </table:table-cell>
          <table:table-cell table:style-name="表格14.B94" office:value-type="string">
            <text:p text:style-name="P17">1</text:p>
          </table:table-cell>
          <table:table-cell table:style-name="表格14.C94" office:value-type="string">
            <text:p text:style-name="P17">09071C</text:p>
          </table:table-cell>
          <table:table-cell table:style-name="表格14.D94" office:value-type="string">
            <text:p text:style-name="P17">1</text:p>
          </table:table-cell>
          <table:table-cell table:style-name="表格14.E94" office:value-type="string">
            <text:p text:style-name="P17">肌酸磷酸酶(MB同功酶)</text:p>
          </table:table-cell>
          <table:table-cell table:style-name="表格14.F94" office:value-type="string">
            <text:p text:style-name="P17"/>
          </table:table-cell>
          <table:table-cell table:style-name="表格14.G94" office:value-type="string">
            <text:p text:style-name="P17">U/L、ng/mL</text:p>
          </table:table-cell>
        </table:table-row>
        <table:table-row table:style-name="表格14.4">
          <table:table-cell table:style-name="表格14.A95" office:value-type="string">
            <text:p text:style-name="P17">44</text:p>
          </table:table-cell>
          <table:table-cell table:style-name="表格14.B95" office:value-type="string">
            <text:p text:style-name="P17">1</text:p>
          </table:table-cell>
          <table:table-cell table:style-name="表格14.C95" office:value-type="string">
            <text:p text:style-name="P17">09099C</text:p>
          </table:table-cell>
          <table:table-cell table:style-name="表格14.D95" office:value-type="string">
            <text:p text:style-name="P17">1</text:p>
          </table:table-cell>
          <table:table-cell table:style-name="表格14.E95" office:value-type="string">
            <text:p text:style-name="P17">心肌旋轉蛋白Ｉ</text:p>
          </table:table-cell>
          <table:table-cell table:style-name="表格14.F95" office:value-type="string">
            <text:p text:style-name="P17"/>
          </table:table-cell>
          <table:table-cell table:style-name="表格14.G95" office:value-type="string">
            <text:p text:style-name="P17">ng/mL、ng/L、pg/mL</text:p>
          </table:table-cell>
        </table:table-row>
        <table:table-row table:style-name="表格14.4">
          <table:table-cell table:style-name="表格14.A96" office:value-type="string">
            <text:p text:style-name="P17">45</text:p>
          </table:table-cell>
          <table:table-cell table:style-name="表格14.B96" office:value-type="string">
            <text:p text:style-name="P17">1</text:p>
          </table:table-cell>
          <table:table-cell table:style-name="表格14.C96" office:value-type="string">
            <text:p text:style-name="P17">09106C</text:p>
          </table:table-cell>
          <table:table-cell table:style-name="表格14.D96" office:value-type="string">
            <text:p text:style-name="P17">1</text:p>
          </table:table-cell>
          <table:table-cell table:style-name="表格14.E96" office:value-type="string">
            <text:p text:style-name="P17">游離甲狀腺素免疫分析</text:p>
          </table:table-cell>
          <table:table-cell table:style-name="表格14.F96" office:value-type="string">
            <text:p text:style-name="P17"/>
          </table:table-cell>
          <table:table-cell table:style-name="表格14.G96" office:value-type="string">
            <text:p text:style-name="P17">ng/mL、ng/dL</text:p>
          </table:table-cell>
        </table:table-row>
        <table:table-row table:style-name="表格14.4">
          <table:table-cell table:style-name="表格14.A97" office:value-type="string">
            <text:p text:style-name="P17">46</text:p>
          </table:table-cell>
          <table:table-cell table:style-name="表格14.B97" office:value-type="string">
            <text:p text:style-name="P17">1</text:p>
          </table:table-cell>
          <table:table-cell table:style-name="表格14.C97" office:value-type="string">
            <text:p text:style-name="P17">09112C</text:p>
          </table:table-cell>
          <table:table-cell table:style-name="表格14.D97" office:value-type="string">
            <text:p text:style-name="P17">1</text:p>
          </table:table-cell>
          <table:table-cell table:style-name="表格14.E97" office:value-type="string">
            <text:p text:style-name="P17">甲狀腺刺激素免疫分析</text:p>
          </table:table-cell>
          <table:table-cell table:style-name="表格14.F97" office:value-type="string">
            <text:p text:style-name="P17"/>
          </table:table-cell>
          <table:table-cell table:style-name="表格14.G97" office:value-type="string">
            <text:p text:style-name="P17">uIU/mL</text:p>
          </table:table-cell>
        </table:table-row>
        <table:table-row table:style-name="表格14.4">
          <table:table-cell table:style-name="表格14.A98" office:value-type="string">
            <text:p text:style-name="P17">47</text:p>
          </table:table-cell>
          <table:table-cell table:style-name="表格14.B98" office:value-type="string">
            <text:p text:style-name="P17">1</text:p>
          </table:table-cell>
          <table:table-cell table:style-name="表格14.C98" office:value-type="string">
            <text:p text:style-name="P17">11001C</text:p>
          </table:table-cell>
          <table:table-cell table:style-name="表格14.D98" office:value-type="string">
            <text:p text:style-name="P17">1</text:p>
          </table:table-cell>
          <table:table-cell table:style-name="表格14.E98" office:value-type="string">
            <text:p text:style-name="P17">ABO血型測定檢驗</text:p>
          </table:table-cell>
          <table:table-cell table:style-name="表格14.F98" office:value-type="string">
            <text:p text:style-name="P17"/>
          </table:table-cell>
          <table:table-cell table:style-name="表格14.G98" office:value-type="string">
            <text:p text:style-name="P17"/>
          </table:table-cell>
        </table:table-row>
        <text:soft-page-break/>
        <table:table-row table:style-name="表格14.4">
          <table:table-cell table:style-name="表格14.A99" office:value-type="string">
            <text:p text:style-name="P17">48</text:p>
          </table:table-cell>
          <table:table-cell table:style-name="表格14.B99" office:value-type="string">
            <text:p text:style-name="P17">1</text:p>
          </table:table-cell>
          <table:table-cell table:style-name="表格14.C99" office:value-type="string">
            <text:p text:style-name="P17">11002C</text:p>
          </table:table-cell>
          <table:table-cell table:style-name="表格14.D99" office:value-type="string">
            <text:p text:style-name="P17">1</text:p>
          </table:table-cell>
          <table:table-cell table:style-name="表格14.E99" office:value-type="string">
            <text:p text:style-name="P17">交叉配合試驗</text:p>
          </table:table-cell>
          <table:table-cell table:style-name="表格14.F99" office:value-type="string">
            <text:p text:style-name="P30"/>
          </table:table-cell>
          <table:table-cell table:style-name="表格14.G99" office:value-type="string">
            <text:p text:style-name="P17"/>
          </table:table-cell>
        </table:table-row>
        <table:table-row table:style-name="表格14.4">
          <table:table-cell table:style-name="表格14.A100" office:value-type="string">
            <text:p text:style-name="P17">49</text:p>
          </table:table-cell>
          <table:table-cell table:style-name="表格14.B100" office:value-type="string">
            <text:p text:style-name="P17">1</text:p>
          </table:table-cell>
          <table:table-cell table:style-name="表格14.C100" office:value-type="string">
            <text:p text:style-name="P17">11003C</text:p>
          </table:table-cell>
          <table:table-cell table:style-name="表格14.D100" office:value-type="string">
            <text:p text:style-name="P17">1</text:p>
          </table:table-cell>
          <table:table-cell table:style-name="表格14.E100" office:value-type="string">
            <text:p text:style-name="P17">RH（D）型檢驗</text:p>
          </table:table-cell>
          <table:table-cell table:style-name="表格14.F100" office:value-type="string">
            <text:p text:style-name="P17"/>
          </table:table-cell>
          <table:table-cell table:style-name="表格14.G100" office:value-type="string">
            <text:p text:style-name="P17"/>
          </table:table-cell>
        </table:table-row>
        <table:table-row table:style-name="表格14.4">
          <table:table-cell table:style-name="表格14.A101" office:value-type="string">
            <text:p text:style-name="P17">50</text:p>
          </table:table-cell>
          <table:table-cell table:style-name="表格14.B101" office:value-type="string">
            <text:p text:style-name="P17">1</text:p>
          </table:table-cell>
          <table:table-cell table:style-name="表格14.C101" office:value-type="string">
            <text:p text:style-name="P17">11004C</text:p>
          </table:table-cell>
          <table:table-cell table:style-name="表格14.D101" office:value-type="string">
            <text:p text:style-name="P17">1</text:p>
          </table:table-cell>
          <table:table-cell table:style-name="表格14.E101" office:value-type="string">
            <text:p text:style-name="P17">不規則抗體篩檢</text:p>
          </table:table-cell>
          <table:table-cell table:style-name="表格14.F101" office:value-type="string">
            <text:p text:style-name="P17">陰、陽</text:p>
          </table:table-cell>
          <table:table-cell table:style-name="表格14.G101" office:value-type="string">
            <text:p text:style-name="P17"/>
          </table:table-cell>
        </table:table-row>
        <table:table-row table:style-name="表格14.4">
          <table:table-cell table:style-name="表格14.A102" office:value-type="string">
            <text:p text:style-name="P17">51</text:p>
          </table:table-cell>
          <table:table-cell table:style-name="表格14.B102" office:value-type="string">
            <text:p text:style-name="P17">1</text:p>
          </table:table-cell>
          <table:table-cell table:style-name="表格14.C102" office:value-type="string">
            <text:p text:style-name="P17">12007C</text:p>
          </table:table-cell>
          <table:table-cell table:style-name="表格14.D102" office:value-type="string">
            <text:p text:style-name="P17">1</text:p>
          </table:table-cell>
          <table:table-cell table:style-name="表格14.E102" office:value-type="string">
            <text:p text:style-name="P17">α－胎兒蛋白檢驗</text:p>
          </table:table-cell>
          <table:table-cell table:style-name="表格14.F102" office:value-type="string">
            <text:p text:style-name="P17"/>
          </table:table-cell>
          <table:table-cell table:style-name="表格14.G102" office:value-type="string">
            <text:p text:style-name="P17">ng/mL</text:p>
          </table:table-cell>
        </table:table-row>
        <table:table-row table:style-name="表格14.4">
          <table:table-cell table:style-name="表格14.A103" office:value-type="string">
            <text:p text:style-name="P17">52</text:p>
          </table:table-cell>
          <table:table-cell table:style-name="表格14.B103" office:value-type="string">
            <text:p text:style-name="P17">1</text:p>
          </table:table-cell>
          <table:table-cell table:style-name="表格14.C103" office:value-type="string">
            <text:p text:style-name="P17">12015C</text:p>
          </table:table-cell>
          <table:table-cell table:style-name="表格14.D103" office:value-type="string">
            <text:p text:style-name="P17">1</text:p>
          </table:table-cell>
          <table:table-cell table:style-name="表格14.E103" office:value-type="string">
            <text:p text:style-name="P17">Ｃ反應性蛋白試驗－免疫比濁法</text:p>
          </table:table-cell>
          <table:table-cell table:style-name="表格14.F103" office:value-type="string">
            <text:p text:style-name="P17"/>
          </table:table-cell>
          <table:table-cell table:style-name="表格14.G103" office:value-type="string">
            <text:p text:style-name="P17">mg/dL、mg/L</text:p>
          </table:table-cell>
        </table:table-row>
        <table:table-row table:style-name="表格14.4">
          <table:table-cell table:style-name="表格14.A104" office:value-type="string">
            <text:p text:style-name="P17">53</text:p>
          </table:table-cell>
          <table:table-cell table:style-name="表格14.B104" office:value-type="string">
            <text:p text:style-name="P17">1</text:p>
          </table:table-cell>
          <table:table-cell table:style-name="表格14.C104" office:value-type="string">
            <text:p text:style-name="P17">12021C</text:p>
          </table:table-cell>
          <table:table-cell table:style-name="表格14.D104" office:value-type="string">
            <text:p text:style-name="P17">1</text:p>
          </table:table-cell>
          <table:table-cell table:style-name="表格14.E104" office:value-type="string">
            <text:p text:style-name="P17">癌胚胎抗原檢驗</text:p>
          </table:table-cell>
          <table:table-cell table:style-name="表格14.F104" office:value-type="string">
            <text:p text:style-name="P17"/>
          </table:table-cell>
          <table:table-cell table:style-name="表格14.G104" office:value-type="string">
            <text:p text:style-name="P17">ng/mL</text:p>
          </table:table-cell>
        </table:table-row>
        <table:table-row table:style-name="表格14.4">
          <table:table-cell table:style-name="表格14.A105" office:value-type="string">
            <text:p text:style-name="P17">54</text:p>
          </table:table-cell>
          <table:table-cell table:style-name="表格14.B105" office:value-type="string">
            <text:p text:style-name="P17">1</text:p>
          </table:table-cell>
          <table:table-cell table:style-name="表格14.C105" office:value-type="string">
            <text:p text:style-name="P17">12081C</text:p>
          </table:table-cell>
          <table:table-cell table:style-name="表格14.D105" office:value-type="string">
            <text:p text:style-name="P17">1</text:p>
          </table:table-cell>
          <table:table-cell table:style-name="表格14.E105" office:value-type="string">
            <text:p text:style-name="P17">攝護腺特異抗原（EIA/LIA法）</text:p>
          </table:table-cell>
          <table:table-cell table:style-name="表格14.F105" office:value-type="string">
            <text:p text:style-name="P17"/>
          </table:table-cell>
          <table:table-cell table:style-name="表格14.G105" office:value-type="string">
            <text:p text:style-name="P17">ng/mL</text:p>
          </table:table-cell>
        </table:table-row>
        <table:table-row table:style-name="表格14.4">
          <table:table-cell table:style-name="表格14.A106" office:value-type="string">
            <text:p text:style-name="P17">55</text:p>
          </table:table-cell>
          <table:table-cell table:style-name="表格14.B106" office:value-type="string">
            <text:p text:style-name="P17">1</text:p>
          </table:table-cell>
          <table:table-cell table:style-name="表格14.C106" office:value-type="string">
            <text:p text:style-name="P17">12111C</text:p>
          </table:table-cell>
          <table:table-cell table:style-name="表格14.D106" office:value-type="string">
            <text:p text:style-name="P17">1</text:p>
          </table:table-cell>
          <table:table-cell table:style-name="表格14.E106" office:value-type="string">
            <text:p text:style-name="P17">微白蛋白（免疫比濁法）</text:p>
          </table:table-cell>
          <table:table-cell table:style-name="表格14.F106" office:value-type="string">
            <text:p text:style-name="P17"/>
          </table:table-cell>
          <table:table-cell table:style-name="表格14.G106" office:value-type="string">
            <text:p text:style-name="P26">mg/L、mg/dL、mg/g</text:p>
          </table:table-cell>
        </table:table-row>
        <table:table-row table:style-name="表格14.4">
          <table:table-cell table:style-name="表格14.A107" office:value-type="string">
            <text:p text:style-name="P17">56</text:p>
          </table:table-cell>
          <table:table-cell table:style-name="表格14.B107" office:value-type="string">
            <text:p text:style-name="P17">1</text:p>
          </table:table-cell>
          <table:table-cell table:style-name="表格14.C107" office:value-type="string">
            <text:p text:style-name="P17">12184C</text:p>
          </table:table-cell>
          <table:table-cell table:style-name="表格14.D107" office:value-type="string">
            <text:p text:style-name="P17">1</text:p>
          </table:table-cell>
          <table:table-cell table:style-name="表格14.E107" office:value-type="string">
            <text:p text:style-name="P17">去氧核糖核酸類定量擴增試驗</text:p>
          </table:table-cell>
          <table:table-cell table:style-name="表格14.F107" office:value-type="string">
            <text:p text:style-name="P17"/>
          </table:table-cell>
          <table:table-cell table:style-name="表格14.G107" office:value-type="string">
            <text:p text:style-name="P17"/>
          </table:table-cell>
        </table:table-row>
        <table:table-row table:style-name="表格14.4">
          <table:table-cell table:style-name="表格14.A108" office:value-type="string">
            <text:p text:style-name="P17">57</text:p>
          </table:table-cell>
          <table:table-cell table:style-name="表格14.B108" office:value-type="string">
            <text:p text:style-name="P17">1</text:p>
          </table:table-cell>
          <table:table-cell table:style-name="表格14.C108" office:value-type="string">
            <text:p text:style-name="P17">12185C</text:p>
          </table:table-cell>
          <table:table-cell table:style-name="表格14.D108" office:value-type="string">
            <text:p text:style-name="P17">1</text:p>
          </table:table-cell>
          <table:table-cell table:style-name="表格14.E108" office:value-type="string">
            <text:p text:style-name="P17">核糖核酸類定量擴增試驗</text:p>
          </table:table-cell>
          <table:table-cell table:style-name="表格14.F108" office:value-type="string">
            <text:p text:style-name="P17"/>
          </table:table-cell>
          <table:table-cell table:style-name="表格14.G108" office:value-type="string">
            <text:p text:style-name="P17"/>
          </table:table-cell>
        </table:table-row>
        <table:table-row table:style-name="表格14.4">
          <table:table-cell table:style-name="表格14.A109" office:value-type="string">
            <text:p text:style-name="P17">58</text:p>
          </table:table-cell>
          <table:table-cell table:style-name="表格14.B109" office:value-type="string">
            <text:p text:style-name="P17">1</text:p>
          </table:table-cell>
          <table:table-cell table:style-name="表格14.C109" office:value-type="string">
            <text:p text:style-name="P17">12193B</text:p>
          </table:table-cell>
          <table:table-cell table:style-name="表格14.D109" office:value-type="string">
            <text:p text:style-name="P17">1</text:p>
          </table:table-cell>
          <table:table-cell table:style-name="表格14.E109" office:value-type="string">
            <text:p text:style-name="P17">B型利納利尿胜肽原(B型利納利尿胜肽)</text:p>
          </table:table-cell>
          <table:table-cell table:style-name="表格14.F109" office:value-type="string">
            <text:p text:style-name="P17"/>
          </table:table-cell>
          <table:table-cell table:style-name="表格14.G109" office:value-type="string">
            <text:p text:style-name="P17">pg/mL</text:p>
          </table:table-cell>
        </table:table-row>
        <table:table-row table:style-name="表格14.4">
          <table:table-cell table:style-name="表格14.A110" office:value-type="string">
            <text:p text:style-name="P17">59</text:p>
          </table:table-cell>
          <table:table-cell table:style-name="表格14.B110" office:value-type="string">
            <text:p text:style-name="P17">1</text:p>
          </table:table-cell>
          <table:table-cell table:style-name="表格14.C110" office:value-type="string">
            <text:p text:style-name="P17">12202C</text:p>
          </table:table-cell>
          <table:table-cell table:style-name="表格14.D110" office:value-type="string">
            <text:p text:style-name="P17">1</text:p>
          </table:table-cell>
          <table:table-cell table:style-name="表格14.E110" office:value-type="string">
            <text:p text:style-name="P17">C型肝炎病毒核酸基因檢測－即時聚合酶連鎖反應法</text:p>
          </table:table-cell>
          <table:table-cell table:style-name="表格14.F110" office:value-type="string">
            <text:p text:style-name="P17"/>
          </table:table-cell>
          <table:table-cell table:style-name="表格14.G110" office:value-type="string">
            <text:p text:style-name="P17"/>
          </table:table-cell>
        </table:table-row>
        <table:table-row table:style-name="表格14.4">
          <table:table-cell table:style-name="表格14.A111" office:value-type="string">
            <text:p text:style-name="P17">60</text:p>
          </table:table-cell>
          <table:table-cell table:style-name="表格14.B111" office:value-type="string">
            <text:p text:style-name="P17">1</text:p>
          </table:table-cell>
          <table:table-cell table:style-name="表格14.C111" office:value-type="string">
            <text:p text:style-name="P17">13006C</text:p>
          </table:table-cell>
          <table:table-cell table:style-name="表格14.D111" office:value-type="string">
            <text:p text:style-name="P17">1</text:p>
          </table:table-cell>
          <table:table-cell table:style-name="表格14.E111" office:value-type="string">
            <text:p text:style-name="P17">排泄物，滲出物及分泌物之細菌顯微鏡檢查</text:p>
          </table:table-cell>
          <table:table-cell table:style-name="表格14.F111" office:value-type="string">
            <text:p text:style-name="P17">有、無</text:p>
          </table:table-cell>
          <table:table-cell table:style-name="表格14.G111" office:value-type="string">
            <text:p text:style-name="P17"/>
          </table:table-cell>
        </table:table-row>
        <table:table-row table:style-name="表格14.112">
          <table:table-cell table:style-name="表格14.A112" office:value-type="string">
            <text:p text:style-name="P17">61</text:p>
          </table:table-cell>
          <table:table-cell table:style-name="表格14.B112" office:value-type="string">
            <text:p text:style-name="P17">1</text:p>
          </table:table-cell>
          <table:table-cell table:style-name="表格14.C112" office:value-type="string">
            <text:p text:style-name="P17">13007C</text:p>
          </table:table-cell>
          <table:table-cell table:style-name="表格14.D112" office:value-type="string">
            <text:p text:style-name="P17">1</text:p>
          </table:table-cell>
          <table:table-cell table:style-name="表格14.E112" office:value-type="string">
            <text:p text:style-name="P17">細菌培養鑑訂檢查（包括一般細菌、真菌、原蟲等為對象的培養鑑訂，抗酸菌除外）</text:p>
          </table:table-cell>
          <table:table-cell table:style-name="表格14.F112" office:value-type="string">
            <text:p text:style-name="P17"/>
          </table:table-cell>
          <table:table-cell table:style-name="表格14.G112" office:value-type="string">
            <text:p text:style-name="P17"/>
          </table:table-cell>
        </table:table-row>
        <table:table-row table:style-name="表格14.112">
          <table:table-cell table:style-name="表格14.A113" office:value-type="string">
            <text:p text:style-name="P17">62</text:p>
          </table:table-cell>
          <table:table-cell table:style-name="表格14.B113" office:value-type="string">
            <text:p text:style-name="P17">1</text:p>
          </table:table-cell>
          <table:table-cell table:style-name="表格14.C113" office:value-type="string">
            <text:p text:style-name="P17">13008C</text:p>
          </table:table-cell>
          <table:table-cell table:style-name="表格14.D113" office:value-type="string">
            <text:p text:style-name="P17">1</text:p>
          </table:table-cell>
          <table:table-cell table:style-name="表格14.E113" office:value-type="string">
            <text:p text:style-name="P17">細菌培養鑑訂檢查（包括一般細菌、真菌、原蟲等為對象的培養鑑訂，抗酸菌除外），對同一檢體合併實施般培養及厭氧性時加算</text:p>
          </table:table-cell>
          <table:table-cell table:style-name="表格14.F113" office:value-type="string">
            <text:p text:style-name="P17"/>
          </table:table-cell>
          <table:table-cell table:style-name="表格14.G113" office:value-type="string">
            <text:p text:style-name="P17"/>
          </table:table-cell>
        </table:table-row>
        <table:table-row table:style-name="表格14.4">
          <table:table-cell table:style-name="表格14.A114" office:value-type="string">
            <text:p text:style-name="P17">63</text:p>
          </table:table-cell>
          <table:table-cell table:style-name="表格14.B114" office:value-type="string">
            <text:p text:style-name="P17">1</text:p>
          </table:table-cell>
          <table:table-cell table:style-name="表格14.C114" office:value-type="string">
            <text:p text:style-name="P17">13016B</text:p>
          </table:table-cell>
          <table:table-cell table:style-name="表格14.D114" office:value-type="string">
            <text:p text:style-name="P17">1</text:p>
          </table:table-cell>
          <table:table-cell table:style-name="表格14.E114" office:value-type="string">
            <text:p text:style-name="P17">血液培養</text:p>
          </table:table-cell>
          <table:table-cell table:style-name="表格14.F114" office:value-type="string">
            <text:p text:style-name="P30"/>
          </table:table-cell>
          <table:table-cell table:style-name="表格14.G114" office:value-type="string">
            <text:p text:style-name="P17"/>
          </table:table-cell>
        </table:table-row>
        <table:table-row table:style-name="表格14.4">
          <table:table-cell table:style-name="表格14.A115" office:value-type="string">
            <text:p text:style-name="P17">64</text:p>
          </table:table-cell>
          <table:table-cell table:style-name="表格14.B115" office:value-type="string">
            <text:p text:style-name="P17">1</text:p>
          </table:table-cell>
          <table:table-cell table:style-name="表格14.C115" office:value-type="string">
            <text:p text:style-name="P17">13023C</text:p>
          </table:table-cell>
          <table:table-cell table:style-name="表格14.D115" office:value-type="string">
            <text:p text:style-name="P17">1</text:p>
          </table:table-cell>
          <table:table-cell table:style-name="表格14.E115" office:value-type="string">
            <text:p text:style-name="P17">細菌最低抑制濃度快速試驗</text:p>
          </table:table-cell>
          <table:table-cell table:style-name="表格14.F115" office:value-type="string">
            <text:p text:style-name="P17">有、無</text:p>
          </table:table-cell>
          <table:table-cell table:style-name="表格14.G115" office:value-type="string">
            <text:p text:style-name="P17"/>
          </table:table-cell>
        </table:table-row>
        <table:table-row table:style-name="表格14.4">
          <table:table-cell table:style-name="表格14.A116" office:value-type="string">
            <text:p text:style-name="P17">65</text:p>
          </table:table-cell>
          <table:table-cell table:style-name="表格14.B116" office:value-type="string">
            <text:p text:style-name="P17">1</text:p>
          </table:table-cell>
          <table:table-cell table:style-name="表格14.C116" office:value-type="string">
            <text:p text:style-name="P17">13025C</text:p>
          </table:table-cell>
          <table:table-cell table:style-name="表格14.D116" office:value-type="string">
            <text:p text:style-name="P17">1</text:p>
          </table:table-cell>
          <table:table-cell table:style-name="表格14.E116" office:value-type="string">
            <text:p text:style-name="P17">抗酸性濃縮抹片染色檢查</text:p>
          </table:table-cell>
          <table:table-cell table:style-name="表格14.F116" office:value-type="string">
            <text:p text:style-name="P17">陰、陽</text:p>
          </table:table-cell>
          <table:table-cell table:style-name="表格14.G116" office:value-type="string">
            <text:p text:style-name="P17"/>
          </table:table-cell>
        </table:table-row>
        <table:table-row table:style-name="表格14.4">
          <table:table-cell table:style-name="表格14.A117" office:value-type="string">
            <text:p text:style-name="P17">66</text:p>
          </table:table-cell>
          <table:table-cell table:style-name="表格14.B117" office:value-type="string">
            <text:p text:style-name="P17">1</text:p>
          </table:table-cell>
          <table:table-cell table:style-name="表格14.C117" office:value-type="string">
            <text:p text:style-name="P17">13026C</text:p>
          </table:table-cell>
          <table:table-cell table:style-name="表格14.D117" office:value-type="string">
            <text:p text:style-name="P17">1</text:p>
          </table:table-cell>
          <table:table-cell table:style-name="表格14.E117" office:value-type="string">
            <text:p text:style-name="P17">抗酸菌培養(限同時使用固態培養基及具自動化偵測功能之液態培養系統)</text:p>
          </table:table-cell>
          <table:table-cell table:style-name="表格14.F117" office:value-type="string">
            <text:p text:style-name="P17">有、無</text:p>
          </table:table-cell>
          <table:table-cell table:style-name="表格14.G117" office:value-type="string">
            <text:p text:style-name="P17"/>
          </table:table-cell>
        </table:table-row>
        <table:table-row table:style-name="表格14.4">
          <table:table-cell table:style-name="表格14.A118" office:value-type="string">
            <text:p text:style-name="P17">67</text:p>
          </table:table-cell>
          <table:table-cell table:style-name="表格14.B118" office:value-type="string">
            <text:p text:style-name="P17">1</text:p>
          </table:table-cell>
          <table:table-cell table:style-name="表格14.C118" office:value-type="string">
            <text:p text:style-name="P17">14032C</text:p>
          </table:table-cell>
          <table:table-cell table:style-name="表格14.D118" office:value-type="string">
            <text:p text:style-name="P17">1</text:p>
          </table:table-cell>
          <table:table-cell table:style-name="表格14.E118" office:value-type="string">
            <text:p text:style-name="P17">Ｂ型肝炎表面抗原</text:p>
          </table:table-cell>
          <table:table-cell table:style-name="表格14.F118" office:value-type="string">
            <text:p text:style-name="P17"/>
          </table:table-cell>
          <table:table-cell table:style-name="表格14.G118" office:value-type="string">
            <text:p text:style-name="P26">IU/mL、S/<text:soft-page-break/>CO、COI</text:p>
          </table:table-cell>
        </table:table-row>
        <table:table-row table:style-name="表格14.4">
          <table:table-cell table:style-name="表格14.A119" office:value-type="string">
            <text:p text:style-name="P17">68</text:p>
          </table:table-cell>
          <table:table-cell table:style-name="表格14.B119" office:value-type="string">
            <text:p text:style-name="P17">1</text:p>
          </table:table-cell>
          <table:table-cell table:style-name="表格14.C119" office:value-type="string">
            <text:p text:style-name="P17">14033C</text:p>
          </table:table-cell>
          <table:table-cell table:style-name="表格14.D119" office:value-type="string">
            <text:p text:style-name="P17">1</text:p>
          </table:table-cell>
          <table:table-cell table:style-name="表格14.E119" office:value-type="string">
            <text:p text:style-name="P17">Ｂ型肝炎表面抗體</text:p>
          </table:table-cell>
          <table:table-cell table:style-name="表格14.F119" office:value-type="string">
            <text:p text:style-name="P17"/>
          </table:table-cell>
          <table:table-cell table:style-name="表格14.G119" office:value-type="string">
            <text:p text:style-name="P17"/>
          </table:table-cell>
        </table:table-row>
        <table:table-row table:style-name="表格14.4">
          <table:table-cell table:style-name="表格14.A120" office:value-type="string">
            <text:p text:style-name="P17">69</text:p>
          </table:table-cell>
          <table:table-cell table:style-name="表格14.B120" office:value-type="string">
            <text:p text:style-name="P17">1</text:p>
          </table:table-cell>
          <table:table-cell table:style-name="表格14.C120" office:value-type="string">
            <text:p text:style-name="P17">14035C</text:p>
          </table:table-cell>
          <table:table-cell table:style-name="表格14.D120" office:value-type="string">
            <text:p text:style-name="P17">1</text:p>
          </table:table-cell>
          <table:table-cell table:style-name="表格14.E120" office:value-type="string">
            <text:p text:style-name="P26">Ｂ型肝炎e抗原檢查HBeAg</text:p>
          </table:table-cell>
          <table:table-cell table:style-name="表格14.F120" office:value-type="string">
            <text:p text:style-name="P17"/>
          </table:table-cell>
          <table:table-cell table:style-name="表格14.G120" office:value-type="string">
            <text:p text:style-name="P17"/>
          </table:table-cell>
        </table:table-row>
        <table:table-row table:style-name="表格14.4">
          <table:table-cell table:style-name="表格14.A121" office:value-type="string">
            <text:p text:style-name="P17">70</text:p>
          </table:table-cell>
          <table:table-cell table:style-name="表格14.B121" office:value-type="string">
            <text:p text:style-name="P17">1</text:p>
          </table:table-cell>
          <table:table-cell table:style-name="表格14.C121" office:value-type="string">
            <text:p text:style-name="P17">14051C</text:p>
          </table:table-cell>
          <table:table-cell table:style-name="表格14.D121" office:value-type="string">
            <text:p text:style-name="P17">1</text:p>
          </table:table-cell>
          <table:table-cell table:style-name="表格14.E121" office:value-type="string">
            <text:p text:style-name="P17">Ｃ型肝炎病毒抗體檢查</text:p>
          </table:table-cell>
          <table:table-cell table:style-name="表格14.F121" office:value-type="string">
            <text:p text:style-name="P17"/>
          </table:table-cell>
          <table:table-cell table:style-name="表格14.G121" office:value-type="string">
            <text:p text:style-name="P17"/>
          </table:table-cell>
        </table:table-row>
        <table:table-row table:style-name="表格14.4">
          <table:table-cell table:style-name="表格14.A122" office:value-type="string">
            <text:p text:style-name="P17">71</text:p>
          </table:table-cell>
          <table:table-cell table:style-name="表格14.B122" office:value-type="string">
            <text:p text:style-name="P17">1</text:p>
          </table:table-cell>
          <table:table-cell table:style-name="表格14.C122" office:value-type="string">
            <text:p text:style-name="P17">30022C</text:p>
          </table:table-cell>
          <table:table-cell table:style-name="表格14.D122" office:value-type="string">
            <text:p text:style-name="P17">1</text:p>
          </table:table-cell>
          <table:table-cell table:style-name="表格14.E122" office:value-type="string">
            <text:p text:style-name="P17">特異過敏原免疫檢驗</text:p>
          </table:table-cell>
          <table:table-cell table:style-name="表格14.F122" office:value-type="string">
            <text:p text:style-name="P17"/>
          </table:table-cell>
          <table:table-cell table:style-name="表格14.G122" office:value-type="string">
            <text:p text:style-name="P17">AU、KU/L、無</text:p>
          </table:table-cell>
        </table:table-row>
        <table:table-row table:style-name="表格14.4">
          <table:table-cell table:style-name="表格14.A123" office:value-type="string">
            <text:p text:style-name="P17">72</text:p>
          </table:table-cell>
          <table:table-cell table:style-name="表格14.B123" office:value-type="string">
            <text:p text:style-name="P17">1</text:p>
          </table:table-cell>
          <table:table-cell table:style-name="表格14.C123" office:value-type="string">
            <text:p text:style-name="P17">08010C</text:p>
          </table:table-cell>
          <table:table-cell table:style-name="表格14.D123" office:value-type="string">
            <text:p text:style-name="P17">1</text:p>
          </table:table-cell>
          <table:table-cell table:style-name="表格14.E123" office:value-type="string">
            <text:p text:style-name="P17">嗜酸性白血球計算</text:p>
          </table:table-cell>
          <table:table-cell table:style-name="表格14.F123" office:value-type="string">
            <text:p text:style-name="P17"/>
          </table:table-cell>
          <table:table-cell table:style-name="表格14.G123" office:value-type="string">
            <text:p text:style-name="P17">/uL</text:p>
          </table:table-cell>
        </table:table-row>
        <table:table-row table:style-name="表格14.4">
          <table:table-cell table:style-name="表格14.A124" office:value-type="string">
            <text:p text:style-name="P17">73</text:p>
          </table:table-cell>
          <table:table-cell table:style-name="表格14.B124" office:value-type="string">
            <text:p text:style-name="P17">1</text:p>
          </table:table-cell>
          <table:table-cell table:style-name="表格14.C124" office:value-type="string">
            <text:p text:style-name="P17">12031C</text:p>
          </table:table-cell>
          <table:table-cell table:style-name="表格14.D124" office:value-type="string">
            <text:p text:style-name="P17">1</text:p>
          </table:table-cell>
          <table:table-cell table:style-name="表格14.E124" office:value-type="string">
            <text:p text:style-name="P17">免疫球蛋白E</text:p>
          </table:table-cell>
          <table:table-cell table:style-name="表格14.F124" office:value-type="string">
            <text:p text:style-name="P17"/>
          </table:table-cell>
          <table:table-cell table:style-name="表格14.G124" office:value-type="string">
            <text:p text:style-name="P17">IU/mL</text:p>
          </table:table-cell>
        </table:table-row>
        <table:table-row table:style-name="表格14.4">
          <table:table-cell table:style-name="表格14.A125" office:value-type="string">
            <text:p text:style-name="P17">74</text:p>
          </table:table-cell>
          <table:table-cell table:style-name="表格14.B125" office:value-type="string">
            <text:p text:style-name="P17">1</text:p>
          </table:table-cell>
          <table:table-cell table:style-name="表格14.C125" office:value-type="string">
            <text:p text:style-name="P17">14065C</text:p>
          </table:table-cell>
          <table:table-cell table:style-name="表格14.D125" office:value-type="string">
            <text:p text:style-name="P17">1</text:p>
          </table:table-cell>
          <table:table-cell table:style-name="表格14.E125" office:value-type="string">
            <text:p text:style-name="P17">流行感冒A型病毒抗原</text:p>
          </table:table-cell>
          <table:table-cell table:style-name="表格14.F125" office:value-type="string">
            <text:p text:style-name="P17">陰、陽</text:p>
          </table:table-cell>
          <table:table-cell table:style-name="表格14.G125" office:value-type="string">
            <text:p text:style-name="P17"/>
          </table:table-cell>
        </table:table-row>
        <table:table-row table:style-name="表格14.4">
          <table:table-cell table:style-name="表格14.A126" office:value-type="string">
            <text:p text:style-name="P17">75</text:p>
          </table:table-cell>
          <table:table-cell table:style-name="表格14.B126" office:value-type="string">
            <text:p text:style-name="P17">1</text:p>
          </table:table-cell>
          <table:table-cell table:style-name="表格14.C126" office:value-type="string">
            <text:p text:style-name="P17">14066C</text:p>
          </table:table-cell>
          <table:table-cell table:style-name="表格14.D126" office:value-type="string">
            <text:p text:style-name="P17">1</text:p>
          </table:table-cell>
          <table:table-cell table:style-name="表格14.E126" office:value-type="string">
            <text:p text:style-name="P17">流行感冒B型病毒抗原</text:p>
          </table:table-cell>
          <table:table-cell table:style-name="表格14.F126" office:value-type="string">
            <text:p text:style-name="P17">陰、陽</text:p>
          </table:table-cell>
          <table:table-cell table:style-name="表格14.G126" office:value-type="string">
            <text:p text:style-name="P17"/>
          </table:table-cell>
        </table:table-row>
      </table:table>
      <text:p text:style-name="P91"/>
      <text:p text:style-name="P92"><text:span text:style-name="預設段落字型"><text:span text:style-name="T8">表十、</text:span></text:span><text:span text:style-name="預設段落字型"><text:span text:style-name="T2">PD-L1免疫組織化學染色</text:span></text:span><text:span text:style-name="預設段落字型"><text:span text:style-name="T8">之</text:span></text:span><text:span text:style-name="預設段落字型"><text:span text:style-name="T2">病理報告</text:span></text:span><text:span text:style-name="預設段落字型"><text:span text:style-name="T4">填寫規範：</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TableLine302794944">
          <table:table-cell table:style-name="表格15.A1" office:value-type="string">
            <text:p text:style-name="P28"/>
          </table:table-cell>
          <table:table-cell table:style-name="表格15.B1" office:value-type="string">
            <text:p text:style-name="P21">報告類別</text:p>
          </table:table-cell>
          <table:table-cell table:style-name="表格15.B1" office:value-type="string">
            <text:p text:style-name="P21">醫令代碼</text:p>
          </table:table-cell>
          <table:table-cell table:style-name="表格15.B1" office:value-type="string">
            <text:p text:style-name="P21">報告序號</text:p>
          </table:table-cell>
          <table:table-cell table:style-name="表格15.E1" office:value-type="string">
            <text:p text:style-name="P21">病理發現及診斷</text:p>
          </table:table-cell>
          <table:table-cell table:style-name="表格15.F1" office:value-type="string">
            <text:p text:style-name="P21">報告結果或病理發現及診斷</text:p>
            <text:p text:style-name="P21">（一）~（八）</text:p>
          </table:table-cell>
        </table:table-row>
        <table:table-row table:style-name="TableLine302796992">
          <table:table-cell table:style-name="表格15.A2" office:value-type="string">
            <text:p text:style-name="P21">每日</text:p>
          </table:table-cell>
          <table:table-cell table:style-name="表格15.B2" office:value-type="string">
            <text:p text:style-name="P21">(h1)</text:p>
          </table:table-cell>
          <table:table-cell table:style-name="表格15.C2" office:value-type="string">
            <text:p text:style-name="P21">(h15)</text:p>
          </table:table-cell>
          <table:table-cell table:style-name="表格15.D2" office:value-type="string">
            <text:p text:style-name="P21">(r1)</text:p>
          </table:table-cell>
          <table:table-cell table:style-name="表格15.E2" office:value-type="string">
            <text:p text:style-name="P21">(r8-1)</text:p>
          </table:table-cell>
          <table:table-cell table:style-name="表格15.F2" office:value-type="string">
            <text:p text:style-name="P21">(r8-2)~( r8-9)</text:p>
          </table:table-cell>
        </table:table-row>
        <table:table-row table:style-name="TableLine302798784">
          <table:table-cell table:style-name="表格15.A3" office:value-type="string">
            <text:p text:style-name="P21">每月</text:p>
          </table:table-cell>
          <table:table-cell table:style-name="表格15.B3" office:value-type="string">
            <text:p text:style-name="P21">(h1)</text:p>
          </table:table-cell>
          <table:table-cell table:style-name="表格15.C3" office:value-type="string">
            <text:p text:style-name="P21">(h18)</text:p>
          </table:table-cell>
          <table:table-cell table:style-name="表格15.D3" office:value-type="string">
            <text:p text:style-name="P21">(r1)</text:p>
          </table:table-cell>
          <table:table-cell table:style-name="表格15.E3" office:value-type="string">
            <text:p text:style-name="P21">(r8-1)</text:p>
          </table:table-cell>
          <table:table-cell table:style-name="表格15.F3" office:value-type="string">
            <text:p text:style-name="P21">(r8-2)~( r8-9)</text:p>
          </table:table-cell>
        </table:table-row>
        <table:table-row table:style-name="TableLine302800576">
          <table:table-cell table:style-name="表格15.A7" table:number-rows-spanned="4" office:value-type="string">
            <text:p text:style-name="P20"/>
          </table:table-cell>
          <table:table-cell table:style-name="表格15.B7" table:number-rows-spanned="4" office:value-type="string">
            <text:p text:style-name="P20">3</text:p>
          </table:table-cell>
          <table:table-cell table:style-name="表格15.C7" table:number-rows-spanned="4" office:value-type="string">
            <text:p text:style-name="P20">30103B</text:p>
          </table:table-cell>
          <table:table-cell table:style-name="表格15.D4" office:value-type="string">
            <text:p text:style-name="P21">1</text:p>
          </table:table-cell>
          <table:table-cell table:style-name="表格15.E7" table:number-rows-spanned="4" office:value-type="string">
            <text:p text:style-name="P20">(填寫病理報告結果)</text:p>
          </table:table-cell>
          <table:table-cell table:style-name="表格15.F7" table:number-rows-spanned="4" office:value-type="string">
            <text:p text:style-name="P20">(可接續r8-1之內容填寫)</text:p>
          </table:table-cell>
        </table:table-row>
        <table:table-row table:style-name="TableLine302802368">
          <table:covered-table-cell/>
          <table:covered-table-cell/>
          <table:covered-table-cell/>
          <table:table-cell table:style-name="表格15.D5" office:value-type="string">
            <text:p text:style-name="P21">2</text:p>
          </table:table-cell>
          <table:covered-table-cell/>
          <table:covered-table-cell/>
        </table:table-row>
        <table:table-row table:style-name="TableLine302802880">
          <table:covered-table-cell/>
          <table:covered-table-cell/>
          <table:covered-table-cell/>
          <table:table-cell table:style-name="表格15.D6" office:value-type="string">
            <text:p text:style-name="P21">3</text:p>
          </table:table-cell>
          <table:covered-table-cell/>
          <table:covered-table-cell/>
        </table:table-row>
        <table:table-row table:style-name="TableLine302803392">
          <table:covered-table-cell/>
          <table:covered-table-cell/>
          <table:covered-table-cell/>
          <table:table-cell table:style-name="表格15.D7" office:value-type="string">
            <text:p text:style-name="P21">4</text:p>
          </table:table-cell>
          <table:covered-table-cell/>
          <table:covered-table-cell/>
        </table:table-row>
      </table:table>
      <text:p text:style-name="P93"><text:span text:style-name="預設段落字型"><text:span text:style-name="T2">註： PD-L1免疫組織化學染色之檢測試劑為Dako 22C3，報告序號請填1; 檢測試劑為Ventana SP263報告序號請填2;檢測試劑為Dako 28-8報告序號請填3;檢測試劑為Ventana SP142報告序號請填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vertical-align="baseline"/>
      <style:text-properties fo:color="#000000" fo:font-size="14pt" fo:font-weight="bold" style:letter-kerning="true" style:font-size-asian="14pt" style:font-weight-asian="bold" style:font-size-complex="24pt" fo:hyphenate="false" loext:hyphenation-no-caps="false"/>
    </style:style>
    <style:style style:name="Heading_20_1" style:display-name="Heading 1" style:family="paragraph" style:parent-style-name="Text_20_body" style:next-style-name="Text_20_body" style:default-outline-level="1" style:class="text">
      <style:paragraph-properties fo:orphans="2" fo:widows="2" fo:hyphenation-ladder-count="no-limit"/>
      <style:text-properties style:letter-kerning="false" style:font-size-complex="10pt" fo:hyphenate="false" loext:hyphenation-no-caps="false"/>
    </style:style>
    <style:style style:name="Heading_20_2" style:display-name="Heading 2" style:family="paragraph" style:parent-style-name="Heading_20_1"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_20_2"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Heading_20_1" style:next-style-name="Text_20_body" style:default-outline-level="4" style:class="text">
      <style:paragraph-properties fo:hyphenation-ladder-count="no-limit"/>
      <style:text-properties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988cm" fo:margin-right="0cm" fo:line-height="300%" fo:hyphenation-ladder-count="no-limit" fo:text-indent="0cm" style:auto-text-indent="false" fo:keep-with-next="always">
        <style:tab-stops/>
      </style:paragraph-properties>
      <style:text-properties fo:font-weight="normal" style:letter-kerning="false" style:font-weight-asian="normal" style:font-size-complex="18pt" style:font-weight-complex="bold" fo:hyphenate="false" loext:hyphenation-no-caps="false"/>
    </style:style>
    <style:style style:name="Heading_20_6" style:display-name="Heading 6" style:family="paragraph" style:parent-style-name="Heading_20_5" style:next-style-name="Text_20_body" style:default-outline-level="6" style:class="text">
      <style:paragraph-properties fo:hyphenation-ladder-count="no-limit"/>
      <style:text-properties fo:font-weight="bold" style:font-weight-asian="bold"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fo:font-weight="normal" style:letter-kerning="false" style:font-weight-asian="normal" style:font-size-complex="18pt" style:font-weight-complex="bold" fo:hyphenate="false" loext:hyphenation-no-caps="false"/>
    </style:style>
    <style:style style:name="無間距" style:family="paragraph">
      <style:paragraph-properties fo:text-align="justify" style:justify-single-word="false" fo:orphans="0" fo:widows="0" fo:hyphenation-ladder-count="no-limit" style:vertical-align="baseline"/>
      <style:text-properties fo:color="#000000" fo:font-size="14pt" fo:font-weight="bold" style:letter-kerning="true" style:font-size-asian="14pt" style:font-weight-asian="bold" style:font-size-complex="2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修訂" style:family="paragraph">
      <style:paragraph-properties fo:hyphenation-ladder-count="no-limit" style:vertical-align="baseline"/>
      <style:text-properties fo:color="#000000" fo:font-size="14pt" fo:font-weight="bold" style:letter-kerning="true" style:font-size-asian="14pt" style:font-weight-asian="bold"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style:font-weight-complex="bold" fo:hyphenate="false" loext:hyphenation-no-caps="false"/>
    </style:style>
    <style:style style:name="Default" style:family="paragraph">
      <style:paragraph-properties fo:orphans="0" fo:widows="0" fo:hyphenation-ladder-count="no-limit" style:text-autospace="none" style:vertical-align="baseline"/>
      <style:text-properties fo:color="#000000" fo:font-size="12pt" style:font-name-asian="新細明體" style:font-family-asian="新細明體" style:font-family-generic-asian="roman" style:font-pitch-asian="variable" style:font-size-asian="12pt"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2_20_字元" style:display-name="標題 2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3_20_字元" style:display-name="標題 3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4_20_字元" style:display-name="標題 4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5_20_字元" style:display-name="標題 5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7_20_字元" style:display-name="標題 7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fo:color="#000000" fo:font-weight="bold" style:letter-kerning="true" style:font-weight-asian="bold"/>
    </style:style>
    <style:style style:name="頁尾_20_字元" style:display-name="頁尾 字元" style:family="text">
      <style:text-properties fo:color="#000000" fo:font-weight="bold" style:letter-kerning="true" style:font-weight-asian="bold"/>
    </style:style>
    <style:style style:name="註解方塊文字_20_字元" style:display-name="註解方塊文字 字元" style:family="text">
      <style:text-properties fo:color="#000000" style:font-name="Cambria" fo:font-family="Cambria" style:font-family-generic="roman" style:font-pitch="variable" fo:font-size="9pt" fo:font-weight="bold" style:letter-kerning="true" style:font-name-asian="新細明體" style:font-family-asian="新細明體"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4pt" fo:font-weight="bold" style:letter-kerning="true" style:font-size-asian="14pt" style:font-weight-asian="bold" style:font-size-complex="24pt"/>
    </style:style>
    <style:style style:name="註解主旨_20_字元" style:display-name="註解主旨 字元" style:family="text">
      <style:text-properties fo:color="#000000" fo:font-size="14pt" fo:font-weight="bold" style:letter-kerning="true" style:font-size-asian="14pt" style:font-weight-asian="bold" style:font-size-complex="24pt" style:font-weight-complex="bold"/>
    </style:style>
    <style:style style:name="清單段落_20_字元" style:display-name="清單段落 字元" style:family="text">
      <style:text-properties fo:color="#000000" fo:font-size="14pt" fo:font-weight="bold" style:letter-kerning="true" style:font-size-asian="14pt" style:font-weight-asian="bold" style:font-size-complex="24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fo:language="en" fo:country="US"/>
    </style:style>
    <style:style style:name="WW_5f_CharLFO3LVL2" style:display-name="WW_CharLFO3LVL2" style:family="text">
      <style:text-properties style:use-window-font-color="true" style:text-line-through-style="none" style:text-line-through-type="none"/>
    </style:style>
    <style:style style:name="WW_5f_CharLFO3LVL4" style:display-name="WW_CharLFO3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4" style:display-name="WW_CharLFO4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9LVL4" style:display-name="WW_CharLFO9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8LVL1" style:display-name="WW_CharLFO28LVL1" style:family="text">
      <style:text-properties style:use-window-font-color="true"/>
    </style:style>
    <style:style style:name="WW_5f_CharLFO29LVL1" style:display-name="WW_CharLFO29LVL1" style:family="text">
      <style:text-properties style:use-window-font-color="true"/>
    </style:style>
    <style:style style:name="WW_5f_CharLFO33LVL1" style:display-name="WW_CharLFO33LVL1" style:family="text">
      <style:text-properties style:use-window-font-color="true"/>
    </style:style>
    <style:style style:name="WW_5f_CharLFO35LVL1" style:display-name="WW_CharLFO35LVL1" style:family="text">
      <style:text-properties style:use-window-font-color="true"/>
    </style:style>
    <style:style style:name="WW_5f_CharLFO46LVL1" style:display-name="WW_CharLFO46LVL1" style:family="text">
      <style:text-properties fo:font-size="12pt" style:font-size-asian="12pt" style:font-size-complex="12pt"/>
    </style:style>
    <style:style style:name="WW_5f_CharLFO47LVL1" style:display-name="WW_CharLFO47LVL1" style:family="text">
      <style:text-properties fo:font-size="12pt" style:font-size-asian="12pt" style:font-size-complex="12pt"/>
    </style:style>
    <style:style style:name="WW_5f_CharLFO48LVL1" style:display-name="WW_CharLFO48LVL1" style:family="text">
      <style:text-properties fo:font-size="12pt" style:font-size-asian="12pt" style:font-size-complex="12pt"/>
    </style:style>
    <style:style style:name="WW_5f_CharLFO49LVL1" style:display-name="WW_CharLFO49LVL1" style:family="text">
      <style:text-properties fo:font-size="12pt" style:font-size-asian="12pt" style:font-size-complex="12pt"/>
    </style:style>
    <style:style style:name="WW_5f_CharLFO50LVL1" style:display-name="WW_CharLFO50LVL1" style:family="text">
      <style:text-properties fo:font-size="12pt" style:font-size-asian="12pt" style:font-size-complex="12pt"/>
    </style:style>
    <style:style style:name="WW_5f_CharLFO51LVL1" style:display-name="WW_CharLFO51LVL1" style:family="text">
      <style:text-properties fo:font-size="12pt" style:font-size-asian="12pt" style:font-size-complex="12pt"/>
    </style:style>
    <style:style style:name="WW_5f_CharLFO52LVL1" style:display-name="WW_CharLFO52LVL1" style:family="text">
      <style:text-properties fo:font-size="12pt" style:font-size-asian="12pt" style:font-size-complex="12pt"/>
    </style:style>
    <style:style style:name="WW_5f_CharLFO53LVL1" style:display-name="WW_CharLFO53LVL1" style:family="text">
      <style:text-properties fo:font-size="12pt" style:font-size-asian="12pt" style:font-size-complex="12pt"/>
    </style:style>
    <style:style style:name="WW_5f_CharLFO54LVL1" style:display-name="WW_CharLFO54LVL1" style:family="text">
      <style:text-properties fo:font-size="12pt" style:font-size-asian="12pt" style:font-size-complex="12pt"/>
    </style:style>
    <style:style style:name="WW_5f_CharLFO55LVL1" style:display-name="WW_CharLFO55LVL1" style:family="text">
      <style:text-properties fo:font-size="12pt" style:font-size-asian="12pt" style:font-size-complex="12pt"/>
    </style:style>
    <style:style style:name="WW_5f_CharLFO56LVL1" style:display-name="WW_CharLFO56LVL1" style:family="text">
      <style:text-properties fo:font-size="12pt" style:font-size-asian="12pt" style:font-size-complex="12pt"/>
    </style:style>
    <style:style style:name="WW_5f_CharLFO57LVL1" style:display-name="WW_CharLFO57LVL1" style:family="text">
      <style:text-properties fo:font-size="12pt" style:font-size-asian="12pt" style:font-size-complex="12pt"/>
    </style:style>
    <style:style style:name="WW_5f_CharLFO58LVL1" style:display-name="WW_CharLFO58LVL1" style:family="text">
      <style:text-properties fo:font-size="12pt" style:font-size-asian="12pt" style:font-size-complex="12pt"/>
    </style:style>
    <style:style style:name="WW_5f_CharLFO59LVL1" style:display-name="WW_CharLFO59LVL1" style:family="text">
      <style:text-properties fo:font-size="12pt" style:font-size-asian="12pt" style:font-size-complex="12pt"/>
    </style:style>
    <style:style style:name="WW_5f_CharLFO60LVL1" style:display-name="WW_CharLFO60LVL1" style:family="text">
      <style:text-properties fo:font-size="12pt" style:font-size-asian="12pt" style:font-size-complex="12pt"/>
    </style:style>
    <style:style style:name="WW_5f_CharLFO61LVL1" style:display-name="WW_CharLFO61LVL1" style:family="text">
      <style:text-properties fo:font-size="12pt" style:font-size-asian="12pt" style:font-size-complex="12pt"/>
    </style:style>
    <style:style style:name="WW_5f_CharLFO62LVL1" style:display-name="WW_CharLFO62LVL1" style:family="text">
      <style:text-properties fo:font-size="12pt" style:font-size-asian="12pt" style:font-size-complex="12pt"/>
    </style:style>
    <style:style style:name="WW_5f_CharLFO63LVL1" style:display-name="WW_CharLFO63LVL1" style:family="text">
      <style:text-properties fo:font-size="12pt" style:font-size-asian="12pt" style:font-size-complex="12pt"/>
    </style:style>
    <style:style style:name="WW_5f_CharLFO65LVL1" style:display-name="WW_CharLFO65LVL1" style:family="text">
      <style:text-properties fo:font-size="12pt" style:font-size-asian="12pt" style:font-size-complex="12pt"/>
    </style:style>
    <style:style style:name="WW_5f_CharLFO66LVL1" style:display-name="WW_CharLFO66LVL1" style:family="text">
      <style:text-properties fo:font-size="12pt" style:font-size-asian="12pt" style:font-size-complex="12pt"/>
    </style:style>
    <style:style style:name="WW_5f_CharLFO67LVL1" style:display-name="WW_CharLFO67LVL1" style:family="text">
      <style:text-properties fo:font-size="12pt" style:font-size-asian="12pt" style:font-size-complex="12pt"/>
    </style:style>
    <style:style style:name="WW_5f_CharLFO68LVL1" style:display-name="WW_CharLFO68LVL1" style:family="text">
      <style:text-properties fo:font-size="12pt" style:font-size-asian="12pt" style:font-size-complex="12pt"/>
    </style:style>
    <style:style style:name="WW_5f_CharLFO69LVL1" style:display-name="WW_CharLFO69LVL1" style:family="text">
      <style:text-properties fo:font-size="12pt" style:font-size-asian="12pt" style:font-size-complex="12pt"/>
    </style:style>
    <style:style style:name="WW_5f_CharLFO70LVL1" style:display-name="WW_CharLFO70LVL1" style:family="text">
      <style:text-properties fo:font-size="12pt" style:font-size-asian="12pt" style:font-size-complex="12pt"/>
    </style:style>
    <style:style style:name="WW_5f_CharLFO71LVL1" style:display-name="WW_CharLFO71LVL1" style:family="text">
      <style:text-properties fo:font-size="12pt" style:font-size-asian="12pt" style:font-size-complex="12pt"/>
    </style:style>
    <style:style style:name="WW_5f_CharLFO72LVL1" style:display-name="WW_CharLFO72LVL1" style:family="text">
      <style:text-properties fo:font-size="12pt" style:font-size-asian="12pt" style:font-size-complex="12pt"/>
    </style:style>
    <style:style style:name="WW_5f_CharLFO73LVL1" style:display-name="WW_CharLFO73LVL1" style:family="text">
      <style:text-properties style:use-window-font-color="true" fo:font-size="12pt" style:font-size-asian="12pt" style:font-size-complex="12pt"/>
    </style:style>
    <style:style style:name="WW_5f_CharLFO74LVL1" style:display-name="WW_CharLFO74LVL1" style:family="text">
      <style:text-properties fo:font-size="12pt" style:font-size-asian="12pt" style:font-size-complex="12pt"/>
    </style:style>
    <style:style style:name="WW_5f_CharLFO75LVL1" style:display-name="WW_CharLFO75LVL1" style:family="text">
      <style:text-properties fo:font-size="12pt" style:font-size-asian="12pt" style:font-size-complex="12pt"/>
    </style:style>
    <style:style style:name="WW_5f_CharLFO76LVL1" style:display-name="WW_CharLFO7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7LVL1" style:display-name="WW_CharLFO77LVL1" style:family="text">
      <style:text-properties fo:font-size="12pt" style:font-size-asian="12pt" style:font-size-complex="12pt"/>
    </style:style>
    <style:style style:name="WW_5f_CharLFO79LVL1" style:display-name="WW_CharLFO79LVL1" style:family="text">
      <style:text-properties fo:font-size="12pt" style:font-size-asian="12pt" style:font-size-complex="12pt"/>
    </style:style>
    <style:style style:name="WW_5f_CharLFO80LVL1" style:display-name="WW_CharLFO80LVL1" style:family="text">
      <style:text-properties fo:font-size="12pt" style:font-size-asian="12pt" style:font-size-complex="12pt"/>
    </style:style>
    <style:style style:name="WW_5f_CharLFO81LVL1" style:display-name="WW_CharLFO81LVL1" style:family="text">
      <style:text-properties style:use-window-font-color="true" fo:font-size="12pt" style:font-size-asian="12pt" style:font-size-complex="12pt"/>
    </style:style>
    <style:style style:name="WW_5f_CharLFO82LVL1" style:display-name="WW_CharLFO82LVL1" style:family="text">
      <style:text-properties fo:font-size="12pt" style:font-size-asian="12pt" style:font-size-complex="12pt"/>
    </style:style>
    <style:style style:name="WW_5f_CharLFO83LVL1" style:display-name="WW_CharLFO83LVL1" style:family="text">
      <style:text-properties fo:font-size="12pt" fo:language="en" fo:country="US" style:font-size-asian="12pt" style:font-size-complex="12pt"/>
    </style:style>
    <style:style style:name="WW_5f_CharLFO84LVL1" style:display-name="WW_CharLFO84LVL1" style:family="text">
      <style:text-properties fo:font-size="12pt" fo:language="en" fo:country="US" style:font-size-asian="12pt" style:font-size-complex="12pt"/>
    </style:style>
    <style:style style:name="WW_5f_CharLFO85LVL1" style:display-name="WW_CharLFO85LVL1" style:family="text">
      <style:text-properties fo:font-size="12pt" fo:language="en" fo:country="US" style:font-size-asian="12pt" style:font-size-complex="12pt"/>
    </style:style>
    <style:style style:name="WW_5f_CharLFO86LVL1" style:display-name="WW_CharLFO86LVL1" style:family="text">
      <style:text-properties fo:font-size="12pt" fo:language="en" fo:country="US" style:font-size-asian="12pt" style:font-size-complex="12pt"/>
    </style:style>
    <style:style style:name="WW_5f_CharLFO87LVL1" style:display-name="WW_CharLFO87LVL1" style:family="text">
      <style:text-properties fo:font-size="12pt" fo:language="en" fo:country="US" style:font-size-asian="12pt" style:font-size-complex="12pt"/>
    </style:style>
    <style:style style:name="WW_5f_CharLFO88LVL1" style:display-name="WW_CharLFO88LVL1" style:family="text">
      <style:text-properties fo:font-size="12pt" fo:language="en" fo:country="US" style:font-size-asian="12pt" style:font-size-complex="12pt"/>
    </style:style>
    <style:style style:name="WW_5f_CharLFO89LVL1" style:display-name="WW_CharLFO89LVL1" style:family="text">
      <style:text-properties fo:font-size="12pt" fo:language="en" fo:country="US" style:font-size-asian="12pt" style:font-size-complex="12pt"/>
    </style:style>
    <style:style style:name="WW_5f_CharLFO90LVL1" style:display-name="WW_CharLFO90LVL1" style:family="text">
      <style:text-properties fo:font-size="12pt" fo:language="en" fo:country="US" style:font-size-asian="12pt" style:font-size-complex="12pt"/>
    </style:style>
    <style:style style:name="WW_5f_CharLFO91LVL1" style:display-name="WW_CharLFO91LVL1" style:family="text">
      <style:text-properties fo:font-size="12pt" fo:language="en" fo:country="US" style:font-size-asian="12pt" style:font-size-complex="12pt"/>
    </style:style>
    <style:style style:name="WW_5f_CharLFO92LVL1" style:display-name="WW_CharLFO92LVL1" style:family="text">
      <style:text-properties style:use-window-font-color="true"/>
    </style:style>
    <style:style style:name="WW_5f_CharLFO93LVL1" style:display-name="WW_CharLFO93LVL1" style:family="text">
      <style:text-properties fo:language="en" fo:country="US"/>
    </style:style>
    <style:style style:name="WW_5f_CharLFO96LVL1" style:display-name="WW_CharLFO96LVL1" style:family="text">
      <style:text-properties style:use-window-font-color="true"/>
    </style:style>
    <style:style style:name="WW_5f_CharLFO97LVL1" style:display-name="WW_CharLFO97LVL1" style:family="text">
      <style:text-properties fo:language="en" fo:country="US"/>
    </style:style>
    <style:style style:name="WW_5f_CharLFO99LVL1" style:display-name="WW_CharLFO99LVL1" style:family="text">
      <style:text-properties fo:font-size="12pt" style:font-size-asian="12pt" style:font-size-complex="12pt"/>
    </style:style>
    <style:style style:name="WW_5f_CharLFO101LVL1" style:display-name="WW_CharLFO101LVL1" style:family="text">
      <style:text-properties style:use-window-font-color="true"/>
    </style:style>
    <style:style style:name="WW_5f_CharLFO102LVL1" style:display-name="WW_CharLFO102LVL1" style:family="text">
      <style:text-properties style:use-window-font-color="true"/>
    </style:style>
    <style:style style:name="WW_5f_CharLFO103LVL1" style:display-name="WW_CharLFO103LVL1" style:family="text">
      <style:text-properties style:use-window-font-color="true"/>
    </style:style>
    <style:style style:name="WW_5f_CharLFO104LVL1" style:display-name="WW_CharLFO104LVL1" style:family="text">
      <style:text-properties style:use-window-font-color="true"/>
    </style:style>
    <style:style style:name="WW_5f_CharLFO105LVL1" style:display-name="WW_CharLFO105LVL1" style:family="text">
      <style:text-properties style:use-window-font-color="true"/>
    </style:style>
    <style:style style:name="WW_5f_CharLFO106LVL1" style:display-name="WW_CharLFO106LVL1" style:family="text">
      <style:text-properties style:use-window-font-color="true"/>
    </style:style>
    <style:style style:name="WW_5f_CharLFO107LVL1" style:display-name="WW_CharLFO107LVL1" style:family="text">
      <style:text-properties style:use-window-font-color="true"/>
    </style:style>
    <style:style style:name="WW_5f_CharLFO108LVL1" style:display-name="WW_CharLFO108LVL1" style:family="text">
      <style:text-properties style:use-window-font-color="true"/>
    </style:style>
    <style:style style:name="WW_5f_CharLFO109LVL1" style:display-name="WW_CharLFO109LVL1" style:family="text">
      <style:text-properties style:use-window-font-color="true"/>
    </style:style>
    <style:style style:name="WW_5f_CharLFO110LVL1" style:display-name="WW_CharLFO110LVL1" style:family="text">
      <style:text-properties style:use-window-font-color="true"/>
    </style:style>
    <style:style style:name="WW_5f_CharLFO111LVL1" style:display-name="WW_CharLFO111LVL1" style:family="text">
      <style:text-properties style:use-window-font-color="true"/>
    </style:style>
    <style:style style:name="WW_5f_CharLFO112LVL1" style:display-name="WW_CharLFO112LVL1" style:family="text">
      <style:text-properties style:use-window-font-color="true"/>
    </style:style>
    <style:style style:name="WW_5f_CharLFO113LVL1" style:display-name="WW_CharLFO113LVL1" style:family="text">
      <style:text-properties style:use-window-font-color="true"/>
    </style:style>
    <style:style style:name="WW_5f_CharLFO114LVL1" style:display-name="WW_CharLFO114LVL1" style:family="text">
      <style:text-properties fo:language="en" fo:country="US"/>
    </style:style>
    <style:style style:name="WW_5f_CharLFO115LVL1" style:display-name="WW_CharLFO115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Header">
      <style:paragraph-properties fo:text-align="end" style:justify-single-word="false"/>
      <style:text-properties style:use-window-font-color="true"/>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0.8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0.8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全民健康保險鼓勵醫事服務機構即時查詢病患就醫資訊方案---</text:p>
        <text:p text:style-name="MP1">特約醫事服務機構上傳檢驗（查）結果、人工關節植入物資料及出院病歷摘要格式說明</text:p>
        <text:p text:style-name="MP2">實施日期：110年4月1日</text:p>
      </style:header>
      <style:footer>
        <text:p text:style-name="MP3"><text:span text:style-name="預設段落字型"><text:span text:style-name="MT1"><text:page-number text:select-page="current">1</text:page-number></text:span></text:span></text:p>
      </style:footer>
    </style:master-page>
    <style:master-page style:name="MP33" style:page-layout-name="Mpm3">
      <style:header>
        <text:p text:style-name="MP1">全民健康保險鼓勵醫事服務機構即時查詢病患就醫資訊方案---</text:p>
        <text:p text:style-name="MP1">特約醫事服務機構上傳檢驗（查）結果、人工關節植入物資料及出院病歷摘要格式說明</text:p>
        <text:p text:style-name="MP2">實施日期：110年4月1日</text:p>
      </style:header>
      <style:footer>
        <text:p text:style-name="MP3"><text:span text:style-name="預設段落字型"><text:span text:style-name="MT1"><text:page-number text:select-page="current">57</text:page-number></text:span></text:span></text:p>
      </style:footer>
    </style:master-page>
    <style:master-page style:name="MP34" style:page-layout-name="Mpm2">
      <style:header>
        <text:p text:style-name="MP2"/>
      </style:header>
      <style:footer>
        <text:p text:style-name="MP3"><text:span text:style-name="預設段落字型"><text:span text:style-name="MT1"><text:page-number text:select-page="current">6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A110786</meta:initial-creator>
    <dc:creator>魏長麒</dc:creator>
    <meta:creation-date>2021-05-27T06:02:00Z</meta:creation-date>
    <dc:date>2021-05-27T06:02:00Z</dc:date>
    <meta:print-date>2021-05-27T06:02:00Z</meta:print-date>
    <meta:editing-cycles>2</meta:editing-cycles>
    <meta:editing-duration>PT0S</meta:editing-duration>
    <meta:document-statistic meta:table-count="15" meta:image-count="0" meta:object-count="0" meta:page-count="63" meta:paragraph-count="4996" meta:word-count="33104" meta:character-count="46314" meta:non-whitespace-character-count="45642"/>
    <meta:template xlink:type="simple" xlink:actuate="onRequest" xlink:title="" xlink:href="../../../../../Downloads/110年特約醫事服務機構上傳檢驗（查）結果、人工關節植入物資料及出院病歷摘要格式說明(110年4月1日實施).odt/Normal"/>
  </office:meta>
</office:document-meta>
</file>