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16cm" fo:margin-left="0.277cm" table:align="left"/>
    </style:style>
    <style:style style:name="表格1.A" style:family="table-column">
      <style:table-column-properties style:column-width="6.165cm"/>
    </style:style>
    <style:style style:name="表格1.B" style:family="table-column">
      <style:table-column-properties style:column-width="5.368cm"/>
    </style:style>
    <style:style style:name="表格1.C" style:family="table-column">
      <style:table-column-properties style:column-width="5.383cm"/>
    </style:style>
    <style:style style:name="表格1.1" style:family="table-row">
      <style:table-row-properties style:min-row-height="1.5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52cm" fo:margin-left="0.691cm" table:align="left"/>
    </style:style>
    <style:style style:name="表格2.A" style:family="table-column">
      <style:table-column-properties style:column-width="2.499cm"/>
    </style:style>
    <style:style style:name="表格2.B" style:family="table-column">
      <style:table-column-properties style:column-width="3.251cm"/>
    </style:style>
    <style:style style:name="表格2.C" style:family="table-column">
      <style:table-column-properties style:column-width="4.001cm"/>
    </style:style>
    <style:style style:name="表格2.D" style:family="table-column">
      <style:table-column-properties style:column-width="7.001cm"/>
    </style:style>
    <style:style style:name="表格2.A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3" style:family="table">
      <style:table-properties style:width="25.508cm" fo:margin-left="0.028cm" table:align="left"/>
    </style:style>
    <style:style style:name="表格3.A" style:family="table-column">
      <style:table-column-properties style:column-width="1.446cm"/>
    </style:style>
    <style:style style:name="表格3.B" style:family="table-column">
      <style:table-column-properties style:column-width="2.963cm"/>
    </style:style>
    <style:style style:name="表格3.C" style:family="table-column">
      <style:table-column-properties style:column-width="11.201cm"/>
    </style:style>
    <style:style style:name="表格3.D" style:family="table-column">
      <style:table-column-properties style:column-width="1.914cm"/>
    </style:style>
    <style:style style:name="表格3.E" style:family="table-column">
      <style:table-column-properties style:column-width="7.983cm"/>
    </style:style>
    <style:style style:name="表格3.1" style:family="table-row">
      <style:table-row-properties style:min-row-height="0.635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4cm"/>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 style:family="table-row">
      <style:table-row-properties style:min-row-height="0.582cm"/>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3" style:family="table-cell">
      <style:table-cell-properties style:vertical-align="middle" fo:padding-left="0.049cm" fo:padding-right="0.049cm" fo:padding-top="0cm" fo:padding-bottom="0cm" fo:border="0.5pt solid #000000" fo:wrap-option="no-wrap" style:writing-mode="lr-tb"/>
    </style:style>
    <style:style style:name="表格3.B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34" style:family="table-cell">
      <style:table-cell-properties style:vertical-align="middle" fo:padding-left="0.049cm" fo:padding-right="0.049cm" fo:padding-top="0cm" fo:padding-bottom="0cm" fo:border="0.5pt solid #000000" fo:wrap-option="no-wrap" style:writing-mode="lr-tb"/>
    </style:style>
    <style:style style:name="表格3.B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8" style:family="table-cell">
      <style:table-cell-properties style:vertical-align="middle" fo:padding-left="0.049cm" fo:padding-right="0.049cm" fo:padding-top="0cm" fo:padding-bottom="0cm" fo:border="0.5pt solid #000000" fo:wrap-option="no-wrap" style:writing-mode="lr-tb"/>
    </style:style>
    <style:style style:name="表格3.B6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6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3" style:family="table-row">
      <style:table-row-properties style:min-row-height="0.695cm"/>
    </style:style>
    <style:style style:name="表格3.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645" style:family="table-row">
      <style:table-row-properties style:min-row-height="1.746cm"/>
    </style:style>
    <style:style style:name="表格3.A645" style:family="table-cell">
      <style:table-cell-properties style:vertical-align="middle" fo:padding-left="0.049cm" fo:padding-right="0.049cm" fo:padding-top="0cm" fo:padding-bottom="0cm" fo:border="none" style:writing-mode="lr-tb"/>
    </style:style>
    <style:style style:name="表格4" style:family="table">
      <style:table-properties style:width="17.57cm" fo:margin-left="0.028cm" table:align="left"/>
    </style:style>
    <style:style style:name="表格4.A" style:family="table-column">
      <style:table-column-properties style:column-width="1.446cm"/>
    </style:style>
    <style:style style:name="表格4.B" style:family="table-column">
      <style:table-column-properties style:column-width="2.004cm"/>
    </style:style>
    <style:style style:name="表格4.C" style:family="table-column">
      <style:table-column-properties style:column-width="9.073cm"/>
    </style:style>
    <style:style style:name="表格4.D" style:family="table-column">
      <style:table-column-properties style:column-width="2.75cm"/>
    </style:style>
    <style:style style:name="表格4.E" style:family="table-column">
      <style:table-column-properties style:column-width="2.297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3" style:family="table-cell">
      <style:table-cell-properties fo:padding-left="0.049cm" fo:padding-right="0.049cm" fo:padding-top="0cm" fo:padding-bottom="0cm" fo:border-left="none" fo:border-right="0.5pt solid #000000" fo:border-top="none" fo:border-bottom="0.5pt solid #000000" style:writing-mode="lr-tb"/>
    </style:style>
    <style:style style:name="表格4.C3" style:family="table-cell">
      <style:table-cell-properties fo:padding-left="0.049cm" fo:padding-right="0.049cm" fo:padding-top="0cm" fo:padding-bottom="0cm" fo:border-left="none" fo:border-right="0.5pt solid #000000" fo:border-top="none" fo:border-bottom="0.5pt solid #000000" style:writing-mode="lr-tb"/>
    </style:style>
    <style:style style:name="表格4.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fo:padding-left="0.049cm" fo:padding-right="0.049cm" fo:padding-top="0cm" fo:padding-bottom="0cm" fo:border-left="none" fo:border-right="0.5pt solid #000000" fo:border-top="none" fo:border-bottom="0.5pt solid #000000" style:writing-mode="lr-tb"/>
    </style:style>
    <style:style style:name="表格4.C4" style:family="table-cell">
      <style:table-cell-properties fo:padding-left="0.049cm" fo:padding-right="0.049cm" fo:padding-top="0cm" fo:padding-bottom="0cm" fo:border-left="none" fo:border-right="0.5pt solid #000000" fo:border-top="none" fo:border-bottom="0.5pt solid #000000" style:writing-mode="lr-tb"/>
    </style:style>
    <style:style style:name="表格4.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5" style:family="table-cell">
      <style:table-cell-properties fo:padding-left="0.049cm" fo:padding-right="0.049cm" fo:padding-top="0cm" fo:padding-bottom="0cm" fo:border-left="none" fo:border-right="0.5pt solid #000000" fo:border-top="none" fo:border-bottom="0.5pt solid #000000" style:writing-mode="lr-tb"/>
    </style:style>
    <style:style style:name="表格4.C5" style:family="table-cell">
      <style:table-cell-properties fo:padding-left="0.049cm" fo:padding-right="0.049cm" fo:padding-top="0cm" fo:padding-bottom="0cm" fo:border-left="none" fo:border-right="0.5pt solid #000000" fo:border-top="none" fo:border-bottom="0.5pt solid #000000" style:writing-mode="lr-tb"/>
    </style:style>
    <style:style style:name="表格4.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6" style:family="table-cell">
      <style:table-cell-properties fo:padding-left="0.049cm" fo:padding-right="0.049cm" fo:padding-top="0cm" fo:padding-bottom="0cm" fo:border-left="none" fo:border-right="0.5pt solid #000000" fo:border-top="none" fo:border-bottom="0.5pt solid #000000" style:writing-mode="lr-tb"/>
    </style:style>
    <style:style style:name="表格4.C6" style:family="table-cell">
      <style:table-cell-properties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7" style:family="table-cell">
      <style:table-cell-properties fo:padding-left="0.049cm" fo:padding-right="0.049cm" fo:padding-top="0cm" fo:padding-bottom="0cm" fo:border-left="none" fo:border-right="0.5pt solid #000000" fo:border-top="none" fo:border-bottom="0.5pt solid #000000" style:writing-mode="lr-tb"/>
    </style:style>
    <style:style style:name="表格4.C7" style:family="table-cell">
      <style:table-cell-properties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8" style:family="table-cell">
      <style:table-cell-properties fo:padding-left="0.049cm" fo:padding-right="0.049cm" fo:padding-top="0cm" fo:padding-bottom="0cm" fo:border-left="none" fo:border-right="0.5pt solid #000000" fo:border-top="none" fo:border-bottom="0.5pt solid #000000" style:writing-mode="lr-tb"/>
    </style:style>
    <style:style style:name="表格4.C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9" style:family="table-cell">
      <style:table-cell-properties fo:padding-left="0.049cm" fo:padding-right="0.049cm" fo:padding-top="0cm" fo:padding-bottom="0cm" fo:border-left="none" fo:border-right="0.5pt solid #000000" fo:border-top="none" fo:border-bottom="0.5pt solid #000000" style:writing-mode="lr-tb"/>
    </style:style>
    <style:style style:name="表格4.C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4"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5"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5"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6"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6"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7"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8"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9"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0"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0"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1"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1"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3"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3"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4"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4"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5"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5"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6"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6"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7"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7"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8"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9"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30" style:family="table-cell">
      <style:table-cell-properties fo:padding-left="0.049cm" fo:padding-right="0.049cm" fo:padding-top="0cm" fo:padding-bottom="0cm" fo:border-left="none" fo:border-right="0.5pt solid #000000" fo:border-top="none" fo:border-bottom="0.5pt solid #000000" style:writing-mode="lr-tb"/>
    </style:style>
    <style:style style:name="表格4.C30" style:family="table-cell">
      <style:table-cell-properties fo:padding-left="0.049cm" fo:padding-right="0.049cm" fo:padding-top="0cm" fo:padding-bottom="0cm" fo:border-left="none" fo:border-right="0.5pt solid #000000" fo:border-top="none" fo:border-bottom="0.5pt solid #000000" style:writing-mode="lr-tb"/>
    </style:style>
    <style:style style:name="表格4.D3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1" style:family="table-cell">
      <style:table-cell-properties fo:padding-left="0.049cm" fo:padding-right="0.049cm" fo:padding-top="0cm" fo:padding-bottom="0cm" fo:border="0.5pt solid #000000" fo:wrap-option="no-wrap" style:writing-mode="lr-tb"/>
    </style:style>
    <style:style style:name="表格4.B3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1" style:family="table-cell">
      <style:table-cell-properties fo:padding-left="0.049cm" fo:padding-right="0.049cm" fo:padding-top="0cm" fo:padding-bottom="0cm" fo:border="0.5pt solid #000000" style:writing-mode="lr-tb"/>
    </style:style>
    <style:style style:name="表格4.A3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3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3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3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3" style:family="table-cell">
      <style:table-cell-properties fo:padding-left="0.049cm" fo:padding-right="0.049cm" fo:padding-top="0cm" fo:padding-bottom="0cm" fo:border="0.5pt solid #000000" fo:wrap-option="no-wrap" style:writing-mode="lr-tb"/>
    </style:style>
    <style:style style:name="表格4.B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3" style:family="table-cell">
      <style:table-cell-properties fo:padding-left="0.049cm" fo:padding-right="0.049cm" fo:padding-top="0cm" fo:padding-bottom="0cm" fo:border="0.5pt solid #000000" style:writing-mode="lr-tb"/>
    </style:style>
    <style:style style:name="表格4.A34" style:family="table-cell">
      <style:table-cell-properties fo:padding-left="0.049cm" fo:padding-right="0.049cm" fo:padding-top="0cm" fo:padding-bottom="0cm" fo:border="0.5pt solid #000000" fo:wrap-option="no-wrap" style:writing-mode="lr-tb"/>
    </style:style>
    <style:style style:name="表格4.B3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4" style:family="table-cell">
      <style:table-cell-properties fo:padding-left="0.049cm" fo:padding-right="0.049cm" fo:padding-top="0cm" fo:padding-bottom="0cm" fo:border="0.5pt solid #000000" style:writing-mode="lr-tb"/>
    </style:style>
    <style:style style:name="表格4.A35" style:family="table-cell">
      <style:table-cell-properties fo:padding-left="0.049cm" fo:padding-right="0.049cm" fo:padding-top="0cm" fo:padding-bottom="0cm" fo:border="0.5pt solid #000000" fo:wrap-option="no-wrap" style:writing-mode="lr-tb"/>
    </style:style>
    <style:style style:name="表格4.B3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5" style:family="table-cell">
      <style:table-cell-properties fo:padding-left="0.049cm" fo:padding-right="0.049cm" fo:padding-top="0cm" fo:padding-bottom="0cm" fo:border="0.5pt solid #000000" style:writing-mode="lr-tb"/>
    </style:style>
    <style:style style:name="表格4.A36" style:family="table-cell">
      <style:table-cell-properties fo:padding-left="0.049cm" fo:padding-right="0.049cm" fo:padding-top="0cm" fo:padding-bottom="0cm" fo:border="0.5pt solid #000000" fo:wrap-option="no-wrap" style:writing-mode="lr-tb"/>
    </style:style>
    <style:style style:name="表格4.B3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6" style:family="table-cell">
      <style:table-cell-properties fo:padding-left="0.049cm" fo:padding-right="0.049cm" fo:padding-top="0cm" fo:padding-bottom="0cm" fo:border="0.5pt solid #000000" style:writing-mode="lr-tb"/>
    </style:style>
    <style:style style:name="表格4.A37" style:family="table-cell">
      <style:table-cell-properties fo:padding-left="0.049cm" fo:padding-right="0.049cm" fo:padding-top="0cm" fo:padding-bottom="0cm" fo:border="0.5pt solid #000000" fo:wrap-option="no-wrap" style:writing-mode="lr-tb"/>
    </style:style>
    <style:style style:name="表格4.B3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7" style:family="table-cell">
      <style:table-cell-properties fo:padding-left="0.049cm" fo:padding-right="0.049cm" fo:padding-top="0cm" fo:padding-bottom="0cm" fo:border="0.5pt solid #000000" style:writing-mode="lr-tb"/>
    </style:style>
    <style:style style:name="表格4.A38" style:family="table-cell">
      <style:table-cell-properties fo:padding-left="0.049cm" fo:padding-right="0.049cm" fo:padding-top="0cm" fo:padding-bottom="0cm" fo:border="0.5pt solid #000000" fo:wrap-option="no-wrap" style:writing-mode="lr-tb"/>
    </style:style>
    <style:style style:name="表格4.B3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8" style:family="table-cell">
      <style:table-cell-properties fo:padding-left="0.049cm" fo:padding-right="0.049cm" fo:padding-top="0cm" fo:padding-bottom="0cm" fo:border="0.5pt solid #000000" style:writing-mode="lr-tb"/>
    </style:style>
    <style:style style:name="表格4.A39" style:family="table-cell">
      <style:table-cell-properties fo:padding-left="0.049cm" fo:padding-right="0.049cm" fo:padding-top="0cm" fo:padding-bottom="0cm" fo:border="0.5pt solid #000000" fo:wrap-option="no-wrap" style:writing-mode="lr-tb"/>
    </style:style>
    <style:style style:name="表格4.B3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9" style:family="table-cell">
      <style:table-cell-properties fo:padding-left="0.049cm" fo:padding-right="0.049cm" fo:padding-top="0cm" fo:padding-bottom="0cm" fo:border="0.5pt solid #000000" style:writing-mode="lr-tb"/>
    </style:style>
    <style:style style:name="表格4.A40" style:family="table-cell">
      <style:table-cell-properties fo:padding-left="0.049cm" fo:padding-right="0.049cm" fo:padding-top="0cm" fo:padding-bottom="0cm" fo:border="0.5pt solid #000000" fo:wrap-option="no-wrap" style:writing-mode="lr-tb"/>
    </style:style>
    <style:style style:name="表格4.B4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0" style:family="table-cell">
      <style:table-cell-properties fo:padding-left="0.049cm" fo:padding-right="0.049cm" fo:padding-top="0cm" fo:padding-bottom="0cm" fo:border="0.5pt solid #000000" style:writing-mode="lr-tb"/>
    </style:style>
    <style:style style:name="表格4.A41" style:family="table-cell">
      <style:table-cell-properties fo:padding-left="0.049cm" fo:padding-right="0.049cm" fo:padding-top="0cm" fo:padding-bottom="0cm" fo:border="0.5pt solid #000000" fo:wrap-option="no-wrap" style:writing-mode="lr-tb"/>
    </style:style>
    <style:style style:name="表格4.B4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1" style:family="table-cell">
      <style:table-cell-properties fo:padding-left="0.049cm" fo:padding-right="0.049cm" fo:padding-top="0cm" fo:padding-bottom="0cm" fo:border="0.5pt solid #000000" style:writing-mode="lr-tb"/>
    </style:style>
    <style:style style:name="表格4.A42" style:family="table-cell">
      <style:table-cell-properties fo:padding-left="0.049cm" fo:padding-right="0.049cm" fo:padding-top="0cm" fo:padding-bottom="0cm" fo:border="0.5pt solid #000000" fo:wrap-option="no-wrap" style:writing-mode="lr-tb"/>
    </style:style>
    <style:style style:name="表格4.B4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2" style:family="table-cell">
      <style:table-cell-properties fo:padding-left="0.049cm" fo:padding-right="0.049cm" fo:padding-top="0cm" fo:padding-bottom="0cm" fo:border="0.5pt solid #000000" style:writing-mode="lr-tb"/>
    </style:style>
    <style:style style:name="表格4.A43" style:family="table-cell">
      <style:table-cell-properties fo:padding-left="0.049cm" fo:padding-right="0.049cm" fo:padding-top="0cm" fo:padding-bottom="0cm" fo:border="0.5pt solid #000000" fo:wrap-option="no-wrap" style:writing-mode="lr-tb"/>
    </style:style>
    <style:style style:name="表格4.B4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3" style:family="table-cell">
      <style:table-cell-properties fo:padding-left="0.049cm" fo:padding-right="0.049cm" fo:padding-top="0cm" fo:padding-bottom="0cm" fo:border="0.5pt solid #000000" style:writing-mode="lr-tb"/>
    </style:style>
    <style:style style:name="表格4.A44" style:family="table-cell">
      <style:table-cell-properties fo:padding-left="0.049cm" fo:padding-right="0.049cm" fo:padding-top="0cm" fo:padding-bottom="0cm" fo:border="0.5pt solid #000000" fo:wrap-option="no-wrap" style:writing-mode="lr-tb"/>
    </style:style>
    <style:style style:name="表格4.B4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4" style:family="table-cell">
      <style:table-cell-properties fo:padding-left="0.049cm" fo:padding-right="0.049cm" fo:padding-top="0cm" fo:padding-bottom="0cm" fo:border="0.5pt solid #000000" style:writing-mode="lr-tb"/>
    </style:style>
    <style:style style:name="表格4.A45" style:family="table-cell">
      <style:table-cell-properties fo:padding-left="0.049cm" fo:padding-right="0.049cm" fo:padding-top="0cm" fo:padding-bottom="0cm" fo:border="0.5pt solid #000000" fo:wrap-option="no-wrap" style:writing-mode="lr-tb"/>
    </style:style>
    <style:style style:name="表格4.B4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5" style:family="table-cell">
      <style:table-cell-properties fo:padding-left="0.049cm" fo:padding-right="0.049cm" fo:padding-top="0cm" fo:padding-bottom="0cm" fo:border="0.5pt solid #000000" style:writing-mode="lr-tb"/>
    </style:style>
    <style:style style:name="表格4.A46" style:family="table-cell">
      <style:table-cell-properties fo:padding-left="0.049cm" fo:padding-right="0.049cm" fo:padding-top="0cm" fo:padding-bottom="0cm" fo:border="0.5pt solid #000000" fo:wrap-option="no-wrap" style:writing-mode="lr-tb"/>
    </style:style>
    <style:style style:name="表格4.B4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6" style:family="table-cell">
      <style:table-cell-properties fo:padding-left="0.049cm" fo:padding-right="0.049cm" fo:padding-top="0cm" fo:padding-bottom="0cm" fo:border="0.5pt solid #000000" style:writing-mode="lr-tb"/>
    </style:style>
    <style:style style:name="表格4.A47" style:family="table-cell">
      <style:table-cell-properties fo:padding-left="0.049cm" fo:padding-right="0.049cm" fo:padding-top="0cm" fo:padding-bottom="0cm" fo:border="0.5pt solid #000000" fo:wrap-option="no-wrap" style:writing-mode="lr-tb"/>
    </style:style>
    <style:style style:name="表格4.B4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7" style:family="table-cell">
      <style:table-cell-properties fo:padding-left="0.049cm" fo:padding-right="0.049cm" fo:padding-top="0cm" fo:padding-bottom="0cm" fo:border="0.5pt solid #000000" style:writing-mode="lr-tb"/>
    </style:style>
    <style:style style:name="表格4.A48" style:family="table-cell">
      <style:table-cell-properties fo:padding-left="0.049cm" fo:padding-right="0.049cm" fo:padding-top="0cm" fo:padding-bottom="0cm" fo:border="0.5pt solid #000000" fo:wrap-option="no-wrap" style:writing-mode="lr-tb"/>
    </style:style>
    <style:style style:name="表格4.B4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8" style:family="table-cell">
      <style:table-cell-properties fo:padding-left="0.049cm" fo:padding-right="0.049cm" fo:padding-top="0cm" fo:padding-bottom="0cm" fo:border="0.5pt solid #000000" style:writing-mode="lr-tb"/>
    </style:style>
    <style:style style:name="表格4.A49" style:family="table-cell">
      <style:table-cell-properties fo:padding-left="0.049cm" fo:padding-right="0.049cm" fo:padding-top="0cm" fo:padding-bottom="0cm" fo:border="0.5pt solid #000000" fo:wrap-option="no-wrap" style:writing-mode="lr-tb"/>
    </style:style>
    <style:style style:name="表格4.B4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9" style:family="table-cell">
      <style:table-cell-properties fo:padding-left="0.049cm" fo:padding-right="0.049cm" fo:padding-top="0cm" fo:padding-bottom="0cm" fo:border="0.5pt solid #000000" style:writing-mode="lr-tb"/>
    </style:style>
    <style:style style:name="表格4.A50" style:family="table-cell">
      <style:table-cell-properties fo:padding-left="0.049cm" fo:padding-right="0.049cm" fo:padding-top="0cm" fo:padding-bottom="0cm" fo:border="0.5pt solid #000000" fo:wrap-option="no-wrap" style:writing-mode="lr-tb"/>
    </style:style>
    <style:style style:name="表格4.B5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5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5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0" style:family="table-cell">
      <style:table-cell-properties fo:padding-left="0.049cm" fo:padding-right="0.049cm" fo:padding-top="0cm" fo:padding-bottom="0cm" fo:border="0.5pt solid #000000" style:writing-mode="lr-tb"/>
    </style:style>
    <style:style style:name="表格4.A51" style:family="table-cell">
      <style:table-cell-properties fo:padding-left="0.049cm" fo:padding-right="0.049cm" fo:padding-top="0cm" fo:padding-bottom="0cm" fo:border="0.5pt solid #000000" fo:wrap-option="no-wrap" style:writing-mode="lr-tb"/>
    </style:style>
    <style:style style:name="表格4.B5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5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1" style:family="table-cell">
      <style:table-cell-properties fo:padding-left="0.049cm" fo:padding-right="0.049cm" fo:padding-top="0cm" fo:padding-bottom="0cm" fo:border="0.5pt solid #000000" style:writing-mode="lr-tb"/>
    </style:style>
    <style:style style:name="表格4.A52" style:family="table-cell">
      <style:table-cell-properties fo:padding-left="0.049cm" fo:padding-right="0.049cm" fo:padding-top="0cm" fo:padding-bottom="0cm" fo:border="0.5pt solid #000000" fo:wrap-option="no-wrap" style:writing-mode="lr-tb"/>
    </style:style>
    <style:style style:name="表格4.D5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2" style:family="table-cell">
      <style:table-cell-properties fo:padding-left="0.049cm" fo:padding-right="0.049cm" fo:padding-top="0cm" fo:padding-bottom="0cm" fo:border="0.5pt solid #000000" style:writing-mode="lr-tb"/>
    </style:style>
    <style:style style:name="表格4.A53" style:family="table-cell">
      <style:table-cell-properties fo:padding-left="0.049cm" fo:padding-right="0.049cm" fo:padding-top="0cm" fo:padding-bottom="0cm" fo:border="0.5pt solid #000000" fo:wrap-option="no-wrap" style:writing-mode="lr-tb"/>
    </style:style>
    <style:style style:name="表格4.D5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3" style:family="table-cell">
      <style:table-cell-properties fo:padding-left="0.049cm" fo:padding-right="0.049cm" fo:padding-top="0cm" fo:padding-bottom="0cm" fo:border="0.5pt solid #000000" style:writing-mode="lr-tb"/>
    </style:style>
    <style:style style:name="表格4.A54" style:family="table-cell">
      <style:table-cell-properties fo:padding-left="0.049cm" fo:padding-right="0.049cm" fo:padding-top="0cm" fo:padding-bottom="0cm" fo:border="0.5pt solid #000000" fo:wrap-option="no-wrap" style:writing-mode="lr-tb"/>
    </style:style>
    <style:style style:name="表格4.D5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4" style:family="table-cell">
      <style:table-cell-properties fo:padding-left="0.049cm" fo:padding-right="0.049cm" fo:padding-top="0cm" fo:padding-bottom="0cm" fo:border="0.5pt solid #000000" style:writing-mode="lr-tb"/>
    </style:style>
    <style:style style:name="表格4.A55" style:family="table-cell">
      <style:table-cell-properties fo:padding-left="0.049cm" fo:padding-right="0.049cm" fo:padding-top="0cm" fo:padding-bottom="0cm" fo:border="0.5pt solid #000000" fo:wrap-option="no-wrap" style:writing-mode="lr-tb"/>
    </style:style>
    <style:style style:name="表格4.D5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5" style:family="table-cell">
      <style:table-cell-properties fo:padding-left="0.049cm" fo:padding-right="0.049cm" fo:padding-top="0cm" fo:padding-bottom="0cm" fo:border="0.5pt solid #000000" style:writing-mode="lr-tb"/>
    </style:style>
    <style:style style:name="表格4.A56" style:family="table-cell">
      <style:table-cell-properties fo:padding-left="0.049cm" fo:padding-right="0.049cm" fo:padding-top="0cm" fo:padding-bottom="0cm" fo:border="0.5pt solid #000000" fo:wrap-option="no-wrap" style:writing-mode="lr-tb"/>
    </style:style>
    <style:style style:name="表格4.D5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6" style:family="table-cell">
      <style:table-cell-properties fo:padding-left="0.049cm" fo:padding-right="0.049cm" fo:padding-top="0cm" fo:padding-bottom="0cm" fo:border="0.5pt solid #000000" style:writing-mode="lr-tb"/>
    </style:style>
    <style:style style:name="表格4.A57" style:family="table-cell">
      <style:table-cell-properties fo:padding-left="0.049cm" fo:padding-right="0.049cm" fo:padding-top="0cm" fo:padding-bottom="0cm" fo:border="0.5pt solid #000000" fo:wrap-option="no-wrap" style:writing-mode="lr-tb"/>
    </style:style>
    <style:style style:name="表格4.D5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7" style:family="table-cell">
      <style:table-cell-properties fo:padding-left="0.049cm" fo:padding-right="0.049cm" fo:padding-top="0cm" fo:padding-bottom="0cm" fo:border="0.5pt solid #000000" style:writing-mode="lr-tb"/>
    </style:style>
    <style:style style:name="表格5" style:family="table">
      <style:table-properties style:width="17.604cm" fo:margin-left="0cm" table:align="left"/>
    </style:style>
    <style:style style:name="表格5.A" style:family="table-column">
      <style:table-column-properties style:column-width="1.252cm"/>
    </style:style>
    <style:style style:name="表格5.B" style:family="table-column">
      <style:table-column-properties style:column-width="2.133cm"/>
    </style:style>
    <style:style style:name="表格5.C" style:family="table-column">
      <style:table-column-properties style:column-width="11.71cm"/>
    </style:style>
    <style:style style:name="表格5.D" style:family="table-column">
      <style:table-column-properties style:column-width="2.508cm"/>
    </style:style>
    <style:style style:name="表格5.1" style:family="table-row">
      <style:table-row-properties style:min-row-height="1.228cm" style:use-optimal-row-height="false"/>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2" style:family="table-row">
      <style:table-row-properties style:min-row-height="0.887cm" style:use-optimal-row-height="false"/>
    </style:style>
    <style:style style:name="表格5.A2" style:family="table-cell">
      <style:table-cell-properties style:vertical-align="middle" fo:padding-left="0.049cm" fo:padding-right="0.049cm" fo:padding-top="0cm" fo:padding-bottom="0cm" fo:border="0.5pt solid #000000" fo:wrap-option="no-wrap" style:writing-mode="lr-tb"/>
    </style:style>
    <style:style style:name="表格5.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4" style:family="table-row">
      <style:table-row-properties style:min-row-height="0.794cm" style:use-optimal-row-height="false"/>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5" style:family="table-row">
      <style:table-row-properties style:min-row-height="1.032cm" style:use-optimal-row-height="false"/>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7" style:family="table-row">
      <style:table-row-properties style:min-row-height="0.968cm" style:use-optimal-row-height="false"/>
    </style:style>
    <style:style style:name="表格5.A7" style:family="table-cell">
      <style:table-cell-properties style:vertical-align="middle" fo:padding-left="0.049cm" fo:padding-right="0.049cm" fo:padding-top="0cm" fo:padding-bottom="0cm" fo:border="0.5pt solid #000000" fo:wrap-option="no-wrap" style:writing-mode="lr-tb"/>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8" style:family="table-row">
      <style:table-row-properties style:min-row-height="0.935cm" style:use-optimal-row-height="false"/>
    </style:style>
    <style:style style:name="表格5.A8" style:family="table-cell">
      <style:table-cell-properties style:vertical-align="middle" fo:padding-left="0.049cm" fo:padding-right="0.049cm" fo:padding-top="0cm" fo:padding-bottom="0cm" fo:border="0.5pt solid #000000" fo:wrap-option="no-wrap"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fo:wrap-option="no-wrap" style:writing-mode="lr-tb"/>
    </style:style>
    <style:style style:name="表格6" style:family="table">
      <style:table-properties style:width="17.503cm" fo:margin-left="0.191cm" table:align="left"/>
    </style:style>
    <style:style style:name="表格6.A" style:family="table-column">
      <style:table-column-properties style:column-width="1.621cm"/>
    </style:style>
    <style:style style:name="表格6.B" style:family="table-column">
      <style:table-column-properties style:column-width="2.508cm"/>
    </style:style>
    <style:style style:name="表格6.C" style:family="table-column">
      <style:table-column-properties style:column-width="13.374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503cm" fo:margin-left="0.191cm" table:align="left"/>
    </style:style>
    <style:style style:name="表格7.A" style:family="table-column">
      <style:table-column-properties style:column-width="1.621cm"/>
    </style:style>
    <style:style style:name="表格7.B" style:family="table-column">
      <style:table-column-properties style:column-width="2.508cm"/>
    </style:style>
    <style:style style:name="表格7.C" style:family="table-column">
      <style:table-column-properties style:column-width="13.374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style:language-asian="zh" style:country-asian="TW"/>
    </style:style>
    <style:style style:name="P2"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3" style:family="paragraph" style:parent-style-name="Text_20_body">
      <style:paragraph-properties style:line-height-at-least="0.706cm"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orphans="2" fo:widows="2"/>
      <style:text-properties style:font-name="標楷體" style:letter-kerning="false" style:font-name-asian="標楷體"/>
    </style:style>
    <style:style style:name="P5" style:family="paragraph" style:parent-style-name="Text_20_body">
      <style:paragraph-properties fo:orphans="2" fo:widows="2"/>
      <style:text-properties style:font-name="標楷體" style:letter-kerning="false" style:font-name-asian="標楷體"/>
    </style:style>
    <style:style style:name="P6" style:family="paragraph" style:parent-style-name="Text_20_body">
      <style:paragraph-properties fo:line-height="0.741cm"/>
      <style:text-properties style:font-name="標楷體" style:font-name-asian="標楷體"/>
    </style:style>
    <style:style style:name="P7"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8" style:family="paragraph" style:parent-style-name="Text_20_body">
      <style:paragraph-properties fo:text-align="center" style:justify-single-word="false"/>
      <style:text-properties fo:font-size="14pt" style:font-name-asian="標楷體" style:font-size-asian="14pt" style:font-size-complex="14pt"/>
    </style:style>
    <style:style style:name="P9"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0"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12" style:family="paragraph" style:parent-style-name="Text_20_body">
      <style:paragraph-properties fo:line-height="0.776cm" fo:text-align="end" style:justify-single-word="false"/>
      <style:text-properties fo:font-size="14pt" style:font-name-asian="標楷體" style:font-size-asian="14pt" style:font-size-complex="14pt"/>
    </style:style>
    <style:style style:name="P13" style:family="paragraph" style:parent-style-name="Text_20_body">
      <style:paragraph-properties fo:line-height="0.741cm" fo:text-align="justify" style:justify-single-word="false"/>
      <style:text-properties fo:font-size="14pt" style:font-name-asian="標楷體" style:font-size-asian="14pt"/>
    </style:style>
    <style:style style:name="P14" style:family="paragraph" style:parent-style-name="Text_20_body">
      <style:paragraph-properties fo:line-height="0.776cm"/>
    </style:style>
    <style:style style:name="P15" style:family="paragraph" style:parent-style-name="Text_20_body">
      <style:paragraph-properties fo:line-height="0.776cm" fo:text-align="center" style:justify-single-word="false"/>
    </style:style>
    <style:style style:name="P16" style:family="paragraph" style:parent-style-name="Text_20_body">
      <style:paragraph-properties fo:line-height="0.776cm" fo:text-align="justify" style:justify-single-word="false"/>
    </style:style>
    <style:style style:name="P17" style:family="paragraph" style:parent-style-name="Text_20_body">
      <style:paragraph-properties style:line-height-at-least="0.706cm" fo:text-align="end" style:justify-single-word="false" style:snap-to-layout-grid="false"/>
      <style:text-properties fo:font-size="13pt" style:font-name-asian="標楷體" style:font-size-asian="13pt" style:font-size-complex="13pt" style:font-weight-complex="bold"/>
    </style:style>
    <style:style style:name="P18" style:family="paragraph" style:parent-style-name="Text_20_body">
      <style:paragraph-properties fo:line-height="0.776cm" fo:text-align="justify" style:justify-single-word="false"/>
      <style:text-properties fo:font-size="13pt" style:font-name-asian="標楷體" style:font-size-asian="13pt" style:font-size-complex="13pt" style:font-weight-complex="bold"/>
    </style:style>
    <style:style style:name="P19" style:family="paragraph" style:parent-style-name="Text_20_body">
      <style:text-properties fo:font-size="15pt" fo:font-weight="bold" style:font-name-asian="標楷體" style:font-size-asian="15pt" style:font-weight-asian="bold" style:font-size-complex="15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orphans="2" fo:widows="2"/>
    </style:style>
    <style:style style:name="P22" style:family="paragraph" style:parent-style-name="Text_20_body">
      <style:text-properties style:letter-kerning="false" style:font-name-asian="標楷體"/>
    </style:style>
    <style:style style:name="P23" style:family="paragraph" style:parent-style-name="Text_20_body">
      <style:paragraph-properties fo:text-align="center" style:justify-single-word="false"/>
      <style:text-properties style:letter-kerning="false" style:font-name-asian="標楷體"/>
    </style:style>
    <style:style style:name="P24" style:family="paragraph" style:parent-style-name="Text_20_body">
      <style:paragraph-properties fo:text-align="center" style:justify-single-word="false" fo:orphans="2" fo:widows="2"/>
      <style:text-properties style:letter-kerning="false" style:font-name-asian="標楷體"/>
    </style:style>
    <style:style style:name="P25" style:family="paragraph" style:parent-style-name="Text_20_body">
      <style:paragraph-properties fo:orphans="2" fo:widows="2"/>
      <style:text-properties style:letter-kerning="false" style:font-name-asian="標楷體"/>
    </style:style>
    <style:style style:name="P26" style:family="paragraph" style:parent-style-name="Text_20_body">
      <style:paragraph-properties fo:text-align="center" style:justify-single-word="false"/>
      <style:text-properties style:letter-kerning="false"/>
    </style:style>
    <style:style style:name="P27" style:family="paragraph" style:parent-style-name="Text_20_body">
      <style:paragraph-properties fo:text-align="center" style:justify-single-word="false" fo:orphans="2" fo:widows="2"/>
      <style:text-properties style:letter-kerning="false"/>
    </style:style>
    <style:style style:name="P28" style:family="paragraph" style:parent-style-name="Text_20_body">
      <style:paragraph-properties fo:orphans="2" fo:widows="2"/>
    </style:style>
    <style:style style:name="P29" style:family="paragraph" style:parent-style-name="Text_20_body">
      <style:text-properties style:font-name-asian="標楷體"/>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line-height="0.6cm" fo:text-align="justify" style:justify-single-word="false" style:text-autospace="none"/>
      <style:text-properties style:font-name-asian="標楷體"/>
    </style:style>
    <style:style style:name="P32" style:family="paragraph" style:parent-style-name="Text_20_body">
      <style:text-properties style:font-name-asian="標楷體" style:font-size-complex="11pt"/>
    </style:style>
    <style:style style:name="P33" style:family="paragraph" style:parent-style-name="Text_20_body">
      <style:paragraph-properties fo:text-align="center" style:justify-single-word="false"/>
      <style:text-properties style:font-name-asian="標楷體" style:font-size-complex="11pt"/>
    </style:style>
    <style:style style:name="P34" style:family="paragraph" style:parent-style-name="Text_20_body">
      <style:paragraph-properties fo:text-align="justify" style:justify-single-word="false"/>
      <style:text-properties style:font-name-asian="標楷體" style:font-size-complex="11pt"/>
    </style:style>
    <style:style style:name="P35" style:family="paragraph" style:parent-style-name="Text_20_body">
      <style:paragraph-properties fo:line-height="0.564cm" fo:text-align="center" style:justify-single-word="false" style:snap-to-layout-grid="false"/>
      <style:text-properties style:font-name-asian="標楷體" style:font-size-complex="11pt"/>
    </style:style>
    <style:style style:name="P36" style:family="paragraph" style:parent-style-name="Text_20_body">
      <style:paragraph-properties fo:line-height="0.564cm" fo:text-align="justify" style:justify-single-word="false" style:snap-to-layout-grid="false"/>
      <style:text-properties style:font-name-asian="標楷體" style:font-size-complex="11pt"/>
    </style:style>
    <style:style style:name="P37" style:family="paragraph" style:parent-style-name="Text_20_body">
      <style:paragraph-properties fo:line-height="0.564cm" style:snap-to-layout-grid="false"/>
      <style:text-properties style:font-name-asian="標楷體" style:font-size-complex="11pt"/>
    </style:style>
    <style:style style:name="P38" style:family="paragraph" style:parent-style-name="Text_20_body">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text-align="center" style:justify-single-word="false"/>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40"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41" style:family="paragraph" style:parent-style-name="Text_20_body">
      <style:paragraph-properties fo:line-height="0.741cm"/>
    </style:style>
    <style:style style:name="P42" style:family="paragraph" style:parent-style-name="Text_20_body">
      <style:paragraph-properties fo:line-height="0.776cm" fo:break-before="page"/>
    </style:style>
    <style:style style:name="P43" style:family="paragraph" style:parent-style-name="Text_20_body">
      <style:paragraph-properties fo:line-height="0.741cm" fo:text-align="end" style:justify-single-word="false" fo:break-before="page"/>
    </style:style>
    <style:style style:name="P44" style:family="paragraph" style:parent-style-name="Text_20_body">
      <style:paragraph-properties fo:margin-left="4.657cm" fo:margin-right="0cm" fo:line-height="0.847cm" fo:text-indent="0cm" style:auto-text-indent="false">
        <style:tab-stops/>
      </style:paragraph-properties>
    </style:style>
    <style:style style:name="P45" style:family="paragraph" style:parent-style-name="Text_20_body">
      <style:paragraph-properties fo:margin-left="4.657cm" fo:margin-right="0cm" fo:line-height="0.811cm" fo:text-indent="0cm" style:auto-text-indent="false">
        <style:tab-stops/>
      </style:paragraph-properties>
    </style:style>
    <style:style style:name="P46" style:family="paragraph" style:parent-style-name="Text_20_body">
      <style:paragraph-properties fo:margin-left="1.693cm" fo:margin-right="0cm" fo:line-height="0.847cm" fo:text-indent="0cm" style:auto-text-indent="false">
        <style:tab-stops/>
      </style:paragraph-properties>
      <style:text-properties fo:font-size="14pt" style:font-name-asian="標楷體" style:font-size-asian="14pt" style:font-size-complex="14pt"/>
    </style:style>
    <style:style style:name="P47" style:family="paragraph" style:parent-style-name="Text_20_body">
      <style:paragraph-properties fo:margin-left="1.693cm" fo:margin-right="0cm" fo:line-height="0.811cm" fo:text-indent="0cm" style:auto-text-indent="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3.93cm" fo:margin-right="0cm" fo:line-height="0.847cm" fo:text-indent="-2.681cm" style:auto-text-indent="false">
        <style:tab-stops>
          <style:tab-stop style:position="-2.679cm"/>
        </style:tab-stops>
      </style:paragraph-properties>
      <style:text-properties fo:font-size="14pt" style:font-name-asian="標楷體" style:font-size-asian="14pt" style:font-size-complex="14pt"/>
    </style:style>
    <style:style style:name="P49" style:family="paragraph" style:parent-style-name="Text_20_body">
      <style:paragraph-properties fo:margin-left="0.847cm" fo:margin-right="0cm" fo:line-height="0.847cm" fo:text-indent="0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0.499cm" fo:margin-right="0cm" fo:line-height="0.847cm" fo:text-indent="-0.499cm" style:auto-text-indent="false">
        <style:tab-stops/>
      </style:paragraph-properties>
    </style:style>
    <style:style style:name="P51" style:family="paragraph" style:parent-style-name="Text_20_body">
      <style:paragraph-properties fo:margin-left="2.117cm" fo:margin-right="0cm" fo:line-height="0.811cm" fo:text-indent="0cm" style:auto-text-indent="false">
        <style:tab-stops/>
      </style:paragraph-properties>
    </style:style>
    <style:style style:name="P52" style:family="paragraph" style:parent-style-name="Text_20_body">
      <style:paragraph-properties fo:margin-left="2.117cm" fo:margin-right="0cm" fo:line-height="0.811cm" fo:text-indent="0cm" style:auto-text-indent="false">
        <style:tab-stops/>
      </style:paragraph-properties>
      <style:text-properties fo:font-size="14pt" style:font-name-asian="標楷體" style:font-size-asian="14pt" style:font-size-complex="14pt"/>
    </style:style>
    <style:style style:name="P53" style:family="paragraph" style:parent-style-name="Text_20_body">
      <style:paragraph-properties fo:margin-left="1.139cm" fo:margin-right="0cm" fo:line-height="0.706cm" fo:text-indent="-0.538cm" style:auto-text-indent="false">
        <style:tab-stops/>
      </style:paragraph-properties>
      <style:text-properties style:font-name="標楷體" fo:font-size="14pt" style:font-name-asian="標楷體" style:font-size-asian="14pt" style:font-size-complex="14pt"/>
    </style:style>
    <style:style style:name="P54"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style>
    <style:style style:name="P55" style:family="paragraph" style:parent-style-name="Text_20_body">
      <style:paragraph-properties fo:margin-left="0.847cm" fo:margin-right="0cm" fo:line-height="0.635cm" fo:text-indent="-0.847cm" style:auto-text-indent="false">
        <style:tab-stops/>
      </style:paragraph-properties>
    </style:style>
    <style:style style:name="P56" style:family="paragraph" style:parent-style-name="Text_20_body">
      <style:paragraph-properties fo:margin-left="0.721cm" fo:margin-right="0.563cm" fo:text-indent="-0.87cm" style:auto-text-indent="false">
        <style:tab-stops/>
      </style:paragraph-properties>
    </style:style>
    <style:style style:name="P57" style:family="paragraph" style:parent-style-name="Text_20_body" style:master-page-name="MP0">
      <style:paragraph-properties fo:margin-top="0cm" fo:margin-bottom="0.318cm" loext:contextual-spacing="false" fo:line-height="0.741cm" fo:text-align="center" style:justify-single-word="false" style:page-number="auto" fo:break-before="page" style:snap-to-layout-grid="false">
        <style:tab-stops>
          <style:tab-stop style:position="3.501cm"/>
        </style:tab-stops>
      </style:paragraph-properties>
      <style:text-properties style:font-name="標楷體" fo:font-size="16pt" style:font-name-asian="標楷體" style:font-size-asian="16pt" style:font-size-complex="16pt"/>
    </style:style>
    <style:style style:name="P58" style:family="paragraph" style:parent-style-name="Text_20_body" style:list-style-name="L1">
      <style:paragraph-properties fo:margin-top="0cm" fo:margin-bottom="0.318cm" loext:contextual-spacing="false" fo:line-height="0.706cm" style:snap-to-layout-grid="false">
        <style:tab-stops>
          <style:tab-stop style:position="0cm"/>
          <style:tab-stop style:position="1.63cm"/>
        </style:tab-stops>
      </style:paragraph-properties>
      <style:text-properties style:font-name="標楷體" fo:font-size="14pt" style:font-name-asian="標楷體" style:font-size-asian="14pt"/>
    </style:style>
    <style:style style:name="P59" style:family="paragraph" style:parent-style-name="Text_20_body" style:list-style-name="L1">
      <style:paragraph-properties fo:line-height="0.706cm"/>
      <style:text-properties style:font-name="標楷體" fo:font-size="14pt" style:font-name-asian="標楷體" style:font-size-asian="14pt"/>
    </style:style>
    <style:style style:name="P60" style:family="paragraph" style:parent-style-name="Text_20_body" style:list-style-name="L20">
      <style:paragraph-properties fo:line-height="0.811cm"/>
      <style:text-properties style:font-name="標楷體" fo:font-size="14pt" style:font-name-asian="標楷體" style:font-size-asian="14pt" style:font-size-complex="14pt"/>
    </style:style>
    <style:style style:name="P61" style:family="paragraph" style:parent-style-name="Text_20_body" style:list-style-name="L18">
      <style:paragraph-properties fo:line-height="0.847cm"/>
      <style:text-properties fo:font-size="14pt" style:font-name-asian="標楷體" style:font-size-asian="14pt" style:font-size-complex="14pt"/>
    </style:style>
    <style:style style:name="P62" style:family="paragraph" style:parent-style-name="Text_20_body" style:list-style-name="L19">
      <style:paragraph-properties fo:line-height="0.847cm"/>
      <style:text-properties fo:font-size="14pt" style:font-name-asian="標楷體" style:font-size-asian="14pt" style:font-size-complex="14pt"/>
    </style:style>
    <style:style style:name="P63" style:family="paragraph" style:parent-style-name="Text_20_body" style:list-style-name="L20">
      <style:paragraph-properties fo:line-height="0.811cm"/>
      <style:text-properties fo:font-size="14pt" style:font-name-asian="標楷體" style:font-size-asian="14pt" style:font-size-complex="14pt"/>
    </style:style>
    <style:style style:name="P64" style:family="paragraph" style:parent-style-name="Text_20_body" style:list-style-name="L18">
      <style:paragraph-properties fo:line-height="0.847cm"/>
    </style:style>
    <style:style style:name="P65" style:family="paragraph" style:parent-style-name="Text_20_body" style:list-style-name="L20">
      <style:paragraph-properties fo:line-height="0.811cm"/>
    </style:style>
    <style:style style:name="P66" style:family="paragraph" style:parent-style-name="Text_20_body" style:list-style-name="L1">
      <style:paragraph-properties fo:margin-left="3.383cm" fo:margin-right="0cm" fo:margin-top="0cm" fo:margin-bottom="0.318cm" loext:contextual-spacing="false" fo:line-height="0.706cm" fo:text-indent="-2.782cm" style:auto-text-indent="false" style:snap-to-layout-grid="false">
        <style:tab-stops>
          <style:tab-stop style:position="-1.556cm"/>
        </style:tab-stops>
      </style:paragraph-properties>
      <style:text-properties style:font-name="標楷體" fo:font-size="14pt" style:font-name-asian="標楷體" style:font-size-asian="14pt"/>
    </style:style>
    <style:style style:name="P67" style:family="paragraph" style:parent-style-name="Text_20_body" style:master-page-name="MP33">
      <style:paragraph-properties fo:line-height="0.811cm" fo:text-align="end" style:justify-single-word="false" style:page-number="auto" fo:break-before="page"/>
      <style:text-properties fo:font-size="16pt" fo:font-weight="bold" style:font-name-asian="標楷體" style:font-size-asian="16pt" style:font-weight-asian="bold" style:font-size-complex="16pt"/>
    </style:style>
    <style:style style:name="P68" style:family="paragraph" style:parent-style-name="Text_20_body" style:master-page-name="MP55">
      <style:paragraph-properties fo:text-align="end" style:justify-single-word="false" style:page-number="auto" fo:break-before="page"/>
      <style:text-properties fo:font-size="16pt" fo:font-weight="bold" style:font-name-asian="標楷體" style:font-size-asian="16pt" style:font-weight-asian="bold" style:font-size-complex="16pt"/>
    </style:style>
    <style:style style:name="P69" style:family="paragraph" style:parent-style-name="Text_20_body" style:master-page-name="MP83">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70" style:family="paragraph" style:parent-style-name="Text_20_body" style:master-page-name="MP85">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71" style:family="paragraph" style:parent-style-name="Text_20_body" style:master-page-name="MP87">
      <style:paragraph-properties fo:line-height="0.776cm" fo:text-align="end" style:justify-single-word="false" style:page-number="auto" fo:break-before="page"/>
      <style:text-properties fo:font-size="16pt" fo:font-weight="bold" style:font-name-asian="標楷體" style:font-size-asian="16pt" style:font-weight-asian="bold" style:font-size-complex="18pt"/>
    </style:style>
    <style:style style:name="P72" style:family="paragraph" style:parent-style-name="Text_20_body" style:master-page-name="MP90">
      <style:paragraph-properties fo:margin-left="0cm" fo:margin-right="0.564cm" fo:text-align="end" style:justify-single-word="false" fo:text-indent="-0.995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73" style:family="paragraph" style:parent-style-name="Text_20_body" style:master-page-name="MP92">
      <style:paragraph-properties fo:line-height="0.741cm" fo:text-align="end" style:justify-single-word="false" style:page-number="auto" fo:break-before="page"/>
      <style:text-properties fo:font-size="16pt" fo:font-weight="bold" style:font-name-asian="標楷體" style:font-size-asian="16pt" style:font-weight-asian="bold" style:font-size-complex="16pt"/>
    </style:style>
    <style:style style:name="P74" style:family="paragraph" style:parent-style-name="說明一_3001_" style:list-style-name="L2">
      <style:paragraph-properties fo:line-height="0.706cm" fo:text-align="justify" style:justify-single-word="false"/>
    </style:style>
    <style:style style:name="P75" style:family="paragraph" style:parent-style-name="說明一_3001_" style:list-style-name="L1">
      <style:paragraph-properties fo:line-height="0.706cm" fo:text-align="justify" style:justify-single-word="false"/>
    </style:style>
    <style:style style:name="P76" style:family="paragraph" style:parent-style-name="說明一_3001_" style:list-style-name="L5">
      <style:paragraph-properties fo:line-height="0.706cm" fo:text-align="justify" style:justify-single-word="false"/>
    </style:style>
    <style:style style:name="P77" style:family="paragraph" style:parent-style-name="說明一_3001_" style:list-style-name="L6">
      <style:paragraph-properties fo:line-height="0.706cm" fo:text-align="justify" style:justify-single-word="false"/>
    </style:style>
    <style:style style:name="P78" style:family="paragraph" style:parent-style-name="說明一_3001_" style:list-style-name="L8">
      <style:paragraph-properties fo:line-height="0.706cm" fo:text-align="justify" style:justify-single-word="false"/>
    </style:style>
    <style:style style:name="P79" style:family="paragraph" style:parent-style-name="說明一_3001_" style:list-style-name="L10">
      <style:paragraph-properties fo:line-height="0.706cm" fo:text-align="justify" style:justify-single-word="false"/>
    </style:style>
    <style:style style:name="P80" style:family="paragraph" style:parent-style-name="說明一_3001_" style:list-style-name="L11">
      <style:paragraph-properties fo:line-height="0.706cm" fo:text-align="justify" style:justify-single-word="false"/>
    </style:style>
    <style:style style:name="P81" style:family="paragraph" style:parent-style-name="說明一_3001_" style:list-style-name="L12">
      <style:paragraph-properties fo:line-height="0.706cm" fo:text-align="justify" style:justify-single-word="false"/>
    </style:style>
    <style:style style:name="P82" style:family="paragraph" style:parent-style-name="說明一_3001_" style:list-style-name="L9">
      <style:paragraph-properties fo:line-height="0.706cm" fo:text-align="justify" style:justify-single-word="false"/>
    </style:style>
    <style:style style:name="P83" style:family="paragraph" style:parent-style-name="說明一_3001_" style:list-style-name="L14">
      <style:paragraph-properties fo:line-height="0.706cm" fo:text-align="justify" style:justify-single-word="false"/>
    </style:style>
    <style:style style:name="P84" style:family="paragraph" style:parent-style-name="說明一_3001_" style:list-style-name="L15">
      <style:paragraph-properties fo:line-height="0.706cm" fo:text-align="justify" style:justify-single-word="false"/>
    </style:style>
    <style:style style:name="P85" style:family="paragraph" style:parent-style-name="說明一_3001_" style:list-style-name="L17">
      <style:paragraph-properties fo:line-height="0.706cm" fo:text-align="justify" style:justify-single-word="false"/>
    </style:style>
    <style:style style:name="P86" style:family="paragraph" style:parent-style-name="說明一_3001_" style:list-style-name="L16">
      <style:paragraph-properties fo:line-height="0.706cm" fo:text-align="justify" style:justify-single-word="false"/>
    </style:style>
    <style:style style:name="P87" style:family="paragraph" style:parent-style-name="說明一_3001_" style:list-style-name="L21">
      <style:paragraph-properties fo:line-height="0.706cm" fo:text-align="justify" style:justify-single-word="false"/>
    </style:style>
    <style:style style:name="P88" style:family="paragraph" style:parent-style-name="說明一_3001_" style:list-style-name="L3">
      <style:paragraph-properties fo:line-height="0.706cm" fo:text-align="justify" style:justify-single-word="false"/>
      <style:text-properties fo:font-size="14pt" style:font-size-asian="14pt"/>
    </style:style>
    <style:style style:name="P89" style:family="paragraph" style:parent-style-name="說明一_3001_" style:list-style-name="L1">
      <style:paragraph-properties fo:line-height="0.706cm" fo:text-align="justify" style:justify-single-word="false"/>
      <style:text-properties fo:font-size="14pt" style:font-size-asian="14pt"/>
    </style:style>
    <style:style style:name="P90" style:family="paragraph" style:parent-style-name="說明一_3001_" style:list-style-name="L4">
      <style:paragraph-properties fo:line-height="0.706cm" fo:text-align="justify" style:justify-single-word="false"/>
      <style:text-properties fo:font-size="14pt" style:font-size-asian="14pt"/>
    </style:style>
    <style:style style:name="P91" style:family="paragraph" style:parent-style-name="說明一_3001_" style:list-style-name="L9">
      <style:paragraph-properties fo:line-height="0.706cm" fo:text-align="justify" style:justify-single-word="false"/>
      <style:text-properties fo:font-size="14pt" style:font-size-asian="14pt"/>
    </style:style>
    <style:style style:name="P92" style:family="paragraph" style:parent-style-name="說明一_3001_" style:list-style-name="L10">
      <style:paragraph-properties fo:line-height="0.706cm" fo:text-align="justify" style:justify-single-word="false"/>
      <style:text-properties fo:font-size="14pt" style:font-size-asian="14pt"/>
    </style:style>
    <style:style style:name="P93" style:family="paragraph" style:parent-style-name="說明一_3001_" style:list-style-name="L14">
      <style:paragraph-properties fo:line-height="0.706cm" fo:text-align="justify" style:justify-single-word="false"/>
      <style:text-properties fo:font-size="14pt" style:font-size-asian="14pt"/>
    </style:style>
    <style:style style:name="P94" style:family="paragraph" style:parent-style-name="說明一_3001_" style:list-style-name="L15">
      <style:paragraph-properties fo:line-height="0.706cm" fo:text-align="justify" style:justify-single-word="false"/>
      <style:text-properties fo:font-size="14pt" style:font-size-asian="14pt"/>
    </style:style>
    <style:style style:name="P95" style:family="paragraph" style:parent-style-name="說明一_3001_" style:list-style-name="L17">
      <style:paragraph-properties fo:line-height="0.706cm" fo:text-align="justify" style:justify-single-word="false"/>
      <style:text-properties fo:font-size="14pt" style:font-size-asian="14pt"/>
    </style:style>
    <style:style style:name="P96" style:family="paragraph" style:parent-style-name="說明一_3001_" style:list-style-name="L4">
      <style:paragraph-properties fo:line-height="0.706cm" fo:text-align="justify" style:justify-single-word="false"/>
      <style:text-properties fo:font-size="14pt" style:font-size-asian="14pt" style:font-size-complex="14pt"/>
    </style:style>
    <style:style style:name="P97" style:family="paragraph" style:parent-style-name="說明一_3001_" style:list-style-name="L1">
      <style:paragraph-properties fo:line-height="0.706cm" fo:text-align="justify" style:justify-single-word="false"/>
      <style:text-properties fo:font-size="14pt" style:font-size-asian="14pt" style:font-size-complex="14pt"/>
    </style:style>
    <style:style style:name="P98" style:family="paragraph" style:parent-style-name="說明一_3001_" style:list-style-name="L6">
      <style:paragraph-properties fo:line-height="0.706cm" fo:text-align="justify" style:justify-single-word="false"/>
      <style:text-properties fo:font-size="14pt" style:font-size-asian="14pt" style:font-size-complex="14pt"/>
    </style:style>
    <style:style style:name="P99" style:family="paragraph" style:parent-style-name="說明一_3001_" style:list-style-name="L5">
      <style:paragraph-properties fo:line-height="0.706cm" fo:text-align="justify" style:justify-single-word="false"/>
      <style:text-properties fo:font-size="14pt" style:font-size-asian="14pt" style:font-size-complex="14pt"/>
    </style:style>
    <style:style style:name="P100" style:family="paragraph" style:parent-style-name="說明一_3001_" style:list-style-name="L8">
      <style:paragraph-properties fo:line-height="0.706cm" fo:text-align="justify" style:justify-single-word="false"/>
      <style:text-properties fo:font-size="14pt" style:font-size-asian="14pt" style:font-size-complex="14pt"/>
    </style:style>
    <style:style style:name="P101" style:family="paragraph" style:parent-style-name="說明一_3001_" style:list-style-name="L9">
      <style:paragraph-properties fo:line-height="0.706cm" fo:text-align="justify" style:justify-single-word="false"/>
      <style:text-properties fo:font-size="14pt" style:font-size-asian="14pt" style:font-size-complex="14pt"/>
    </style:style>
    <style:style style:name="P102" style:family="paragraph" style:parent-style-name="說明一_3001_" style:list-style-name="L11">
      <style:paragraph-properties fo:line-height="0.706cm" fo:text-align="justify" style:justify-single-word="false"/>
      <style:text-properties fo:font-size="14pt" style:font-size-asian="14pt" style:font-size-complex="14pt"/>
    </style:style>
    <style:style style:name="P103" style:family="paragraph" style:parent-style-name="說明一_3001_" style:list-style-name="L13">
      <style:paragraph-properties fo:line-height="0.706cm" fo:text-align="justify" style:justify-single-word="false"/>
      <style:text-properties fo:font-size="14pt" style:font-size-asian="14pt" style:font-size-complex="14pt"/>
    </style:style>
    <style:style style:name="P104" style:family="paragraph" style:parent-style-name="說明一_3001_" style:list-style-name="L15">
      <style:paragraph-properties fo:line-height="0.706cm" fo:text-align="justify" style:justify-single-word="false"/>
      <style:text-properties style:font-name="標楷體" fo:font-size="14pt" style:font-size-asian="14pt" style:font-name-complex="新細明體"/>
    </style:style>
    <style:style style:name="P105" style:family="paragraph" style:parent-style-name="說明一_3001_" style:list-style-name="L5">
      <style:paragraph-properties fo:line-height="0.706cm" fo:text-align="justify" style:justify-single-word="false"/>
      <style:text-properties style:font-name="標楷體" fo:font-size="14pt" style:font-size-asian="14pt" style:font-name-complex="新細明體"/>
    </style:style>
    <style:style style:name="P106" style:family="paragraph" style:parent-style-name="說明一_3001_" style:list-style-name="L1">
      <style:paragraph-properties fo:line-height="0.706cm" fo:text-align="justify" style:justify-single-word="false"/>
      <style:text-properties style:font-name="標楷體" fo:font-size="14pt" style:font-size-asian="14pt" style:font-name-complex="新細明體"/>
    </style:style>
    <style:style style:name="P107" style:family="paragraph" style:parent-style-name="說明一_3001_" style:list-style-name="L16">
      <style:paragraph-properties fo:line-height="0.706cm" fo:text-align="justify" style:justify-single-word="false"/>
      <style:text-properties style:font-name="標楷體" fo:font-size="14pt" style:font-size-asian="14pt" style:font-name-complex="新細明體" style:font-size-complex="14pt"/>
    </style:style>
    <style:style style:name="P108" style:family="paragraph" style:parent-style-name="說明一_3001_" style:list-style-name="L1">
      <style:paragraph-properties fo:line-height="0.847cm" fo:text-align="justify" style:justify-single-word="false"/>
      <style:text-properties style:font-name="標楷體" fo:font-size="14pt" style:font-size-asian="14pt" style:font-size-complex="14pt"/>
    </style:style>
    <style:style style:name="P109" style:family="paragraph" style:parent-style-name="說明一_3001_" style:list-style-name="L21">
      <style:paragraph-properties fo:line-height="0.706cm" fo:text-align="justify" style:justify-single-word="false"/>
      <style:text-properties style:font-name="標楷體" fo:font-size="14pt" style:font-size-asian="14pt" style:font-size-complex="14pt"/>
    </style:style>
    <style:style style:name="P110" style:family="paragraph" style:parent-style-name="說明一_3001_" style:list-style-name="L1">
      <style:paragraph-properties fo:line-height="0.847cm" fo:text-align="justify" style:justify-single-word="false"/>
    </style:style>
    <style:style style:name="P111" style:family="paragraph" style:parent-style-name="說明一_3001_" style:list-style-name="L7">
      <style:paragraph-properties fo:margin-left="0cm" fo:margin-right="0cm" fo:line-height="0.706cm" fo:text-align="justify" style:justify-single-word="false" fo:text-indent="0.61cm" style:auto-text-indent="false">
        <style:tab-stops>
          <style:tab-stop style:position="0cm"/>
          <style:tab-stop style:position="0.61cm"/>
          <style:tab-stop style:position="0.859cm"/>
        </style:tab-stops>
      </style:paragraph-properties>
      <style:text-properties fo:font-size="14pt" style:font-size-asian="14pt" style:font-size-complex="14pt"/>
    </style:style>
    <style:style style:name="P112" style:family="paragraph" style:parent-style-name="說明一_3001_" style:list-style-name="L7">
      <style:paragraph-properties fo:margin-left="3.752cm" fo:margin-right="0cm" fo:line-height="0.706cm" fo:text-align="justify" style:justify-single-word="false" fo:text-indent="0cm" style:auto-text-indent="false">
        <style:tab-stops>
          <style:tab-stop style:position="0cm"/>
          <style:tab-stop style:position="0.249cm"/>
        </style:tab-stops>
      </style:paragraph-properties>
    </style:style>
    <style:style style:name="P113" style:family="paragraph" style:parent-style-name="說明一_3001_" style:list-style-name="L5">
      <style:paragraph-properties fo:margin-left="2.42cm" fo:margin-right="0cm" fo:line-height="0.706cm" fo:text-align="justify" style:justify-single-word="false" fo:text-indent="-0.972cm" style:auto-text-indent="false">
        <style:tab-stops/>
      </style:paragraph-properties>
      <style:text-properties style:font-name="標楷體" fo:font-size="14pt" style:font-size-asian="14pt" style:font-name-complex="新細明體"/>
    </style:style>
    <style:style style:name="P114" style:family="paragraph" style:parent-style-name="說明一_3001_" style:list-style-name="">
      <style:paragraph-properties fo:margin-left="2.295cm" fo:margin-right="0cm" fo:line-height="0.847cm" fo:text-align="justify" style:justify-single-word="false" fo:text-indent="0cm" style:auto-text-indent="false">
        <style:tab-stops/>
      </style:paragraph-properties>
      <style:text-properties style:font-name="標楷體" fo:font-size="14pt" style:font-size-asian="14pt" style:font-size-complex="14pt"/>
    </style:style>
    <style:style style:name="P115" style:family="paragraph" style:parent-style-name="說明一_3001_" style:list-style-name="">
      <style:paragraph-properties fo:margin-left="2.295cm" fo:margin-right="0cm" fo:line-height="0.706cm" fo:text-align="justify" style:justify-single-word="false" fo:text-indent="0cm" style:auto-text-indent="false">
        <style:tab-stops/>
      </style:paragraph-properties>
      <style:text-properties style:font-name="標楷體" fo:font-size="14pt" style:font-size-asian="14pt" style:font-size-complex="14pt"/>
    </style:style>
    <style:style style:name="P116" style:family="paragraph" style:parent-style-name="說明一_3001_" style:list-style-name="">
      <style:paragraph-properties fo:margin-left="0.988cm" fo:margin-right="0cm" fo:line-height="0.706cm" fo:text-align="justify" style:justify-single-word="false" fo:text-indent="-0.988cm" style:auto-text-indent="false">
        <style:tab-stops/>
      </style:paragraph-properties>
    </style:style>
    <style:style style:name="P117" style:family="paragraph" style:parent-style-name="說明一_3001_" style:list-style-name="">
      <style:paragraph-properties fo:margin-left="0.988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T1" style:family="text">
      <style:text-properties fo:color="#ff0000"/>
    </style:style>
    <style:style style:name="T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size-asian="14pt"/>
    </style:style>
    <style:style style:name="T3" style:family="text">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ff0000" style:text-underline-style="solid" style:text-underline-width="auto" style:text-underline-color="font-color" style:text-underline-mode="continuous" style:text-overline-mode="continuous" style:text-line-through-mode="continuous"/>
    </style:style>
    <style:style style:name="T6"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ff0000" style:font-name-asian="標楷體"/>
    </style:style>
    <style:style style:name="T8" style:family="text">
      <style:text-properties style:font-name="標楷體" fo:font-size="14pt" style:font-size-asian="14pt"/>
    </style:style>
    <style:style style:name="T9" style:family="text">
      <style:text-properties style:font-name="標楷體" fo:font-size="14pt" style:font-size-asian="14pt" style:font-name-complex="新細明體"/>
    </style:style>
    <style:style style:name="T10" style:family="text">
      <style:text-properties style:font-name="標楷體" fo:font-size="14pt"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letter-kerning="false" style:font-name-asian="標楷體"/>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style:font-name="新細明體" fo:font-size="14pt" style:font-name-asian="新細明體" style:font-size-asian="14pt"/>
    </style:style>
    <style:style style:name="T20" style:family="text">
      <style:text-properties style:font-name="新細明體" style:font-name-complex="新細明體" style:font-size-complex="11pt"/>
    </style:style>
    <style:style style:name="T21" style:family="text">
      <style:text-properties fo:font-size="15pt" fo:font-weight="bold" style:font-name-asian="標楷體" style:font-size-asian="15pt" style:font-weight-asian="bold" style:font-size-complex="15pt"/>
    </style:style>
    <style:style style:name="T22" style:family="text">
      <style:text-properties fo:font-size="13pt" style:font-name-asian="標楷體" style:font-size-asian="13pt" style:font-size-complex="13pt"/>
    </style:style>
    <style:style style:name="T23" style:family="text">
      <style:text-properties fo:font-size="13pt" style:font-name-asian="標楷體" style:font-size-asian="13pt" style:font-size-complex="13pt" style:font-weight-complex="bold"/>
    </style:style>
    <style:style style:name="T24" style:family="text">
      <style:text-properties style:letter-kerning="false"/>
    </style:style>
    <style:style style:name="T25" style:family="text">
      <style:text-properties style:letter-kerning="false" style:font-name-asian="標楷體"/>
    </style:style>
    <style:style style:name="T26" style:family="text">
      <style:text-properties fo:font-size="16pt" fo:font-weight="bold" style:font-name-asian="標楷體" style:font-size-asian="16pt" style:font-weight-asian="bold" style:font-size-complex="18pt"/>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style:letter-kerning="false" style:font-name-asian="標楷體" style:font-size-asian="16pt"/>
    </style:style>
    <style:style style:name="T29" style:family="text">
      <style:text-properties style:font-name-asian="標楷體"/>
    </style:style>
    <style:style style:name="T30" style:family="text">
      <style:text-properties style:font-name-asian="標楷體" style:font-size-complex="11pt"/>
    </style:style>
    <style:style style:name="T3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004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8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_5f_CharLFO2LVL5" style:num-format="①, ②, ③, ...">
        <style:list-level-properties text:list-level-position-and-space-mode="label-alignment">
          <style:list-level-label-alignment text:label-followed-by="listtab" fo:text-indent="-0.635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prefix="("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prefix="("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fo:text-align="end">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4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5LVL1" style:num-format="①, ②, ③, ...">
        <style:list-level-properties text:list-level-position-and-space-mode="label-alignment">
          <style:list-level-label-alignment text:label-followed-by="listtab" fo:text-indent="-0.635cm" fo:margin-left="4.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text:style-name="WW_5f_CharLFO21LV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6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LVL1" style:num-prefix="（"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全民健康保險鼓勵醫事服務機構即時查詢病患就醫資訊方案</text:p>
      <text:section text:style-name="Sect1" text:name="Sect1">
        <text:list xml:id="list4232366969" text:style-name="L1">
          <text:list-item>
            <text:p text:style-name="P58">依據：全民健康保險會協定年度醫療給付費用總額辦理。</text:p>
          </text:list-item>
        </text:list>
      </text:section>
      <text:section text:style-name="Sect1" text:name="Sect2">
        <text:list xml:id="list100149976709427" text:continue-numbering="true" text:style-name="L1">
          <text:list-item>
            <text:p text:style-name="P66">目的：為鼓勵特約醫事服務機構提升網路頻寬，以利即時、迅速查詢病患於不同醫事機構間之醫療資訊，供處方參考，以確保保險對象就醫安全，以及提升醫療服務效率。</text:p>
          </text:list-item>
        </text:list>
      </text:section>
      <text:section text:style-name="Sect1" text:name="Sect3">
        <text:list xml:id="list100150326979826" text:continue-numbering="true" text:style-name="L1">
          <text:list-item>
            <text:p text:style-name="P58">預算來源：</text:p>
          </text:list-item>
        </text:list>
        <text:list xml:id="list2326695126" text:style-name="L2">
          <text:list-item>
            <text:p text:style-name="P74"><text:span text:style-name="預設段落字型"><text:span text:style-name="T2">110年</text:span></text:span><text:span text:style-name="預設段落字型"><text:span text:style-name="T8">全民健康保險「醫院」醫療給付費用總額之「網路頻寬補助費用」專款項目</text:span></text:span><text:span text:style-name="預設段落字型"><text:span text:style-name="T2">1.27億元</text:span></text:span><text:span text:style-name="預設段落字型"><text:span text:style-name="T8">，用於補助醫院提升網路頻寬之「固接網路及行動網路月租費」。</text:span></text:span></text:p>
          </text:list-item>
          <text:list-item>
            <text:p text:style-name="P74"><text:span text:style-name="預設段落字型"><text:span text:style-name="T2">110年</text:span></text:span><text:span text:style-name="預設段落字型"><text:span text:style-name="T8">全民健康保險「西醫基層」醫療給付費用總額之「網路頻寬補助費用」專款項目</text:span></text:span><text:span text:style-name="預設段落字型"><text:span text:style-name="T2">2.14億元</text:span></text:span><text:span text:style-name="預設段落字型"><text:span text:style-name="T8">，用於補助西醫基層診所提升網路頻寬之「固接網路及行動網路月租費」。</text:span></text:span></text:p>
          </text:list-item>
          <text:list-item>
            <text:p text:style-name="P74"><text:span text:style-name="預設段落字型"><text:span text:style-name="T2">110年</text:span></text:span><text:span text:style-name="預設段落字型"><text:span text:style-name="T8">全民健康保險「牙醫門診」醫療給付費用總額之「網路頻寬補助費用」專款項目1.36億元，用於補助牙醫院所提升網路頻寬之「固接網路及行動網路月租費」。</text:span></text:span></text:p>
          </text:list-item>
          <text:list-item>
            <text:p text:style-name="P74"><text:span text:style-name="預設段落字型"><text:span text:style-name="T2">110年</text:span></text:span><text:span text:style-name="預設段落字型"><text:span text:style-name="T8">全民健康保險「中醫門診」醫療給付費用總額之「網路頻寬補助費用」專款項目</text:span></text:span><text:span text:style-name="預設段落字型"><text:span text:style-name="T2">0.81億元</text:span></text:span><text:span text:style-name="預設段落字型"><text:span text:style-name="T8">，用於補助中醫院所提升網路頻寬之「固接網路及行動網路月租費」。</text:span></text:span></text:p>
          </text:list-item>
          <text:list-item>
            <text:p text:style-name="P74"><text:span text:style-name="預設段落字型"><text:span text:style-name="T2">110年</text:span></text:span><text:span text:style-name="預設段落字型"><text:span text:style-name="T8">全民健康保險醫療給付費用總額之其他預算「獎勵上傳資料及院所外其他醫事機構之網路頻寬補助費用」項目</text:span></text:span><text:span text:style-name="預設段落字型"><text:span text:style-name="T2">9.80億元</text:span></text:span><text:span text:style-name="預設段落字型"><text:span text:style-name="T8">，用於補助院所外其他醫事服務機構提升網路頻寬之「固接網路及行動網路月租費」及支付資料上傳獎勵金。如各部門總額「網路頻寬補助費用」專款項目預算不足時，由本項預算支應。</text:span></text:span></text:p>
          </text:list-item>
        </text:list>
      </text:section>
      <text:section text:style-name="Sect1" text:name="Sect4">
        <text:list xml:id="list100124522766037" text:style-name="L1">
          <text:list-item>
            <text:p text:style-name="P59">適用對象及其條件：</text:p>
          </text:list-item>
        </text:list>
        <text:list xml:id="list71649852" text:style-name="L3">
          <text:list-item>
            <text:p text:style-name="P88">固接網路：</text:p>
          </text:list-item>
        </text:list>
      </text:section>
      <text:section text:style-name="Sect1" text:name="Sect5">
        <text:list xml:id="list100124717433256" text:style-name="L1">
          <text:list-item>
            <text:list>
              <text:list-item>
                <text:list>
                  <text:list-item>
                    <text:p text:style-name="P89"><text:soft-page-break/>保險人特約醫事服務機構應選擇申請裝設所需光纖電路之速率頻寬。</text:p>
                  </text:list-item>
                </text:list>
              </text:list-item>
            </text:list>
          </text:list-item>
        </text:list>
      </text:section>
      <text:section text:style-name="Sect1" text:name="Sect6">
        <text:list xml:id="list100149337017679" text:continue-numbering="true" text:style-name="L1">
          <text:list-item>
            <text:list>
              <text:list-item>
                <text:list>
                  <text:list-item>
                    <text:p text:style-name="P75"><text:span text:style-name="預設段落字型"><text:span text:style-name="T14">特約醫事服務機構需檢送申請表</text:span></text:span><text:span text:style-name="預設段落字型"><text:span text:style-name="T15">（附件1）或採電子申請，由</text:span></text:span><text:span text:style-name="預設段落字型"><text:span text:style-name="T14">保險人分區業務組核定後辦理。</text:span></text:span></text:p>
                  </text:list-item>
                </text:list>
              </text:list-item>
            </text:list>
          </text:list-item>
        </text:list>
      </text:section>
      <text:section text:style-name="Sect1" text:name="Sect7">
        <text:list xml:id="list100123890353202" text:style-name="L3">
          <text:list-item>
            <text:p text:style-name="P88">行動網路(Mobile Data Virtual Private Network, MDVPN)：</text:p>
          </text:list-item>
        </text:list>
      </text:section>
      <text:section text:style-name="Sect1" text:name="Sect8">
        <text:list xml:id="list4123788922" text:style-name="L4">
          <text:list-item>
            <text:p text:style-name="P90">適用對象為事先經保險人同意提供居家醫療照護、或至醫療資源不足地區、山地離島地區等，非於院所內提供醫療服務之特約醫事服務機構。</text:p>
          </text:list-item>
        </text:list>
      </text:section>
      <text:section text:style-name="Sect1" text:name="Sect9">
        <text:list xml:id="list100150123827301" text:continue-numbering="true" text:style-name="L4">
          <text:list-item>
            <text:p text:style-name="P90">申請數量以1組為原則，經分區業務組瞭解特約醫事服務機構有實際業務需要者，最多可申請2組。</text:p>
          </text:list-item>
        </text:list>
      </text:section>
      <text:section text:style-name="Sect1" text:name="Sect10">
        <text:list xml:id="list100149246383589" text:continue-numbering="true" text:style-name="L4">
          <text:list-item>
            <text:p text:style-name="P96">特約醫事服務機構需檢送申請表（附件2），由保險人分區業務組核定後辦理。</text:p>
          </text:list-item>
        </text:list>
      </text:section>
      <text:section text:style-name="Sect1" text:name="Sect11">
        <text:list xml:id="list100124736299566" text:style-name="L1">
          <text:list-item>
            <text:p text:style-name="P97">支付項目及標準：</text:p>
          </text:list-item>
        </text:list>
      </text:section>
      <text:section text:style-name="Sect1" text:name="Sect12">
        <text:list xml:id="list320952717" text:style-name="L5">
          <text:list-item>
            <text:p text:style-name="P76"><text:span text:style-name="預設段落字型"><text:span text:style-name="T15">特約醫事服務機構之「固接網路」網路月租費</text:span></text:span><text:span text:style-name="預設段落字型"><text:span text:style-name="T14">：</text:span></text:span></text:p>
          </text:list-item>
        </text:list>
        <text:list xml:id="list606472438" text:style-name="L6">
          <text:list-item>
            <text:p text:style-name="P98">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77"><text:span text:style-name="預設段落字型"><text:span text:style-name="T15">依保險人與電信公司合約折扣率計算之頻寬月租費為上限，</text:span></text:span><text:span text:style-name="預設段落字型"><text:span text:style-name="T3">110</text:span></text:span><text:span text:style-name="預設段落字型"><text:span text:style-name="T15">年各層級特約醫事服務機構支付上限如下，詳附件3。</text:span></text:span></text:p>
          </text:list-item>
        </text:list>
      </text:section>
      <text:section text:style-name="Sect1" text:name="Sect13">
        <text:list xml:id="list2285965551" text:style-name="L7">
          <text:list-item>
            <text:p text:style-name="P111">醫學中心︰企業型光纖50M，月租費5萬4,561元。</text:p>
          </text:list-item>
        </text:list>
      </text:section>
      <text:section text:style-name="Sect1" text:name="Sect14">
        <text:list xml:id="list100149264228922" text:continue-numbering="true" text:style-name="L7">
          <text:list-item>
            <text:p text:style-name="P111">區域醫院︰企業型光纖20M，月租費4萬5,201元。</text:p>
          </text:list-item>
          <text:list-item>
            <text:p text:style-name="P111">地區醫院︰企業型光纖10M，月租費2萬5,857元。</text:p>
          </text:list-item>
          <text:list-item>
            <text:p text:style-name="P112"><text:span text:style-name="預設段落字型"><text:span text:style-name="T15">基層診所及其他醫事服務機構︰一般型光纖6M/2M，月租費1,691元；107年12月31日以前(含)已申請參加本方案企業型或專業型光纖電路頻寬之基層診所及其他醫事服務機構，</text:span></text:span><text:span text:style-name="預設段落字型"><text:span text:style-name="T3">110</text:span></text:span><text:span text:style-name="預設段落字型"><text:span text:style-name="T15">年網路月租費支付</text:span></text:span><text:soft-page-break/><text:span text:style-name="預設段落字型"><text:span text:style-name="T15">上限為專業型光纖1M月租費1,980元。</text:span></text:span></text:p>
          </text:list-item>
        </text:list>
        <text:list xml:id="list100124619339975" text:style-name="L5">
          <text:list-item>
            <text:p text:style-name="P99">特約醫事服務機構之「行動網路」網路月租費：</text:p>
          </text:list-item>
        </text:list>
      </text:section>
      <text:section text:style-name="Sect1" text:name="Sect15">
        <text:list xml:id="list3370489280" text:style-name="L8">
          <text:list-item>
            <text:p text:style-name="P100">依電信公司提供特約醫事服務機構該季繳交網路頻寬之月租費證明書據（繳款人需為該特約醫事服務機構含機構代號）金額核實支付。</text:p>
          </text:list-item>
        </text:list>
      </text:section>
      <text:section text:style-name="Sect1" text:name="Sect16">
        <text:list xml:id="list100150789434298" text:continue-numbering="true" text:style-name="L8">
          <text:list-item>
            <text:p text:style-name="P78"><text:span text:style-name="預設段落字型"><text:span text:style-name="T15">支付上限：依保險人與電信公司合約之無線網路-MDVPN 4G優惠月租費率計算之，並依優惠方案所訂之最高收費金額為上限。</text:span></text:span><text:span text:style-name="預設段落字型"><text:span text:style-name="T3">110</text:span></text:span><text:span text:style-name="預設段落字型"><text:span text:style-name="T15">年4G優惠方案支付上限799元，詳附件4。</text:span></text:span></text:p>
          </text:list-item>
        </text:list>
      </text:section>
      <text:section text:style-name="Sect1" text:name="Sect17">
        <text:list xml:id="list100125032464120" text:style-name="L5">
          <text:list-item>
            <text:p text:style-name="P76"><text:span text:style-name="預設段落字型"><text:span text:style-name="T14">資料上傳獎勵︰特約醫事服務機構須</text:span></text:span><text:span text:style-name="預設段落字型"><text:span text:style-name="T15">於「報告日期(或實際檢查日期)後之24小時內」或「費用年月」之次月底前上</text:span></text:span><text:span text:style-name="預設段落字型"><text:span text:style-name="T14">傳下列資料，否則不予列計。上傳格式公布於保險人全球資訊網之健保服務專區之健保與就醫紀錄查詢項下。</text:span></text:span></text:p>
          </text:list-item>
        </text:list>
      </text:section>
      <text:section text:style-name="Sect1" text:name="Sect18">
        <text:list xml:id="list3237866464" text:style-name="L9">
          <text:list-item>
            <text:p text:style-name="P91">即時上傳檢驗（查）結果：</text:p>
          </text:list-item>
        </text:list>
      </text:section>
      <text:section text:style-name="Sect1" text:name="Sect19">
        <text:list xml:id="list1493491031" text:style-name="L10">
          <text:list-item>
            <text:p text:style-name="P79"><text:span text:style-name="預設段落字型"><text:span text:style-name="T9">獎勵項目：如</text:span></text:span><text:span text:style-name="預設段落字型"><text:span text:style-name="T14">附件5及按「全民健康保險醫療服務給付項目及支付標準」規定，須上傳檢驗(查)結果之診療項目。非獎勵上傳之檢驗（查）項目，仍可依規定格式上傳，惟不列入即時上傳檢驗（查）結果獎勵金之計算。</text:span></text:span></text:p>
          </text:list-item>
          <text:list-item>
            <text:p text:style-name="P92">獎勵條件： 附件5獎勵項目：須於報告日期24小時內將其檢驗(查)結果上傳；如屬健保卡補卡案件，且健保卡刷卡日期時間大於報告 日期時間，須於補卡後24小時內上傳；如屬轉(代)檢案件，須於實際收到報告日期24小時內上傳。</text:p>
          </text:list-item>
          <text:list-item>
            <text:p text:style-name="P79"><text:span text:style-name="預設段落字型"><text:span text:style-name="T9">支付方式：「報告型資料」者，每筆即時上傳醫令獎勵5點；「非報告型資料」者，每筆即時上傳醫令獎勵1點。</text:span></text:span></text:p>
          </text:list-item>
        </text:list>
        <text:list xml:id="list100124937330803" text:style-name="L9">
          <text:list-item>
            <text:p text:style-name="P101">即時上傳醫療檢查影像及影像報告：</text:p>
          </text:list-item>
        </text:list>
      </text:section>
      <text:section text:style-name="Sect1" text:name="Sect20">
        <text:list xml:id="list3916870335" text:style-name="L11">
          <text:list-item>
            <text:p text:style-name="P102">獎勵項目及支付方式：如附件5-1。</text:p>
          </text:list-item>
        </text:list>
      </text:section>
      <text:section text:style-name="Sect1" text:name="Sect21">
        <text:list xml:id="list100150446175797" text:continue-numbering="true" text:style-name="L11">
          <text:list-item>
            <text:p text:style-name="P80"><text:span text:style-name="預設段落字型"><text:span text:style-name="T15">獎勵條件：醫療檢查影像及影像報告須於下列期限上傳，方符合</text:span></text:span><text:soft-page-break/><text:span text:style-name="預設段落字型"><text:span text:style-name="T15">獎勵條件。</text:span></text:span></text:p>
          </text:list-item>
        </text:list>
        <text:list xml:id="list303991417" text:style-name="L12">
          <text:list-item>
            <text:p text:style-name="P81"><text:span text:style-name="預設段落字型"><text:span text:style-name="T15">醫療檢查影像：須於實際檢查日期後之24小時內上傳影像；如屬健保卡補卡案件，且健保卡刷卡日期時間大於實際檢查日期時間，須於補卡後24小時內上傳</text:span></text:span><text:span text:style-name="預設段落字型"><text:span text:style-name="T14">；如屬轉(代)檢案件，須於實際收到影像日期24小時內上傳</text:span></text:span><text:span text:style-name="預設段落字型"><text:span text:style-name="T15">。</text:span></text:span></text:p>
          </text:list-item>
          <text:list-item>
            <text:p text:style-name="P81"><text:span text:style-name="預設段落字型"><text:span text:style-name="T15">影像報告：須</text:span></text:span><text:span text:style-name="預設段落字型"><text:span text:style-name="T9">於報告日期24小時內將其影像報告上傳；如屬健保卡補卡案件，且健保卡刷卡日期時間大於報告日期時間，須於補卡後24小時內上傳</text:span></text:span><text:span text:style-name="預設段落字型"><text:span text:style-name="T14">；如屬轉(代)檢案件，須於實際收到報告日期24小時內上傳</text:span></text:span><text:span text:style-name="預設段落字型"><text:span text:style-name="T9">。</text:span></text:span></text:p>
          </text:list-item>
        </text:list>
        <text:list xml:id="list100124989250545" text:style-name="L9">
          <text:list-item>
            <text:p text:style-name="P101">上傳出院病歷摘要：每筆獎勵5點。</text:p>
          </text:list-item>
        </text:list>
      </text:section>
      <text:section text:style-name="Sect1" text:name="Sect22">
        <text:list xml:id="list100150002365917" text:continue-numbering="true" text:style-name="L9">
          <text:list-item>
            <text:p text:style-name="P101">上傳人工關節植入物資料：每筆獎勵5點。</text:p>
          </text:list-item>
        </text:list>
      </text:section>
      <text:section text:style-name="Sect1" text:name="Sect23">
        <text:list xml:id="list790725476" text:style-name="L13">
          <text:list-item>
            <text:p text:style-name="P103">醫令項目︰詳附件6。</text:p>
          </text:list-item>
        </text:list>
      </text:section>
      <text:section text:style-name="Sect1" text:name="Sect24">
        <text:list xml:id="list100149371025115" text:continue-numbering="true" text:style-name="L13">
          <text:list-item>
            <text:p text:style-name="P103">每筆上傳內容︰包括body height、body weight、ASA(麻醉危險分級)、Surgical Approach（側別/術別/入路途徑）、特材條碼等。</text:p>
          </text:list-item>
        </text:list>
      </text:section>
      <text:section text:style-name="Sect1" text:name="Sect25">
        <text:list xml:id="list100125147774348" text:style-name="L9">
          <text:list-item>
            <text:p text:style-name="P82"><text:span text:style-name="預設段落字型"><text:span text:style-name="T14">居家訪視健保卡登錄暨上傳資料：每次獎勵5</text:span></text:span><text:span text:style-name="預設段落字型"><text:span text:style-name="T15">點</text:span></text:span><text:span text:style-name="預設段落字型"><text:span text:style-name="T14">。</text:span></text:span></text:p>
          </text:list-item>
        </text:list>
      </text:section>
      <text:section text:style-name="Sect1" text:name="Sect26">
        <text:list xml:id="list113831357" text:style-name="L14">
          <text:list-item>
            <text:p text:style-name="P93">醫令項目詳附件7。</text:p>
          </text:list-item>
        </text:list>
      </text:section>
      <text:section text:style-name="Sect1" text:name="Sect27">
        <text:list xml:id="list100149378129762" text:continue-numbering="true" text:style-name="L14">
          <text:list-item>
            <text:p text:style-name="P83"><text:span text:style-name="預設段落字型"><text:span text:style-name="T14">保險醫事服務機構將提供保險對象之居家訪視服務登錄於健保卡後，於</text:span></text:span><text:span text:style-name="預設段落字型"><text:span text:style-name="T15">24</text:span></text:span><text:span text:style-name="預設段落字型"><text:span text:style-name="T14">小時內，經由健保資訊網線路上傳予保險人，每次居家訪視獎勵5</text:span></text:span><text:span text:style-name="預設段落字型"><text:span text:style-name="T15">點</text:span></text:span><text:span text:style-name="預設段落字型"><text:span text:style-name="T14">。</text:span></text:span></text:p>
          </text:list-item>
        </text:list>
      </text:section>
      <text:section text:style-name="Sect1" text:name="Sect28">
        <text:list xml:id="list100125316689367" text:style-name="L9">
          <text:list-item>
            <text:p text:style-name="P82"><text:span text:style-name="預設段落字型"><text:span text:style-name="T14">特定醫令申報執行起迄時間資料：每筆獎勵1</text:span></text:span><text:span text:style-name="預設段落字型"><text:span text:style-name="T15">點</text:span></text:span><text:span text:style-name="預設段落字型"><text:span text:style-name="T14">。</text:span></text:span></text:p>
          </text:list-item>
        </text:list>
      </text:section>
      <text:section text:style-name="Sect1" text:name="Sect29">
        <text:list xml:id="list1004970688" text:style-name="L15">
          <text:list-item>
            <text:p text:style-name="P94">醫令項目詳附件8。</text:p>
          </text:list-item>
          <text:list-item>
            <text:p text:style-name="P84"><text:span text:style-name="預設段落字型"><text:span text:style-name="T9">保險醫事服務機構向保險人申報之門住診醫療費用中，於醫令清單段申報特定醫令之「執行時間-起」及「執行時間-迄」，每筆獎勵1</text:span></text:span><text:span text:style-name="預設段落字型"><text:span text:style-name="T15">點</text:span></text:span><text:span text:style-name="預設段落字型"><text:span text:style-name="T9">。</text:span></text:span></text:p>
          </text:list-item>
        </text:list>
      </text:section>
      <text:section text:style-name="Sect1" text:name="Sect30">
        <text:list xml:id="list100149637228418" text:continue-numbering="true" text:style-name="L15">
          <text:list-item>
            <text:p text:style-name="P104">資料如經保險人查屬不實，核發之獎勵金將予以追扣。</text:p>
          </text:list-item>
        </text:list>
      </text:section>
      <text:section text:style-name="Sect1" text:name="Sect31">
        <text:list xml:id="list100124471529400" text:style-name="L5">
          <text:list-item>
            <text:p text:style-name="P105"><text:soft-page-break/>結算方式：</text:p>
          </text:list-item>
        </text:list>
        <text:list xml:id="list1396623176" text:style-name="L16">
          <text:list-item>
            <text:p text:style-name="P107">網路月租費：</text:p>
          </text:list-item>
        </text:list>
        <text:list xml:id="list747038490" text:style-name="L17">
          <text:list-item>
            <text:p text:style-name="P85"><text:span text:style-name="預設段落字型"><text:span text:style-name="T14">屬各總額部門之醫事機構，由各該部門「網路頻寬補助費用」專款項目支應，如預算不足時，由其他預算「獎勵上傳資料及院所外其他醫事機構之網路頻寬補助費用</text:span></text:span><text:span text:style-name="預設段落字型"><text:span text:style-name="T19">」</text:span></text:span><text:span text:style-name="預設段落字型"><text:span text:style-name="T14">支應。</text:span></text:span></text:p>
          </text:list-item>
          <text:list-item>
            <text:p text:style-name="P95">其他醫事機構，由其他預算「獎勵上傳資料及院所外其他醫事機構之網路頻寬補助費用」項目中支應。</text:p>
          </text:list-item>
        </text:list>
        <text:list xml:id="list100124008070090" text:style-name="L16">
          <text:list-item>
            <text:p text:style-name="P86"><text:span text:style-name="預設段落字型"><text:span text:style-name="T15">資料上傳獎勵費：由其他預算「獎勵上傳資料及院所外其他醫事機構之網路頻寬補助費用」項目中支應，採浮動點值，按季以每點1元暫付，全年結算，每點支付金額不高於1元。</text:span></text:span></text:p>
          </text:list-item>
        </text:list>
        <text:list xml:id="list100124183660316" text:style-name="L5">
          <text:list-item>
            <text:p text:style-name="P113">保險人為利特約醫事服務機構查詢及傳送資料，相對應需增加之網路頻寬費用：依政府採購法及相關規定，辦理採購、簽約及核銷程序後覈實支付。</text:p>
          </text:list-item>
        </text:list>
      </text:section>
      <text:section text:style-name="Sect1" text:name="Sect32">
        <text:list xml:id="list100123924056137" text:style-name="L1">
          <text:list-item>
            <text:p text:style-name="P106">本方案由保險人報請主管機關核定後公告實施，並送全民健康保險會備查。屬執行面之修正，由保險人逕行修正公告。</text:p>
          </text:list-item>
        </text:list>
      </text:section>
      <text:p text:style-name="P67">方案之附件1</text:p>
      <text:section text:style-name="Sect2" text:name="Sect34">
        <text:p text:style-name="P7">全民健康保險鼓勵醫事服務機構即時查詢病患就醫資訊方案固接網路申請表</text:p>
      </text:section>
      <text:section text:style-name="Sect2" text:name="Sect35">
        <text:list xml:id="list3472030268" text:style-name="L18">
          <text:list-item>
            <text:p text:style-name="P61">特約醫事服務機構名稱： <text:s text:c="14"/>代號：</text:p>
          </text:list-item>
        </text:list>
      </text:section>
      <text:section text:style-name="Sect2" text:name="Sect36">
        <text:list xml:id="list100149873656458" text:continue-numbering="true" text:style-name="L18">
          <text:list-item>
            <text:p text:style-name="P61">特約層級別：□醫學中心 <text:s/>□區域醫院 <text:s/>□地區醫院</text:p>
          </text:list-item>
        </text:list>
      </text:section>
      <text:section text:style-name="Sect2" text:name="Sect37">
        <text:p text:style-name="P44"><text:span text:style-name="預設段落字型"><text:span text:style-name="T17">□基層診所 <text:s/></text:span></text:span><text:span text:style-name="預設段落字型"><text:span text:style-name="T11">□其他（ <text:s text:c="13"/>）</text:span></text:span></text:p>
      </text:section>
      <text:section text:style-name="Sect2" text:name="Sect38">
        <text:list xml:id="list100149332741140" text:continue-numbering="true" text:style-name="L18">
          <text:list-item>
            <text:p text:style-name="P61">參加本方案申裝之網路頻寬 <text:s text:c="4"/>型光纖 <text:s text:c="4"/>M、月租費 <text:s text:c="6"/>元。</text:p>
          </text:list-item>
        </text:list>
      </text:section>
      <text:section text:style-name="Sect2" text:name="Sect39">
        <text:p text:style-name="P46">另參加前裝設之網路頻寬 <text:s text:c="8"/>、月租費 <text:s text:c="6"/>元。 <text:s/></text:p>
      </text:section>
      <text:section text:style-name="Sect2" text:name="Sect40">
        <text:list xml:id="list100149482101226" text:continue-numbering="true" text:style-name="L18">
          <text:list-item>
            <text:p text:style-name="P61">參加起始日期： <text:s text:c="4"/>年 <text:s text:c="4"/>月。</text:p>
          </text:list-item>
        </text:list>
      </text:section>
      <text:section text:style-name="Sect2" text:name="Sect41">
        <text:list xml:id="list100151235787606" text:continue-numbering="true" text:style-name="L18">
          <text:list-item>
            <text:p text:style-name="P64"><text:span text:style-name="預設段落字型"><text:span text:style-name="T17">是否承接其他醫事服務機構之固接網路：</text:span></text:span><text:span text:style-name="預設段落字型"><text:span text:style-name="T11">□</text:span></text:span><text:span text:style-name="預設段落字型"><text:span text:style-name="T17">是 <text:s/></text:span></text:span><text:span text:style-name="預設段落字型"><text:span text:style-name="T11">□</text:span></text:span><text:span text:style-name="預設段落字型"><text:span text:style-name="T17">否，如承接固接網路者，請填寫下列資料：</text:span></text:span></text:p>
          </text:list-item>
        </text:list>
      </text:section>
      <text:section text:style-name="Sect2" text:name="Sect42">
        <text:list xml:id="list100123559808463" text:style-name="L1">
          <text:list-item>
            <text:list>
              <text:list-item>
                <text:p text:style-name="P110"><text:span text:style-name="預設段落字型"><text:span text:style-name="T15">原特約醫事服務機構名稱</text:span></text:span><text:span text:style-name="預設段落字型"><text:span text:style-name="T10"> <text:s text:c="29"/></text:span></text:span><text:span text:style-name="預設段落字型"><text:span text:style-name="T15">。</text:span></text:span></text:p>
              </text:list-item>
            </text:list>
          </text:list-item>
        </text:list>
      </text:section>
      <text:section text:style-name="Sect2" text:name="Sect43">
        <text:list xml:id="list100150848013025" text:continue-numbering="true" text:style-name="L1">
          <text:list-item>
            <text:list>
              <text:list-item>
                <text:p text:style-name="P108">原特約醫事服務機構代號 <text:s text:c="29"/>。</text:p>
              </text:list-item>
            </text:list>
          </text:list-item>
        </text:list>
      </text:section>
      <text:section text:style-name="Sect2" text:name="Sect44">
        <text:list xml:id="list100149205985472" text:continue-numbering="true" text:style-name="L1">
          <text:list-item>
            <text:list>
              <text:list-item>
                <text:p text:style-name="P110"><text:span text:style-name="預設段落字型"><text:span text:style-name="T10">承接日期</text:span></text:span><text:span text:style-name="預設段落字型"><text:span text:style-name="T15">    <text:s text:c="2"/></text:span></text:span><text:span text:style-name="預設段落字型"><text:span text:style-name="T10">年</text:span></text:span><text:span text:style-name="預設段落字型"><text:span text:style-name="T15">    <text:s text:c="2"/></text:span></text:span><text:span text:style-name="預設段落字型"><text:span text:style-name="T10">月</text:span></text:span><text:span text:style-name="預設段落字型"><text:span text:style-name="T15">   <text:s text:c="2"/></text:span></text:span><text:span text:style-name="預設段落字型"><text:span text:style-name="T10">日。(註：承接日期應於參與起始日期當月或以後)</text:span></text:span> </text:p>
              </text:list-item>
            </text:list>
          </text:list-item>
        </text:list>
      </text:section>
      <text:section text:style-name="Sect2" text:name="Sect45">
        <text:list xml:id="list100149446476167" text:continue-numbering="true" text:style-name="L1">
          <text:list-item>
            <text:list>
              <text:list-item>
                <text:p text:style-name="P108">原特約醫事服務機構是否參加本方案□是 <text:s/>□否；如填寫「是」者，請填寫下列資料：</text:p>
              </text:list-item>
            </text:list>
          </text:list-item>
        </text:list>
      </text:section>
      <text:section text:style-name="Sect2" text:name="Sect46">
        <text:p text:style-name="P114">□以承接上月份最後一日作固接網路網路月租費計算分界之日期。</text:p>
      </text:section>
      <text:section text:style-name="Sect2" text:name="Sect47">
        <text:p text:style-name="P114">□以承接當月份最後一日作固接網路網路月租費計算分界之日期。</text:p>
      </text:section>
      <text:section text:style-name="Sect2" text:name="Sect48">
        <text:list xml:id="list100124661398523" text:style-name="L18">
          <text:list-item>
            <text:p text:style-name="P61">聯絡人姓名： <text:s text:c="11"/>電話： <text:s text:c="11"/>傳真：</text:p>
          </text:list-item>
        </text:list>
        <text:p text:style-name="P48"><text:s text:c="4"/>E-MAIL：</text:p>
      </text:section>
      <text:section text:style-name="Sect2" text:name="Sect49">
        <text:list xml:id="list100150426978917" text:continue-numbering="true" text:style-name="L18">
          <text:list-item>
            <text:p text:style-name="P61">特約醫事服務機構及負責人印章： </text:p>
          </text:list-item>
        </text:list>
      </text:section>
      <text:section text:style-name="Sect2" text:name="Sect50">
        <text:p text:style-name="P49"/>
        <text:p text:style-name="P50"><text:span text:style-name="預設段落字型"><text:span text:style-name="T11">□本機構已取得當事人同意，同意衛生福利部中央健康保險署將本次固接網路申請資料，提供予電信公司，供後續連繫固接網路線路安裝事宜。</text:span></text:span></text:p>
      </text:section>
      <text:section text:style-name="Sect2" text:name="Sect51">
        <text:p text:style-name="P49">(請注意下列事項：</text:p>
      </text:section>
      <text:section text:style-name="Sect2" text:name="Sect52">
        <text:list xml:id="list3688853878" text:style-name="L19">
          <text:list-item>
            <text:p text:style-name="P62"><text:soft-page-break/>承接固接網路之醫事服務機構，需向保險人申請參加本方案及向電信公司辦理繳款人變更(繳款人需為該特約醫事服務機構含機構代號)，始支付方案費用。</text:p>
          </text:list-item>
        </text:list>
      </text:section>
      <text:section text:style-name="Sect2" text:name="Sect53">
        <text:list xml:id="list100150985537162" text:continue-numbering="true" text:style-name="L19">
          <text:list-item>
            <text:p text:style-name="P62">醫事服務機構需於健保特約在約期間內，始支付方案費用。</text:p>
          </text:list-item>
        </text:list>
      </text:section>
      <text:section text:style-name="Sect2" text:name="Sect54">
        <text:list xml:id="list100149261879586" text:continue-numbering="true" text:style-name="L19">
          <text:list-item>
            <text:p text:style-name="P62">線路資料： AT <text:s text:c="24"/>(本欄供電信公司使用)</text:p>
          </text:list-item>
        </text:list>
      </text:section>
      <text:p text:style-name="P68">方案之附件2</text:p>
      <text:section text:style-name="Sect1" text:name="Sect56">
        <text:p text:style-name="P8">全民健康保險鼓勵醫事服務機構即時查詢病患就醫資訊方案行動網路申請表</text:p>
      </text:section>
      <text:section text:style-name="Sect1" text:name="Sect57">
        <text:list xml:id="list2635679028" text:style-name="L20">
          <text:list-item>
            <text:p text:style-name="P63">特約醫事服務機構名稱： <text:s text:c="14"/>代號：</text:p>
          </text:list-item>
        </text:list>
      </text:section>
      <text:section text:style-name="Sect1" text:name="Sect58">
        <text:list xml:id="list100150675972434" text:continue-numbering="true" text:style-name="L20">
          <text:list-item>
            <text:p text:style-name="P60">特約層級別：□醫學中心 <text:s/>□區域醫院 <text:s/>□地區醫院</text:p>
          </text:list-item>
        </text:list>
      </text:section>
      <text:section text:style-name="Sect1" text:name="Sect59">
        <text:p text:style-name="P45"><text:span text:style-name="預設段落字型"><text:span text:style-name="T11">□基層診所 <text:s/>□其他（ <text:s text:c="13"/>）</text:span></text:span></text:p>
      </text:section>
      <text:section text:style-name="Sect1" text:name="Sect60">
        <text:list xml:id="list100150283269582" text:continue-numbering="true" text:style-name="L20">
          <text:list-item>
            <text:p text:style-name="P65"><text:span text:style-name="預設段落字型"><text:span text:style-name="T11">參加</text:span></text:span><text:span text:style-name="預設段落字型"><text:span text:style-name="T17">本</text:span></text:span><text:span text:style-name="預設段落字型"><text:span text:style-name="T11">方案</text:span></text:span><text:span text:style-name="預設段落字型"><text:span text:style-name="T17">申裝之行動網路類型</text:span></text:span><text:span text:style-name="預設段落字型"><text:span text:style-name="T11">□4G</text:span></text:span><text:span text:style-name="預設段落字型"><text:span text:style-name="T17">、月租費 <text:s text:c="6"/>元。</text:span></text:span></text:p>
          </text:list-item>
        </text:list>
      </text:section>
      <text:section text:style-name="Sect1" text:name="Sect61">
        <text:list xml:id="list100149132731075" text:continue-numbering="true" text:style-name="L20">
          <text:list-item>
            <text:p text:style-name="P63">參加起始日期： <text:s text:c="4"/>年 <text:s text:c="4"/>月。</text:p>
          </text:list-item>
        </text:list>
      </text:section>
      <text:section text:style-name="Sect1" text:name="Sect62">
        <text:list xml:id="list100149890430817" text:continue-numbering="true" text:style-name="L20">
          <text:list-item>
            <text:p text:style-name="P63">因應何類業務需申請行動網路：</text:p>
          </text:list-item>
        </text:list>
      </text:section>
      <text:section text:style-name="Sect1" text:name="Sect63">
        <text:p text:style-name="P51"><text:span text:style-name="預設段落字型"><text:span text:style-name="T17">□居</text:span></text:span><text:span text:style-name="預設段落字型"><text:span text:style-name="T11">家醫療照護服務</text:span></text:span></text:p>
      </text:section>
      <text:section text:style-name="Sect1" text:name="Sect64">
        <text:p text:style-name="P51"><text:span text:style-name="預設段落字型"><text:span text:style-name="T17">□</text:span></text:span><text:span text:style-name="預設段落字型"><text:span text:style-name="T11">西醫醫療資源不足地區改善方案</text:span></text:span></text:p>
      </text:section>
      <text:section text:style-name="Sect1" text:name="Sect65">
        <text:p text:style-name="P51"><text:span text:style-name="預設段落字型"><text:span text:style-name="T17">□</text:span></text:span><text:span text:style-name="預設段落字型"><text:span text:style-name="T11">中醫門診總額醫療資源不足地區改善方案</text:span></text:span></text:p>
      </text:section>
      <text:section text:style-name="Sect1" text:name="Sect66">
        <text:p text:style-name="P51"><text:span text:style-name="預設段落字型"><text:span text:style-name="T17">□</text:span></text:span><text:span text:style-name="預設段落字型"><text:span text:style-name="T11">牙醫門診總額醫療資源不足地區改善方案</text:span></text:span></text:p>
      </text:section>
      <text:section text:style-name="Sect1" text:name="Sect67">
        <text:p text:style-name="P52">□山地離島地區醫療給付效益提昇計畫</text:p>
      </text:section>
      <text:section text:style-name="Sect1" text:name="Sect68">
        <text:p text:style-name="P51"><text:span text:style-name="預設段落字型"><text:span text:style-name="T17">□其他(請敘明</text:span></text:span><text:span text:style-name="預設段落字型"><text:span text:style-name="T11">業務需求</text:span></text:span><text:span text:style-name="預設段落字型"><text:span text:style-name="T17"> <text:s text:c="37"/>)</text:span></text:span></text:p>
      </text:section>
      <text:section text:style-name="Sect1" text:name="Sect69">
        <text:list xml:id="list100151144713266" text:continue-numbering="true" text:style-name="L20">
          <text:list-item>
            <text:p text:style-name="P65"><text:span text:style-name="預設段落字型"><text:span text:style-name="T17">申請數量：</text:span></text:span><text:span text:style-name="預設段落字型"><text:span text:style-name="T11">□1組 <text:s/>□2組(如申請2組，請敘明原因及檢附相關佐證資料： <text:s text:c="17"/></text:span></text:span></text:p>
          </text:list-item>
        </text:list>
        <text:p text:style-name="P53"><text:s text:c="66"/>)</text:p>
      </text:section>
      <text:section text:style-name="Sect1" text:name="Sect70">
        <text:list xml:id="list100149762737610" text:continue-numbering="true" text:style-name="L20">
          <text:list-item>
            <text:p text:style-name="P65"><text:span text:style-name="預設段落字型"><text:span text:style-name="T17">是否承接其他醫事服務機構之行動網路：</text:span></text:span><text:span text:style-name="預設段落字型"><text:span text:style-name="T11">□</text:span></text:span><text:span text:style-name="預設段落字型"><text:span text:style-name="T17">是 <text:s/></text:span></text:span><text:span text:style-name="預設段落字型"><text:span text:style-name="T11">□</text:span></text:span><text:span text:style-name="預設段落字型"><text:span text:style-name="T17">否，如承接者，請填寫下列資料：</text:span></text:span></text:p>
          </text:list-item>
        </text:list>
      </text:section>
      <text:section text:style-name="Sect1" text:name="Sect71">
        <text:list xml:id="list339368656" text:style-name="L21">
          <text:list-item>
            <text:p text:style-name="P87"><text:span text:style-name="預設段落字型"><text:span text:style-name="T10">原特約醫事服務機構名稱 <text:s text:c="29"/></text:span></text:span><text:span text:style-name="預設段落字型"><text:span text:style-name="T15">。</text:span></text:span></text:p>
          </text:list-item>
        </text:list>
      </text:section>
      <text:section text:style-name="Sect1" text:name="Sect72">
        <text:list xml:id="list100149243274468" text:continue-numbering="true" text:style-name="L21">
          <text:list-item>
            <text:p text:style-name="P109">原特約醫事服務機構代號 <text:s text:c="29"/>。</text:p>
          </text:list-item>
        </text:list>
      </text:section>
      <text:section text:style-name="Sect1" text:name="Sect73">
        <text:list xml:id="list100150062442958" text:continue-numbering="true" text:style-name="L21">
          <text:list-item>
            <text:p text:style-name="P87"><text:span text:style-name="預設段落字型"><text:span text:style-name="T10">承接日期</text:span></text:span><text:span text:style-name="預設段落字型"><text:span text:style-name="T15">    <text:s text:c="2"/></text:span></text:span><text:span text:style-name="預設段落字型"><text:span text:style-name="T10">年</text:span></text:span><text:span text:style-name="預設段落字型"><text:span text:style-name="T15">    <text:s text:c="2"/></text:span></text:span><text:span text:style-name="預設段落字型"><text:span text:style-name="T10">月</text:span></text:span><text:span text:style-name="預設段落字型"><text:span text:style-name="T15">   <text:s text:c="2"/></text:span></text:span><text:span text:style-name="預設段落字型"><text:span text:style-name="T10">日。(註：承接日期應於參與起始日期當月或以後)</text:span></text:span></text:p>
          </text:list-item>
        </text:list>
      </text:section>
      <text:section text:style-name="Sect1" text:name="Sect74">
        <text:list xml:id="list100149413152044" text:continue-numbering="true" text:style-name="L21">
          <text:list-item>
            <text:p text:style-name="P87"><text:span text:style-name="預設段落字型"><text:span text:style-name="T10">原特約醫事服務機構是否參加本方案□是</text:span></text:span><text:span text:style-name="預設段落字型"><text:span text:style-name="T15">  </text:span></text:span><text:span text:style-name="預設段落字型"><text:span text:style-name="T10">□否；如填寫「是」者，請填寫下列資料：</text:span></text:span></text:p>
          </text:list-item>
        </text:list>
      </text:section>
      <text:section text:style-name="Sect1" text:name="Sect75">
        <text:p text:style-name="P115"><text:soft-page-break/>□以承接上月份最後一日作固接網路網路月租費計算分界之日期。</text:p>
      </text:section>
      <text:section text:style-name="Sect1" text:name="Sect76">
        <text:p text:style-name="P115">□以承接當月份最後一日作固接網路網路月租費計算分界之日期。</text:p>
      </text:section>
      <text:section text:style-name="Sect1" text:name="Sect77">
        <text:list xml:id="list100123422548500" text:style-name="L20">
          <text:list-item>
            <text:p text:style-name="P63">聯絡人姓名： <text:s text:c="11"/>電話： <text:s text:c="11"/>傳真：</text:p>
          </text:list-item>
        </text:list>
      </text:section>
      <text:section text:style-name="Sect1" text:name="Sect78">
        <text:p text:style-name="P47">E-MAIL：</text:p>
      </text:section>
      <text:section text:style-name="Sect1" text:name="Sect79">
        <text:list xml:id="list100150194719509" text:continue-numbering="true" text:style-name="L20">
          <text:list-item>
            <text:p text:style-name="P63">特約醫事服務機構及負責人印章： </text:p>
          </text:list-item>
        </text:list>
      </text:section>
      <text:section text:style-name="Sect1" text:name="Sect80">
        <text:p text:style-name="P54"/>
      </text:section>
      <text:section text:style-name="Sect1" text:name="Sect81">
        <text:p text:style-name="P54">(請注意下列事項：請勿變更帳單週期，以免影響貴院(所)方案結算權益。</text:p>
      </text:section>
      <text:section text:style-name="Sect1" text:name="Sect82">
        <text:p text:style-name="P9"/>
      </text:section>
      <text:p text:style-name="P69">方案之附件3</text:p>
      <text:section text:style-name="Sect1" text:name="Sect84">
        <text:p text:style-name="Text_20_body"><text:span text:style-name="預設段落字型"><text:span text:style-name="T17">特約醫事服務機構之「固接網路」網路月租費上限：依保險人與電信公司合約折扣率計算之頻寬月租費為上限(以</text:span></text:span><text:span text:style-name="預設段落字型"><text:span text:style-name="T4">110</text:span></text:span><text:span text:style-name="預設段落字型"><text:span text:style-name="T17">年為例）</text:span></text:span><text:span text:style-name="預設段落字型"><text:span text:style-name="T21"> <text:s text:c="2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特約層級別</text:p>
            </table:table-cell>
            <table:table-cell table:style-name="表格1.A1" office:value-type="string">
              <text:p text:style-name="P11">網路頻寬</text:p>
            </table:table-cell>
            <table:table-cell table:style-name="表格1.A1" office:value-type="string">
              <text:p text:style-name="P11">網路月租費支付上限</text:p>
            </table:table-cell>
          </table:table-row>
          <table:table-row table:style-name="表格1.1">
            <table:table-cell table:style-name="表格1.A1" office:value-type="string">
              <text:p text:style-name="P11">醫學中心</text:p>
            </table:table-cell>
            <table:table-cell table:style-name="表格1.A1" office:value-type="string">
              <text:p text:style-name="P10">企業型FTTB 50M</text:p>
            </table:table-cell>
            <table:table-cell table:style-name="表格1.A1" office:value-type="string">
              <text:p text:style-name="P12">54,561元</text:p>
            </table:table-cell>
          </table:table-row>
          <table:table-row table:style-name="表格1.1">
            <table:table-cell table:style-name="表格1.A1" office:value-type="string">
              <text:p text:style-name="P11">區域醫院</text:p>
            </table:table-cell>
            <table:table-cell table:style-name="表格1.A1" office:value-type="string">
              <text:p text:style-name="P9">企業型FTTB 20M</text:p>
            </table:table-cell>
            <table:table-cell table:style-name="表格1.A1" office:value-type="string">
              <text:p text:style-name="P12">45,201元</text:p>
            </table:table-cell>
          </table:table-row>
          <table:table-row table:style-name="表格1.1">
            <table:table-cell table:style-name="表格1.A1" office:value-type="string">
              <text:p text:style-name="P11">地區醫院</text:p>
            </table:table-cell>
            <table:table-cell table:style-name="表格1.A1" office:value-type="string">
              <text:p text:style-name="P9">企業型FTTB 10M</text:p>
            </table:table-cell>
            <table:table-cell table:style-name="表格1.A1" office:value-type="string">
              <text:p text:style-name="P12">25,857元</text:p>
            </table:table-cell>
          </table:table-row>
          <table:table-row table:style-name="表格1.1">
            <table:table-cell table:style-name="表格1.A1" office:value-type="string">
              <text:p text:style-name="P11">診所及其他醫事服務機構</text:p>
            </table:table-cell>
            <table:table-cell table:style-name="表格1.A1" office:value-type="string">
              <text:p text:style-name="P9">一般型 FTTB 6M/2M</text:p>
            </table:table-cell>
            <table:table-cell table:style-name="表格1.A1" office:value-type="string">
              <text:p text:style-name="P12">1,691元</text:p>
            </table:table-cell>
          </table:table-row>
        </table:table>
        <text:p text:style-name="P116"><text:span text:style-name="預設段落字型"><text:span text:style-name="T15">註1：107年12月31日以前(含)已申請參加本方案企業型或專業型光纖網路頻寬之基層診所及其他醫事服務機構，</text:span></text:span><text:span text:style-name="預設段落字型"><text:span text:style-name="T3">110</text:span></text:span><text:span text:style-name="預設段落字型"><text:span text:style-name="T15">年網路月租費支付上限為專業型光纖1M月租費1,980元。</text:span></text:span></text:p>
        <text:p text:style-name="P117">註2：保險人與電信公司合約折扣率計算之頻寬月租費如有調整，將另行通知特約醫事服務機構。</text:p>
      </text:section>
      <text:p text:style-name="P70">方案之附件4</text:p>
      <text:section text:style-name="Sect1" text:name="Sect86">
        <text:p text:style-name="Text_20_body"><text:span text:style-name="預設段落字型"><text:span text:style-name="T17">特約醫事服務機構之「行動網路」網路月租費：依保險人與電信公司合約之無線網路-MDVPN 4G優惠月租費率計算之，並依優惠方案所訂之最高收費金額為上限(以</text:span></text:span><text:span text:style-name="預設段落字型"><text:span text:style-name="T4">110</text:span></text:span><text:span text:style-name="預設段落字型"><text:span text:style-name="T17">年為例）</text:span></text:span><text:span text:style-name="預設段落字型"><text:span text:style-name="T21"> <text:s text:c="44"/></text:span></text:span></text:p>
        <table:table table:name="表格2" table:style-name="表格2">
          <table:table-column table:style-name="表格2.A"/>
          <table:table-column table:style-name="表格2.B"/>
          <table:table-column table:style-name="表格2.C"/>
          <table:table-column table:style-name="表格2.D"/>
          <table:table-row table:style-name="TableLine267779280">
            <table:table-cell table:style-name="表格2.A1" office:value-type="string">
              <text:p text:style-name="P2">方案類型</text:p>
            </table:table-cell>
            <table:table-cell table:style-name="表格2.A1" office:value-type="string">
              <text:p text:style-name="P2">優惠月租費率</text:p>
              <text:p text:style-name="P2">(元/月)</text:p>
            </table:table-cell>
            <table:table-cell table:style-name="表格2.A1" office:value-type="string">
              <text:p text:style-name="P3">最高收費金額</text:p>
              <text:p text:style-name="P2">(單位：新台幣元)</text:p>
            </table:table-cell>
            <table:table-cell table:style-name="表格2.A1" office:value-type="string">
              <text:p text:style-name="P3">方案內容</text:p>
            </table:table-cell>
          </table:table-row>
          <table:table-row table:style-name="TableLine267780816">
            <table:table-cell table:style-name="表格2.A1" office:value-type="string">
              <text:p text:style-name="P15"><text:span text:style-name="預設段落字型"><text:span text:style-name="T22">4G</text:span></text:span></text:p>
            </table:table-cell>
            <table:table-cell table:style-name="表格2.A1" office:value-type="string">
              <text:p text:style-name="P17">175</text:p>
            </table:table-cell>
            <table:table-cell table:style-name="表格2.A1" office:value-type="string">
              <text:p text:style-name="P12">799元</text:p>
            </table:table-cell>
            <table:table-cell table:style-name="表格2.D2" office:value-type="string">
              <text:p text:style-name="P18">方案數據服務通信費以「KB」計費，月租費可抵扣1GB。</text:p>
              <text:p text:style-name="P16"><text:span text:style-name="預設段落字型"><text:span text:style-name="T23">超過部分之資料通信費以每月實際傳送KB數量另計，每KB 0.00023元。</text:span></text:span></text:p>
            </table:table-cell>
          </table:table-row>
        </table:table>
        <text:p text:style-name="P117">註：保險人與電信公司合約之無線網路-MDVPN 4G優惠月租費率及最高收費金額如有調整，將另行通知特約醫事服務機構。</text:p>
        <text:p text:style-name="P19"/>
      </text:section>
      <text:p text:style-name="P71">方案之附件5</text:p>
      <text:section text:style-name="Sect1" text:name="Sect88">
        <text:p text:style-name="P14"><text:span text:style-name="預設段落字型"><text:span text:style-name="T16">獎勵醫事服務機構即時上傳檢驗（查）結果之項目</text:span></text:span><text:span text:style-name="預設段落字型"><text:span text:style-name="T18"> <text:s text:c="1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21"><text:span text:style-name="預設段落字型"><text:span text:style-name="T25">項次</text:span></text:span></text:p>
              </table:table-cell>
              <table:table-cell table:style-name="表格3.B2" table:number-rows-spanned="2" office:value-type="string">
                <text:p text:style-name="P21"><text:span text:style-name="預設段落字型"><text:span text:style-name="T25">醫令代碼</text:span></text:span></text:p>
              </table:table-cell>
              <table:table-cell table:style-name="表格3.C2" table:number-rows-spanned="2" office:value-type="string">
                <text:p text:style-name="P21"><text:span text:style-name="預設段落字型"><text:span text:style-name="T25">中文名稱</text:span></text:span></text:p>
              </table:table-cell>
              <table:table-cell table:style-name="表格3.D1" table:number-rows-spanned="2" office:value-type="string">
                <text:p text:style-name="P24">報告類別</text:p>
              </table:table-cell>
              <table:table-cell table:style-name="TableBox267783632" office:value-type="string">
                <text:p text:style-name="P24"/>
              </table:table-cell>
            </table:table-row>
          </table:table-header-rows>
          <table:table-row table:style-name="表格3.1">
            <table:covered-table-cell/>
            <table:covered-table-cell/>
            <table:covered-table-cell/>
            <table:covered-table-cell/>
            <table:table-cell table:style-name="TableBox267783632" office:value-type="string">
              <text:p text:style-name="P25"/>
            </table:table-cell>
          </table:table-row>
          <table:table-row table:style-name="表格3.3">
            <table:table-cell table:style-name="表格3.A3" office:value-type="string">
              <text:p text:style-name="P27">1</text:p>
            </table:table-cell>
            <table:table-cell table:style-name="表格3.B3" office:value-type="string">
              <text:p text:style-name="P20">06012C</text:p>
            </table:table-cell>
            <table:table-cell table:style-name="表格3.C3" office:value-type="string">
              <text:p text:style-name="Text_20_body"><text:span text:style-name="預設段落字型"><text:span text:style-name="T12">尿一般檢查（包括蛋白、糖、尿膽元、膽紅素、尿沈渣、比重、顏色、混濁度、白血球酯脢、潛血、酸鹼度及酮體）</text:span></text:span></text:p>
            </table:table-cell>
            <table:table-cell table:style-name="表格3.D3" office:value-type="string">
              <text:p text:style-name="P4">1</text:p>
            </table:table-cell>
            <table:table-cell table:style-name="TableBox267783632" office:value-type="string">
              <text:p text:style-name="P4"/>
            </table:table-cell>
          </table:table-row>
          <table:table-row table:style-name="表格3.4">
            <table:table-cell table:style-name="表格3.A4" office:value-type="string">
              <text:p text:style-name="P27">2</text:p>
            </table:table-cell>
            <table:table-cell table:style-name="表格3.B4" office:value-type="string">
              <text:p text:style-name="P20">06013C</text:p>
            </table:table-cell>
            <table:table-cell table:style-name="表格3.C4" office:value-type="string">
              <text:p text:style-name="Text_20_body"><text:span text:style-name="預設段落字型"><text:span text:style-name="T12">尿生化檢查（包括蛋白、糖、尿膽元、膽紅素、比重、顏色、混濁度、酸鹼度、白血球酯脢及酮體）</text:span></text:span></text:p>
            </table:table-cell>
            <table:table-cell table:style-name="表格3.D4" office:value-type="string">
              <text:p text:style-name="P4">1</text:p>
            </table:table-cell>
            <table:table-cell table:style-name="TableBox267783632" office:value-type="string">
              <text:p text:style-name="P4"/>
            </table:table-cell>
          </table:table-row>
          <table:table-row table:style-name="表格3.4">
            <table:table-cell table:style-name="表格3.A5" office:value-type="string">
              <text:p text:style-name="P27">3</text:p>
            </table:table-cell>
            <table:table-cell table:style-name="表格3.B5" office:value-type="string">
              <text:p text:style-name="P20">06505C</text:p>
            </table:table-cell>
            <table:table-cell table:style-name="表格3.C5" office:value-type="string">
              <text:p text:style-name="Text_20_body"><text:span text:style-name="預設段落字型"><text:span text:style-name="T12">懷孕試驗－酵素免疫法</text:span></text:span></text:p>
            </table:table-cell>
            <table:table-cell table:style-name="表格3.D5" office:value-type="string">
              <text:p text:style-name="P4">1</text:p>
            </table:table-cell>
            <table:table-cell table:style-name="TableBox267783632" office:value-type="string">
              <text:p text:style-name="P4"/>
            </table:table-cell>
          </table:table-row>
          <table:table-row table:style-name="表格3.4">
            <table:table-cell table:style-name="表格3.A6" office:value-type="string">
              <text:p text:style-name="P27">4</text:p>
            </table:table-cell>
            <table:table-cell table:style-name="表格3.B6" office:value-type="string">
              <text:p text:style-name="P20">07009C</text:p>
            </table:table-cell>
            <table:table-cell table:style-name="表格3.C6" office:value-type="string">
              <text:p text:style-name="Text_20_body"><text:span text:style-name="預設段落字型"><text:span text:style-name="T12">糞便一般檢查（包括外觀、蟲卵、潛血反應、硬度、顏色、消化能力、紅、白血球、粘液等）</text:span></text:span></text:p>
            </table:table-cell>
            <table:table-cell table:style-name="表格3.D6" office:value-type="string">
              <text:p text:style-name="P4">1</text:p>
            </table:table-cell>
            <table:table-cell table:style-name="TableBox267783632" office:value-type="string">
              <text:p text:style-name="P4"/>
            </table:table-cell>
          </table:table-row>
          <table:table-row table:style-name="表格3.4">
            <table:table-cell table:style-name="表格3.A7" office:value-type="string">
              <text:p text:style-name="P27">5</text:p>
            </table:table-cell>
            <table:table-cell table:style-name="表格3.B7" office:value-type="string">
              <text:p text:style-name="P20">08002C</text:p>
            </table:table-cell>
            <table:table-cell table:style-name="表格3.C7" office:value-type="string">
              <text:p text:style-name="Text_20_body"><text:span text:style-name="預設段落字型"><text:span text:style-name="T12">白血球計數</text:span></text:span></text:p>
            </table:table-cell>
            <table:table-cell table:style-name="表格3.D7" office:value-type="string">
              <text:p text:style-name="P4">1</text:p>
            </table:table-cell>
            <table:table-cell table:style-name="TableBox267783632" office:value-type="string">
              <text:p text:style-name="P4"/>
            </table:table-cell>
          </table:table-row>
          <table:table-row table:style-name="表格3.4">
            <table:table-cell table:style-name="表格3.A8" office:value-type="string">
              <text:p text:style-name="P27">6</text:p>
            </table:table-cell>
            <table:table-cell table:style-name="表格3.B8" office:value-type="string">
              <text:p text:style-name="P20">08003C</text:p>
            </table:table-cell>
            <table:table-cell table:style-name="表格3.C8" office:value-type="string">
              <text:p text:style-name="Text_20_body"><text:span text:style-name="預設段落字型"><text:span text:style-name="T12">血色素檢查</text:span></text:span></text:p>
            </table:table-cell>
            <table:table-cell table:style-name="表格3.D8" office:value-type="string">
              <text:p text:style-name="P4">1</text:p>
            </table:table-cell>
            <table:table-cell table:style-name="TableBox267783632" office:value-type="string">
              <text:p text:style-name="P4"/>
            </table:table-cell>
          </table:table-row>
          <table:table-row table:style-name="表格3.4">
            <table:table-cell table:style-name="表格3.A9" office:value-type="string">
              <text:p text:style-name="P27">7</text:p>
            </table:table-cell>
            <table:table-cell table:style-name="表格3.B9" office:value-type="string">
              <text:p text:style-name="P20">08004C</text:p>
            </table:table-cell>
            <table:table-cell table:style-name="表格3.C9" office:value-type="string">
              <text:p text:style-name="Text_20_body"><text:span text:style-name="預設段落字型"><text:span text:style-name="T12">血球比容值測定</text:span></text:span></text:p>
            </table:table-cell>
            <table:table-cell table:style-name="表格3.D9" office:value-type="string">
              <text:p text:style-name="P4">1</text:p>
            </table:table-cell>
            <table:table-cell table:style-name="TableBox267783632" office:value-type="string">
              <text:p text:style-name="P4"/>
            </table:table-cell>
          </table:table-row>
          <table:table-row table:style-name="表格3.4">
            <table:table-cell table:style-name="表格3.A10" office:value-type="string">
              <text:p text:style-name="P27">8</text:p>
            </table:table-cell>
            <table:table-cell table:style-name="表格3.B10" office:value-type="string">
              <text:p text:style-name="P20">08005C</text:p>
            </table:table-cell>
            <table:table-cell table:style-name="表格3.C10" office:value-type="string">
              <text:p text:style-name="Text_20_body"><text:span text:style-name="預設段落字型"><text:span text:style-name="T12">紅血球沈降速度測定</text:span></text:span></text:p>
            </table:table-cell>
            <table:table-cell table:style-name="表格3.D10" office:value-type="string">
              <text:p text:style-name="P4">1</text:p>
            </table:table-cell>
            <table:table-cell table:style-name="TableBox267783632" office:value-type="string">
              <text:p text:style-name="P4"/>
            </table:table-cell>
          </table:table-row>
          <table:table-row table:style-name="表格3.4">
            <table:table-cell table:style-name="表格3.A11" office:value-type="string">
              <text:p text:style-name="P27">9</text:p>
            </table:table-cell>
            <table:table-cell table:style-name="表格3.B11" office:value-type="string">
              <text:p text:style-name="P20">08006C</text:p>
            </table:table-cell>
            <table:table-cell table:style-name="表格3.C11" office:value-type="string">
              <text:p text:style-name="Text_20_body"><text:span text:style-name="預設段落字型"><text:span text:style-name="T12">血小板計數</text:span></text:span></text:p>
            </table:table-cell>
            <table:table-cell table:style-name="表格3.D11" office:value-type="string">
              <text:p text:style-name="P4">1</text:p>
            </table:table-cell>
            <table:table-cell table:style-name="TableBox267783632" office:value-type="string">
              <text:p text:style-name="P4"/>
            </table:table-cell>
          </table:table-row>
          <table:table-row table:style-name="表格3.4">
            <table:table-cell table:style-name="表格3.A12" office:value-type="string">
              <text:p text:style-name="P27">10</text:p>
            </table:table-cell>
            <table:table-cell table:style-name="表格3.B12" office:value-type="string">
              <text:p text:style-name="P20">08011C</text:p>
            </table:table-cell>
            <table:table-cell table:style-name="表格3.C12" office:value-type="string">
              <text:p text:style-name="Text_20_body"><text:span text:style-name="預設段落字型"><text:span text:style-name="T12">全套血液檢查Ｉ（八項）</text:span></text:span></text:p>
            </table:table-cell>
            <table:table-cell table:style-name="表格3.D12" office:value-type="string">
              <text:p text:style-name="P4">1</text:p>
            </table:table-cell>
            <table:table-cell table:style-name="TableBox267783632" office:value-type="string">
              <text:p text:style-name="P4"/>
            </table:table-cell>
          </table:table-row>
          <table:table-row table:style-name="表格3.4">
            <table:table-cell table:style-name="表格3.A13" office:value-type="string">
              <text:p text:style-name="P27">11</text:p>
            </table:table-cell>
            <table:table-cell table:style-name="表格3.B13" office:value-type="string">
              <text:p text:style-name="P20">08013C</text:p>
            </table:table-cell>
            <table:table-cell table:style-name="表格3.C13" office:value-type="string">
              <text:p text:style-name="Text_20_body"><text:span text:style-name="預設段落字型"><text:span text:style-name="T12">白血球分類計數</text:span></text:span></text:p>
            </table:table-cell>
            <table:table-cell table:style-name="表格3.D13" office:value-type="string">
              <text:p text:style-name="P4">1</text:p>
            </table:table-cell>
            <table:table-cell table:style-name="TableBox267783632" office:value-type="string">
              <text:p text:style-name="P4"/>
            </table:table-cell>
          </table:table-row>
          <table:table-row table:style-name="表格3.4">
            <table:table-cell table:style-name="表格3.A14" office:value-type="string">
              <text:p text:style-name="P27">12</text:p>
            </table:table-cell>
            <table:table-cell table:style-name="表格3.B14" office:value-type="string">
              <text:p text:style-name="P20">08026C</text:p>
            </table:table-cell>
            <table:table-cell table:style-name="表格3.C14" office:value-type="string">
              <text:p text:style-name="Text_20_body"><text:span text:style-name="預設段落字型"><text:span text:style-name="T12">凝血酶原時間Prothrombin time(一段式)</text:span></text:span></text:p>
            </table:table-cell>
            <table:table-cell table:style-name="表格3.D14" office:value-type="string">
              <text:p text:style-name="P4">1</text:p>
            </table:table-cell>
            <table:table-cell table:style-name="TableBox267783632" office:value-type="string">
              <text:p text:style-name="P4"/>
            </table:table-cell>
          </table:table-row>
          <table:table-row table:style-name="表格3.4">
            <table:table-cell table:style-name="表格3.A15" office:value-type="string">
              <text:p text:style-name="P27">13</text:p>
            </table:table-cell>
            <table:table-cell table:style-name="表格3.B15" office:value-type="string">
              <text:p text:style-name="P20"><text:span text:style-name="預設段落字型"><text:span text:style-name="T1">08036</text:span></text:span><text:span text:style-name="預設段落字型"><text:span text:style-name="T5">C</text:span></text:span></text:p>
            </table:table-cell>
            <table:table-cell table:style-name="表格3.C15" office:value-type="string">
              <text:p text:style-name="Text_20_body"><text:span text:style-name="預設段落字型"><text:span text:style-name="T12">部份凝血活脢時間</text:span></text:span></text:p>
            </table:table-cell>
            <table:table-cell table:style-name="表格3.D15" office:value-type="string">
              <text:p text:style-name="P4">1</text:p>
            </table:table-cell>
            <table:table-cell table:style-name="TableBox267783632" office:value-type="string">
              <text:p text:style-name="P4"/>
            </table:table-cell>
          </table:table-row>
          <table:table-row table:style-name="表格3.4">
            <table:table-cell table:style-name="表格3.A16" office:value-type="string">
              <text:p text:style-name="P27">14</text:p>
            </table:table-cell>
            <table:table-cell table:style-name="表格3.B16" office:value-type="string">
              <text:p text:style-name="P20">09001C</text:p>
            </table:table-cell>
            <table:table-cell table:style-name="表格3.C16" office:value-type="string">
              <text:p text:style-name="Text_20_body"><text:span text:style-name="預設段落字型"><text:span text:style-name="T12">總膽固醇</text:span></text:span></text:p>
            </table:table-cell>
            <table:table-cell table:style-name="表格3.D16" office:value-type="string">
              <text:p text:style-name="P4">1</text:p>
            </table:table-cell>
            <table:table-cell table:style-name="TableBox267783632" office:value-type="string">
              <text:p text:style-name="P4"/>
            </table:table-cell>
          </table:table-row>
          <table:table-row table:style-name="表格3.4">
            <table:table-cell table:style-name="表格3.A17" office:value-type="string">
              <text:p text:style-name="P27">15</text:p>
            </table:table-cell>
            <table:table-cell table:style-name="表格3.B17" office:value-type="string">
              <text:p text:style-name="P20">09002C</text:p>
            </table:table-cell>
            <table:table-cell table:style-name="表格3.C17" office:value-type="string">
              <text:p text:style-name="Text_20_body"><text:span text:style-name="預設段落字型"><text:span text:style-name="T12">血中尿素氮</text:span></text:span></text:p>
            </table:table-cell>
            <table:table-cell table:style-name="表格3.D17" office:value-type="string">
              <text:p text:style-name="P4">1</text:p>
            </table:table-cell>
            <table:table-cell table:style-name="TableBox267783632" office:value-type="string">
              <text:p text:style-name="P4"/>
            </table:table-cell>
          </table:table-row>
          <table:table-row table:style-name="表格3.4">
            <table:table-cell table:style-name="表格3.A18" office:value-type="string">
              <text:p text:style-name="P27">16</text:p>
            </table:table-cell>
            <table:table-cell table:style-name="表格3.B18" office:value-type="string">
              <text:p text:style-name="P20">09004C</text:p>
            </table:table-cell>
            <table:table-cell table:style-name="表格3.C18" office:value-type="string">
              <text:p text:style-name="Text_20_body"><text:span text:style-name="預設段落字型"><text:span text:style-name="T12">三酸甘油脂</text:span></text:span></text:p>
            </table:table-cell>
            <table:table-cell table:style-name="表格3.D18" office:value-type="string">
              <text:p text:style-name="P4">1</text:p>
            </table:table-cell>
            <table:table-cell table:style-name="TableBox267783632" office:value-type="string">
              <text:p text:style-name="P4"/>
            </table:table-cell>
          </table:table-row>
          <text:soft-page-break/>
          <table:table-row table:style-name="表格3.4">
            <table:table-cell table:style-name="表格3.A19" office:value-type="string">
              <text:p text:style-name="P27">17</text:p>
            </table:table-cell>
            <table:table-cell table:style-name="表格3.B19" office:value-type="string">
              <text:p text:style-name="P20">09005C</text:p>
            </table:table-cell>
            <table:table-cell table:style-name="表格3.C19" office:value-type="string">
              <text:p text:style-name="Text_20_body"><text:span text:style-name="預設段落字型"><text:span text:style-name="T12">血液及體液葡萄糖</text:span></text:span></text:p>
            </table:table-cell>
            <table:table-cell table:style-name="表格3.D19" office:value-type="string">
              <text:p text:style-name="P4">1</text:p>
            </table:table-cell>
            <table:table-cell table:style-name="TableBox267783632" office:value-type="string">
              <text:p text:style-name="P4"/>
            </table:table-cell>
          </table:table-row>
          <table:table-row table:style-name="表格3.4">
            <table:table-cell table:style-name="表格3.A20" office:value-type="string">
              <text:p text:style-name="P27">18</text:p>
            </table:table-cell>
            <table:table-cell table:style-name="表格3.B20" office:value-type="string">
              <text:p text:style-name="P20">09006C</text:p>
            </table:table-cell>
            <table:table-cell table:style-name="表格3.C20" office:value-type="string">
              <text:p text:style-name="Text_20_body"><text:span text:style-name="預設段落字型"><text:span text:style-name="T12">醣化血紅素</text:span></text:span></text:p>
            </table:table-cell>
            <table:table-cell table:style-name="表格3.D20" office:value-type="string">
              <text:p text:style-name="P4">1</text:p>
            </table:table-cell>
            <table:table-cell table:style-name="TableBox267783632" office:value-type="string">
              <text:p text:style-name="P4"/>
            </table:table-cell>
          </table:table-row>
          <table:table-row table:style-name="表格3.4">
            <table:table-cell table:style-name="表格3.A21" office:value-type="string">
              <text:p text:style-name="P27">19</text:p>
            </table:table-cell>
            <table:table-cell table:style-name="表格3.B21" office:value-type="string">
              <text:p text:style-name="P20">09011C</text:p>
            </table:table-cell>
            <table:table-cell table:style-name="表格3.C21" office:value-type="string">
              <text:p text:style-name="Text_20_body"><text:span text:style-name="預設段落字型"><text:span text:style-name="T12">鈣</text:span></text:span></text:p>
            </table:table-cell>
            <table:table-cell table:style-name="表格3.D21" office:value-type="string">
              <text:p text:style-name="P4">1</text:p>
            </table:table-cell>
            <table:table-cell table:style-name="TableBox267783632" office:value-type="string">
              <text:p text:style-name="P4"/>
            </table:table-cell>
          </table:table-row>
          <table:table-row table:style-name="表格3.4">
            <table:table-cell table:style-name="表格3.A22" office:value-type="string">
              <text:p text:style-name="P27">20</text:p>
            </table:table-cell>
            <table:table-cell table:style-name="表格3.B22" office:value-type="string">
              <text:p text:style-name="P20">09012C</text:p>
            </table:table-cell>
            <table:table-cell table:style-name="表格3.C22" office:value-type="string">
              <text:p text:style-name="Text_20_body"><text:span text:style-name="預設段落字型"><text:span text:style-name="T12">磷</text:span></text:span></text:p>
            </table:table-cell>
            <table:table-cell table:style-name="表格3.D22" office:value-type="string">
              <text:p text:style-name="P4">1</text:p>
            </table:table-cell>
            <table:table-cell table:style-name="TableBox267783632" office:value-type="string">
              <text:p text:style-name="P4"/>
            </table:table-cell>
          </table:table-row>
          <table:table-row table:style-name="表格3.4">
            <table:table-cell table:style-name="表格3.A23" office:value-type="string">
              <text:p text:style-name="P27">21</text:p>
            </table:table-cell>
            <table:table-cell table:style-name="表格3.B23" office:value-type="string">
              <text:p text:style-name="P20">09013C</text:p>
            </table:table-cell>
            <table:table-cell table:style-name="表格3.C23" office:value-type="string">
              <text:p text:style-name="Text_20_body"><text:span text:style-name="預設段落字型"><text:span text:style-name="T12">尿酸</text:span></text:span></text:p>
            </table:table-cell>
            <table:table-cell table:style-name="表格3.D23" office:value-type="string">
              <text:p text:style-name="P4">1</text:p>
            </table:table-cell>
            <table:table-cell table:style-name="TableBox267783632" office:value-type="string">
              <text:p text:style-name="P4"/>
            </table:table-cell>
          </table:table-row>
          <table:table-row table:style-name="表格3.4">
            <table:table-cell table:style-name="表格3.A24" office:value-type="string">
              <text:p text:style-name="P27">22</text:p>
            </table:table-cell>
            <table:table-cell table:style-name="表格3.B24" office:value-type="string">
              <text:p text:style-name="P20">09015C</text:p>
            </table:table-cell>
            <table:table-cell table:style-name="表格3.C24" office:value-type="string">
              <text:p text:style-name="Text_20_body"><text:span text:style-name="預設段落字型"><text:span text:style-name="T12">肌酸酐、血</text:span></text:span></text:p>
            </table:table-cell>
            <table:table-cell table:style-name="表格3.D24" office:value-type="string">
              <text:p text:style-name="P4">1</text:p>
            </table:table-cell>
            <table:table-cell table:style-name="TableBox267783632" office:value-type="string">
              <text:p text:style-name="P4"/>
            </table:table-cell>
          </table:table-row>
          <table:table-row table:style-name="表格3.4">
            <table:table-cell table:style-name="表格3.A25" office:value-type="string">
              <text:p text:style-name="P27">23</text:p>
            </table:table-cell>
            <table:table-cell table:style-name="表格3.B25" office:value-type="string">
              <text:p text:style-name="P20">09016C</text:p>
            </table:table-cell>
            <table:table-cell table:style-name="表格3.C25" office:value-type="string">
              <text:p text:style-name="Text_20_body"><text:span text:style-name="預設段落字型"><text:span text:style-name="T12">肌酐、尿</text:span></text:span></text:p>
            </table:table-cell>
            <table:table-cell table:style-name="表格3.D25" office:value-type="string">
              <text:p text:style-name="P4">1</text:p>
            </table:table-cell>
            <table:table-cell table:style-name="TableBox267783632" office:value-type="string">
              <text:p text:style-name="P4"/>
            </table:table-cell>
          </table:table-row>
          <table:table-row table:style-name="表格3.4">
            <table:table-cell table:style-name="表格3.A26" office:value-type="string">
              <text:p text:style-name="P27">24</text:p>
            </table:table-cell>
            <table:table-cell table:style-name="表格3.B26" office:value-type="string">
              <text:p text:style-name="P20">09017C</text:p>
            </table:table-cell>
            <table:table-cell table:style-name="表格3.C26" office:value-type="string">
              <text:p text:style-name="Text_20_body"><text:span text:style-name="預設段落字型"><text:span text:style-name="T12">澱粉脢、血</text:span></text:span></text:p>
            </table:table-cell>
            <table:table-cell table:style-name="表格3.D26" office:value-type="string">
              <text:p text:style-name="P4">1</text:p>
            </table:table-cell>
            <table:table-cell table:style-name="TableBox267783632" office:value-type="string">
              <text:p text:style-name="P4"/>
            </table:table-cell>
          </table:table-row>
          <table:table-row table:style-name="表格3.4">
            <table:table-cell table:style-name="表格3.A27" office:value-type="string">
              <text:p text:style-name="P27">25</text:p>
            </table:table-cell>
            <table:table-cell table:style-name="表格3.B27" office:value-type="string">
              <text:p text:style-name="P20">09021C</text:p>
            </table:table-cell>
            <table:table-cell table:style-name="表格3.C27" office:value-type="string">
              <text:p text:style-name="Text_20_body"><text:span text:style-name="預設段落字型"><text:span text:style-name="T12">鈉</text:span></text:span></text:p>
            </table:table-cell>
            <table:table-cell table:style-name="表格3.D27" office:value-type="string">
              <text:p text:style-name="P4">1</text:p>
            </table:table-cell>
            <table:table-cell table:style-name="TableBox267783632" office:value-type="string">
              <text:p text:style-name="P4"/>
            </table:table-cell>
          </table:table-row>
          <table:table-row table:style-name="表格3.4">
            <table:table-cell table:style-name="表格3.A28" office:value-type="string">
              <text:p text:style-name="P27">26</text:p>
            </table:table-cell>
            <table:table-cell table:style-name="表格3.B28" office:value-type="string">
              <text:p text:style-name="P20">09022C</text:p>
            </table:table-cell>
            <table:table-cell table:style-name="表格3.C28" office:value-type="string">
              <text:p text:style-name="Text_20_body"><text:span text:style-name="預設段落字型"><text:span text:style-name="T12">鉀</text:span></text:span></text:p>
            </table:table-cell>
            <table:table-cell table:style-name="表格3.D28" office:value-type="string">
              <text:p text:style-name="P4">1</text:p>
            </table:table-cell>
            <table:table-cell table:style-name="TableBox267783632" office:value-type="string">
              <text:p text:style-name="P4"/>
            </table:table-cell>
          </table:table-row>
          <table:table-row table:style-name="表格3.4">
            <table:table-cell table:style-name="表格3.A29" office:value-type="string">
              <text:p text:style-name="P27">27</text:p>
            </table:table-cell>
            <table:table-cell table:style-name="表格3.B29" office:value-type="string">
              <text:p text:style-name="P20">09023C</text:p>
            </table:table-cell>
            <table:table-cell table:style-name="表格3.C29" office:value-type="string">
              <text:p text:style-name="Text_20_body"><text:span text:style-name="預設段落字型"><text:span text:style-name="T12">氯</text:span></text:span></text:p>
            </table:table-cell>
            <table:table-cell table:style-name="表格3.D29" office:value-type="string">
              <text:p text:style-name="P4">1</text:p>
            </table:table-cell>
            <table:table-cell table:style-name="TableBox267783632" office:value-type="string">
              <text:p text:style-name="P4"/>
            </table:table-cell>
          </table:table-row>
          <table:table-row table:style-name="表格3.4">
            <table:table-cell table:style-name="表格3.A30" office:value-type="string">
              <text:p text:style-name="P27">28</text:p>
            </table:table-cell>
            <table:table-cell table:style-name="表格3.B30" office:value-type="string">
              <text:p text:style-name="P20">09025C</text:p>
            </table:table-cell>
            <table:table-cell table:style-name="表格3.C30" office:value-type="string">
              <text:p text:style-name="Text_20_body"><text:span text:style-name="預設段落字型"><text:span text:style-name="T12">血清麩胺酸苯醋酸轉氨基脢</text:span></text:span></text:p>
            </table:table-cell>
            <table:table-cell table:style-name="表格3.D30" office:value-type="string">
              <text:p text:style-name="P4">1</text:p>
            </table:table-cell>
            <table:table-cell table:style-name="TableBox267783632" office:value-type="string">
              <text:p text:style-name="P4"/>
            </table:table-cell>
          </table:table-row>
          <table:table-row table:style-name="表格3.4">
            <table:table-cell table:style-name="表格3.A31" office:value-type="string">
              <text:p text:style-name="P27">29</text:p>
            </table:table-cell>
            <table:table-cell table:style-name="表格3.B31" office:value-type="string">
              <text:p text:style-name="P20">09026C</text:p>
            </table:table-cell>
            <table:table-cell table:style-name="表格3.C31" office:value-type="string">
              <text:p text:style-name="Text_20_body"><text:span text:style-name="預設段落字型"><text:span text:style-name="T12">血清麩胺酸丙酮酸轉氨基脢</text:span></text:span></text:p>
            </table:table-cell>
            <table:table-cell table:style-name="表格3.D31" office:value-type="string">
              <text:p text:style-name="P4">1</text:p>
            </table:table-cell>
            <table:table-cell table:style-name="TableBox267783632" office:value-type="string">
              <text:p text:style-name="P4"/>
            </table:table-cell>
          </table:table-row>
          <table:table-row table:style-name="表格3.4">
            <table:table-cell table:style-name="表格3.A32" office:value-type="string">
              <text:p text:style-name="P27">30</text:p>
            </table:table-cell>
            <table:table-cell table:style-name="表格3.B32" office:value-type="string">
              <text:p text:style-name="P20">09027C</text:p>
            </table:table-cell>
            <table:table-cell table:style-name="表格3.C32" office:value-type="string">
              <text:p text:style-name="Text_20_body"><text:span text:style-name="預設段落字型"><text:span text:style-name="T12">鹼性磷酯酶</text:span></text:span></text:p>
            </table:table-cell>
            <table:table-cell table:style-name="表格3.D32" office:value-type="string">
              <text:p text:style-name="P4">1</text:p>
            </table:table-cell>
            <table:table-cell table:style-name="TableBox267783632" office:value-type="string">
              <text:p text:style-name="P4"/>
            </table:table-cell>
          </table:table-row>
          <table:table-row table:style-name="表格3.4">
            <table:table-cell table:style-name="表格3.A33" office:value-type="string">
              <text:p text:style-name="P27">31</text:p>
            </table:table-cell>
            <table:table-cell table:style-name="表格3.B33" office:value-type="string">
              <text:p text:style-name="P20">09029C</text:p>
            </table:table-cell>
            <table:table-cell table:style-name="表格3.C33" office:value-type="string">
              <text:p text:style-name="Text_20_body"><text:span text:style-name="預設段落字型"><text:span text:style-name="T12">膽紅素總量</text:span></text:span></text:p>
            </table:table-cell>
            <table:table-cell table:style-name="表格3.D33" office:value-type="string">
              <text:p text:style-name="P4">1</text:p>
            </table:table-cell>
            <table:table-cell table:style-name="TableBox267783632" office:value-type="string">
              <text:p text:style-name="P4"/>
            </table:table-cell>
          </table:table-row>
          <table:table-row table:style-name="表格3.4">
            <table:table-cell table:style-name="表格3.A34" office:value-type="string">
              <text:p text:style-name="P27">32</text:p>
            </table:table-cell>
            <table:table-cell table:style-name="表格3.B34" office:value-type="string">
              <text:p text:style-name="P20">09030C</text:p>
            </table:table-cell>
            <table:table-cell table:style-name="表格3.C34" office:value-type="string">
              <text:p text:style-name="Text_20_body"><text:span text:style-name="預設段落字型"><text:span text:style-name="T12">直接膽紅素</text:span></text:span></text:p>
            </table:table-cell>
            <table:table-cell table:style-name="表格3.D34" office:value-type="string">
              <text:p text:style-name="P4">1</text:p>
            </table:table-cell>
            <table:table-cell table:style-name="TableBox267783632" office:value-type="string">
              <text:p text:style-name="P4"/>
            </table:table-cell>
          </table:table-row>
          <table:table-row table:style-name="表格3.4">
            <table:table-cell table:style-name="表格3.A35" office:value-type="string">
              <text:p text:style-name="P27">33</text:p>
            </table:table-cell>
            <table:table-cell table:style-name="表格3.B35" office:value-type="string">
              <text:p text:style-name="P20">09031C</text:p>
            </table:table-cell>
            <table:table-cell table:style-name="表格3.C35" office:value-type="string">
              <text:p text:style-name="Text_20_body"><text:span text:style-name="預設段落字型"><text:span text:style-name="T12">麩胺轉酸脢</text:span></text:span></text:p>
            </table:table-cell>
            <table:table-cell table:style-name="表格3.D35" office:value-type="string">
              <text:p text:style-name="P4">1</text:p>
            </table:table-cell>
            <table:table-cell table:style-name="TableBox267783632" office:value-type="string">
              <text:p text:style-name="P4"/>
            </table:table-cell>
          </table:table-row>
          <table:table-row table:style-name="表格3.4">
            <table:table-cell table:style-name="表格3.A36" office:value-type="string">
              <text:p text:style-name="P27">34</text:p>
            </table:table-cell>
            <table:table-cell table:style-name="表格3.B36" office:value-type="string">
              <text:p text:style-name="P20">09032C</text:p>
            </table:table-cell>
            <table:table-cell table:style-name="表格3.C36" office:value-type="string">
              <text:p text:style-name="Text_20_body"><text:span text:style-name="預設段落字型"><text:span text:style-name="T12">肌酸磷化脢</text:span></text:span></text:p>
            </table:table-cell>
            <table:table-cell table:style-name="表格3.D36" office:value-type="string">
              <text:p text:style-name="P4">1</text:p>
            </table:table-cell>
            <table:table-cell table:style-name="TableBox267783632" office:value-type="string">
              <text:p text:style-name="P4"/>
            </table:table-cell>
          </table:table-row>
          <table:table-row table:style-name="表格3.4">
            <table:table-cell table:style-name="表格3.A37" office:value-type="string">
              <text:p text:style-name="P27">35</text:p>
            </table:table-cell>
            <table:table-cell table:style-name="表格3.B37" office:value-type="string">
              <text:p text:style-name="P20">09033C</text:p>
            </table:table-cell>
            <table:table-cell table:style-name="表格3.C37" office:value-type="string">
              <text:p text:style-name="Text_20_body"><text:span text:style-name="預設段落字型"><text:span text:style-name="T12">乳酸脫氫脢</text:span></text:span></text:p>
            </table:table-cell>
            <table:table-cell table:style-name="表格3.D37" office:value-type="string">
              <text:p text:style-name="P4">1</text:p>
            </table:table-cell>
            <table:table-cell table:style-name="TableBox267783632" office:value-type="string">
              <text:p text:style-name="P4"/>
            </table:table-cell>
          </table:table-row>
          <table:table-row table:style-name="表格3.4">
            <table:table-cell table:style-name="表格3.A38" office:value-type="string">
              <text:p text:style-name="P27">36</text:p>
            </table:table-cell>
            <table:table-cell table:style-name="表格3.B38" office:value-type="string">
              <text:p text:style-name="P20">09038C</text:p>
            </table:table-cell>
            <table:table-cell table:style-name="表格3.C38" office:value-type="string">
              <text:p text:style-name="Text_20_body"><text:span text:style-name="預設段落字型"><text:span text:style-name="T12">白蛋白</text:span></text:span></text:p>
            </table:table-cell>
            <table:table-cell table:style-name="表格3.D38" office:value-type="string">
              <text:p text:style-name="P4">1</text:p>
            </table:table-cell>
            <table:table-cell table:style-name="TableBox267783632" office:value-type="string">
              <text:p text:style-name="P4"/>
            </table:table-cell>
          </table:table-row>
          <table:table-row table:style-name="表格3.4">
            <table:table-cell table:style-name="表格3.A39" office:value-type="string">
              <text:p text:style-name="P27">37</text:p>
            </table:table-cell>
            <table:table-cell table:style-name="表格3.B39" office:value-type="string">
              <text:p text:style-name="P20">09040C</text:p>
            </table:table-cell>
            <table:table-cell table:style-name="表格3.C39" office:value-type="string">
              <text:p text:style-name="Text_20_body"><text:span text:style-name="預設段落字型"><text:span text:style-name="T12">全蛋白</text:span></text:span></text:p>
            </table:table-cell>
            <table:table-cell table:style-name="表格3.D39" office:value-type="string">
              <text:p text:style-name="P4">1</text:p>
            </table:table-cell>
            <table:table-cell table:style-name="TableBox267783632" office:value-type="string">
              <text:p text:style-name="P4"/>
            </table:table-cell>
          </table:table-row>
          <table:table-row table:style-name="表格3.4">
            <table:table-cell table:style-name="表格3.A40" office:value-type="string">
              <text:p text:style-name="P27">38</text:p>
            </table:table-cell>
            <table:table-cell table:style-name="表格3.B40" office:value-type="string">
              <text:p text:style-name="P20">09041B</text:p>
            </table:table-cell>
            <table:table-cell table:style-name="表格3.C40" office:value-type="string">
              <text:p text:style-name="Text_20_body"><text:span text:style-name="預設段落字型"><text:span text:style-name="T12">血液氣體分析</text:span></text:span></text:p>
            </table:table-cell>
            <table:table-cell table:style-name="表格3.D40" office:value-type="string">
              <text:p text:style-name="P4">1</text:p>
            </table:table-cell>
            <table:table-cell table:style-name="TableBox267783632" office:value-type="string">
              <text:p text:style-name="P4"/>
            </table:table-cell>
          </table:table-row>
          <text:soft-page-break/>
          <table:table-row table:style-name="表格3.4">
            <table:table-cell table:style-name="表格3.A41" office:value-type="string">
              <text:p text:style-name="P27">39</text:p>
            </table:table-cell>
            <table:table-cell table:style-name="表格3.B41" office:value-type="string">
              <text:p text:style-name="P20">09043C</text:p>
            </table:table-cell>
            <table:table-cell table:style-name="表格3.C41" office:value-type="string">
              <text:p text:style-name="Text_20_body"><text:span text:style-name="預設段落字型"><text:span text:style-name="T12">高密度脂蛋白－膽固醇</text:span></text:span></text:p>
            </table:table-cell>
            <table:table-cell table:style-name="表格3.D41" office:value-type="string">
              <text:p text:style-name="P4">1</text:p>
            </table:table-cell>
            <table:table-cell table:style-name="TableBox267783632" office:value-type="string">
              <text:p text:style-name="P4"/>
            </table:table-cell>
          </table:table-row>
          <table:table-row table:style-name="表格3.4">
            <table:table-cell table:style-name="表格3.A42" office:value-type="string">
              <text:p text:style-name="P27">40</text:p>
            </table:table-cell>
            <table:table-cell table:style-name="表格3.B42" office:value-type="string">
              <text:p text:style-name="P20">09044C</text:p>
            </table:table-cell>
            <table:table-cell table:style-name="表格3.C42" office:value-type="string">
              <text:p text:style-name="Text_20_body"><text:span text:style-name="預設段落字型"><text:span text:style-name="T12">低密度脂蛋白－膽固醇</text:span></text:span></text:p>
            </table:table-cell>
            <table:table-cell table:style-name="表格3.D42" office:value-type="string">
              <text:p text:style-name="P4">1</text:p>
            </table:table-cell>
            <table:table-cell table:style-name="TableBox267783632" office:value-type="string">
              <text:p text:style-name="P4"/>
            </table:table-cell>
          </table:table-row>
          <table:table-row table:style-name="表格3.4">
            <table:table-cell table:style-name="表格3.A43" office:value-type="string">
              <text:p text:style-name="P27">41</text:p>
            </table:table-cell>
            <table:table-cell table:style-name="表格3.B43" office:value-type="string">
              <text:p text:style-name="P20">09046B</text:p>
            </table:table-cell>
            <table:table-cell table:style-name="表格3.C43" office:value-type="string">
              <text:p text:style-name="Text_20_body"><text:span text:style-name="預設段落字型"><text:span text:style-name="T12">鎂</text:span></text:span></text:p>
            </table:table-cell>
            <table:table-cell table:style-name="表格3.D43" office:value-type="string">
              <text:p text:style-name="P4">1</text:p>
            </table:table-cell>
            <table:table-cell table:style-name="TableBox267783632" office:value-type="string">
              <text:p text:style-name="P4"/>
            </table:table-cell>
          </table:table-row>
          <table:table-row table:style-name="表格3.4">
            <table:table-cell table:style-name="表格3.A44" office:value-type="string">
              <text:p text:style-name="P27">42</text:p>
            </table:table-cell>
            <table:table-cell table:style-name="表格3.B44" office:value-type="string">
              <text:p text:style-name="P20">09064C</text:p>
            </table:table-cell>
            <table:table-cell table:style-name="表格3.C44" office:value-type="string">
              <text:p text:style-name="Text_20_body"><text:span text:style-name="預設段落字型"><text:span text:style-name="T12">解脂酶</text:span></text:span></text:p>
            </table:table-cell>
            <table:table-cell table:style-name="表格3.D44" office:value-type="string">
              <text:p text:style-name="P4">1</text:p>
            </table:table-cell>
            <table:table-cell table:style-name="TableBox267783632" office:value-type="string">
              <text:p text:style-name="P4"/>
            </table:table-cell>
          </table:table-row>
          <table:table-row table:style-name="表格3.4">
            <table:table-cell table:style-name="表格3.A45" office:value-type="string">
              <text:p text:style-name="P27">43</text:p>
            </table:table-cell>
            <table:table-cell table:style-name="表格3.B45" office:value-type="string">
              <text:p text:style-name="P20">09071C</text:p>
            </table:table-cell>
            <table:table-cell table:style-name="表格3.C45" office:value-type="string">
              <text:p text:style-name="Text_20_body"><text:span text:style-name="預設段落字型"><text:span text:style-name="T12">肌酸磷酸酶(MB同功酶)</text:span></text:span></text:p>
            </table:table-cell>
            <table:table-cell table:style-name="表格3.D45" office:value-type="string">
              <text:p text:style-name="P4">1</text:p>
            </table:table-cell>
            <table:table-cell table:style-name="TableBox267783632" office:value-type="string">
              <text:p text:style-name="P4"/>
            </table:table-cell>
          </table:table-row>
          <table:table-row table:style-name="表格3.4">
            <table:table-cell table:style-name="表格3.A46" office:value-type="string">
              <text:p text:style-name="P27">44</text:p>
            </table:table-cell>
            <table:table-cell table:style-name="表格3.B46" office:value-type="string">
              <text:p text:style-name="P20">09099C</text:p>
            </table:table-cell>
            <table:table-cell table:style-name="表格3.C46" office:value-type="string">
              <text:p text:style-name="Text_20_body"><text:span text:style-name="預設段落字型"><text:span text:style-name="T12">心肌旋轉蛋白Ｉ</text:span></text:span></text:p>
            </table:table-cell>
            <table:table-cell table:style-name="表格3.D46" office:value-type="string">
              <text:p text:style-name="P4">1</text:p>
            </table:table-cell>
            <table:table-cell table:style-name="TableBox267783632" office:value-type="string">
              <text:p text:style-name="P4"/>
            </table:table-cell>
          </table:table-row>
          <table:table-row table:style-name="表格3.4">
            <table:table-cell table:style-name="表格3.A47" office:value-type="string">
              <text:p text:style-name="P27">45</text:p>
            </table:table-cell>
            <table:table-cell table:style-name="表格3.B47" office:value-type="string">
              <text:p text:style-name="P20">09106C</text:p>
            </table:table-cell>
            <table:table-cell table:style-name="表格3.C47" office:value-type="string">
              <text:p text:style-name="Text_20_body"><text:span text:style-name="預設段落字型"><text:span text:style-name="T12">游離甲狀腺素免疫分析</text:span></text:span></text:p>
            </table:table-cell>
            <table:table-cell table:style-name="表格3.D47" office:value-type="string">
              <text:p text:style-name="P4">1</text:p>
            </table:table-cell>
            <table:table-cell table:style-name="TableBox267783632" office:value-type="string">
              <text:p text:style-name="P4"/>
            </table:table-cell>
          </table:table-row>
          <table:table-row table:style-name="表格3.4">
            <table:table-cell table:style-name="表格3.A48" office:value-type="string">
              <text:p text:style-name="P27">46</text:p>
            </table:table-cell>
            <table:table-cell table:style-name="表格3.B48" office:value-type="string">
              <text:p text:style-name="P20">09112C</text:p>
            </table:table-cell>
            <table:table-cell table:style-name="表格3.C48" office:value-type="string">
              <text:p text:style-name="Text_20_body"><text:span text:style-name="預設段落字型"><text:span text:style-name="T12">甲狀腺刺激素免疫分析</text:span></text:span></text:p>
            </table:table-cell>
            <table:table-cell table:style-name="表格3.D48" office:value-type="string">
              <text:p text:style-name="P4">1</text:p>
            </table:table-cell>
            <table:table-cell table:style-name="TableBox267783632" office:value-type="string">
              <text:p text:style-name="P4"/>
            </table:table-cell>
          </table:table-row>
          <table:table-row table:style-name="表格3.4">
            <table:table-cell table:style-name="表格3.A49" office:value-type="string">
              <text:p text:style-name="P27">47</text:p>
            </table:table-cell>
            <table:table-cell table:style-name="表格3.B49" office:value-type="string">
              <text:p text:style-name="P20">11001C</text:p>
            </table:table-cell>
            <table:table-cell table:style-name="表格3.C49" office:value-type="string">
              <text:p text:style-name="Text_20_body"><text:span text:style-name="預設段落字型"><text:span text:style-name="T12">ABO血型測定檢驗</text:span></text:span></text:p>
            </table:table-cell>
            <table:table-cell table:style-name="表格3.D49" office:value-type="string">
              <text:p text:style-name="P4">1</text:p>
            </table:table-cell>
            <table:table-cell table:style-name="TableBox267783632" office:value-type="string">
              <text:p text:style-name="P4"/>
            </table:table-cell>
          </table:table-row>
          <table:table-row table:style-name="表格3.4">
            <table:table-cell table:style-name="表格3.A50" office:value-type="string">
              <text:p text:style-name="P27">48</text:p>
            </table:table-cell>
            <table:table-cell table:style-name="表格3.B50" office:value-type="string">
              <text:p text:style-name="P20">11002C</text:p>
            </table:table-cell>
            <table:table-cell table:style-name="表格3.C50" office:value-type="string">
              <text:p text:style-name="Text_20_body"><text:span text:style-name="預設段落字型"><text:span text:style-name="T12">交叉配合試驗</text:span></text:span></text:p>
            </table:table-cell>
            <table:table-cell table:style-name="表格3.D50" office:value-type="string">
              <text:p text:style-name="P4">1</text:p>
            </table:table-cell>
            <table:table-cell table:style-name="TableBox267783632" office:value-type="string">
              <text:p text:style-name="P4"/>
            </table:table-cell>
          </table:table-row>
          <table:table-row table:style-name="表格3.4">
            <table:table-cell table:style-name="表格3.A51" office:value-type="string">
              <text:p text:style-name="P27">49</text:p>
            </table:table-cell>
            <table:table-cell table:style-name="表格3.B51" office:value-type="string">
              <text:p text:style-name="P20">11003C</text:p>
            </table:table-cell>
            <table:table-cell table:style-name="表格3.C51" office:value-type="string">
              <text:p text:style-name="Text_20_body"><text:span text:style-name="預設段落字型"><text:span text:style-name="T12">RH（D）型檢驗</text:span></text:span></text:p>
            </table:table-cell>
            <table:table-cell table:style-name="表格3.D51" office:value-type="string">
              <text:p text:style-name="P4">1</text:p>
            </table:table-cell>
            <table:table-cell table:style-name="TableBox267783632" office:value-type="string">
              <text:p text:style-name="P4"/>
            </table:table-cell>
          </table:table-row>
          <table:table-row table:style-name="表格3.4">
            <table:table-cell table:style-name="表格3.A52" office:value-type="string">
              <text:p text:style-name="P27">50</text:p>
            </table:table-cell>
            <table:table-cell table:style-name="表格3.B52" office:value-type="string">
              <text:p text:style-name="P20">11004C</text:p>
            </table:table-cell>
            <table:table-cell table:style-name="表格3.C52" office:value-type="string">
              <text:p text:style-name="Text_20_body"><text:span text:style-name="預設段落字型"><text:span text:style-name="T12">不規則抗體篩檢</text:span></text:span></text:p>
            </table:table-cell>
            <table:table-cell table:style-name="表格3.D52" office:value-type="string">
              <text:p text:style-name="P4">1</text:p>
            </table:table-cell>
            <table:table-cell table:style-name="TableBox267783632" office:value-type="string">
              <text:p text:style-name="P4"/>
            </table:table-cell>
          </table:table-row>
          <table:table-row table:style-name="表格3.4">
            <table:table-cell table:style-name="表格3.A53" office:value-type="string">
              <text:p text:style-name="P27">51</text:p>
            </table:table-cell>
            <table:table-cell table:style-name="表格3.B53" office:value-type="string">
              <text:p text:style-name="P20">12007C</text:p>
            </table:table-cell>
            <table:table-cell table:style-name="表格3.C53" office:value-type="string">
              <text:p text:style-name="Text_20_body"><text:span text:style-name="預設段落字型"><text:span text:style-name="T12">α－胎兒蛋白檢驗</text:span></text:span></text:p>
            </table:table-cell>
            <table:table-cell table:style-name="表格3.D53" office:value-type="string">
              <text:p text:style-name="P4">1</text:p>
            </table:table-cell>
            <table:table-cell table:style-name="TableBox267783632" office:value-type="string">
              <text:p text:style-name="P4"/>
            </table:table-cell>
          </table:table-row>
          <table:table-row table:style-name="表格3.4">
            <table:table-cell table:style-name="表格3.A54" office:value-type="string">
              <text:p text:style-name="P27">52</text:p>
            </table:table-cell>
            <table:table-cell table:style-name="表格3.B54" office:value-type="string">
              <text:p text:style-name="P20">12015C</text:p>
            </table:table-cell>
            <table:table-cell table:style-name="表格3.C54" office:value-type="string">
              <text:p text:style-name="Text_20_body"><text:span text:style-name="預設段落字型"><text:span text:style-name="T12">Ｃ反應性蛋白試驗－免疫比濁法</text:span></text:span></text:p>
            </table:table-cell>
            <table:table-cell table:style-name="表格3.D54" office:value-type="string">
              <text:p text:style-name="P4">1</text:p>
            </table:table-cell>
            <table:table-cell table:style-name="TableBox267783632" office:value-type="string">
              <text:p text:style-name="P4"/>
            </table:table-cell>
          </table:table-row>
          <table:table-row table:style-name="表格3.4">
            <table:table-cell table:style-name="表格3.A55" office:value-type="string">
              <text:p text:style-name="P27">53</text:p>
            </table:table-cell>
            <table:table-cell table:style-name="表格3.B55" office:value-type="string">
              <text:p text:style-name="P20">12021C</text:p>
            </table:table-cell>
            <table:table-cell table:style-name="表格3.C55" office:value-type="string">
              <text:p text:style-name="Text_20_body"><text:span text:style-name="預設段落字型"><text:span text:style-name="T12">癌胚胎抗原檢驗</text:span></text:span></text:p>
            </table:table-cell>
            <table:table-cell table:style-name="表格3.D55" office:value-type="string">
              <text:p text:style-name="P4">1</text:p>
            </table:table-cell>
            <table:table-cell table:style-name="TableBox267783632" office:value-type="string">
              <text:p text:style-name="P4"/>
            </table:table-cell>
          </table:table-row>
          <table:table-row table:style-name="表格3.4">
            <table:table-cell table:style-name="表格3.A56" office:value-type="string">
              <text:p text:style-name="P27">54</text:p>
            </table:table-cell>
            <table:table-cell table:style-name="表格3.B56" office:value-type="string">
              <text:p text:style-name="P20">12081C</text:p>
            </table:table-cell>
            <table:table-cell table:style-name="表格3.C56" office:value-type="string">
              <text:p text:style-name="Text_20_body"><text:span text:style-name="預設段落字型"><text:span text:style-name="T12">攝護腺特異抗原（EIA/LIA法）</text:span></text:span></text:p>
            </table:table-cell>
            <table:table-cell table:style-name="表格3.D56" office:value-type="string">
              <text:p text:style-name="P4">1</text:p>
            </table:table-cell>
            <table:table-cell table:style-name="TableBox267783632" office:value-type="string">
              <text:p text:style-name="P4"/>
            </table:table-cell>
          </table:table-row>
          <table:table-row table:style-name="表格3.4">
            <table:table-cell table:style-name="表格3.A57" office:value-type="string">
              <text:p text:style-name="P27">55</text:p>
            </table:table-cell>
            <table:table-cell table:style-name="表格3.B57" office:value-type="string">
              <text:p text:style-name="P20">12111C</text:p>
            </table:table-cell>
            <table:table-cell table:style-name="表格3.C57" office:value-type="string">
              <text:p text:style-name="Text_20_body"><text:span text:style-name="預設段落字型"><text:span text:style-name="T12">微白蛋白（免疫比濁法）</text:span></text:span></text:p>
            </table:table-cell>
            <table:table-cell table:style-name="表格3.D57" office:value-type="string">
              <text:p text:style-name="P4">1</text:p>
            </table:table-cell>
            <table:table-cell table:style-name="TableBox267783632" office:value-type="string">
              <text:p text:style-name="P4"/>
            </table:table-cell>
          </table:table-row>
          <table:table-row table:style-name="表格3.4">
            <table:table-cell table:style-name="表格3.A58" office:value-type="string">
              <text:p text:style-name="P27">56</text:p>
            </table:table-cell>
            <table:table-cell table:style-name="表格3.B58" office:value-type="string">
              <text:p text:style-name="P20">12184C</text:p>
            </table:table-cell>
            <table:table-cell table:style-name="表格3.C58" office:value-type="string">
              <text:p text:style-name="Text_20_body"><text:span text:style-name="預設段落字型"><text:span text:style-name="T12">去氧核糖核酸類定量擴增試驗</text:span></text:span></text:p>
            </table:table-cell>
            <table:table-cell table:style-name="表格3.D58" office:value-type="string">
              <text:p text:style-name="P4">1</text:p>
            </table:table-cell>
            <table:table-cell table:style-name="TableBox267783632" office:value-type="string">
              <text:p text:style-name="P4"/>
            </table:table-cell>
          </table:table-row>
          <table:table-row table:style-name="表格3.4">
            <table:table-cell table:style-name="表格3.A59" office:value-type="string">
              <text:p text:style-name="P27">57</text:p>
            </table:table-cell>
            <table:table-cell table:style-name="表格3.B59" office:value-type="string">
              <text:p text:style-name="P20">12185C</text:p>
            </table:table-cell>
            <table:table-cell table:style-name="表格3.C59" office:value-type="string">
              <text:p text:style-name="Text_20_body"><text:span text:style-name="預設段落字型"><text:span text:style-name="T12">核糖核酸類定量擴增試驗</text:span></text:span></text:p>
            </table:table-cell>
            <table:table-cell table:style-name="表格3.D59" office:value-type="string">
              <text:p text:style-name="P4">1</text:p>
            </table:table-cell>
            <table:table-cell table:style-name="TableBox267783632" office:value-type="string">
              <text:p text:style-name="P4"/>
            </table:table-cell>
          </table:table-row>
          <table:table-row table:style-name="表格3.4">
            <table:table-cell table:style-name="表格3.A60" office:value-type="string">
              <text:p text:style-name="P27">58</text:p>
            </table:table-cell>
            <table:table-cell table:style-name="表格3.B60" office:value-type="string">
              <text:p text:style-name="P20"><text:span text:style-name="預設段落字型"><text:span text:style-name="T1">12193</text:span></text:span><text:span text:style-name="預設段落字型"><text:span text:style-name="T5">C</text:span></text:span></text:p>
            </table:table-cell>
            <table:table-cell table:style-name="表格3.C60" office:value-type="string">
              <text:p text:style-name="Text_20_body"><text:span text:style-name="預設段落字型"><text:span text:style-name="T12">B型利納利尿胜肽原(B型利納利尿胜肽)</text:span></text:span></text:p>
            </table:table-cell>
            <table:table-cell table:style-name="表格3.D60" office:value-type="string">
              <text:p text:style-name="P4">1</text:p>
            </table:table-cell>
            <table:table-cell table:style-name="TableBox267783632" office:value-type="string">
              <text:p text:style-name="P4"/>
            </table:table-cell>
          </table:table-row>
          <table:table-row table:style-name="表格3.4">
            <table:table-cell table:style-name="表格3.A61" office:value-type="string">
              <text:p text:style-name="P27">59</text:p>
            </table:table-cell>
            <table:table-cell table:style-name="表格3.B61" office:value-type="string">
              <text:p text:style-name="P20">12202C</text:p>
            </table:table-cell>
            <table:table-cell table:style-name="表格3.C61" office:value-type="string">
              <text:p text:style-name="Text_20_body"><text:span text:style-name="預設段落字型"><text:span text:style-name="T12">C型肝炎病毒核酸基因檢測－即時聚合酶連鎖反應法</text:span></text:span></text:p>
            </table:table-cell>
            <table:table-cell table:style-name="表格3.D61" office:value-type="string">
              <text:p text:style-name="P4">1</text:p>
            </table:table-cell>
            <table:table-cell table:style-name="TableBox267783632" office:value-type="string">
              <text:p text:style-name="P4"/>
            </table:table-cell>
          </table:table-row>
          <table:table-row table:style-name="表格3.4">
            <table:table-cell table:style-name="表格3.A62" office:value-type="string">
              <text:p text:style-name="P27">60</text:p>
            </table:table-cell>
            <table:table-cell table:style-name="表格3.B62" office:value-type="string">
              <text:p text:style-name="P20">13006C</text:p>
            </table:table-cell>
            <table:table-cell table:style-name="表格3.C62" office:value-type="string">
              <text:p text:style-name="Text_20_body"><text:span text:style-name="預設段落字型"><text:span text:style-name="T12">排泄物，滲出物及分泌物之細菌顯微鏡檢查</text:span></text:span></text:p>
            </table:table-cell>
            <table:table-cell table:style-name="表格3.D62" office:value-type="string">
              <text:p text:style-name="P4">1</text:p>
            </table:table-cell>
            <table:table-cell table:style-name="TableBox267783632" office:value-type="string">
              <text:p text:style-name="P4"/>
            </table:table-cell>
          </table:table-row>
          <text:soft-page-break/>
          <table:table-row table:style-name="表格3.4">
            <table:table-cell table:style-name="表格3.A63" office:value-type="string">
              <text:p text:style-name="P27">61</text:p>
            </table:table-cell>
            <table:table-cell table:style-name="表格3.B63" office:value-type="string">
              <text:p text:style-name="P20">13007C</text:p>
            </table:table-cell>
            <table:table-cell table:style-name="表格3.C63" office:value-type="string">
              <text:p text:style-name="Text_20_body"><text:span text:style-name="預設段落字型"><text:span text:style-name="T12">細菌培養鑑定檢查（包括一般細菌、真菌、原蟲等為對象的培養鑑定，抗酸菌除外）</text:span></text:span></text:p>
            </table:table-cell>
            <table:table-cell table:style-name="表格3.D63" office:value-type="string">
              <text:p text:style-name="P4">1</text:p>
            </table:table-cell>
            <table:table-cell table:style-name="TableBox267783632" office:value-type="string">
              <text:p text:style-name="P4"/>
            </table:table-cell>
          </table:table-row>
          <table:table-row table:style-name="表格3.3">
            <table:table-cell table:style-name="表格3.A64" office:value-type="string">
              <text:p text:style-name="P20">62</text:p>
            </table:table-cell>
            <table:table-cell table:style-name="表格3.B64" office:value-type="string">
              <text:p text:style-name="P20">13008C</text:p>
            </table:table-cell>
            <table:table-cell table:style-name="表格3.C64" office:value-type="string">
              <text:p text:style-name="Text_20_body"><text:span text:style-name="預設段落字型"><text:span text:style-name="T12">細菌培養鑑定檢查（包括一般細菌、真菌、原蟲等為對象的培養鑑定，抗酸菌除外），對同一檢體合併實施一般培養及厭氧性培養時加算二分之一 <text:s text:c="171"/></text:span></text:span></text:p>
            </table:table-cell>
            <table:table-cell table:style-name="表格3.D64" office:value-type="string">
              <text:p text:style-name="P4">1</text:p>
            </table:table-cell>
            <table:table-cell table:style-name="TableBox267783632" office:value-type="string">
              <text:p text:style-name="P4"/>
            </table:table-cell>
          </table:table-row>
          <table:table-row table:style-name="表格3.4">
            <table:table-cell table:style-name="表格3.A65" office:value-type="string">
              <text:p text:style-name="P27">63</text:p>
            </table:table-cell>
            <table:table-cell table:style-name="表格3.B65" office:value-type="string">
              <text:p text:style-name="P20">13016B</text:p>
            </table:table-cell>
            <table:table-cell table:style-name="表格3.C65" office:value-type="string">
              <text:p text:style-name="Text_20_body"><text:span text:style-name="預設段落字型"><text:span text:style-name="T12">血液培養</text:span></text:span></text:p>
            </table:table-cell>
            <table:table-cell table:style-name="表格3.D65" office:value-type="string">
              <text:p text:style-name="P4">1</text:p>
            </table:table-cell>
            <table:table-cell table:style-name="TableBox267783632" office:value-type="string">
              <text:p text:style-name="P4"/>
            </table:table-cell>
          </table:table-row>
          <table:table-row table:style-name="表格3.4">
            <table:table-cell table:style-name="表格3.A66" office:value-type="string">
              <text:p text:style-name="P27">64</text:p>
            </table:table-cell>
            <table:table-cell table:style-name="表格3.B66" office:value-type="string">
              <text:p text:style-name="P20">13023C</text:p>
            </table:table-cell>
            <table:table-cell table:style-name="表格3.C66" office:value-type="string">
              <text:p text:style-name="Text_20_body"><text:span text:style-name="預設段落字型"><text:span text:style-name="T12">細菌最低抑制濃度快速試驗</text:span></text:span></text:p>
            </table:table-cell>
            <table:table-cell table:style-name="表格3.D66" office:value-type="string">
              <text:p text:style-name="P4">1</text:p>
            </table:table-cell>
            <table:table-cell table:style-name="TableBox267783632" office:value-type="string">
              <text:p text:style-name="P4"/>
            </table:table-cell>
          </table:table-row>
          <table:table-row table:style-name="表格3.4">
            <table:table-cell table:style-name="表格3.A67" office:value-type="string">
              <text:p text:style-name="P27">65</text:p>
            </table:table-cell>
            <table:table-cell table:style-name="表格3.B67" office:value-type="string">
              <text:p text:style-name="P20">13025C</text:p>
            </table:table-cell>
            <table:table-cell table:style-name="表格3.C67" office:value-type="string">
              <text:p text:style-name="Text_20_body"><text:span text:style-name="預設段落字型"><text:span text:style-name="T12">抗酸性濃縮抹片染色檢查</text:span></text:span></text:p>
            </table:table-cell>
            <table:table-cell table:style-name="表格3.D67" office:value-type="string">
              <text:p text:style-name="P4">1</text:p>
            </table:table-cell>
            <table:table-cell table:style-name="TableBox267783632" office:value-type="string">
              <text:p text:style-name="P4"/>
            </table:table-cell>
          </table:table-row>
          <table:table-row table:style-name="表格3.4">
            <table:table-cell table:style-name="表格3.A68" office:value-type="string">
              <text:p text:style-name="P27">66</text:p>
            </table:table-cell>
            <table:table-cell table:style-name="表格3.B68" office:value-type="string">
              <text:p text:style-name="P20">13026C</text:p>
            </table:table-cell>
            <table:table-cell table:style-name="表格3.C68" office:value-type="string">
              <text:p text:style-name="Text_20_body"><text:span text:style-name="預設段落字型"><text:span text:style-name="T12">抗酸菌培養(限同時使用固態培養基及具自動化偵測功能之液態培養系統)</text:span></text:span></text:p>
            </table:table-cell>
            <table:table-cell table:style-name="表格3.D68" office:value-type="string">
              <text:p text:style-name="P4">1</text:p>
            </table:table-cell>
            <table:table-cell table:style-name="TableBox267783632" office:value-type="string">
              <text:p text:style-name="P4"/>
            </table:table-cell>
          </table:table-row>
          <table:table-row table:style-name="表格3.4">
            <table:table-cell table:style-name="表格3.A69" office:value-type="string">
              <text:p text:style-name="P27">67</text:p>
            </table:table-cell>
            <table:table-cell table:style-name="表格3.B69" office:value-type="string">
              <text:p text:style-name="P20">14032C</text:p>
            </table:table-cell>
            <table:table-cell table:style-name="表格3.C69" office:value-type="string">
              <text:p text:style-name="Text_20_body"><text:span text:style-name="預設段落字型"><text:span text:style-name="T12">Ｂ型肝炎表面抗原</text:span></text:span></text:p>
            </table:table-cell>
            <table:table-cell table:style-name="表格3.D69" office:value-type="string">
              <text:p text:style-name="P4">1</text:p>
            </table:table-cell>
            <table:table-cell table:style-name="TableBox267783632" office:value-type="string">
              <text:p text:style-name="P4"/>
            </table:table-cell>
          </table:table-row>
          <table:table-row table:style-name="表格3.4">
            <table:table-cell table:style-name="表格3.A70" office:value-type="string">
              <text:p text:style-name="P27">68</text:p>
            </table:table-cell>
            <table:table-cell table:style-name="表格3.B70" office:value-type="string">
              <text:p text:style-name="P20">14033C</text:p>
            </table:table-cell>
            <table:table-cell table:style-name="表格3.C70" office:value-type="string">
              <text:p text:style-name="Text_20_body"><text:span text:style-name="預設段落字型"><text:span text:style-name="T12">Ｂ型肝炎表面抗體</text:span></text:span></text:p>
            </table:table-cell>
            <table:table-cell table:style-name="表格3.D70" office:value-type="string">
              <text:p text:style-name="P4">1</text:p>
            </table:table-cell>
            <table:table-cell table:style-name="TableBox267783632" office:value-type="string">
              <text:p text:style-name="P4"/>
            </table:table-cell>
          </table:table-row>
          <table:table-row table:style-name="表格3.4">
            <table:table-cell table:style-name="表格3.A71" office:value-type="string">
              <text:p text:style-name="P27">69</text:p>
            </table:table-cell>
            <table:table-cell table:style-name="表格3.B71" office:value-type="string">
              <text:p text:style-name="P20">14035C</text:p>
            </table:table-cell>
            <table:table-cell table:style-name="表格3.C71" office:value-type="string">
              <text:p text:style-name="Text_20_body"><text:span text:style-name="預設段落字型"><text:span text:style-name="T12">Ｂ型肝炎e抗原檢查HBeAg</text:span></text:span></text:p>
            </table:table-cell>
            <table:table-cell table:style-name="表格3.D71" office:value-type="string">
              <text:p text:style-name="P4">1</text:p>
            </table:table-cell>
            <table:table-cell table:style-name="TableBox267783632" office:value-type="string">
              <text:p text:style-name="P4"/>
            </table:table-cell>
          </table:table-row>
          <table:table-row table:style-name="表格3.4">
            <table:table-cell table:style-name="表格3.A72" office:value-type="string">
              <text:p text:style-name="P27">70</text:p>
            </table:table-cell>
            <table:table-cell table:style-name="表格3.B72" office:value-type="string">
              <text:p text:style-name="P20">14051C</text:p>
            </table:table-cell>
            <table:table-cell table:style-name="表格3.C72" office:value-type="string">
              <text:p text:style-name="Text_20_body"><text:span text:style-name="預設段落字型"><text:span text:style-name="T12">Ｃ型肝炎病毒抗體檢查</text:span></text:span></text:p>
            </table:table-cell>
            <table:table-cell table:style-name="表格3.D72" office:value-type="string">
              <text:p text:style-name="P4">1</text:p>
            </table:table-cell>
            <table:table-cell table:style-name="TableBox267783632" office:value-type="string">
              <text:p text:style-name="P4"/>
            </table:table-cell>
          </table:table-row>
          <table:table-row table:style-name="表格3.4">
            <table:table-cell table:style-name="表格3.A73" office:value-type="string">
              <text:p text:style-name="P27">71</text:p>
            </table:table-cell>
            <table:table-cell table:style-name="表格3.B73" office:value-type="string">
              <text:p text:style-name="P20">15001C</text:p>
            </table:table-cell>
            <table:table-cell table:style-name="表格3.C73" office:value-type="string">
              <text:p text:style-name="Text_20_body"><text:span text:style-name="預設段落字型"><text:span text:style-name="T12">體液細胞檢查</text:span></text:span></text:p>
            </table:table-cell>
            <table:table-cell table:style-name="表格3.D73" office:value-type="string">
              <text:p text:style-name="P4">3</text:p>
            </table:table-cell>
            <table:table-cell table:style-name="TableBox267783632" office:value-type="string">
              <text:p text:style-name="P4"/>
            </table:table-cell>
          </table:table-row>
          <table:table-row table:style-name="表格3.4">
            <table:table-cell table:style-name="表格3.A74" office:value-type="string">
              <text:p text:style-name="P27">72</text:p>
            </table:table-cell>
            <table:table-cell table:style-name="表格3.B74" office:value-type="string">
              <text:p text:style-name="P20">17008B</text:p>
            </table:table-cell>
            <table:table-cell table:style-name="表格3.C74" office:value-type="string">
              <text:p text:style-name="Text_20_body"><text:span text:style-name="預設段落字型"><text:span text:style-name="T12">睡眠多項生理檢查</text:span></text:span></text:p>
            </table:table-cell>
            <table:table-cell table:style-name="表格3.D74" office:value-type="string">
              <text:p text:style-name="P4">2</text:p>
            </table:table-cell>
            <table:table-cell table:style-name="TableBox267783632" office:value-type="string">
              <text:p text:style-name="P4"/>
            </table:table-cell>
          </table:table-row>
          <table:table-row table:style-name="表格3.4">
            <table:table-cell table:style-name="表格3.A75" office:value-type="string">
              <text:p text:style-name="P27">73</text:p>
            </table:table-cell>
            <table:table-cell table:style-name="表格3.B75" office:value-type="string">
              <text:p text:style-name="P20">18001C</text:p>
            </table:table-cell>
            <table:table-cell table:style-name="表格3.C75" office:value-type="string">
              <text:p text:style-name="Text_20_body"><text:span text:style-name="預設段落字型"><text:span text:style-name="T12">心電圖</text:span></text:span></text:p>
            </table:table-cell>
            <table:table-cell table:style-name="表格3.D75" office:value-type="string">
              <text:p text:style-name="P4">2</text:p>
            </table:table-cell>
            <table:table-cell table:style-name="TableBox267783632" office:value-type="string">
              <text:p text:style-name="P4"/>
            </table:table-cell>
          </table:table-row>
          <table:table-row table:style-name="表格3.4">
            <table:table-cell table:style-name="表格3.A76" office:value-type="string">
              <text:p text:style-name="P27">74</text:p>
            </table:table-cell>
            <table:table-cell table:style-name="表格3.B76" office:value-type="string">
              <text:p text:style-name="P20">18010B</text:p>
            </table:table-cell>
            <table:table-cell table:style-name="表格3.C76" office:value-type="string">
              <text:p text:style-name="Text_20_body"><text:span text:style-name="預設段落字型"><text:span text:style-name="T12">頸動脈聲圖檢查</text:span></text:span></text:p>
            </table:table-cell>
            <table:table-cell table:style-name="表格3.D76" office:value-type="string">
              <text:p text:style-name="P4">2</text:p>
            </table:table-cell>
            <table:table-cell table:style-name="TableBox267783632" office:value-type="string">
              <text:p text:style-name="P4"/>
            </table:table-cell>
          </table:table-row>
          <table:table-row table:style-name="表格3.4">
            <table:table-cell table:style-name="表格3.A77" office:value-type="string">
              <text:p text:style-name="P27">75</text:p>
            </table:table-cell>
            <table:table-cell table:style-name="表格3.B77" office:value-type="string">
              <text:p text:style-name="P20">18015B</text:p>
            </table:table-cell>
            <table:table-cell table:style-name="表格3.C77" office:value-type="string">
              <text:p text:style-name="Text_20_body"><text:span text:style-name="預設段落字型"><text:span text:style-name="T12">極度踏車運動試驗</text:span></text:span></text:p>
            </table:table-cell>
            <table:table-cell table:style-name="表格3.D77" office:value-type="string">
              <text:p text:style-name="P4">2</text:p>
            </table:table-cell>
            <table:table-cell table:style-name="TableBox267783632" office:value-type="string">
              <text:p text:style-name="P4"/>
            </table:table-cell>
          </table:table-row>
          <table:table-row table:style-name="表格3.4">
            <table:table-cell table:style-name="表格3.A78" office:value-type="string">
              <text:p text:style-name="P27">76</text:p>
            </table:table-cell>
            <table:table-cell table:style-name="表格3.B78" office:value-type="string">
              <text:p text:style-name="P20">18019C</text:p>
            </table:table-cell>
            <table:table-cell table:style-name="表格3.C78" office:value-type="string">
              <text:p text:style-name="Text_20_body"><text:span text:style-name="預設段落字型"><text:span text:style-name="T12">攜帶式心電圖記錄檢查</text:span></text:span></text:p>
            </table:table-cell>
            <table:table-cell table:style-name="表格3.D78" office:value-type="string">
              <text:p text:style-name="P4">2</text:p>
            </table:table-cell>
            <table:table-cell table:style-name="TableBox267783632" office:value-type="string">
              <text:p text:style-name="P4"/>
            </table:table-cell>
          </table:table-row>
          <table:table-row table:style-name="表格3.4">
            <table:table-cell table:style-name="表格3.A79" office:value-type="string">
              <text:p text:style-name="P27">77</text:p>
            </table:table-cell>
            <table:table-cell table:style-name="表格3.B79" office:value-type="string">
              <text:p text:style-name="P20">18020B</text:p>
            </table:table-cell>
            <table:table-cell table:style-name="表格3.C79" office:value-type="string">
              <text:p text:style-name="Text_20_body"><text:span text:style-name="預設段落字型"><text:span text:style-name="T12">心導管－一側</text:span></text:span></text:p>
            </table:table-cell>
            <table:table-cell table:style-name="表格3.D79" office:value-type="string">
              <text:p text:style-name="P4">2</text:p>
            </table:table-cell>
            <table:table-cell table:style-name="TableBox267783632" office:value-type="string">
              <text:p text:style-name="P4"/>
            </table:table-cell>
          </table:table-row>
          <table:table-row table:style-name="表格3.4">
            <table:table-cell table:style-name="表格3.A80" office:value-type="string">
              <text:p text:style-name="P27">78</text:p>
            </table:table-cell>
            <table:table-cell table:style-name="表格3.B80" office:value-type="string">
              <text:p text:style-name="P20">18022B</text:p>
            </table:table-cell>
            <table:table-cell table:style-name="表格3.C80" office:value-type="string">
              <text:p text:style-name="Text_20_body"><text:span text:style-name="預設段落字型"><text:span text:style-name="T12">冠狀動脈攝影</text:span></text:span></text:p>
            </table:table-cell>
            <table:table-cell table:style-name="表格3.D80" office:value-type="string">
              <text:p text:style-name="P4">2</text:p>
            </table:table-cell>
            <table:table-cell table:style-name="TableBox267783632" office:value-type="string">
              <text:p text:style-name="P4"/>
            </table:table-cell>
          </table:table-row>
          <text:soft-page-break/>
          <table:table-row table:style-name="表格3.4">
            <table:table-cell table:style-name="表格3.A81" office:value-type="string">
              <text:p text:style-name="P27">79</text:p>
            </table:table-cell>
            <table:table-cell table:style-name="表格3.B81" office:value-type="string">
              <text:p text:style-name="P20">20001C</text:p>
            </table:table-cell>
            <table:table-cell table:style-name="表格3.C81" office:value-type="string">
              <text:p text:style-name="Text_20_body"><text:span text:style-name="預設段落字型"><text:span text:style-name="T12">腦波檢查睡眠或清醒</text:span></text:span></text:p>
            </table:table-cell>
            <table:table-cell table:style-name="表格3.D81" office:value-type="string">
              <text:p text:style-name="P4">2</text:p>
            </table:table-cell>
            <table:table-cell table:style-name="TableBox267783632" office:value-type="string">
              <text:p text:style-name="P4"/>
            </table:table-cell>
          </table:table-row>
          <table:table-row table:style-name="表格3.4">
            <table:table-cell table:style-name="表格3.A82" office:value-type="string">
              <text:p text:style-name="P27">80</text:p>
            </table:table-cell>
            <table:table-cell table:style-name="表格3.B82" office:value-type="string">
              <text:p text:style-name="P20">20019B</text:p>
            </table:table-cell>
            <table:table-cell table:style-name="表格3.C82" office:value-type="string">
              <text:p text:style-name="Text_20_body"><text:span text:style-name="預設段落字型"><text:span text:style-name="T12">感覺神經傳導速度測定</text:span></text:span></text:p>
            </table:table-cell>
            <table:table-cell table:style-name="表格3.D82" office:value-type="string">
              <text:p text:style-name="P4">2</text:p>
            </table:table-cell>
            <table:table-cell table:style-name="TableBox267783632" office:value-type="string">
              <text:p text:style-name="P4"/>
            </table:table-cell>
          </table:table-row>
          <table:table-row table:style-name="表格3.83">
            <table:table-cell table:style-name="表格3.A83" office:value-type="string">
              <text:p text:style-name="P27">81</text:p>
            </table:table-cell>
            <table:table-cell table:style-name="表格3.B83" office:value-type="string">
              <text:p text:style-name="P20">20023B</text:p>
            </table:table-cell>
            <table:table-cell table:style-name="表格3.C83" office:value-type="string">
              <text:p text:style-name="Text_20_body"><text:span text:style-name="預設段落字型"><text:span text:style-name="T12">F波</text:span></text:span></text:p>
            </table:table-cell>
            <table:table-cell table:style-name="表格3.D83" office:value-type="string">
              <text:p text:style-name="P4">2</text:p>
            </table:table-cell>
            <table:table-cell table:style-name="TableBox267783632" office:value-type="string">
              <text:p text:style-name="P4"/>
            </table:table-cell>
          </table:table-row>
          <table:table-row table:style-name="表格3.4">
            <table:table-cell table:style-name="表格3.A84" office:value-type="string">
              <text:p text:style-name="P27">82</text:p>
            </table:table-cell>
            <table:table-cell table:style-name="表格3.B84" office:value-type="string">
              <text:p text:style-name="P20">25003C</text:p>
            </table:table-cell>
            <table:table-cell table:style-name="表格3.C84" office:value-type="string">
              <text:p text:style-name="Text_20_body"><text:span text:style-name="預設段落字型"><text:span text:style-name="T12">第三級外科病理</text:span></text:span></text:p>
            </table:table-cell>
            <table:table-cell table:style-name="表格3.D84" office:value-type="string">
              <text:p text:style-name="P4">3</text:p>
            </table:table-cell>
            <table:table-cell table:style-name="TableBox267783632" office:value-type="string">
              <text:p text:style-name="P4"/>
            </table:table-cell>
          </table:table-row>
          <table:table-row table:style-name="表格3.4">
            <table:table-cell table:style-name="表格3.A85" office:value-type="string">
              <text:p text:style-name="P27">83</text:p>
            </table:table-cell>
            <table:table-cell table:style-name="表格3.B85" office:value-type="string">
              <text:p text:style-name="P20">25004C</text:p>
            </table:table-cell>
            <table:table-cell table:style-name="表格3.C85" office:value-type="string">
              <text:p text:style-name="Text_20_body"><text:span text:style-name="預設段落字型"><text:span text:style-name="T12">第四級外科病理</text:span></text:span></text:p>
            </table:table-cell>
            <table:table-cell table:style-name="表格3.D85" office:value-type="string">
              <text:p text:style-name="P4">3</text:p>
            </table:table-cell>
            <table:table-cell table:style-name="TableBox267783632" office:value-type="string">
              <text:p text:style-name="P4"/>
            </table:table-cell>
          </table:table-row>
          <table:table-row table:style-name="表格3.4">
            <table:table-cell table:style-name="表格3.A86" office:value-type="string">
              <text:p text:style-name="P27">84</text:p>
            </table:table-cell>
            <table:table-cell table:style-name="表格3.B86" office:value-type="string">
              <text:p text:style-name="P20">25006B</text:p>
            </table:table-cell>
            <table:table-cell table:style-name="表格3.C86" office:value-type="string">
              <text:p text:style-name="Text_20_body"><text:span text:style-name="預設段落字型"><text:span text:style-name="T12">冰凍切片檢查</text:span></text:span></text:p>
            </table:table-cell>
            <table:table-cell table:style-name="表格3.D86" office:value-type="string">
              <text:p text:style-name="P4">3</text:p>
            </table:table-cell>
            <table:table-cell table:style-name="TableBox267783632" office:value-type="string">
              <text:p text:style-name="P4"/>
            </table:table-cell>
          </table:table-row>
          <table:table-row table:style-name="表格3.4">
            <table:table-cell table:style-name="表格3.A87" office:value-type="string">
              <text:p text:style-name="P27">85</text:p>
            </table:table-cell>
            <table:table-cell table:style-name="表格3.B87" office:value-type="string">
              <text:p text:style-name="P20">25012B</text:p>
            </table:table-cell>
            <table:table-cell table:style-name="表格3.C87" office:value-type="string">
              <text:p text:style-name="Text_20_body"><text:span text:style-name="預設段落字型"><text:span text:style-name="T12">免疫組織化學染色(每一抗體)</text:span></text:span></text:p>
            </table:table-cell>
            <table:table-cell table:style-name="表格3.D87" office:value-type="string">
              <text:p text:style-name="P4">3</text:p>
            </table:table-cell>
            <table:table-cell table:style-name="TableBox267783632" office:value-type="string">
              <text:p text:style-name="P4"/>
            </table:table-cell>
          </table:table-row>
          <table:table-row table:style-name="表格3.4">
            <table:table-cell table:style-name="表格3.A88" office:value-type="string">
              <text:p text:style-name="P27">86</text:p>
            </table:table-cell>
            <table:table-cell table:style-name="表格3.B88" office:value-type="string">
              <text:p text:style-name="P20">25024C</text:p>
            </table:table-cell>
            <table:table-cell table:style-name="表格3.C88" office:value-type="string">
              <text:p text:style-name="Text_20_body"><text:span text:style-name="預設段落字型"><text:span text:style-name="T12">第五級外科病理</text:span></text:span></text:p>
            </table:table-cell>
            <table:table-cell table:style-name="表格3.D88" office:value-type="string">
              <text:p text:style-name="P4">3</text:p>
            </table:table-cell>
            <table:table-cell table:style-name="TableBox267783632" office:value-type="string">
              <text:p text:style-name="P4"/>
            </table:table-cell>
          </table:table-row>
          <table:table-row table:style-name="表格3.4">
            <table:table-cell table:style-name="表格3.A89" office:value-type="string">
              <text:p text:style-name="P27">87</text:p>
            </table:table-cell>
            <table:table-cell table:style-name="表格3.B89" office:value-type="string">
              <text:p text:style-name="P20">25025C</text:p>
            </table:table-cell>
            <table:table-cell table:style-name="表格3.C89" office:value-type="string">
              <text:p text:style-name="Text_20_body"><text:span text:style-name="預設段落字型"><text:span text:style-name="T12">第六級外科病理</text:span></text:span></text:p>
            </table:table-cell>
            <table:table-cell table:style-name="表格3.D89" office:value-type="string">
              <text:p text:style-name="P4">3</text:p>
            </table:table-cell>
            <table:table-cell table:style-name="TableBox267783632" office:value-type="string">
              <text:p text:style-name="P4"/>
            </table:table-cell>
          </table:table-row>
          <table:table-row table:style-name="表格3.4">
            <table:table-cell table:style-name="表格3.A90" office:value-type="string">
              <text:p text:style-name="P27">88</text:p>
            </table:table-cell>
            <table:table-cell table:style-name="表格3.B90" office:value-type="string">
              <text:p text:style-name="P20">26025B</text:p>
            </table:table-cell>
            <table:table-cell table:style-name="表格3.C90" office:value-type="string">
              <text:p text:style-name="Text_20_body"><text:span text:style-name="預設段落字型"><text:span text:style-name="T12">壓力與重分佈心肌斷層灌注掃描</text:span></text:span></text:p>
            </table:table-cell>
            <table:table-cell table:style-name="表格3.D90" office:value-type="string">
              <text:p text:style-name="P4">2</text:p>
            </table:table-cell>
            <table:table-cell table:style-name="TableBox267783632" office:value-type="string">
              <text:p text:style-name="P4"/>
            </table:table-cell>
          </table:table-row>
          <table:table-row table:style-name="表格3.4">
            <table:table-cell table:style-name="表格3.A91" office:value-type="string">
              <text:p text:style-name="P27">89</text:p>
            </table:table-cell>
            <table:table-cell table:style-name="表格3.B91" office:value-type="string">
              <text:p text:style-name="P20">26029B</text:p>
            </table:table-cell>
            <table:table-cell table:style-name="表格3.C91" office:value-type="string">
              <text:p text:style-name="Text_20_body"><text:span text:style-name="預設段落字型"><text:span text:style-name="T12">全身骨骼掃描</text:span></text:span></text:p>
            </table:table-cell>
            <table:table-cell table:style-name="表格3.D91" office:value-type="string">
              <text:p text:style-name="P4">2</text:p>
            </table:table-cell>
            <table:table-cell table:style-name="TableBox267783632" office:value-type="string">
              <text:p text:style-name="P4"/>
            </table:table-cell>
          </table:table-row>
          <table:table-row table:style-name="表格3.4">
            <table:table-cell table:style-name="表格3.A92" office:value-type="string">
              <text:p text:style-name="P27">90</text:p>
            </table:table-cell>
            <table:table-cell table:style-name="表格3.B92" office:value-type="string">
              <text:p text:style-name="P20">26072B</text:p>
            </table:table-cell>
            <table:table-cell table:style-name="表格3.C92" office:value-type="string">
              <text:p text:style-name="Text_20_body"><text:span text:style-name="預設段落字型"><text:span text:style-name="T12">正子造影-全身</text:span></text:span></text:p>
            </table:table-cell>
            <table:table-cell table:style-name="表格3.D92" office:value-type="string">
              <text:p text:style-name="P4">2</text:p>
            </table:table-cell>
            <table:table-cell table:style-name="TableBox267783632" office:value-type="string">
              <text:p text:style-name="P4"/>
            </table:table-cell>
          </table:table-row>
          <table:table-row table:style-name="表格3.4">
            <table:table-cell table:style-name="表格3.A93" office:value-type="string">
              <text:p text:style-name="P27">91</text:p>
            </table:table-cell>
            <table:table-cell table:style-name="表格3.B93" office:value-type="string">
              <text:p text:style-name="P20">28002C</text:p>
            </table:table-cell>
            <table:table-cell table:style-name="表格3.C93" office:value-type="string">
              <text:p text:style-name="Text_20_body"><text:span text:style-name="預設段落字型"><text:span text:style-name="T12">鼻咽喉內視鏡檢查</text:span></text:span></text:p>
            </table:table-cell>
            <table:table-cell table:style-name="表格3.D93" office:value-type="string">
              <text:p text:style-name="P4">2</text:p>
            </table:table-cell>
            <table:table-cell table:style-name="TableBox267783632" office:value-type="string">
              <text:p text:style-name="P4"/>
            </table:table-cell>
          </table:table-row>
          <table:table-row table:style-name="表格3.4">
            <table:table-cell table:style-name="表格3.A94" office:value-type="string">
              <text:p text:style-name="P27">92</text:p>
            </table:table-cell>
            <table:table-cell table:style-name="表格3.B94" office:value-type="string">
              <text:p text:style-name="P20">28023C</text:p>
            </table:table-cell>
            <table:table-cell table:style-name="表格3.C94" office:value-type="string">
              <text:p text:style-name="Text_20_body"><text:span text:style-name="預設段落字型"><text:span text:style-name="T12">肛門鏡檢查</text:span></text:span></text:p>
            </table:table-cell>
            <table:table-cell table:style-name="表格3.D94" office:value-type="string">
              <text:p text:style-name="P4">2</text:p>
            </table:table-cell>
            <table:table-cell table:style-name="TableBox267783632" office:value-type="string">
              <text:p text:style-name="P4"/>
            </table:table-cell>
          </table:table-row>
          <table:table-row table:style-name="表格3.4">
            <table:table-cell table:style-name="表格3.A95" office:value-type="string">
              <text:p text:style-name="P27">93</text:p>
            </table:table-cell>
            <table:table-cell table:style-name="表格3.B95" office:value-type="string">
              <text:p text:style-name="P20">30022C</text:p>
            </table:table-cell>
            <table:table-cell table:style-name="表格3.C95" office:value-type="string">
              <text:p text:style-name="Text_20_body"><text:span text:style-name="預設段落字型"><text:span text:style-name="T12">特異過敏原免疫檢驗</text:span></text:span></text:p>
            </table:table-cell>
            <table:table-cell table:style-name="表格3.D95" office:value-type="string">
              <text:p text:style-name="P4">1</text:p>
            </table:table-cell>
            <table:table-cell table:style-name="TableBox267783632" office:value-type="string">
              <text:p text:style-name="P4"/>
            </table:table-cell>
          </table:table-row>
          <table:table-row table:style-name="表格3.4">
            <table:table-cell table:style-name="表格3.A96" office:value-type="string">
              <text:p text:style-name="P27">94</text:p>
            </table:table-cell>
            <table:table-cell table:style-name="表格3.B96" office:value-type="string">
              <text:p text:style-name="P20">33005B</text:p>
            </table:table-cell>
            <table:table-cell table:style-name="表格3.C96" office:value-type="string">
              <text:p text:style-name="Text_20_body"><text:span text:style-name="預設段落字型"><text:span text:style-name="T12">乳房造影術</text:span></text:span></text:p>
            </table:table-cell>
            <table:table-cell table:style-name="表格3.D96" office:value-type="string">
              <text:p text:style-name="P4">2</text:p>
            </table:table-cell>
            <table:table-cell table:style-name="TableBox267783632" office:value-type="string">
              <text:p text:style-name="P4"/>
            </table:table-cell>
          </table:table-row>
          <table:table-row table:style-name="表格3.4">
            <table:table-cell table:style-name="表格3.A97" office:value-type="string">
              <text:p text:style-name="P27">95</text:p>
            </table:table-cell>
            <table:table-cell table:style-name="表格3.B97" office:value-type="string">
              <text:p text:style-name="P20">33012B</text:p>
            </table:table-cell>
            <table:table-cell table:style-name="表格3.C97" office:value-type="string">
              <text:p text:style-name="Text_20_body"><text:span text:style-name="預設段落字型"><text:span text:style-name="T12">靜脈注射泌尿系統造影術（點滴注射）</text:span></text:span></text:p>
            </table:table-cell>
            <table:table-cell table:style-name="表格3.D97" office:value-type="string">
              <text:p text:style-name="P4">2</text:p>
            </table:table-cell>
            <table:table-cell table:style-name="TableBox267783632" office:value-type="string">
              <text:p text:style-name="P4"/>
            </table:table-cell>
          </table:table-row>
          <table:table-row table:style-name="表格3.4">
            <table:table-cell table:style-name="表格3.A98" office:value-type="string">
              <text:p text:style-name="P27">96</text:p>
            </table:table-cell>
            <table:table-cell table:style-name="表格3.B98" office:value-type="string">
              <text:p text:style-name="P20">33074B</text:p>
            </table:table-cell>
            <table:table-cell table:style-name="表格3.C98" office:value-type="string">
              <text:p text:style-name="Text_20_body"><text:span text:style-name="預設段落字型"><text:span text:style-name="T12">單純性血管整形術</text:span></text:span></text:p>
            </table:table-cell>
            <table:table-cell table:style-name="表格3.D98" office:value-type="string">
              <text:p text:style-name="P4">2</text:p>
            </table:table-cell>
            <table:table-cell table:style-name="TableBox267783632" office:value-type="string">
              <text:p text:style-name="P4"/>
            </table:table-cell>
          </table:table-row>
          <table:table-row table:style-name="表格3.4">
            <table:table-cell table:style-name="表格3.A99" office:value-type="string">
              <text:p text:style-name="P27">97</text:p>
            </table:table-cell>
            <table:table-cell table:style-name="表格3.B99" office:value-type="string">
              <text:p text:style-name="P20">33075B</text:p>
            </table:table-cell>
            <table:table-cell table:style-name="表格3.C99" office:value-type="string">
              <text:p text:style-name="Text_20_body"><text:span text:style-name="預設段落字型"><text:span text:style-name="T12">血管阻塞術</text:span></text:span></text:p>
            </table:table-cell>
            <table:table-cell table:style-name="表格3.D99" office:value-type="string">
              <text:p text:style-name="P4">2</text:p>
            </table:table-cell>
            <table:table-cell table:style-name="TableBox267783632" office:value-type="string">
              <text:p text:style-name="P4"/>
            </table:table-cell>
          </table:table-row>
          <table:table-row table:style-name="表格3.4">
            <table:table-cell table:style-name="表格3.A100" office:value-type="string">
              <text:p text:style-name="P27">98</text:p>
            </table:table-cell>
            <table:table-cell table:style-name="表格3.B100" office:value-type="string">
              <text:p text:style-name="P20">33076B</text:p>
            </table:table-cell>
            <table:table-cell table:style-name="表格3.C100" office:value-type="string">
              <text:p text:style-name="Text_20_body"><text:span text:style-name="預設段落字型"><text:span text:style-name="T12">經皮冠狀動脈擴張術－一條血管</text:span></text:span></text:p>
            </table:table-cell>
            <table:table-cell table:style-name="表格3.D100" office:value-type="string">
              <text:p text:style-name="P4">2</text:p>
            </table:table-cell>
            <table:table-cell table:style-name="TableBox267783632" office:value-type="string">
              <text:p text:style-name="P4"/>
            </table:table-cell>
          </table:table-row>
          <table:table-row table:style-name="表格3.4">
            <table:table-cell table:style-name="表格3.A101" office:value-type="string">
              <text:p text:style-name="P27">99</text:p>
            </table:table-cell>
            <table:table-cell table:style-name="表格3.B101" office:value-type="string">
              <text:p text:style-name="P20">33077B</text:p>
            </table:table-cell>
            <table:table-cell table:style-name="表格3.C101" office:value-type="string">
              <text:p text:style-name="Text_20_body"><text:span text:style-name="預設段落字型"><text:span text:style-name="T12">經皮冠狀動脈擴張術－二條血管</text:span></text:span></text:p>
            </table:table-cell>
            <table:table-cell table:style-name="表格3.D101" office:value-type="string">
              <text:p text:style-name="P4">2</text:p>
            </table:table-cell>
            <table:table-cell table:style-name="TableBox267783632" office:value-type="string">
              <text:p text:style-name="P4"/>
            </table:table-cell>
          </table:table-row>
          <table:table-row table:style-name="表格3.4">
            <table:table-cell table:style-name="表格3.A102" office:value-type="string">
              <text:p text:style-name="P27">100</text:p>
            </table:table-cell>
            <table:table-cell table:style-name="表格3.B102" office:value-type="string">
              <text:p text:style-name="P20">08010C</text:p>
            </table:table-cell>
            <table:table-cell table:style-name="表格3.C102" office:value-type="string">
              <text:p text:style-name="Text_20_body"><text:span text:style-name="預設段落字型"><text:span text:style-name="T12">嗜酸性白血球計算</text:span></text:span></text:p>
            </table:table-cell>
            <table:table-cell table:style-name="表格3.D102" office:value-type="string">
              <text:p text:style-name="P4">1</text:p>
            </table:table-cell>
            <table:table-cell table:style-name="TableBox267783632" office:value-type="string">
              <text:p text:style-name="P4"/>
            </table:table-cell>
          </table:table-row>
          <text:soft-page-break/>
          <table:table-row table:style-name="表格3.4">
            <table:table-cell table:style-name="表格3.A103" office:value-type="string">
              <text:p text:style-name="P27">101</text:p>
            </table:table-cell>
            <table:table-cell table:style-name="表格3.B103" office:value-type="string">
              <text:p text:style-name="P20">12031C</text:p>
            </table:table-cell>
            <table:table-cell table:style-name="表格3.C103" office:value-type="string">
              <text:p text:style-name="Text_20_body"><text:span text:style-name="預設段落字型"><text:span text:style-name="T12">免疫球蛋白Ｅ</text:span></text:span></text:p>
            </table:table-cell>
            <table:table-cell table:style-name="表格3.D103" office:value-type="string">
              <text:p text:style-name="P4">1</text:p>
            </table:table-cell>
            <table:table-cell table:style-name="TableBox267783632" office:value-type="string">
              <text:p text:style-name="P4"/>
            </table:table-cell>
          </table:table-row>
          <table:table-row table:style-name="表格3.4">
            <table:table-cell table:style-name="表格3.A104" office:value-type="string">
              <text:p text:style-name="P27">102</text:p>
            </table:table-cell>
            <table:table-cell table:style-name="表格3.B104" office:value-type="string">
              <text:p text:style-name="P20">17003C</text:p>
            </table:table-cell>
            <table:table-cell table:style-name="表格3.C104" office:value-type="string">
              <text:p text:style-name="Text_20_body"><text:span text:style-name="預設段落字型"><text:span text:style-name="T12">流量容積圖形檢查</text:span></text:span></text:p>
            </table:table-cell>
            <table:table-cell table:style-name="表格3.D104" office:value-type="string">
              <text:p text:style-name="P4">2</text:p>
            </table:table-cell>
            <table:table-cell table:style-name="TableBox267783632" office:value-type="string">
              <text:p text:style-name="P4"/>
            </table:table-cell>
          </table:table-row>
          <table:table-row table:style-name="表格3.4">
            <table:table-cell table:style-name="表格3.A105" office:value-type="string">
              <text:p text:style-name="P27">103</text:p>
            </table:table-cell>
            <table:table-cell table:style-name="表格3.B105" office:value-type="string">
              <text:p text:style-name="P20">17004C</text:p>
            </table:table-cell>
            <table:table-cell table:style-name="表格3.C105" office:value-type="string">
              <text:p text:style-name="Text_20_body"><text:span text:style-name="預設段落字型"><text:span text:style-name="T12">標準肺量測定 (包括FRC測定)</text:span></text:span></text:p>
            </table:table-cell>
            <table:table-cell table:style-name="表格3.D105" office:value-type="string">
              <text:p text:style-name="P4">2</text:p>
            </table:table-cell>
            <table:table-cell table:style-name="TableBox267783632" office:value-type="string">
              <text:p text:style-name="P4"/>
            </table:table-cell>
          </table:table-row>
          <table:table-row table:style-name="表格3.4">
            <table:table-cell table:style-name="表格3.A106" office:value-type="string">
              <text:p text:style-name="P27">104</text:p>
            </table:table-cell>
            <table:table-cell table:style-name="表格3.B106" office:value-type="string">
              <text:p text:style-name="P20">17006C</text:p>
            </table:table-cell>
            <table:table-cell table:style-name="表格3.C106" office:value-type="string">
              <text:p text:style-name="Text_20_body"><text:span text:style-name="預設段落字型"><text:span text:style-name="T12">支氣管擴張劑試驗</text:span></text:span></text:p>
            </table:table-cell>
            <table:table-cell table:style-name="表格3.D106" office:value-type="string">
              <text:p text:style-name="P4">2</text:p>
            </table:table-cell>
            <table:table-cell table:style-name="TableBox267783632" office:value-type="string">
              <text:p text:style-name="P4"/>
            </table:table-cell>
          </table:table-row>
          <table:table-row table:style-name="表格3.4">
            <table:table-cell table:style-name="表格3.A107" office:value-type="string">
              <text:p text:style-name="P27">105</text:p>
            </table:table-cell>
            <table:table-cell table:style-name="表格3.B107" office:value-type="string">
              <text:p text:style-name="P20">17019C</text:p>
            </table:table-cell>
            <table:table-cell table:style-name="表格3.C107" office:value-type="string">
              <text:p text:style-name="Text_20_body"><text:span text:style-name="預設段落字型"><text:span text:style-name="T12">支氣管激發試驗</text:span></text:span></text:p>
            </table:table-cell>
            <table:table-cell table:style-name="表格3.D107" office:value-type="string">
              <text:p text:style-name="P4">2</text:p>
            </table:table-cell>
            <table:table-cell table:style-name="TableBox267783632" office:value-type="string">
              <text:p text:style-name="P4"/>
            </table:table-cell>
          </table:table-row>
          <table:table-row table:style-name="表格3.4">
            <table:table-cell table:style-name="表格3.A108" office:value-type="string">
              <text:p text:style-name="P27">106</text:p>
            </table:table-cell>
            <table:table-cell table:style-name="表格3.B108" office:value-type="string">
              <text:p text:style-name="P20">14065C</text:p>
            </table:table-cell>
            <table:table-cell table:style-name="表格3.C108" office:value-type="string">
              <text:p text:style-name="Text_20_body"><text:span text:style-name="預設段落字型"><text:span text:style-name="T12">流行性感冒A型病毒抗原</text:span></text:span></text:p>
            </table:table-cell>
            <table:table-cell table:style-name="表格3.D108" office:value-type="string">
              <text:p text:style-name="P4">1</text:p>
            </table:table-cell>
            <table:table-cell table:style-name="TableBox267783632" office:value-type="string">
              <text:p text:style-name="P4"/>
            </table:table-cell>
          </table:table-row>
          <table:table-row table:style-name="表格3.4">
            <table:table-cell table:style-name="表格3.A109" office:value-type="string">
              <text:p text:style-name="P27">107</text:p>
            </table:table-cell>
            <table:table-cell table:style-name="表格3.B109" office:value-type="string">
              <text:p text:style-name="P20">14066C</text:p>
            </table:table-cell>
            <table:table-cell table:style-name="表格3.C109" office:value-type="string">
              <text:p text:style-name="Text_20_body"><text:span text:style-name="預設段落字型"><text:span text:style-name="T12">流行性感冒B型病毒抗原</text:span></text:span></text:p>
            </table:table-cell>
            <table:table-cell table:style-name="表格3.D109" office:value-type="string">
              <text:p text:style-name="P4">1</text:p>
            </table:table-cell>
            <table:table-cell table:style-name="TableBox267783632" office:value-type="string">
              <text:p text:style-name="P4"/>
            </table:table-cell>
          </table:table-row>
          <table:table-row table:style-name="表格3.4">
            <table:table-cell table:style-name="表格3.A110" office:value-type="string">
              <text:p text:style-name="P27">108</text:p>
            </table:table-cell>
            <table:table-cell table:style-name="表格3.B110" office:value-type="string">
              <text:p text:style-name="P20">18008C</text:p>
            </table:table-cell>
            <table:table-cell table:style-name="表格3.C110" office:value-type="string">
              <text:p text:style-name="Text_20_body"><text:span text:style-name="預設段落字型"><text:span text:style-name="T12">杜卜勒氏血流測定(週邊血管)</text:span></text:span></text:p>
            </table:table-cell>
            <table:table-cell table:style-name="表格3.D110" office:value-type="string">
              <text:p text:style-name="P4">2</text:p>
            </table:table-cell>
            <table:table-cell table:style-name="TableBox267783632" office:value-type="string">
              <text:p text:style-name="P4"/>
            </table:table-cell>
          </table:table-row>
          <table:table-row table:style-name="表格3.4">
            <table:table-cell table:style-name="表格3.A111" office:value-type="string">
              <text:p text:style-name="P27">109</text:p>
            </table:table-cell>
            <table:table-cell table:style-name="表格3.B111" office:value-type="string">
              <text:p text:style-name="P26">09125C</text:p>
            </table:table-cell>
            <table:table-cell table:style-name="表格3.C111" office:value-type="string">
              <text:p text:style-name="P5">濾泡刺激素免疫分析</text:p>
            </table:table-cell>
            <table:table-cell table:style-name="表格3.D111" office:value-type="string">
              <text:p text:style-name="P4">1</text:p>
            </table:table-cell>
            <table:table-cell table:style-name="TableBox267783632" office:value-type="string">
              <text:p text:style-name="P4"/>
            </table:table-cell>
          </table:table-row>
          <table:table-row table:style-name="表格3.4">
            <table:table-cell table:style-name="表格3.A112" office:value-type="string">
              <text:p text:style-name="P27">110</text:p>
            </table:table-cell>
            <table:table-cell table:style-name="表格3.B112" office:value-type="string">
              <text:p text:style-name="P26">09126C</text:p>
            </table:table-cell>
            <table:table-cell table:style-name="表格3.C112" office:value-type="string">
              <text:p text:style-name="P5">黃體化激素免疫分析</text:p>
            </table:table-cell>
            <table:table-cell table:style-name="表格3.D112" office:value-type="string">
              <text:p text:style-name="P4">1</text:p>
            </table:table-cell>
            <table:table-cell table:style-name="TableBox267783632" office:value-type="string">
              <text:p text:style-name="P4"/>
            </table:table-cell>
          </table:table-row>
          <table:table-row table:style-name="表格3.4">
            <table:table-cell table:style-name="表格3.A113" office:value-type="string">
              <text:p text:style-name="P27">111</text:p>
            </table:table-cell>
            <table:table-cell table:style-name="表格3.B113" office:value-type="string">
              <text:p text:style-name="P26">12033B</text:p>
            </table:table-cell>
            <table:table-cell table:style-name="表格3.C113" office:value-type="string">
              <text:p text:style-name="P5">補體3－單向免疫擴散法</text:p>
            </table:table-cell>
            <table:table-cell table:style-name="表格3.D113" office:value-type="string">
              <text:p text:style-name="P4">1</text:p>
            </table:table-cell>
            <table:table-cell table:style-name="TableBox267783632" office:value-type="string">
              <text:p text:style-name="P4"/>
            </table:table-cell>
          </table:table-row>
          <table:table-row table:style-name="表格3.4">
            <table:table-cell table:style-name="表格3.A114" office:value-type="string">
              <text:p text:style-name="P27">112</text:p>
            </table:table-cell>
            <table:table-cell table:style-name="表格3.B114" office:value-type="string">
              <text:p text:style-name="P26">12034B</text:p>
            </table:table-cell>
            <table:table-cell table:style-name="表格3.C114" office:value-type="string">
              <text:p text:style-name="P5">補體3－免疫比濁法</text:p>
            </table:table-cell>
            <table:table-cell table:style-name="表格3.D114" office:value-type="string">
              <text:p text:style-name="P4">1</text:p>
            </table:table-cell>
            <table:table-cell table:style-name="TableBox267783632" office:value-type="string">
              <text:p text:style-name="P4"/>
            </table:table-cell>
          </table:table-row>
          <table:table-row table:style-name="表格3.4">
            <table:table-cell table:style-name="表格3.A115" office:value-type="string">
              <text:p text:style-name="P27">113</text:p>
            </table:table-cell>
            <table:table-cell table:style-name="表格3.B115" office:value-type="string">
              <text:p text:style-name="P26">12035B</text:p>
            </table:table-cell>
            <table:table-cell table:style-name="表格3.C115" office:value-type="string">
              <text:p text:style-name="P5">補體3(活化測定)－單向免疫擴散法</text:p>
            </table:table-cell>
            <table:table-cell table:style-name="表格3.D115" office:value-type="string">
              <text:p text:style-name="P4">1</text:p>
            </table:table-cell>
            <table:table-cell table:style-name="TableBox267783632" office:value-type="string">
              <text:p text:style-name="P4"/>
            </table:table-cell>
          </table:table-row>
          <table:table-row table:style-name="表格3.4">
            <table:table-cell table:style-name="表格3.A116" office:value-type="string">
              <text:p text:style-name="P27">114</text:p>
            </table:table-cell>
            <table:table-cell table:style-name="表格3.B116" office:value-type="string">
              <text:p text:style-name="P26">12036B</text:p>
            </table:table-cell>
            <table:table-cell table:style-name="表格3.C116" office:value-type="string">
              <text:p text:style-name="P5">補體3(活化測定)－免疫比濁法</text:p>
            </table:table-cell>
            <table:table-cell table:style-name="表格3.D116" office:value-type="string">
              <text:p text:style-name="P4">1</text:p>
            </table:table-cell>
            <table:table-cell table:style-name="TableBox267783632" office:value-type="string">
              <text:p text:style-name="P4"/>
            </table:table-cell>
          </table:table-row>
          <table:table-row table:style-name="表格3.4">
            <table:table-cell table:style-name="表格3.A117" office:value-type="string">
              <text:p text:style-name="P27">115</text:p>
            </table:table-cell>
            <table:table-cell table:style-name="表格3.B117" office:value-type="string">
              <text:p text:style-name="P26">12037B</text:p>
            </table:table-cell>
            <table:table-cell table:style-name="表格3.C117" office:value-type="string">
              <text:p text:style-name="P5">補體4－單向免疫擴散法</text:p>
            </table:table-cell>
            <table:table-cell table:style-name="表格3.D117" office:value-type="string">
              <text:p text:style-name="P4">1</text:p>
            </table:table-cell>
            <table:table-cell table:style-name="TableBox267783632" office:value-type="string">
              <text:p text:style-name="P4"/>
            </table:table-cell>
          </table:table-row>
          <table:table-row table:style-name="表格3.4">
            <table:table-cell table:style-name="表格3.A118" office:value-type="string">
              <text:p text:style-name="P27">116</text:p>
            </table:table-cell>
            <table:table-cell table:style-name="表格3.B118" office:value-type="string">
              <text:p text:style-name="P26">12038B</text:p>
            </table:table-cell>
            <table:table-cell table:style-name="表格3.C118" office:value-type="string">
              <text:p text:style-name="P5">補體4－免疫比濁法</text:p>
            </table:table-cell>
            <table:table-cell table:style-name="表格3.D118" office:value-type="string">
              <text:p text:style-name="P4">1</text:p>
            </table:table-cell>
            <table:table-cell table:style-name="TableBox267783632" office:value-type="string">
              <text:p text:style-name="P4"/>
            </table:table-cell>
          </table:table-row>
          <table:table-row table:style-name="表格3.4">
            <table:table-cell table:style-name="表格3.A119" office:value-type="string">
              <text:p text:style-name="P27">117</text:p>
            </table:table-cell>
            <table:table-cell table:style-name="表格3.B119" office:value-type="string">
              <text:p text:style-name="P26">27013B</text:p>
            </table:table-cell>
            <table:table-cell table:style-name="表格3.C119" office:value-type="string">
              <text:p text:style-name="P5">濾胞刺激素放射免疫分析</text:p>
            </table:table-cell>
            <table:table-cell table:style-name="表格3.D119" office:value-type="string">
              <text:p text:style-name="P4">1</text:p>
            </table:table-cell>
            <table:table-cell table:style-name="TableBox267783632" office:value-type="string">
              <text:p text:style-name="P4"/>
            </table:table-cell>
          </table:table-row>
          <table:table-row table:style-name="表格3.4">
            <table:table-cell table:style-name="表格3.A120" office:value-type="string">
              <text:p text:style-name="P27">118</text:p>
            </table:table-cell>
            <table:table-cell table:style-name="表格3.B120" office:value-type="string">
              <text:p text:style-name="P20"><text:span text:style-name="預設段落字型"><text:span text:style-name="T24">2</text:span></text:span><text:span text:style-name="預設段落字型"><text:span text:style-name="T25">7014B</text:span></text:span></text:p>
            </table:table-cell>
            <table:table-cell table:style-name="表格3.C120" office:value-type="string">
              <text:p text:style-name="P28"><text:span text:style-name="預設段落字型"><text:span text:style-name="T13">黃體化激素放射免疫分析</text:span></text:span></text:p>
            </table:table-cell>
            <table:table-cell table:style-name="表格3.D120" office:value-type="string">
              <text:p text:style-name="P4">1</text:p>
            </table:table-cell>
            <table:table-cell table:style-name="TableBox267783632" office:value-type="string">
              <text:p text:style-name="P4"/>
            </table:table-cell>
          </table:table-row>
          <table:table-row table:style-name="表格3.4">
            <table:table-cell table:style-name="表格3.A121" office:value-type="string">
              <text:p text:style-name="P27">119</text:p>
            </table:table-cell>
            <table:table-cell table:style-name="表格3.B121" office:value-type="string">
              <text:p text:style-name="P23">15017C</text:p>
            </table:table-cell>
            <table:table-cell table:style-name="表格3.C121" office:value-type="string">
              <text:p text:style-name="P5">婦科細胞檢查</text:p>
            </table:table-cell>
            <table:table-cell table:style-name="表格3.D121" office:value-type="string">
              <text:p text:style-name="P4">3</text:p>
            </table:table-cell>
            <table:table-cell table:style-name="TableBox267783632" office:value-type="string">
              <text:p text:style-name="P4"/>
            </table:table-cell>
          </table:table-row>
          <table:table-row table:style-name="表格3.4">
            <table:table-cell table:style-name="表格3.A122" office:value-type="string">
              <text:p text:style-name="P27">120</text:p>
            </table:table-cell>
            <table:table-cell table:style-name="表格3.B122" office:value-type="string">
              <text:p text:style-name="P23">09042C</text:p>
            </table:table-cell>
            <table:table-cell table:style-name="表格3.C122" office:value-type="string">
              <text:p text:style-name="P22">攝護腺酸性磷酸酶</text:p>
            </table:table-cell>
            <table:table-cell table:style-name="表格3.D122"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23" office:value-type="string">
              <text:p text:style-name="P27">121</text:p>
            </table:table-cell>
            <table:table-cell table:style-name="表格3.B123" office:value-type="string">
              <text:p text:style-name="P23">09111C</text:p>
            </table:table-cell>
            <table:table-cell table:style-name="表格3.C123" office:value-type="string">
              <text:p text:style-name="P22">甲狀腺球蛋白</text:p>
            </table:table-cell>
            <table:table-cell table:style-name="表格3.D123"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24" office:value-type="string">
              <text:p text:style-name="P27">122</text:p>
            </table:table-cell>
            <table:table-cell table:style-name="表格3.B124" office:value-type="string">
              <text:p text:style-name="P23">12022C</text:p>
            </table:table-cell>
            <table:table-cell table:style-name="表格3.C124" office:value-type="string">
              <text:p text:style-name="P22">乙型人類絨毛膜促性腺激素</text:p>
            </table:table-cell>
            <table:table-cell table:style-name="表格3.D124" office:value-type="string">
              <text:p text:style-name="P21"><text:span text:style-name="預設段落字型"><text:span text:style-name="T13">1</text:span></text:span></text:p>
            </table:table-cell>
            <table:table-cell table:style-name="TableBox267783632" office:value-type="string">
              <text:p text:style-name="P21"/>
            </table:table-cell>
          </table:table-row>
          <text:soft-page-break/>
          <table:table-row table:style-name="表格3.4">
            <table:table-cell table:style-name="表格3.A125" office:value-type="string">
              <text:p text:style-name="P27">123</text:p>
            </table:table-cell>
            <table:table-cell table:style-name="表格3.B125" office:value-type="string">
              <text:p text:style-name="P23">12052B</text:p>
            </table:table-cell>
            <table:table-cell table:style-name="表格3.C125" office:value-type="string">
              <text:p text:style-name="P22">β2-微球蛋白</text:p>
            </table:table-cell>
            <table:table-cell table:style-name="表格3.D125"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26" office:value-type="string">
              <text:p text:style-name="P27">124</text:p>
            </table:table-cell>
            <table:table-cell table:style-name="表格3.B126" office:value-type="string">
              <text:p text:style-name="P23">12072B</text:p>
            </table:table-cell>
            <table:table-cell table:style-name="表格3.C126" office:value-type="string">
              <text:p text:style-name="P22">淋巴球表面標記-癌症腫瘤檢驗</text:p>
            </table:table-cell>
            <table:table-cell table:style-name="表格3.D126"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27" office:value-type="string">
              <text:p text:style-name="P27">125</text:p>
            </table:table-cell>
            <table:table-cell table:style-name="表格3.B127" office:value-type="string">
              <text:p text:style-name="P23">12075B</text:p>
            </table:table-cell>
            <table:table-cell table:style-name="表格3.C127" office:value-type="string">
              <text:p text:style-name="P22">白血球表面標記≦10種</text:p>
            </table:table-cell>
            <table:table-cell table:style-name="表格3.D127"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28" office:value-type="string">
              <text:p text:style-name="P27">126</text:p>
            </table:table-cell>
            <table:table-cell table:style-name="表格3.B128" office:value-type="string">
              <text:p text:style-name="P23">12077C</text:p>
            </table:table-cell>
            <table:table-cell table:style-name="表格3.C128" office:value-type="string">
              <text:p text:style-name="P22">CA-125腫瘤標記(EIA/LIA法)</text:p>
            </table:table-cell>
            <table:table-cell table:style-name="表格3.D128"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29" office:value-type="string">
              <text:p text:style-name="P27">127</text:p>
            </table:table-cell>
            <table:table-cell table:style-name="表格3.B129" office:value-type="string">
              <text:p text:style-name="P23">12078C</text:p>
            </table:table-cell>
            <table:table-cell table:style-name="表格3.C129" office:value-type="string">
              <text:p text:style-name="P22">CA-153腫瘤標記(EIA/LIA法)</text:p>
            </table:table-cell>
            <table:table-cell table:style-name="表格3.D129"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0" office:value-type="string">
              <text:p text:style-name="P27">128</text:p>
            </table:table-cell>
            <table:table-cell table:style-name="表格3.B130" office:value-type="string">
              <text:p text:style-name="P23">12079C</text:p>
            </table:table-cell>
            <table:table-cell table:style-name="表格3.C130" office:value-type="string">
              <text:p text:style-name="P22">CA-199腫瘤標記(EIA/LIA法)</text:p>
            </table:table-cell>
            <table:table-cell table:style-name="表格3.D130"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1" office:value-type="string">
              <text:p text:style-name="P27">129</text:p>
            </table:table-cell>
            <table:table-cell table:style-name="表格3.B131" office:value-type="string">
              <text:p text:style-name="P23">12080B</text:p>
            </table:table-cell>
            <table:table-cell table:style-name="表格3.C131" office:value-type="string">
              <text:p text:style-name="P22">SCC腫瘤標記(EIA/LIA法)</text:p>
            </table:table-cell>
            <table:table-cell table:style-name="表格3.D131"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2" office:value-type="string">
              <text:p text:style-name="P27">130</text:p>
            </table:table-cell>
            <table:table-cell table:style-name="表格3.B132" office:value-type="string">
              <text:p text:style-name="P23">12109B</text:p>
            </table:table-cell>
            <table:table-cell table:style-name="表格3.C132" office:value-type="string">
              <text:p text:style-name="P22">成人T淋巴白血病病毒抗體</text:p>
            </table:table-cell>
            <table:table-cell table:style-name="表格3.D132"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3" office:value-type="string">
              <text:p text:style-name="P27">131</text:p>
            </table:table-cell>
            <table:table-cell table:style-name="表格3.B133" office:value-type="string">
              <text:p text:style-name="P23">12120B</text:p>
            </table:table-cell>
            <table:table-cell table:style-name="表格3.C133" office:value-type="string">
              <text:p text:style-name="P22">腫瘤多胜脢抗原</text:p>
            </table:table-cell>
            <table:table-cell table:style-name="表格3.D133"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4" office:value-type="string">
              <text:p text:style-name="P27">132</text:p>
            </table:table-cell>
            <table:table-cell table:style-name="表格3.B134" office:value-type="string">
              <text:p text:style-name="P23">12163B</text:p>
            </table:table-cell>
            <table:table-cell table:style-name="表格3.C134" office:value-type="string">
              <text:p text:style-name="P22">第一型人類嗜T細胞抗體(定性)</text:p>
            </table:table-cell>
            <table:table-cell table:style-name="表格3.D134"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5" office:value-type="string">
              <text:p text:style-name="P27">133</text:p>
            </table:table-cell>
            <table:table-cell table:style-name="表格3.B135" office:value-type="string">
              <text:p text:style-name="P23">12182C</text:p>
            </table:table-cell>
            <table:table-cell table:style-name="表格3.C135" office:value-type="string">
              <text:p text:style-name="P22">去氧核糖核酸類定性擴增試驗</text:p>
            </table:table-cell>
            <table:table-cell table:style-name="表格3.D135"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6" office:value-type="string">
              <text:p text:style-name="P27">134</text:p>
            </table:table-cell>
            <table:table-cell table:style-name="表格3.B136" office:value-type="string">
              <text:p text:style-name="P23">12183C</text:p>
            </table:table-cell>
            <table:table-cell table:style-name="表格3.C136" office:value-type="string">
              <text:p text:style-name="P22">核糖核酸類定性擴增試驗</text:p>
            </table:table-cell>
            <table:table-cell table:style-name="表格3.D136"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7" office:value-type="string">
              <text:p text:style-name="P27">135</text:p>
            </table:table-cell>
            <table:table-cell table:style-name="表格3.B137" office:value-type="string">
              <text:p text:style-name="P23">12186C</text:p>
            </table:table-cell>
            <table:table-cell table:style-name="表格3.C137" office:value-type="string">
              <text:p text:style-name="P22">染色體轉位基因重組之南方墨點法分析</text:p>
            </table:table-cell>
            <table:table-cell table:style-name="表格3.D137"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8" office:value-type="string">
              <text:p text:style-name="P27">136</text:p>
            </table:table-cell>
            <table:table-cell table:style-name="表格3.B138" office:value-type="string">
              <text:p text:style-name="P23">12187C</text:p>
            </table:table-cell>
            <table:table-cell table:style-name="表格3.C138" office:value-type="string">
              <text:p text:style-name="P22">短片段重覆序列多型性分析</text:p>
            </table:table-cell>
            <table:table-cell table:style-name="表格3.D138"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39" office:value-type="string">
              <text:p text:style-name="P27">137</text:p>
            </table:table-cell>
            <table:table-cell table:style-name="表格3.B139" office:value-type="string">
              <text:p text:style-name="P23">12188C</text:p>
            </table:table-cell>
            <table:table-cell table:style-name="表格3.C139" office:value-type="string">
              <text:p text:style-name="P22">染色體轉位融合基因之反轉錄聚合脢連鎖反應分析</text:p>
            </table:table-cell>
            <table:table-cell table:style-name="表格3.D139"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0" office:value-type="string">
              <text:p text:style-name="P27">138</text:p>
            </table:table-cell>
            <table:table-cell table:style-name="表格3.B140" office:value-type="string">
              <text:p text:style-name="P23">12194B</text:p>
            </table:table-cell>
            <table:table-cell table:style-name="表格3.C140" office:value-type="string">
              <text:p text:style-name="P22">代謝產物串聯質譜儀分析</text:p>
            </table:table-cell>
            <table:table-cell table:style-name="表格3.D140"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1" office:value-type="string">
              <text:p text:style-name="P27">139</text:p>
            </table:table-cell>
            <table:table-cell table:style-name="表格3.B141" office:value-type="string">
              <text:p text:style-name="P23">12195B</text:p>
            </table:table-cell>
            <table:table-cell table:style-name="表格3.C141" office:value-type="string">
              <text:p text:style-name="P22">Her-2/neu 原位雜交</text:p>
            </table:table-cell>
            <table:table-cell table:style-name="表格3.D141" office:value-type="string">
              <text:p text:style-name="P21"><text:span text:style-name="預設段落字型"><text:span text:style-name="T13">3</text:span></text:span></text:p>
            </table:table-cell>
            <table:table-cell table:style-name="TableBox267783632" office:value-type="string">
              <text:p text:style-name="P21"/>
            </table:table-cell>
          </table:table-row>
          <table:table-row table:style-name="表格3.4">
            <table:table-cell table:style-name="表格3.A142" office:value-type="string">
              <text:p text:style-name="P27">140</text:p>
            </table:table-cell>
            <table:table-cell table:style-name="表格3.B142" office:value-type="string">
              <text:p text:style-name="P23">12196B</text:p>
            </table:table-cell>
            <table:table-cell table:style-name="表格3.C142" office:value-type="string">
              <text:p text:style-name="P22">HLA-B 1502 基因檢測</text:p>
            </table:table-cell>
            <table:table-cell table:style-name="表格3.D142"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3" office:value-type="string">
              <text:p text:style-name="P27">141</text:p>
            </table:table-cell>
            <table:table-cell table:style-name="表格3.B143" office:value-type="string">
              <text:p text:style-name="P23">12198C</text:p>
            </table:table-cell>
            <table:table-cell table:style-name="表格3.C143" office:value-type="string">
              <text:p text:style-name="P22">游離攝護腺特異抗原</text:p>
            </table:table-cell>
            <table:table-cell table:style-name="表格3.D143"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4" office:value-type="string">
              <text:p text:style-name="P27">142</text:p>
            </table:table-cell>
            <table:table-cell table:style-name="表格3.B144" office:value-type="string">
              <text:p text:style-name="P23">12199B</text:p>
            </table:table-cell>
            <table:table-cell table:style-name="表格3.C144" office:value-type="string">
              <text:p text:style-name="P22">人類組織相容複合物Ι類鏈相關基因A抗體篩檢</text:p>
            </table:table-cell>
            <table:table-cell table:style-name="表格3.D144"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5" office:value-type="string">
              <text:p text:style-name="P27">143</text:p>
            </table:table-cell>
            <table:table-cell table:style-name="表格3.B145" office:value-type="string">
              <text:p text:style-name="P23">12203B</text:p>
            </table:table-cell>
            <table:table-cell table:style-name="表格3.C145" office:value-type="string">
              <text:p text:style-name="P22">C型肝炎病毒核酸基因檢測-一般聚合酶連鎖反應法</text:p>
            </table:table-cell>
            <table:table-cell table:style-name="表格3.D145"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6" office:value-type="string">
              <text:p text:style-name="P27">144</text:p>
            </table:table-cell>
            <table:table-cell table:style-name="表格3.B146" office:value-type="string">
              <text:p text:style-name="P23">12204B</text:p>
            </table:table-cell>
            <table:table-cell table:style-name="表格3.C146" office:value-type="string">
              <text:p text:style-name="P22">白血球表面標記11-20種</text:p>
            </table:table-cell>
            <table:table-cell table:style-name="表格3.D146" office:value-type="string">
              <text:p text:style-name="P21"><text:span text:style-name="預設段落字型"><text:span text:style-name="T13">1</text:span></text:span></text:p>
            </table:table-cell>
            <table:table-cell table:style-name="TableBox267783632" office:value-type="string">
              <text:p text:style-name="P21"/>
            </table:table-cell>
          </table:table-row>
          <text:soft-page-break/>
          <table:table-row table:style-name="表格3.4">
            <table:table-cell table:style-name="表格3.A147" office:value-type="string">
              <text:p text:style-name="P27">145</text:p>
            </table:table-cell>
            <table:table-cell table:style-name="表格3.B147" office:value-type="string">
              <text:p text:style-name="P23">12205B</text:p>
            </table:table-cell>
            <table:table-cell table:style-name="表格3.C147" office:value-type="string">
              <text:p text:style-name="P22">白血球表面標記21-30種</text:p>
            </table:table-cell>
            <table:table-cell table:style-name="表格3.D147"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8" office:value-type="string">
              <text:p text:style-name="P27">146</text:p>
            </table:table-cell>
            <table:table-cell table:style-name="表格3.B148" office:value-type="string">
              <text:p text:style-name="P23">12206B</text:p>
            </table:table-cell>
            <table:table-cell table:style-name="表格3.C148" office:value-type="string">
              <text:p text:style-name="P22">白血球表面標記31種以上</text:p>
            </table:table-cell>
            <table:table-cell table:style-name="表格3.D148"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49" office:value-type="string">
              <text:p text:style-name="P27">147</text:p>
            </table:table-cell>
            <table:table-cell table:style-name="表格3.B149" office:value-type="string">
              <text:p text:style-name="P23">12207B</text:p>
            </table:table-cell>
            <table:table-cell table:style-name="表格3.C149" office:value-type="string">
              <text:p text:style-name="P22">白血病即時定量聚合酶連鎖反應法</text:p>
            </table:table-cell>
            <table:table-cell table:style-name="表格3.D149"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0" office:value-type="string">
              <text:p text:style-name="P27">148</text:p>
            </table:table-cell>
            <table:table-cell table:style-name="表格3.B150" office:value-type="string">
              <text:p text:style-name="P23">12208B</text:p>
            </table:table-cell>
            <table:table-cell table:style-name="表格3.C150" office:value-type="string">
              <text:p text:style-name="P22">生長刺激表達基因2蛋白(ST2)</text:p>
            </table:table-cell>
            <table:table-cell table:style-name="表格3.D150"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1" office:value-type="string">
              <text:p text:style-name="P27">149</text:p>
            </table:table-cell>
            <table:table-cell table:style-name="表格3.B151" office:value-type="string">
              <text:p text:style-name="P23">14046B</text:p>
            </table:table-cell>
            <table:table-cell table:style-name="表格3.C151" office:value-type="string">
              <text:p text:style-name="P22">EB病毒囊鞘免疫球蛋白G.M.A.(IFA法)</text:p>
            </table:table-cell>
            <table:table-cell table:style-name="表格3.D151"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2" office:value-type="string">
              <text:p text:style-name="P27">150</text:p>
            </table:table-cell>
            <table:table-cell table:style-name="表格3.B152" office:value-type="string">
              <text:p text:style-name="P23">25007B</text:p>
            </table:table-cell>
            <table:table-cell table:style-name="表格3.C152" office:value-type="string">
              <text:p text:style-name="P22">細胞遺傳學檢查</text:p>
            </table:table-cell>
            <table:table-cell table:style-name="表格3.D152" office:value-type="string">
              <text:p text:style-name="P21"><text:span text:style-name="預設段落字型"><text:span text:style-name="T13">3</text:span></text:span></text:p>
            </table:table-cell>
            <table:table-cell table:style-name="TableBox267783632" office:value-type="string">
              <text:p text:style-name="P21"/>
            </table:table-cell>
          </table:table-row>
          <table:table-row table:style-name="表格3.4">
            <table:table-cell table:style-name="表格3.A153" office:value-type="string">
              <text:p text:style-name="P27">151</text:p>
            </table:table-cell>
            <table:table-cell table:style-name="表格3.B153" office:value-type="string">
              <text:p text:style-name="P23">25021B</text:p>
            </table:table-cell>
            <table:table-cell table:style-name="表格3.C153" office:value-type="string">
              <text:p text:style-name="P22">染色體檢查(特殊)</text:p>
            </table:table-cell>
            <table:table-cell table:style-name="表格3.D153" office:value-type="string">
              <text:p text:style-name="P21"><text:span text:style-name="預設段落字型"><text:span text:style-name="T13">3</text:span></text:span></text:p>
            </table:table-cell>
            <table:table-cell table:style-name="TableBox267783632" office:value-type="string">
              <text:p text:style-name="P21"/>
            </table:table-cell>
          </table:table-row>
          <table:table-row table:style-name="表格3.4">
            <table:table-cell table:style-name="表格3.A154" office:value-type="string">
              <text:p text:style-name="P27">152</text:p>
            </table:table-cell>
            <table:table-cell table:style-name="表格3.B154" office:value-type="string">
              <text:p text:style-name="P23">27010B</text:p>
            </table:table-cell>
            <table:table-cell table:style-name="表格3.C154" office:value-type="string">
              <text:p text:style-name="P22">絨毛膜促性腺激素－乙亞單體</text:p>
            </table:table-cell>
            <table:table-cell table:style-name="表格3.D154"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5" office:value-type="string">
              <text:p text:style-name="P27">153</text:p>
            </table:table-cell>
            <table:table-cell table:style-name="表格3.B155" office:value-type="string">
              <text:p text:style-name="P23">27030B</text:p>
            </table:table-cell>
            <table:table-cell table:style-name="表格3.C155" office:value-type="string">
              <text:p text:style-name="P22">攝護腺酸性磷酸鹽酵素放射免疫分析</text:p>
            </table:table-cell>
            <table:table-cell table:style-name="表格3.D155"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6" office:value-type="string">
              <text:p text:style-name="P27">154</text:p>
            </table:table-cell>
            <table:table-cell table:style-name="表格3.B156" office:value-type="string">
              <text:p text:style-name="P23">27049C</text:p>
            </table:table-cell>
            <table:table-cell table:style-name="表格3.C156" office:value-type="string">
              <text:p text:style-name="P22">甲－胎兒蛋白</text:p>
            </table:table-cell>
            <table:table-cell table:style-name="表格3.D156"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7" office:value-type="string">
              <text:p text:style-name="P27">155</text:p>
            </table:table-cell>
            <table:table-cell table:style-name="表格3.B157" office:value-type="string">
              <text:p text:style-name="P23">27050C</text:p>
            </table:table-cell>
            <table:table-cell table:style-name="表格3.C157" office:value-type="string">
              <text:p text:style-name="P22">胚胎致癌抗原</text:p>
            </table:table-cell>
            <table:table-cell table:style-name="表格3.D157"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8" office:value-type="string">
              <text:p text:style-name="P27">156</text:p>
            </table:table-cell>
            <table:table-cell table:style-name="表格3.B158" office:value-type="string">
              <text:p text:style-name="P23">27051B</text:p>
            </table:table-cell>
            <table:table-cell table:style-name="表格3.C158" office:value-type="string">
              <text:p text:style-name="P22">β-2微小球蛋白</text:p>
            </table:table-cell>
            <table:table-cell table:style-name="表格3.D158"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59" office:value-type="string">
              <text:p text:style-name="P27">157</text:p>
            </table:table-cell>
            <table:table-cell table:style-name="表格3.B159" office:value-type="string">
              <text:p text:style-name="P23">27052C</text:p>
            </table:table-cell>
            <table:table-cell table:style-name="表格3.C159" office:value-type="string">
              <text:p text:style-name="P22">攝護腺特異抗原</text:p>
            </table:table-cell>
            <table:table-cell table:style-name="表格3.D159"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0" office:value-type="string">
              <text:p text:style-name="P27">158</text:p>
            </table:table-cell>
            <table:table-cell table:style-name="表格3.B160" office:value-type="string">
              <text:p text:style-name="P23">27053C</text:p>
            </table:table-cell>
            <table:table-cell table:style-name="表格3.C160" office:value-type="string">
              <text:p text:style-name="P22">CA-125腫瘤標記</text:p>
            </table:table-cell>
            <table:table-cell table:style-name="表格3.D160"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1" office:value-type="string">
              <text:p text:style-name="P27">159</text:p>
            </table:table-cell>
            <table:table-cell table:style-name="表格3.B161" office:value-type="string">
              <text:p text:style-name="P23">27054B</text:p>
            </table:table-cell>
            <table:table-cell table:style-name="表格3.C161" office:value-type="string">
              <text:p text:style-name="P22">CA-153腫瘤標記</text:p>
            </table:table-cell>
            <table:table-cell table:style-name="表格3.D161"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2" office:value-type="string">
              <text:p text:style-name="P27">160</text:p>
            </table:table-cell>
            <table:table-cell table:style-name="表格3.B162" office:value-type="string">
              <text:p text:style-name="P23">27055C</text:p>
            </table:table-cell>
            <table:table-cell table:style-name="表格3.C162" office:value-type="string">
              <text:p text:style-name="P22">CA-199腫瘤標記</text:p>
            </table:table-cell>
            <table:table-cell table:style-name="表格3.D162"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3" office:value-type="string">
              <text:p text:style-name="P27">161</text:p>
            </table:table-cell>
            <table:table-cell table:style-name="表格3.B163" office:value-type="string">
              <text:p text:style-name="P23">27056B</text:p>
            </table:table-cell>
            <table:table-cell table:style-name="表格3.C163" office:value-type="string">
              <text:p text:style-name="P22">抗-SCC 腫瘤標記</text:p>
            </table:table-cell>
            <table:table-cell table:style-name="表格3.D163"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4" office:value-type="string">
              <text:p text:style-name="P27">162</text:p>
            </table:table-cell>
            <table:table-cell table:style-name="表格3.B164" office:value-type="string">
              <text:p text:style-name="P23">27059B</text:p>
            </table:table-cell>
            <table:table-cell table:style-name="表格3.C164" office:value-type="string">
              <text:p text:style-name="P22">甲狀腺球蛋白</text:p>
            </table:table-cell>
            <table:table-cell table:style-name="表格3.D164"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5" office:value-type="string">
              <text:p text:style-name="P27">163</text:p>
            </table:table-cell>
            <table:table-cell table:style-name="表格3.B165" office:value-type="string">
              <text:p text:style-name="P23">27076B</text:p>
            </table:table-cell>
            <table:table-cell table:style-name="表格3.C165" office:value-type="string">
              <text:p text:style-name="P22">腫瘤多胜肽抗原</text:p>
            </table:table-cell>
            <table:table-cell table:style-name="表格3.D165"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6" office:value-type="string">
              <text:p text:style-name="P27">164</text:p>
            </table:table-cell>
            <table:table-cell table:style-name="表格3.B166" office:value-type="string">
              <text:p text:style-name="P23">27083B</text:p>
            </table:table-cell>
            <table:table-cell table:style-name="表格3.C166" office:value-type="string">
              <text:p text:style-name="P22">游離攝護腺特異抗原</text:p>
            </table:table-cell>
            <table:table-cell table:style-name="表格3.D166" office:value-type="string">
              <text:p text:style-name="P21"><text:span text:style-name="預設段落字型"><text:span text:style-name="T13">1</text:span></text:span></text:p>
            </table:table-cell>
            <table:table-cell table:style-name="TableBox267783632" office:value-type="string">
              <text:p text:style-name="P21"/>
            </table:table-cell>
          </table:table-row>
          <table:table-row table:style-name="表格3.4">
            <table:table-cell table:style-name="表格3.A167" office:value-type="string">
              <text:p text:style-name="P27">165</text:p>
            </table:table-cell>
            <table:table-cell table:style-name="表格3.B167" office:value-type="string">
              <text:p text:style-name="P30">30101B</text:p>
            </table:table-cell>
            <table:table-cell table:style-name="表格3.C167" office:value-type="string">
              <text:p text:style-name="P29">肺癌表皮生長因子受體(EGFR)突變體外診斷醫療器材檢測(IVD)</text:p>
            </table:table-cell>
            <table:table-cell table:style-name="表格3.D167" office:value-type="string">
              <text:p text:style-name="P30">3</text:p>
            </table:table-cell>
            <table:table-cell table:style-name="TableBox267783632" office:value-type="string">
              <text:p text:style-name="P30"/>
            </table:table-cell>
          </table:table-row>
          <text:soft-page-break/>
          <table:table-row table:style-name="表格3.4">
            <table:table-cell table:style-name="表格3.A168" office:value-type="string">
              <text:p text:style-name="P27">166</text:p>
            </table:table-cell>
            <table:table-cell table:style-name="表格3.B168" office:value-type="string">
              <text:p text:style-name="P23">06001C</text:p>
            </table:table-cell>
            <table:table-cell table:style-name="表格3.C168" office:value-type="string">
              <text:p text:style-name="P22">酸鹼度反應</text:p>
            </table:table-cell>
            <table:table-cell table:style-name="表格3.D168" office:value-type="string">
              <text:p text:style-name="P23">1</text:p>
            </table:table-cell>
            <table:table-cell table:style-name="TableBox267783632" office:value-type="string">
              <text:p text:style-name="P23"/>
            </table:table-cell>
          </table:table-row>
          <table:table-row table:style-name="表格3.4">
            <table:table-cell table:style-name="表格3.A169" office:value-type="string">
              <text:p text:style-name="P27">167</text:p>
            </table:table-cell>
            <table:table-cell table:style-name="表格3.B169" office:value-type="string">
              <text:p text:style-name="P23">06003C</text:p>
            </table:table-cell>
            <table:table-cell table:style-name="表格3.C169" office:value-type="string">
              <text:p text:style-name="P22">尿蛋白</text:p>
            </table:table-cell>
            <table:table-cell table:style-name="表格3.D169" office:value-type="string">
              <text:p text:style-name="P23">1</text:p>
            </table:table-cell>
            <table:table-cell table:style-name="TableBox267783632" office:value-type="string">
              <text:p text:style-name="P23"/>
            </table:table-cell>
          </table:table-row>
          <table:table-row table:style-name="表格3.4">
            <table:table-cell table:style-name="表格3.A170" office:value-type="string">
              <text:p text:style-name="P27">168</text:p>
            </table:table-cell>
            <table:table-cell table:style-name="表格3.B170" office:value-type="string">
              <text:p text:style-name="P20">06005C</text:p>
            </table:table-cell>
            <table:table-cell table:style-name="表格3.C170" office:value-type="string">
              <text:p text:style-name="P29">尿膽素原</text:p>
            </table:table-cell>
            <table:table-cell table:style-name="表格3.D170" office:value-type="string">
              <text:p text:style-name="P20">1</text:p>
            </table:table-cell>
            <table:table-cell table:style-name="TableBox267783632" office:value-type="string">
              <text:p text:style-name="P20"/>
            </table:table-cell>
          </table:table-row>
          <table:table-row table:style-name="表格3.4">
            <table:table-cell table:style-name="表格3.A171" office:value-type="string">
              <text:p text:style-name="P27">169</text:p>
            </table:table-cell>
            <table:table-cell table:style-name="表格3.B171" office:value-type="string">
              <text:p text:style-name="P20">06006C</text:p>
            </table:table-cell>
            <table:table-cell table:style-name="表格3.C171" office:value-type="string">
              <text:p text:style-name="P29">尿膽紅素</text:p>
            </table:table-cell>
            <table:table-cell table:style-name="表格3.D171" office:value-type="string">
              <text:p text:style-name="P20">1</text:p>
            </table:table-cell>
            <table:table-cell table:style-name="TableBox267783632" office:value-type="string">
              <text:p text:style-name="P20"/>
            </table:table-cell>
          </table:table-row>
          <table:table-row table:style-name="表格3.4">
            <table:table-cell table:style-name="表格3.A172" office:value-type="string">
              <text:p text:style-name="P27">170</text:p>
            </table:table-cell>
            <table:table-cell table:style-name="表格3.B172" office:value-type="string">
              <text:p text:style-name="P20">06008C</text:p>
            </table:table-cell>
            <table:table-cell table:style-name="表格3.C172" office:value-type="string">
              <text:p text:style-name="P29">班尼迪克特反應</text:p>
            </table:table-cell>
            <table:table-cell table:style-name="表格3.D172" office:value-type="string">
              <text:p text:style-name="P20">1</text:p>
            </table:table-cell>
            <table:table-cell table:style-name="TableBox267783632" office:value-type="string">
              <text:p text:style-name="P20"/>
            </table:table-cell>
          </table:table-row>
          <table:table-row table:style-name="表格3.4">
            <table:table-cell table:style-name="表格3.A173" office:value-type="string">
              <text:p text:style-name="P27">171</text:p>
            </table:table-cell>
            <table:table-cell table:style-name="表格3.B173" office:value-type="string">
              <text:p text:style-name="P20">06009C</text:p>
            </table:table-cell>
            <table:table-cell table:style-name="表格3.C173" office:value-type="string">
              <text:p text:style-name="P29">尿沉渣</text:p>
            </table:table-cell>
            <table:table-cell table:style-name="表格3.D173" office:value-type="string">
              <text:p text:style-name="P20">1</text:p>
            </table:table-cell>
            <table:table-cell table:style-name="TableBox267783632" office:value-type="string">
              <text:p text:style-name="P20"/>
            </table:table-cell>
          </table:table-row>
          <table:table-row table:style-name="表格3.4">
            <table:table-cell table:style-name="表格3.A174" office:value-type="string">
              <text:p text:style-name="P20">172</text:p>
            </table:table-cell>
            <table:table-cell table:style-name="表格3.B174" office:value-type="string">
              <text:p text:style-name="P20">06010C</text:p>
            </table:table-cell>
            <table:table-cell table:style-name="表格3.C174" office:value-type="string">
              <text:p text:style-name="P29">本周氏蛋白試驗</text:p>
            </table:table-cell>
            <table:table-cell table:style-name="表格3.D174" office:value-type="string">
              <text:p text:style-name="P20">1</text:p>
            </table:table-cell>
            <table:table-cell table:style-name="TableBox267783632" office:value-type="string">
              <text:p text:style-name="P20"/>
            </table:table-cell>
          </table:table-row>
          <table:table-row table:style-name="表格3.4">
            <table:table-cell table:style-name="表格3.A175" office:value-type="string">
              <text:p text:style-name="P20">173</text:p>
            </table:table-cell>
            <table:table-cell table:style-name="表格3.B175" office:value-type="string">
              <text:p text:style-name="P20">06011B</text:p>
            </table:table-cell>
            <table:table-cell table:style-name="表格3.C175" office:value-type="string">
              <text:p text:style-name="P29">乳糜尿之確定</text:p>
            </table:table-cell>
            <table:table-cell table:style-name="表格3.D175" office:value-type="string">
              <text:p text:style-name="P20">1</text:p>
            </table:table-cell>
            <table:table-cell table:style-name="TableBox267783632" office:value-type="string">
              <text:p text:style-name="P20"/>
            </table:table-cell>
          </table:table-row>
          <table:table-row table:style-name="表格3.4">
            <table:table-cell table:style-name="表格3.A176" office:value-type="string">
              <text:p text:style-name="P20">174</text:p>
            </table:table-cell>
            <table:table-cell table:style-name="表格3.B176" office:value-type="string">
              <text:p text:style-name="P20">06014B</text:p>
            </table:table-cell>
            <table:table-cell table:style-name="表格3.C176" office:value-type="string">
              <text:p text:style-name="P29">酸鹼度(酸鹼儀)</text:p>
            </table:table-cell>
            <table:table-cell table:style-name="表格3.D176" office:value-type="string">
              <text:p text:style-name="P20">1</text:p>
            </table:table-cell>
            <table:table-cell table:style-name="TableBox267783632" office:value-type="string">
              <text:p text:style-name="P20"/>
            </table:table-cell>
          </table:table-row>
          <table:table-row table:style-name="表格3.4">
            <table:table-cell table:style-name="表格3.A177" office:value-type="string">
              <text:p text:style-name="P20">175</text:p>
            </table:table-cell>
            <table:table-cell table:style-name="表格3.B177" office:value-type="string">
              <text:p text:style-name="P20">06015C</text:p>
            </table:table-cell>
            <table:table-cell table:style-name="表格3.C177" office:value-type="string">
              <text:p text:style-name="P29">亞硝酸鹽檢驗</text:p>
            </table:table-cell>
            <table:table-cell table:style-name="表格3.D177" office:value-type="string">
              <text:p text:style-name="P20">1</text:p>
            </table:table-cell>
            <table:table-cell table:style-name="TableBox267783632" office:value-type="string">
              <text:p text:style-name="P20"/>
            </table:table-cell>
          </table:table-row>
          <table:table-row table:style-name="表格3.4">
            <table:table-cell table:style-name="表格3.A178" office:value-type="string">
              <text:p text:style-name="P20">176</text:p>
            </table:table-cell>
            <table:table-cell table:style-name="表格3.B178" office:value-type="string">
              <text:p text:style-name="P20">06016B</text:p>
            </table:table-cell>
            <table:table-cell table:style-name="表格3.C178" office:value-type="string">
              <text:p text:style-name="P29">脂肪染色</text:p>
            </table:table-cell>
            <table:table-cell table:style-name="表格3.D178" office:value-type="string">
              <text:p text:style-name="P20">1</text:p>
            </table:table-cell>
            <table:table-cell table:style-name="TableBox267783632" office:value-type="string">
              <text:p text:style-name="P20"/>
            </table:table-cell>
          </table:table-row>
          <table:table-row table:style-name="表格3.4">
            <table:table-cell table:style-name="表格3.A179" office:value-type="string">
              <text:p text:style-name="P20">177</text:p>
            </table:table-cell>
            <table:table-cell table:style-name="表格3.B179" office:value-type="string">
              <text:p text:style-name="P20">06017B</text:p>
            </table:table-cell>
            <table:table-cell table:style-name="表格3.C179" office:value-type="string">
              <text:p text:style-name="P29">白血球酯脢</text:p>
            </table:table-cell>
            <table:table-cell table:style-name="表格3.D179" office:value-type="string">
              <text:p text:style-name="P20">1</text:p>
            </table:table-cell>
            <table:table-cell table:style-name="TableBox267783632" office:value-type="string">
              <text:p text:style-name="P20"/>
            </table:table-cell>
          </table:table-row>
          <table:table-row table:style-name="表格3.4">
            <table:table-cell table:style-name="表格3.A180" office:value-type="string">
              <text:p text:style-name="P20">178</text:p>
            </table:table-cell>
            <table:table-cell table:style-name="表格3.B180" office:value-type="string">
              <text:p text:style-name="P20">06503B</text:p>
            </table:table-cell>
            <table:table-cell table:style-name="表格3.C180" office:value-type="string">
              <text:p text:style-name="P29">尿滲透壓檢驗</text:p>
            </table:table-cell>
            <table:table-cell table:style-name="表格3.D180" office:value-type="string">
              <text:p text:style-name="P20">1</text:p>
            </table:table-cell>
            <table:table-cell table:style-name="TableBox267783632" office:value-type="string">
              <text:p text:style-name="P20"/>
            </table:table-cell>
          </table:table-row>
          <table:table-row table:style-name="表格3.4">
            <table:table-cell table:style-name="表格3.A181" office:value-type="string">
              <text:p text:style-name="P20">179</text:p>
            </table:table-cell>
            <table:table-cell table:style-name="表格3.B181" office:value-type="string">
              <text:p text:style-name="P20">06504C</text:p>
            </table:table-cell>
            <table:table-cell table:style-name="表格3.C181" office:value-type="string">
              <text:p text:style-name="P29">懷孕試驗－乳膠凝集法</text:p>
            </table:table-cell>
            <table:table-cell table:style-name="表格3.D181" office:value-type="string">
              <text:p text:style-name="P20">1</text:p>
            </table:table-cell>
            <table:table-cell table:style-name="TableBox267783632" office:value-type="string">
              <text:p text:style-name="P20"/>
            </table:table-cell>
          </table:table-row>
          <table:table-row table:style-name="表格3.4">
            <table:table-cell table:style-name="表格3.A182" office:value-type="string">
              <text:p text:style-name="P20">180</text:p>
            </table:table-cell>
            <table:table-cell table:style-name="表格3.B182" office:value-type="string">
              <text:p text:style-name="P20">06508B</text:p>
            </table:table-cell>
            <table:table-cell table:style-name="表格3.C182" office:value-type="string">
              <text:p text:style-name="P29">紫質類檢驗</text:p>
            </table:table-cell>
            <table:table-cell table:style-name="表格3.D182" office:value-type="string">
              <text:p text:style-name="P20">1</text:p>
            </table:table-cell>
            <table:table-cell table:style-name="TableBox267783632" office:value-type="string">
              <text:p text:style-name="P20"/>
            </table:table-cell>
          </table:table-row>
          <table:table-row table:style-name="表格3.4">
            <table:table-cell table:style-name="表格3.A183" office:value-type="string">
              <text:p text:style-name="P20">181</text:p>
            </table:table-cell>
            <table:table-cell table:style-name="表格3.B183" office:value-type="string">
              <text:p text:style-name="P20">06509B</text:p>
            </table:table-cell>
            <table:table-cell table:style-name="表格3.C183" office:value-type="string">
              <text:p text:style-name="P29">Porphobilinogen 檢驗</text:p>
            </table:table-cell>
            <table:table-cell table:style-name="表格3.D183" office:value-type="string">
              <text:p text:style-name="P20">1</text:p>
            </table:table-cell>
            <table:table-cell table:style-name="TableBox267783632" office:value-type="string">
              <text:p text:style-name="P20"/>
            </table:table-cell>
          </table:table-row>
          <table:table-row table:style-name="表格3.4">
            <table:table-cell table:style-name="表格3.A184" office:value-type="string">
              <text:p text:style-name="P20">182</text:p>
            </table:table-cell>
            <table:table-cell table:style-name="表格3.B184" office:value-type="string">
              <text:p text:style-name="P20">06510C</text:p>
            </table:table-cell>
            <table:table-cell table:style-name="表格3.C184" office:value-type="string">
              <text:p text:style-name="P29">巴拉刈定性檢驗</text:p>
            </table:table-cell>
            <table:table-cell table:style-name="表格3.D184" office:value-type="string">
              <text:p text:style-name="P20">1</text:p>
            </table:table-cell>
            <table:table-cell table:style-name="TableBox267783632" office:value-type="string">
              <text:p text:style-name="P20"/>
            </table:table-cell>
          </table:table-row>
          <table:table-row table:style-name="表格3.4">
            <table:table-cell table:style-name="表格3.A185" office:value-type="string">
              <text:p text:style-name="P20">183</text:p>
            </table:table-cell>
            <table:table-cell table:style-name="表格3.B185" office:value-type="string">
              <text:p text:style-name="P20">06511C</text:p>
            </table:table-cell>
            <table:table-cell table:style-name="表格3.C185" office:value-type="string">
              <text:p text:style-name="P29">四次尿糖</text:p>
            </table:table-cell>
            <table:table-cell table:style-name="表格3.D185" office:value-type="string">
              <text:p text:style-name="P20">1</text:p>
            </table:table-cell>
            <table:table-cell table:style-name="TableBox267783632" office:value-type="string">
              <text:p text:style-name="P20"/>
            </table:table-cell>
          </table:table-row>
          <table:table-row table:style-name="表格3.4">
            <table:table-cell table:style-name="表格3.A186" office:value-type="string">
              <text:p text:style-name="P20">184</text:p>
            </table:table-cell>
            <table:table-cell table:style-name="表格3.B186" office:value-type="string">
              <text:p text:style-name="P20">06512B</text:p>
            </table:table-cell>
            <table:table-cell table:style-name="表格3.C186" office:value-type="string">
              <text:p text:style-name="P29">尿液糞紫質檢驗</text:p>
            </table:table-cell>
            <table:table-cell table:style-name="表格3.D186" office:value-type="string">
              <text:p text:style-name="P20">1</text:p>
            </table:table-cell>
            <table:table-cell table:style-name="TableBox267783632" office:value-type="string">
              <text:p text:style-name="P20"/>
            </table:table-cell>
          </table:table-row>
          <table:table-row table:style-name="表格3.4">
            <table:table-cell table:style-name="表格3.A187" office:value-type="string">
              <text:p text:style-name="P20">185</text:p>
            </table:table-cell>
            <table:table-cell table:style-name="表格3.B187" office:value-type="string">
              <text:p text:style-name="P20">06513B</text:p>
            </table:table-cell>
            <table:table-cell table:style-name="表格3.C187" office:value-type="string">
              <text:p text:style-name="P29">尿液新陳代謝障礙檢測</text:p>
            </table:table-cell>
            <table:table-cell table:style-name="表格3.D187" office:value-type="string">
              <text:p text:style-name="P20">1</text:p>
            </table:table-cell>
            <table:table-cell table:style-name="TableBox267783632" office:value-type="string">
              <text:p text:style-name="P20"/>
            </table:table-cell>
          </table:table-row>
          <table:table-row table:style-name="表格3.4">
            <table:table-cell table:style-name="表格3.A188" office:value-type="string">
              <text:p text:style-name="P20">186</text:p>
            </table:table-cell>
            <table:table-cell table:style-name="表格3.B188" office:value-type="string">
              <text:p text:style-name="P20">07001C</text:p>
            </table:table-cell>
            <table:table-cell table:style-name="表格3.C188" office:value-type="string">
              <text:p text:style-name="P29">糞便潛血化學法</text:p>
            </table:table-cell>
            <table:table-cell table:style-name="表格3.D188" office:value-type="string">
              <text:p text:style-name="P20">1</text:p>
            </table:table-cell>
            <table:table-cell table:style-name="TableBox267783632" office:value-type="string">
              <text:p text:style-name="P20"/>
            </table:table-cell>
          </table:table-row>
          <table:table-row table:style-name="表格3.4">
            <table:table-cell table:style-name="表格3.A189" office:value-type="string">
              <text:p text:style-name="P20">187</text:p>
            </table:table-cell>
            <table:table-cell table:style-name="表格3.B189" office:value-type="string">
              <text:p text:style-name="P20">07002C</text:p>
            </table:table-cell>
            <table:table-cell table:style-name="表格3.C189" office:value-type="string">
              <text:p text:style-name="P29">糞便中膽紅素</text:p>
            </table:table-cell>
            <table:table-cell table:style-name="表格3.D189"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190" office:value-type="string">
              <text:p text:style-name="P20">188</text:p>
            </table:table-cell>
            <table:table-cell table:style-name="表格3.B190" office:value-type="string">
              <text:p text:style-name="P20">07003C</text:p>
            </table:table-cell>
            <table:table-cell table:style-name="表格3.C190" office:value-type="string">
              <text:p text:style-name="P29">阿米巴檢驗 (直接法)</text:p>
            </table:table-cell>
            <table:table-cell table:style-name="表格3.D190" office:value-type="string">
              <text:p text:style-name="P20">1</text:p>
            </table:table-cell>
            <table:table-cell table:style-name="TableBox267783632" office:value-type="string">
              <text:p text:style-name="P20"/>
            </table:table-cell>
          </table:table-row>
          <table:table-row table:style-name="表格3.4">
            <table:table-cell table:style-name="表格3.A191" office:value-type="string">
              <text:p text:style-name="P20">189</text:p>
            </table:table-cell>
            <table:table-cell table:style-name="表格3.B191" office:value-type="string">
              <text:p text:style-name="P20">07004C</text:p>
            </table:table-cell>
            <table:table-cell table:style-name="表格3.C191" office:value-type="string">
              <text:p text:style-name="P29">澱粉質染色</text:p>
            </table:table-cell>
            <table:table-cell table:style-name="表格3.D191" office:value-type="string">
              <text:p text:style-name="P20">1</text:p>
            </table:table-cell>
            <table:table-cell table:style-name="TableBox267783632" office:value-type="string">
              <text:p text:style-name="P20"/>
            </table:table-cell>
          </table:table-row>
          <table:table-row table:style-name="表格3.4">
            <table:table-cell table:style-name="表格3.A192" office:value-type="string">
              <text:p text:style-name="P20">190</text:p>
            </table:table-cell>
            <table:table-cell table:style-name="表格3.B192" office:value-type="string">
              <text:p text:style-name="P20">07005C</text:p>
            </table:table-cell>
            <table:table-cell table:style-name="表格3.C192" office:value-type="string">
              <text:p text:style-name="P29">中性脂肪染色</text:p>
            </table:table-cell>
            <table:table-cell table:style-name="表格3.D192" office:value-type="string">
              <text:p text:style-name="P20">1</text:p>
            </table:table-cell>
            <table:table-cell table:style-name="TableBox267783632" office:value-type="string">
              <text:p text:style-name="P20"/>
            </table:table-cell>
          </table:table-row>
          <table:table-row table:style-name="表格3.4">
            <table:table-cell table:style-name="表格3.A193" office:value-type="string">
              <text:p text:style-name="P20">191</text:p>
            </table:table-cell>
            <table:table-cell table:style-name="表格3.B193" office:value-type="string">
              <text:p text:style-name="P20">07006C</text:p>
            </table:table-cell>
            <table:table-cell table:style-name="表格3.C193" office:value-type="string">
              <text:p text:style-name="P29">脂肪酸染色</text:p>
            </table:table-cell>
            <table:table-cell table:style-name="表格3.D193" office:value-type="string">
              <text:p text:style-name="P20">1</text:p>
            </table:table-cell>
            <table:table-cell table:style-name="TableBox267783632" office:value-type="string">
              <text:p text:style-name="P20"/>
            </table:table-cell>
          </table:table-row>
          <table:table-row table:style-name="表格3.4">
            <table:table-cell table:style-name="表格3.A194" office:value-type="string">
              <text:p text:style-name="P20">192</text:p>
            </table:table-cell>
            <table:table-cell table:style-name="表格3.B194" office:value-type="string">
              <text:p text:style-name="P20">07007C</text:p>
            </table:table-cell>
            <table:table-cell table:style-name="表格3.C194" office:value-type="string">
              <text:p text:style-name="P29">酸鹼值</text:p>
            </table:table-cell>
            <table:table-cell table:style-name="表格3.D194" office:value-type="string">
              <text:p text:style-name="P20">1</text:p>
            </table:table-cell>
            <table:table-cell table:style-name="TableBox267783632" office:value-type="string">
              <text:p text:style-name="P20"/>
            </table:table-cell>
          </table:table-row>
          <table:table-row table:style-name="表格3.4">
            <table:table-cell table:style-name="表格3.A195" office:value-type="string">
              <text:p text:style-name="P20">193</text:p>
            </table:table-cell>
            <table:table-cell table:style-name="表格3.B195" office:value-type="string">
              <text:p text:style-name="P20">07008C</text:p>
            </table:table-cell>
            <table:table-cell table:style-name="表格3.C195" office:value-type="string">
              <text:p text:style-name="P29">糞便中尿膽素原</text:p>
            </table:table-cell>
            <table:table-cell table:style-name="表格3.D195" office:value-type="string">
              <text:p text:style-name="P20">1</text:p>
            </table:table-cell>
            <table:table-cell table:style-name="TableBox267783632" office:value-type="string">
              <text:p text:style-name="P20"/>
            </table:table-cell>
          </table:table-row>
          <table:table-row table:style-name="表格3.4">
            <table:table-cell table:style-name="表格3.A196" office:value-type="string">
              <text:p text:style-name="P20">194</text:p>
            </table:table-cell>
            <table:table-cell table:style-name="表格3.B196" office:value-type="string">
              <text:p text:style-name="P20">07010B</text:p>
            </table:table-cell>
            <table:table-cell table:style-name="表格3.C196" office:value-type="string">
              <text:p text:style-name="P29">胰蛋白酶</text:p>
            </table:table-cell>
            <table:table-cell table:style-name="表格3.D196" office:value-type="string">
              <text:p text:style-name="P20">1</text:p>
            </table:table-cell>
            <table:table-cell table:style-name="TableBox267783632" office:value-type="string">
              <text:p text:style-name="P20"/>
            </table:table-cell>
          </table:table-row>
          <table:table-row table:style-name="表格3.4">
            <table:table-cell table:style-name="表格3.A197" office:value-type="string">
              <text:p text:style-name="P20">195</text:p>
            </table:table-cell>
            <table:table-cell table:style-name="表格3.B197" office:value-type="string">
              <text:p text:style-name="P20">07012C</text:p>
            </table:table-cell>
            <table:table-cell table:style-name="表格3.C197" office:value-type="string">
              <text:p text:style-name="P29">寄生蟲卵－濃縮法</text:p>
            </table:table-cell>
            <table:table-cell table:style-name="表格3.D197" office:value-type="string">
              <text:p text:style-name="P20">1</text:p>
            </table:table-cell>
            <table:table-cell table:style-name="TableBox267783632" office:value-type="string">
              <text:p text:style-name="P20"/>
            </table:table-cell>
          </table:table-row>
          <table:table-row table:style-name="表格3.4">
            <table:table-cell table:style-name="表格3.A198" office:value-type="string">
              <text:p text:style-name="P20">196</text:p>
            </table:table-cell>
            <table:table-cell table:style-name="表格3.B198" office:value-type="string">
              <text:p text:style-name="P20">07013C</text:p>
            </table:table-cell>
            <table:table-cell table:style-name="表格3.C198" office:value-type="string">
              <text:p text:style-name="P29">寄生蟲卵－計數法</text:p>
            </table:table-cell>
            <table:table-cell table:style-name="表格3.D198" office:value-type="string">
              <text:p text:style-name="P20">1</text:p>
            </table:table-cell>
            <table:table-cell table:style-name="TableBox267783632" office:value-type="string">
              <text:p text:style-name="P20"/>
            </table:table-cell>
          </table:table-row>
          <table:table-row table:style-name="表格3.4">
            <table:table-cell table:style-name="表格3.A199" office:value-type="string">
              <text:p text:style-name="P20">197</text:p>
            </table:table-cell>
            <table:table-cell table:style-name="表格3.B199" office:value-type="string">
              <text:p text:style-name="P20">07015C</text:p>
            </table:table-cell>
            <table:table-cell table:style-name="表格3.C199" office:value-type="string">
              <text:p text:style-name="P29">還原物質測定</text:p>
            </table:table-cell>
            <table:table-cell table:style-name="表格3.D199" office:value-type="string">
              <text:p text:style-name="P20">1</text:p>
            </table:table-cell>
            <table:table-cell table:style-name="TableBox267783632" office:value-type="string">
              <text:p text:style-name="P20"/>
            </table:table-cell>
          </table:table-row>
          <table:table-row table:style-name="表格3.4">
            <table:table-cell table:style-name="表格3.A200" office:value-type="string">
              <text:p text:style-name="P20">198</text:p>
            </table:table-cell>
            <table:table-cell table:style-name="表格3.B200" office:value-type="string">
              <text:p text:style-name="P20">07017B</text:p>
            </table:table-cell>
            <table:table-cell table:style-name="表格3.C200" office:value-type="string">
              <text:p text:style-name="P29">APT檢測試驗</text:p>
            </table:table-cell>
            <table:table-cell table:style-name="表格3.D200" office:value-type="string">
              <text:p text:style-name="P20">1</text:p>
            </table:table-cell>
            <table:table-cell table:style-name="TableBox267783632" office:value-type="string">
              <text:p text:style-name="P20"/>
            </table:table-cell>
          </table:table-row>
          <table:table-row table:style-name="表格3.4">
            <table:table-cell table:style-name="表格3.A201" office:value-type="string">
              <text:p text:style-name="P20">199</text:p>
            </table:table-cell>
            <table:table-cell table:style-name="表格3.B201" office:value-type="string">
              <text:p text:style-name="P20">07018C</text:p>
            </table:table-cell>
            <table:table-cell table:style-name="表格3.C201" office:value-type="string">
              <text:p text:style-name="P29">糞便白血球檢查</text:p>
            </table:table-cell>
            <table:table-cell table:style-name="表格3.D201" office:value-type="string">
              <text:p text:style-name="P20">1</text:p>
            </table:table-cell>
            <table:table-cell table:style-name="TableBox267783632" office:value-type="string">
              <text:p text:style-name="P20"/>
            </table:table-cell>
          </table:table-row>
          <table:table-row table:style-name="表格3.4">
            <table:table-cell table:style-name="表格3.A202" office:value-type="string">
              <text:p text:style-name="P20">200</text:p>
            </table:table-cell>
            <table:table-cell table:style-name="表格3.B202" office:value-type="string">
              <text:p text:style-name="P20">08001C</text:p>
            </table:table-cell>
            <table:table-cell table:style-name="表格3.C202" office:value-type="string">
              <text:p text:style-name="P29">紅血球計數</text:p>
            </table:table-cell>
            <table:table-cell table:style-name="表格3.D202" office:value-type="string">
              <text:p text:style-name="P20">1</text:p>
            </table:table-cell>
            <table:table-cell table:style-name="TableBox267783632" office:value-type="string">
              <text:p text:style-name="P20"/>
            </table:table-cell>
          </table:table-row>
          <table:table-row table:style-name="表格3.4">
            <table:table-cell table:style-name="表格3.A203" office:value-type="string">
              <text:p text:style-name="P20">201</text:p>
            </table:table-cell>
            <table:table-cell table:style-name="表格3.B203" office:value-type="string">
              <text:p text:style-name="P20">08007C</text:p>
            </table:table-cell>
            <table:table-cell table:style-name="表格3.C203" office:value-type="string">
              <text:p text:style-name="P29">血中寄生蟲檢查</text:p>
            </table:table-cell>
            <table:table-cell table:style-name="表格3.D203" office:value-type="string">
              <text:p text:style-name="P20">1</text:p>
            </table:table-cell>
            <table:table-cell table:style-name="TableBox267783632" office:value-type="string">
              <text:p text:style-name="P20"/>
            </table:table-cell>
          </table:table-row>
          <table:table-row table:style-name="表格3.4">
            <table:table-cell table:style-name="表格3.A204" office:value-type="string">
              <text:p text:style-name="P20">202</text:p>
            </table:table-cell>
            <table:table-cell table:style-name="表格3.B204" office:value-type="string">
              <text:p text:style-name="P20">08008C</text:p>
            </table:table-cell>
            <table:table-cell table:style-name="表格3.C204" office:value-type="string">
              <text:p text:style-name="P29">網狀紅血球計數</text:p>
            </table:table-cell>
            <table:table-cell table:style-name="表格3.D204" office:value-type="string">
              <text:p text:style-name="P20">1</text:p>
            </table:table-cell>
            <table:table-cell table:style-name="TableBox267783632" office:value-type="string">
              <text:p text:style-name="P20"/>
            </table:table-cell>
          </table:table-row>
          <table:table-row table:style-name="表格3.4">
            <table:table-cell table:style-name="表格3.A205" office:value-type="string">
              <text:p text:style-name="P20">203</text:p>
            </table:table-cell>
            <table:table-cell table:style-name="表格3.B205" office:value-type="string">
              <text:p text:style-name="P20">08009C</text:p>
            </table:table-cell>
            <table:table-cell table:style-name="表格3.C205" office:value-type="string">
              <text:p text:style-name="P29">紅血球形態</text:p>
            </table:table-cell>
            <table:table-cell table:style-name="表格3.D205" office:value-type="string">
              <text:p text:style-name="P20">1</text:p>
            </table:table-cell>
            <table:table-cell table:style-name="TableBox267783632" office:value-type="string">
              <text:p text:style-name="P20"/>
            </table:table-cell>
          </table:table-row>
          <table:table-row table:style-name="表格3.4">
            <table:table-cell table:style-name="表格3.A206" office:value-type="string">
              <text:p text:style-name="P20">204</text:p>
            </table:table-cell>
            <table:table-cell table:style-name="表格3.B206" office:value-type="string">
              <text:p text:style-name="P20">08012C</text:p>
            </table:table-cell>
            <table:table-cell table:style-name="表格3.C206" office:value-type="string">
              <text:p text:style-name="P29">全套血液檢查Ⅱ(七項）</text:p>
            </table:table-cell>
            <table:table-cell table:style-name="表格3.D206" office:value-type="string">
              <text:p text:style-name="P20">1</text:p>
            </table:table-cell>
            <table:table-cell table:style-name="TableBox267783632" office:value-type="string">
              <text:p text:style-name="P20"/>
            </table:table-cell>
          </table:table-row>
          <table:table-row table:style-name="表格3.4">
            <table:table-cell table:style-name="表格3.A207" office:value-type="string">
              <text:p text:style-name="P20">205</text:p>
            </table:table-cell>
            <table:table-cell table:style-name="表格3.B207" office:value-type="string">
              <text:p text:style-name="P20">08014C</text:p>
            </table:table-cell>
            <table:table-cell table:style-name="表格3.C207" office:value-type="string">
              <text:p text:style-name="P29">血液一般檢查（白血球，紅血球及血色素）</text:p>
            </table:table-cell>
            <table:table-cell table:style-name="表格3.D207" office:value-type="string">
              <text:p text:style-name="P20">1</text:p>
            </table:table-cell>
            <table:table-cell table:style-name="TableBox267783632" office:value-type="string">
              <text:p text:style-name="P20"/>
            </table:table-cell>
          </table:table-row>
          <table:table-row table:style-name="表格3.4">
            <table:table-cell table:style-name="表格3.A208" office:value-type="string">
              <text:p text:style-name="P20">206</text:p>
            </table:table-cell>
            <table:table-cell table:style-name="表格3.B208" office:value-type="string">
              <text:p text:style-name="P20">08015C</text:p>
            </table:table-cell>
            <table:table-cell table:style-name="表格3.C208" office:value-type="string">
              <text:p text:style-name="P29">紅斑性狼瘡細胞</text:p>
            </table:table-cell>
            <table:table-cell table:style-name="表格3.D208" office:value-type="string">
              <text:p text:style-name="P20">1</text:p>
            </table:table-cell>
            <table:table-cell table:style-name="TableBox267783632" office:value-type="string">
              <text:p text:style-name="P20"/>
            </table:table-cell>
          </table:table-row>
          <table:table-row table:style-name="表格3.4">
            <table:table-cell table:style-name="表格3.A209" office:value-type="string">
              <text:p text:style-name="P20">207</text:p>
            </table:table-cell>
            <table:table-cell table:style-name="表格3.B209" office:value-type="string">
              <text:p text:style-name="P20">08016C</text:p>
            </table:table-cell>
            <table:table-cell table:style-name="表格3.C209" office:value-type="string">
              <text:p text:style-name="P29">紅斑性狼瘡因子</text:p>
            </table:table-cell>
            <table:table-cell table:style-name="表格3.D209" office:value-type="string">
              <text:p text:style-name="P20">1</text:p>
            </table:table-cell>
            <table:table-cell table:style-name="TableBox267783632" office:value-type="string">
              <text:p text:style-name="P20"/>
            </table:table-cell>
          </table:table-row>
          <table:table-row table:style-name="表格3.4">
            <table:table-cell table:style-name="表格3.A210" office:value-type="string">
              <text:p text:style-name="P20">208</text:p>
            </table:table-cell>
            <table:table-cell table:style-name="表格3.B210" office:value-type="string">
              <text:p text:style-name="P20">08017B</text:p>
            </table:table-cell>
            <table:table-cell table:style-name="表格3.C210" office:value-type="string">
              <text:p text:style-name="P29">血清黏度</text:p>
            </table:table-cell>
            <table:table-cell table:style-name="表格3.D210" office:value-type="string">
              <text:p text:style-name="P20">1</text:p>
            </table:table-cell>
            <table:table-cell table:style-name="TableBox267783632" office:value-type="string">
              <text:p text:style-name="P20"/>
            </table:table-cell>
          </table:table-row>
          <table:table-row table:style-name="表格3.4">
            <table:table-cell table:style-name="表格3.A211" office:value-type="string">
              <text:p text:style-name="P20">209</text:p>
            </table:table-cell>
            <table:table-cell table:style-name="表格3.B211" office:value-type="string">
              <text:p text:style-name="P20">08021C</text:p>
            </table:table-cell>
            <table:table-cell table:style-name="表格3.C211" office:value-type="string">
              <text:p text:style-name="P29">血塊收縮試驗</text:p>
            </table:table-cell>
            <table:table-cell table:style-name="表格3.D211"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212" office:value-type="string">
              <text:p text:style-name="P20">210</text:p>
            </table:table-cell>
            <table:table-cell table:style-name="表格3.B212" office:value-type="string">
              <text:p text:style-name="P20">08022B</text:p>
            </table:table-cell>
            <table:table-cell table:style-name="表格3.C212" office:value-type="string">
              <text:p text:style-name="P29">纖維蛋白原測定（定性）</text:p>
            </table:table-cell>
            <table:table-cell table:style-name="表格3.D212" office:value-type="string">
              <text:p text:style-name="P20">1</text:p>
            </table:table-cell>
            <table:table-cell table:style-name="TableBox267783632" office:value-type="string">
              <text:p text:style-name="P20"/>
            </table:table-cell>
          </table:table-row>
          <table:table-row table:style-name="表格3.4">
            <table:table-cell table:style-name="表格3.A213" office:value-type="string">
              <text:p text:style-name="P20">211</text:p>
            </table:table-cell>
            <table:table-cell table:style-name="表格3.B213" office:value-type="string">
              <text:p text:style-name="P20">08024B</text:p>
            </table:table-cell>
            <table:table-cell table:style-name="表格3.C213" office:value-type="string">
              <text:p text:style-name="P29">纖維蛋白原測定(免疫比濁法)</text:p>
            </table:table-cell>
            <table:table-cell table:style-name="表格3.D213" office:value-type="string">
              <text:p text:style-name="P20">1</text:p>
            </table:table-cell>
            <table:table-cell table:style-name="TableBox267783632" office:value-type="string">
              <text:p text:style-name="P20"/>
            </table:table-cell>
          </table:table-row>
          <table:table-row table:style-name="表格3.4">
            <table:table-cell table:style-name="表格3.A214" office:value-type="string">
              <text:p text:style-name="P20">212</text:p>
            </table:table-cell>
            <table:table-cell table:style-name="表格3.B214" office:value-type="string">
              <text:p text:style-name="P20">08025B</text:p>
            </table:table-cell>
            <table:table-cell table:style-name="表格3.C214" office:value-type="string">
              <text:p text:style-name="P29">凝血脢時間</text:p>
            </table:table-cell>
            <table:table-cell table:style-name="表格3.D214" office:value-type="string">
              <text:p text:style-name="P20">1</text:p>
            </table:table-cell>
            <table:table-cell table:style-name="TableBox267783632" office:value-type="string">
              <text:p text:style-name="P20"/>
            </table:table-cell>
          </table:table-row>
          <table:table-row table:style-name="表格3.4">
            <table:table-cell table:style-name="表格3.A215" office:value-type="string">
              <text:p text:style-name="P20">213</text:p>
            </table:table-cell>
            <table:table-cell table:style-name="表格3.B215" office:value-type="string">
              <text:p text:style-name="P20">08027B</text:p>
            </table:table-cell>
            <table:table-cell table:style-name="表格3.C215" office:value-type="string">
              <text:p text:style-name="P29">骨髓細胞形態判讀</text:p>
            </table:table-cell>
            <table:table-cell table:style-name="表格3.D215" office:value-type="string">
              <text:p text:style-name="P20">1</text:p>
            </table:table-cell>
            <table:table-cell table:style-name="TableBox267783632" office:value-type="string">
              <text:p text:style-name="P20"/>
            </table:table-cell>
          </table:table-row>
          <table:table-row table:style-name="表格3.4">
            <table:table-cell table:style-name="表格3.A216" office:value-type="string">
              <text:p text:style-name="P20">214</text:p>
            </table:table-cell>
            <table:table-cell table:style-name="表格3.B216" office:value-type="string">
              <text:p text:style-name="P20">08028B</text:p>
            </table:table-cell>
            <table:table-cell table:style-name="表格3.C216" office:value-type="string">
              <text:p text:style-name="P29">胚胎血色素量值</text:p>
            </table:table-cell>
            <table:table-cell table:style-name="表格3.D216" office:value-type="string">
              <text:p text:style-name="P20">1</text:p>
            </table:table-cell>
            <table:table-cell table:style-name="TableBox267783632" office:value-type="string">
              <text:p text:style-name="P20"/>
            </table:table-cell>
          </table:table-row>
          <table:table-row table:style-name="表格3.4">
            <table:table-cell table:style-name="表格3.A217" office:value-type="string">
              <text:p text:style-name="P20">215</text:p>
            </table:table-cell>
            <table:table-cell table:style-name="表格3.B217" office:value-type="string">
              <text:p text:style-name="P20">08029B</text:p>
            </table:table-cell>
            <table:table-cell table:style-name="表格3.C217" office:value-type="string">
              <text:p text:style-name="P29">Ｈ血紅素檢查</text:p>
            </table:table-cell>
            <table:table-cell table:style-name="表格3.D217" office:value-type="string">
              <text:p text:style-name="P20">1</text:p>
            </table:table-cell>
            <table:table-cell table:style-name="TableBox267783632" office:value-type="string">
              <text:p text:style-name="P20"/>
            </table:table-cell>
          </table:table-row>
          <table:table-row table:style-name="表格3.4">
            <table:table-cell table:style-name="表格3.A218" office:value-type="string">
              <text:p text:style-name="P20">216</text:p>
            </table:table-cell>
            <table:table-cell table:style-name="表格3.B218" office:value-type="string">
              <text:p text:style-name="P20">08030C</text:p>
            </table:table-cell>
            <table:table-cell table:style-name="表格3.C218" office:value-type="string">
              <text:p text:style-name="P29">血紅素電泳</text:p>
            </table:table-cell>
            <table:table-cell table:style-name="表格3.D218" office:value-type="string">
              <text:p text:style-name="P20">1</text:p>
            </table:table-cell>
            <table:table-cell table:style-name="TableBox267783632" office:value-type="string">
              <text:p text:style-name="P20"/>
            </table:table-cell>
          </table:table-row>
          <table:table-row table:style-name="表格3.4">
            <table:table-cell table:style-name="表格3.A219" office:value-type="string">
              <text:p text:style-name="P20">217</text:p>
            </table:table-cell>
            <table:table-cell table:style-name="表格3.B219" office:value-type="string">
              <text:p text:style-name="P20">08031B</text:p>
            </table:table-cell>
            <table:table-cell table:style-name="表格3.C219" office:value-type="string">
              <text:p text:style-name="P29">紅血球脆性試驗</text:p>
            </table:table-cell>
            <table:table-cell table:style-name="表格3.D219" office:value-type="string">
              <text:p text:style-name="P20">1</text:p>
            </table:table-cell>
            <table:table-cell table:style-name="TableBox267783632" office:value-type="string">
              <text:p text:style-name="P20"/>
            </table:table-cell>
          </table:table-row>
          <table:table-row table:style-name="表格3.4">
            <table:table-cell table:style-name="表格3.A220" office:value-type="string">
              <text:p text:style-name="P20">218</text:p>
            </table:table-cell>
            <table:table-cell table:style-name="表格3.B220" office:value-type="string">
              <text:p text:style-name="P20">08032B</text:p>
            </table:table-cell>
            <table:table-cell table:style-name="表格3.C220" office:value-type="string">
              <text:p text:style-name="P29">漢姆斯酸性血清試驗</text:p>
            </table:table-cell>
            <table:table-cell table:style-name="表格3.D220" office:value-type="string">
              <text:p text:style-name="P20">1</text:p>
            </table:table-cell>
            <table:table-cell table:style-name="TableBox267783632" office:value-type="string">
              <text:p text:style-name="P20"/>
            </table:table-cell>
          </table:table-row>
          <table:table-row table:style-name="表格3.4">
            <table:table-cell table:style-name="表格3.A221" office:value-type="string">
              <text:p text:style-name="P20">219</text:p>
            </table:table-cell>
            <table:table-cell table:style-name="表格3.B221" office:value-type="string">
              <text:p text:style-name="P20">08033B</text:p>
            </table:table-cell>
            <table:table-cell table:style-name="表格3.C221" office:value-type="string">
              <text:p text:style-name="P29">自動溶血試驗</text:p>
            </table:table-cell>
            <table:table-cell table:style-name="表格3.D221" office:value-type="string">
              <text:p text:style-name="P20">1</text:p>
            </table:table-cell>
            <table:table-cell table:style-name="TableBox267783632" office:value-type="string">
              <text:p text:style-name="P20"/>
            </table:table-cell>
          </table:table-row>
          <table:table-row table:style-name="表格3.4">
            <table:table-cell table:style-name="表格3.A222" office:value-type="string">
              <text:p text:style-name="P20">220</text:p>
            </table:table-cell>
            <table:table-cell table:style-name="表格3.B222" office:value-type="string">
              <text:p text:style-name="P20">08034B</text:p>
            </table:table-cell>
            <table:table-cell table:style-name="表格3.C222" office:value-type="string">
              <text:p text:style-name="P29">毛細管抵抗測定</text:p>
            </table:table-cell>
            <table:table-cell table:style-name="表格3.D222" office:value-type="string">
              <text:p text:style-name="P20">1</text:p>
            </table:table-cell>
            <table:table-cell table:style-name="TableBox267783632" office:value-type="string">
              <text:p text:style-name="P20"/>
            </table:table-cell>
          </table:table-row>
          <table:table-row table:style-name="表格3.4">
            <table:table-cell table:style-name="表格3.A223" office:value-type="string">
              <text:p text:style-name="P20">221</text:p>
            </table:table-cell>
            <table:table-cell table:style-name="表格3.B223" office:value-type="string">
              <text:p text:style-name="P20">08035C</text:p>
            </table:table-cell>
            <table:table-cell table:style-name="表格3.C223" office:value-type="string">
              <text:p text:style-name="P29">血漿凝固時間</text:p>
            </table:table-cell>
            <table:table-cell table:style-name="表格3.D223" office:value-type="string">
              <text:p text:style-name="P20">1</text:p>
            </table:table-cell>
            <table:table-cell table:style-name="TableBox267783632" office:value-type="string">
              <text:p text:style-name="P20"/>
            </table:table-cell>
          </table:table-row>
          <table:table-row table:style-name="表格3.4">
            <table:table-cell table:style-name="表格3.A224" office:value-type="string">
              <text:p text:style-name="P20">222</text:p>
            </table:table-cell>
            <table:table-cell table:style-name="表格3.B224" office:value-type="string">
              <text:p text:style-name="P20">08037B</text:p>
            </table:table-cell>
            <table:table-cell table:style-name="表格3.C224" office:value-type="string">
              <text:p text:style-name="P29">纖維蛋白降解產物－ 定性</text:p>
            </table:table-cell>
            <table:table-cell table:style-name="表格3.D224" office:value-type="string">
              <text:p text:style-name="P20">1</text:p>
            </table:table-cell>
            <table:table-cell table:style-name="TableBox267783632" office:value-type="string">
              <text:p text:style-name="P20"/>
            </table:table-cell>
          </table:table-row>
          <table:table-row table:style-name="表格3.4">
            <table:table-cell table:style-name="表格3.A225" office:value-type="string">
              <text:p text:style-name="P20">223</text:p>
            </table:table-cell>
            <table:table-cell table:style-name="表格3.B225" office:value-type="string">
              <text:p text:style-name="P20">08038B</text:p>
            </table:table-cell>
            <table:table-cell table:style-name="表格3.C225" office:value-type="string">
              <text:p text:style-name="P29">纖維蛋白降解產物－ 定量</text:p>
            </table:table-cell>
            <table:table-cell table:style-name="表格3.D225" office:value-type="string">
              <text:p text:style-name="P20">1</text:p>
            </table:table-cell>
            <table:table-cell table:style-name="TableBox267783632" office:value-type="string">
              <text:p text:style-name="P20"/>
            </table:table-cell>
          </table:table-row>
          <table:table-row table:style-name="表格3.4">
            <table:table-cell table:style-name="表格3.A226" office:value-type="string">
              <text:p text:style-name="P20">224</text:p>
            </table:table-cell>
            <table:table-cell table:style-name="表格3.B226" office:value-type="string">
              <text:p text:style-name="P20">08039B</text:p>
            </table:table-cell>
            <table:table-cell table:style-name="表格3.C226" office:value-type="string">
              <text:p text:style-name="P29">半定量血塊收縮試驗</text:p>
            </table:table-cell>
            <table:table-cell table:style-name="表格3.D226" office:value-type="string">
              <text:p text:style-name="P20">1</text:p>
            </table:table-cell>
            <table:table-cell table:style-name="TableBox267783632" office:value-type="string">
              <text:p text:style-name="P20"/>
            </table:table-cell>
          </table:table-row>
          <table:table-row table:style-name="表格3.4">
            <table:table-cell table:style-name="表格3.A227" office:value-type="string">
              <text:p text:style-name="P20">225</text:p>
            </table:table-cell>
            <table:table-cell table:style-name="表格3.B227" office:value-type="string">
              <text:p text:style-name="P20">08040B</text:p>
            </table:table-cell>
            <table:table-cell table:style-name="表格3.C227" office:value-type="string">
              <text:p text:style-name="P29">變性血色素檢查</text:p>
            </table:table-cell>
            <table:table-cell table:style-name="表格3.D227" office:value-type="string">
              <text:p text:style-name="P20">1</text:p>
            </table:table-cell>
            <table:table-cell table:style-name="TableBox267783632" office:value-type="string">
              <text:p text:style-name="P20"/>
            </table:table-cell>
          </table:table-row>
          <table:table-row table:style-name="表格3.4">
            <table:table-cell table:style-name="表格3.A228" office:value-type="string">
              <text:p text:style-name="P20">226</text:p>
            </table:table-cell>
            <table:table-cell table:style-name="表格3.B228" office:value-type="string">
              <text:p text:style-name="P20">08041B</text:p>
            </table:table-cell>
            <table:table-cell table:style-name="表格3.C228" office:value-type="string">
              <text:p text:style-name="P29">糖水試驗</text:p>
            </table:table-cell>
            <table:table-cell table:style-name="表格3.D228" office:value-type="string">
              <text:p text:style-name="P20">1</text:p>
            </table:table-cell>
            <table:table-cell table:style-name="TableBox267783632" office:value-type="string">
              <text:p text:style-name="P20"/>
            </table:table-cell>
          </table:table-row>
          <table:table-row table:style-name="表格3.4">
            <table:table-cell table:style-name="表格3.A229" office:value-type="string">
              <text:p text:style-name="P20">227</text:p>
            </table:table-cell>
            <table:table-cell table:style-name="表格3.B229" office:value-type="string">
              <text:p text:style-name="P20">08042C</text:p>
            </table:table-cell>
            <table:table-cell table:style-name="表格3.C229" office:value-type="string">
              <text:p text:style-name="P29">骨髓鐵染色</text:p>
            </table:table-cell>
            <table:table-cell table:style-name="表格3.D229" office:value-type="string">
              <text:p text:style-name="P20">1</text:p>
            </table:table-cell>
            <table:table-cell table:style-name="TableBox267783632" office:value-type="string">
              <text:p text:style-name="P20"/>
            </table:table-cell>
          </table:table-row>
          <table:table-row table:style-name="表格3.4">
            <table:table-cell table:style-name="表格3.A230" office:value-type="string">
              <text:p text:style-name="P20">228</text:p>
            </table:table-cell>
            <table:table-cell table:style-name="表格3.B230" office:value-type="string">
              <text:p text:style-name="P20">08043C</text:p>
            </table:table-cell>
            <table:table-cell table:style-name="表格3.C230" office:value-type="string">
              <text:p text:style-name="P29">蘇丹Ｂ染色</text:p>
            </table:table-cell>
            <table:table-cell table:style-name="表格3.D230" office:value-type="string">
              <text:p text:style-name="P20">1</text:p>
            </table:table-cell>
            <table:table-cell table:style-name="TableBox267783632" office:value-type="string">
              <text:p text:style-name="P20"/>
            </table:table-cell>
          </table:table-row>
          <table:table-row table:style-name="表格3.4">
            <table:table-cell table:style-name="表格3.A231" office:value-type="string">
              <text:p text:style-name="P20">229</text:p>
            </table:table-cell>
            <table:table-cell table:style-name="表格3.B231" office:value-type="string">
              <text:p text:style-name="P20">08044B</text:p>
            </table:table-cell>
            <table:table-cell table:style-name="表格3.C231" office:value-type="string">
              <text:p text:style-name="P29">白血球鹼性磷酸解酶染色</text:p>
            </table:table-cell>
            <table:table-cell table:style-name="表格3.D231" office:value-type="string">
              <text:p text:style-name="P20">1</text:p>
            </table:table-cell>
            <table:table-cell table:style-name="TableBox267783632" office:value-type="string">
              <text:p text:style-name="P20"/>
            </table:table-cell>
          </table:table-row>
          <table:table-row table:style-name="表格3.4">
            <table:table-cell table:style-name="表格3.A232" office:value-type="string">
              <text:p text:style-name="P20">230</text:p>
            </table:table-cell>
            <table:table-cell table:style-name="表格3.B232" office:value-type="string">
              <text:p text:style-name="P20">08045B</text:p>
            </table:table-cell>
            <table:table-cell table:style-name="表格3.C232" office:value-type="string">
              <text:p text:style-name="P29">凝塊溶解試驗</text:p>
            </table:table-cell>
            <table:table-cell table:style-name="表格3.D232" office:value-type="string">
              <text:p text:style-name="P20">1</text:p>
            </table:table-cell>
            <table:table-cell table:style-name="TableBox267783632" office:value-type="string">
              <text:p text:style-name="P20"/>
            </table:table-cell>
          </table:table-row>
          <table:table-row table:style-name="表格3.4">
            <table:table-cell table:style-name="表格3.A233" office:value-type="string">
              <text:p text:style-name="P20">231</text:p>
            </table:table-cell>
            <table:table-cell table:style-name="表格3.B233" office:value-type="string">
              <text:p text:style-name="P20">08046B</text:p>
            </table:table-cell>
            <table:table-cell table:style-name="表格3.C233" office:value-type="string">
              <text:p text:style-name="P29">硫酸魚精蛋白副凝固試驗</text:p>
            </table:table-cell>
            <table:table-cell table:style-name="表格3.D233"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234" office:value-type="string">
              <text:p text:style-name="P20">232</text:p>
            </table:table-cell>
            <table:table-cell table:style-name="表格3.B234" office:value-type="string">
              <text:p text:style-name="P20">08047B</text:p>
            </table:table-cell>
            <table:table-cell table:style-name="表格3.C234" office:value-type="string">
              <text:p text:style-name="P29">過氧化酶染色</text:p>
            </table:table-cell>
            <table:table-cell table:style-name="表格3.D234" office:value-type="string">
              <text:p text:style-name="P20">1</text:p>
            </table:table-cell>
            <table:table-cell table:style-name="TableBox267783632" office:value-type="string">
              <text:p text:style-name="P20"/>
            </table:table-cell>
          </table:table-row>
          <table:table-row table:style-name="表格3.4">
            <table:table-cell table:style-name="表格3.A235" office:value-type="string">
              <text:p text:style-name="P20">233</text:p>
            </table:table-cell>
            <table:table-cell table:style-name="表格3.B235" office:value-type="string">
              <text:p text:style-name="P20">08048B</text:p>
            </table:table-cell>
            <table:table-cell table:style-name="表格3.C235" office:value-type="string">
              <text:p text:style-name="P29">特異性酯酶染色</text:p>
            </table:table-cell>
            <table:table-cell table:style-name="表格3.D235" office:value-type="string">
              <text:p text:style-name="P20">1</text:p>
            </table:table-cell>
            <table:table-cell table:style-name="TableBox267783632" office:value-type="string">
              <text:p text:style-name="P20"/>
            </table:table-cell>
          </table:table-row>
          <table:table-row table:style-name="表格3.4">
            <table:table-cell table:style-name="表格3.A236" office:value-type="string">
              <text:p text:style-name="P20">234</text:p>
            </table:table-cell>
            <table:table-cell table:style-name="表格3.B236" office:value-type="string">
              <text:p text:style-name="P20">08049B</text:p>
            </table:table-cell>
            <table:table-cell table:style-name="表格3.C236" office:value-type="string">
              <text:p text:style-name="P29">非特異性酯酶染色</text:p>
            </table:table-cell>
            <table:table-cell table:style-name="表格3.D236" office:value-type="string">
              <text:p text:style-name="P20">1</text:p>
            </table:table-cell>
            <table:table-cell table:style-name="TableBox267783632" office:value-type="string">
              <text:p text:style-name="P20"/>
            </table:table-cell>
          </table:table-row>
          <table:table-row table:style-name="表格3.4">
            <table:table-cell table:style-name="表格3.A237" office:value-type="string">
              <text:p text:style-name="P20">235</text:p>
            </table:table-cell>
            <table:table-cell table:style-name="表格3.B237" office:value-type="string">
              <text:p text:style-name="P20">08050B</text:p>
            </table:table-cell>
            <table:table-cell table:style-name="表格3.C237" office:value-type="string">
              <text:p text:style-name="P29">酸性磷酸酶染色</text:p>
            </table:table-cell>
            <table:table-cell table:style-name="表格3.D237" office:value-type="string">
              <text:p text:style-name="P20">1</text:p>
            </table:table-cell>
            <table:table-cell table:style-name="TableBox267783632" office:value-type="string">
              <text:p text:style-name="P20"/>
            </table:table-cell>
          </table:table-row>
          <table:table-row table:style-name="表格3.4">
            <table:table-cell table:style-name="表格3.A238" office:value-type="string">
              <text:p text:style-name="P20">236</text:p>
            </table:table-cell>
            <table:table-cell table:style-name="表格3.B238" office:value-type="string">
              <text:p text:style-name="P20">08051B</text:p>
            </table:table-cell>
            <table:table-cell table:style-name="表格3.C238" office:value-type="string">
              <text:p text:style-name="P29">肝糖染色試驗</text:p>
            </table:table-cell>
            <table:table-cell table:style-name="表格3.D238" office:value-type="string">
              <text:p text:style-name="P20">1</text:p>
            </table:table-cell>
            <table:table-cell table:style-name="TableBox267783632" office:value-type="string">
              <text:p text:style-name="P20"/>
            </table:table-cell>
          </table:table-row>
          <table:table-row table:style-name="表格3.4">
            <table:table-cell table:style-name="表格3.A239" office:value-type="string">
              <text:p text:style-name="P20">237</text:p>
            </table:table-cell>
            <table:table-cell table:style-name="表格3.B239" office:value-type="string">
              <text:p text:style-name="P20">08052B</text:p>
            </table:table-cell>
            <table:table-cell table:style-name="表格3.C239" office:value-type="string">
              <text:p text:style-name="P29">胚胎血色素染色</text:p>
            </table:table-cell>
            <table:table-cell table:style-name="表格3.D239" office:value-type="string">
              <text:p text:style-name="P20">1</text:p>
            </table:table-cell>
            <table:table-cell table:style-name="TableBox267783632" office:value-type="string">
              <text:p text:style-name="P20"/>
            </table:table-cell>
          </table:table-row>
          <table:table-row table:style-name="表格3.4">
            <table:table-cell table:style-name="表格3.A240" office:value-type="string">
              <text:p text:style-name="P20">238</text:p>
            </table:table-cell>
            <table:table-cell table:style-name="表格3.B240" office:value-type="string">
              <text:p text:style-name="P20">08053B</text:p>
            </table:table-cell>
            <table:table-cell table:style-name="表格3.C240" office:value-type="string">
              <text:p text:style-name="P29">漢斯氏體染色</text:p>
            </table:table-cell>
            <table:table-cell table:style-name="表格3.D240" office:value-type="string">
              <text:p text:style-name="P20">1</text:p>
            </table:table-cell>
            <table:table-cell table:style-name="TableBox267783632" office:value-type="string">
              <text:p text:style-name="P20"/>
            </table:table-cell>
          </table:table-row>
          <table:table-row table:style-name="表格3.4">
            <table:table-cell table:style-name="表格3.A241" office:value-type="string">
              <text:p text:style-name="P20">239</text:p>
            </table:table-cell>
            <table:table-cell table:style-name="表格3.B241" office:value-type="string">
              <text:p text:style-name="P20">08054B</text:p>
            </table:table-cell>
            <table:table-cell table:style-name="表格3.C241" office:value-type="string">
              <text:p text:style-name="P29">血色素A2測定</text:p>
            </table:table-cell>
            <table:table-cell table:style-name="表格3.D241" office:value-type="string">
              <text:p text:style-name="P20">1</text:p>
            </table:table-cell>
            <table:table-cell table:style-name="TableBox267783632" office:value-type="string">
              <text:p text:style-name="P20"/>
            </table:table-cell>
          </table:table-row>
          <table:table-row table:style-name="表格3.4">
            <table:table-cell table:style-name="表格3.A242" office:value-type="string">
              <text:p text:style-name="P20">240</text:p>
            </table:table-cell>
            <table:table-cell table:style-name="表格3.B242" office:value-type="string">
              <text:p text:style-name="P20">08055B</text:p>
            </table:table-cell>
            <table:table-cell table:style-name="表格3.C242" office:value-type="string">
              <text:p text:style-name="P29">凝血酶原消耗試驗</text:p>
            </table:table-cell>
            <table:table-cell table:style-name="表格3.D242" office:value-type="string">
              <text:p text:style-name="P20">1</text:p>
            </table:table-cell>
            <table:table-cell table:style-name="TableBox267783632" office:value-type="string">
              <text:p text:style-name="P20"/>
            </table:table-cell>
          </table:table-row>
          <table:table-row table:style-name="表格3.4">
            <table:table-cell table:style-name="表格3.A243" office:value-type="string">
              <text:p text:style-name="P20">241</text:p>
            </table:table-cell>
            <table:table-cell table:style-name="表格3.B243" office:value-type="string">
              <text:p text:style-name="P20">08056B</text:p>
            </table:table-cell>
            <table:table-cell table:style-name="表格3.C243" office:value-type="string">
              <text:p text:style-name="P29">部份凝血激素取代試驗</text:p>
            </table:table-cell>
            <table:table-cell table:style-name="表格3.D243" office:value-type="string">
              <text:p text:style-name="P20">1</text:p>
            </table:table-cell>
            <table:table-cell table:style-name="TableBox267783632" office:value-type="string">
              <text:p text:style-name="P20"/>
            </table:table-cell>
          </table:table-row>
          <table:table-row table:style-name="表格3.4">
            <table:table-cell table:style-name="表格3.A244" office:value-type="string">
              <text:p text:style-name="P20">242</text:p>
            </table:table-cell>
            <table:table-cell table:style-name="表格3.B244" office:value-type="string">
              <text:p text:style-name="P20">08057B</text:p>
            </table:table-cell>
            <table:table-cell table:style-name="表格3.C244" office:value-type="string">
              <text:p text:style-name="P29">第二因子測定</text:p>
            </table:table-cell>
            <table:table-cell table:style-name="表格3.D244" office:value-type="string">
              <text:p text:style-name="P20">1</text:p>
            </table:table-cell>
            <table:table-cell table:style-name="TableBox267783632" office:value-type="string">
              <text:p text:style-name="P20"/>
            </table:table-cell>
          </table:table-row>
          <table:table-row table:style-name="表格3.4">
            <table:table-cell table:style-name="表格3.A245" office:value-type="string">
              <text:p text:style-name="P20">243</text:p>
            </table:table-cell>
            <table:table-cell table:style-name="表格3.B245" office:value-type="string">
              <text:p text:style-name="P20">08058B</text:p>
            </table:table-cell>
            <table:table-cell table:style-name="表格3.C245" office:value-type="string">
              <text:p text:style-name="P29">第五因子測定</text:p>
            </table:table-cell>
            <table:table-cell table:style-name="表格3.D245" office:value-type="string">
              <text:p text:style-name="P20">1</text:p>
            </table:table-cell>
            <table:table-cell table:style-name="TableBox267783632" office:value-type="string">
              <text:p text:style-name="P20"/>
            </table:table-cell>
          </table:table-row>
          <table:table-row table:style-name="表格3.4">
            <table:table-cell table:style-name="表格3.A246" office:value-type="string">
              <text:p text:style-name="P20">244</text:p>
            </table:table-cell>
            <table:table-cell table:style-name="表格3.B246" office:value-type="string">
              <text:p text:style-name="P20">08059B</text:p>
            </table:table-cell>
            <table:table-cell table:style-name="表格3.C246" office:value-type="string">
              <text:p text:style-name="P29">第七因子測定</text:p>
            </table:table-cell>
            <table:table-cell table:style-name="表格3.D246" office:value-type="string">
              <text:p text:style-name="P20">1</text:p>
            </table:table-cell>
            <table:table-cell table:style-name="TableBox267783632" office:value-type="string">
              <text:p text:style-name="P20"/>
            </table:table-cell>
          </table:table-row>
          <table:table-row table:style-name="表格3.4">
            <table:table-cell table:style-name="表格3.A247" office:value-type="string">
              <text:p text:style-name="P20">245</text:p>
            </table:table-cell>
            <table:table-cell table:style-name="表格3.B247" office:value-type="string">
              <text:p text:style-name="P20">08060B</text:p>
            </table:table-cell>
            <table:table-cell table:style-name="表格3.C247" office:value-type="string">
              <text:p text:style-name="P29">第八因子測定</text:p>
            </table:table-cell>
            <table:table-cell table:style-name="表格3.D247" office:value-type="string">
              <text:p text:style-name="P20">1</text:p>
            </table:table-cell>
            <table:table-cell table:style-name="TableBox267783632" office:value-type="string">
              <text:p text:style-name="P20"/>
            </table:table-cell>
          </table:table-row>
          <table:table-row table:style-name="表格3.4">
            <table:table-cell table:style-name="表格3.A248" office:value-type="string">
              <text:p text:style-name="P20">246</text:p>
            </table:table-cell>
            <table:table-cell table:style-name="表格3.B248" office:value-type="string">
              <text:p text:style-name="P20">08061B</text:p>
            </table:table-cell>
            <table:table-cell table:style-name="表格3.C248" office:value-type="string">
              <text:p text:style-name="P29">第九因子測定</text:p>
            </table:table-cell>
            <table:table-cell table:style-name="表格3.D248" office:value-type="string">
              <text:p text:style-name="P20">1</text:p>
            </table:table-cell>
            <table:table-cell table:style-name="TableBox267783632" office:value-type="string">
              <text:p text:style-name="P20"/>
            </table:table-cell>
          </table:table-row>
          <table:table-row table:style-name="表格3.4">
            <table:table-cell table:style-name="表格3.A249" office:value-type="string">
              <text:p text:style-name="P20">247</text:p>
            </table:table-cell>
            <table:table-cell table:style-name="表格3.B249" office:value-type="string">
              <text:p text:style-name="P20">08062B</text:p>
            </table:table-cell>
            <table:table-cell table:style-name="表格3.C249" office:value-type="string">
              <text:p text:style-name="P29">第十因子測定</text:p>
            </table:table-cell>
            <table:table-cell table:style-name="表格3.D249" office:value-type="string">
              <text:p text:style-name="P20">1</text:p>
            </table:table-cell>
            <table:table-cell table:style-name="TableBox267783632" office:value-type="string">
              <text:p text:style-name="P20"/>
            </table:table-cell>
          </table:table-row>
          <table:table-row table:style-name="表格3.4">
            <table:table-cell table:style-name="表格3.A250" office:value-type="string">
              <text:p text:style-name="P20">248</text:p>
            </table:table-cell>
            <table:table-cell table:style-name="表格3.B250" office:value-type="string">
              <text:p text:style-name="P20">08063B</text:p>
            </table:table-cell>
            <table:table-cell table:style-name="表格3.C250" office:value-type="string">
              <text:p text:style-name="P29">尿素溶解試驗</text:p>
            </table:table-cell>
            <table:table-cell table:style-name="表格3.D250" office:value-type="string">
              <text:p text:style-name="P20">1</text:p>
            </table:table-cell>
            <table:table-cell table:style-name="TableBox267783632" office:value-type="string">
              <text:p text:style-name="P20"/>
            </table:table-cell>
          </table:table-row>
          <table:table-row table:style-name="表格3.4">
            <table:table-cell table:style-name="表格3.A251" office:value-type="string">
              <text:p text:style-name="P20">249</text:p>
            </table:table-cell>
            <table:table-cell table:style-name="表格3.B251" office:value-type="string">
              <text:p text:style-name="P20">08064B</text:p>
            </table:table-cell>
            <table:table-cell table:style-name="表格3.C251" office:value-type="string">
              <text:p text:style-name="P29">凝血酶原轉化試驗（包括測Ⅲ、Ⅶ、Ⅹ）</text:p>
            </table:table-cell>
            <table:table-cell table:style-name="表格3.D251" office:value-type="string">
              <text:p text:style-name="P20">1</text:p>
            </table:table-cell>
            <table:table-cell table:style-name="TableBox267783632" office:value-type="string">
              <text:p text:style-name="P20"/>
            </table:table-cell>
          </table:table-row>
          <table:table-row table:style-name="表格3.4">
            <table:table-cell table:style-name="表格3.A252" office:value-type="string">
              <text:p text:style-name="P20">250</text:p>
            </table:table-cell>
            <table:table-cell table:style-name="表格3.B252" office:value-type="string">
              <text:p text:style-name="P20">08065B</text:p>
            </table:table-cell>
            <table:table-cell table:style-name="表格3.C252" office:value-type="string">
              <text:p text:style-name="P29">終端去氧轉化酶染色</text:p>
            </table:table-cell>
            <table:table-cell table:style-name="表格3.D252" office:value-type="string">
              <text:p text:style-name="P20">1</text:p>
            </table:table-cell>
            <table:table-cell table:style-name="TableBox267783632" office:value-type="string">
              <text:p text:style-name="P20"/>
            </table:table-cell>
          </table:table-row>
          <table:table-row table:style-name="表格3.4">
            <table:table-cell table:style-name="表格3.A253" office:value-type="string">
              <text:p text:style-name="P20">251</text:p>
            </table:table-cell>
            <table:table-cell table:style-name="表格3.B253" office:value-type="string">
              <text:p text:style-name="P20">08066B</text:p>
            </table:table-cell>
            <table:table-cell table:style-name="表格3.C253" office:value-type="string">
              <text:p text:style-name="P29">優球蛋白溶解時間</text:p>
            </table:table-cell>
            <table:table-cell table:style-name="表格3.D253" office:value-type="string">
              <text:p text:style-name="P20">1</text:p>
            </table:table-cell>
            <table:table-cell table:style-name="TableBox267783632" office:value-type="string">
              <text:p text:style-name="P20"/>
            </table:table-cell>
          </table:table-row>
          <table:table-row table:style-name="表格3.4">
            <table:table-cell table:style-name="表格3.A254" office:value-type="string">
              <text:p text:style-name="P20">252</text:p>
            </table:table-cell>
            <table:table-cell table:style-name="表格3.B254" office:value-type="string">
              <text:p text:style-name="P20">08067B</text:p>
            </table:table-cell>
            <table:table-cell table:style-name="表格3.C254" office:value-type="string">
              <text:p text:style-name="P29">第八因子之抑制因子</text:p>
            </table:table-cell>
            <table:table-cell table:style-name="表格3.D254" office:value-type="string">
              <text:p text:style-name="P20">1</text:p>
            </table:table-cell>
            <table:table-cell table:style-name="TableBox267783632" office:value-type="string">
              <text:p text:style-name="P20"/>
            </table:table-cell>
          </table:table-row>
          <table:table-row table:style-name="表格3.4">
            <table:table-cell table:style-name="表格3.A255" office:value-type="string">
              <text:p text:style-name="P20">253</text:p>
            </table:table-cell>
            <table:table-cell table:style-name="表格3.B255" office:value-type="string">
              <text:p text:style-name="P20">08068B</text:p>
            </table:table-cell>
            <table:table-cell table:style-name="表格3.C255" office:value-type="string">
              <text:p text:style-name="P29">凝血酶時間矯正試驗</text:p>
            </table:table-cell>
            <table:table-cell table:style-name="表格3.D255"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256" office:value-type="string">
              <text:p text:style-name="P20">254</text:p>
            </table:table-cell>
            <table:table-cell table:style-name="表格3.B256" office:value-type="string">
              <text:p text:style-name="P20">08069B</text:p>
            </table:table-cell>
            <table:table-cell table:style-name="表格3.C256" office:value-type="string">
              <text:p text:style-name="P29">血小板凝集試驗</text:p>
            </table:table-cell>
            <table:table-cell table:style-name="表格3.D256" office:value-type="string">
              <text:p text:style-name="P20">1</text:p>
            </table:table-cell>
            <table:table-cell table:style-name="TableBox267783632" office:value-type="string">
              <text:p text:style-name="P20"/>
            </table:table-cell>
          </table:table-row>
          <table:table-row table:style-name="表格3.4">
            <table:table-cell table:style-name="表格3.A257" office:value-type="string">
              <text:p text:style-name="P20">255</text:p>
            </table:table-cell>
            <table:table-cell table:style-name="表格3.B257" office:value-type="string">
              <text:p text:style-name="P20">08071B</text:p>
            </table:table-cell>
            <table:table-cell table:style-name="表格3.C257" office:value-type="string">
              <text:p text:style-name="P29">細胞化學染色</text:p>
            </table:table-cell>
            <table:table-cell table:style-name="表格3.D257" office:value-type="string">
              <text:p text:style-name="P20">1</text:p>
            </table:table-cell>
            <table:table-cell table:style-name="TableBox267783632" office:value-type="string">
              <text:p text:style-name="P20"/>
            </table:table-cell>
          </table:table-row>
          <table:table-row table:style-name="表格3.4">
            <table:table-cell table:style-name="表格3.A258" office:value-type="string">
              <text:p text:style-name="P20">256</text:p>
            </table:table-cell>
            <table:table-cell table:style-name="表格3.B258" office:value-type="string">
              <text:p text:style-name="P20">08072B</text:p>
            </table:table-cell>
            <table:table-cell table:style-name="表格3.C258" office:value-type="string">
              <text:p text:style-name="P29">抗凝血 Ⅲ</text:p>
            </table:table-cell>
            <table:table-cell table:style-name="表格3.D258" office:value-type="string">
              <text:p text:style-name="P20">1</text:p>
            </table:table-cell>
            <table:table-cell table:style-name="TableBox267783632" office:value-type="string">
              <text:p text:style-name="P20"/>
            </table:table-cell>
          </table:table-row>
          <table:table-row table:style-name="表格3.4">
            <table:table-cell table:style-name="表格3.A259" office:value-type="string">
              <text:p text:style-name="P20">257</text:p>
            </table:table-cell>
            <table:table-cell table:style-name="表格3.B259" office:value-type="string">
              <text:p text:style-name="P20">08073B</text:p>
            </table:table-cell>
            <table:table-cell table:style-name="表格3.C259" office:value-type="string">
              <text:p text:style-name="P29">Isopropanol HR stability test</text:p>
            </table:table-cell>
            <table:table-cell table:style-name="表格3.D259" office:value-type="string">
              <text:p text:style-name="P20">1</text:p>
            </table:table-cell>
            <table:table-cell table:style-name="TableBox267783632" office:value-type="string">
              <text:p text:style-name="P20"/>
            </table:table-cell>
          </table:table-row>
          <table:table-row table:style-name="表格3.4">
            <table:table-cell table:style-name="表格3.A260" office:value-type="string">
              <text:p text:style-name="P20">258</text:p>
            </table:table-cell>
            <table:table-cell table:style-name="表格3.B260" office:value-type="string">
              <text:p text:style-name="P20">08075C</text:p>
            </table:table-cell>
            <table:table-cell table:style-name="表格3.C260" office:value-type="string">
              <text:p text:style-name="P29">血液滲透壓</text:p>
            </table:table-cell>
            <table:table-cell table:style-name="表格3.D260" office:value-type="string">
              <text:p text:style-name="P20">1</text:p>
            </table:table-cell>
            <table:table-cell table:style-name="TableBox267783632" office:value-type="string">
              <text:p text:style-name="P20"/>
            </table:table-cell>
          </table:table-row>
          <table:table-row table:style-name="表格3.4">
            <table:table-cell table:style-name="表格3.A261" office:value-type="string">
              <text:p text:style-name="P20">259</text:p>
            </table:table-cell>
            <table:table-cell table:style-name="表格3.B261" office:value-type="string">
              <text:p text:style-name="P20">08076B</text:p>
            </table:table-cell>
            <table:table-cell table:style-name="表格3.C261" office:value-type="string">
              <text:p text:style-name="P29">鋅化原紫質檢查</text:p>
            </table:table-cell>
            <table:table-cell table:style-name="表格3.D261" office:value-type="string">
              <text:p text:style-name="P20">1</text:p>
            </table:table-cell>
            <table:table-cell table:style-name="TableBox267783632" office:value-type="string">
              <text:p text:style-name="P20"/>
            </table:table-cell>
          </table:table-row>
          <table:table-row table:style-name="表格3.4">
            <table:table-cell table:style-name="表格3.A262" office:value-type="string">
              <text:p text:style-name="P20">260</text:p>
            </table:table-cell>
            <table:table-cell table:style-name="表格3.B262" office:value-type="string">
              <text:p text:style-name="P20">08077B</text:p>
            </table:table-cell>
            <table:table-cell table:style-name="表格3.C262" office:value-type="string">
              <text:p text:style-name="P29">蛋白C</text:p>
            </table:table-cell>
            <table:table-cell table:style-name="表格3.D262" office:value-type="string">
              <text:p text:style-name="P20">1</text:p>
            </table:table-cell>
            <table:table-cell table:style-name="TableBox267783632" office:value-type="string">
              <text:p text:style-name="P20"/>
            </table:table-cell>
          </table:table-row>
          <table:table-row table:style-name="表格3.4">
            <table:table-cell table:style-name="表格3.A263" office:value-type="string">
              <text:p text:style-name="P20">261</text:p>
            </table:table-cell>
            <table:table-cell table:style-name="表格3.B263" office:value-type="string">
              <text:p text:style-name="P20">08078B</text:p>
            </table:table-cell>
            <table:table-cell table:style-name="表格3.C263" office:value-type="string">
              <text:p text:style-name="P29">α2抗胞漿素</text:p>
            </table:table-cell>
            <table:table-cell table:style-name="表格3.D263" office:value-type="string">
              <text:p text:style-name="P20">1</text:p>
            </table:table-cell>
            <table:table-cell table:style-name="TableBox267783632" office:value-type="string">
              <text:p text:style-name="P20"/>
            </table:table-cell>
          </table:table-row>
          <table:table-row table:style-name="表格3.4">
            <table:table-cell table:style-name="表格3.A264" office:value-type="string">
              <text:p text:style-name="P20">262</text:p>
            </table:table-cell>
            <table:table-cell table:style-name="表格3.B264" office:value-type="string">
              <text:p text:style-name="P20">08079B</text:p>
            </table:table-cell>
            <table:table-cell table:style-name="表格3.C264" office:value-type="string">
              <text:p text:style-name="P29">D雙合體試驗</text:p>
            </table:table-cell>
            <table:table-cell table:style-name="表格3.D264" office:value-type="string">
              <text:p text:style-name="P20">1</text:p>
            </table:table-cell>
            <table:table-cell table:style-name="TableBox267783632" office:value-type="string">
              <text:p text:style-name="P20"/>
            </table:table-cell>
          </table:table-row>
          <table:table-row table:style-name="表格3.4">
            <table:table-cell table:style-name="表格3.A265" office:value-type="string">
              <text:p text:style-name="P20">263</text:p>
            </table:table-cell>
            <table:table-cell table:style-name="表格3.B265" office:value-type="string">
              <text:p text:style-name="P20">08080B</text:p>
            </table:table-cell>
            <table:table-cell table:style-name="表格3.C265" office:value-type="string">
              <text:p text:style-name="P29">第十一因子測定</text:p>
            </table:table-cell>
            <table:table-cell table:style-name="表格3.D265" office:value-type="string">
              <text:p text:style-name="P20">1</text:p>
            </table:table-cell>
            <table:table-cell table:style-name="TableBox267783632" office:value-type="string">
              <text:p text:style-name="P20"/>
            </table:table-cell>
          </table:table-row>
          <table:table-row table:style-name="表格3.4">
            <table:table-cell table:style-name="表格3.A266" office:value-type="string">
              <text:p text:style-name="P20">264</text:p>
            </table:table-cell>
            <table:table-cell table:style-name="表格3.B266" office:value-type="string">
              <text:p text:style-name="P20">08081B</text:p>
            </table:table-cell>
            <table:table-cell table:style-name="表格3.C266" office:value-type="string">
              <text:p text:style-name="P29">第十二因子測定</text:p>
            </table:table-cell>
            <table:table-cell table:style-name="表格3.D266" office:value-type="string">
              <text:p text:style-name="P20">1</text:p>
            </table:table-cell>
            <table:table-cell table:style-name="TableBox267783632" office:value-type="string">
              <text:p text:style-name="P20"/>
            </table:table-cell>
          </table:table-row>
          <table:table-row table:style-name="表格3.4">
            <table:table-cell table:style-name="表格3.A267" office:value-type="string">
              <text:p text:style-name="P20">265</text:p>
            </table:table-cell>
            <table:table-cell table:style-name="表格3.B267" office:value-type="string">
              <text:p text:style-name="P20">08082C</text:p>
            </table:table-cell>
            <table:table-cell table:style-name="表格3.C267" office:value-type="string">
              <text:p text:style-name="P29">全套血液檢查 III(五項）</text:p>
            </table:table-cell>
            <table:table-cell table:style-name="表格3.D267" office:value-type="string">
              <text:p text:style-name="P20">1</text:p>
            </table:table-cell>
            <table:table-cell table:style-name="TableBox267783632" office:value-type="string">
              <text:p text:style-name="P20"/>
            </table:table-cell>
          </table:table-row>
          <table:table-row table:style-name="表格3.4">
            <table:table-cell table:style-name="表格3.A268" office:value-type="string">
              <text:p text:style-name="P20">266</text:p>
            </table:table-cell>
            <table:table-cell table:style-name="表格3.B268" office:value-type="string">
              <text:p text:style-name="P20">08083C</text:p>
            </table:table-cell>
            <table:table-cell table:style-name="表格3.C268" office:value-type="string">
              <text:p text:style-name="P29">平均紅血球血紅素量</text:p>
            </table:table-cell>
            <table:table-cell table:style-name="表格3.D268" office:value-type="string">
              <text:p text:style-name="P20">1</text:p>
            </table:table-cell>
            <table:table-cell table:style-name="TableBox267783632" office:value-type="string">
              <text:p text:style-name="P20"/>
            </table:table-cell>
          </table:table-row>
          <table:table-row table:style-name="表格3.4">
            <table:table-cell table:style-name="表格3.A269" office:value-type="string">
              <text:p text:style-name="P20">267</text:p>
            </table:table-cell>
            <table:table-cell table:style-name="表格3.B269" office:value-type="string">
              <text:p text:style-name="P20">08084C</text:p>
            </table:table-cell>
            <table:table-cell table:style-name="表格3.C269" office:value-type="string">
              <text:p text:style-name="P29">平均紅血球血紅素濃度</text:p>
            </table:table-cell>
            <table:table-cell table:style-name="表格3.D269" office:value-type="string">
              <text:p text:style-name="P20">1</text:p>
            </table:table-cell>
            <table:table-cell table:style-name="TableBox267783632" office:value-type="string">
              <text:p text:style-name="P20"/>
            </table:table-cell>
          </table:table-row>
          <table:table-row table:style-name="表格3.4">
            <table:table-cell table:style-name="表格3.A270" office:value-type="string">
              <text:p text:style-name="P20">268</text:p>
            </table:table-cell>
            <table:table-cell table:style-name="表格3.B270" office:value-type="string">
              <text:p text:style-name="P20">08085B</text:p>
            </table:table-cell>
            <table:table-cell table:style-name="表格3.C270" office:value-type="string">
              <text:p text:style-name="P29">血漿黏度</text:p>
            </table:table-cell>
            <table:table-cell table:style-name="表格3.D270" office:value-type="string">
              <text:p text:style-name="P20">1</text:p>
            </table:table-cell>
            <table:table-cell table:style-name="TableBox267783632" office:value-type="string">
              <text:p text:style-name="P20"/>
            </table:table-cell>
          </table:table-row>
          <table:table-row table:style-name="表格3.4">
            <table:table-cell table:style-name="表格3.A271" office:value-type="string">
              <text:p text:style-name="P20">269</text:p>
            </table:table-cell>
            <table:table-cell table:style-name="表格3.B271" office:value-type="string">
              <text:p text:style-name="P20">08086B</text:p>
            </table:table-cell>
            <table:table-cell table:style-name="表格3.C271" office:value-type="string">
              <text:p text:style-name="P29">全血黏度</text:p>
            </table:table-cell>
            <table:table-cell table:style-name="表格3.D271" office:value-type="string">
              <text:p text:style-name="P20">1</text:p>
            </table:table-cell>
            <table:table-cell table:style-name="TableBox267783632" office:value-type="string">
              <text:p text:style-name="P20"/>
            </table:table-cell>
          </table:table-row>
          <table:table-row table:style-name="表格3.4">
            <table:table-cell table:style-name="表格3.A272" office:value-type="string">
              <text:p text:style-name="P20">270</text:p>
            </table:table-cell>
            <table:table-cell table:style-name="表格3.B272" office:value-type="string">
              <text:p text:style-name="P20">08087B</text:p>
            </table:table-cell>
            <table:table-cell table:style-name="表格3.C272" office:value-type="string">
              <text:p text:style-name="P29">尿液纖維蛋白原分解物含量</text:p>
            </table:table-cell>
            <table:table-cell table:style-name="表格3.D272" office:value-type="string">
              <text:p text:style-name="P20">1</text:p>
            </table:table-cell>
            <table:table-cell table:style-name="TableBox267783632" office:value-type="string">
              <text:p text:style-name="P20"/>
            </table:table-cell>
          </table:table-row>
          <table:table-row table:style-name="表格3.4">
            <table:table-cell table:style-name="表格3.A273" office:value-type="string">
              <text:p text:style-name="P20">271</text:p>
            </table:table-cell>
            <table:table-cell table:style-name="表格3.B273" office:value-type="string">
              <text:p text:style-name="P20">08088B</text:p>
            </table:table-cell>
            <table:table-cell table:style-name="表格3.C273" office:value-type="string">
              <text:p text:style-name="P29">混合性凝血酶原時間</text:p>
            </table:table-cell>
            <table:table-cell table:style-name="表格3.D273" office:value-type="string">
              <text:p text:style-name="P20">1</text:p>
            </table:table-cell>
            <table:table-cell table:style-name="TableBox267783632" office:value-type="string">
              <text:p text:style-name="P20"/>
            </table:table-cell>
          </table:table-row>
          <table:table-row table:style-name="表格3.4">
            <table:table-cell table:style-name="表格3.A274" office:value-type="string">
              <text:p text:style-name="P20">272</text:p>
            </table:table-cell>
            <table:table-cell table:style-name="表格3.B274" office:value-type="string">
              <text:p text:style-name="P20">08090B</text:p>
            </table:table-cell>
            <table:table-cell table:style-name="表格3.C274" office:value-type="string">
              <text:p text:style-name="P29">血漿血色素電泳</text:p>
            </table:table-cell>
            <table:table-cell table:style-name="表格3.D274" office:value-type="string">
              <text:p text:style-name="P20">1</text:p>
            </table:table-cell>
            <table:table-cell table:style-name="TableBox267783632" office:value-type="string">
              <text:p text:style-name="P20"/>
            </table:table-cell>
          </table:table-row>
          <table:table-row table:style-name="表格3.4">
            <table:table-cell table:style-name="表格3.A275" office:value-type="string">
              <text:p text:style-name="P20">273</text:p>
            </table:table-cell>
            <table:table-cell table:style-name="表格3.B275" office:value-type="string">
              <text:p text:style-name="P20">08091B</text:p>
            </table:table-cell>
            <table:table-cell table:style-name="表格3.C275" office:value-type="string">
              <text:p text:style-name="P29">等電點血色素電泳分析</text:p>
            </table:table-cell>
            <table:table-cell table:style-name="表格3.D275" office:value-type="string">
              <text:p text:style-name="P20">1</text:p>
            </table:table-cell>
            <table:table-cell table:style-name="TableBox267783632" office:value-type="string">
              <text:p text:style-name="P20"/>
            </table:table-cell>
          </table:table-row>
          <table:table-row table:style-name="表格3.4">
            <table:table-cell table:style-name="表格3.A276" office:value-type="string">
              <text:p text:style-name="P20">274</text:p>
            </table:table-cell>
            <table:table-cell table:style-name="表格3.B276" office:value-type="string">
              <text:p text:style-name="P20">08092B</text:p>
            </table:table-cell>
            <table:table-cell table:style-name="表格3.C276" office:value-type="string">
              <text:p text:style-name="P29">混合性部份凝血活酶時間</text:p>
            </table:table-cell>
            <table:table-cell table:style-name="表格3.D276" office:value-type="string">
              <text:p text:style-name="P20">1</text:p>
            </table:table-cell>
            <table:table-cell table:style-name="TableBox267783632" office:value-type="string">
              <text:p text:style-name="P20"/>
            </table:table-cell>
          </table:table-row>
          <table:table-row table:style-name="表格3.4">
            <table:table-cell table:style-name="表格3.A277" office:value-type="string">
              <text:p text:style-name="P20">275</text:p>
            </table:table-cell>
            <table:table-cell table:style-name="表格3.B277" office:value-type="string">
              <text:p text:style-name="P20">08093B</text:p>
            </table:table-cell>
            <table:table-cell table:style-name="表格3.C277" office:value-type="string">
              <text:p text:style-name="P29">不穩定性血紅素</text:p>
            </table:table-cell>
            <table:table-cell table:style-name="表格3.D277"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278" office:value-type="string">
              <text:p text:style-name="P20">276</text:p>
            </table:table-cell>
            <table:table-cell table:style-name="表格3.B278" office:value-type="string">
              <text:p text:style-name="P20">08094B</text:p>
            </table:table-cell>
            <table:table-cell table:style-name="表格3.C278" office:value-type="string">
              <text:p text:style-name="P29">尿甘酸化物酶染色</text:p>
            </table:table-cell>
            <table:table-cell table:style-name="表格3.D278" office:value-type="string">
              <text:p text:style-name="P20">1</text:p>
            </table:table-cell>
            <table:table-cell table:style-name="TableBox267783632" office:value-type="string">
              <text:p text:style-name="P20"/>
            </table:table-cell>
          </table:table-row>
          <table:table-row table:style-name="表格3.4">
            <table:table-cell table:style-name="表格3.A279" office:value-type="string">
              <text:p text:style-name="P20">277</text:p>
            </table:table-cell>
            <table:table-cell table:style-name="表格3.B279" office:value-type="string">
              <text:p text:style-name="P30">08103B</text:p>
            </table:table-cell>
            <table:table-cell table:style-name="表格3.C279" office:value-type="string">
              <text:p text:style-name="P29">第九因子之抑制因子</text:p>
            </table:table-cell>
            <table:table-cell table:style-name="表格3.D279" office:value-type="string">
              <text:p text:style-name="P30">1</text:p>
            </table:table-cell>
            <table:table-cell table:style-name="TableBox267783632" office:value-type="string">
              <text:p text:style-name="P30"/>
            </table:table-cell>
          </table:table-row>
          <table:table-row table:style-name="表格3.4">
            <table:table-cell table:style-name="表格3.A280" office:value-type="string">
              <text:p text:style-name="P20">278</text:p>
            </table:table-cell>
            <table:table-cell table:style-name="表格3.B280" office:value-type="string">
              <text:p text:style-name="P20">09018B</text:p>
            </table:table-cell>
            <table:table-cell table:style-name="表格3.C280" office:value-type="string">
              <text:p text:style-name="P29">粘性蛋白</text:p>
            </table:table-cell>
            <table:table-cell table:style-name="表格3.D280" office:value-type="string">
              <text:p text:style-name="P20">1</text:p>
            </table:table-cell>
            <table:table-cell table:style-name="TableBox267783632" office:value-type="string">
              <text:p text:style-name="P20"/>
            </table:table-cell>
          </table:table-row>
          <table:table-row table:style-name="表格3.4">
            <table:table-cell table:style-name="表格3.A281" office:value-type="string">
              <text:p text:style-name="P20">279</text:p>
            </table:table-cell>
            <table:table-cell table:style-name="表格3.B281" office:value-type="string">
              <text:p text:style-name="P20">09019B</text:p>
            </table:table-cell>
            <table:table-cell table:style-name="表格3.C281" office:value-type="string">
              <text:p text:style-name="P29">ｒ-球蛋白</text:p>
            </table:table-cell>
            <table:table-cell table:style-name="表格3.D281" office:value-type="string">
              <text:p text:style-name="P20">1</text:p>
            </table:table-cell>
            <table:table-cell table:style-name="TableBox267783632" office:value-type="string">
              <text:p text:style-name="P20"/>
            </table:table-cell>
          </table:table-row>
          <table:table-row table:style-name="表格3.4">
            <table:table-cell table:style-name="表格3.A282" office:value-type="string">
              <text:p text:style-name="P20">280</text:p>
            </table:table-cell>
            <table:table-cell table:style-name="表格3.B282" office:value-type="string">
              <text:p text:style-name="P20">09020C</text:p>
            </table:table-cell>
            <table:table-cell table:style-name="表格3.C282" office:value-type="string">
              <text:p text:style-name="P29">鐵</text:p>
            </table:table-cell>
            <table:table-cell table:style-name="表格3.D282" office:value-type="string">
              <text:p text:style-name="P20">1</text:p>
            </table:table-cell>
            <table:table-cell table:style-name="TableBox267783632" office:value-type="string">
              <text:p text:style-name="P20"/>
            </table:table-cell>
          </table:table-row>
          <table:table-row table:style-name="表格3.4">
            <table:table-cell table:style-name="表格3.A283" office:value-type="string">
              <text:p text:style-name="P20">281</text:p>
            </table:table-cell>
            <table:table-cell table:style-name="表格3.B283" office:value-type="string">
              <text:p text:style-name="P20">09024C</text:p>
            </table:table-cell>
            <table:table-cell table:style-name="表格3.C283" office:value-type="string">
              <text:p text:style-name="P29">二氧化碳</text:p>
            </table:table-cell>
            <table:table-cell table:style-name="表格3.D283" office:value-type="string">
              <text:p text:style-name="P20">1</text:p>
            </table:table-cell>
            <table:table-cell table:style-name="TableBox267783632" office:value-type="string">
              <text:p text:style-name="P20"/>
            </table:table-cell>
          </table:table-row>
          <table:table-row table:style-name="表格3.4">
            <table:table-cell table:style-name="表格3.A284" office:value-type="string">
              <text:p text:style-name="P20">282</text:p>
            </table:table-cell>
            <table:table-cell table:style-name="表格3.B284" office:value-type="string">
              <text:p text:style-name="P20">09028C</text:p>
            </table:table-cell>
            <table:table-cell table:style-name="表格3.C284" office:value-type="string">
              <text:p text:style-name="P29">酸性磷酯酶</text:p>
            </table:table-cell>
            <table:table-cell table:style-name="表格3.D284" office:value-type="string">
              <text:p text:style-name="P20">1</text:p>
            </table:table-cell>
            <table:table-cell table:style-name="TableBox267783632" office:value-type="string">
              <text:p text:style-name="P20"/>
            </table:table-cell>
          </table:table-row>
          <table:table-row table:style-name="表格3.4">
            <table:table-cell table:style-name="表格3.A285" office:value-type="string">
              <text:p text:style-name="P20">283</text:p>
            </table:table-cell>
            <table:table-cell table:style-name="表格3.B285" office:value-type="string">
              <text:p text:style-name="P20">09034B</text:p>
            </table:table-cell>
            <table:table-cell table:style-name="表格3.C285" office:value-type="string">
              <text:p text:style-name="P29">酚四溴鈉試驗</text:p>
            </table:table-cell>
            <table:table-cell table:style-name="表格3.D285" office:value-type="string">
              <text:p text:style-name="P20">1</text:p>
            </table:table-cell>
            <table:table-cell table:style-name="TableBox267783632" office:value-type="string">
              <text:p text:style-name="P20"/>
            </table:table-cell>
          </table:table-row>
          <table:table-row table:style-name="表格3.4">
            <table:table-cell table:style-name="表格3.A286" office:value-type="string">
              <text:p text:style-name="P20">284</text:p>
            </table:table-cell>
            <table:table-cell table:style-name="表格3.B286" office:value-type="string">
              <text:p text:style-name="P20">09035C</text:p>
            </table:table-cell>
            <table:table-cell table:style-name="表格3.C286" office:value-type="string">
              <text:p text:style-name="P29">總鐵結合能力</text:p>
            </table:table-cell>
            <table:table-cell table:style-name="表格3.D286" office:value-type="string">
              <text:p text:style-name="P20">1</text:p>
            </table:table-cell>
            <table:table-cell table:style-name="TableBox267783632" office:value-type="string">
              <text:p text:style-name="P20"/>
            </table:table-cell>
          </table:table-row>
          <table:table-row table:style-name="表格3.4">
            <table:table-cell table:style-name="表格3.A287" office:value-type="string">
              <text:p text:style-name="P20">285</text:p>
            </table:table-cell>
            <table:table-cell table:style-name="表格3.B287" office:value-type="string">
              <text:p text:style-name="P20">09036B</text:p>
            </table:table-cell>
            <table:table-cell table:style-name="表格3.C287" office:value-type="string">
              <text:p text:style-name="P29">腦燐脂膽固醇結合試驗</text:p>
            </table:table-cell>
            <table:table-cell table:style-name="表格3.D287" office:value-type="string">
              <text:p text:style-name="P20">1</text:p>
            </table:table-cell>
            <table:table-cell table:style-name="TableBox267783632" office:value-type="string">
              <text:p text:style-name="P20"/>
            </table:table-cell>
          </table:table-row>
          <table:table-row table:style-name="表格3.4">
            <table:table-cell table:style-name="表格3.A288" office:value-type="string">
              <text:p text:style-name="P20">286</text:p>
            </table:table-cell>
            <table:table-cell table:style-name="表格3.B288" office:value-type="string">
              <text:p text:style-name="P20">09037C</text:p>
            </table:table-cell>
            <table:table-cell table:style-name="表格3.C288" office:value-type="string">
              <text:p text:style-name="P29">血氨</text:p>
            </table:table-cell>
            <table:table-cell table:style-name="表格3.D288" office:value-type="string">
              <text:p text:style-name="P20">1</text:p>
            </table:table-cell>
            <table:table-cell table:style-name="TableBox267783632" office:value-type="string">
              <text:p text:style-name="P20"/>
            </table:table-cell>
          </table:table-row>
          <table:table-row table:style-name="表格3.4">
            <table:table-cell table:style-name="表格3.A289" office:value-type="string">
              <text:p text:style-name="P20">287</text:p>
            </table:table-cell>
            <table:table-cell table:style-name="表格3.B289" office:value-type="string">
              <text:p text:style-name="P20">09039C</text:p>
            </table:table-cell>
            <table:table-cell table:style-name="表格3.C289" office:value-type="string">
              <text:p text:style-name="P29">球蛋白</text:p>
            </table:table-cell>
            <table:table-cell table:style-name="表格3.D289" office:value-type="string">
              <text:p text:style-name="P20">1</text:p>
            </table:table-cell>
            <table:table-cell table:style-name="TableBox267783632" office:value-type="string">
              <text:p text:style-name="P20"/>
            </table:table-cell>
          </table:table-row>
          <table:table-row table:style-name="表格3.4">
            <table:table-cell table:style-name="表格3.A290" office:value-type="string">
              <text:p text:style-name="P20">288</text:p>
            </table:table-cell>
            <table:table-cell table:style-name="表格3.B290" office:value-type="string">
              <text:p text:style-name="P20">09047B</text:p>
            </table:table-cell>
            <table:table-cell table:style-name="表格3.C290" office:value-type="string">
              <text:p text:style-name="P29">銅</text:p>
            </table:table-cell>
            <table:table-cell table:style-name="表格3.D290" office:value-type="string">
              <text:p text:style-name="P20">1</text:p>
            </table:table-cell>
            <table:table-cell table:style-name="TableBox267783632" office:value-type="string">
              <text:p text:style-name="P20"/>
            </table:table-cell>
          </table:table-row>
          <table:table-row table:style-name="表格3.4">
            <table:table-cell table:style-name="表格3.A291" office:value-type="string">
              <text:p text:style-name="P20">289</text:p>
            </table:table-cell>
            <table:table-cell table:style-name="表格3.B291" office:value-type="string">
              <text:p text:style-name="P20">09048B</text:p>
            </table:table-cell>
            <table:table-cell table:style-name="表格3.C291" office:value-type="string">
              <text:p text:style-name="P29">鋅</text:p>
            </table:table-cell>
            <table:table-cell table:style-name="表格3.D291" office:value-type="string">
              <text:p text:style-name="P20">1</text:p>
            </table:table-cell>
            <table:table-cell table:style-name="TableBox267783632" office:value-type="string">
              <text:p text:style-name="P20"/>
            </table:table-cell>
          </table:table-row>
          <table:table-row table:style-name="表格3.4">
            <table:table-cell table:style-name="表格3.A292" office:value-type="string">
              <text:p text:style-name="P20">290</text:p>
            </table:table-cell>
            <table:table-cell table:style-name="表格3.B292" office:value-type="string">
              <text:p text:style-name="P20">09050B</text:p>
            </table:table-cell>
            <table:table-cell table:style-name="表格3.C292" office:value-type="string">
              <text:p text:style-name="P29">乳糖</text:p>
            </table:table-cell>
            <table:table-cell table:style-name="表格3.D292" office:value-type="string">
              <text:p text:style-name="P20">1</text:p>
            </table:table-cell>
            <table:table-cell table:style-name="TableBox267783632" office:value-type="string">
              <text:p text:style-name="P20"/>
            </table:table-cell>
          </table:table-row>
          <table:table-row table:style-name="表格3.4">
            <table:table-cell table:style-name="表格3.A293" office:value-type="string">
              <text:p text:style-name="P20">291</text:p>
            </table:table-cell>
            <table:table-cell table:style-name="表格3.B293" office:value-type="string">
              <text:p text:style-name="P20">09051C</text:p>
            </table:table-cell>
            <table:table-cell table:style-name="表格3.C293" office:value-type="string">
              <text:p text:style-name="P29">葡萄糖六磷酸脫氫酶</text:p>
            </table:table-cell>
            <table:table-cell table:style-name="表格3.D293" office:value-type="string">
              <text:p text:style-name="P20">1</text:p>
            </table:table-cell>
            <table:table-cell table:style-name="TableBox267783632" office:value-type="string">
              <text:p text:style-name="P20"/>
            </table:table-cell>
          </table:table-row>
          <table:table-row table:style-name="表格3.4">
            <table:table-cell table:style-name="表格3.A294" office:value-type="string">
              <text:p text:style-name="P20">292</text:p>
            </table:table-cell>
            <table:table-cell table:style-name="表格3.B294" office:value-type="string">
              <text:p text:style-name="P20">09052B</text:p>
            </table:table-cell>
            <table:table-cell table:style-name="表格3.C294" office:value-type="string">
              <text:p text:style-name="P29">香莢杏仁酸定量</text:p>
            </table:table-cell>
            <table:table-cell table:style-name="表格3.D294" office:value-type="string">
              <text:p text:style-name="P20">1</text:p>
            </table:table-cell>
            <table:table-cell table:style-name="TableBox267783632" office:value-type="string">
              <text:p text:style-name="P20"/>
            </table:table-cell>
          </table:table-row>
          <table:table-row table:style-name="表格3.4">
            <table:table-cell table:style-name="表格3.A295" office:value-type="string">
              <text:p text:style-name="P20">293</text:p>
            </table:table-cell>
            <table:table-cell table:style-name="表格3.B295" office:value-type="string">
              <text:p text:style-name="P20">09053B</text:p>
            </table:table-cell>
            <table:table-cell table:style-name="表格3.C295" office:value-type="string">
              <text:p text:style-name="P29">17酮類固醇類</text:p>
            </table:table-cell>
            <table:table-cell table:style-name="表格3.D295" office:value-type="string">
              <text:p text:style-name="P20">1</text:p>
            </table:table-cell>
            <table:table-cell table:style-name="TableBox267783632" office:value-type="string">
              <text:p text:style-name="P20"/>
            </table:table-cell>
          </table:table-row>
          <table:table-row table:style-name="表格3.4">
            <table:table-cell table:style-name="表格3.A296" office:value-type="string">
              <text:p text:style-name="P20">294</text:p>
            </table:table-cell>
            <table:table-cell table:style-name="表格3.B296" office:value-type="string">
              <text:p text:style-name="P20">09054B</text:p>
            </table:table-cell>
            <table:table-cell table:style-name="表格3.C296" office:value-type="string">
              <text:p text:style-name="P29">17氫氧根腎上腺酮</text:p>
            </table:table-cell>
            <table:table-cell table:style-name="表格3.D296" office:value-type="string">
              <text:p text:style-name="P20">1</text:p>
            </table:table-cell>
            <table:table-cell table:style-name="TableBox267783632" office:value-type="string">
              <text:p text:style-name="P20"/>
            </table:table-cell>
          </table:table-row>
          <table:table-row table:style-name="表格3.4">
            <table:table-cell table:style-name="表格3.A297" office:value-type="string">
              <text:p text:style-name="P20">295</text:p>
            </table:table-cell>
            <table:table-cell table:style-name="表格3.B297" office:value-type="string">
              <text:p text:style-name="P20">09055B</text:p>
            </table:table-cell>
            <table:table-cell table:style-name="表格3.C297" office:value-type="string">
              <text:p text:style-name="P29">尿動情激素</text:p>
            </table:table-cell>
            <table:table-cell table:style-name="表格3.D297" office:value-type="string">
              <text:p text:style-name="P20">1</text:p>
            </table:table-cell>
            <table:table-cell table:style-name="TableBox267783632" office:value-type="string">
              <text:p text:style-name="P20"/>
            </table:table-cell>
          </table:table-row>
          <table:table-row table:style-name="表格3.4">
            <table:table-cell table:style-name="表格3.A298" office:value-type="string">
              <text:p text:style-name="P20">296</text:p>
            </table:table-cell>
            <table:table-cell table:style-name="表格3.B298" office:value-type="string">
              <text:p text:style-name="P20">09057B</text:p>
            </table:table-cell>
            <table:table-cell table:style-name="表格3.C298" office:value-type="string">
              <text:p text:style-name="P29">胺基左旋醣酸</text:p>
            </table:table-cell>
            <table:table-cell table:style-name="表格3.D298" office:value-type="string">
              <text:p text:style-name="P20">1</text:p>
            </table:table-cell>
            <table:table-cell table:style-name="TableBox267783632" office:value-type="string">
              <text:p text:style-name="P20"/>
            </table:table-cell>
          </table:table-row>
          <table:table-row table:style-name="表格3.4">
            <table:table-cell table:style-name="表格3.A299" office:value-type="string">
              <text:p text:style-name="P20">297</text:p>
            </table:table-cell>
            <table:table-cell table:style-name="表格3.B299" office:value-type="string">
              <text:p text:style-name="P20">09058B</text:p>
            </table:table-cell>
            <table:table-cell table:style-name="表格3.C299" office:value-type="string">
              <text:p text:style-name="P29">胺基左旋醣酸脫氫酵素</text:p>
            </table:table-cell>
            <table:table-cell table:style-name="表格3.D299"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300" office:value-type="string">
              <text:p text:style-name="P20">298</text:p>
            </table:table-cell>
            <table:table-cell table:style-name="表格3.B300" office:value-type="string">
              <text:p text:style-name="P20">09060B</text:p>
            </table:table-cell>
            <table:table-cell table:style-name="表格3.C300" office:value-type="string">
              <text:p text:style-name="P29">丙銅酸</text:p>
            </table:table-cell>
            <table:table-cell table:style-name="表格3.D300" office:value-type="string">
              <text:p text:style-name="P20">1</text:p>
            </table:table-cell>
            <table:table-cell table:style-name="TableBox267783632" office:value-type="string">
              <text:p text:style-name="P20"/>
            </table:table-cell>
          </table:table-row>
          <table:table-row table:style-name="表格3.4">
            <table:table-cell table:style-name="表格3.A301" office:value-type="string">
              <text:p text:style-name="P20">299</text:p>
            </table:table-cell>
            <table:table-cell table:style-name="表格3.B301" office:value-type="string">
              <text:p text:style-name="P20">09061B</text:p>
            </table:table-cell>
            <table:table-cell table:style-name="表格3.C301" office:value-type="string">
              <text:p text:style-name="P29">肌酸磷化同功酶</text:p>
            </table:table-cell>
            <table:table-cell table:style-name="表格3.D301" office:value-type="string">
              <text:p text:style-name="P20">1</text:p>
            </table:table-cell>
            <table:table-cell table:style-name="TableBox267783632" office:value-type="string">
              <text:p text:style-name="P20"/>
            </table:table-cell>
          </table:table-row>
          <table:table-row table:style-name="表格3.4">
            <table:table-cell table:style-name="表格3.A302" office:value-type="string">
              <text:p text:style-name="P20">300</text:p>
            </table:table-cell>
            <table:table-cell table:style-name="表格3.B302" office:value-type="string">
              <text:p text:style-name="P20">09062B</text:p>
            </table:table-cell>
            <table:table-cell table:style-name="表格3.C302" office:value-type="string">
              <text:p text:style-name="P29">乳酸脫氫同功酶</text:p>
            </table:table-cell>
            <table:table-cell table:style-name="表格3.D302" office:value-type="string">
              <text:p text:style-name="P20">1</text:p>
            </table:table-cell>
            <table:table-cell table:style-name="TableBox267783632" office:value-type="string">
              <text:p text:style-name="P20"/>
            </table:table-cell>
          </table:table-row>
          <table:table-row table:style-name="表格3.4">
            <table:table-cell table:style-name="表格3.A303" office:value-type="string">
              <text:p text:style-name="P20">301</text:p>
            </table:table-cell>
            <table:table-cell table:style-name="表格3.B303" office:value-type="string">
              <text:p text:style-name="P20">09063B</text:p>
            </table:table-cell>
            <table:table-cell table:style-name="表格3.C303" office:value-type="string">
              <text:p text:style-name="P29">Ｄ型木糖吸收試驗</text:p>
            </table:table-cell>
            <table:table-cell table:style-name="表格3.D303" office:value-type="string">
              <text:p text:style-name="P20">1</text:p>
            </table:table-cell>
            <table:table-cell table:style-name="TableBox267783632" office:value-type="string">
              <text:p text:style-name="P20"/>
            </table:table-cell>
          </table:table-row>
          <table:table-row table:style-name="表格3.4">
            <table:table-cell table:style-name="表格3.A304" office:value-type="string">
              <text:p text:style-name="P20">302</text:p>
            </table:table-cell>
            <table:table-cell table:style-name="表格3.B304" office:value-type="string">
              <text:p text:style-name="P20">09065B</text:p>
            </table:table-cell>
            <table:table-cell table:style-name="表格3.C304" office:value-type="string">
              <text:p text:style-name="P29">蛋白電泳分析</text:p>
            </table:table-cell>
            <table:table-cell table:style-name="表格3.D304" office:value-type="string">
              <text:p text:style-name="P20">1</text:p>
            </table:table-cell>
            <table:table-cell table:style-name="TableBox267783632" office:value-type="string">
              <text:p text:style-name="P20"/>
            </table:table-cell>
          </table:table-row>
          <table:table-row table:style-name="表格3.4">
            <table:table-cell table:style-name="表格3.A305" office:value-type="string">
              <text:p text:style-name="P20">303</text:p>
            </table:table-cell>
            <table:table-cell table:style-name="表格3.B305" office:value-type="string">
              <text:p text:style-name="P20">09066B</text:p>
            </table:table-cell>
            <table:table-cell table:style-name="表格3.C305" office:value-type="string">
              <text:p text:style-name="P29">脂蛋白電泳分析</text:p>
            </table:table-cell>
            <table:table-cell table:style-name="表格3.D305" office:value-type="string">
              <text:p text:style-name="P20">1</text:p>
            </table:table-cell>
            <table:table-cell table:style-name="TableBox267783632" office:value-type="string">
              <text:p text:style-name="P20"/>
            </table:table-cell>
          </table:table-row>
          <table:table-row table:style-name="表格3.4">
            <table:table-cell table:style-name="表格3.A306" office:value-type="string">
              <text:p text:style-name="P20">304</text:p>
            </table:table-cell>
            <table:table-cell table:style-name="表格3.B306" office:value-type="string">
              <text:p text:style-name="P20">09067B</text:p>
            </table:table-cell>
            <table:table-cell table:style-name="表格3.C306" office:value-type="string">
              <text:p text:style-name="P29">鹼性磷酸酯電泳分析</text:p>
            </table:table-cell>
            <table:table-cell table:style-name="表格3.D306" office:value-type="string">
              <text:p text:style-name="P20">1</text:p>
            </table:table-cell>
            <table:table-cell table:style-name="TableBox267783632" office:value-type="string">
              <text:p text:style-name="P20"/>
            </table:table-cell>
          </table:table-row>
          <table:table-row table:style-name="表格3.4">
            <table:table-cell table:style-name="表格3.A307" office:value-type="string">
              <text:p text:style-name="P20">305</text:p>
            </table:table-cell>
            <table:table-cell table:style-name="表格3.B307" office:value-type="string">
              <text:p text:style-name="P20">09068B</text:p>
            </table:table-cell>
            <table:table-cell table:style-name="表格3.C307" office:value-type="string">
              <text:p text:style-name="P29">澱粉脢電泳分析</text:p>
            </table:table-cell>
            <table:table-cell table:style-name="表格3.D307" office:value-type="string">
              <text:p text:style-name="P20">1</text:p>
            </table:table-cell>
            <table:table-cell table:style-name="TableBox267783632" office:value-type="string">
              <text:p text:style-name="P20"/>
            </table:table-cell>
          </table:table-row>
          <table:table-row table:style-name="表格3.4">
            <table:table-cell table:style-name="表格3.A308" office:value-type="string">
              <text:p text:style-name="P20">306</text:p>
            </table:table-cell>
            <table:table-cell table:style-name="表格3.B308" office:value-type="string">
              <text:p text:style-name="P20">09069B</text:p>
            </table:table-cell>
            <table:table-cell table:style-name="表格3.C308" office:value-type="string">
              <text:p text:style-name="P29">血清醛縮酶</text:p>
            </table:table-cell>
            <table:table-cell table:style-name="表格3.D308" office:value-type="string">
              <text:p text:style-name="P20">1</text:p>
            </table:table-cell>
            <table:table-cell table:style-name="TableBox267783632" office:value-type="string">
              <text:p text:style-name="P20"/>
            </table:table-cell>
          </table:table-row>
          <table:table-row table:style-name="表格3.4">
            <table:table-cell table:style-name="表格3.A309" office:value-type="string">
              <text:p text:style-name="P20">307</text:p>
            </table:table-cell>
            <table:table-cell table:style-name="表格3.B309" office:value-type="string">
              <text:p text:style-name="P20">09070B</text:p>
            </table:table-cell>
            <table:table-cell table:style-name="表格3.C309" office:value-type="string">
              <text:p text:style-name="P29">羥基丁酸鹽脫氫酶</text:p>
            </table:table-cell>
            <table:table-cell table:style-name="表格3.D309" office:value-type="string">
              <text:p text:style-name="P20">1</text:p>
            </table:table-cell>
            <table:table-cell table:style-name="TableBox267783632" office:value-type="string">
              <text:p text:style-name="P20"/>
            </table:table-cell>
          </table:table-row>
          <table:table-row table:style-name="表格3.4">
            <table:table-cell table:style-name="表格3.A310" office:value-type="string">
              <text:p text:style-name="P20">308</text:p>
            </table:table-cell>
            <table:table-cell table:style-name="表格3.B310" office:value-type="string">
              <text:p text:style-name="P20">09072B</text:p>
            </table:table-cell>
            <table:table-cell table:style-name="表格3.C310" office:value-type="string">
              <text:p text:style-name="P29">異枸櫞酸去氫酶</text:p>
            </table:table-cell>
            <table:table-cell table:style-name="表格3.D310" office:value-type="string">
              <text:p text:style-name="P20">1</text:p>
            </table:table-cell>
            <table:table-cell table:style-name="TableBox267783632" office:value-type="string">
              <text:p text:style-name="P20"/>
            </table:table-cell>
          </table:table-row>
          <table:table-row table:style-name="表格3.4">
            <table:table-cell table:style-name="表格3.A311" office:value-type="string">
              <text:p text:style-name="P20">309</text:p>
            </table:table-cell>
            <table:table-cell table:style-name="表格3.B311" office:value-type="string">
              <text:p text:style-name="P20">09073B</text:p>
            </table:table-cell>
            <table:table-cell table:style-name="表格3.C311" office:value-type="string">
              <text:p text:style-name="P29">維生素Ａ定量</text:p>
            </table:table-cell>
            <table:table-cell table:style-name="表格3.D311" office:value-type="string">
              <text:p text:style-name="P20">1</text:p>
            </table:table-cell>
            <table:table-cell table:style-name="TableBox267783632" office:value-type="string">
              <text:p text:style-name="P20"/>
            </table:table-cell>
          </table:table-row>
          <table:table-row table:style-name="表格3.4">
            <table:table-cell table:style-name="表格3.A312" office:value-type="string">
              <text:p text:style-name="P20">310</text:p>
            </table:table-cell>
            <table:table-cell table:style-name="表格3.B312" office:value-type="string">
              <text:p text:style-name="P20">09074B</text:p>
            </table:table-cell>
            <table:table-cell table:style-name="表格3.C312" office:value-type="string">
              <text:p text:style-name="P29">維生素Ｃ定量</text:p>
            </table:table-cell>
            <table:table-cell table:style-name="表格3.D312" office:value-type="string">
              <text:p text:style-name="P20">1</text:p>
            </table:table-cell>
            <table:table-cell table:style-name="TableBox267783632" office:value-type="string">
              <text:p text:style-name="P20"/>
            </table:table-cell>
          </table:table-row>
          <table:table-row table:style-name="表格3.4">
            <table:table-cell table:style-name="表格3.A313" office:value-type="string">
              <text:p text:style-name="P20">311</text:p>
            </table:table-cell>
            <table:table-cell table:style-name="表格3.B313" office:value-type="string">
              <text:p text:style-name="P20">09075B</text:p>
            </table:table-cell>
            <table:table-cell table:style-name="表格3.C313" office:value-type="string">
              <text:p text:style-name="P29">後腎上腺髓素</text:p>
            </table:table-cell>
            <table:table-cell table:style-name="表格3.D313" office:value-type="string">
              <text:p text:style-name="P20">1</text:p>
            </table:table-cell>
            <table:table-cell table:style-name="TableBox267783632" office:value-type="string">
              <text:p text:style-name="P20"/>
            </table:table-cell>
          </table:table-row>
          <table:table-row table:style-name="表格3.4">
            <table:table-cell table:style-name="表格3.A314" office:value-type="string">
              <text:p text:style-name="P20">312</text:p>
            </table:table-cell>
            <table:table-cell table:style-name="表格3.B314" office:value-type="string">
              <text:p text:style-name="P20">09076B</text:p>
            </table:table-cell>
            <table:table-cell table:style-name="表格3.C314" office:value-type="string">
              <text:p text:style-name="P29">5-核酸解酶</text:p>
            </table:table-cell>
            <table:table-cell table:style-name="表格3.D314" office:value-type="string">
              <text:p text:style-name="P20">1</text:p>
            </table:table-cell>
            <table:table-cell table:style-name="TableBox267783632" office:value-type="string">
              <text:p text:style-name="P20"/>
            </table:table-cell>
          </table:table-row>
          <table:table-row table:style-name="表格3.4">
            <table:table-cell table:style-name="表格3.A315" office:value-type="string">
              <text:p text:style-name="P20">313</text:p>
            </table:table-cell>
            <table:table-cell table:style-name="表格3.B315" office:value-type="string">
              <text:p text:style-name="P20">09077B</text:p>
            </table:table-cell>
            <table:table-cell table:style-name="表格3.C315" office:value-type="string">
              <text:p text:style-name="P29">兒茶酚胺測定</text:p>
            </table:table-cell>
            <table:table-cell table:style-name="表格3.D315" office:value-type="string">
              <text:p text:style-name="P20">1</text:p>
            </table:table-cell>
            <table:table-cell table:style-name="TableBox267783632" office:value-type="string">
              <text:p text:style-name="P20"/>
            </table:table-cell>
          </table:table-row>
          <table:table-row table:style-name="表格3.4">
            <table:table-cell table:style-name="表格3.A316" office:value-type="string">
              <text:p text:style-name="P20">314</text:p>
            </table:table-cell>
            <table:table-cell table:style-name="表格3.B316" office:value-type="string">
              <text:p text:style-name="P20">09079C</text:p>
            </table:table-cell>
            <table:table-cell table:style-name="表格3.C316" office:value-type="string">
              <text:p text:style-name="P29">麝香混濁反應</text:p>
            </table:table-cell>
            <table:table-cell table:style-name="表格3.D316" office:value-type="string">
              <text:p text:style-name="P20">1</text:p>
            </table:table-cell>
            <table:table-cell table:style-name="TableBox267783632" office:value-type="string">
              <text:p text:style-name="P20"/>
            </table:table-cell>
          </table:table-row>
          <table:table-row table:style-name="表格3.4">
            <table:table-cell table:style-name="表格3.A317" office:value-type="string">
              <text:p text:style-name="P20">315</text:p>
            </table:table-cell>
            <table:table-cell table:style-name="表格3.B317" office:value-type="string">
              <text:p text:style-name="P20">09080C</text:p>
            </table:table-cell>
            <table:table-cell table:style-name="表格3.C317" office:value-type="string">
              <text:p text:style-name="P29">硫酸鋅混濁反應</text:p>
            </table:table-cell>
            <table:table-cell table:style-name="表格3.D317" office:value-type="string">
              <text:p text:style-name="P20">1</text:p>
            </table:table-cell>
            <table:table-cell table:style-name="TableBox267783632" office:value-type="string">
              <text:p text:style-name="P20"/>
            </table:table-cell>
          </table:table-row>
          <table:table-row table:style-name="表格3.4">
            <table:table-cell table:style-name="表格3.A318" office:value-type="string">
              <text:p text:style-name="P20">316</text:p>
            </table:table-cell>
            <table:table-cell table:style-name="表格3.B318" office:value-type="string">
              <text:p text:style-name="P20">09081C</text:p>
            </table:table-cell>
            <table:table-cell table:style-name="表格3.C318" office:value-type="string">
              <text:p text:style-name="P29">殘餘氯定量</text:p>
            </table:table-cell>
            <table:table-cell table:style-name="表格3.D318" office:value-type="string">
              <text:p text:style-name="P20">1</text:p>
            </table:table-cell>
            <table:table-cell table:style-name="TableBox267783632" office:value-type="string">
              <text:p text:style-name="P20"/>
            </table:table-cell>
          </table:table-row>
          <table:table-row table:style-name="表格3.4">
            <table:table-cell table:style-name="表格3.A319" office:value-type="string">
              <text:p text:style-name="P20">317</text:p>
            </table:table-cell>
            <table:table-cell table:style-name="表格3.B319" office:value-type="string">
              <text:p text:style-name="P20">09082B</text:p>
            </table:table-cell>
            <table:table-cell table:style-name="表格3.C319" office:value-type="string">
              <text:p text:style-name="P29">蔗糖溶血分析</text:p>
            </table:table-cell>
            <table:table-cell table:style-name="表格3.D319" office:value-type="string">
              <text:p text:style-name="P20">1</text:p>
            </table:table-cell>
            <table:table-cell table:style-name="TableBox267783632" office:value-type="string">
              <text:p text:style-name="P20"/>
            </table:table-cell>
          </table:table-row>
          <table:table-row table:style-name="表格3.4">
            <table:table-cell table:style-name="表格3.A320" office:value-type="string">
              <text:p text:style-name="P20">318</text:p>
            </table:table-cell>
            <table:table-cell table:style-name="表格3.B320" office:value-type="string">
              <text:p text:style-name="P20">09083B</text:p>
            </table:table-cell>
            <table:table-cell table:style-name="表格3.C320" office:value-type="string">
              <text:p text:style-name="P29">乙醯膽鹼酶</text:p>
            </table:table-cell>
            <table:table-cell table:style-name="表格3.D320" office:value-type="string">
              <text:p text:style-name="P20">1</text:p>
            </table:table-cell>
            <table:table-cell table:style-name="TableBox267783632" office:value-type="string">
              <text:p text:style-name="P20"/>
            </table:table-cell>
          </table:table-row>
          <table:table-row table:style-name="表格3.4">
            <table:table-cell table:style-name="表格3.A321" office:value-type="string">
              <text:p text:style-name="P20">319</text:p>
            </table:table-cell>
            <table:table-cell table:style-name="表格3.B321" office:value-type="string">
              <text:p text:style-name="P20">09084B</text:p>
            </table:table-cell>
            <table:table-cell table:style-name="表格3.C321" office:value-type="string">
              <text:p text:style-name="P29">β脂蛋白</text:p>
            </table:table-cell>
            <table:table-cell table:style-name="表格3.D321"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322" office:value-type="string">
              <text:p text:style-name="P20">320</text:p>
            </table:table-cell>
            <table:table-cell table:style-name="表格3.B322" office:value-type="string">
              <text:p text:style-name="P20">09085C</text:p>
            </table:table-cell>
            <table:table-cell table:style-name="表格3.C322" office:value-type="string">
              <text:p text:style-name="P29">白胺酸胺脢</text:p>
            </table:table-cell>
            <table:table-cell table:style-name="表格3.D322" office:value-type="string">
              <text:p text:style-name="P20">1</text:p>
            </table:table-cell>
            <table:table-cell table:style-name="TableBox267783632" office:value-type="string">
              <text:p text:style-name="P20"/>
            </table:table-cell>
          </table:table-row>
          <table:table-row table:style-name="表格3.4">
            <table:table-cell table:style-name="表格3.A323" office:value-type="string">
              <text:p text:style-name="P20">321</text:p>
            </table:table-cell>
            <table:table-cell table:style-name="表格3.B323" office:value-type="string">
              <text:p text:style-name="P20">09086C</text:p>
            </table:table-cell>
            <table:table-cell table:style-name="表格3.C323" office:value-type="string">
              <text:p text:style-name="P29">Ｎ－乙醯胺基葡萄糖甘脢</text:p>
            </table:table-cell>
            <table:table-cell table:style-name="表格3.D323" office:value-type="string">
              <text:p text:style-name="P20">1</text:p>
            </table:table-cell>
            <table:table-cell table:style-name="TableBox267783632" office:value-type="string">
              <text:p text:style-name="P20"/>
            </table:table-cell>
          </table:table-row>
          <table:table-row table:style-name="表格3.4">
            <table:table-cell table:style-name="表格3.A324" office:value-type="string">
              <text:p text:style-name="P20">322</text:p>
            </table:table-cell>
            <table:table-cell table:style-name="表格3.B324" office:value-type="string">
              <text:p text:style-name="P20">09087B</text:p>
            </table:table-cell>
            <table:table-cell table:style-name="表格3.C324" office:value-type="string">
              <text:p text:style-name="P29">甲狀腺素結合容量</text:p>
            </table:table-cell>
            <table:table-cell table:style-name="表格3.D324" office:value-type="string">
              <text:p text:style-name="P20">1</text:p>
            </table:table-cell>
            <table:table-cell table:style-name="TableBox267783632" office:value-type="string">
              <text:p text:style-name="P20"/>
            </table:table-cell>
          </table:table-row>
          <table:table-row table:style-name="表格3.4">
            <table:table-cell table:style-name="表格3.A325" office:value-type="string">
              <text:p text:style-name="P20">323</text:p>
            </table:table-cell>
            <table:table-cell table:style-name="表格3.B325" office:value-type="string">
              <text:p text:style-name="P20">09088B</text:p>
            </table:table-cell>
            <table:table-cell table:style-name="表格3.C325" office:value-type="string">
              <text:p text:style-name="P29">先天代謝異常有關之酵素定量檢查</text:p>
            </table:table-cell>
            <table:table-cell table:style-name="表格3.D325" office:value-type="string">
              <text:p text:style-name="P20">1</text:p>
            </table:table-cell>
            <table:table-cell table:style-name="TableBox267783632" office:value-type="string">
              <text:p text:style-name="P20"/>
            </table:table-cell>
          </table:table-row>
          <table:table-row table:style-name="表格3.4">
            <table:table-cell table:style-name="表格3.A326" office:value-type="string">
              <text:p text:style-name="P20">324</text:p>
            </table:table-cell>
            <table:table-cell table:style-name="表格3.B326" office:value-type="string">
              <text:p text:style-name="P20">09089B</text:p>
            </table:table-cell>
            <table:table-cell table:style-name="表格3.C326" office:value-type="string">
              <text:p text:style-name="P29">有機酸定量檢查</text:p>
            </table:table-cell>
            <table:table-cell table:style-name="表格3.D326" office:value-type="string">
              <text:p text:style-name="P20">1</text:p>
            </table:table-cell>
            <table:table-cell table:style-name="TableBox267783632" office:value-type="string">
              <text:p text:style-name="P20"/>
            </table:table-cell>
          </table:table-row>
          <table:table-row table:style-name="表格3.4">
            <table:table-cell table:style-name="表格3.A327" office:value-type="string">
              <text:p text:style-name="P20">325</text:p>
            </table:table-cell>
            <table:table-cell table:style-name="表格3.B327" office:value-type="string">
              <text:p text:style-name="P20">09095B</text:p>
            </table:table-cell>
            <table:table-cell table:style-name="表格3.C327" office:value-type="string">
              <text:p text:style-name="P29">總脂肪</text:p>
            </table:table-cell>
            <table:table-cell table:style-name="表格3.D327" office:value-type="string">
              <text:p text:style-name="P20">1</text:p>
            </table:table-cell>
            <table:table-cell table:style-name="TableBox267783632" office:value-type="string">
              <text:p text:style-name="P20"/>
            </table:table-cell>
          </table:table-row>
          <table:table-row table:style-name="表格3.4">
            <table:table-cell table:style-name="表格3.A328" office:value-type="string">
              <text:p text:style-name="P20">326</text:p>
            </table:table-cell>
            <table:table-cell table:style-name="表格3.B328" office:value-type="string">
              <text:p text:style-name="P20">09096B</text:p>
            </table:table-cell>
            <table:table-cell table:style-name="表格3.C328" office:value-type="string">
              <text:p text:style-name="P29">胺基酸定性檢查</text:p>
            </table:table-cell>
            <table:table-cell table:style-name="表格3.D328" office:value-type="string">
              <text:p text:style-name="P20">1</text:p>
            </table:table-cell>
            <table:table-cell table:style-name="TableBox267783632" office:value-type="string">
              <text:p text:style-name="P20"/>
            </table:table-cell>
          </table:table-row>
          <table:table-row table:style-name="表格3.4">
            <table:table-cell table:style-name="表格3.A329" office:value-type="string">
              <text:p text:style-name="P20">327</text:p>
            </table:table-cell>
            <table:table-cell table:style-name="表格3.B329" office:value-type="string">
              <text:p text:style-name="P20">09097B</text:p>
            </table:table-cell>
            <table:table-cell table:style-name="表格3.C329" office:value-type="string">
              <text:p text:style-name="P29">G6PD定量</text:p>
            </table:table-cell>
            <table:table-cell table:style-name="表格3.D329" office:value-type="string">
              <text:p text:style-name="P20">1</text:p>
            </table:table-cell>
            <table:table-cell table:style-name="TableBox267783632" office:value-type="string">
              <text:p text:style-name="P20"/>
            </table:table-cell>
          </table:table-row>
          <table:table-row table:style-name="表格3.4">
            <table:table-cell table:style-name="表格3.A330" office:value-type="string">
              <text:p text:style-name="P20">328</text:p>
            </table:table-cell>
            <table:table-cell table:style-name="表格3.B330" office:value-type="string">
              <text:p text:style-name="P20">09100B</text:p>
            </table:table-cell>
            <table:table-cell table:style-name="表格3.C330" office:value-type="string">
              <text:p text:style-name="P29">尿液蛋白電泳</text:p>
            </table:table-cell>
            <table:table-cell table:style-name="表格3.D330" office:value-type="string">
              <text:p text:style-name="P20">1</text:p>
            </table:table-cell>
            <table:table-cell table:style-name="TableBox267783632" office:value-type="string">
              <text:p text:style-name="P20"/>
            </table:table-cell>
          </table:table-row>
          <table:table-row table:style-name="表格3.4">
            <table:table-cell table:style-name="表格3.A331" office:value-type="string">
              <text:p text:style-name="P20">329</text:p>
            </table:table-cell>
            <table:table-cell table:style-name="表格3.B331" office:value-type="string">
              <text:p text:style-name="P20">09101B</text:p>
            </table:table-cell>
            <table:table-cell table:style-name="表格3.C331" office:value-type="string">
              <text:p text:style-name="P29">蔗糖確認試驗</text:p>
            </table:table-cell>
            <table:table-cell table:style-name="表格3.D331" office:value-type="string">
              <text:p text:style-name="P20">1</text:p>
            </table:table-cell>
            <table:table-cell table:style-name="TableBox267783632" office:value-type="string">
              <text:p text:style-name="P20"/>
            </table:table-cell>
          </table:table-row>
          <table:table-row table:style-name="表格3.4">
            <table:table-cell table:style-name="表格3.A332" office:value-type="string">
              <text:p text:style-name="P20">330</text:p>
            </table:table-cell>
            <table:table-cell table:style-name="表格3.B332" office:value-type="string">
              <text:p text:style-name="P20">09102B</text:p>
            </table:table-cell>
            <table:table-cell table:style-name="表格3.C332" office:value-type="string">
              <text:p text:style-name="P29">腺甘脫胺脢</text:p>
            </table:table-cell>
            <table:table-cell table:style-name="表格3.D332" office:value-type="string">
              <text:p text:style-name="P20">1</text:p>
            </table:table-cell>
            <table:table-cell table:style-name="TableBox267783632" office:value-type="string">
              <text:p text:style-name="P20"/>
            </table:table-cell>
          </table:table-row>
          <table:table-row table:style-name="表格3.4">
            <table:table-cell table:style-name="表格3.A333" office:value-type="string">
              <text:p text:style-name="P20">331</text:p>
            </table:table-cell>
            <table:table-cell table:style-name="表格3.B333" office:value-type="string">
              <text:p text:style-name="P20">09103C</text:p>
            </table:table-cell>
            <table:table-cell table:style-name="表格3.C333" office:value-type="string">
              <text:p text:style-name="P29">胰島素免疫分析</text:p>
            </table:table-cell>
            <table:table-cell table:style-name="表格3.D333" office:value-type="string">
              <text:p text:style-name="P20">1</text:p>
            </table:table-cell>
            <table:table-cell table:style-name="TableBox267783632" office:value-type="string">
              <text:p text:style-name="P20"/>
            </table:table-cell>
          </table:table-row>
          <table:table-row table:style-name="表格3.4">
            <table:table-cell table:style-name="表格3.A334" office:value-type="string">
              <text:p text:style-name="P20">332</text:p>
            </table:table-cell>
            <table:table-cell table:style-name="表格3.B334" office:value-type="string">
              <text:p text:style-name="P20">09104C</text:p>
            </table:table-cell>
            <table:table-cell table:style-name="表格3.C334" office:value-type="string">
              <text:p text:style-name="P29">胎盤生乳激素免疫分析</text:p>
            </table:table-cell>
            <table:table-cell table:style-name="表格3.D334" office:value-type="string">
              <text:p text:style-name="P20">1</text:p>
            </table:table-cell>
            <table:table-cell table:style-name="TableBox267783632" office:value-type="string">
              <text:p text:style-name="P20"/>
            </table:table-cell>
          </table:table-row>
          <table:table-row table:style-name="表格3.4">
            <table:table-cell table:style-name="表格3.A335" office:value-type="string">
              <text:p text:style-name="P20">333</text:p>
            </table:table-cell>
            <table:table-cell table:style-name="表格3.B335" office:value-type="string">
              <text:p text:style-name="P20">09105C</text:p>
            </table:table-cell>
            <table:table-cell table:style-name="表格3.C335" office:value-type="string">
              <text:p text:style-name="P29">黃體脂酮免疫分析</text:p>
            </table:table-cell>
            <table:table-cell table:style-name="表格3.D335" office:value-type="string">
              <text:p text:style-name="P20">1</text:p>
            </table:table-cell>
            <table:table-cell table:style-name="TableBox267783632" office:value-type="string">
              <text:p text:style-name="P20"/>
            </table:table-cell>
          </table:table-row>
          <table:table-row table:style-name="表格3.4">
            <table:table-cell table:style-name="表格3.A336" office:value-type="string">
              <text:p text:style-name="P20">334</text:p>
            </table:table-cell>
            <table:table-cell table:style-name="表格3.B336" office:value-type="string">
              <text:p text:style-name="P20">09107C</text:p>
            </table:table-cell>
            <table:table-cell table:style-name="表格3.C336" office:value-type="string">
              <text:p text:style-name="P29">游離三碘甲狀腺素免疫分析</text:p>
            </table:table-cell>
            <table:table-cell table:style-name="表格3.D336" office:value-type="string">
              <text:p text:style-name="P20">1</text:p>
            </table:table-cell>
            <table:table-cell table:style-name="TableBox267783632" office:value-type="string">
              <text:p text:style-name="P20"/>
            </table:table-cell>
          </table:table-row>
          <table:table-row table:style-name="表格3.4">
            <table:table-cell table:style-name="表格3.A337" office:value-type="string">
              <text:p text:style-name="P20">335</text:p>
            </table:table-cell>
            <table:table-cell table:style-name="表格3.B337" office:value-type="string">
              <text:p text:style-name="P20">09108C</text:p>
            </table:table-cell>
            <table:table-cell table:style-name="表格3.C337" office:value-type="string">
              <text:p text:style-name="P29">生長激素免疫分析</text:p>
            </table:table-cell>
            <table:table-cell table:style-name="表格3.D337" office:value-type="string">
              <text:p text:style-name="P20">1</text:p>
            </table:table-cell>
            <table:table-cell table:style-name="TableBox267783632" office:value-type="string">
              <text:p text:style-name="P20"/>
            </table:table-cell>
          </table:table-row>
          <table:table-row table:style-name="表格3.4">
            <table:table-cell table:style-name="表格3.A338" office:value-type="string">
              <text:p text:style-name="P20">336</text:p>
            </table:table-cell>
            <table:table-cell table:style-name="表格3.B338" office:value-type="string">
              <text:p text:style-name="P20">09109C</text:p>
            </table:table-cell>
            <table:table-cell table:style-name="表格3.C338" office:value-type="string">
              <text:p text:style-name="P29">17-氫氧基黃體脂酮免疫分析</text:p>
            </table:table-cell>
            <table:table-cell table:style-name="表格3.D338" office:value-type="string">
              <text:p text:style-name="P20">1</text:p>
            </table:table-cell>
            <table:table-cell table:style-name="TableBox267783632" office:value-type="string">
              <text:p text:style-name="P20"/>
            </table:table-cell>
          </table:table-row>
          <table:table-row table:style-name="表格3.4">
            <table:table-cell table:style-name="表格3.A339" office:value-type="string">
              <text:p text:style-name="P20">337</text:p>
            </table:table-cell>
            <table:table-cell table:style-name="表格3.B339" office:value-type="string">
              <text:p text:style-name="P20">09110B</text:p>
            </table:table-cell>
            <table:table-cell table:style-name="表格3.C339" office:value-type="string">
              <text:p text:style-name="P29">骨原蛋白免疫分析</text:p>
            </table:table-cell>
            <table:table-cell table:style-name="表格3.D339" office:value-type="string">
              <text:p text:style-name="P20">1</text:p>
            </table:table-cell>
            <table:table-cell table:style-name="TableBox267783632" office:value-type="string">
              <text:p text:style-name="P20"/>
            </table:table-cell>
          </table:table-row>
          <table:table-row table:style-name="表格3.4">
            <table:table-cell table:style-name="表格3.A340" office:value-type="string">
              <text:p text:style-name="P20">338</text:p>
            </table:table-cell>
            <table:table-cell table:style-name="表格3.B340" office:value-type="string">
              <text:p text:style-name="P20">09113C</text:p>
            </table:table-cell>
            <table:table-cell table:style-name="表格3.C340" office:value-type="string">
              <text:p text:style-name="P29">皮質素免疫分析</text:p>
            </table:table-cell>
            <table:table-cell table:style-name="表格3.D340" office:value-type="string">
              <text:p text:style-name="P20">1</text:p>
            </table:table-cell>
            <table:table-cell table:style-name="TableBox267783632" office:value-type="string">
              <text:p text:style-name="P20"/>
            </table:table-cell>
          </table:table-row>
          <table:table-row table:style-name="表格3.4">
            <table:table-cell table:style-name="表格3.A341" office:value-type="string">
              <text:p text:style-name="P20">339</text:p>
            </table:table-cell>
            <table:table-cell table:style-name="表格3.B341" office:value-type="string">
              <text:p text:style-name="P20">09114B</text:p>
            </table:table-cell>
            <table:table-cell table:style-name="表格3.C341" office:value-type="string">
              <text:p text:style-name="P29">醛類脂醇酵素免疫分析</text:p>
            </table:table-cell>
            <table:table-cell table:style-name="表格3.D341" office:value-type="string">
              <text:p text:style-name="P20">1</text:p>
            </table:table-cell>
            <table:table-cell table:style-name="TableBox267783632" office:value-type="string">
              <text:p text:style-name="P20"/>
            </table:table-cell>
          </table:table-row>
          <table:table-row table:style-name="表格3.4">
            <table:table-cell table:style-name="表格3.A342" office:value-type="string">
              <text:p text:style-name="P20">340</text:p>
            </table:table-cell>
            <table:table-cell table:style-name="表格3.B342" office:value-type="string">
              <text:p text:style-name="P20">09115B</text:p>
            </table:table-cell>
            <table:table-cell table:style-name="表格3.C342" office:value-type="string">
              <text:p text:style-name="P29">降血鈣素免疫分析</text:p>
            </table:table-cell>
            <table:table-cell table:style-name="表格3.D342" office:value-type="string">
              <text:p text:style-name="P20">1</text:p>
            </table:table-cell>
            <table:table-cell table:style-name="TableBox267783632" office:value-type="string">
              <text:p text:style-name="P20"/>
            </table:table-cell>
          </table:table-row>
          <table:table-row table:style-name="表格3.4">
            <table:table-cell table:style-name="表格3.A343" office:value-type="string">
              <text:p text:style-name="P20">341</text:p>
            </table:table-cell>
            <table:table-cell table:style-name="表格3.B343" office:value-type="string">
              <text:p text:style-name="P20">09116B</text:p>
            </table:table-cell>
            <table:table-cell table:style-name="表格3.C343" office:value-type="string">
              <text:p text:style-name="P29">抗利尿激素免疫分析</text:p>
            </table:table-cell>
            <table:table-cell table:style-name="表格3.D343"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344" office:value-type="string">
              <text:p text:style-name="P20">342</text:p>
            </table:table-cell>
            <table:table-cell table:style-name="表格3.B344" office:value-type="string">
              <text:p text:style-name="P20">09117C</text:p>
            </table:table-cell>
            <table:table-cell table:style-name="表格3.C344" office:value-type="string">
              <text:p text:style-name="P29">甲狀腺原氨酸免疫分析</text:p>
            </table:table-cell>
            <table:table-cell table:style-name="表格3.D344" office:value-type="string">
              <text:p text:style-name="P20">1</text:p>
            </table:table-cell>
            <table:table-cell table:style-name="TableBox267783632" office:value-type="string">
              <text:p text:style-name="P20"/>
            </table:table-cell>
          </table:table-row>
          <table:table-row table:style-name="表格3.4">
            <table:table-cell table:style-name="表格3.A345" office:value-type="string">
              <text:p text:style-name="P20">343</text:p>
            </table:table-cell>
            <table:table-cell table:style-name="表格3.B345" office:value-type="string">
              <text:p text:style-name="P20">09118B</text:p>
            </table:table-cell>
            <table:table-cell table:style-name="表格3.C345" office:value-type="string">
              <text:p text:style-name="P29">碳-副甲狀腺素免疫分析</text:p>
            </table:table-cell>
            <table:table-cell table:style-name="表格3.D345" office:value-type="string">
              <text:p text:style-name="P20">1</text:p>
            </table:table-cell>
            <table:table-cell table:style-name="TableBox267783632" office:value-type="string">
              <text:p text:style-name="P20"/>
            </table:table-cell>
          </table:table-row>
          <table:table-row table:style-name="表格3.4">
            <table:table-cell table:style-name="表格3.A346" office:value-type="string">
              <text:p text:style-name="P20">344</text:p>
            </table:table-cell>
            <table:table-cell table:style-name="表格3.B346" office:value-type="string">
              <text:p text:style-name="P20">09119B</text:p>
            </table:table-cell>
            <table:table-cell table:style-name="表格3.C346" office:value-type="string">
              <text:p text:style-name="P29">促腎上腺皮質素免疫分析</text:p>
            </table:table-cell>
            <table:table-cell table:style-name="表格3.D346" office:value-type="string">
              <text:p text:style-name="P20">1</text:p>
            </table:table-cell>
            <table:table-cell table:style-name="TableBox267783632" office:value-type="string">
              <text:p text:style-name="P20"/>
            </table:table-cell>
          </table:table-row>
          <table:table-row table:style-name="表格3.4">
            <table:table-cell table:style-name="表格3.A347" office:value-type="string">
              <text:p text:style-name="P20">345</text:p>
            </table:table-cell>
            <table:table-cell table:style-name="表格3.B347" office:value-type="string">
              <text:p text:style-name="P20">09120C</text:p>
            </table:table-cell>
            <table:table-cell table:style-name="表格3.C347" office:value-type="string">
              <text:p text:style-name="P29">催乳激素免疫分析</text:p>
            </table:table-cell>
            <table:table-cell table:style-name="表格3.D347" office:value-type="string">
              <text:p text:style-name="P20">1</text:p>
            </table:table-cell>
            <table:table-cell table:style-name="TableBox267783632" office:value-type="string">
              <text:p text:style-name="P20"/>
            </table:table-cell>
          </table:table-row>
          <table:table-row table:style-name="表格3.4">
            <table:table-cell table:style-name="表格3.A348" office:value-type="string">
              <text:p text:style-name="P20">346</text:p>
            </table:table-cell>
            <table:table-cell table:style-name="表格3.B348" office:value-type="string">
              <text:p text:style-name="P20">09121C</text:p>
            </table:table-cell>
            <table:table-cell table:style-name="表格3.C348" office:value-type="string">
              <text:p text:style-name="P29">睪丸酯醇免疫分析</text:p>
            </table:table-cell>
            <table:table-cell table:style-name="表格3.D348" office:value-type="string">
              <text:p text:style-name="P20">1</text:p>
            </table:table-cell>
            <table:table-cell table:style-name="TableBox267783632" office:value-type="string">
              <text:p text:style-name="P20"/>
            </table:table-cell>
          </table:table-row>
          <table:table-row table:style-name="表格3.4">
            <table:table-cell table:style-name="表格3.A349" office:value-type="string">
              <text:p text:style-name="P20">347</text:p>
            </table:table-cell>
            <table:table-cell table:style-name="表格3.B349" office:value-type="string">
              <text:p text:style-name="P20">09122C</text:p>
            </table:table-cell>
            <table:table-cell table:style-name="表格3.C349" office:value-type="string">
              <text:p text:style-name="P29">Intact副甲狀腺素免疫分析</text:p>
            </table:table-cell>
            <table:table-cell table:style-name="表格3.D349" office:value-type="string">
              <text:p text:style-name="P20">1</text:p>
            </table:table-cell>
            <table:table-cell table:style-name="TableBox267783632" office:value-type="string">
              <text:p text:style-name="P20"/>
            </table:table-cell>
          </table:table-row>
          <table:table-row table:style-name="表格3.4">
            <table:table-cell table:style-name="表格3.A350" office:value-type="string">
              <text:p text:style-name="P20">348</text:p>
            </table:table-cell>
            <table:table-cell table:style-name="表格3.B350" office:value-type="string">
              <text:p text:style-name="P20">09123B</text:p>
            </table:table-cell>
            <table:table-cell table:style-name="表格3.C350" office:value-type="string">
              <text:p text:style-name="P29">MM-副甲狀腺素免疫分析</text:p>
            </table:table-cell>
            <table:table-cell table:style-name="表格3.D350" office:value-type="string">
              <text:p text:style-name="P20">1</text:p>
            </table:table-cell>
            <table:table-cell table:style-name="TableBox267783632" office:value-type="string">
              <text:p text:style-name="P20"/>
            </table:table-cell>
          </table:table-row>
          <table:table-row table:style-name="表格3.4">
            <table:table-cell table:style-name="表格3.A351" office:value-type="string">
              <text:p text:style-name="P20">349</text:p>
            </table:table-cell>
            <table:table-cell table:style-name="表格3.B351" office:value-type="string">
              <text:p text:style-name="P20">09124B</text:p>
            </table:table-cell>
            <table:table-cell table:style-name="表格3.C351" office:value-type="string">
              <text:p text:style-name="P29">血漿腎素活性免疫分析</text:p>
            </table:table-cell>
            <table:table-cell table:style-name="表格3.D351" office:value-type="string">
              <text:p text:style-name="P20">1</text:p>
            </table:table-cell>
            <table:table-cell table:style-name="TableBox267783632" office:value-type="string">
              <text:p text:style-name="P20"/>
            </table:table-cell>
          </table:table-row>
          <table:table-row table:style-name="表格3.4">
            <table:table-cell table:style-name="表格3.A352" office:value-type="string">
              <text:p text:style-name="P20">350</text:p>
            </table:table-cell>
            <table:table-cell table:style-name="表格3.B352" office:value-type="string">
              <text:p text:style-name="P20">09127C</text:p>
            </table:table-cell>
            <table:table-cell table:style-name="表格3.C352" office:value-type="string">
              <text:p text:style-name="P29">二氫基春情素免疫分析</text:p>
            </table:table-cell>
            <table:table-cell table:style-name="表格3.D352" office:value-type="string">
              <text:p text:style-name="P20">1</text:p>
            </table:table-cell>
            <table:table-cell table:style-name="TableBox267783632" office:value-type="string">
              <text:p text:style-name="P20"/>
            </table:table-cell>
          </table:table-row>
          <table:table-row table:style-name="表格3.4">
            <table:table-cell table:style-name="表格3.A353" office:value-type="string">
              <text:p text:style-name="P20">351</text:p>
            </table:table-cell>
            <table:table-cell table:style-name="表格3.B353" office:value-type="string">
              <text:p text:style-name="P20">09128C</text:p>
            </table:table-cell>
            <table:table-cell table:style-name="表格3.C353" office:value-type="string">
              <text:p text:style-name="P29">C-胜鏈胰島素免疫分析</text:p>
            </table:table-cell>
            <table:table-cell table:style-name="表格3.D353" office:value-type="string">
              <text:p text:style-name="P20">1</text:p>
            </table:table-cell>
            <table:table-cell table:style-name="TableBox267783632" office:value-type="string">
              <text:p text:style-name="P20"/>
            </table:table-cell>
          </table:table-row>
          <table:table-row table:style-name="表格3.4">
            <table:table-cell table:style-name="表格3.A354" office:value-type="string">
              <text:p text:style-name="P20">352</text:p>
            </table:table-cell>
            <table:table-cell table:style-name="表格3.B354" office:value-type="string">
              <text:p text:style-name="P20">09129C</text:p>
            </table:table-cell>
            <table:table-cell table:style-name="表格3.C354" office:value-type="string">
              <text:p text:style-name="P29">維生素B12免疫分析</text:p>
            </table:table-cell>
            <table:table-cell table:style-name="表格3.D354" office:value-type="string">
              <text:p text:style-name="P20">1</text:p>
            </table:table-cell>
            <table:table-cell table:style-name="TableBox267783632" office:value-type="string">
              <text:p text:style-name="P20"/>
            </table:table-cell>
          </table:table-row>
          <table:table-row table:style-name="表格3.4">
            <table:table-cell table:style-name="表格3.A355" office:value-type="string">
              <text:p text:style-name="P20">353</text:p>
            </table:table-cell>
            <table:table-cell table:style-name="表格3.B355" office:value-type="string">
              <text:p text:style-name="P20"><text:span text:style-name="預設段落字型"><text:span text:style-name="T1">09130</text:span></text:span><text:span text:style-name="預設段落字型"><text:span text:style-name="T5">C</text:span></text:span></text:p>
            </table:table-cell>
            <table:table-cell table:style-name="表格3.C355" office:value-type="string">
              <text:p text:style-name="P29">葉酸免疫分析</text:p>
            </table:table-cell>
            <table:table-cell table:style-name="表格3.D355" office:value-type="string">
              <text:p text:style-name="P20">1</text:p>
            </table:table-cell>
            <table:table-cell table:style-name="TableBox267783632" office:value-type="string">
              <text:p text:style-name="P20"/>
            </table:table-cell>
          </table:table-row>
          <table:table-row table:style-name="表格3.4">
            <table:table-cell table:style-name="表格3.A356" office:value-type="string">
              <text:p text:style-name="P20">354</text:p>
            </table:table-cell>
            <table:table-cell table:style-name="表格3.B356" office:value-type="string">
              <text:p text:style-name="P20">09131C</text:p>
            </table:table-cell>
            <table:table-cell table:style-name="表格3.C356" office:value-type="string">
              <text:p text:style-name="P29">春情素醇酵素免疫分析</text:p>
            </table:table-cell>
            <table:table-cell table:style-name="表格3.D356" office:value-type="string">
              <text:p text:style-name="P20">1</text:p>
            </table:table-cell>
            <table:table-cell table:style-name="TableBox267783632" office:value-type="string">
              <text:p text:style-name="P20"/>
            </table:table-cell>
          </table:table-row>
          <table:table-row table:style-name="表格3.4">
            <table:table-cell table:style-name="表格3.A357" office:value-type="string">
              <text:p text:style-name="P20">355</text:p>
            </table:table-cell>
            <table:table-cell table:style-name="表格3.B357" office:value-type="string">
              <text:p text:style-name="P20">09132B</text:p>
            </table:table-cell>
            <table:table-cell table:style-name="表格3.C357" office:value-type="string">
              <text:p text:style-name="P29">胃泌激素免疫分析</text:p>
            </table:table-cell>
            <table:table-cell table:style-name="表格3.D357" office:value-type="string">
              <text:p text:style-name="P20">1</text:p>
            </table:table-cell>
            <table:table-cell table:style-name="TableBox267783632" office:value-type="string">
              <text:p text:style-name="P20"/>
            </table:table-cell>
          </table:table-row>
          <table:table-row table:style-name="表格3.4">
            <table:table-cell table:style-name="表格3.A358" office:value-type="string">
              <text:p text:style-name="P20">356</text:p>
            </table:table-cell>
            <table:table-cell table:style-name="表格3.B358" office:value-type="string">
              <text:p text:style-name="P20">09133B</text:p>
            </table:table-cell>
            <table:table-cell table:style-name="表格3.C358" office:value-type="string">
              <text:p text:style-name="P29">環磷酸腺酐酸免疫分析</text:p>
            </table:table-cell>
            <table:table-cell table:style-name="表格3.D358" office:value-type="string">
              <text:p text:style-name="P20">1</text:p>
            </table:table-cell>
            <table:table-cell table:style-name="TableBox267783632" office:value-type="string">
              <text:p text:style-name="P20"/>
            </table:table-cell>
          </table:table-row>
          <table:table-row table:style-name="表格3.4">
            <table:table-cell table:style-name="表格3.A359" office:value-type="string">
              <text:p text:style-name="P20">357</text:p>
            </table:table-cell>
            <table:table-cell table:style-name="表格3.B359" office:value-type="string">
              <text:p text:style-name="P20">09134C</text:p>
            </table:table-cell>
            <table:table-cell table:style-name="表格3.C359" office:value-type="string">
              <text:p text:style-name="P29">糞便潛血免疫分析</text:p>
            </table:table-cell>
            <table:table-cell table:style-name="表格3.D359" office:value-type="string">
              <text:p text:style-name="P20">1</text:p>
            </table:table-cell>
            <table:table-cell table:style-name="TableBox267783632" office:value-type="string">
              <text:p text:style-name="P20"/>
            </table:table-cell>
          </table:table-row>
          <table:table-row table:style-name="表格3.4">
            <table:table-cell table:style-name="表格3.A360" office:value-type="string">
              <text:p text:style-name="P20">358</text:p>
            </table:table-cell>
            <table:table-cell table:style-name="表格3.B360" office:value-type="string">
              <text:p text:style-name="P20">09135B</text:p>
            </table:table-cell>
            <table:table-cell table:style-name="表格3.C360" office:value-type="string">
              <text:p text:style-name="P29">乳酸 － 丙酮酸檢查</text:p>
            </table:table-cell>
            <table:table-cell table:style-name="表格3.D360" office:value-type="string">
              <text:p text:style-name="P20">1</text:p>
            </table:table-cell>
            <table:table-cell table:style-name="TableBox267783632" office:value-type="string">
              <text:p text:style-name="P20"/>
            </table:table-cell>
          </table:table-row>
          <table:table-row table:style-name="表格3.4">
            <table:table-cell table:style-name="表格3.A361" office:value-type="string">
              <text:p text:style-name="P20">359</text:p>
            </table:table-cell>
            <table:table-cell table:style-name="表格3.B361" office:value-type="string">
              <text:p text:style-name="P20">09136B</text:p>
            </table:table-cell>
            <table:table-cell table:style-name="表格3.C361" office:value-type="string">
              <text:p text:style-name="P29">缺糖型式運鐵蛋白之分析</text:p>
            </table:table-cell>
            <table:table-cell table:style-name="表格3.D361" office:value-type="string">
              <text:p text:style-name="P20">1</text:p>
            </table:table-cell>
            <table:table-cell table:style-name="TableBox267783632" office:value-type="string">
              <text:p text:style-name="P20"/>
            </table:table-cell>
          </table:table-row>
          <table:table-row table:style-name="表格3.4">
            <table:table-cell table:style-name="表格3.A362" office:value-type="string">
              <text:p text:style-name="P20">360</text:p>
            </table:table-cell>
            <table:table-cell table:style-name="表格3.B362" office:value-type="string">
              <text:p text:style-name="P20">09137B</text:p>
            </table:table-cell>
            <table:table-cell table:style-name="表格3.C362" office:value-type="string">
              <text:p text:style-name="P29">血清酮體定量分析</text:p>
            </table:table-cell>
            <table:table-cell table:style-name="表格3.D362" office:value-type="string">
              <text:p text:style-name="P20">1</text:p>
            </table:table-cell>
            <table:table-cell table:style-name="TableBox267783632" office:value-type="string">
              <text:p text:style-name="P20"/>
            </table:table-cell>
          </table:table-row>
          <table:table-row table:style-name="表格3.4">
            <table:table-cell table:style-name="表格3.A363" office:value-type="string">
              <text:p text:style-name="P20">361</text:p>
            </table:table-cell>
            <table:table-cell table:style-name="表格3.B363" office:value-type="string">
              <text:p text:style-name="P20">09138C</text:p>
            </table:table-cell>
            <table:table-cell table:style-name="表格3.C363" office:value-type="string">
              <text:p text:style-name="P29">直接及總膽紅素比值</text:p>
            </table:table-cell>
            <table:table-cell table:style-name="表格3.D363" office:value-type="string">
              <text:p text:style-name="P20">1</text:p>
            </table:table-cell>
            <table:table-cell table:style-name="TableBox267783632" office:value-type="string">
              <text:p text:style-name="P20"/>
            </table:table-cell>
          </table:table-row>
          <table:table-row table:style-name="表格3.4">
            <table:table-cell table:style-name="表格3.A364" office:value-type="string">
              <text:p text:style-name="P20">362</text:p>
            </table:table-cell>
            <table:table-cell table:style-name="表格3.B364" office:value-type="string">
              <text:p text:style-name="P20">09139C</text:p>
            </table:table-cell>
            <table:table-cell table:style-name="表格3.C364" office:value-type="string">
              <text:p text:style-name="P29">醣化白蛋白(GA)</text:p>
            </table:table-cell>
            <table:table-cell table:style-name="表格3.D364" office:value-type="string">
              <text:p text:style-name="P20">1</text:p>
            </table:table-cell>
            <table:table-cell table:style-name="TableBox267783632" office:value-type="string">
              <text:p text:style-name="P20"/>
            </table:table-cell>
          </table:table-row>
          <table:table-row table:style-name="表格3.4">
            <table:table-cell table:style-name="表格3.A365" office:value-type="string">
              <text:p text:style-name="P20">363</text:p>
            </table:table-cell>
            <table:table-cell table:style-name="表格3.B365" office:value-type="string">
              <text:p text:style-name="P20">10001B</text:p>
            </table:table-cell>
            <table:table-cell table:style-name="表格3.C365" office:value-type="string">
              <text:p text:style-name="P29">銀</text:p>
            </table:table-cell>
            <table:table-cell table:style-name="表格3.D365"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366" office:value-type="string">
              <text:p text:style-name="P20">364</text:p>
            </table:table-cell>
            <table:table-cell table:style-name="表格3.B366" office:value-type="string">
              <text:p text:style-name="P20">10002B</text:p>
            </table:table-cell>
            <table:table-cell table:style-name="表格3.C366" office:value-type="string">
              <text:p text:style-name="P29">鋁</text:p>
            </table:table-cell>
            <table:table-cell table:style-name="表格3.D366" office:value-type="string">
              <text:p text:style-name="P20">1</text:p>
            </table:table-cell>
            <table:table-cell table:style-name="TableBox267783632" office:value-type="string">
              <text:p text:style-name="P20"/>
            </table:table-cell>
          </table:table-row>
          <table:table-row table:style-name="表格3.4">
            <table:table-cell table:style-name="表格3.A367" office:value-type="string">
              <text:p text:style-name="P20">365</text:p>
            </table:table-cell>
            <table:table-cell table:style-name="表格3.B367" office:value-type="string">
              <text:p text:style-name="P20">10003B</text:p>
            </table:table-cell>
            <table:table-cell table:style-name="表格3.C367" office:value-type="string">
              <text:p text:style-name="P29">砷</text:p>
            </table:table-cell>
            <table:table-cell table:style-name="表格3.D367" office:value-type="string">
              <text:p text:style-name="P20">1</text:p>
            </table:table-cell>
            <table:table-cell table:style-name="TableBox267783632" office:value-type="string">
              <text:p text:style-name="P20"/>
            </table:table-cell>
          </table:table-row>
          <table:table-row table:style-name="表格3.4">
            <table:table-cell table:style-name="表格3.A368" office:value-type="string">
              <text:p text:style-name="P20">366</text:p>
            </table:table-cell>
            <table:table-cell table:style-name="表格3.B368" office:value-type="string">
              <text:p text:style-name="P20">10004B</text:p>
            </table:table-cell>
            <table:table-cell table:style-name="表格3.C368" office:value-type="string">
              <text:p text:style-name="P29">金</text:p>
            </table:table-cell>
            <table:table-cell table:style-name="表格3.D368" office:value-type="string">
              <text:p text:style-name="P20">1</text:p>
            </table:table-cell>
            <table:table-cell table:style-name="TableBox267783632" office:value-type="string">
              <text:p text:style-name="P20"/>
            </table:table-cell>
          </table:table-row>
          <table:table-row table:style-name="表格3.4">
            <table:table-cell table:style-name="表格3.A369" office:value-type="string">
              <text:p text:style-name="P20">367</text:p>
            </table:table-cell>
            <table:table-cell table:style-name="表格3.B369" office:value-type="string">
              <text:p text:style-name="P20">10005B</text:p>
            </table:table-cell>
            <table:table-cell table:style-name="表格3.C369" office:value-type="string">
              <text:p text:style-name="P29">鎘</text:p>
            </table:table-cell>
            <table:table-cell table:style-name="表格3.D369" office:value-type="string">
              <text:p text:style-name="P20">1</text:p>
            </table:table-cell>
            <table:table-cell table:style-name="TableBox267783632" office:value-type="string">
              <text:p text:style-name="P20"/>
            </table:table-cell>
          </table:table-row>
          <table:table-row table:style-name="表格3.4">
            <table:table-cell table:style-name="表格3.A370" office:value-type="string">
              <text:p text:style-name="P20">368</text:p>
            </table:table-cell>
            <table:table-cell table:style-name="表格3.B370" office:value-type="string">
              <text:p text:style-name="P20">10006B</text:p>
            </table:table-cell>
            <table:table-cell table:style-name="表格3.C370" office:value-type="string">
              <text:p text:style-name="P29">鈷</text:p>
            </table:table-cell>
            <table:table-cell table:style-name="表格3.D370" office:value-type="string">
              <text:p text:style-name="P20">1</text:p>
            </table:table-cell>
            <table:table-cell table:style-name="TableBox267783632" office:value-type="string">
              <text:p text:style-name="P20"/>
            </table:table-cell>
          </table:table-row>
          <table:table-row table:style-name="表格3.4">
            <table:table-cell table:style-name="表格3.A371" office:value-type="string">
              <text:p text:style-name="P20">369</text:p>
            </table:table-cell>
            <table:table-cell table:style-name="表格3.B371" office:value-type="string">
              <text:p text:style-name="P20">10007B</text:p>
            </table:table-cell>
            <table:table-cell table:style-name="表格3.C371" office:value-type="string">
              <text:p text:style-name="P29">鉻</text:p>
            </table:table-cell>
            <table:table-cell table:style-name="表格3.D371" office:value-type="string">
              <text:p text:style-name="P20">1</text:p>
            </table:table-cell>
            <table:table-cell table:style-name="TableBox267783632" office:value-type="string">
              <text:p text:style-name="P20"/>
            </table:table-cell>
          </table:table-row>
          <table:table-row table:style-name="表格3.4">
            <table:table-cell table:style-name="表格3.A372" office:value-type="string">
              <text:p text:style-name="P20">370</text:p>
            </table:table-cell>
            <table:table-cell table:style-name="表格3.B372" office:value-type="string">
              <text:p text:style-name="P20">10008B</text:p>
            </table:table-cell>
            <table:table-cell table:style-name="表格3.C372" office:value-type="string">
              <text:p text:style-name="P29">汞</text:p>
            </table:table-cell>
            <table:table-cell table:style-name="表格3.D372" office:value-type="string">
              <text:p text:style-name="P20">1</text:p>
            </table:table-cell>
            <table:table-cell table:style-name="TableBox267783632" office:value-type="string">
              <text:p text:style-name="P20"/>
            </table:table-cell>
          </table:table-row>
          <table:table-row table:style-name="表格3.4">
            <table:table-cell table:style-name="表格3.A373" office:value-type="string">
              <text:p text:style-name="P20">371</text:p>
            </table:table-cell>
            <table:table-cell table:style-name="表格3.B373" office:value-type="string">
              <text:p text:style-name="P20">10009B</text:p>
            </table:table-cell>
            <table:table-cell table:style-name="表格3.C373" office:value-type="string">
              <text:p text:style-name="P29">錳</text:p>
            </table:table-cell>
            <table:table-cell table:style-name="表格3.D373" office:value-type="string">
              <text:p text:style-name="P20">1</text:p>
            </table:table-cell>
            <table:table-cell table:style-name="TableBox267783632" office:value-type="string">
              <text:p text:style-name="P20"/>
            </table:table-cell>
          </table:table-row>
          <table:table-row table:style-name="表格3.4">
            <table:table-cell table:style-name="表格3.A374" office:value-type="string">
              <text:p text:style-name="P20">372</text:p>
            </table:table-cell>
            <table:table-cell table:style-name="表格3.B374" office:value-type="string">
              <text:p text:style-name="P20">10010B</text:p>
            </table:table-cell>
            <table:table-cell table:style-name="表格3.C374" office:value-type="string">
              <text:p text:style-name="P29">鎳</text:p>
            </table:table-cell>
            <table:table-cell table:style-name="表格3.D374" office:value-type="string">
              <text:p text:style-name="P20">1</text:p>
            </table:table-cell>
            <table:table-cell table:style-name="TableBox267783632" office:value-type="string">
              <text:p text:style-name="P20"/>
            </table:table-cell>
          </table:table-row>
          <table:table-row table:style-name="表格3.4">
            <table:table-cell table:style-name="表格3.A375" office:value-type="string">
              <text:p text:style-name="P20">373</text:p>
            </table:table-cell>
            <table:table-cell table:style-name="表格3.B375" office:value-type="string">
              <text:p text:style-name="P20">10011B</text:p>
            </table:table-cell>
            <table:table-cell table:style-name="表格3.C375" office:value-type="string">
              <text:p text:style-name="P29">鉬</text:p>
            </table:table-cell>
            <table:table-cell table:style-name="表格3.D375" office:value-type="string">
              <text:p text:style-name="P20">1</text:p>
            </table:table-cell>
            <table:table-cell table:style-name="TableBox267783632" office:value-type="string">
              <text:p text:style-name="P20"/>
            </table:table-cell>
          </table:table-row>
          <table:table-row table:style-name="表格3.4">
            <table:table-cell table:style-name="表格3.A376" office:value-type="string">
              <text:p text:style-name="P20">374</text:p>
            </table:table-cell>
            <table:table-cell table:style-name="表格3.B376" office:value-type="string">
              <text:p text:style-name="P20">10012B</text:p>
            </table:table-cell>
            <table:table-cell table:style-name="表格3.C376" office:value-type="string">
              <text:p text:style-name="P29">鋅(原子吸收光譜法)</text:p>
            </table:table-cell>
            <table:table-cell table:style-name="表格3.D376" office:value-type="string">
              <text:p text:style-name="P20">1</text:p>
            </table:table-cell>
            <table:table-cell table:style-name="TableBox267783632" office:value-type="string">
              <text:p text:style-name="P20"/>
            </table:table-cell>
          </table:table-row>
          <table:table-row table:style-name="表格3.4">
            <table:table-cell table:style-name="表格3.A377" office:value-type="string">
              <text:p text:style-name="P20">375</text:p>
            </table:table-cell>
            <table:table-cell table:style-name="表格3.B377" office:value-type="string">
              <text:p text:style-name="P20">10501C</text:p>
            </table:table-cell>
            <table:table-cell table:style-name="表格3.C377" office:value-type="string">
              <text:p text:style-name="P29">卡巴馬平</text:p>
            </table:table-cell>
            <table:table-cell table:style-name="表格3.D377" office:value-type="string">
              <text:p text:style-name="P20">1</text:p>
            </table:table-cell>
            <table:table-cell table:style-name="TableBox267783632" office:value-type="string">
              <text:p text:style-name="P20"/>
            </table:table-cell>
          </table:table-row>
          <table:table-row table:style-name="表格3.4">
            <table:table-cell table:style-name="表格3.A378" office:value-type="string">
              <text:p text:style-name="P20">376</text:p>
            </table:table-cell>
            <table:table-cell table:style-name="表格3.B378" office:value-type="string">
              <text:p text:style-name="P20">10502B</text:p>
            </table:table-cell>
            <table:table-cell table:style-name="表格3.C378" office:value-type="string">
              <text:p text:style-name="P29">二苯妥因</text:p>
            </table:table-cell>
            <table:table-cell table:style-name="表格3.D378" office:value-type="string">
              <text:p text:style-name="P20">1</text:p>
            </table:table-cell>
            <table:table-cell table:style-name="TableBox267783632" office:value-type="string">
              <text:p text:style-name="P20"/>
            </table:table-cell>
          </table:table-row>
          <table:table-row table:style-name="表格3.4">
            <table:table-cell table:style-name="表格3.A379" office:value-type="string">
              <text:p text:style-name="P20">377</text:p>
            </table:table-cell>
            <table:table-cell table:style-name="表格3.B379" office:value-type="string">
              <text:p text:style-name="P20">10503B</text:p>
            </table:table-cell>
            <table:table-cell table:style-name="表格3.C379" office:value-type="string">
              <text:p text:style-name="P29">甲乙琥珀亞胺</text:p>
            </table:table-cell>
            <table:table-cell table:style-name="表格3.D379" office:value-type="string">
              <text:p text:style-name="P20">1</text:p>
            </table:table-cell>
            <table:table-cell table:style-name="TableBox267783632" office:value-type="string">
              <text:p text:style-name="P20"/>
            </table:table-cell>
          </table:table-row>
          <table:table-row table:style-name="表格3.4">
            <table:table-cell table:style-name="表格3.A380" office:value-type="string">
              <text:p text:style-name="P20">378</text:p>
            </table:table-cell>
            <table:table-cell table:style-name="表格3.B380" office:value-type="string">
              <text:p text:style-name="P20">10504B</text:p>
            </table:table-cell>
            <table:table-cell table:style-name="表格3.C380" office:value-type="string">
              <text:p text:style-name="P29">滅殺除癌</text:p>
            </table:table-cell>
            <table:table-cell table:style-name="表格3.D380" office:value-type="string">
              <text:p text:style-name="P20">1</text:p>
            </table:table-cell>
            <table:table-cell table:style-name="TableBox267783632" office:value-type="string">
              <text:p text:style-name="P20"/>
            </table:table-cell>
          </table:table-row>
          <table:table-row table:style-name="表格3.4">
            <table:table-cell table:style-name="表格3.A381" office:value-type="string">
              <text:p text:style-name="P20">379</text:p>
            </table:table-cell>
            <table:table-cell table:style-name="表格3.B381" office:value-type="string">
              <text:p text:style-name="P20">10505B</text:p>
            </table:table-cell>
            <table:table-cell table:style-name="表格3.C381" office:value-type="string">
              <text:p text:style-name="P29">普卡因胺</text:p>
            </table:table-cell>
            <table:table-cell table:style-name="表格3.D381" office:value-type="string">
              <text:p text:style-name="P20">1</text:p>
            </table:table-cell>
            <table:table-cell table:style-name="TableBox267783632" office:value-type="string">
              <text:p text:style-name="P20"/>
            </table:table-cell>
          </table:table-row>
          <table:table-row table:style-name="表格3.4">
            <table:table-cell table:style-name="表格3.A382" office:value-type="string">
              <text:p text:style-name="P20">380</text:p>
            </table:table-cell>
            <table:table-cell table:style-name="表格3.B382" office:value-type="string">
              <text:p text:style-name="P20">10506B</text:p>
            </table:table-cell>
            <table:table-cell table:style-name="表格3.C382" office:value-type="string">
              <text:p text:style-name="P29">立克菌星</text:p>
            </table:table-cell>
            <table:table-cell table:style-name="表格3.D382" office:value-type="string">
              <text:p text:style-name="P20">1</text:p>
            </table:table-cell>
            <table:table-cell table:style-name="TableBox267783632" office:value-type="string">
              <text:p text:style-name="P20"/>
            </table:table-cell>
          </table:table-row>
          <table:table-row table:style-name="表格3.4">
            <table:table-cell table:style-name="表格3.A383" office:value-type="string">
              <text:p text:style-name="P20">381</text:p>
            </table:table-cell>
            <table:table-cell table:style-name="表格3.B383" office:value-type="string">
              <text:p text:style-name="P20">10507B</text:p>
            </table:table-cell>
            <table:table-cell table:style-name="表格3.C383" office:value-type="string">
              <text:p text:style-name="P29">乙苯嘧啶二酮</text:p>
            </table:table-cell>
            <table:table-cell table:style-name="表格3.D383" office:value-type="string">
              <text:p text:style-name="P20">1</text:p>
            </table:table-cell>
            <table:table-cell table:style-name="TableBox267783632" office:value-type="string">
              <text:p text:style-name="P20"/>
            </table:table-cell>
          </table:table-row>
          <table:table-row table:style-name="表格3.4">
            <table:table-cell table:style-name="表格3.A384" office:value-type="string">
              <text:p text:style-name="P20">382</text:p>
            </table:table-cell>
            <table:table-cell table:style-name="表格3.B384" office:value-type="string">
              <text:p text:style-name="P20">10508B</text:p>
            </table:table-cell>
            <table:table-cell table:style-name="表格3.C384" office:value-type="string">
              <text:p text:style-name="P29">水楊酸</text:p>
            </table:table-cell>
            <table:table-cell table:style-name="表格3.D384" office:value-type="string">
              <text:p text:style-name="P20">1</text:p>
            </table:table-cell>
            <table:table-cell table:style-name="TableBox267783632" office:value-type="string">
              <text:p text:style-name="P20"/>
            </table:table-cell>
          </table:table-row>
          <table:table-row table:style-name="表格3.4">
            <table:table-cell table:style-name="表格3.A385" office:value-type="string">
              <text:p text:style-name="P20">383</text:p>
            </table:table-cell>
            <table:table-cell table:style-name="表格3.B385" office:value-type="string">
              <text:p text:style-name="P20">10509B</text:p>
            </table:table-cell>
            <table:table-cell table:style-name="表格3.C385" office:value-type="string">
              <text:p text:style-name="P29">茶鹼</text:p>
            </table:table-cell>
            <table:table-cell table:style-name="表格3.D385" office:value-type="string">
              <text:p text:style-name="P20">1</text:p>
            </table:table-cell>
            <table:table-cell table:style-name="TableBox267783632" office:value-type="string">
              <text:p text:style-name="P20"/>
            </table:table-cell>
          </table:table-row>
          <table:table-row table:style-name="表格3.4">
            <table:table-cell table:style-name="表格3.A386" office:value-type="string">
              <text:p text:style-name="P20">384</text:p>
            </table:table-cell>
            <table:table-cell table:style-name="表格3.B386" office:value-type="string">
              <text:p text:style-name="P20">10510C</text:p>
            </table:table-cell>
            <table:table-cell table:style-name="表格3.C386" office:value-type="string">
              <text:p text:style-name="P29">發爾波克</text:p>
            </table:table-cell>
            <table:table-cell table:style-name="表格3.D386" office:value-type="string">
              <text:p text:style-name="P20">1</text:p>
            </table:table-cell>
            <table:table-cell table:style-name="TableBox267783632" office:value-type="string">
              <text:p text:style-name="P20"/>
            </table:table-cell>
          </table:table-row>
          <table:table-row table:style-name="表格3.4">
            <table:table-cell table:style-name="表格3.A387" office:value-type="string">
              <text:p text:style-name="P20">385</text:p>
            </table:table-cell>
            <table:table-cell table:style-name="表格3.B387" office:value-type="string">
              <text:p text:style-name="P20">10511C</text:p>
            </table:table-cell>
            <table:table-cell table:style-name="表格3.C387" office:value-type="string">
              <text:p text:style-name="P29">長葉毛地黃</text:p>
            </table:table-cell>
            <table:table-cell table:style-name="表格3.D387"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388" office:value-type="string">
              <text:p text:style-name="P20">386</text:p>
            </table:table-cell>
            <table:table-cell table:style-name="表格3.B388" office:value-type="string">
              <text:p text:style-name="P20">10512B</text:p>
            </table:table-cell>
            <table:table-cell table:style-name="表格3.C388" office:value-type="string">
              <text:p text:style-name="P29">Amikacin</text:p>
            </table:table-cell>
            <table:table-cell table:style-name="表格3.D388" office:value-type="string">
              <text:p text:style-name="P20">1</text:p>
            </table:table-cell>
            <table:table-cell table:style-name="TableBox267783632" office:value-type="string">
              <text:p text:style-name="P20"/>
            </table:table-cell>
          </table:table-row>
          <table:table-row table:style-name="表格3.4">
            <table:table-cell table:style-name="表格3.A389" office:value-type="string">
              <text:p text:style-name="P20">387</text:p>
            </table:table-cell>
            <table:table-cell table:style-name="表格3.B389" office:value-type="string">
              <text:p text:style-name="P20">10515B</text:p>
            </table:table-cell>
            <table:table-cell table:style-name="表格3.C389" office:value-type="string">
              <text:p text:style-name="P29">力多卡因</text:p>
            </table:table-cell>
            <table:table-cell table:style-name="表格3.D389" office:value-type="string">
              <text:p text:style-name="P20">1</text:p>
            </table:table-cell>
            <table:table-cell table:style-name="TableBox267783632" office:value-type="string">
              <text:p text:style-name="P20"/>
            </table:table-cell>
          </table:table-row>
          <table:table-row table:style-name="表格3.4">
            <table:table-cell table:style-name="表格3.A390" office:value-type="string">
              <text:p text:style-name="P20">388</text:p>
            </table:table-cell>
            <table:table-cell table:style-name="表格3.B390" office:value-type="string">
              <text:p text:style-name="P20">10516B</text:p>
            </table:table-cell>
            <table:table-cell table:style-name="表格3.C390" office:value-type="string">
              <text:p text:style-name="P29">奎尼丁</text:p>
            </table:table-cell>
            <table:table-cell table:style-name="表格3.D390" office:value-type="string">
              <text:p text:style-name="P20">1</text:p>
            </table:table-cell>
            <table:table-cell table:style-name="TableBox267783632" office:value-type="string">
              <text:p text:style-name="P20"/>
            </table:table-cell>
          </table:table-row>
          <table:table-row table:style-name="表格3.4">
            <table:table-cell table:style-name="表格3.A391" office:value-type="string">
              <text:p text:style-name="P20">389</text:p>
            </table:table-cell>
            <table:table-cell table:style-name="表格3.B391" office:value-type="string">
              <text:p text:style-name="P20">10517B</text:p>
            </table:table-cell>
            <table:table-cell table:style-name="表格3.C391" office:value-type="string">
              <text:p text:style-name="P29">Disopyramide</text:p>
            </table:table-cell>
            <table:table-cell table:style-name="表格3.D391" office:value-type="string">
              <text:p text:style-name="P20">1</text:p>
            </table:table-cell>
            <table:table-cell table:style-name="TableBox267783632" office:value-type="string">
              <text:p text:style-name="P20"/>
            </table:table-cell>
          </table:table-row>
          <table:table-row table:style-name="表格3.4">
            <table:table-cell table:style-name="表格3.A392" office:value-type="string">
              <text:p text:style-name="P20">390</text:p>
            </table:table-cell>
            <table:table-cell table:style-name="表格3.B392" office:value-type="string">
              <text:p text:style-name="P20">10518B</text:p>
            </table:table-cell>
            <table:table-cell table:style-name="表格3.C392" office:value-type="string">
              <text:p text:style-name="P29">健大黴素</text:p>
            </table:table-cell>
            <table:table-cell table:style-name="表格3.D392" office:value-type="string">
              <text:p text:style-name="P20">1</text:p>
            </table:table-cell>
            <table:table-cell table:style-name="TableBox267783632" office:value-type="string">
              <text:p text:style-name="P20"/>
            </table:table-cell>
          </table:table-row>
          <table:table-row table:style-name="表格3.4">
            <table:table-cell table:style-name="表格3.A393" office:value-type="string">
              <text:p text:style-name="P20">391</text:p>
            </table:table-cell>
            <table:table-cell table:style-name="表格3.B393" office:value-type="string">
              <text:p text:style-name="P20">10519B</text:p>
            </table:table-cell>
            <table:table-cell table:style-name="表格3.C393" office:value-type="string">
              <text:p text:style-name="P29">托不拉黴素</text:p>
            </table:table-cell>
            <table:table-cell table:style-name="表格3.D393" office:value-type="string">
              <text:p text:style-name="P20">1</text:p>
            </table:table-cell>
            <table:table-cell table:style-name="TableBox267783632" office:value-type="string">
              <text:p text:style-name="P20"/>
            </table:table-cell>
          </table:table-row>
          <table:table-row table:style-name="表格3.4">
            <table:table-cell table:style-name="表格3.A394" office:value-type="string">
              <text:p text:style-name="P20">392</text:p>
            </table:table-cell>
            <table:table-cell table:style-name="表格3.B394" office:value-type="string">
              <text:p text:style-name="P20">10520C</text:p>
            </table:table-cell>
            <table:table-cell table:style-name="表格3.C394" office:value-type="string">
              <text:p text:style-name="P29">鋰鹽</text:p>
            </table:table-cell>
            <table:table-cell table:style-name="表格3.D394" office:value-type="string">
              <text:p text:style-name="P20">1</text:p>
            </table:table-cell>
            <table:table-cell table:style-name="TableBox267783632" office:value-type="string">
              <text:p text:style-name="P20"/>
            </table:table-cell>
          </table:table-row>
          <table:table-row table:style-name="表格3.4">
            <table:table-cell table:style-name="表格3.A395" office:value-type="string">
              <text:p text:style-name="P20">393</text:p>
            </table:table-cell>
            <table:table-cell table:style-name="表格3.B395" office:value-type="string">
              <text:p text:style-name="P20">10521B</text:p>
            </table:table-cell>
            <table:table-cell table:style-name="表格3.C395" office:value-type="string">
              <text:p text:style-name="P29">Imipramine</text:p>
            </table:table-cell>
            <table:table-cell table:style-name="表格3.D395" office:value-type="string">
              <text:p text:style-name="P20">1</text:p>
            </table:table-cell>
            <table:table-cell table:style-name="TableBox267783632" office:value-type="string">
              <text:p text:style-name="P20"/>
            </table:table-cell>
          </table:table-row>
          <table:table-row table:style-name="表格3.4">
            <table:table-cell table:style-name="表格3.A396" office:value-type="string">
              <text:p text:style-name="P20">394</text:p>
            </table:table-cell>
            <table:table-cell table:style-name="表格3.B396" office:value-type="string">
              <text:p text:style-name="P20">10522B</text:p>
            </table:table-cell>
            <table:table-cell table:style-name="表格3.C396" office:value-type="string">
              <text:p text:style-name="P29">血中藥物濃度測定 － Cyclosporine-A</text:p>
            </table:table-cell>
            <table:table-cell table:style-name="表格3.D396" office:value-type="string">
              <text:p text:style-name="P20">1</text:p>
            </table:table-cell>
            <table:table-cell table:style-name="TableBox267783632" office:value-type="string">
              <text:p text:style-name="P20"/>
            </table:table-cell>
          </table:table-row>
          <table:table-row table:style-name="表格3.4">
            <table:table-cell table:style-name="表格3.A397" office:value-type="string">
              <text:p text:style-name="P20">395</text:p>
            </table:table-cell>
            <table:table-cell table:style-name="表格3.B397" office:value-type="string">
              <text:p text:style-name="P20">10523B</text:p>
            </table:table-cell>
            <table:table-cell table:style-name="表格3.C397" office:value-type="string">
              <text:p text:style-name="P29">血中藥物濃度測定-二苯環丙氨</text:p>
            </table:table-cell>
            <table:table-cell table:style-name="表格3.D397" office:value-type="string">
              <text:p text:style-name="P20">1</text:p>
            </table:table-cell>
            <table:table-cell table:style-name="TableBox267783632" office:value-type="string">
              <text:p text:style-name="P20"/>
            </table:table-cell>
          </table:table-row>
          <table:table-row table:style-name="表格3.4">
            <table:table-cell table:style-name="表格3.A398" office:value-type="string">
              <text:p text:style-name="P20">396</text:p>
            </table:table-cell>
            <table:table-cell table:style-name="表格3.B398" office:value-type="string">
              <text:p text:style-name="P20">10524B</text:p>
            </table:table-cell>
            <table:table-cell table:style-name="表格3.C398" office:value-type="string">
              <text:p text:style-name="P29">血中藥物濃度測定 － Desipramine</text:p>
            </table:table-cell>
            <table:table-cell table:style-name="表格3.D398" office:value-type="string">
              <text:p text:style-name="P20">1</text:p>
            </table:table-cell>
            <table:table-cell table:style-name="TableBox267783632" office:value-type="string">
              <text:p text:style-name="P20"/>
            </table:table-cell>
          </table:table-row>
          <table:table-row table:style-name="表格3.4">
            <table:table-cell table:style-name="表格3.A399" office:value-type="string">
              <text:p text:style-name="P20">397</text:p>
            </table:table-cell>
            <table:table-cell table:style-name="表格3.B399" office:value-type="string">
              <text:p text:style-name="P20">10525B</text:p>
            </table:table-cell>
            <table:table-cell table:style-name="表格3.C399" office:value-type="string">
              <text:p text:style-name="P29">血中藥物濃度測定 － Phenobarbital (luminal)</text:p>
            </table:table-cell>
            <table:table-cell table:style-name="表格3.D399" office:value-type="string">
              <text:p text:style-name="P20">1</text:p>
            </table:table-cell>
            <table:table-cell table:style-name="TableBox267783632" office:value-type="string">
              <text:p text:style-name="P20"/>
            </table:table-cell>
          </table:table-row>
          <table:table-row table:style-name="表格3.4">
            <table:table-cell table:style-name="表格3.A400" office:value-type="string">
              <text:p text:style-name="P20">398</text:p>
            </table:table-cell>
            <table:table-cell table:style-name="表格3.B400" office:value-type="string">
              <text:p text:style-name="P20">10526B</text:p>
            </table:table-cell>
            <table:table-cell table:style-name="表格3.C400" office:value-type="string">
              <text:p text:style-name="P29">血中藥物濃度測定 － Diazepam (valium)</text:p>
            </table:table-cell>
            <table:table-cell table:style-name="表格3.D400" office:value-type="string">
              <text:p text:style-name="P20">1</text:p>
            </table:table-cell>
            <table:table-cell table:style-name="TableBox267783632" office:value-type="string">
              <text:p text:style-name="P20"/>
            </table:table-cell>
          </table:table-row>
          <table:table-row table:style-name="表格3.4">
            <table:table-cell table:style-name="表格3.A401" office:value-type="string">
              <text:p text:style-name="P20">399</text:p>
            </table:table-cell>
            <table:table-cell table:style-name="表格3.B401" office:value-type="string">
              <text:p text:style-name="P20">10527B</text:p>
            </table:table-cell>
            <table:table-cell table:style-name="表格3.C401" office:value-type="string">
              <text:p text:style-name="P29">苯重氮基鹽類濃度(定量)</text:p>
            </table:table-cell>
            <table:table-cell table:style-name="表格3.D401" office:value-type="string">
              <text:p text:style-name="P20">1</text:p>
            </table:table-cell>
            <table:table-cell table:style-name="TableBox267783632" office:value-type="string">
              <text:p text:style-name="P20"/>
            </table:table-cell>
          </table:table-row>
          <table:table-row table:style-name="表格3.4">
            <table:table-cell table:style-name="表格3.A402" office:value-type="string">
              <text:p text:style-name="P20">400</text:p>
            </table:table-cell>
            <table:table-cell table:style-name="表格3.B402" office:value-type="string">
              <text:p text:style-name="P20">10529B</text:p>
            </table:table-cell>
            <table:table-cell table:style-name="表格3.C402" office:value-type="string">
              <text:p text:style-name="P29">血中藥物濃度測定-普潘奈</text:p>
            </table:table-cell>
            <table:table-cell table:style-name="表格3.D402" office:value-type="string">
              <text:p text:style-name="P20">1</text:p>
            </table:table-cell>
            <table:table-cell table:style-name="TableBox267783632" office:value-type="string">
              <text:p text:style-name="P20"/>
            </table:table-cell>
          </table:table-row>
          <table:table-row table:style-name="表格3.4">
            <table:table-cell table:style-name="表格3.A403" office:value-type="string">
              <text:p text:style-name="P20">401</text:p>
            </table:table-cell>
            <table:table-cell table:style-name="表格3.B403" office:value-type="string">
              <text:p text:style-name="P20">10530B</text:p>
            </table:table-cell>
            <table:table-cell table:style-name="表格3.C403" office:value-type="string">
              <text:p text:style-name="P29">血中藥物濃度測定 － Dibekacin</text:p>
            </table:table-cell>
            <table:table-cell table:style-name="表格3.D403" office:value-type="string">
              <text:p text:style-name="P20">1</text:p>
            </table:table-cell>
            <table:table-cell table:style-name="TableBox267783632" office:value-type="string">
              <text:p text:style-name="P20"/>
            </table:table-cell>
          </table:table-row>
          <table:table-row table:style-name="表格3.4">
            <table:table-cell table:style-name="表格3.A404" office:value-type="string">
              <text:p text:style-name="P20">402</text:p>
            </table:table-cell>
            <table:table-cell table:style-name="表格3.B404" office:value-type="string">
              <text:p text:style-name="P20">10531B</text:p>
            </table:table-cell>
            <table:table-cell table:style-name="表格3.C404" office:value-type="string">
              <text:p text:style-name="P29">血中藥物濃度測定 － Vancomycin</text:p>
            </table:table-cell>
            <table:table-cell table:style-name="表格3.D404" office:value-type="string">
              <text:p text:style-name="P20">1</text:p>
            </table:table-cell>
            <table:table-cell table:style-name="TableBox267783632" office:value-type="string">
              <text:p text:style-name="P20"/>
            </table:table-cell>
          </table:table-row>
          <table:table-row table:style-name="表格3.4">
            <table:table-cell table:style-name="表格3.A405" office:value-type="string">
              <text:p text:style-name="P20">403</text:p>
            </table:table-cell>
            <table:table-cell table:style-name="表格3.B405" office:value-type="string">
              <text:p text:style-name="P20">10532B</text:p>
            </table:table-cell>
            <table:table-cell table:style-name="表格3.C405" office:value-type="string">
              <text:p text:style-name="P29">血中藥物濃度測定-氯黴素</text:p>
            </table:table-cell>
            <table:table-cell table:style-name="表格3.D405" office:value-type="string">
              <text:p text:style-name="P20">1</text:p>
            </table:table-cell>
            <table:table-cell table:style-name="TableBox267783632" office:value-type="string">
              <text:p text:style-name="P20"/>
            </table:table-cell>
          </table:table-row>
          <table:table-row table:style-name="表格3.4">
            <table:table-cell table:style-name="表格3.A406" office:value-type="string">
              <text:p text:style-name="P20">404</text:p>
            </table:table-cell>
            <table:table-cell table:style-name="表格3.B406" office:value-type="string">
              <text:p text:style-name="P20">10533B</text:p>
            </table:table-cell>
            <table:table-cell table:style-name="表格3.C406" office:value-type="string">
              <text:p text:style-name="P29">血中藥物濃度測定-康絲菌素</text:p>
            </table:table-cell>
            <table:table-cell table:style-name="表格3.D406" office:value-type="string">
              <text:p text:style-name="P20">1</text:p>
            </table:table-cell>
            <table:table-cell table:style-name="TableBox267783632" office:value-type="string">
              <text:p text:style-name="P20"/>
            </table:table-cell>
          </table:table-row>
          <table:table-row table:style-name="表格3.4">
            <table:table-cell table:style-name="表格3.A407" office:value-type="string">
              <text:p text:style-name="P20">405</text:p>
            </table:table-cell>
            <table:table-cell table:style-name="表格3.B407" office:value-type="string">
              <text:p text:style-name="P20">10534B</text:p>
            </table:table-cell>
            <table:table-cell table:style-name="表格3.C407" office:value-type="string">
              <text:p text:style-name="P29">血中藥物濃度測定 － Nortriptyline</text:p>
            </table:table-cell>
            <table:table-cell table:style-name="表格3.D407" office:value-type="string">
              <text:p text:style-name="P20">1</text:p>
            </table:table-cell>
            <table:table-cell table:style-name="TableBox267783632" office:value-type="string">
              <text:p text:style-name="P20"/>
            </table:table-cell>
          </table:table-row>
          <table:table-row table:style-name="表格3.4">
            <table:table-cell table:style-name="表格3.A408" office:value-type="string">
              <text:p text:style-name="P20">406</text:p>
            </table:table-cell>
            <table:table-cell table:style-name="表格3.B408" office:value-type="string">
              <text:p text:style-name="P20">10535B</text:p>
            </table:table-cell>
            <table:table-cell table:style-name="表格3.C408" office:value-type="string">
              <text:p text:style-name="P29">血中藥物濃度測定-三環抗鬱劑</text:p>
            </table:table-cell>
            <table:table-cell table:style-name="表格3.D408" office:value-type="string">
              <text:p text:style-name="P20">1</text:p>
            </table:table-cell>
            <table:table-cell table:style-name="TableBox267783632" office:value-type="string">
              <text:p text:style-name="P20"/>
            </table:table-cell>
          </table:table-row>
          <table:table-row table:style-name="表格3.4">
            <table:table-cell table:style-name="表格3.A409" office:value-type="string">
              <text:p text:style-name="P20">407</text:p>
            </table:table-cell>
            <table:table-cell table:style-name="表格3.B409" office:value-type="string">
              <text:p text:style-name="P20">10536B</text:p>
            </table:table-cell>
            <table:table-cell table:style-name="表格3.C409" office:value-type="string">
              <text:p text:style-name="P29">血中藥物濃度測定-FK-506</text:p>
            </table:table-cell>
            <table:table-cell table:style-name="表格3.D409"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410" office:value-type="string">
              <text:p text:style-name="P20">408</text:p>
            </table:table-cell>
            <table:table-cell table:style-name="表格3.B410" office:value-type="string">
              <text:p text:style-name="P20">10537C</text:p>
            </table:table-cell>
            <table:table-cell table:style-name="表格3.C410" office:value-type="string">
              <text:p text:style-name="P29">Sirolimus 全血濃度測定</text:p>
            </table:table-cell>
            <table:table-cell table:style-name="表格3.D410" office:value-type="string">
              <text:p text:style-name="P20">1</text:p>
            </table:table-cell>
            <table:table-cell table:style-name="TableBox267783632" office:value-type="string">
              <text:p text:style-name="P20"/>
            </table:table-cell>
          </table:table-row>
          <table:table-row table:style-name="表格3.4">
            <table:table-cell table:style-name="表格3.A411" office:value-type="string">
              <text:p text:style-name="P20">409</text:p>
            </table:table-cell>
            <table:table-cell table:style-name="表格3.B411" office:value-type="string">
              <text:p text:style-name="P20">10801B</text:p>
            </table:table-cell>
            <table:table-cell table:style-name="表格3.C411" office:value-type="string">
              <text:p text:style-name="P29">毒物試驗（定性）</text:p>
            </table:table-cell>
            <table:table-cell table:style-name="表格3.D411" office:value-type="string">
              <text:p text:style-name="P20">1</text:p>
            </table:table-cell>
            <table:table-cell table:style-name="TableBox267783632" office:value-type="string">
              <text:p text:style-name="P20"/>
            </table:table-cell>
          </table:table-row>
          <table:table-row table:style-name="表格3.4">
            <table:table-cell table:style-name="表格3.A412" office:value-type="string">
              <text:p text:style-name="P20">410</text:p>
            </table:table-cell>
            <table:table-cell table:style-name="表格3.B412" office:value-type="string">
              <text:p text:style-name="P20">10802B</text:p>
            </table:table-cell>
            <table:table-cell table:style-name="表格3.C412" office:value-type="string">
              <text:p text:style-name="P29">巴比妥酸鹽</text:p>
            </table:table-cell>
            <table:table-cell table:style-name="表格3.D412" office:value-type="string">
              <text:p text:style-name="P20">1</text:p>
            </table:table-cell>
            <table:table-cell table:style-name="TableBox267783632" office:value-type="string">
              <text:p text:style-name="P20"/>
            </table:table-cell>
          </table:table-row>
          <table:table-row table:style-name="表格3.4">
            <table:table-cell table:style-name="表格3.A413" office:value-type="string">
              <text:p text:style-name="P20">411</text:p>
            </table:table-cell>
            <table:table-cell table:style-name="表格3.B413" office:value-type="string">
              <text:p text:style-name="P20">10803B</text:p>
            </table:table-cell>
            <table:table-cell table:style-name="表格3.C413" office:value-type="string">
              <text:p text:style-name="P29">乙醯對氨基酚</text:p>
            </table:table-cell>
            <table:table-cell table:style-name="表格3.D413" office:value-type="string">
              <text:p text:style-name="P20">1</text:p>
            </table:table-cell>
            <table:table-cell table:style-name="TableBox267783632" office:value-type="string">
              <text:p text:style-name="P20"/>
            </table:table-cell>
          </table:table-row>
          <table:table-row table:style-name="表格3.4">
            <table:table-cell table:style-name="表格3.A414" office:value-type="string">
              <text:p text:style-name="P20">412</text:p>
            </table:table-cell>
            <table:table-cell table:style-name="表格3.B414" office:value-type="string">
              <text:p text:style-name="P20">10804B</text:p>
            </table:table-cell>
            <table:table-cell table:style-name="表格3.C414" office:value-type="string">
              <text:p text:style-name="P29">一氧化碳血紅素</text:p>
            </table:table-cell>
            <table:table-cell table:style-name="表格3.D414" office:value-type="string">
              <text:p text:style-name="P20">1</text:p>
            </table:table-cell>
            <table:table-cell table:style-name="TableBox267783632" office:value-type="string">
              <text:p text:style-name="P20"/>
            </table:table-cell>
          </table:table-row>
          <table:table-row table:style-name="表格3.4">
            <table:table-cell table:style-name="表格3.A415" office:value-type="string">
              <text:p text:style-name="P20">413</text:p>
            </table:table-cell>
            <table:table-cell table:style-name="表格3.B415" office:value-type="string">
              <text:p text:style-name="P20">10805B</text:p>
            </table:table-cell>
            <table:table-cell table:style-name="表格3.C415" office:value-type="string">
              <text:p text:style-name="P29">氰化物</text:p>
            </table:table-cell>
            <table:table-cell table:style-name="表格3.D415" office:value-type="string">
              <text:p text:style-name="P20">1</text:p>
            </table:table-cell>
            <table:table-cell table:style-name="TableBox267783632" office:value-type="string">
              <text:p text:style-name="P20"/>
            </table:table-cell>
          </table:table-row>
          <table:table-row table:style-name="表格3.4">
            <table:table-cell table:style-name="表格3.A416" office:value-type="string">
              <text:p text:style-name="P20">414</text:p>
            </table:table-cell>
            <table:table-cell table:style-name="表格3.B416" office:value-type="string">
              <text:p text:style-name="P20">10806B</text:p>
            </table:table-cell>
            <table:table-cell table:style-name="表格3.C416" office:value-type="string">
              <text:p text:style-name="P29">甲醇</text:p>
            </table:table-cell>
            <table:table-cell table:style-name="表格3.D416" office:value-type="string">
              <text:p text:style-name="P20">1</text:p>
            </table:table-cell>
            <table:table-cell table:style-name="TableBox267783632" office:value-type="string">
              <text:p text:style-name="P20"/>
            </table:table-cell>
          </table:table-row>
          <table:table-row table:style-name="表格3.4">
            <table:table-cell table:style-name="表格3.A417" office:value-type="string">
              <text:p text:style-name="P20">415</text:p>
            </table:table-cell>
            <table:table-cell table:style-name="表格3.B417" office:value-type="string">
              <text:p text:style-name="P20">10807B</text:p>
            </table:table-cell>
            <table:table-cell table:style-name="表格3.C417" office:value-type="string">
              <text:p text:style-name="P29">乙醇</text:p>
            </table:table-cell>
            <table:table-cell table:style-name="表格3.D417" office:value-type="string">
              <text:p text:style-name="P20">1</text:p>
            </table:table-cell>
            <table:table-cell table:style-name="TableBox267783632" office:value-type="string">
              <text:p text:style-name="P20"/>
            </table:table-cell>
          </table:table-row>
          <table:table-row table:style-name="表格3.4">
            <table:table-cell table:style-name="表格3.A418" office:value-type="string">
              <text:p text:style-name="P20">416</text:p>
            </table:table-cell>
            <table:table-cell table:style-name="表格3.B418" office:value-type="string">
              <text:p text:style-name="P20">10808B</text:p>
            </table:table-cell>
            <table:table-cell table:style-name="表格3.C418" office:value-type="string">
              <text:p text:style-name="P29">高鐵血紅素</text:p>
            </table:table-cell>
            <table:table-cell table:style-name="表格3.D418" office:value-type="string">
              <text:p text:style-name="P20">1</text:p>
            </table:table-cell>
            <table:table-cell table:style-name="TableBox267783632" office:value-type="string">
              <text:p text:style-name="P20"/>
            </table:table-cell>
          </table:table-row>
          <table:table-row table:style-name="表格3.4">
            <table:table-cell table:style-name="表格3.A419" office:value-type="string">
              <text:p text:style-name="P20">417</text:p>
            </table:table-cell>
            <table:table-cell table:style-name="表格3.B419" office:value-type="string">
              <text:p text:style-name="P20">10809B</text:p>
            </table:table-cell>
            <table:table-cell table:style-name="表格3.C419" office:value-type="string">
              <text:p text:style-name="P29">血中農藥中毒濃度測定</text:p>
            </table:table-cell>
            <table:table-cell table:style-name="表格3.D419" office:value-type="string">
              <text:p text:style-name="P20">1</text:p>
            </table:table-cell>
            <table:table-cell table:style-name="TableBox267783632" office:value-type="string">
              <text:p text:style-name="P20"/>
            </table:table-cell>
          </table:table-row>
          <table:table-row table:style-name="表格3.4">
            <table:table-cell table:style-name="表格3.A420" office:value-type="string">
              <text:p text:style-name="P20">418</text:p>
            </table:table-cell>
            <table:table-cell table:style-name="表格3.B420" office:value-type="string">
              <text:p text:style-name="P20">10810B</text:p>
            </table:table-cell>
            <table:table-cell table:style-name="表格3.C420" office:value-type="string">
              <text:p text:style-name="P29">安非他命檢測(免疫分析)</text:p>
            </table:table-cell>
            <table:table-cell table:style-name="表格3.D420" office:value-type="string">
              <text:p text:style-name="P20">1</text:p>
            </table:table-cell>
            <table:table-cell table:style-name="TableBox267783632" office:value-type="string">
              <text:p text:style-name="P20"/>
            </table:table-cell>
          </table:table-row>
          <table:table-row table:style-name="表格3.4">
            <table:table-cell table:style-name="表格3.A421" office:value-type="string">
              <text:p text:style-name="P20">419</text:p>
            </table:table-cell>
            <table:table-cell table:style-name="表格3.B421" office:value-type="string">
              <text:p text:style-name="P20">10811B</text:p>
            </table:table-cell>
            <table:table-cell table:style-name="表格3.C421" office:value-type="string">
              <text:p text:style-name="P29">嗎啡檢測(免疫分析)</text:p>
            </table:table-cell>
            <table:table-cell table:style-name="表格3.D421" office:value-type="string">
              <text:p text:style-name="P20">1</text:p>
            </table:table-cell>
            <table:table-cell table:style-name="TableBox267783632" office:value-type="string">
              <text:p text:style-name="P20"/>
            </table:table-cell>
          </table:table-row>
          <table:table-row table:style-name="表格3.4">
            <table:table-cell table:style-name="表格3.A422" office:value-type="string">
              <text:p text:style-name="P20">420</text:p>
            </table:table-cell>
            <table:table-cell table:style-name="表格3.B422" office:value-type="string">
              <text:p text:style-name="P20">10812B</text:p>
            </table:table-cell>
            <table:table-cell table:style-name="表格3.C422" office:value-type="string">
              <text:p text:style-name="P29">古柯鹼檢測(免疫分析)</text:p>
            </table:table-cell>
            <table:table-cell table:style-name="表格3.D422" office:value-type="string">
              <text:p text:style-name="P20">1</text:p>
            </table:table-cell>
            <table:table-cell table:style-name="TableBox267783632" office:value-type="string">
              <text:p text:style-name="P20"/>
            </table:table-cell>
          </table:table-row>
          <table:table-row table:style-name="表格3.4">
            <table:table-cell table:style-name="表格3.A423" office:value-type="string">
              <text:p text:style-name="P20">421</text:p>
            </table:table-cell>
            <table:table-cell table:style-name="表格3.B423" office:value-type="string">
              <text:p text:style-name="P20">10813B</text:p>
            </table:table-cell>
            <table:table-cell table:style-name="表格3.C423" office:value-type="string">
              <text:p text:style-name="P29">大麻檢測(免疫分析)</text:p>
            </table:table-cell>
            <table:table-cell table:style-name="表格3.D423" office:value-type="string">
              <text:p text:style-name="P20">1</text:p>
            </table:table-cell>
            <table:table-cell table:style-name="TableBox267783632" office:value-type="string">
              <text:p text:style-name="P20"/>
            </table:table-cell>
          </table:table-row>
          <table:table-row table:style-name="表格3.4">
            <table:table-cell table:style-name="表格3.A424" office:value-type="string">
              <text:p text:style-name="P20">422</text:p>
            </table:table-cell>
            <table:table-cell table:style-name="表格3.B424" office:value-type="string">
              <text:p text:style-name="P20">10814B</text:p>
            </table:table-cell>
            <table:table-cell table:style-name="表格3.C424" office:value-type="string">
              <text:p text:style-name="P29">天使塵檢測(免疫分析)</text:p>
            </table:table-cell>
            <table:table-cell table:style-name="表格3.D424" office:value-type="string">
              <text:p text:style-name="P20">1</text:p>
            </table:table-cell>
            <table:table-cell table:style-name="TableBox267783632" office:value-type="string">
              <text:p text:style-name="P20"/>
            </table:table-cell>
          </table:table-row>
          <table:table-row table:style-name="表格3.4">
            <table:table-cell table:style-name="表格3.A425" office:value-type="string">
              <text:p text:style-name="P20">423</text:p>
            </table:table-cell>
            <table:table-cell table:style-name="表格3.B425" office:value-type="string">
              <text:p text:style-name="P20">10815B</text:p>
            </table:table-cell>
            <table:table-cell table:style-name="表格3.C425" office:value-type="string">
              <text:p text:style-name="P29">有機磷濃度確認分析</text:p>
            </table:table-cell>
            <table:table-cell table:style-name="表格3.D425" office:value-type="string">
              <text:p text:style-name="P20">1</text:p>
            </table:table-cell>
            <table:table-cell table:style-name="TableBox267783632" office:value-type="string">
              <text:p text:style-name="P20"/>
            </table:table-cell>
          </table:table-row>
          <table:table-row table:style-name="表格3.4">
            <table:table-cell table:style-name="表格3.A426" office:value-type="string">
              <text:p text:style-name="P20">424</text:p>
            </table:table-cell>
            <table:table-cell table:style-name="表格3.B426" office:value-type="string">
              <text:p text:style-name="P20">10816B</text:p>
            </table:table-cell>
            <table:table-cell table:style-name="表格3.C426" office:value-type="string">
              <text:p text:style-name="P29">乙醯膽鹼脢紅血球(定量)</text:p>
            </table:table-cell>
            <table:table-cell table:style-name="表格3.D426" office:value-type="string">
              <text:p text:style-name="P20">1</text:p>
            </table:table-cell>
            <table:table-cell table:style-name="TableBox267783632" office:value-type="string">
              <text:p text:style-name="P20"/>
            </table:table-cell>
          </table:table-row>
          <table:table-row table:style-name="表格3.4">
            <table:table-cell table:style-name="表格3.A427" office:value-type="string">
              <text:p text:style-name="P20">425</text:p>
            </table:table-cell>
            <table:table-cell table:style-name="表格3.B427" office:value-type="string">
              <text:p text:style-name="P20">10817B</text:p>
            </table:table-cell>
            <table:table-cell table:style-name="表格3.C427" office:value-type="string">
              <text:p text:style-name="P29">乙醇-酒後非駕駛</text:p>
            </table:table-cell>
            <table:table-cell table:style-name="表格3.D427" office:value-type="string">
              <text:p text:style-name="P20">1</text:p>
            </table:table-cell>
            <table:table-cell table:style-name="TableBox267783632" office:value-type="string">
              <text:p text:style-name="P20"/>
            </table:table-cell>
          </table:table-row>
          <table:table-row table:style-name="表格3.4">
            <table:table-cell table:style-name="表格3.A428" office:value-type="string">
              <text:p text:style-name="P20">426</text:p>
            </table:table-cell>
            <table:table-cell table:style-name="表格3.B428" office:value-type="string">
              <text:p text:style-name="P20">10818B</text:p>
            </table:table-cell>
            <table:table-cell table:style-name="表格3.C428" office:value-type="string">
              <text:p text:style-name="P29">乙醇-酒後駕駛</text:p>
            </table:table-cell>
            <table:table-cell table:style-name="表格3.D428" office:value-type="string">
              <text:p text:style-name="P20">1</text:p>
            </table:table-cell>
            <table:table-cell table:style-name="TableBox267783632" office:value-type="string">
              <text:p text:style-name="P20"/>
            </table:table-cell>
          </table:table-row>
          <table:table-row table:style-name="表格3.4">
            <table:table-cell table:style-name="表格3.A429" office:value-type="string">
              <text:p text:style-name="P20">427</text:p>
            </table:table-cell>
            <table:table-cell table:style-name="表格3.B429" office:value-type="string">
              <text:p text:style-name="P20">10819C</text:p>
            </table:table-cell>
            <table:table-cell table:style-name="表格3.C429" office:value-type="string">
              <text:p text:style-name="P29">殺鼠藥分析</text:p>
            </table:table-cell>
            <table:table-cell table:style-name="表格3.D429" office:value-type="string">
              <text:p text:style-name="P20">1</text:p>
            </table:table-cell>
            <table:table-cell table:style-name="TableBox267783632" office:value-type="string">
              <text:p text:style-name="P20"/>
            </table:table-cell>
          </table:table-row>
          <table:table-row table:style-name="表格3.4">
            <table:table-cell table:style-name="表格3.A430" office:value-type="string">
              <text:p text:style-name="P20">428</text:p>
            </table:table-cell>
            <table:table-cell table:style-name="表格3.B430" office:value-type="string">
              <text:p text:style-name="P20">11005B</text:p>
            </table:table-cell>
            <table:table-cell table:style-name="表格3.C430" office:value-type="string">
              <text:p text:style-name="P29">不規則抗體鑑定</text:p>
            </table:table-cell>
            <table:table-cell table:style-name="表格3.D430" office:value-type="string">
              <text:p text:style-name="P20">1</text:p>
            </table:table-cell>
            <table:table-cell table:style-name="TableBox267783632" office:value-type="string">
              <text:p text:style-name="P20"/>
            </table:table-cell>
          </table:table-row>
          <table:table-row table:style-name="表格3.4">
            <table:table-cell table:style-name="表格3.A431" office:value-type="string">
              <text:p text:style-name="P20">429</text:p>
            </table:table-cell>
            <table:table-cell table:style-name="表格3.B431" office:value-type="string">
              <text:p text:style-name="P20">11006B</text:p>
            </table:table-cell>
            <table:table-cell table:style-name="表格3.C431" office:value-type="string">
              <text:p text:style-name="P29">不規則抗體之沖出及鑑定</text:p>
            </table:table-cell>
            <table:table-cell table:style-name="表格3.D431"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432" office:value-type="string">
              <text:p text:style-name="P20">430</text:p>
            </table:table-cell>
            <table:table-cell table:style-name="表格3.B432" office:value-type="string">
              <text:p text:style-name="P20">11007B</text:p>
            </table:table-cell>
            <table:table-cell table:style-name="表格3.C432" office:value-type="string">
              <text:p text:style-name="P29">血小板抗體</text:p>
            </table:table-cell>
            <table:table-cell table:style-name="表格3.D432" office:value-type="string">
              <text:p text:style-name="P20">1</text:p>
            </table:table-cell>
            <table:table-cell table:style-name="TableBox267783632" office:value-type="string">
              <text:p text:style-name="P20"/>
            </table:table-cell>
          </table:table-row>
          <table:table-row table:style-name="表格3.4">
            <table:table-cell table:style-name="表格3.A433" office:value-type="string">
              <text:p text:style-name="P20">431</text:p>
            </table:table-cell>
            <table:table-cell table:style-name="表格3.B433" office:value-type="string">
              <text:p text:style-name="P20">11008B</text:p>
            </table:table-cell>
            <table:table-cell table:style-name="表格3.C433" office:value-type="string">
              <text:p text:style-name="P29">特殊血型-Lewis antigen</text:p>
            </table:table-cell>
            <table:table-cell table:style-name="表格3.D433" office:value-type="string">
              <text:p text:style-name="P20">1</text:p>
            </table:table-cell>
            <table:table-cell table:style-name="TableBox267783632" office:value-type="string">
              <text:p text:style-name="P20"/>
            </table:table-cell>
          </table:table-row>
          <table:table-row table:style-name="表格3.4">
            <table:table-cell table:style-name="表格3.A434" office:value-type="string">
              <text:p text:style-name="P20">432</text:p>
            </table:table-cell>
            <table:table-cell table:style-name="表格3.B434" office:value-type="string">
              <text:p text:style-name="P20">11009B</text:p>
            </table:table-cell>
            <table:table-cell table:style-name="表格3.C434" office:value-type="string">
              <text:p text:style-name="P29">特殊血型-D、E、C、e、c</text:p>
            </table:table-cell>
            <table:table-cell table:style-name="表格3.D434" office:value-type="string">
              <text:p text:style-name="P20">1</text:p>
            </table:table-cell>
            <table:table-cell table:style-name="TableBox267783632" office:value-type="string">
              <text:p text:style-name="P20"/>
            </table:table-cell>
          </table:table-row>
          <table:table-row table:style-name="表格3.4">
            <table:table-cell table:style-name="表格3.A435" office:value-type="string">
              <text:p text:style-name="P20">433</text:p>
            </table:table-cell>
            <table:table-cell table:style-name="表格3.B435" office:value-type="string">
              <text:p text:style-name="P20">11010B</text:p>
            </table:table-cell>
            <table:table-cell table:style-name="表格3.C435" office:value-type="string">
              <text:p text:style-name="P29">特殊血型－ 特殊血型三大群以上</text:p>
            </table:table-cell>
            <table:table-cell table:style-name="表格3.D435" office:value-type="string">
              <text:p text:style-name="P20">1</text:p>
            </table:table-cell>
            <table:table-cell table:style-name="TableBox267783632" office:value-type="string">
              <text:p text:style-name="P20"/>
            </table:table-cell>
          </table:table-row>
          <table:table-row table:style-name="表格3.4">
            <table:table-cell table:style-name="表格3.A436" office:value-type="string">
              <text:p text:style-name="P20">434</text:p>
            </table:table-cell>
            <table:table-cell table:style-name="表格3.B436" office:value-type="string">
              <text:p text:style-name="P20">11011B</text:p>
            </table:table-cell>
            <table:table-cell table:style-name="表格3.C436" office:value-type="string">
              <text:p text:style-name="P29">輸血反應探測</text:p>
            </table:table-cell>
            <table:table-cell table:style-name="表格3.D436" office:value-type="string">
              <text:p text:style-name="P20">1</text:p>
            </table:table-cell>
            <table:table-cell table:style-name="TableBox267783632" office:value-type="string">
              <text:p text:style-name="P20"/>
            </table:table-cell>
          </table:table-row>
          <table:table-row table:style-name="表格3.4">
            <table:table-cell table:style-name="表格3.A437" office:value-type="string">
              <text:p text:style-name="P20">435</text:p>
            </table:table-cell>
            <table:table-cell table:style-name="表格3.B437" office:value-type="string">
              <text:p text:style-name="P20">11012B</text:p>
            </table:table-cell>
            <table:table-cell table:style-name="表格3.C437" office:value-type="string">
              <text:p text:style-name="P29">HLA符合試驗</text:p>
            </table:table-cell>
            <table:table-cell table:style-name="表格3.D437" office:value-type="string">
              <text:p text:style-name="P20">1</text:p>
            </table:table-cell>
            <table:table-cell table:style-name="TableBox267783632" office:value-type="string">
              <text:p text:style-name="P20"/>
            </table:table-cell>
          </table:table-row>
          <table:table-row table:style-name="表格3.4">
            <table:table-cell table:style-name="表格3.A438" office:value-type="string">
              <text:p text:style-name="P20">436</text:p>
            </table:table-cell>
            <table:table-cell table:style-name="表格3.B438" office:value-type="string">
              <text:p text:style-name="P20">12001C</text:p>
            </table:table-cell>
            <table:table-cell table:style-name="表格3.C438" office:value-type="string">
              <text:p text:style-name="P29">梅毒試驗</text:p>
            </table:table-cell>
            <table:table-cell table:style-name="表格3.D438" office:value-type="string">
              <text:p text:style-name="P20">1</text:p>
            </table:table-cell>
            <table:table-cell table:style-name="TableBox267783632" office:value-type="string">
              <text:p text:style-name="P20"/>
            </table:table-cell>
          </table:table-row>
          <table:table-row table:style-name="表格3.4">
            <table:table-cell table:style-name="表格3.A439" office:value-type="string">
              <text:p text:style-name="P20">437</text:p>
            </table:table-cell>
            <table:table-cell table:style-name="表格3.B439" office:value-type="string">
              <text:p text:style-name="P20">12002B</text:p>
            </table:table-cell>
            <table:table-cell table:style-name="表格3.C439" office:value-type="string">
              <text:p text:style-name="P29">傷寒凝集試驗</text:p>
            </table:table-cell>
            <table:table-cell table:style-name="表格3.D439" office:value-type="string">
              <text:p text:style-name="P20">1</text:p>
            </table:table-cell>
            <table:table-cell table:style-name="TableBox267783632" office:value-type="string">
              <text:p text:style-name="P20"/>
            </table:table-cell>
          </table:table-row>
          <table:table-row table:style-name="表格3.4">
            <table:table-cell table:style-name="表格3.A440" office:value-type="string">
              <text:p text:style-name="P20">438</text:p>
            </table:table-cell>
            <table:table-cell table:style-name="表格3.B440" office:value-type="string">
              <text:p text:style-name="P20">12003C</text:p>
            </table:table-cell>
            <table:table-cell table:style-name="表格3.C440" office:value-type="string">
              <text:p text:style-name="P29">抗鏈球菌溶血素Ｏ效價測定—溶血抑制法</text:p>
            </table:table-cell>
            <table:table-cell table:style-name="表格3.D440" office:value-type="string">
              <text:p text:style-name="P20">1</text:p>
            </table:table-cell>
            <table:table-cell table:style-name="TableBox267783632" office:value-type="string">
              <text:p text:style-name="P20"/>
            </table:table-cell>
          </table:table-row>
          <table:table-row table:style-name="表格3.4">
            <table:table-cell table:style-name="表格3.A441" office:value-type="string">
              <text:p text:style-name="P20">439</text:p>
            </table:table-cell>
            <table:table-cell table:style-name="表格3.B441" office:value-type="string">
              <text:p text:style-name="P20">12004C</text:p>
            </table:table-cell>
            <table:table-cell table:style-name="表格3.C441" office:value-type="string">
              <text:p text:style-name="P29">抗鏈球菌溶血素O 效價測定－ 免疫比濁法</text:p>
            </table:table-cell>
            <table:table-cell table:style-name="表格3.D441" office:value-type="string">
              <text:p text:style-name="P20">1</text:p>
            </table:table-cell>
            <table:table-cell table:style-name="TableBox267783632" office:value-type="string">
              <text:p text:style-name="P20"/>
            </table:table-cell>
          </table:table-row>
          <table:table-row table:style-name="表格3.4">
            <table:table-cell table:style-name="表格3.A442" office:value-type="string">
              <text:p text:style-name="P20">440</text:p>
            </table:table-cell>
            <table:table-cell table:style-name="表格3.B442" office:value-type="string">
              <text:p text:style-name="P20">12005B</text:p>
            </table:table-cell>
            <table:table-cell table:style-name="表格3.C442" office:value-type="string">
              <text:p text:style-name="P29">鏈球菌激脢試驗</text:p>
            </table:table-cell>
            <table:table-cell table:style-name="表格3.D442" office:value-type="string">
              <text:p text:style-name="P20">1</text:p>
            </table:table-cell>
            <table:table-cell table:style-name="TableBox267783632" office:value-type="string">
              <text:p text:style-name="P20"/>
            </table:table-cell>
          </table:table-row>
          <table:table-row table:style-name="表格3.4">
            <table:table-cell table:style-name="表格3.A443" office:value-type="string">
              <text:p text:style-name="P20">441</text:p>
            </table:table-cell>
            <table:table-cell table:style-name="表格3.B443" office:value-type="string">
              <text:p text:style-name="P20">12006B</text:p>
            </table:table-cell>
            <table:table-cell table:style-name="表格3.C443" office:value-type="string">
              <text:p text:style-name="P29">布魯氏菌凝集素試驗</text:p>
            </table:table-cell>
            <table:table-cell table:style-name="表格3.D443" office:value-type="string">
              <text:p text:style-name="P20">1</text:p>
            </table:table-cell>
            <table:table-cell table:style-name="TableBox267783632" office:value-type="string">
              <text:p text:style-name="P20"/>
            </table:table-cell>
          </table:table-row>
          <table:table-row table:style-name="表格3.4">
            <table:table-cell table:style-name="表格3.A444" office:value-type="string">
              <text:p text:style-name="P20">442</text:p>
            </table:table-cell>
            <table:table-cell table:style-name="表格3.B444" office:value-type="string">
              <text:p text:style-name="P20">12008B</text:p>
            </table:table-cell>
            <table:table-cell table:style-name="表格3.C444" office:value-type="string">
              <text:p text:style-name="P29">冷凝集反應</text:p>
            </table:table-cell>
            <table:table-cell table:style-name="表格3.D444" office:value-type="string">
              <text:p text:style-name="P20">1</text:p>
            </table:table-cell>
            <table:table-cell table:style-name="TableBox267783632" office:value-type="string">
              <text:p text:style-name="P20"/>
            </table:table-cell>
          </table:table-row>
          <table:table-row table:style-name="表格3.4">
            <table:table-cell table:style-name="表格3.A445" office:value-type="string">
              <text:p text:style-name="P20">443</text:p>
            </table:table-cell>
            <table:table-cell table:style-name="表格3.B445" office:value-type="string">
              <text:p text:style-name="P20">12009C</text:p>
            </table:table-cell>
            <table:table-cell table:style-name="表格3.C445" office:value-type="string">
              <text:p text:style-name="P29">類風濕性關節炎因子試驗-乳膠凝集法</text:p>
            </table:table-cell>
            <table:table-cell table:style-name="表格3.D445" office:value-type="string">
              <text:p text:style-name="P20">1</text:p>
            </table:table-cell>
            <table:table-cell table:style-name="TableBox267783632" office:value-type="string">
              <text:p text:style-name="P20"/>
            </table:table-cell>
          </table:table-row>
          <table:table-row table:style-name="表格3.4">
            <table:table-cell table:style-name="表格3.A446" office:value-type="string">
              <text:p text:style-name="P20">444</text:p>
            </table:table-cell>
            <table:table-cell table:style-name="表格3.B446" office:value-type="string">
              <text:p text:style-name="P20">12010C</text:p>
            </table:table-cell>
            <table:table-cell table:style-name="表格3.C446" office:value-type="string">
              <text:p text:style-name="P29">類風濕性關節炎因子試驗—被動血球凝集法</text:p>
            </table:table-cell>
            <table:table-cell table:style-name="表格3.D446" office:value-type="string">
              <text:p text:style-name="P20">1</text:p>
            </table:table-cell>
            <table:table-cell table:style-name="TableBox267783632" office:value-type="string">
              <text:p text:style-name="P20"/>
            </table:table-cell>
          </table:table-row>
          <table:table-row table:style-name="表格3.4">
            <table:table-cell table:style-name="表格3.A447" office:value-type="string">
              <text:p text:style-name="P20">445</text:p>
            </table:table-cell>
            <table:table-cell table:style-name="表格3.B447" office:value-type="string">
              <text:p text:style-name="P20">12011C</text:p>
            </table:table-cell>
            <table:table-cell table:style-name="表格3.C447" office:value-type="string">
              <text:p text:style-name="P29">類風濕性關節炎因子試驗－免疫比濁法</text:p>
            </table:table-cell>
            <table:table-cell table:style-name="表格3.D447" office:value-type="string">
              <text:p text:style-name="P20">1</text:p>
            </table:table-cell>
            <table:table-cell table:style-name="TableBox267783632" office:value-type="string">
              <text:p text:style-name="P20"/>
            </table:table-cell>
          </table:table-row>
          <table:table-row table:style-name="表格3.4">
            <table:table-cell table:style-name="表格3.A448" office:value-type="string">
              <text:p text:style-name="P20">446</text:p>
            </table:table-cell>
            <table:table-cell table:style-name="表格3.B448" office:value-type="string">
              <text:p text:style-name="P20">12012B</text:p>
            </table:table-cell>
            <table:table-cell table:style-name="表格3.C448" office:value-type="string">
              <text:p text:style-name="P29">冷凝球蛋白</text:p>
            </table:table-cell>
            <table:table-cell table:style-name="表格3.D448" office:value-type="string">
              <text:p text:style-name="P20">1</text:p>
            </table:table-cell>
            <table:table-cell table:style-name="TableBox267783632" office:value-type="string">
              <text:p text:style-name="P20"/>
            </table:table-cell>
          </table:table-row>
          <table:table-row table:style-name="表格3.4">
            <table:table-cell table:style-name="表格3.A449" office:value-type="string">
              <text:p text:style-name="P20">447</text:p>
            </table:table-cell>
            <table:table-cell table:style-name="表格3.B449" office:value-type="string">
              <text:p text:style-name="P20">12013C</text:p>
            </table:table-cell>
            <table:table-cell table:style-name="表格3.C449" office:value-type="string">
              <text:p text:style-name="P29">Ｃ反應性蛋白試驗—乳膠凝集法</text:p>
            </table:table-cell>
            <table:table-cell table:style-name="表格3.D449" office:value-type="string">
              <text:p text:style-name="P20">1</text:p>
            </table:table-cell>
            <table:table-cell table:style-name="TableBox267783632" office:value-type="string">
              <text:p text:style-name="P20"/>
            </table:table-cell>
          </table:table-row>
          <table:table-row table:style-name="表格3.4">
            <table:table-cell table:style-name="表格3.A450" office:value-type="string">
              <text:p text:style-name="P20">448</text:p>
            </table:table-cell>
            <table:table-cell table:style-name="表格3.B450" office:value-type="string">
              <text:p text:style-name="P20">12014C</text:p>
            </table:table-cell>
            <table:table-cell table:style-name="表格3.C450" office:value-type="string">
              <text:p text:style-name="P29">Ｃ反應性蛋白試驗 － <text:s/>免疫擴散法</text:p>
            </table:table-cell>
            <table:table-cell table:style-name="表格3.D450" office:value-type="string">
              <text:p text:style-name="P20">1</text:p>
            </table:table-cell>
            <table:table-cell table:style-name="TableBox267783632" office:value-type="string">
              <text:p text:style-name="P20"/>
            </table:table-cell>
          </table:table-row>
          <table:table-row table:style-name="表格3.4">
            <table:table-cell table:style-name="表格3.A451" office:value-type="string">
              <text:p text:style-name="P20">449</text:p>
            </table:table-cell>
            <table:table-cell table:style-name="表格3.B451" office:value-type="string">
              <text:p text:style-name="P20">12016C</text:p>
            </table:table-cell>
            <table:table-cell table:style-name="表格3.C451" office:value-type="string">
              <text:p text:style-name="P29">砂眼披衣菌抗原－酵素免疫法</text:p>
            </table:table-cell>
            <table:table-cell table:style-name="表格3.D451" office:value-type="string">
              <text:p text:style-name="P20">1</text:p>
            </table:table-cell>
            <table:table-cell table:style-name="TableBox267783632" office:value-type="string">
              <text:p text:style-name="P20"/>
            </table:table-cell>
          </table:table-row>
          <table:table-row table:style-name="表格3.4">
            <table:table-cell table:style-name="表格3.A452" office:value-type="string">
              <text:p text:style-name="P20">450</text:p>
            </table:table-cell>
            <table:table-cell table:style-name="表格3.B452" office:value-type="string">
              <text:p text:style-name="P20">12017B</text:p>
            </table:table-cell>
            <table:table-cell table:style-name="表格3.C452" office:value-type="string">
              <text:p text:style-name="P29">砂眼披衣菌抗原－螢光法</text:p>
            </table:table-cell>
            <table:table-cell table:style-name="表格3.D452" office:value-type="string">
              <text:p text:style-name="P20">1</text:p>
            </table:table-cell>
            <table:table-cell table:style-name="TableBox267783632" office:value-type="string">
              <text:p text:style-name="P20"/>
            </table:table-cell>
          </table:table-row>
          <table:table-row table:style-name="表格3.4">
            <table:table-cell table:style-name="表格3.A453" office:value-type="string">
              <text:p text:style-name="P20">451</text:p>
            </table:table-cell>
            <table:table-cell table:style-name="表格3.B453" office:value-type="string">
              <text:p text:style-name="P20">12018C</text:p>
            </table:table-cell>
            <table:table-cell table:style-name="表格3.C453" office:value-type="string">
              <text:p text:style-name="P29">梅毒螺旋體抗體試驗</text:p>
            </table:table-cell>
            <table:table-cell table:style-name="表格3.D453"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454" office:value-type="string">
              <text:p text:style-name="P20">452</text:p>
            </table:table-cell>
            <table:table-cell table:style-name="表格3.B454" office:value-type="string">
              <text:p text:style-name="P20">12019B</text:p>
            </table:table-cell>
            <table:table-cell table:style-name="表格3.C454" office:value-type="string">
              <text:p text:style-name="P29">螢光梅毒螺旋體抗體吸附試驗</text:p>
            </table:table-cell>
            <table:table-cell table:style-name="表格3.D454" office:value-type="string">
              <text:p text:style-name="P20">1</text:p>
            </table:table-cell>
            <table:table-cell table:style-name="TableBox267783632" office:value-type="string">
              <text:p text:style-name="P20"/>
            </table:table-cell>
          </table:table-row>
          <table:table-row table:style-name="表格3.4">
            <table:table-cell table:style-name="表格3.A455" office:value-type="string">
              <text:p text:style-name="P20">453</text:p>
            </table:table-cell>
            <table:table-cell table:style-name="表格3.B455" office:value-type="string">
              <text:p text:style-name="P20">12020C</text:p>
            </table:table-cell>
            <table:table-cell table:style-name="表格3.C455" office:value-type="string">
              <text:p text:style-name="P29">肺炎黴漿菌抗體試驗</text:p>
            </table:table-cell>
            <table:table-cell table:style-name="表格3.D455" office:value-type="string">
              <text:p text:style-name="P20">1</text:p>
            </table:table-cell>
            <table:table-cell table:style-name="TableBox267783632" office:value-type="string">
              <text:p text:style-name="P20"/>
            </table:table-cell>
          </table:table-row>
          <table:table-row table:style-name="表格3.4">
            <table:table-cell table:style-name="表格3.A456" office:value-type="string">
              <text:p text:style-name="P20">454</text:p>
            </table:table-cell>
            <table:table-cell table:style-name="表格3.B456" office:value-type="string">
              <text:p text:style-name="P20">12023B</text:p>
            </table:table-cell>
            <table:table-cell table:style-name="表格3.C456" office:value-type="string">
              <text:p text:style-name="P29">人體阿米巴體抗體檢驗</text:p>
            </table:table-cell>
            <table:table-cell table:style-name="表格3.D456" office:value-type="string">
              <text:p text:style-name="P20">1</text:p>
            </table:table-cell>
            <table:table-cell table:style-name="TableBox267783632" office:value-type="string">
              <text:p text:style-name="P20"/>
            </table:table-cell>
          </table:table-row>
          <table:table-row table:style-name="表格3.4">
            <table:table-cell table:style-name="表格3.A457" office:value-type="string">
              <text:p text:style-name="P20">455</text:p>
            </table:table-cell>
            <table:table-cell table:style-name="表格3.B457" office:value-type="string">
              <text:p text:style-name="P20">12024B</text:p>
            </table:table-cell>
            <table:table-cell table:style-name="表格3.C457" office:value-type="string">
              <text:p text:style-name="P29">免疫球蛋白Ｇ—單向免疫擴散法</text:p>
            </table:table-cell>
            <table:table-cell table:style-name="表格3.D457" office:value-type="string">
              <text:p text:style-name="P20">1</text:p>
            </table:table-cell>
            <table:table-cell table:style-name="TableBox267783632" office:value-type="string">
              <text:p text:style-name="P20"/>
            </table:table-cell>
          </table:table-row>
          <table:table-row table:style-name="表格3.4">
            <table:table-cell table:style-name="表格3.A458" office:value-type="string">
              <text:p text:style-name="P20">456</text:p>
            </table:table-cell>
            <table:table-cell table:style-name="表格3.B458" office:value-type="string">
              <text:p text:style-name="P20">12025B</text:p>
            </table:table-cell>
            <table:table-cell table:style-name="表格3.C458" office:value-type="string">
              <text:p text:style-name="P29">免疫球蛋白Ｇ—免疫比濁法</text:p>
            </table:table-cell>
            <table:table-cell table:style-name="表格3.D458" office:value-type="string">
              <text:p text:style-name="P20">1</text:p>
            </table:table-cell>
            <table:table-cell table:style-name="TableBox267783632" office:value-type="string">
              <text:p text:style-name="P20"/>
            </table:table-cell>
          </table:table-row>
          <table:table-row table:style-name="表格3.4">
            <table:table-cell table:style-name="表格3.A459" office:value-type="string">
              <text:p text:style-name="P20">457</text:p>
            </table:table-cell>
            <table:table-cell table:style-name="表格3.B459" office:value-type="string">
              <text:p text:style-name="P20">12026B</text:p>
            </table:table-cell>
            <table:table-cell table:style-name="表格3.C459" office:value-type="string">
              <text:p text:style-name="P29">免疫球蛋白Ａ—單向免疫擴散法</text:p>
            </table:table-cell>
            <table:table-cell table:style-name="表格3.D459" office:value-type="string">
              <text:p text:style-name="P20">1</text:p>
            </table:table-cell>
            <table:table-cell table:style-name="TableBox267783632" office:value-type="string">
              <text:p text:style-name="P20"/>
            </table:table-cell>
          </table:table-row>
          <table:table-row table:style-name="表格3.4">
            <table:table-cell table:style-name="表格3.A460" office:value-type="string">
              <text:p text:style-name="P20">458</text:p>
            </table:table-cell>
            <table:table-cell table:style-name="表格3.B460" office:value-type="string">
              <text:p text:style-name="P20">12027B</text:p>
            </table:table-cell>
            <table:table-cell table:style-name="表格3.C460" office:value-type="string">
              <text:p text:style-name="P29">免疫球蛋白Ａ—免疫比濁法</text:p>
            </table:table-cell>
            <table:table-cell table:style-name="表格3.D460" office:value-type="string">
              <text:p text:style-name="P20">1</text:p>
            </table:table-cell>
            <table:table-cell table:style-name="TableBox267783632" office:value-type="string">
              <text:p text:style-name="P20"/>
            </table:table-cell>
          </table:table-row>
          <table:table-row table:style-name="表格3.4">
            <table:table-cell table:style-name="表格3.A461" office:value-type="string">
              <text:p text:style-name="P20">459</text:p>
            </table:table-cell>
            <table:table-cell table:style-name="表格3.B461" office:value-type="string">
              <text:p text:style-name="P20">12028B</text:p>
            </table:table-cell>
            <table:table-cell table:style-name="表格3.C461" office:value-type="string">
              <text:p text:style-name="P29">免疫球蛋白Ｍ—單向免疫擴散法</text:p>
            </table:table-cell>
            <table:table-cell table:style-name="表格3.D461" office:value-type="string">
              <text:p text:style-name="P20">1</text:p>
            </table:table-cell>
            <table:table-cell table:style-name="TableBox267783632" office:value-type="string">
              <text:p text:style-name="P20"/>
            </table:table-cell>
          </table:table-row>
          <table:table-row table:style-name="表格3.4">
            <table:table-cell table:style-name="表格3.A462" office:value-type="string">
              <text:p text:style-name="P20">460</text:p>
            </table:table-cell>
            <table:table-cell table:style-name="表格3.B462" office:value-type="string">
              <text:p text:style-name="P20">12029B</text:p>
            </table:table-cell>
            <table:table-cell table:style-name="表格3.C462" office:value-type="string">
              <text:p text:style-name="P29">免疫球蛋白Ｍ—免疫比濁法</text:p>
            </table:table-cell>
            <table:table-cell table:style-name="表格3.D462" office:value-type="string">
              <text:p text:style-name="P20">1</text:p>
            </table:table-cell>
            <table:table-cell table:style-name="TableBox267783632" office:value-type="string">
              <text:p text:style-name="P20"/>
            </table:table-cell>
          </table:table-row>
          <table:table-row table:style-name="表格3.4">
            <table:table-cell table:style-name="表格3.A463" office:value-type="string">
              <text:p text:style-name="P20">461</text:p>
            </table:table-cell>
            <table:table-cell table:style-name="表格3.B463" office:value-type="string">
              <text:p text:style-name="P20">12030B</text:p>
            </table:table-cell>
            <table:table-cell table:style-name="表格3.C463" office:value-type="string">
              <text:p text:style-name="P29">免疫球蛋白Ｄ</text:p>
            </table:table-cell>
            <table:table-cell table:style-name="表格3.D463" office:value-type="string">
              <text:p text:style-name="P20">1</text:p>
            </table:table-cell>
            <table:table-cell table:style-name="TableBox267783632" office:value-type="string">
              <text:p text:style-name="P20"/>
            </table:table-cell>
          </table:table-row>
          <table:table-row table:style-name="表格3.4">
            <table:table-cell table:style-name="表格3.A464" office:value-type="string">
              <text:p text:style-name="P20">462</text:p>
            </table:table-cell>
            <table:table-cell table:style-name="表格3.B464" office:value-type="string">
              <text:p text:style-name="P20">12032B</text:p>
            </table:table-cell>
            <table:table-cell table:style-name="表格3.C464" office:value-type="string">
              <text:p text:style-name="P29">補體1定量</text:p>
            </table:table-cell>
            <table:table-cell table:style-name="表格3.D464" office:value-type="string">
              <text:p text:style-name="P20">1</text:p>
            </table:table-cell>
            <table:table-cell table:style-name="TableBox267783632" office:value-type="string">
              <text:p text:style-name="P20"/>
            </table:table-cell>
          </table:table-row>
          <table:table-row table:style-name="表格3.4">
            <table:table-cell table:style-name="表格3.A465" office:value-type="string">
              <text:p text:style-name="P20">463</text:p>
            </table:table-cell>
            <table:table-cell table:style-name="表格3.B465" office:value-type="string">
              <text:p text:style-name="P20">12039B</text:p>
            </table:table-cell>
            <table:table-cell table:style-name="表格3.C465" office:value-type="string">
              <text:p text:style-name="P29">補體-5定量</text:p>
            </table:table-cell>
            <table:table-cell table:style-name="表格3.D465" office:value-type="string">
              <text:p text:style-name="P20">1</text:p>
            </table:table-cell>
            <table:table-cell table:style-name="TableBox267783632" office:value-type="string">
              <text:p text:style-name="P20"/>
            </table:table-cell>
          </table:table-row>
          <table:table-row table:style-name="表格3.4">
            <table:table-cell table:style-name="表格3.A466" office:value-type="string">
              <text:p text:style-name="P20">464</text:p>
            </table:table-cell>
            <table:table-cell table:style-name="表格3.B466" office:value-type="string">
              <text:p text:style-name="P20">12040B</text:p>
            </table:table-cell>
            <table:table-cell table:style-name="表格3.C466" office:value-type="string">
              <text:p text:style-name="P29">α1- 抗胰蛋白脢 － 單向免疫擴散法</text:p>
            </table:table-cell>
            <table:table-cell table:style-name="表格3.D466" office:value-type="string">
              <text:p text:style-name="P20">1</text:p>
            </table:table-cell>
            <table:table-cell table:style-name="TableBox267783632" office:value-type="string">
              <text:p text:style-name="P20"/>
            </table:table-cell>
          </table:table-row>
          <table:table-row table:style-name="表格3.4">
            <table:table-cell table:style-name="表格3.A467" office:value-type="string">
              <text:p text:style-name="P20">465</text:p>
            </table:table-cell>
            <table:table-cell table:style-name="表格3.B467" office:value-type="string">
              <text:p text:style-name="P20">12041B</text:p>
            </table:table-cell>
            <table:table-cell table:style-name="表格3.C467" office:value-type="string">
              <text:p text:style-name="P29">α1- 抗胰蛋白脢 － <text:s/>免疫比濁法</text:p>
            </table:table-cell>
            <table:table-cell table:style-name="表格3.D467" office:value-type="string">
              <text:p text:style-name="P20">1</text:p>
            </table:table-cell>
            <table:table-cell table:style-name="TableBox267783632" office:value-type="string">
              <text:p text:style-name="P20"/>
            </table:table-cell>
          </table:table-row>
          <table:table-row table:style-name="表格3.4">
            <table:table-cell table:style-name="表格3.A468" office:value-type="string">
              <text:p text:style-name="P20">466</text:p>
            </table:table-cell>
            <table:table-cell table:style-name="表格3.B468" office:value-type="string">
              <text:p text:style-name="P20">12042B</text:p>
            </table:table-cell>
            <table:table-cell table:style-name="表格3.C468" office:value-type="string">
              <text:p text:style-name="P29">α１– 粘液蛋白 （免疫比濁法）</text:p>
            </table:table-cell>
            <table:table-cell table:style-name="表格3.D468" office:value-type="string">
              <text:p text:style-name="P20">1</text:p>
            </table:table-cell>
            <table:table-cell table:style-name="TableBox267783632" office:value-type="string">
              <text:p text:style-name="P20"/>
            </table:table-cell>
          </table:table-row>
          <table:table-row table:style-name="表格3.4">
            <table:table-cell table:style-name="表格3.A469" office:value-type="string">
              <text:p text:style-name="P20">467</text:p>
            </table:table-cell>
            <table:table-cell table:style-name="表格3.B469" office:value-type="string">
              <text:p text:style-name="P20">12043B</text:p>
            </table:table-cell>
            <table:table-cell table:style-name="表格3.C469" office:value-type="string">
              <text:p text:style-name="P29">α2- 巨球蛋白 － <text:s/>單向免疫擴散法</text:p>
            </table:table-cell>
            <table:table-cell table:style-name="表格3.D469" office:value-type="string">
              <text:p text:style-name="P20">1</text:p>
            </table:table-cell>
            <table:table-cell table:style-name="TableBox267783632" office:value-type="string">
              <text:p text:style-name="P20"/>
            </table:table-cell>
          </table:table-row>
          <table:table-row table:style-name="表格3.4">
            <table:table-cell table:style-name="表格3.A470" office:value-type="string">
              <text:p text:style-name="P20">468</text:p>
            </table:table-cell>
            <table:table-cell table:style-name="表格3.B470" office:value-type="string">
              <text:p text:style-name="P20">12044B</text:p>
            </table:table-cell>
            <table:table-cell table:style-name="表格3.C470" office:value-type="string">
              <text:p text:style-name="P29">α2- 巨球蛋白－ <text:s/>免疫比濁法</text:p>
            </table:table-cell>
            <table:table-cell table:style-name="表格3.D470" office:value-type="string">
              <text:p text:style-name="P20">1</text:p>
            </table:table-cell>
            <table:table-cell table:style-name="TableBox267783632" office:value-type="string">
              <text:p text:style-name="P20"/>
            </table:table-cell>
          </table:table-row>
          <table:table-row table:style-name="表格3.4">
            <table:table-cell table:style-name="表格3.A471" office:value-type="string">
              <text:p text:style-name="P20">469</text:p>
            </table:table-cell>
            <table:table-cell table:style-name="表格3.B471" office:value-type="string">
              <text:p text:style-name="P20">12053C</text:p>
            </table:table-cell>
            <table:table-cell table:style-name="表格3.C471" office:value-type="string">
              <text:p text:style-name="P29">抗核抗體(間接免疫螢光法)</text:p>
            </table:table-cell>
            <table:table-cell table:style-name="表格3.D471" office:value-type="string">
              <text:p text:style-name="P20">1</text:p>
            </table:table-cell>
            <table:table-cell table:style-name="TableBox267783632" office:value-type="string">
              <text:p text:style-name="P20"/>
            </table:table-cell>
          </table:table-row>
          <table:table-row table:style-name="表格3.4">
            <table:table-cell table:style-name="表格3.A472" office:value-type="string">
              <text:p text:style-name="P20">470</text:p>
            </table:table-cell>
            <table:table-cell table:style-name="表格3.B472" office:value-type="string">
              <text:p text:style-name="P20">12056B</text:p>
            </table:table-cell>
            <table:table-cell table:style-name="表格3.C472" office:value-type="string">
              <text:p text:style-name="P29">粒腺體抗體</text:p>
            </table:table-cell>
            <table:table-cell table:style-name="表格3.D472" office:value-type="string">
              <text:p text:style-name="P20">1</text:p>
            </table:table-cell>
            <table:table-cell table:style-name="TableBox267783632" office:value-type="string">
              <text:p text:style-name="P20"/>
            </table:table-cell>
          </table:table-row>
          <table:table-row table:style-name="表格3.4">
            <table:table-cell table:style-name="表格3.A473" office:value-type="string">
              <text:p text:style-name="P20">471</text:p>
            </table:table-cell>
            <table:table-cell table:style-name="表格3.B473" office:value-type="string">
              <text:p text:style-name="P20"><text:span text:style-name="預設段落字型"><text:span text:style-name="T7">12060</text:span></text:span><text:span text:style-name="預設段落字型"><text:span text:style-name="T6">C</text:span></text:span></text:p>
            </table:table-cell>
            <table:table-cell table:style-name="表格3.C473" office:value-type="string">
              <text:p text:style-name="P29">DNA抗體</text:p>
            </table:table-cell>
            <table:table-cell table:style-name="表格3.D473" office:value-type="string">
              <text:p text:style-name="P30">1</text:p>
            </table:table-cell>
            <table:table-cell table:style-name="TableBox267783632" office:value-type="string">
              <text:p text:style-name="P30"/>
            </table:table-cell>
          </table:table-row>
          <table:table-row table:style-name="表格3.4">
            <table:table-cell table:style-name="表格3.A474" office:value-type="string">
              <text:p text:style-name="P20">472</text:p>
            </table:table-cell>
            <table:table-cell table:style-name="表格3.B474" office:value-type="string">
              <text:p text:style-name="P20">12064B</text:p>
            </table:table-cell>
            <table:table-cell table:style-name="表格3.C474" office:value-type="string">
              <text:p text:style-name="P29">可抽出的核抗體測定— Ro/La <text:s text:c="2"/>抗體</text:p>
            </table:table-cell>
            <table:table-cell table:style-name="表格3.D474" office:value-type="string">
              <text:p text:style-name="P20">1</text:p>
            </table:table-cell>
            <table:table-cell table:style-name="TableBox267783632" office:value-type="string">
              <text:p text:style-name="P20"/>
            </table:table-cell>
          </table:table-row>
          <table:table-row table:style-name="表格3.4">
            <table:table-cell table:style-name="表格3.A475" office:value-type="string">
              <text:p text:style-name="P20">473</text:p>
            </table:table-cell>
            <table:table-cell table:style-name="表格3.B475" office:value-type="string">
              <text:p text:style-name="P20">12066B</text:p>
            </table:table-cell>
            <table:table-cell table:style-name="表格3.C475" office:value-type="string">
              <text:p text:style-name="P29">基底膜帶抗體</text:p>
            </table:table-cell>
            <table:table-cell table:style-name="表格3.D475"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476" office:value-type="string">
              <text:p text:style-name="P20">474</text:p>
            </table:table-cell>
            <table:table-cell table:style-name="表格3.B476" office:value-type="string">
              <text:p text:style-name="P20">12067B</text:p>
            </table:table-cell>
            <table:table-cell table:style-name="表格3.C476" office:value-type="string">
              <text:p text:style-name="P29">細胞間質抗體</text:p>
            </table:table-cell>
            <table:table-cell table:style-name="表格3.D476" office:value-type="string">
              <text:p text:style-name="P20">1</text:p>
            </table:table-cell>
            <table:table-cell table:style-name="TableBox267783632" office:value-type="string">
              <text:p text:style-name="P20"/>
            </table:table-cell>
          </table:table-row>
          <table:table-row table:style-name="表格3.4">
            <table:table-cell table:style-name="表格3.A477" office:value-type="string">
              <text:p text:style-name="P20">475</text:p>
            </table:table-cell>
            <table:table-cell table:style-name="表格3.B477" office:value-type="string">
              <text:p text:style-name="P20"><text:span text:style-name="預設段落字型"><text:span text:style-name="T1">12068</text:span></text:span><text:span text:style-name="預設段落字型"><text:span text:style-name="T5">C</text:span></text:span></text:p>
            </table:table-cell>
            <table:table-cell table:style-name="表格3.C477" office:value-type="string">
              <text:p text:style-name="P29">甲狀腺球蛋白抗體</text:p>
            </table:table-cell>
            <table:table-cell table:style-name="表格3.D477" office:value-type="string">
              <text:p text:style-name="P20">1</text:p>
            </table:table-cell>
            <table:table-cell table:style-name="TableBox267783632" office:value-type="string">
              <text:p text:style-name="P20"/>
            </table:table-cell>
          </table:table-row>
          <table:table-row table:style-name="表格3.4">
            <table:table-cell table:style-name="表格3.A478" office:value-type="string">
              <text:p text:style-name="P20">476</text:p>
            </table:table-cell>
            <table:table-cell table:style-name="表格3.B478" office:value-type="string">
              <text:p text:style-name="P20">12070B</text:p>
            </table:table-cell>
            <table:table-cell table:style-name="表格3.C478" office:value-type="string">
              <text:p text:style-name="P29">冷凝纖維蛋白原</text:p>
            </table:table-cell>
            <table:table-cell table:style-name="表格3.D478" office:value-type="string">
              <text:p text:style-name="P20">1</text:p>
            </table:table-cell>
            <table:table-cell table:style-name="TableBox267783632" office:value-type="string">
              <text:p text:style-name="P20"/>
            </table:table-cell>
          </table:table-row>
          <table:table-row table:style-name="表格3.4">
            <table:table-cell table:style-name="表格3.A479" office:value-type="string">
              <text:p text:style-name="P20">477</text:p>
            </table:table-cell>
            <table:table-cell table:style-name="表格3.B479" office:value-type="string">
              <text:p text:style-name="P20">12071B</text:p>
            </table:table-cell>
            <table:table-cell table:style-name="表格3.C479" office:value-type="string">
              <text:p text:style-name="P29">淋巴球表面標記－ Ｔ細胞及Ｂ細胞定量</text:p>
            </table:table-cell>
            <table:table-cell table:style-name="表格3.D479" office:value-type="string">
              <text:p text:style-name="P20">1</text:p>
            </table:table-cell>
            <table:table-cell table:style-name="TableBox267783632" office:value-type="string">
              <text:p text:style-name="P20"/>
            </table:table-cell>
          </table:table-row>
          <table:table-row table:style-name="表格3.4">
            <table:table-cell table:style-name="表格3.A480" office:value-type="string">
              <text:p text:style-name="P20">478</text:p>
            </table:table-cell>
            <table:table-cell table:style-name="表格3.B480" office:value-type="string">
              <text:p text:style-name="P20">12073C</text:p>
            </table:table-cell>
            <table:table-cell table:style-name="表格3.C480" office:value-type="string">
              <text:p text:style-name="P29">淋巴球表面標記－ 感染性疾病檢驗</text:p>
            </table:table-cell>
            <table:table-cell table:style-name="表格3.D480" office:value-type="string">
              <text:p text:style-name="P20">1</text:p>
            </table:table-cell>
            <table:table-cell table:style-name="TableBox267783632" office:value-type="string">
              <text:p text:style-name="P20"/>
            </table:table-cell>
          </table:table-row>
          <table:table-row table:style-name="表格3.4">
            <table:table-cell table:style-name="表格3.A481" office:value-type="string">
              <text:p text:style-name="P20">479</text:p>
            </table:table-cell>
            <table:table-cell table:style-name="表格3.B481" office:value-type="string">
              <text:p text:style-name="P20">12074B</text:p>
            </table:table-cell>
            <table:table-cell table:style-name="表格3.C481" office:value-type="string">
              <text:p text:style-name="P29">淋巴球表面標記－ 免疫性疾病檢驗</text:p>
            </table:table-cell>
            <table:table-cell table:style-name="表格3.D481" office:value-type="string">
              <text:p text:style-name="P20">1</text:p>
            </table:table-cell>
            <table:table-cell table:style-name="TableBox267783632" office:value-type="string">
              <text:p text:style-name="P20"/>
            </table:table-cell>
          </table:table-row>
          <table:table-row table:style-name="表格3.4">
            <table:table-cell table:style-name="表格3.A482" office:value-type="string">
              <text:p text:style-name="P20">480</text:p>
            </table:table-cell>
            <table:table-cell table:style-name="表格3.B482" office:value-type="string">
              <text:p text:style-name="P20">12076B</text:p>
            </table:table-cell>
            <table:table-cell table:style-name="表格3.C482" office:value-type="string">
              <text:p text:style-name="P29">淋巴球表面標記－ 其他疾病</text:p>
            </table:table-cell>
            <table:table-cell table:style-name="表格3.D482" office:value-type="string">
              <text:p text:style-name="P20">1</text:p>
            </table:table-cell>
            <table:table-cell table:style-name="TableBox267783632" office:value-type="string">
              <text:p text:style-name="P20"/>
            </table:table-cell>
          </table:table-row>
          <table:table-row table:style-name="表格3.4">
            <table:table-cell table:style-name="表格3.A483" office:value-type="string">
              <text:p text:style-name="P20">481</text:p>
            </table:table-cell>
            <table:table-cell table:style-name="表格3.B483" office:value-type="string">
              <text:p text:style-name="P20">12086C</text:p>
            </table:table-cell>
            <table:table-cell table:style-name="表格3.C483" office:value-type="string">
              <text:p text:style-name="P29">人類白血球抗原 － HLA-B27</text:p>
            </table:table-cell>
            <table:table-cell table:style-name="表格3.D483" office:value-type="string">
              <text:p text:style-name="P20">1</text:p>
            </table:table-cell>
            <table:table-cell table:style-name="TableBox267783632" office:value-type="string">
              <text:p text:style-name="P20"/>
            </table:table-cell>
          </table:table-row>
          <table:table-row table:style-name="表格3.4">
            <table:table-cell table:style-name="表格3.A484" office:value-type="string">
              <text:p text:style-name="P20">482</text:p>
            </table:table-cell>
            <table:table-cell table:style-name="表格3.B484" office:value-type="string">
              <text:p text:style-name="P20">12097B</text:p>
            </table:table-cell>
            <table:table-cell table:style-name="表格3.C484" office:value-type="string">
              <text:p text:style-name="P29">庫姆氏血中多項抗體檢驗（直接法）</text:p>
            </table:table-cell>
            <table:table-cell table:style-name="表格3.D484" office:value-type="string">
              <text:p text:style-name="P20">1</text:p>
            </table:table-cell>
            <table:table-cell table:style-name="TableBox267783632" office:value-type="string">
              <text:p text:style-name="P20"/>
            </table:table-cell>
          </table:table-row>
          <table:table-row table:style-name="表格3.4">
            <table:table-cell table:style-name="表格3.A485" office:value-type="string">
              <text:p text:style-name="P20">483</text:p>
            </table:table-cell>
            <table:table-cell table:style-name="表格3.B485" office:value-type="string">
              <text:p text:style-name="P20">12098B</text:p>
            </table:table-cell>
            <table:table-cell table:style-name="表格3.C485" office:value-type="string">
              <text:p text:style-name="P29">庫姆氏血中多項抗體檢驗（間接法）</text:p>
            </table:table-cell>
            <table:table-cell table:style-name="表格3.D485" office:value-type="string">
              <text:p text:style-name="P20">1</text:p>
            </table:table-cell>
            <table:table-cell table:style-name="TableBox267783632" office:value-type="string">
              <text:p text:style-name="P20"/>
            </table:table-cell>
          </table:table-row>
          <table:table-row table:style-name="表格3.4">
            <table:table-cell table:style-name="表格3.A486" office:value-type="string">
              <text:p text:style-name="P20">484</text:p>
            </table:table-cell>
            <table:table-cell table:style-name="表格3.B486" office:value-type="string">
              <text:p text:style-name="P20">12099B</text:p>
            </table:table-cell>
            <table:table-cell table:style-name="表格3.C486" office:value-type="string">
              <text:p text:style-name="P29">庫姆氏血中單項 IgG <text:s/>抗體檢驗</text:p>
            </table:table-cell>
            <table:table-cell table:style-name="表格3.D486" office:value-type="string">
              <text:p text:style-name="P20">1</text:p>
            </table:table-cell>
            <table:table-cell table:style-name="TableBox267783632" office:value-type="string">
              <text:p text:style-name="P20"/>
            </table:table-cell>
          </table:table-row>
          <table:table-row table:style-name="表格3.4">
            <table:table-cell table:style-name="表格3.A487" office:value-type="string">
              <text:p text:style-name="P20">485</text:p>
            </table:table-cell>
            <table:table-cell table:style-name="表格3.B487" office:value-type="string">
              <text:p text:style-name="P20">12100B</text:p>
            </table:table-cell>
            <table:table-cell table:style-name="表格3.C487" office:value-type="string">
              <text:p text:style-name="P29">庫姆氏血中單項 C3 抗體檢驗</text:p>
            </table:table-cell>
            <table:table-cell table:style-name="表格3.D487" office:value-type="string">
              <text:p text:style-name="P20">1</text:p>
            </table:table-cell>
            <table:table-cell table:style-name="TableBox267783632" office:value-type="string">
              <text:p text:style-name="P20"/>
            </table:table-cell>
          </table:table-row>
          <table:table-row table:style-name="表格3.4">
            <table:table-cell table:style-name="表格3.A488" office:value-type="string">
              <text:p text:style-name="P20">486</text:p>
            </table:table-cell>
            <table:table-cell table:style-name="表格3.B488" office:value-type="string">
              <text:p text:style-name="P20">12126B</text:p>
            </table:table-cell>
            <table:table-cell table:style-name="表格3.C488" office:value-type="string">
              <text:p text:style-name="P29">肺炎雙球菌抗原(乳膠凝集法)</text:p>
            </table:table-cell>
            <table:table-cell table:style-name="表格3.D488" office:value-type="string">
              <text:p text:style-name="P20">1</text:p>
            </table:table-cell>
            <table:table-cell table:style-name="TableBox267783632" office:value-type="string">
              <text:p text:style-name="P20"/>
            </table:table-cell>
          </table:table-row>
          <table:table-row table:style-name="表格3.4">
            <table:table-cell table:style-name="表格3.A489" office:value-type="string">
              <text:p text:style-name="P20">487</text:p>
            </table:table-cell>
            <table:table-cell table:style-name="表格3.B489" office:value-type="string">
              <text:p text:style-name="P20">12128B</text:p>
            </table:table-cell>
            <table:table-cell table:style-name="表格3.C489" office:value-type="string">
              <text:p text:style-name="P29">腦膜炎雙球菌抗原(乳膠凝集法)</text:p>
            </table:table-cell>
            <table:table-cell table:style-name="表格3.D489" office:value-type="string">
              <text:p text:style-name="P20">1</text:p>
            </table:table-cell>
            <table:table-cell table:style-name="TableBox267783632" office:value-type="string">
              <text:p text:style-name="P20"/>
            </table:table-cell>
          </table:table-row>
          <table:table-row table:style-name="表格3.4">
            <table:table-cell table:style-name="表格3.A490" office:value-type="string">
              <text:p text:style-name="P20">488</text:p>
            </table:table-cell>
            <table:table-cell table:style-name="表格3.B490" office:value-type="string">
              <text:p text:style-name="P20">12129C</text:p>
            </table:table-cell>
            <table:table-cell table:style-name="表格3.C490" office:value-type="string">
              <text:p text:style-name="P29">腦脊髓液快速測定</text:p>
            </table:table-cell>
            <table:table-cell table:style-name="表格3.D490" office:value-type="string">
              <text:p text:style-name="P20">1</text:p>
            </table:table-cell>
            <table:table-cell table:style-name="TableBox267783632" office:value-type="string">
              <text:p text:style-name="P20"/>
            </table:table-cell>
          </table:table-row>
          <table:table-row table:style-name="表格3.4">
            <table:table-cell table:style-name="表格3.A491" office:value-type="string">
              <text:p text:style-name="P20">489</text:p>
            </table:table-cell>
            <table:table-cell table:style-name="表格3.B491" office:value-type="string">
              <text:p text:style-name="P20">12130B</text:p>
            </table:table-cell>
            <table:table-cell table:style-name="表格3.C491" office:value-type="string">
              <text:p text:style-name="P29">沙門氏菌抗原</text:p>
            </table:table-cell>
            <table:table-cell table:style-name="表格3.D491" office:value-type="string">
              <text:p text:style-name="P20">1</text:p>
            </table:table-cell>
            <table:table-cell table:style-name="TableBox267783632" office:value-type="string">
              <text:p text:style-name="P20"/>
            </table:table-cell>
          </table:table-row>
          <table:table-row table:style-name="表格3.4">
            <table:table-cell table:style-name="表格3.A492" office:value-type="string">
              <text:p text:style-name="P20">490</text:p>
            </table:table-cell>
            <table:table-cell table:style-name="表格3.B492" office:value-type="string">
              <text:p text:style-name="P20">12131B</text:p>
            </table:table-cell>
            <table:table-cell table:style-name="表格3.C492" office:value-type="string">
              <text:p text:style-name="P29">志賀氏菌抗原</text:p>
            </table:table-cell>
            <table:table-cell table:style-name="表格3.D492" office:value-type="string">
              <text:p text:style-name="P20">1</text:p>
            </table:table-cell>
            <table:table-cell table:style-name="TableBox267783632" office:value-type="string">
              <text:p text:style-name="P20"/>
            </table:table-cell>
          </table:table-row>
          <table:table-row table:style-name="表格3.4">
            <table:table-cell table:style-name="表格3.A493" office:value-type="string">
              <text:p text:style-name="P20">491</text:p>
            </table:table-cell>
            <table:table-cell table:style-name="表格3.B493" office:value-type="string">
              <text:p text:style-name="P20">12132B</text:p>
            </table:table-cell>
            <table:table-cell table:style-name="表格3.C493" office:value-type="string">
              <text:p text:style-name="P29">肺炎披衣菌(TWAR)抗原</text:p>
            </table:table-cell>
            <table:table-cell table:style-name="表格3.D493" office:value-type="string">
              <text:p text:style-name="P20">1</text:p>
            </table:table-cell>
            <table:table-cell table:style-name="TableBox267783632" office:value-type="string">
              <text:p text:style-name="P20"/>
            </table:table-cell>
          </table:table-row>
          <table:table-row table:style-name="表格3.4">
            <table:table-cell table:style-name="表格3.A494" office:value-type="string">
              <text:p text:style-name="P20">492</text:p>
            </table:table-cell>
            <table:table-cell table:style-name="表格3.B494" office:value-type="string">
              <text:p text:style-name="P20">12133B</text:p>
            </table:table-cell>
            <table:table-cell table:style-name="表格3.C494" office:value-type="string">
              <text:p text:style-name="P29">抗β2醣蛋白I抗體</text:p>
            </table:table-cell>
            <table:table-cell table:style-name="表格3.D494" office:value-type="string">
              <text:p text:style-name="P20">1</text:p>
            </table:table-cell>
            <table:table-cell table:style-name="TableBox267783632" office:value-type="string">
              <text:p text:style-name="P20"/>
            </table:table-cell>
          </table:table-row>
          <table:table-row table:style-name="表格3.4">
            <table:table-cell table:style-name="表格3.A495" office:value-type="string">
              <text:p text:style-name="P20">493</text:p>
            </table:table-cell>
            <table:table-cell table:style-name="表格3.B495" office:value-type="string">
              <text:p text:style-name="P20"><text:span text:style-name="預設段落字型"><text:span text:style-name="T1">12134</text:span></text:span><text:span text:style-name="預設段落字型"><text:span text:style-name="T5">C</text:span></text:span></text:p>
            </table:table-cell>
            <table:table-cell table:style-name="表格3.C495" office:value-type="string">
              <text:p text:style-name="P29">甲狀腺過氧化脢抗體</text:p>
            </table:table-cell>
            <table:table-cell table:style-name="表格3.D495" office:value-type="string">
              <text:p text:style-name="P20">1</text:p>
            </table:table-cell>
            <table:table-cell table:style-name="TableBox267783632" office:value-type="string">
              <text:p text:style-name="P20"/>
            </table:table-cell>
          </table:table-row>
          <table:table-row table:style-name="表格3.4">
            <table:table-cell table:style-name="表格3.A496" office:value-type="string">
              <text:p text:style-name="P20">494</text:p>
            </table:table-cell>
            <table:table-cell table:style-name="表格3.B496" office:value-type="string">
              <text:p text:style-name="P20">12135B</text:p>
            </table:table-cell>
            <table:table-cell table:style-name="表格3.C496" office:value-type="string">
              <text:p text:style-name="P29">抗角質抗體</text:p>
            </table:table-cell>
            <table:table-cell table:style-name="表格3.D496" office:value-type="string">
              <text:p text:style-name="P20">1</text:p>
            </table:table-cell>
            <table:table-cell table:style-name="TableBox267783632" office:value-type="string">
              <text:p text:style-name="P20"/>
            </table:table-cell>
          </table:table-row>
          <table:table-row table:style-name="表格3.4">
            <table:table-cell table:style-name="表格3.A497" office:value-type="string">
              <text:p text:style-name="P20">495</text:p>
            </table:table-cell>
            <table:table-cell table:style-name="表格3.B497" office:value-type="string">
              <text:p text:style-name="P20">12136B</text:p>
            </table:table-cell>
            <table:table-cell table:style-name="表格3.C497" office:value-type="string">
              <text:p text:style-name="P29">DNA分析</text:p>
            </table:table-cell>
            <table:table-cell table:style-name="表格3.D497"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498" office:value-type="string">
              <text:p text:style-name="P20">496</text:p>
            </table:table-cell>
            <table:table-cell table:style-name="表格3.B498" office:value-type="string">
              <text:p text:style-name="P20">12137B</text:p>
            </table:table-cell>
            <table:table-cell table:style-name="表格3.C498" office:value-type="string">
              <text:p text:style-name="P29">肌肉炎自體抗體組合</text:p>
            </table:table-cell>
            <table:table-cell table:style-name="表格3.D498" office:value-type="string">
              <text:p text:style-name="P20">1</text:p>
            </table:table-cell>
            <table:table-cell table:style-name="TableBox267783632" office:value-type="string">
              <text:p text:style-name="P20"/>
            </table:table-cell>
          </table:table-row>
          <table:table-row table:style-name="表格3.4">
            <table:table-cell table:style-name="表格3.A499" office:value-type="string">
              <text:p text:style-name="P20">497</text:p>
            </table:table-cell>
            <table:table-cell table:style-name="表格3.B499" office:value-type="string">
              <text:p text:style-name="P20">12138B</text:p>
            </table:table-cell>
            <table:table-cell table:style-name="表格3.C499" office:value-type="string">
              <text:p text:style-name="P29">腎絲球基底膜抗體</text:p>
            </table:table-cell>
            <table:table-cell table:style-name="表格3.D499" office:value-type="string">
              <text:p text:style-name="P20">1</text:p>
            </table:table-cell>
            <table:table-cell table:style-name="TableBox267783632" office:value-type="string">
              <text:p text:style-name="P20"/>
            </table:table-cell>
          </table:table-row>
          <table:table-row table:style-name="表格3.4">
            <table:table-cell table:style-name="表格3.A500" office:value-type="string">
              <text:p text:style-name="P20">498</text:p>
            </table:table-cell>
            <table:table-cell table:style-name="表格3.B500" office:value-type="string">
              <text:p text:style-name="P20">12139B</text:p>
            </table:table-cell>
            <table:table-cell table:style-name="表格3.C500" office:value-type="string">
              <text:p text:style-name="P29">腦脊髓液新隱形球菌藥物濃度試驗</text:p>
            </table:table-cell>
            <table:table-cell table:style-name="表格3.D500" office:value-type="string">
              <text:p text:style-name="P20">1</text:p>
            </table:table-cell>
            <table:table-cell table:style-name="TableBox267783632" office:value-type="string">
              <text:p text:style-name="P20"/>
            </table:table-cell>
          </table:table-row>
          <table:table-row table:style-name="表格3.4">
            <table:table-cell table:style-name="表格3.A501" office:value-type="string">
              <text:p text:style-name="P20">499</text:p>
            </table:table-cell>
            <table:table-cell table:style-name="表格3.B501" office:value-type="string">
              <text:p text:style-name="P20">12140B</text:p>
            </table:table-cell>
            <table:table-cell table:style-name="表格3.C501" office:value-type="string">
              <text:p text:style-name="P29">T3+DR+, T3+DR-</text:p>
            </table:table-cell>
            <table:table-cell table:style-name="表格3.D501" office:value-type="string">
              <text:p text:style-name="P20">1</text:p>
            </table:table-cell>
            <table:table-cell table:style-name="TableBox267783632" office:value-type="string">
              <text:p text:style-name="P20"/>
            </table:table-cell>
          </table:table-row>
          <table:table-row table:style-name="表格3.4">
            <table:table-cell table:style-name="表格3.A502" office:value-type="string">
              <text:p text:style-name="P20">500</text:p>
            </table:table-cell>
            <table:table-cell table:style-name="表格3.B502" office:value-type="string">
              <text:p text:style-name="P20">12141B</text:p>
            </table:table-cell>
            <table:table-cell table:style-name="表格3.C502" office:value-type="string">
              <text:p text:style-name="P29">劉氏3+8+抗原, 劉氏3+8-細胞</text:p>
            </table:table-cell>
            <table:table-cell table:style-name="表格3.D502" office:value-type="string">
              <text:p text:style-name="P20">1</text:p>
            </table:table-cell>
            <table:table-cell table:style-name="TableBox267783632" office:value-type="string">
              <text:p text:style-name="P20"/>
            </table:table-cell>
          </table:table-row>
          <table:table-row table:style-name="表格3.4">
            <table:table-cell table:style-name="表格3.A503" office:value-type="string">
              <text:p text:style-name="P20">501</text:p>
            </table:table-cell>
            <table:table-cell table:style-name="表格3.B503" office:value-type="string">
              <text:p text:style-name="P20">12142B</text:p>
            </table:table-cell>
            <table:table-cell table:style-name="表格3.C503" office:value-type="string">
              <text:p text:style-name="P29">劉氏2+15+抗原, 劉氏2+15-細胞</text:p>
            </table:table-cell>
            <table:table-cell table:style-name="表格3.D503" office:value-type="string">
              <text:p text:style-name="P20">1</text:p>
            </table:table-cell>
            <table:table-cell table:style-name="TableBox267783632" office:value-type="string">
              <text:p text:style-name="P20"/>
            </table:table-cell>
          </table:table-row>
          <table:table-row table:style-name="表格3.4">
            <table:table-cell table:style-name="表格3.A504" office:value-type="string">
              <text:p text:style-name="P20">502</text:p>
            </table:table-cell>
            <table:table-cell table:style-name="表格3.B504" office:value-type="string">
              <text:p text:style-name="P20">12143B</text:p>
            </table:table-cell>
            <table:table-cell table:style-name="表格3.C504" office:value-type="string">
              <text:p text:style-name="P29">抗原依靠性補體細胞毒殺試驗</text:p>
            </table:table-cell>
            <table:table-cell table:style-name="表格3.D504" office:value-type="string">
              <text:p text:style-name="P20">1</text:p>
            </table:table-cell>
            <table:table-cell table:style-name="TableBox267783632" office:value-type="string">
              <text:p text:style-name="P20"/>
            </table:table-cell>
          </table:table-row>
          <table:table-row table:style-name="表格3.4">
            <table:table-cell table:style-name="表格3.A505" office:value-type="string">
              <text:p text:style-name="P20">503</text:p>
            </table:table-cell>
            <table:table-cell table:style-name="表格3.B505" office:value-type="string">
              <text:p text:style-name="P20">12144B</text:p>
            </table:table-cell>
            <table:table-cell table:style-name="表格3.C505" office:value-type="string">
              <text:p text:style-name="P29">自然毒殺細胞活力試驗</text:p>
            </table:table-cell>
            <table:table-cell table:style-name="表格3.D505" office:value-type="string">
              <text:p text:style-name="P20">1</text:p>
            </table:table-cell>
            <table:table-cell table:style-name="TableBox267783632" office:value-type="string">
              <text:p text:style-name="P20"/>
            </table:table-cell>
          </table:table-row>
          <table:table-row table:style-name="表格3.4">
            <table:table-cell table:style-name="表格3.A506" office:value-type="string">
              <text:p text:style-name="P20">504</text:p>
            </table:table-cell>
            <table:table-cell table:style-name="表格3.B506" office:value-type="string">
              <text:p text:style-name="P20">12145B</text:p>
            </table:table-cell>
            <table:table-cell table:style-name="表格3.C506" office:value-type="string">
              <text:p text:style-name="P29">直接細胞毒殺試驗</text:p>
            </table:table-cell>
            <table:table-cell table:style-name="表格3.D506" office:value-type="string">
              <text:p text:style-name="P20">1</text:p>
            </table:table-cell>
            <table:table-cell table:style-name="TableBox267783632" office:value-type="string">
              <text:p text:style-name="P20"/>
            </table:table-cell>
          </table:table-row>
          <table:table-row table:style-name="表格3.4">
            <table:table-cell table:style-name="表格3.A507" office:value-type="string">
              <text:p text:style-name="P20">505</text:p>
            </table:table-cell>
            <table:table-cell table:style-name="表格3.B507" office:value-type="string">
              <text:p text:style-name="P20">12146B</text:p>
            </table:table-cell>
            <table:table-cell table:style-name="表格3.C507" office:value-type="string">
              <text:p text:style-name="P29">免疫球蛋白G1量</text:p>
            </table:table-cell>
            <table:table-cell table:style-name="表格3.D507" office:value-type="string">
              <text:p text:style-name="P20">1</text:p>
            </table:table-cell>
            <table:table-cell table:style-name="TableBox267783632" office:value-type="string">
              <text:p text:style-name="P20"/>
            </table:table-cell>
          </table:table-row>
          <table:table-row table:style-name="表格3.4">
            <table:table-cell table:style-name="表格3.A508" office:value-type="string">
              <text:p text:style-name="P20">506</text:p>
            </table:table-cell>
            <table:table-cell table:style-name="表格3.B508" office:value-type="string">
              <text:p text:style-name="P20">12147B</text:p>
            </table:table-cell>
            <table:table-cell table:style-name="表格3.C508" office:value-type="string">
              <text:p text:style-name="P29">免疫球蛋白G2量</text:p>
            </table:table-cell>
            <table:table-cell table:style-name="表格3.D508" office:value-type="string">
              <text:p text:style-name="P20">1</text:p>
            </table:table-cell>
            <table:table-cell table:style-name="TableBox267783632" office:value-type="string">
              <text:p text:style-name="P20"/>
            </table:table-cell>
          </table:table-row>
          <table:table-row table:style-name="表格3.4">
            <table:table-cell table:style-name="表格3.A509" office:value-type="string">
              <text:p text:style-name="P20">507</text:p>
            </table:table-cell>
            <table:table-cell table:style-name="表格3.B509" office:value-type="string">
              <text:p text:style-name="P20">12148B</text:p>
            </table:table-cell>
            <table:table-cell table:style-name="表格3.C509" office:value-type="string">
              <text:p text:style-name="P29">免疫球蛋白G3量</text:p>
            </table:table-cell>
            <table:table-cell table:style-name="表格3.D509" office:value-type="string">
              <text:p text:style-name="P20">1</text:p>
            </table:table-cell>
            <table:table-cell table:style-name="TableBox267783632" office:value-type="string">
              <text:p text:style-name="P20"/>
            </table:table-cell>
          </table:table-row>
          <table:table-row table:style-name="表格3.4">
            <table:table-cell table:style-name="表格3.A510" office:value-type="string">
              <text:p text:style-name="P20">508</text:p>
            </table:table-cell>
            <table:table-cell table:style-name="表格3.B510" office:value-type="string">
              <text:p text:style-name="P20">12149B</text:p>
            </table:table-cell>
            <table:table-cell table:style-name="表格3.C510" office:value-type="string">
              <text:p text:style-name="P29">免疫球蛋白G4量</text:p>
            </table:table-cell>
            <table:table-cell table:style-name="表格3.D510" office:value-type="string">
              <text:p text:style-name="P20">1</text:p>
            </table:table-cell>
            <table:table-cell table:style-name="TableBox267783632" office:value-type="string">
              <text:p text:style-name="P20"/>
            </table:table-cell>
          </table:table-row>
          <table:table-row table:style-name="表格3.4">
            <table:table-cell table:style-name="表格3.A511" office:value-type="string">
              <text:p text:style-name="P20">509</text:p>
            </table:table-cell>
            <table:table-cell table:style-name="表格3.B511" office:value-type="string">
              <text:p text:style-name="P20">12150B</text:p>
            </table:table-cell>
            <table:table-cell table:style-name="表格3.C511" office:value-type="string">
              <text:p text:style-name="P29">胺基酸定量檢查</text:p>
            </table:table-cell>
            <table:table-cell table:style-name="表格3.D511" office:value-type="string">
              <text:p text:style-name="P20">1</text:p>
            </table:table-cell>
            <table:table-cell table:style-name="TableBox267783632" office:value-type="string">
              <text:p text:style-name="P20"/>
            </table:table-cell>
          </table:table-row>
          <table:table-row table:style-name="表格3.4">
            <table:table-cell table:style-name="表格3.A512" office:value-type="string">
              <text:p text:style-name="P20">510</text:p>
            </table:table-cell>
            <table:table-cell table:style-name="表格3.B512" office:value-type="string">
              <text:p text:style-name="P20">12151C</text:p>
            </table:table-cell>
            <table:table-cell table:style-name="表格3.C512" office:value-type="string">
              <text:p text:style-name="P29">同半胱胺酸</text:p>
            </table:table-cell>
            <table:table-cell table:style-name="表格3.D512" office:value-type="string">
              <text:p text:style-name="P20">1</text:p>
            </table:table-cell>
            <table:table-cell table:style-name="TableBox267783632" office:value-type="string">
              <text:p text:style-name="P20"/>
            </table:table-cell>
          </table:table-row>
          <table:table-row table:style-name="表格3.4">
            <table:table-cell table:style-name="表格3.A513" office:value-type="string">
              <text:p text:style-name="P20">511</text:p>
            </table:table-cell>
            <table:table-cell table:style-name="表格3.B513" office:value-type="string">
              <text:p text:style-name="P20">12152B</text:p>
            </table:table-cell>
            <table:table-cell table:style-name="表格3.C513" office:value-type="string">
              <text:p text:style-name="P29">In vitro IgG, A, M synthesis</text:p>
            </table:table-cell>
            <table:table-cell table:style-name="表格3.D513" office:value-type="string">
              <text:p text:style-name="P20">1</text:p>
            </table:table-cell>
            <table:table-cell table:style-name="TableBox267783632" office:value-type="string">
              <text:p text:style-name="P20"/>
            </table:table-cell>
          </table:table-row>
          <table:table-row table:style-name="表格3.4">
            <table:table-cell table:style-name="表格3.A514" office:value-type="string">
              <text:p text:style-name="P20">512</text:p>
            </table:table-cell>
            <table:table-cell table:style-name="表格3.B514" office:value-type="string">
              <text:p text:style-name="P20">12153B</text:p>
            </table:table-cell>
            <table:table-cell table:style-name="表格3.C514" office:value-type="string">
              <text:p text:style-name="P29">混合淋巴球雙向培養</text:p>
            </table:table-cell>
            <table:table-cell table:style-name="表格3.D514" office:value-type="string">
              <text:p text:style-name="P20">1</text:p>
            </table:table-cell>
            <table:table-cell table:style-name="TableBox267783632" office:value-type="string">
              <text:p text:style-name="P20"/>
            </table:table-cell>
          </table:table-row>
          <table:table-row table:style-name="表格3.4">
            <table:table-cell table:style-name="表格3.A515" office:value-type="string">
              <text:p text:style-name="P20">513</text:p>
            </table:table-cell>
            <table:table-cell table:style-name="表格3.B515" office:value-type="string">
              <text:p text:style-name="P20">12154B</text:p>
            </table:table-cell>
            <table:table-cell table:style-name="表格3.C515" office:value-type="string">
              <text:p text:style-name="P29">可抽出之核抗體Jo-1</text:p>
            </table:table-cell>
            <table:table-cell table:style-name="表格3.D515" office:value-type="string">
              <text:p text:style-name="P20">1</text:p>
            </table:table-cell>
            <table:table-cell table:style-name="TableBox267783632" office:value-type="string">
              <text:p text:style-name="P20"/>
            </table:table-cell>
          </table:table-row>
          <table:table-row table:style-name="表格3.4">
            <table:table-cell table:style-name="表格3.A516" office:value-type="string">
              <text:p text:style-name="P20">514</text:p>
            </table:table-cell>
            <table:table-cell table:style-name="表格3.B516" office:value-type="string">
              <text:p text:style-name="P20">12155B</text:p>
            </table:table-cell>
            <table:table-cell table:style-name="表格3.C516" office:value-type="string">
              <text:p text:style-name="P29">可抽出之核抗體KI,KU(免疫擴滲分析法)</text:p>
            </table:table-cell>
            <table:table-cell table:style-name="表格3.D516" office:value-type="string">
              <text:p text:style-name="P20">1</text:p>
            </table:table-cell>
            <table:table-cell table:style-name="TableBox267783632" office:value-type="string">
              <text:p text:style-name="P20"/>
            </table:table-cell>
          </table:table-row>
          <table:table-row table:style-name="表格3.4">
            <table:table-cell table:style-name="表格3.A517" office:value-type="string">
              <text:p text:style-name="P20">515</text:p>
            </table:table-cell>
            <table:table-cell table:style-name="表格3.B517" office:value-type="string">
              <text:p text:style-name="P20">12156B</text:p>
            </table:table-cell>
            <table:table-cell table:style-name="表格3.C517" office:value-type="string">
              <text:p text:style-name="P29">Ribosomal-P抗體</text:p>
            </table:table-cell>
            <table:table-cell table:style-name="表格3.D517" office:value-type="string">
              <text:p text:style-name="P20">1</text:p>
            </table:table-cell>
            <table:table-cell table:style-name="TableBox267783632" office:value-type="string">
              <text:p text:style-name="P20"/>
            </table:table-cell>
          </table:table-row>
          <table:table-row table:style-name="表格3.4">
            <table:table-cell table:style-name="表格3.A518" office:value-type="string">
              <text:p text:style-name="P20">516</text:p>
            </table:table-cell>
            <table:table-cell table:style-name="表格3.B518" office:value-type="string">
              <text:p text:style-name="P20">12157B</text:p>
            </table:table-cell>
            <table:table-cell table:style-name="表格3.C518" office:value-type="string">
              <text:p text:style-name="P29">腦脊髓液免疫球蛋白免疫電泳</text:p>
            </table:table-cell>
            <table:table-cell table:style-name="表格3.D518" office:value-type="string">
              <text:p text:style-name="P20">1</text:p>
            </table:table-cell>
            <table:table-cell table:style-name="TableBox267783632" office:value-type="string">
              <text:p text:style-name="P20"/>
            </table:table-cell>
          </table:table-row>
          <table:table-row table:style-name="表格3.4">
            <table:table-cell table:style-name="表格3.A519" office:value-type="string">
              <text:p text:style-name="P20">517</text:p>
            </table:table-cell>
            <table:table-cell table:style-name="表格3.B519" office:value-type="string">
              <text:p text:style-name="P20">12158B</text:p>
            </table:table-cell>
            <table:table-cell table:style-name="表格3.C519" office:value-type="string">
              <text:p text:style-name="P29">尿液免疫球蛋白免疫電泳</text:p>
            </table:table-cell>
            <table:table-cell table:style-name="表格3.D519"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520" office:value-type="string">
              <text:p text:style-name="P20">518</text:p>
            </table:table-cell>
            <table:table-cell table:style-name="表格3.B520" office:value-type="string">
              <text:p text:style-name="P20">12159B</text:p>
            </table:table-cell>
            <table:table-cell table:style-name="表格3.C520" office:value-type="string">
              <text:p text:style-name="P29">尿液免疫固定電泳分析</text:p>
            </table:table-cell>
            <table:table-cell table:style-name="表格3.D520" office:value-type="string">
              <text:p text:style-name="P20">1</text:p>
            </table:table-cell>
            <table:table-cell table:style-name="TableBox267783632" office:value-type="string">
              <text:p text:style-name="P20"/>
            </table:table-cell>
          </table:table-row>
          <table:table-row table:style-name="表格3.4">
            <table:table-cell table:style-name="表格3.A521" office:value-type="string">
              <text:p text:style-name="P20">519</text:p>
            </table:table-cell>
            <table:table-cell table:style-name="表格3.B521" office:value-type="string">
              <text:p text:style-name="P20">12160B</text:p>
            </table:table-cell>
            <table:table-cell table:style-name="表格3.C521" office:value-type="string">
              <text:p text:style-name="P29">免疫球蛋白κ/λ</text:p>
            </table:table-cell>
            <table:table-cell table:style-name="表格3.D521" office:value-type="string">
              <text:p text:style-name="P20">1</text:p>
            </table:table-cell>
            <table:table-cell table:style-name="TableBox267783632" office:value-type="string">
              <text:p text:style-name="P20"/>
            </table:table-cell>
          </table:table-row>
          <table:table-row table:style-name="表格3.4">
            <table:table-cell table:style-name="表格3.A522" office:value-type="string">
              <text:p text:style-name="P20">520</text:p>
            </table:table-cell>
            <table:table-cell table:style-name="表格3.B522" office:value-type="string">
              <text:p text:style-name="P20">12161B</text:p>
            </table:table-cell>
            <table:table-cell table:style-name="表格3.C522" office:value-type="string">
              <text:p text:style-name="P29">白血球介質-2</text:p>
            </table:table-cell>
            <table:table-cell table:style-name="表格3.D522" office:value-type="string">
              <text:p text:style-name="P20">1</text:p>
            </table:table-cell>
            <table:table-cell table:style-name="TableBox267783632" office:value-type="string">
              <text:p text:style-name="P20"/>
            </table:table-cell>
          </table:table-row>
          <table:table-row table:style-name="表格3.4">
            <table:table-cell table:style-name="表格3.A523" office:value-type="string">
              <text:p text:style-name="P20">521</text:p>
            </table:table-cell>
            <table:table-cell table:style-name="表格3.B523" office:value-type="string">
              <text:p text:style-name="P20">12162B</text:p>
            </table:table-cell>
            <table:table-cell table:style-name="表格3.C523" office:value-type="string">
              <text:p text:style-name="P29">組織壞死因子</text:p>
            </table:table-cell>
            <table:table-cell table:style-name="表格3.D523" office:value-type="string">
              <text:p text:style-name="P20">1</text:p>
            </table:table-cell>
            <table:table-cell table:style-name="TableBox267783632" office:value-type="string">
              <text:p text:style-name="P20"/>
            </table:table-cell>
          </table:table-row>
          <table:table-row table:style-name="表格3.4">
            <table:table-cell table:style-name="表格3.A524" office:value-type="string">
              <text:p text:style-name="P20">522</text:p>
            </table:table-cell>
            <table:table-cell table:style-name="表格3.B524" office:value-type="string">
              <text:p text:style-name="P20">12164B</text:p>
            </table:table-cell>
            <table:table-cell table:style-name="表格3.C524" office:value-type="string">
              <text:p text:style-name="P29">脂蛋白a</text:p>
            </table:table-cell>
            <table:table-cell table:style-name="表格3.D524" office:value-type="string">
              <text:p text:style-name="P20">1</text:p>
            </table:table-cell>
            <table:table-cell table:style-name="TableBox267783632" office:value-type="string">
              <text:p text:style-name="P20"/>
            </table:table-cell>
          </table:table-row>
          <table:table-row table:style-name="表格3.4">
            <table:table-cell table:style-name="表格3.A525" office:value-type="string">
              <text:p text:style-name="P20">523</text:p>
            </table:table-cell>
            <table:table-cell table:style-name="表格3.B525" office:value-type="string">
              <text:p text:style-name="P20">12165C</text:p>
            </table:table-cell>
            <table:table-cell table:style-name="表格3.C525" office:value-type="string">
              <text:p text:style-name="P29">A群鏈球菌抗原</text:p>
            </table:table-cell>
            <table:table-cell table:style-name="表格3.D525" office:value-type="string">
              <text:p text:style-name="P20">1</text:p>
            </table:table-cell>
            <table:table-cell table:style-name="TableBox267783632" office:value-type="string">
              <text:p text:style-name="P20"/>
            </table:table-cell>
          </table:table-row>
          <table:table-row table:style-name="表格3.4">
            <table:table-cell table:style-name="表格3.A526" office:value-type="string">
              <text:p text:style-name="P20">524</text:p>
            </table:table-cell>
            <table:table-cell table:style-name="表格3.B526" office:value-type="string">
              <text:p text:style-name="P20">12166B</text:p>
            </table:table-cell>
            <table:table-cell table:style-name="表格3.C526" office:value-type="string">
              <text:p text:style-name="P29">腦膜炎雙球菌抗原</text:p>
            </table:table-cell>
            <table:table-cell table:style-name="表格3.D526" office:value-type="string">
              <text:p text:style-name="P20">1</text:p>
            </table:table-cell>
            <table:table-cell table:style-name="TableBox267783632" office:value-type="string">
              <text:p text:style-name="P20"/>
            </table:table-cell>
          </table:table-row>
          <table:table-row table:style-name="表格3.4">
            <table:table-cell table:style-name="表格3.A527" office:value-type="string">
              <text:p text:style-name="P20">525</text:p>
            </table:table-cell>
            <table:table-cell table:style-name="表格3.B527" office:value-type="string">
              <text:p text:style-name="P20">12167B</text:p>
            </table:table-cell>
            <table:table-cell table:style-name="表格3.C527" office:value-type="string">
              <text:p text:style-name="P29">組織胞漿菌抗體檢查</text:p>
            </table:table-cell>
            <table:table-cell table:style-name="表格3.D527" office:value-type="string">
              <text:p text:style-name="P20">1</text:p>
            </table:table-cell>
            <table:table-cell table:style-name="TableBox267783632" office:value-type="string">
              <text:p text:style-name="P20"/>
            </table:table-cell>
          </table:table-row>
          <table:table-row table:style-name="表格3.4">
            <table:table-cell table:style-name="表格3.A528" office:value-type="string">
              <text:p text:style-name="P20">526</text:p>
            </table:table-cell>
            <table:table-cell table:style-name="表格3.B528" office:value-type="string">
              <text:p text:style-name="P20">12168B</text:p>
            </table:table-cell>
            <table:table-cell table:style-name="表格3.C528" office:value-type="string">
              <text:p text:style-name="P29">芽生菌抗體檢查</text:p>
            </table:table-cell>
            <table:table-cell table:style-name="表格3.D528" office:value-type="string">
              <text:p text:style-name="P20">1</text:p>
            </table:table-cell>
            <table:table-cell table:style-name="TableBox267783632" office:value-type="string">
              <text:p text:style-name="P20"/>
            </table:table-cell>
          </table:table-row>
          <table:table-row table:style-name="表格3.4">
            <table:table-cell table:style-name="表格3.A529" office:value-type="string">
              <text:p text:style-name="P20">527</text:p>
            </table:table-cell>
            <table:table-cell table:style-name="表格3.B529" office:value-type="string">
              <text:p text:style-name="P20">12169B</text:p>
            </table:table-cell>
            <table:table-cell table:style-name="表格3.C529" office:value-type="string">
              <text:p text:style-name="P29">球孢子菌抗體檢查</text:p>
            </table:table-cell>
            <table:table-cell table:style-name="表格3.D529" office:value-type="string">
              <text:p text:style-name="P20">1</text:p>
            </table:table-cell>
            <table:table-cell table:style-name="TableBox267783632" office:value-type="string">
              <text:p text:style-name="P20"/>
            </table:table-cell>
          </table:table-row>
          <table:table-row table:style-name="表格3.4">
            <table:table-cell table:style-name="表格3.A530" office:value-type="string">
              <text:p text:style-name="P20">528</text:p>
            </table:table-cell>
            <table:table-cell table:style-name="表格3.B530" office:value-type="string">
              <text:p text:style-name="P20">12170B</text:p>
            </table:table-cell>
            <table:table-cell table:style-name="表格3.C530" office:value-type="string">
              <text:p text:style-name="P29">麴菌抗體檢查</text:p>
            </table:table-cell>
            <table:table-cell table:style-name="表格3.D530" office:value-type="string">
              <text:p text:style-name="P20">1</text:p>
            </table:table-cell>
            <table:table-cell table:style-name="TableBox267783632" office:value-type="string">
              <text:p text:style-name="P20"/>
            </table:table-cell>
          </table:table-row>
          <table:table-row table:style-name="表格3.4">
            <table:table-cell table:style-name="表格3.A531" office:value-type="string">
              <text:p text:style-name="P20">529</text:p>
            </table:table-cell>
            <table:table-cell table:style-name="表格3.B531" office:value-type="string">
              <text:p text:style-name="P20">12171B</text:p>
            </table:table-cell>
            <table:table-cell table:style-name="表格3.C531" office:value-type="string">
              <text:p text:style-name="P29">抗嗜中性球細胞質抗體</text:p>
            </table:table-cell>
            <table:table-cell table:style-name="表格3.D531" office:value-type="string">
              <text:p text:style-name="P20">1</text:p>
            </table:table-cell>
            <table:table-cell table:style-name="TableBox267783632" office:value-type="string">
              <text:p text:style-name="P20"/>
            </table:table-cell>
          </table:table-row>
          <table:table-row table:style-name="表格3.4">
            <table:table-cell table:style-name="表格3.A532" office:value-type="string">
              <text:p text:style-name="P20">530</text:p>
            </table:table-cell>
            <table:table-cell table:style-name="表格3.B532" office:value-type="string">
              <text:p text:style-name="P20">12172C</text:p>
            </table:table-cell>
            <table:table-cell table:style-name="表格3.C532" office:value-type="string">
              <text:p text:style-name="P29">尿液肺炎球菌抗原</text:p>
            </table:table-cell>
            <table:table-cell table:style-name="表格3.D532" office:value-type="string">
              <text:p text:style-name="P20">1</text:p>
            </table:table-cell>
            <table:table-cell table:style-name="TableBox267783632" office:value-type="string">
              <text:p text:style-name="P20"/>
            </table:table-cell>
          </table:table-row>
          <table:table-row table:style-name="表格3.4">
            <table:table-cell table:style-name="表格3.A533" office:value-type="string">
              <text:p text:style-name="P20">531</text:p>
            </table:table-cell>
            <table:table-cell table:style-name="表格3.B533" office:value-type="string">
              <text:p text:style-name="P20">12173B</text:p>
            </table:table-cell>
            <table:table-cell table:style-name="表格3.C533" office:value-type="string">
              <text:p text:style-name="P29">可抽出的核抗體測定— Sm/RNP <text:s/>抗體</text:p>
            </table:table-cell>
            <table:table-cell table:style-name="表格3.D533" office:value-type="string">
              <text:p text:style-name="P20">1</text:p>
            </table:table-cell>
            <table:table-cell table:style-name="TableBox267783632" office:value-type="string">
              <text:p text:style-name="P20"/>
            </table:table-cell>
          </table:table-row>
          <table:table-row table:style-name="表格3.4">
            <table:table-cell table:style-name="表格3.A534" office:value-type="string">
              <text:p text:style-name="P20">532</text:p>
            </table:table-cell>
            <table:table-cell table:style-name="表格3.B534" office:value-type="string">
              <text:p text:style-name="P20">12174B</text:p>
            </table:table-cell>
            <table:table-cell table:style-name="表格3.C534" office:value-type="string">
              <text:p text:style-name="P29">可抽出的核抗體測定— Scl-70 <text:s text:c="3"/>抗體</text:p>
            </table:table-cell>
            <table:table-cell table:style-name="表格3.D534" office:value-type="string">
              <text:p text:style-name="P20">1</text:p>
            </table:table-cell>
            <table:table-cell table:style-name="TableBox267783632" office:value-type="string">
              <text:p text:style-name="P20"/>
            </table:table-cell>
          </table:table-row>
          <table:table-row table:style-name="表格3.4">
            <table:table-cell table:style-name="表格3.A535" office:value-type="string">
              <text:p text:style-name="P20">533</text:p>
            </table:table-cell>
            <table:table-cell table:style-name="表格3.B535" office:value-type="string">
              <text:p text:style-name="P20">12175B</text:p>
            </table:table-cell>
            <table:table-cell table:style-name="表格3.C535" office:value-type="string">
              <text:p text:style-name="P29">淋巴球變形反應—抗原刺激</text:p>
            </table:table-cell>
            <table:table-cell table:style-name="表格3.D535" office:value-type="string">
              <text:p text:style-name="P20">1</text:p>
            </table:table-cell>
            <table:table-cell table:style-name="TableBox267783632" office:value-type="string">
              <text:p text:style-name="P20"/>
            </table:table-cell>
          </table:table-row>
          <table:table-row table:style-name="表格3.4">
            <table:table-cell table:style-name="表格3.A536" office:value-type="string">
              <text:p text:style-name="P20">534</text:p>
            </table:table-cell>
            <table:table-cell table:style-name="表格3.B536" office:value-type="string">
              <text:p text:style-name="P20">12176B</text:p>
            </table:table-cell>
            <table:table-cell table:style-name="表格3.C536" office:value-type="string">
              <text:p text:style-name="P29">人類白血球抗原 － HLA-ABC(單一抗原)</text:p>
            </table:table-cell>
            <table:table-cell table:style-name="表格3.D536" office:value-type="string">
              <text:p text:style-name="P20">1</text:p>
            </table:table-cell>
            <table:table-cell table:style-name="TableBox267783632" office:value-type="string">
              <text:p text:style-name="P20"/>
            </table:table-cell>
          </table:table-row>
          <table:table-row table:style-name="表格3.4">
            <table:table-cell table:style-name="表格3.A537" office:value-type="string">
              <text:p text:style-name="P20">535</text:p>
            </table:table-cell>
            <table:table-cell table:style-name="表格3.B537" office:value-type="string">
              <text:p text:style-name="P20">12177B</text:p>
            </table:table-cell>
            <table:table-cell table:style-name="表格3.C537" office:value-type="string">
              <text:p text:style-name="P29">人類白血球抗原 － HLA-DR(單一抗原)</text:p>
            </table:table-cell>
            <table:table-cell table:style-name="表格3.D537" office:value-type="string">
              <text:p text:style-name="P20">1</text:p>
            </table:table-cell>
            <table:table-cell table:style-name="TableBox267783632" office:value-type="string">
              <text:p text:style-name="P20"/>
            </table:table-cell>
          </table:table-row>
          <table:table-row table:style-name="表格3.4">
            <table:table-cell table:style-name="表格3.A538" office:value-type="string">
              <text:p text:style-name="P20">536</text:p>
            </table:table-cell>
            <table:table-cell table:style-name="表格3.B538" office:value-type="string">
              <text:p text:style-name="P20">12178C</text:p>
            </table:table-cell>
            <table:table-cell table:style-name="表格3.C538" office:value-type="string">
              <text:p text:style-name="P29">腎上腺抗體</text:p>
            </table:table-cell>
            <table:table-cell table:style-name="表格3.D538" office:value-type="string">
              <text:p text:style-name="P20">1</text:p>
            </table:table-cell>
            <table:table-cell table:style-name="TableBox267783632" office:value-type="string">
              <text:p text:style-name="P20"/>
            </table:table-cell>
          </table:table-row>
          <table:table-row table:style-name="表格3.4">
            <table:table-cell table:style-name="表格3.A539" office:value-type="string">
              <text:p text:style-name="P20">537</text:p>
            </table:table-cell>
            <table:table-cell table:style-name="表格3.B539" office:value-type="string">
              <text:p text:style-name="P20">12179C</text:p>
            </table:table-cell>
            <table:table-cell table:style-name="表格3.C539" office:value-type="string">
              <text:p text:style-name="P29">Aspergillus 抗原測定</text:p>
            </table:table-cell>
            <table:table-cell table:style-name="表格3.D539" office:value-type="string">
              <text:p text:style-name="P20">1</text:p>
            </table:table-cell>
            <table:table-cell table:style-name="TableBox267783632" office:value-type="string">
              <text:p text:style-name="P20"/>
            </table:table-cell>
          </table:table-row>
          <table:table-row table:style-name="表格3.4">
            <table:table-cell table:style-name="表格3.A540" office:value-type="string">
              <text:p text:style-name="P20">538</text:p>
            </table:table-cell>
            <table:table-cell table:style-name="表格3.B540" office:value-type="string">
              <text:p text:style-name="P20">12180C</text:p>
            </table:table-cell>
            <table:table-cell table:style-name="表格3.C540" office:value-type="string">
              <text:p text:style-name="P29">穀醯酸脫梭脢抗體</text:p>
            </table:table-cell>
            <table:table-cell table:style-name="表格3.D540" office:value-type="string">
              <text:p text:style-name="P20">1</text:p>
            </table:table-cell>
            <table:table-cell table:style-name="TableBox267783632" office:value-type="string">
              <text:p text:style-name="P20"/>
            </table:table-cell>
          </table:table-row>
          <table:table-row table:style-name="表格3.4">
            <table:table-cell table:style-name="表格3.A541" office:value-type="string">
              <text:p text:style-name="P20">539</text:p>
            </table:table-cell>
            <table:table-cell table:style-name="表格3.B541" office:value-type="string">
              <text:p text:style-name="P20">12181C</text:p>
            </table:table-cell>
            <table:table-cell table:style-name="表格3.C541" office:value-type="string">
              <text:p text:style-name="P29">乙醯膽鹼抗體</text:p>
            </table:table-cell>
            <table:table-cell table:style-name="表格3.D541"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542" office:value-type="string">
              <text:p text:style-name="P20">540</text:p>
            </table:table-cell>
            <table:table-cell table:style-name="表格3.B542" office:value-type="string">
              <text:p text:style-name="P20">12189C</text:p>
            </table:table-cell>
            <table:table-cell table:style-name="表格3.C542" office:value-type="string">
              <text:p text:style-name="P29">肺炎披衣菌IgM</text:p>
            </table:table-cell>
            <table:table-cell table:style-name="表格3.D542" office:value-type="string">
              <text:p text:style-name="P20">1</text:p>
            </table:table-cell>
            <table:table-cell table:style-name="TableBox267783632" office:value-type="string">
              <text:p text:style-name="P20"/>
            </table:table-cell>
          </table:table-row>
          <table:table-row table:style-name="表格3.4">
            <table:table-cell table:style-name="表格3.A543" office:value-type="string">
              <text:p text:style-name="P20">541</text:p>
            </table:table-cell>
            <table:table-cell table:style-name="表格3.B543" office:value-type="string">
              <text:p text:style-name="P20">12190C</text:p>
            </table:table-cell>
            <table:table-cell table:style-name="表格3.C543" office:value-type="string">
              <text:p text:style-name="P29">肺炎披衣菌IgG</text:p>
            </table:table-cell>
            <table:table-cell table:style-name="表格3.D543" office:value-type="string">
              <text:p text:style-name="P20">1</text:p>
            </table:table-cell>
            <table:table-cell table:style-name="TableBox267783632" office:value-type="string">
              <text:p text:style-name="P20"/>
            </table:table-cell>
          </table:table-row>
          <table:table-row table:style-name="表格3.4">
            <table:table-cell table:style-name="表格3.A544" office:value-type="string">
              <text:p text:style-name="P20">542</text:p>
            </table:table-cell>
            <table:table-cell table:style-name="表格3.B544" office:value-type="string">
              <text:p text:style-name="P20">12191C</text:p>
            </table:table-cell>
            <table:table-cell table:style-name="表格3.C544" office:value-type="string">
              <text:p text:style-name="P29">尿液退伍軍人菌抗原</text:p>
            </table:table-cell>
            <table:table-cell table:style-name="表格3.D544" office:value-type="string">
              <text:p text:style-name="P20">1</text:p>
            </table:table-cell>
            <table:table-cell table:style-name="TableBox267783632" office:value-type="string">
              <text:p text:style-name="P20"/>
            </table:table-cell>
          </table:table-row>
          <table:table-row table:style-name="表格3.4">
            <table:table-cell table:style-name="表格3.A545" office:value-type="string">
              <text:p text:style-name="P20">543</text:p>
            </table:table-cell>
            <table:table-cell table:style-name="表格3.B545" office:value-type="string">
              <text:p text:style-name="P20">12192C</text:p>
            </table:table-cell>
            <table:table-cell table:style-name="表格3.C545" office:value-type="string">
              <text:p text:style-name="P29">前降鈣素原</text:p>
            </table:table-cell>
            <table:table-cell table:style-name="表格3.D545" office:value-type="string">
              <text:p text:style-name="P20">1</text:p>
            </table:table-cell>
            <table:table-cell table:style-name="TableBox267783632" office:value-type="string">
              <text:p text:style-name="P20"/>
            </table:table-cell>
          </table:table-row>
          <table:table-row table:style-name="表格3.4">
            <table:table-cell table:style-name="表格3.A546" office:value-type="string">
              <text:p text:style-name="P20">544</text:p>
            </table:table-cell>
            <table:table-cell table:style-name="表格3.B546" office:value-type="string">
              <text:p text:style-name="P20">12197B</text:p>
            </table:table-cell>
            <table:table-cell table:style-name="表格3.C546" office:value-type="string">
              <text:p text:style-name="P29">血中藥物濃度測定-Everolimus</text:p>
            </table:table-cell>
            <table:table-cell table:style-name="表格3.D546" office:value-type="string">
              <text:p text:style-name="P20">1</text:p>
            </table:table-cell>
            <table:table-cell table:style-name="TableBox267783632" office:value-type="string">
              <text:p text:style-name="P20"/>
            </table:table-cell>
          </table:table-row>
          <table:table-row table:style-name="表格3.4">
            <table:table-cell table:style-name="表格3.A547" office:value-type="string">
              <text:p text:style-name="P20">545</text:p>
            </table:table-cell>
            <table:table-cell table:style-name="表格3.B547" office:value-type="string">
              <text:p text:style-name="P20">12200B</text:p>
            </table:table-cell>
            <table:table-cell table:style-name="表格3.C547" office:value-type="string">
              <text:p text:style-name="P29">人類白血球群體反應性抗體百分比篩檢試驗</text:p>
            </table:table-cell>
            <table:table-cell table:style-name="表格3.D547" office:value-type="string">
              <text:p text:style-name="P20">1</text:p>
            </table:table-cell>
            <table:table-cell table:style-name="TableBox267783632" office:value-type="string">
              <text:p text:style-name="P20"/>
            </table:table-cell>
          </table:table-row>
          <table:table-row table:style-name="表格3.4">
            <table:table-cell table:style-name="表格3.A548" office:value-type="string">
              <text:p text:style-name="P20">546</text:p>
            </table:table-cell>
            <table:table-cell table:style-name="表格3.B548" office:value-type="string">
              <text:p text:style-name="P20">12201B</text:p>
            </table:table-cell>
            <table:table-cell table:style-name="表格3.C548" office:value-type="string">
              <text:p text:style-name="P29">抗環瓜氨酸月太抗體</text:p>
            </table:table-cell>
            <table:table-cell table:style-name="表格3.D548" office:value-type="string">
              <text:p text:style-name="P20">1</text:p>
            </table:table-cell>
            <table:table-cell table:style-name="TableBox267783632" office:value-type="string">
              <text:p text:style-name="P20"/>
            </table:table-cell>
          </table:table-row>
          <table:table-row table:style-name="表格3.4">
            <table:table-cell table:style-name="表格3.A549" office:value-type="string">
              <text:p text:style-name="P20">547</text:p>
            </table:table-cell>
            <table:table-cell table:style-name="表格3.B549" office:value-type="string">
              <text:p text:style-name="P20">13002B</text:p>
            </table:table-cell>
            <table:table-cell table:style-name="表格3.C549" office:value-type="string">
              <text:p text:style-name="P29">阿米巴抗體凝集試驗</text:p>
            </table:table-cell>
            <table:table-cell table:style-name="表格3.D549" office:value-type="string">
              <text:p text:style-name="P20">1</text:p>
            </table:table-cell>
            <table:table-cell table:style-name="TableBox267783632" office:value-type="string">
              <text:p text:style-name="P20"/>
            </table:table-cell>
          </table:table-row>
          <table:table-row table:style-name="表格3.4">
            <table:table-cell table:style-name="表格3.A550" office:value-type="string">
              <text:p text:style-name="P20">548</text:p>
            </table:table-cell>
            <table:table-cell table:style-name="表格3.B550" office:value-type="string">
              <text:p text:style-name="P20">13004B</text:p>
            </table:table-cell>
            <table:table-cell table:style-name="表格3.C550" office:value-type="string">
              <text:p text:style-name="P29">白喉毒力試驗</text:p>
            </table:table-cell>
            <table:table-cell table:style-name="表格3.D550" office:value-type="string">
              <text:p text:style-name="P20">1</text:p>
            </table:table-cell>
            <table:table-cell table:style-name="TableBox267783632" office:value-type="string">
              <text:p text:style-name="P20"/>
            </table:table-cell>
          </table:table-row>
          <table:table-row table:style-name="表格3.4">
            <table:table-cell table:style-name="表格3.A551" office:value-type="string">
              <text:p text:style-name="P20">549</text:p>
            </table:table-cell>
            <table:table-cell table:style-name="表格3.B551" office:value-type="string">
              <text:p text:style-name="P20">13005B</text:p>
            </table:table-cell>
            <table:table-cell table:style-name="表格3.C551" office:value-type="string">
              <text:p text:style-name="P29">披衣菌檢查（定性）</text:p>
            </table:table-cell>
            <table:table-cell table:style-name="表格3.D551" office:value-type="string">
              <text:p text:style-name="P20">1</text:p>
            </table:table-cell>
            <table:table-cell table:style-name="TableBox267783632" office:value-type="string">
              <text:p text:style-name="P20"/>
            </table:table-cell>
          </table:table-row>
          <table:table-row table:style-name="表格3.4">
            <table:table-cell table:style-name="表格3.A552" office:value-type="string">
              <text:p text:style-name="P20">550</text:p>
            </table:table-cell>
            <table:table-cell table:style-name="表格3.B552" office:value-type="string">
              <text:p text:style-name="P20">13012C</text:p>
            </table:table-cell>
            <table:table-cell table:style-name="表格3.C552" office:value-type="string">
              <text:p text:style-name="P29">抗酸菌培養</text:p>
            </table:table-cell>
            <table:table-cell table:style-name="表格3.D552" office:value-type="string">
              <text:p text:style-name="P20">1</text:p>
            </table:table-cell>
            <table:table-cell table:style-name="TableBox267783632" office:value-type="string">
              <text:p text:style-name="P20"/>
            </table:table-cell>
          </table:table-row>
          <table:table-row table:style-name="表格3.4">
            <table:table-cell table:style-name="表格3.A553" office:value-type="string">
              <text:p text:style-name="P20">551</text:p>
            </table:table-cell>
            <table:table-cell table:style-name="表格3.B553" office:value-type="string">
              <text:p text:style-name="P20">13013C</text:p>
            </table:table-cell>
            <table:table-cell table:style-name="表格3.C553" office:value-type="string">
              <text:p text:style-name="P29">抗酸菌鑑定檢查</text:p>
            </table:table-cell>
            <table:table-cell table:style-name="表格3.D553" office:value-type="string">
              <text:p text:style-name="P20">1</text:p>
            </table:table-cell>
            <table:table-cell table:style-name="TableBox267783632" office:value-type="string">
              <text:p text:style-name="P20"/>
            </table:table-cell>
          </table:table-row>
          <table:table-row table:style-name="表格3.4">
            <table:table-cell table:style-name="表格3.A554" office:value-type="string">
              <text:p text:style-name="P20">552</text:p>
            </table:table-cell>
            <table:table-cell table:style-name="表格3.B554" office:value-type="string">
              <text:p text:style-name="P20">13014B</text:p>
            </table:table-cell>
            <table:table-cell table:style-name="表格3.C554" office:value-type="string">
              <text:p text:style-name="P29">抗酸菌藥物敏感性試驗—三種藥物以下</text:p>
            </table:table-cell>
            <table:table-cell table:style-name="表格3.D554" office:value-type="string">
              <text:p text:style-name="P20">1</text:p>
            </table:table-cell>
            <table:table-cell table:style-name="TableBox267783632" office:value-type="string">
              <text:p text:style-name="P20"/>
            </table:table-cell>
          </table:table-row>
          <table:table-row table:style-name="表格3.4">
            <table:table-cell table:style-name="表格3.A555" office:value-type="string">
              <text:p text:style-name="P20">553</text:p>
            </table:table-cell>
            <table:table-cell table:style-name="表格3.B555" office:value-type="string">
              <text:p text:style-name="P20">13015C</text:p>
            </table:table-cell>
            <table:table-cell table:style-name="表格3.C555" office:value-type="string">
              <text:p text:style-name="P29">抗酸菌藥物敏感性試驗—四種藥物以上</text:p>
            </table:table-cell>
            <table:table-cell table:style-name="表格3.D555" office:value-type="string">
              <text:p text:style-name="P20">1</text:p>
            </table:table-cell>
            <table:table-cell table:style-name="TableBox267783632" office:value-type="string">
              <text:p text:style-name="P20"/>
            </table:table-cell>
          </table:table-row>
          <table:table-row table:style-name="表格3.4">
            <table:table-cell table:style-name="表格3.A556" office:value-type="string">
              <text:p text:style-name="P20">554</text:p>
            </table:table-cell>
            <table:table-cell table:style-name="表格3.B556" office:value-type="string">
              <text:p text:style-name="P20">13017C</text:p>
            </table:table-cell>
            <table:table-cell table:style-name="表格3.C556" office:value-type="string">
              <text:p text:style-name="P29">KOH顯微鏡檢查</text:p>
            </table:table-cell>
            <table:table-cell table:style-name="表格3.D556" office:value-type="string">
              <text:p text:style-name="P20">1</text:p>
            </table:table-cell>
            <table:table-cell table:style-name="TableBox267783632" office:value-type="string">
              <text:p text:style-name="P20"/>
            </table:table-cell>
          </table:table-row>
          <table:table-row table:style-name="表格3.4">
            <table:table-cell table:style-name="表格3.A557" office:value-type="string">
              <text:p text:style-name="P20">555</text:p>
            </table:table-cell>
            <table:table-cell table:style-name="表格3.B557" office:value-type="string">
              <text:p text:style-name="P20">13019B</text:p>
            </table:table-cell>
            <table:table-cell table:style-name="表格3.C557" office:value-type="string">
              <text:p text:style-name="P29">試管抗藥性試驗</text:p>
            </table:table-cell>
            <table:table-cell table:style-name="表格3.D557" office:value-type="string">
              <text:p text:style-name="P20">1</text:p>
            </table:table-cell>
            <table:table-cell table:style-name="TableBox267783632" office:value-type="string">
              <text:p text:style-name="P20"/>
            </table:table-cell>
          </table:table-row>
          <table:table-row table:style-name="表格3.4">
            <table:table-cell table:style-name="表格3.A558" office:value-type="string">
              <text:p text:style-name="P20">556</text:p>
            </table:table-cell>
            <table:table-cell table:style-name="表格3.B558" office:value-type="string">
              <text:p text:style-name="P20">13020C</text:p>
            </table:table-cell>
            <table:table-cell table:style-name="表格3.C558" office:value-type="string">
              <text:p text:style-name="P29">抗生素敏感性試驗(MIC法) 一菌種【抗微生物藥劑最低抑菌濃度 MIC】</text:p>
            </table:table-cell>
            <table:table-cell table:style-name="表格3.D558" office:value-type="string">
              <text:p text:style-name="P20">1</text:p>
            </table:table-cell>
            <table:table-cell table:style-name="TableBox267783632" office:value-type="string">
              <text:p text:style-name="P20"/>
            </table:table-cell>
          </table:table-row>
          <table:table-row table:style-name="表格3.4">
            <table:table-cell table:style-name="表格3.A559" office:value-type="string">
              <text:p text:style-name="P20">557</text:p>
            </table:table-cell>
            <table:table-cell table:style-name="表格3.B559" office:value-type="string">
              <text:p text:style-name="P20">13021B</text:p>
            </table:table-cell>
            <table:table-cell table:style-name="表格3.C559" office:value-type="string">
              <text:p text:style-name="P29">抗生素敏感性試驗(MIC法) <text:s/>二菌種【抗微生物藥劑最低抑菌濃度 MIC】</text:p>
            </table:table-cell>
            <table:table-cell table:style-name="表格3.D559" office:value-type="string">
              <text:p text:style-name="P20">1</text:p>
            </table:table-cell>
            <table:table-cell table:style-name="TableBox267783632" office:value-type="string">
              <text:p text:style-name="P20"/>
            </table:table-cell>
          </table:table-row>
          <table:table-row table:style-name="表格3.4">
            <table:table-cell table:style-name="表格3.A560" office:value-type="string">
              <text:p text:style-name="P20">558</text:p>
            </table:table-cell>
            <table:table-cell table:style-name="表格3.B560" office:value-type="string">
              <text:p text:style-name="P20">13022B</text:p>
            </table:table-cell>
            <table:table-cell table:style-name="表格3.C560" office:value-type="string">
              <text:p text:style-name="P29">抗生素敏感性試驗(MIC法) <text:s/>三菌種以上【抗微生物藥劑最低抑菌濃度 MIC)】</text:p>
            </table:table-cell>
            <table:table-cell table:style-name="表格3.D560"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561" office:value-type="string">
              <text:p text:style-name="P20">559</text:p>
            </table:table-cell>
            <table:table-cell table:style-name="表格3.B561" office:value-type="string">
              <text:p text:style-name="P20">13024C</text:p>
            </table:table-cell>
            <table:table-cell table:style-name="表格3.C561" office:value-type="string">
              <text:p text:style-name="P29">結核菌檢驗</text:p>
            </table:table-cell>
            <table:table-cell table:style-name="表格3.D561" office:value-type="string">
              <text:p text:style-name="P20">1</text:p>
            </table:table-cell>
            <table:table-cell table:style-name="TableBox267783632" office:value-type="string">
              <text:p text:style-name="P20"/>
            </table:table-cell>
          </table:table-row>
          <table:table-row table:style-name="表格3.4">
            <table:table-cell table:style-name="表格3.A562" office:value-type="string">
              <text:p text:style-name="P20">560</text:p>
            </table:table-cell>
            <table:table-cell table:style-name="表格3.B562" office:value-type="string">
              <text:p text:style-name="P20">13028B</text:p>
            </table:table-cell>
            <table:table-cell table:style-name="表格3.C562" office:value-type="string">
              <text:p text:style-name="P29">困難梭狀桿菌抗原快速檢驗（GDH）</text:p>
            </table:table-cell>
            <table:table-cell table:style-name="表格3.D562" office:value-type="string">
              <text:p text:style-name="P20">1</text:p>
            </table:table-cell>
            <table:table-cell table:style-name="TableBox267783632" office:value-type="string">
              <text:p text:style-name="P20"/>
            </table:table-cell>
          </table:table-row>
          <table:table-row table:style-name="表格3.4">
            <table:table-cell table:style-name="表格3.A563" office:value-type="string">
              <text:p text:style-name="P20">561</text:p>
            </table:table-cell>
            <table:table-cell table:style-name="表格3.B563" office:value-type="string">
              <text:p text:style-name="P20">13029B</text:p>
            </table:table-cell>
            <table:table-cell table:style-name="表格3.C563" office:value-type="string">
              <text:p text:style-name="P29">困難梭狀桿菌毒素A、B快速檢驗（Toxin A/B）</text:p>
            </table:table-cell>
            <table:table-cell table:style-name="表格3.D563" office:value-type="string">
              <text:p text:style-name="P20">1</text:p>
            </table:table-cell>
            <table:table-cell table:style-name="TableBox267783632" office:value-type="string">
              <text:p text:style-name="P20"/>
            </table:table-cell>
          </table:table-row>
          <table:table-row table:style-name="表格3.4">
            <table:table-cell table:style-name="表格3.A564" office:value-type="string">
              <text:p text:style-name="P20">562</text:p>
            </table:table-cell>
            <table:table-cell table:style-name="表格3.B564" office:value-type="string">
              <text:p text:style-name="P20">14001B</text:p>
            </table:table-cell>
            <table:table-cell table:style-name="表格3.C564" office:value-type="string">
              <text:p text:style-name="P29">病毒分離及鑑定</text:p>
            </table:table-cell>
            <table:table-cell table:style-name="表格3.D564" office:value-type="string">
              <text:p text:style-name="P20">1</text:p>
            </table:table-cell>
            <table:table-cell table:style-name="TableBox267783632" office:value-type="string">
              <text:p text:style-name="P20"/>
            </table:table-cell>
          </table:table-row>
          <table:table-row table:style-name="表格3.4">
            <table:table-cell table:style-name="表格3.A565" office:value-type="string">
              <text:p text:style-name="P20">563</text:p>
            </table:table-cell>
            <table:table-cell table:style-name="表格3.B565" office:value-type="string">
              <text:p text:style-name="P20">14002B</text:p>
            </table:table-cell>
            <table:table-cell table:style-name="表格3.C565" office:value-type="string">
              <text:p text:style-name="P29">腺病毒補體結合抗體</text:p>
            </table:table-cell>
            <table:table-cell table:style-name="表格3.D565" office:value-type="string">
              <text:p text:style-name="P20">1</text:p>
            </table:table-cell>
            <table:table-cell table:style-name="TableBox267783632" office:value-type="string">
              <text:p text:style-name="P20"/>
            </table:table-cell>
          </table:table-row>
          <table:table-row table:style-name="表格3.4">
            <table:table-cell table:style-name="表格3.A566" office:value-type="string">
              <text:p text:style-name="P20">564</text:p>
            </table:table-cell>
            <table:table-cell table:style-name="表格3.B566" office:value-type="string">
              <text:p text:style-name="P20">14003B</text:p>
            </table:table-cell>
            <table:table-cell table:style-name="表格3.C566" office:value-type="string">
              <text:p text:style-name="P29">巨大細胞病毒抗體 <text:s/>補體結合法</text:p>
            </table:table-cell>
            <table:table-cell table:style-name="表格3.D566" office:value-type="string">
              <text:p text:style-name="P20">1</text:p>
            </table:table-cell>
            <table:table-cell table:style-name="TableBox267783632" office:value-type="string">
              <text:p text:style-name="P20"/>
            </table:table-cell>
          </table:table-row>
          <table:table-row table:style-name="表格3.4">
            <table:table-cell table:style-name="表格3.A567" office:value-type="string">
              <text:p text:style-name="P20">565</text:p>
            </table:table-cell>
            <table:table-cell table:style-name="表格3.B567" office:value-type="string">
              <text:p text:style-name="P20">14004B</text:p>
            </table:table-cell>
            <table:table-cell table:style-name="表格3.C567" office:value-type="string">
              <text:p text:style-name="P29">巨大細胞病毒抗體 <text:s/>酵素免疫法</text:p>
            </table:table-cell>
            <table:table-cell table:style-name="表格3.D567" office:value-type="string">
              <text:p text:style-name="P20">1</text:p>
            </table:table-cell>
            <table:table-cell table:style-name="TableBox267783632" office:value-type="string">
              <text:p text:style-name="P20"/>
            </table:table-cell>
          </table:table-row>
          <table:table-row table:style-name="表格3.4">
            <table:table-cell table:style-name="表格3.A568" office:value-type="string">
              <text:p text:style-name="P20">566</text:p>
            </table:table-cell>
            <table:table-cell table:style-name="表格3.B568" office:value-type="string">
              <text:p text:style-name="P20">14005C</text:p>
            </table:table-cell>
            <table:table-cell table:style-name="表格3.C568" office:value-type="string">
              <text:p text:style-name="P29">單純疱疹病毒I II補體結合抗體(各項)</text:p>
            </table:table-cell>
            <table:table-cell table:style-name="表格3.D568" office:value-type="string">
              <text:p text:style-name="P20">1</text:p>
            </table:table-cell>
            <table:table-cell table:style-name="TableBox267783632" office:value-type="string">
              <text:p text:style-name="P20"/>
            </table:table-cell>
          </table:table-row>
          <table:table-row table:style-name="表格3.4">
            <table:table-cell table:style-name="表格3.A569" office:value-type="string">
              <text:p text:style-name="P20">567</text:p>
            </table:table-cell>
            <table:table-cell table:style-name="表格3.B569" office:value-type="string">
              <text:p text:style-name="P20">14006B</text:p>
            </table:table-cell>
            <table:table-cell table:style-name="表格3.C569" office:value-type="string">
              <text:p text:style-name="P29">麻疹病毒抗原</text:p>
            </table:table-cell>
            <table:table-cell table:style-name="表格3.D569" office:value-type="string">
              <text:p text:style-name="P20">1</text:p>
            </table:table-cell>
            <table:table-cell table:style-name="TableBox267783632" office:value-type="string">
              <text:p text:style-name="P20"/>
            </table:table-cell>
          </table:table-row>
          <table:table-row table:style-name="表格3.4">
            <table:table-cell table:style-name="表格3.A570" office:value-type="string">
              <text:p text:style-name="P20">568</text:p>
            </table:table-cell>
            <table:table-cell table:style-name="表格3.B570" office:value-type="string">
              <text:p text:style-name="P20">14007B</text:p>
            </table:table-cell>
            <table:table-cell table:style-name="表格3.C570" office:value-type="string">
              <text:p text:style-name="P29">麻疹病毒IgM抗體</text:p>
            </table:table-cell>
            <table:table-cell table:style-name="表格3.D570" office:value-type="string">
              <text:p text:style-name="P20">1</text:p>
            </table:table-cell>
            <table:table-cell table:style-name="TableBox267783632" office:value-type="string">
              <text:p text:style-name="P20"/>
            </table:table-cell>
          </table:table-row>
          <table:table-row table:style-name="表格3.4">
            <table:table-cell table:style-name="表格3.A571" office:value-type="string">
              <text:p text:style-name="P20">569</text:p>
            </table:table-cell>
            <table:table-cell table:style-name="表格3.B571" office:value-type="string">
              <text:p text:style-name="P20">14008B</text:p>
            </table:table-cell>
            <table:table-cell table:style-name="表格3.C571" office:value-type="string">
              <text:p text:style-name="P29">麻疹病毒補體結合抗體</text:p>
            </table:table-cell>
            <table:table-cell table:style-name="表格3.D571" office:value-type="string">
              <text:p text:style-name="P20">1</text:p>
            </table:table-cell>
            <table:table-cell table:style-name="TableBox267783632" office:value-type="string">
              <text:p text:style-name="P20"/>
            </table:table-cell>
          </table:table-row>
          <table:table-row table:style-name="表格3.4">
            <table:table-cell table:style-name="表格3.A572" office:value-type="string">
              <text:p text:style-name="P20">570</text:p>
            </table:table-cell>
            <table:table-cell table:style-name="表格3.B572" office:value-type="string">
              <text:p text:style-name="P20">14009C</text:p>
            </table:table-cell>
            <table:table-cell table:style-name="表格3.C572" office:value-type="string">
              <text:p text:style-name="P29">腮腺炎病毒補體結合抗體</text:p>
            </table:table-cell>
            <table:table-cell table:style-name="表格3.D572" office:value-type="string">
              <text:p text:style-name="P20">1</text:p>
            </table:table-cell>
            <table:table-cell table:style-name="TableBox267783632" office:value-type="string">
              <text:p text:style-name="P20"/>
            </table:table-cell>
          </table:table-row>
          <table:table-row table:style-name="表格3.4">
            <table:table-cell table:style-name="表格3.A573" office:value-type="string">
              <text:p text:style-name="P20">571</text:p>
            </table:table-cell>
            <table:table-cell table:style-name="表格3.B573" office:value-type="string">
              <text:p text:style-name="P20">14010B</text:p>
            </table:table-cell>
            <table:table-cell table:style-name="表格3.C573" office:value-type="string">
              <text:p text:style-name="P29">呼吸道融合病毒抗原</text:p>
            </table:table-cell>
            <table:table-cell table:style-name="表格3.D573" office:value-type="string">
              <text:p text:style-name="P20">1</text:p>
            </table:table-cell>
            <table:table-cell table:style-name="TableBox267783632" office:value-type="string">
              <text:p text:style-name="P20"/>
            </table:table-cell>
          </table:table-row>
          <table:table-row table:style-name="表格3.4">
            <table:table-cell table:style-name="表格3.A574" office:value-type="string">
              <text:p text:style-name="P20">572</text:p>
            </table:table-cell>
            <table:table-cell table:style-name="表格3.B574" office:value-type="string">
              <text:p text:style-name="P20">14011B</text:p>
            </table:table-cell>
            <table:table-cell table:style-name="表格3.C574" office:value-type="string">
              <text:p text:style-name="P29">呼吸道融合病毒補體結合抗體</text:p>
            </table:table-cell>
            <table:table-cell table:style-name="表格3.D574" office:value-type="string">
              <text:p text:style-name="P20">1</text:p>
            </table:table-cell>
            <table:table-cell table:style-name="TableBox267783632" office:value-type="string">
              <text:p text:style-name="P20"/>
            </table:table-cell>
          </table:table-row>
          <table:table-row table:style-name="表格3.4">
            <table:table-cell table:style-name="表格3.A575" office:value-type="string">
              <text:p text:style-name="P20">573</text:p>
            </table:table-cell>
            <table:table-cell table:style-name="表格3.B575" office:value-type="string">
              <text:p text:style-name="P20">14012B</text:p>
            </table:table-cell>
            <table:table-cell table:style-name="表格3.C575" office:value-type="string">
              <text:p text:style-name="P29">水痘帶狀疱疹病毒補體結合抗體</text:p>
            </table:table-cell>
            <table:table-cell table:style-name="表格3.D575" office:value-type="string">
              <text:p text:style-name="P20">1</text:p>
            </table:table-cell>
            <table:table-cell table:style-name="TableBox267783632" office:value-type="string">
              <text:p text:style-name="P20"/>
            </table:table-cell>
          </table:table-row>
          <table:table-row table:style-name="表格3.4">
            <table:table-cell table:style-name="表格3.A576" office:value-type="string">
              <text:p text:style-name="P20">574</text:p>
            </table:table-cell>
            <table:table-cell table:style-name="表格3.B576" office:value-type="string">
              <text:p text:style-name="P20">14013B</text:p>
            </table:table-cell>
            <table:table-cell table:style-name="表格3.C576" office:value-type="string">
              <text:p text:style-name="P29">水痘帶狀疱疹病毒IgM抗體</text:p>
            </table:table-cell>
            <table:table-cell table:style-name="表格3.D576" office:value-type="string">
              <text:p text:style-name="P20">1</text:p>
            </table:table-cell>
            <table:table-cell table:style-name="TableBox267783632" office:value-type="string">
              <text:p text:style-name="P20"/>
            </table:table-cell>
          </table:table-row>
          <table:table-row table:style-name="表格3.4">
            <table:table-cell table:style-name="表格3.A577" office:value-type="string">
              <text:p text:style-name="P20">575</text:p>
            </table:table-cell>
            <table:table-cell table:style-name="表格3.B577" office:value-type="string">
              <text:p text:style-name="P20">14014B</text:p>
            </table:table-cell>
            <table:table-cell table:style-name="表格3.C577" office:value-type="string">
              <text:p text:style-name="P29">肺炎漿胞菌補體結合抗體</text:p>
            </table:table-cell>
            <table:table-cell table:style-name="表格3.D577" office:value-type="string">
              <text:p text:style-name="P20">1</text:p>
            </table:table-cell>
            <table:table-cell table:style-name="TableBox267783632" office:value-type="string">
              <text:p text:style-name="P20"/>
            </table:table-cell>
          </table:table-row>
          <table:table-row table:style-name="表格3.4">
            <table:table-cell table:style-name="表格3.A578" office:value-type="string">
              <text:p text:style-name="P20">576</text:p>
            </table:table-cell>
            <table:table-cell table:style-name="表格3.B578" office:value-type="string">
              <text:p text:style-name="P20">14015B</text:p>
            </table:table-cell>
            <table:table-cell table:style-name="表格3.C578" office:value-type="string">
              <text:p text:style-name="P29">副流行性感冒病毒1型抗原</text:p>
            </table:table-cell>
            <table:table-cell table:style-name="表格3.D578" office:value-type="string">
              <text:p text:style-name="P20">1</text:p>
            </table:table-cell>
            <table:table-cell table:style-name="TableBox267783632" office:value-type="string">
              <text:p text:style-name="P20"/>
            </table:table-cell>
          </table:table-row>
          <table:table-row table:style-name="表格3.4">
            <table:table-cell table:style-name="表格3.A579" office:value-type="string">
              <text:p text:style-name="P20">577</text:p>
            </table:table-cell>
            <table:table-cell table:style-name="表格3.B579" office:value-type="string">
              <text:p text:style-name="P20">14016B</text:p>
            </table:table-cell>
            <table:table-cell table:style-name="表格3.C579" office:value-type="string">
              <text:p text:style-name="P29">副流行性感冒病毒2型抗原</text:p>
            </table:table-cell>
            <table:table-cell table:style-name="表格3.D579" office:value-type="string">
              <text:p text:style-name="P20">1</text:p>
            </table:table-cell>
            <table:table-cell table:style-name="TableBox267783632" office:value-type="string">
              <text:p text:style-name="P20"/>
            </table:table-cell>
          </table:table-row>
          <table:table-row table:style-name="表格3.4">
            <table:table-cell table:style-name="表格3.A580" office:value-type="string">
              <text:p text:style-name="P20">578</text:p>
            </table:table-cell>
            <table:table-cell table:style-name="表格3.B580" office:value-type="string">
              <text:p text:style-name="P20">14017B</text:p>
            </table:table-cell>
            <table:table-cell table:style-name="表格3.C580" office:value-type="string">
              <text:p text:style-name="P29">副流行性感冒病毒1型補體結合抗體</text:p>
            </table:table-cell>
            <table:table-cell table:style-name="表格3.D580" office:value-type="string">
              <text:p text:style-name="P20">1</text:p>
            </table:table-cell>
            <table:table-cell table:style-name="TableBox267783632" office:value-type="string">
              <text:p text:style-name="P20"/>
            </table:table-cell>
          </table:table-row>
          <table:table-row table:style-name="表格3.4">
            <table:table-cell table:style-name="表格3.A581" office:value-type="string">
              <text:p text:style-name="P20">579</text:p>
            </table:table-cell>
            <table:table-cell table:style-name="表格3.B581" office:value-type="string">
              <text:p text:style-name="P20">14018B</text:p>
            </table:table-cell>
            <table:table-cell table:style-name="表格3.C581" office:value-type="string">
              <text:p text:style-name="P29">副流行性感冒病毒2型補體結合抗體</text:p>
            </table:table-cell>
            <table:table-cell table:style-name="表格3.D581" office:value-type="string">
              <text:p text:style-name="P20">1</text:p>
            </table:table-cell>
            <table:table-cell table:style-name="TableBox267783632" office:value-type="string">
              <text:p text:style-name="P20"/>
            </table:table-cell>
          </table:table-row>
          <table:table-row table:style-name="表格3.4">
            <table:table-cell table:style-name="表格3.A582" office:value-type="string">
              <text:p text:style-name="P20">580</text:p>
            </table:table-cell>
            <table:table-cell table:style-name="表格3.B582" office:value-type="string">
              <text:p text:style-name="P20">14019B</text:p>
            </table:table-cell>
            <table:table-cell table:style-name="表格3.C582" office:value-type="string">
              <text:p text:style-name="P29">副流行性感冒病毒3型補體結合抗體</text:p>
            </table:table-cell>
            <table:table-cell table:style-name="表格3.D582"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583" office:value-type="string">
              <text:p text:style-name="P20">581</text:p>
            </table:table-cell>
            <table:table-cell table:style-name="表格3.B583" office:value-type="string">
              <text:p text:style-name="P20">14020B</text:p>
            </table:table-cell>
            <table:table-cell table:style-name="表格3.C583" office:value-type="string">
              <text:p text:style-name="P29">流行性感冒Ａ型病毒補體結合抗體</text:p>
            </table:table-cell>
            <table:table-cell table:style-name="表格3.D583" office:value-type="string">
              <text:p text:style-name="P20">1</text:p>
            </table:table-cell>
            <table:table-cell table:style-name="TableBox267783632" office:value-type="string">
              <text:p text:style-name="P20"/>
            </table:table-cell>
          </table:table-row>
          <table:table-row table:style-name="表格3.4">
            <table:table-cell table:style-name="表格3.A584" office:value-type="string">
              <text:p text:style-name="P20">582</text:p>
            </table:table-cell>
            <table:table-cell table:style-name="表格3.B584" office:value-type="string">
              <text:p text:style-name="P20">14021B</text:p>
            </table:table-cell>
            <table:table-cell table:style-name="表格3.C584" office:value-type="string">
              <text:p text:style-name="P29">流行性感冒Ｂ型病毒補體結合抗體</text:p>
            </table:table-cell>
            <table:table-cell table:style-name="表格3.D584" office:value-type="string">
              <text:p text:style-name="P20">1</text:p>
            </table:table-cell>
            <table:table-cell table:style-name="TableBox267783632" office:value-type="string">
              <text:p text:style-name="P20"/>
            </table:table-cell>
          </table:table-row>
          <table:table-row table:style-name="表格3.4">
            <table:table-cell table:style-name="表格3.A585" office:value-type="string">
              <text:p text:style-name="P20">583</text:p>
            </table:table-cell>
            <table:table-cell table:style-name="表格3.B585" office:value-type="string">
              <text:p text:style-name="P20">14022B</text:p>
            </table:table-cell>
            <table:table-cell table:style-name="表格3.C585" office:value-type="string">
              <text:p text:style-name="P29">日本腦炎病毒補體結合抗體</text:p>
            </table:table-cell>
            <table:table-cell table:style-name="表格3.D585" office:value-type="string">
              <text:p text:style-name="P20">1</text:p>
            </table:table-cell>
            <table:table-cell table:style-name="TableBox267783632" office:value-type="string">
              <text:p text:style-name="P20"/>
            </table:table-cell>
          </table:table-row>
          <table:table-row table:style-name="表格3.4">
            <table:table-cell table:style-name="表格3.A586" office:value-type="string">
              <text:p text:style-name="P20">584</text:p>
            </table:table-cell>
            <table:table-cell table:style-name="表格3.B586" office:value-type="string">
              <text:p text:style-name="P20">14023B</text:p>
            </table:table-cell>
            <table:table-cell table:style-name="表格3.C586" office:value-type="string">
              <text:p text:style-name="P29">柯沙奇Ｂ型病毒抗體(每項)</text:p>
            </table:table-cell>
            <table:table-cell table:style-name="表格3.D586" office:value-type="string">
              <text:p text:style-name="P20">1</text:p>
            </table:table-cell>
            <table:table-cell table:style-name="TableBox267783632" office:value-type="string">
              <text:p text:style-name="P20"/>
            </table:table-cell>
          </table:table-row>
          <table:table-row table:style-name="表格3.4">
            <table:table-cell table:style-name="表格3.A587" office:value-type="string">
              <text:p text:style-name="P20">585</text:p>
            </table:table-cell>
            <table:table-cell table:style-name="表格3.B587" office:value-type="string">
              <text:p text:style-name="P20">14024B</text:p>
            </table:table-cell>
            <table:table-cell table:style-name="表格3.C587" office:value-type="string">
              <text:p text:style-name="P29">柯沙奇Ｂ型病毒補體結合抗體(B1-B6)</text:p>
            </table:table-cell>
            <table:table-cell table:style-name="表格3.D587" office:value-type="string">
              <text:p text:style-name="P20">1</text:p>
            </table:table-cell>
            <table:table-cell table:style-name="TableBox267783632" office:value-type="string">
              <text:p text:style-name="P20"/>
            </table:table-cell>
          </table:table-row>
          <table:table-row table:style-name="表格3.4">
            <table:table-cell table:style-name="表格3.A588" office:value-type="string">
              <text:p text:style-name="P20">586</text:p>
            </table:table-cell>
            <table:table-cell table:style-name="表格3.B588" office:value-type="string">
              <text:p text:style-name="P20">14025C</text:p>
            </table:table-cell>
            <table:table-cell table:style-name="表格3.C588" office:value-type="string">
              <text:p text:style-name="P29">腸內病毒70抗體</text:p>
            </table:table-cell>
            <table:table-cell table:style-name="表格3.D588" office:value-type="string">
              <text:p text:style-name="P20">1</text:p>
            </table:table-cell>
            <table:table-cell table:style-name="TableBox267783632" office:value-type="string">
              <text:p text:style-name="P20"/>
            </table:table-cell>
          </table:table-row>
          <table:table-row table:style-name="表格3.4">
            <table:table-cell table:style-name="表格3.A589" office:value-type="string">
              <text:p text:style-name="P20">587</text:p>
            </table:table-cell>
            <table:table-cell table:style-name="表格3.B589" office:value-type="string">
              <text:p text:style-name="P20"><text:span text:style-name="預設段落字型"><text:span text:style-name="T1">14026</text:span></text:span><text:span text:style-name="預設段落字型"><text:span text:style-name="T5">C</text:span></text:span></text:p>
            </table:table-cell>
            <table:table-cell table:style-name="表格3.C589" office:value-type="string">
              <text:p text:style-name="P29">輪狀病毒抗原</text:p>
            </table:table-cell>
            <table:table-cell table:style-name="表格3.D589" office:value-type="string">
              <text:p text:style-name="P20">1</text:p>
            </table:table-cell>
            <table:table-cell table:style-name="TableBox267783632" office:value-type="string">
              <text:p text:style-name="P20"/>
            </table:table-cell>
          </table:table-row>
          <table:table-row table:style-name="表格3.4">
            <table:table-cell table:style-name="表格3.A590" office:value-type="string">
              <text:p text:style-name="P20">588</text:p>
            </table:table-cell>
            <table:table-cell table:style-name="表格3.B590" office:value-type="string">
              <text:p text:style-name="P20">14027C</text:p>
            </table:table-cell>
            <table:table-cell table:style-name="表格3.C590" office:value-type="string">
              <text:p text:style-name="P29">輪狀病毒抗體</text:p>
            </table:table-cell>
            <table:table-cell table:style-name="表格3.D590" office:value-type="string">
              <text:p text:style-name="P20">1</text:p>
            </table:table-cell>
            <table:table-cell table:style-name="TableBox267783632" office:value-type="string">
              <text:p text:style-name="P20"/>
            </table:table-cell>
          </table:table-row>
          <table:table-row table:style-name="表格3.4">
            <table:table-cell table:style-name="表格3.A591" office:value-type="string">
              <text:p text:style-name="P20">589</text:p>
            </table:table-cell>
            <table:table-cell table:style-name="表格3.B591" office:value-type="string">
              <text:p text:style-name="P20">14028B</text:p>
            </table:table-cell>
            <table:table-cell table:style-name="表格3.C591" office:value-type="string">
              <text:p text:style-name="P29">呼腸弧病毒抗體</text:p>
            </table:table-cell>
            <table:table-cell table:style-name="表格3.D591" office:value-type="string">
              <text:p text:style-name="P20">1</text:p>
            </table:table-cell>
            <table:table-cell table:style-name="TableBox267783632" office:value-type="string">
              <text:p text:style-name="P20"/>
            </table:table-cell>
          </table:table-row>
          <table:table-row table:style-name="表格3.4">
            <table:table-cell table:style-name="表格3.A592" office:value-type="string">
              <text:p text:style-name="P20">590</text:p>
            </table:table-cell>
            <table:table-cell table:style-name="表格3.B592" office:value-type="string">
              <text:p text:style-name="P20">14029B</text:p>
            </table:table-cell>
            <table:table-cell table:style-name="表格3.C592" office:value-type="string">
              <text:p text:style-name="P29">小兒麻痺病毒第1.2.3 型抗體各項</text:p>
            </table:table-cell>
            <table:table-cell table:style-name="表格3.D592" office:value-type="string">
              <text:p text:style-name="P20">1</text:p>
            </table:table-cell>
            <table:table-cell table:style-name="TableBox267783632" office:value-type="string">
              <text:p text:style-name="P20"/>
            </table:table-cell>
          </table:table-row>
          <table:table-row table:style-name="表格3.4">
            <table:table-cell table:style-name="表格3.A593" office:value-type="string">
              <text:p text:style-name="P20">591</text:p>
            </table:table-cell>
            <table:table-cell table:style-name="表格3.B593" office:value-type="string">
              <text:p text:style-name="P20">14030C</text:p>
            </table:table-cell>
            <table:table-cell table:style-name="表格3.C593" office:value-type="string">
              <text:p text:style-name="P29">Ｂ型肝炎表面抗原</text:p>
            </table:table-cell>
            <table:table-cell table:style-name="表格3.D593" office:value-type="string">
              <text:p text:style-name="P20">1</text:p>
            </table:table-cell>
            <table:table-cell table:style-name="TableBox267783632" office:value-type="string">
              <text:p text:style-name="P20"/>
            </table:table-cell>
          </table:table-row>
          <table:table-row table:style-name="表格3.4">
            <table:table-cell table:style-name="表格3.A594" office:value-type="string">
              <text:p text:style-name="P20">592</text:p>
            </table:table-cell>
            <table:table-cell table:style-name="表格3.B594" office:value-type="string">
              <text:p text:style-name="P20">14031C</text:p>
            </table:table-cell>
            <table:table-cell table:style-name="表格3.C594" office:value-type="string">
              <text:p text:style-name="P29">Ｂ型肝炎表面抗原</text:p>
            </table:table-cell>
            <table:table-cell table:style-name="表格3.D594" office:value-type="string">
              <text:p text:style-name="P20">1</text:p>
            </table:table-cell>
            <table:table-cell table:style-name="TableBox267783632" office:value-type="string">
              <text:p text:style-name="P20"/>
            </table:table-cell>
          </table:table-row>
          <table:table-row table:style-name="表格3.4">
            <table:table-cell table:style-name="表格3.A595" office:value-type="string">
              <text:p text:style-name="P20">593</text:p>
            </table:table-cell>
            <table:table-cell table:style-name="表格3.B595" office:value-type="string">
              <text:p text:style-name="P20">14034C</text:p>
            </table:table-cell>
            <table:table-cell table:style-name="表格3.C595" office:value-type="string">
              <text:p text:style-name="P29">B型肝炎e抗原檢查 HBeAg－RPHA 法</text:p>
            </table:table-cell>
            <table:table-cell table:style-name="表格3.D595" office:value-type="string">
              <text:p text:style-name="P20">1</text:p>
            </table:table-cell>
            <table:table-cell table:style-name="TableBox267783632" office:value-type="string">
              <text:p text:style-name="P20"/>
            </table:table-cell>
          </table:table-row>
          <table:table-row table:style-name="表格3.4">
            <table:table-cell table:style-name="表格3.A596" office:value-type="string">
              <text:p text:style-name="P20">594</text:p>
            </table:table-cell>
            <table:table-cell table:style-name="表格3.B596" office:value-type="string">
              <text:p text:style-name="P20">14036C</text:p>
            </table:table-cell>
            <table:table-cell table:style-name="表格3.C596" office:value-type="string">
              <text:p text:style-name="P29">Ｂ型肝炎Ｅ抗體檢查</text:p>
            </table:table-cell>
            <table:table-cell table:style-name="表格3.D596" office:value-type="string">
              <text:p text:style-name="P20">1</text:p>
            </table:table-cell>
            <table:table-cell table:style-name="TableBox267783632" office:value-type="string">
              <text:p text:style-name="P20"/>
            </table:table-cell>
          </table:table-row>
          <table:table-row table:style-name="表格3.4">
            <table:table-cell table:style-name="表格3.A597" office:value-type="string">
              <text:p text:style-name="P20">595</text:p>
            </table:table-cell>
            <table:table-cell table:style-name="表格3.B597" office:value-type="string">
              <text:p text:style-name="P20">14037C</text:p>
            </table:table-cell>
            <table:table-cell table:style-name="表格3.C597" office:value-type="string">
              <text:p text:style-name="P29">Ｂ型肝炎核心抗體檢查</text:p>
            </table:table-cell>
            <table:table-cell table:style-name="表格3.D597" office:value-type="string">
              <text:p text:style-name="P20">1</text:p>
            </table:table-cell>
            <table:table-cell table:style-name="TableBox267783632" office:value-type="string">
              <text:p text:style-name="P20"/>
            </table:table-cell>
          </table:table-row>
          <table:table-row table:style-name="表格3.4">
            <table:table-cell table:style-name="表格3.A598" office:value-type="string">
              <text:p text:style-name="P20">596</text:p>
            </table:table-cell>
            <table:table-cell table:style-name="表格3.B598" office:value-type="string">
              <text:p text:style-name="P20">14038C</text:p>
            </table:table-cell>
            <table:table-cell table:style-name="表格3.C598" office:value-type="string">
              <text:p text:style-name="P29">Ｂ型肝炎核心抗體免疫球蛋白Ｍ檢查 (EIA/LIA法)</text:p>
            </table:table-cell>
            <table:table-cell table:style-name="表格3.D598" office:value-type="string">
              <text:p text:style-name="P20">1</text:p>
            </table:table-cell>
            <table:table-cell table:style-name="TableBox267783632" office:value-type="string">
              <text:p text:style-name="P20"/>
            </table:table-cell>
          </table:table-row>
          <table:table-row table:style-name="表格3.4">
            <table:table-cell table:style-name="表格3.A599" office:value-type="string">
              <text:p text:style-name="P20">597</text:p>
            </table:table-cell>
            <table:table-cell table:style-name="表格3.B599" office:value-type="string">
              <text:p text:style-name="P20">14039C</text:p>
            </table:table-cell>
            <table:table-cell table:style-name="表格3.C599" office:value-type="string">
              <text:p text:style-name="P29">Ａ型肝炎抗體免疫球蛋白Ｍ檢查（EIA/LIA法）</text:p>
            </table:table-cell>
            <table:table-cell table:style-name="表格3.D599" office:value-type="string">
              <text:p text:style-name="P20">1</text:p>
            </table:table-cell>
            <table:table-cell table:style-name="TableBox267783632" office:value-type="string">
              <text:p text:style-name="P20"/>
            </table:table-cell>
          </table:table-row>
          <table:table-row table:style-name="表格3.4">
            <table:table-cell table:style-name="表格3.A600" office:value-type="string">
              <text:p text:style-name="P20">598</text:p>
            </table:table-cell>
            <table:table-cell table:style-name="表格3.B600" office:value-type="string">
              <text:p text:style-name="P20">14040C</text:p>
            </table:table-cell>
            <table:table-cell table:style-name="表格3.C600" office:value-type="string">
              <text:p text:style-name="P29">Ａ型肝炎抗體</text:p>
            </table:table-cell>
            <table:table-cell table:style-name="表格3.D600" office:value-type="string">
              <text:p text:style-name="P20">1</text:p>
            </table:table-cell>
            <table:table-cell table:style-name="TableBox267783632" office:value-type="string">
              <text:p text:style-name="P20"/>
            </table:table-cell>
          </table:table-row>
          <table:table-row table:style-name="表格3.4">
            <table:table-cell table:style-name="表格3.A601" office:value-type="string">
              <text:p text:style-name="P20">599</text:p>
            </table:table-cell>
            <table:table-cell table:style-name="表格3.B601" office:value-type="string">
              <text:p text:style-name="P20">14041B</text:p>
            </table:table-cell>
            <table:table-cell table:style-name="表格3.C601" office:value-type="string">
              <text:p text:style-name="P29">Ｄ型肝炎抗體檢查</text:p>
            </table:table-cell>
            <table:table-cell table:style-name="表格3.D601" office:value-type="string">
              <text:p text:style-name="P20">1</text:p>
            </table:table-cell>
            <table:table-cell table:style-name="TableBox267783632" office:value-type="string">
              <text:p text:style-name="P20"/>
            </table:table-cell>
          </table:table-row>
          <table:table-row table:style-name="表格3.4">
            <table:table-cell table:style-name="表格3.A602" office:value-type="string">
              <text:p text:style-name="P20">600</text:p>
            </table:table-cell>
            <table:table-cell table:style-name="表格3.B602" office:value-type="string">
              <text:p text:style-name="P20">14042B</text:p>
            </table:table-cell>
            <table:table-cell table:style-name="表格3.C602" office:value-type="string">
              <text:p text:style-name="P29">弓漿蟲IgG 抗體</text:p>
            </table:table-cell>
            <table:table-cell table:style-name="表格3.D602" office:value-type="string">
              <text:p text:style-name="P20">1</text:p>
            </table:table-cell>
            <table:table-cell table:style-name="TableBox267783632" office:value-type="string">
              <text:p text:style-name="P20"/>
            </table:table-cell>
          </table:table-row>
          <table:table-row table:style-name="表格3.4">
            <table:table-cell table:style-name="表格3.A603" office:value-type="string">
              <text:p text:style-name="P20">601</text:p>
            </table:table-cell>
            <table:table-cell table:style-name="表格3.B603" office:value-type="string">
              <text:p text:style-name="P20">14043B</text:p>
            </table:table-cell>
            <table:table-cell table:style-name="表格3.C603" office:value-type="string">
              <text:p text:style-name="P29">德國麻疹血球凝集抗體效價（ＨＩ法）</text:p>
            </table:table-cell>
            <table:table-cell table:style-name="表格3.D603" office:value-type="string">
              <text:p text:style-name="P20">1</text:p>
            </table:table-cell>
            <table:table-cell table:style-name="TableBox267783632" office:value-type="string">
              <text:p text:style-name="P20"/>
            </table:table-cell>
          </table:table-row>
          <table:table-row table:style-name="表格3.4">
            <table:table-cell table:style-name="表格3.A604" office:value-type="string">
              <text:p text:style-name="P20">602</text:p>
            </table:table-cell>
            <table:table-cell table:style-name="表格3.B604" office:value-type="string">
              <text:p text:style-name="P20">14047B</text:p>
            </table:table-cell>
            <table:table-cell table:style-name="表格3.C604" office:value-type="string">
              <text:p text:style-name="P29">EB病毒核抗原抗體</text:p>
            </table:table-cell>
            <table:table-cell table:style-name="表格3.D604"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605" office:value-type="string">
              <text:p text:style-name="P20">603</text:p>
            </table:table-cell>
            <table:table-cell table:style-name="表格3.B605" office:value-type="string">
              <text:p text:style-name="P20">14048B</text:p>
            </table:table-cell>
            <table:table-cell table:style-name="表格3.C605" office:value-type="string">
              <text:p text:style-name="P29">巨細胞病毒核抗原抗體</text:p>
            </table:table-cell>
            <table:table-cell table:style-name="表格3.D605" office:value-type="string">
              <text:p text:style-name="P20">1</text:p>
            </table:table-cell>
            <table:table-cell table:style-name="TableBox267783632" office:value-type="string">
              <text:p text:style-name="P20"/>
            </table:table-cell>
          </table:table-row>
          <table:table-row table:style-name="表格3.4">
            <table:table-cell table:style-name="表格3.A606" office:value-type="string">
              <text:p text:style-name="P20">604</text:p>
            </table:table-cell>
            <table:table-cell table:style-name="表格3.B606" office:value-type="string">
              <text:p text:style-name="P20">14052B</text:p>
            </table:table-cell>
            <table:table-cell table:style-name="表格3.C606" office:value-type="string">
              <text:p text:style-name="P29">單純疱疹病毒 IgM抗體</text:p>
            </table:table-cell>
            <table:table-cell table:style-name="表格3.D606" office:value-type="string">
              <text:p text:style-name="P20">1</text:p>
            </table:table-cell>
            <table:table-cell table:style-name="TableBox267783632" office:value-type="string">
              <text:p text:style-name="P20"/>
            </table:table-cell>
          </table:table-row>
          <table:table-row table:style-name="表格3.4">
            <table:table-cell table:style-name="表格3.A607" office:value-type="string">
              <text:p text:style-name="P20">605</text:p>
            </table:table-cell>
            <table:table-cell table:style-name="表格3.B607" office:value-type="string">
              <text:p text:style-name="P20">14053B</text:p>
            </table:table-cell>
            <table:table-cell table:style-name="表格3.C607" office:value-type="string">
              <text:p text:style-name="P29">單純疱疹病毒-1或-2抗原</text:p>
            </table:table-cell>
            <table:table-cell table:style-name="表格3.D607" office:value-type="string">
              <text:p text:style-name="P20">1</text:p>
            </table:table-cell>
            <table:table-cell table:style-name="TableBox267783632" office:value-type="string">
              <text:p text:style-name="P20"/>
            </table:table-cell>
          </table:table-row>
          <table:table-row table:style-name="表格3.4">
            <table:table-cell table:style-name="表格3.A608" office:value-type="string">
              <text:p text:style-name="P20">606</text:p>
            </table:table-cell>
            <table:table-cell table:style-name="表格3.B608" office:value-type="string">
              <text:p text:style-name="P20">14054B</text:p>
            </table:table-cell>
            <table:table-cell table:style-name="表格3.C608" office:value-type="string">
              <text:p text:style-name="P29">腮腺炎病毒IgM抗體</text:p>
            </table:table-cell>
            <table:table-cell table:style-name="表格3.D608" office:value-type="string">
              <text:p text:style-name="P20">1</text:p>
            </table:table-cell>
            <table:table-cell table:style-name="TableBox267783632" office:value-type="string">
              <text:p text:style-name="P20"/>
            </table:table-cell>
          </table:table-row>
          <table:table-row table:style-name="表格3.4">
            <table:table-cell table:style-name="表格3.A609" office:value-type="string">
              <text:p text:style-name="P20">607</text:p>
            </table:table-cell>
            <table:table-cell table:style-name="表格3.B609" office:value-type="string">
              <text:p text:style-name="P20">14056B</text:p>
            </table:table-cell>
            <table:table-cell table:style-name="表格3.C609" office:value-type="string">
              <text:p text:style-name="P29">腸病毒71型-IgM抗體快速檢驗試驗</text:p>
            </table:table-cell>
            <table:table-cell table:style-name="表格3.D609" office:value-type="string">
              <text:p text:style-name="P20">1</text:p>
            </table:table-cell>
            <table:table-cell table:style-name="TableBox267783632" office:value-type="string">
              <text:p text:style-name="P20"/>
            </table:table-cell>
          </table:table-row>
          <table:table-row table:style-name="表格3.4">
            <table:table-cell table:style-name="表格3.A610" office:value-type="string">
              <text:p text:style-name="P20">608</text:p>
            </table:table-cell>
            <table:table-cell table:style-name="表格3.B610" office:value-type="string">
              <text:p text:style-name="P20"><text:span text:style-name="預設段落字型"><text:span text:style-name="T1">14058</text:span></text:span><text:span text:style-name="預設段落字型"><text:span text:style-name="T5">C</text:span></text:span></text:p>
            </table:table-cell>
            <table:table-cell table:style-name="表格3.C610" office:value-type="string">
              <text:p text:style-name="P29">呼吸融合細胞病毒試驗</text:p>
            </table:table-cell>
            <table:table-cell table:style-name="表格3.D610" office:value-type="string">
              <text:p text:style-name="P20">1</text:p>
            </table:table-cell>
            <table:table-cell table:style-name="TableBox267783632" office:value-type="string">
              <text:p text:style-name="P20"/>
            </table:table-cell>
          </table:table-row>
          <table:table-row table:style-name="表格3.4">
            <table:table-cell table:style-name="表格3.A611" office:value-type="string">
              <text:p text:style-name="P20">609</text:p>
            </table:table-cell>
            <table:table-cell table:style-name="表格3.B611" office:value-type="string">
              <text:p text:style-name="P20">14059B</text:p>
            </table:table-cell>
            <table:table-cell table:style-name="表格3.C611" office:value-type="string">
              <text:p text:style-name="P29">巨細胞病毒抗原檢查</text:p>
            </table:table-cell>
            <table:table-cell table:style-name="表格3.D611" office:value-type="string">
              <text:p text:style-name="P20">1</text:p>
            </table:table-cell>
            <table:table-cell table:style-name="TableBox267783632" office:value-type="string">
              <text:p text:style-name="P20"/>
            </table:table-cell>
          </table:table-row>
          <table:table-row table:style-name="表格3.4">
            <table:table-cell table:style-name="表格3.A612" office:value-type="string">
              <text:p text:style-name="P20">610</text:p>
            </table:table-cell>
            <table:table-cell table:style-name="表格3.B612" office:value-type="string">
              <text:p text:style-name="P20">16002C</text:p>
            </table:table-cell>
            <table:table-cell table:style-name="表格3.C612" office:value-type="string">
              <text:p text:style-name="P29">腹水分析</text:p>
            </table:table-cell>
            <table:table-cell table:style-name="表格3.D612" office:value-type="string">
              <text:p text:style-name="P20">1</text:p>
            </table:table-cell>
            <table:table-cell table:style-name="TableBox267783632" office:value-type="string">
              <text:p text:style-name="P20"/>
            </table:table-cell>
          </table:table-row>
          <table:table-row table:style-name="表格3.4">
            <table:table-cell table:style-name="表格3.A613" office:value-type="string">
              <text:p text:style-name="P20">611</text:p>
            </table:table-cell>
            <table:table-cell table:style-name="表格3.B613" office:value-type="string">
              <text:p text:style-name="P20">16003C</text:p>
            </table:table-cell>
            <table:table-cell table:style-name="表格3.C613" office:value-type="string">
              <text:p text:style-name="P29">胸水分析</text:p>
            </table:table-cell>
            <table:table-cell table:style-name="表格3.D613" office:value-type="string">
              <text:p text:style-name="P20">1</text:p>
            </table:table-cell>
            <table:table-cell table:style-name="TableBox267783632" office:value-type="string">
              <text:p text:style-name="P20"/>
            </table:table-cell>
          </table:table-row>
          <table:table-row table:style-name="表格3.4">
            <table:table-cell table:style-name="表格3.A614" office:value-type="string">
              <text:p text:style-name="P20">612</text:p>
            </table:table-cell>
            <table:table-cell table:style-name="表格3.B614" office:value-type="string">
              <text:p text:style-name="P20">16004C</text:p>
            </table:table-cell>
            <table:table-cell table:style-name="表格3.C614" office:value-type="string">
              <text:p text:style-name="P29">胃液分析</text:p>
            </table:table-cell>
            <table:table-cell table:style-name="表格3.D614" office:value-type="string">
              <text:p text:style-name="P20">1</text:p>
            </table:table-cell>
            <table:table-cell table:style-name="TableBox267783632" office:value-type="string">
              <text:p text:style-name="P20"/>
            </table:table-cell>
          </table:table-row>
          <table:table-row table:style-name="表格3.4">
            <table:table-cell table:style-name="表格3.A615" office:value-type="string">
              <text:p text:style-name="P20">613</text:p>
            </table:table-cell>
            <table:table-cell table:style-name="表格3.B615" office:value-type="string">
              <text:p text:style-name="P20">16006C</text:p>
            </table:table-cell>
            <table:table-cell table:style-name="表格3.C615" office:value-type="string">
              <text:p text:style-name="P29">腦脊髓液分析</text:p>
            </table:table-cell>
            <table:table-cell table:style-name="表格3.D615" office:value-type="string">
              <text:p text:style-name="P20">1</text:p>
            </table:table-cell>
            <table:table-cell table:style-name="TableBox267783632" office:value-type="string">
              <text:p text:style-name="P20"/>
            </table:table-cell>
          </table:table-row>
          <table:table-row table:style-name="表格3.4">
            <table:table-cell table:style-name="表格3.A616" office:value-type="string">
              <text:p text:style-name="P20">614</text:p>
            </table:table-cell>
            <table:table-cell table:style-name="表格3.B616" office:value-type="string">
              <text:p text:style-name="P20">16008C</text:p>
            </table:table-cell>
            <table:table-cell table:style-name="表格3.C616" office:value-type="string">
              <text:p text:style-name="P29">關節囊液分析--常規檢查</text:p>
            </table:table-cell>
            <table:table-cell table:style-name="表格3.D616" office:value-type="string">
              <text:p text:style-name="P20">1</text:p>
            </table:table-cell>
            <table:table-cell table:style-name="TableBox267783632" office:value-type="string">
              <text:p text:style-name="P20"/>
            </table:table-cell>
          </table:table-row>
          <table:table-row table:style-name="表格3.4">
            <table:table-cell table:style-name="表格3.A617" office:value-type="string">
              <text:p text:style-name="P20">615</text:p>
            </table:table-cell>
            <table:table-cell table:style-name="表格3.B617" office:value-type="string">
              <text:p text:style-name="P20">16013C</text:p>
            </table:table-cell>
            <table:table-cell table:style-name="表格3.C617" office:value-type="string">
              <text:p text:style-name="P29">關節囊液分析--偏光鏡檢查</text:p>
            </table:table-cell>
            <table:table-cell table:style-name="表格3.D617" office:value-type="string">
              <text:p text:style-name="P20">1</text:p>
            </table:table-cell>
            <table:table-cell table:style-name="TableBox267783632" office:value-type="string">
              <text:p text:style-name="P20"/>
            </table:table-cell>
          </table:table-row>
          <table:table-row table:style-name="表格3.4">
            <table:table-cell table:style-name="表格3.A618" office:value-type="string">
              <text:p text:style-name="P20">616</text:p>
            </table:table-cell>
            <table:table-cell table:style-name="表格3.B618" office:value-type="string">
              <text:p text:style-name="P20">27005B</text:p>
            </table:table-cell>
            <table:table-cell table:style-name="表格3.C618" office:value-type="string">
              <text:p text:style-name="P29">游離甲狀腺素指數分析</text:p>
            </table:table-cell>
            <table:table-cell table:style-name="表格3.D618" office:value-type="string">
              <text:p text:style-name="P20">1</text:p>
            </table:table-cell>
            <table:table-cell table:style-name="TableBox267783632" office:value-type="string">
              <text:p text:style-name="P20"/>
            </table:table-cell>
          </table:table-row>
          <table:table-row table:style-name="表格3.4">
            <table:table-cell table:style-name="表格3.A619" office:value-type="string">
              <text:p text:style-name="P20">617</text:p>
            </table:table-cell>
            <table:table-cell table:style-name="表格3.B619" office:value-type="string">
              <text:p text:style-name="P20">27009B</text:p>
            </table:table-cell>
            <table:table-cell table:style-name="表格3.C619" office:value-type="string">
              <text:p text:style-name="P29">胎盤生乳激素放射免疫分析</text:p>
            </table:table-cell>
            <table:table-cell table:style-name="表格3.D619" office:value-type="string">
              <text:p text:style-name="P20">1</text:p>
            </table:table-cell>
            <table:table-cell table:style-name="TableBox267783632" office:value-type="string">
              <text:p text:style-name="P20"/>
            </table:table-cell>
          </table:table-row>
          <table:table-row table:style-name="表格3.4">
            <table:table-cell table:style-name="表格3.A620" office:value-type="string">
              <text:p text:style-name="P20">618</text:p>
            </table:table-cell>
            <table:table-cell table:style-name="表格3.B620" office:value-type="string">
              <text:p text:style-name="P20">27012B</text:p>
            </table:table-cell>
            <table:table-cell table:style-name="表格3.C620" office:value-type="string">
              <text:p text:style-name="P29">春情素醇放射免疫分析</text:p>
            </table:table-cell>
            <table:table-cell table:style-name="表格3.D620" office:value-type="string">
              <text:p text:style-name="P20">1</text:p>
            </table:table-cell>
            <table:table-cell table:style-name="TableBox267783632" office:value-type="string">
              <text:p text:style-name="P20"/>
            </table:table-cell>
          </table:table-row>
          <table:table-row table:style-name="表格3.4">
            <table:table-cell table:style-name="表格3.A621" office:value-type="string">
              <text:p text:style-name="P20">619</text:p>
            </table:table-cell>
            <table:table-cell table:style-name="表格3.B621" office:value-type="string">
              <text:p text:style-name="P20">27015C</text:p>
            </table:table-cell>
            <table:table-cell table:style-name="表格3.C621" office:value-type="string">
              <text:p text:style-name="P29">胰島素放射免疫分析</text:p>
            </table:table-cell>
            <table:table-cell table:style-name="表格3.D621" office:value-type="string">
              <text:p text:style-name="P20">1</text:p>
            </table:table-cell>
            <table:table-cell table:style-name="TableBox267783632" office:value-type="string">
              <text:p text:style-name="P20"/>
            </table:table-cell>
          </table:table-row>
          <table:table-row table:style-name="表格3.4">
            <table:table-cell table:style-name="表格3.A622" office:value-type="string">
              <text:p text:style-name="P20">620</text:p>
            </table:table-cell>
            <table:table-cell table:style-name="表格3.B622" office:value-type="string">
              <text:p text:style-name="P20">27016B</text:p>
            </table:table-cell>
            <table:table-cell table:style-name="表格3.C622" office:value-type="string">
              <text:p text:style-name="P29">胃泌激素放射免疫分析</text:p>
            </table:table-cell>
            <table:table-cell table:style-name="表格3.D622" office:value-type="string">
              <text:p text:style-name="P20">1</text:p>
            </table:table-cell>
            <table:table-cell table:style-name="TableBox267783632" office:value-type="string">
              <text:p text:style-name="P20"/>
            </table:table-cell>
          </table:table-row>
          <table:table-row table:style-name="表格3.4">
            <table:table-cell table:style-name="表格3.A623" office:value-type="string">
              <text:p text:style-name="P20">621</text:p>
            </table:table-cell>
            <table:table-cell table:style-name="表格3.B623" office:value-type="string">
              <text:p text:style-name="P20">27017B</text:p>
            </table:table-cell>
            <table:table-cell table:style-name="表格3.C623" office:value-type="string">
              <text:p text:style-name="P29">鐵蛋白放射免疫分析</text:p>
            </table:table-cell>
            <table:table-cell table:style-name="表格3.D623" office:value-type="string">
              <text:p text:style-name="P20">1</text:p>
            </table:table-cell>
            <table:table-cell table:style-name="TableBox267783632" office:value-type="string">
              <text:p text:style-name="P20"/>
            </table:table-cell>
          </table:table-row>
          <table:table-row table:style-name="表格3.4">
            <table:table-cell table:style-name="表格3.A624" office:value-type="string">
              <text:p text:style-name="P20">622</text:p>
            </table:table-cell>
            <table:table-cell table:style-name="表格3.B624" office:value-type="string">
              <text:p text:style-name="P20">27018B</text:p>
            </table:table-cell>
            <table:table-cell table:style-name="表格3.C624" office:value-type="string">
              <text:p text:style-name="P29">Ａ型肝炎放射免疫分析</text:p>
            </table:table-cell>
            <table:table-cell table:style-name="表格3.D624" office:value-type="string">
              <text:p text:style-name="P20">1</text:p>
            </table:table-cell>
            <table:table-cell table:style-name="TableBox267783632" office:value-type="string">
              <text:p text:style-name="P20"/>
            </table:table-cell>
          </table:table-row>
          <table:table-row table:style-name="表格3.4">
            <table:table-cell table:style-name="表格3.A625" office:value-type="string">
              <text:p text:style-name="P20">623</text:p>
            </table:table-cell>
            <table:table-cell table:style-name="表格3.B625" office:value-type="string">
              <text:p text:style-name="P20">27019B</text:p>
            </table:table-cell>
            <table:table-cell table:style-name="表格3.C625" office:value-type="string">
              <text:p text:style-name="P29">二氫基春情素放射免疫分析</text:p>
            </table:table-cell>
            <table:table-cell table:style-name="表格3.D625" office:value-type="string">
              <text:p text:style-name="P20">1</text:p>
            </table:table-cell>
            <table:table-cell table:style-name="TableBox267783632" office:value-type="string">
              <text:p text:style-name="P20"/>
            </table:table-cell>
          </table:table-row>
          <table:table-row table:style-name="表格3.4">
            <table:table-cell table:style-name="表格3.A626" office:value-type="string">
              <text:p text:style-name="P20">624</text:p>
            </table:table-cell>
            <table:table-cell table:style-name="表格3.B626" office:value-type="string">
              <text:p text:style-name="P20">27020B</text:p>
            </table:table-cell>
            <table:table-cell table:style-name="表格3.C626" office:value-type="string">
              <text:p text:style-name="P29">黃體脂酮放射免疫分析</text:p>
            </table:table-cell>
            <table:table-cell table:style-name="表格3.D626" office:value-type="string">
              <text:p text:style-name="P20">1</text:p>
            </table:table-cell>
            <table:table-cell table:style-name="TableBox267783632" office:value-type="string">
              <text:p text:style-name="P20"/>
            </table:table-cell>
          </table:table-row>
          <text:soft-page-break/>
          <table:table-row table:style-name="表格3.4">
            <table:table-cell table:style-name="表格3.A627" office:value-type="string">
              <text:p text:style-name="P20">625</text:p>
            </table:table-cell>
            <table:table-cell table:style-name="表格3.B627" office:value-type="string">
              <text:p text:style-name="P20">27022B</text:p>
            </table:table-cell>
            <table:table-cell table:style-name="表格3.C627" office:value-type="string">
              <text:p text:style-name="P29">Ｃ－胜鍊胰島素放射免疫分析</text:p>
            </table:table-cell>
            <table:table-cell table:style-name="表格3.D627" office:value-type="string">
              <text:p text:style-name="P20">1</text:p>
            </table:table-cell>
            <table:table-cell table:style-name="TableBox267783632" office:value-type="string">
              <text:p text:style-name="P20"/>
            </table:table-cell>
          </table:table-row>
          <table:table-row table:style-name="表格3.4">
            <table:table-cell table:style-name="表格3.A628" office:value-type="string">
              <text:p text:style-name="P20">626</text:p>
            </table:table-cell>
            <table:table-cell table:style-name="表格3.B628" office:value-type="string">
              <text:p text:style-name="P20">27024B</text:p>
            </table:table-cell>
            <table:table-cell table:style-name="表格3.C628" office:value-type="string">
              <text:p text:style-name="P29">碳－端副甲狀腺素放射免疫分析</text:p>
            </table:table-cell>
            <table:table-cell table:style-name="表格3.D628" office:value-type="string">
              <text:p text:style-name="P20">1</text:p>
            </table:table-cell>
            <table:table-cell table:style-name="TableBox267783632" office:value-type="string">
              <text:p text:style-name="P20"/>
            </table:table-cell>
          </table:table-row>
          <table:table-row table:style-name="表格3.4">
            <table:table-cell table:style-name="表格3.A629" office:value-type="string">
              <text:p text:style-name="P20">627</text:p>
            </table:table-cell>
            <table:table-cell table:style-name="表格3.B629" office:value-type="string">
              <text:p text:style-name="P20">27025B</text:p>
            </table:table-cell>
            <table:table-cell table:style-name="表格3.C629" office:value-type="string">
              <text:p text:style-name="P29">MM－副甲狀腺素放射免疫分析</text:p>
            </table:table-cell>
            <table:table-cell table:style-name="表格3.D629" office:value-type="string">
              <text:p text:style-name="P20">1</text:p>
            </table:table-cell>
            <table:table-cell table:style-name="TableBox267783632" office:value-type="string">
              <text:p text:style-name="P20"/>
            </table:table-cell>
          </table:table-row>
          <table:table-row table:style-name="表格3.4">
            <table:table-cell table:style-name="表格3.A630" office:value-type="string">
              <text:p text:style-name="P20">628</text:p>
            </table:table-cell>
            <table:table-cell table:style-name="表格3.B630" office:value-type="string">
              <text:p text:style-name="P20">27026B</text:p>
            </table:table-cell>
            <table:table-cell table:style-name="表格3.C630" office:value-type="string">
              <text:p text:style-name="P29">Intact副甲狀腺素放射免疫分析</text:p>
            </table:table-cell>
            <table:table-cell table:style-name="表格3.D630" office:value-type="string">
              <text:p text:style-name="P20">1</text:p>
            </table:table-cell>
            <table:table-cell table:style-name="TableBox267783632" office:value-type="string">
              <text:p text:style-name="P20"/>
            </table:table-cell>
          </table:table-row>
          <table:table-row table:style-name="表格3.4">
            <table:table-cell table:style-name="表格3.A631" office:value-type="string">
              <text:p text:style-name="P20">629</text:p>
            </table:table-cell>
            <table:table-cell table:style-name="表格3.B631" office:value-type="string">
              <text:p text:style-name="P20">27028B</text:p>
            </table:table-cell>
            <table:table-cell table:style-name="表格3.C631" office:value-type="string">
              <text:p text:style-name="P29">維生素B12 放射免疫分析</text:p>
            </table:table-cell>
            <table:table-cell table:style-name="表格3.D631" office:value-type="string">
              <text:p text:style-name="P20">1</text:p>
            </table:table-cell>
            <table:table-cell table:style-name="TableBox267783632" office:value-type="string">
              <text:p text:style-name="P20"/>
            </table:table-cell>
          </table:table-row>
          <table:table-row table:style-name="表格3.4">
            <table:table-cell table:style-name="表格3.A632" office:value-type="string">
              <text:p text:style-name="P20">630</text:p>
            </table:table-cell>
            <table:table-cell table:style-name="表格3.B632" office:value-type="string">
              <text:p text:style-name="P20">27029B</text:p>
            </table:table-cell>
            <table:table-cell table:style-name="表格3.C632" office:value-type="string">
              <text:p text:style-name="P29">葉酸放射免疫分析</text:p>
            </table:table-cell>
            <table:table-cell table:style-name="表格3.D632" office:value-type="string">
              <text:p text:style-name="P20">1</text:p>
            </table:table-cell>
            <table:table-cell table:style-name="TableBox267783632" office:value-type="string">
              <text:p text:style-name="P20"/>
            </table:table-cell>
          </table:table-row>
          <table:table-row table:style-name="表格3.4">
            <table:table-cell table:style-name="表格3.A633" office:value-type="string">
              <text:p text:style-name="P20">631</text:p>
            </table:table-cell>
            <table:table-cell table:style-name="表格3.B633" office:value-type="string">
              <text:p text:style-name="P20">27033C</text:p>
            </table:table-cell>
            <table:table-cell table:style-name="表格3.C633" office:value-type="string">
              <text:p text:style-name="P29">Ｂ型肝炎表面抗原放射免疫分析</text:p>
            </table:table-cell>
            <table:table-cell table:style-name="表格3.D633" office:value-type="string">
              <text:p text:style-name="P20">1</text:p>
            </table:table-cell>
            <table:table-cell table:style-name="TableBox267783632" office:value-type="string">
              <text:p text:style-name="P20"/>
            </table:table-cell>
          </table:table-row>
          <table:table-row table:style-name="表格3.4">
            <table:table-cell table:style-name="表格3.A634" office:value-type="string">
              <text:p text:style-name="P20">632</text:p>
            </table:table-cell>
            <table:table-cell table:style-name="表格3.B634" office:value-type="string">
              <text:p text:style-name="P20">27034B</text:p>
            </table:table-cell>
            <table:table-cell table:style-name="表格3.C634" office:value-type="string">
              <text:p text:style-name="P29">Ｂ型肝炎表面抗體放射免疫分析</text:p>
            </table:table-cell>
            <table:table-cell table:style-name="表格3.D634" office:value-type="string">
              <text:p text:style-name="P20">1</text:p>
            </table:table-cell>
            <table:table-cell table:style-name="TableBox267783632" office:value-type="string">
              <text:p text:style-name="P20"/>
            </table:table-cell>
          </table:table-row>
          <table:table-row table:style-name="表格3.4">
            <table:table-cell table:style-name="表格3.A635" office:value-type="string">
              <text:p text:style-name="P20">633</text:p>
            </table:table-cell>
            <table:table-cell table:style-name="表格3.B635" office:value-type="string">
              <text:p text:style-name="P20">27035B</text:p>
            </table:table-cell>
            <table:table-cell table:style-name="表格3.C635" office:value-type="string">
              <text:p text:style-name="P29">Ｂ型肝炎e抗原放射免疫分析</text:p>
            </table:table-cell>
            <table:table-cell table:style-name="表格3.D635" office:value-type="string">
              <text:p text:style-name="P20">1</text:p>
            </table:table-cell>
            <table:table-cell table:style-name="TableBox267783632" office:value-type="string">
              <text:p text:style-name="P20"/>
            </table:table-cell>
          </table:table-row>
          <table:table-row table:style-name="表格3.4">
            <table:table-cell table:style-name="表格3.A636" office:value-type="string">
              <text:p text:style-name="P20">634</text:p>
            </table:table-cell>
            <table:table-cell table:style-name="表格3.B636" office:value-type="string">
              <text:p text:style-name="P20">27036B</text:p>
            </table:table-cell>
            <table:table-cell table:style-name="表格3.C636" office:value-type="string">
              <text:p text:style-name="P29">Ｂ型肝炎e抗體放射免疫分析</text:p>
            </table:table-cell>
            <table:table-cell table:style-name="表格3.D636" office:value-type="string">
              <text:p text:style-name="P20">1</text:p>
            </table:table-cell>
            <table:table-cell table:style-name="TableBox267783632" office:value-type="string">
              <text:p text:style-name="P20"/>
            </table:table-cell>
          </table:table-row>
          <table:table-row table:style-name="表格3.4">
            <table:table-cell table:style-name="表格3.A637" office:value-type="string">
              <text:p text:style-name="P20">635</text:p>
            </table:table-cell>
            <table:table-cell table:style-name="表格3.B637" office:value-type="string">
              <text:p text:style-name="P20">27037B</text:p>
            </table:table-cell>
            <table:table-cell table:style-name="表格3.C637" office:value-type="string">
              <text:p text:style-name="P29">Ｂ型肝炎核心抗體放射免疫分析</text:p>
            </table:table-cell>
            <table:table-cell table:style-name="表格3.D637" office:value-type="string">
              <text:p text:style-name="P20">1</text:p>
            </table:table-cell>
            <table:table-cell table:style-name="TableBox267783632" office:value-type="string">
              <text:p text:style-name="P20"/>
            </table:table-cell>
          </table:table-row>
          <table:table-row table:style-name="表格3.4">
            <table:table-cell table:style-name="表格3.A638" office:value-type="string">
              <text:p text:style-name="P20">636</text:p>
            </table:table-cell>
            <table:table-cell table:style-name="表格3.B638" office:value-type="string">
              <text:p text:style-name="P20">27040B</text:p>
            </table:table-cell>
            <table:table-cell table:style-name="表格3.C638" office:value-type="string">
              <text:p text:style-name="P29">Ａ型肝炎免疫球蛋白Ｍ放射免疫分析</text:p>
            </table:table-cell>
            <table:table-cell table:style-name="表格3.D638" office:value-type="string">
              <text:p text:style-name="P20">1</text:p>
            </table:table-cell>
            <table:table-cell table:style-name="TableBox267783632" office:value-type="string">
              <text:p text:style-name="P20"/>
            </table:table-cell>
          </table:table-row>
          <table:table-row table:style-name="表格3.4">
            <table:table-cell table:style-name="表格3.A639" office:value-type="string">
              <text:p text:style-name="P20">637</text:p>
            </table:table-cell>
            <table:table-cell table:style-name="表格3.B639" office:value-type="string">
              <text:p text:style-name="P20">27043B</text:p>
            </table:table-cell>
            <table:table-cell table:style-name="表格3.C639" office:value-type="string">
              <text:p text:style-name="P29">普卡因醯胺放射免疫分析</text:p>
            </table:table-cell>
            <table:table-cell table:style-name="表格3.D639" office:value-type="string">
              <text:p text:style-name="P20">1</text:p>
            </table:table-cell>
            <table:table-cell table:style-name="TableBox267783632" office:value-type="string">
              <text:p text:style-name="P20"/>
            </table:table-cell>
          </table:table-row>
          <table:table-row table:style-name="表格3.4">
            <table:table-cell table:style-name="表格3.A640" office:value-type="string">
              <text:p text:style-name="P20">638</text:p>
            </table:table-cell>
            <table:table-cell table:style-name="表格3.B640" office:value-type="string">
              <text:p text:style-name="P30">27058B</text:p>
            </table:table-cell>
            <table:table-cell table:style-name="表格3.C640" office:value-type="string">
              <text:p text:style-name="P29">甲狀腺球蛋白抗體</text:p>
            </table:table-cell>
            <table:table-cell table:style-name="表格3.D640" office:value-type="string">
              <text:p text:style-name="P30">1</text:p>
            </table:table-cell>
            <table:table-cell table:style-name="TableBox267783632" office:value-type="string">
              <text:p text:style-name="P30"/>
            </table:table-cell>
          </table:table-row>
          <table:table-row table:style-name="表格3.4">
            <table:table-cell table:style-name="表格3.A641" office:value-type="string">
              <text:p text:style-name="P20">639</text:p>
            </table:table-cell>
            <table:table-cell table:style-name="表格3.B641" office:value-type="string">
              <text:p text:style-name="P20">27063B</text:p>
            </table:table-cell>
            <table:table-cell table:style-name="表格3.C641" office:value-type="string">
              <text:p text:style-name="P29">脂蛋白酶元B分析</text:p>
            </table:table-cell>
            <table:table-cell table:style-name="表格3.D641" office:value-type="string">
              <text:p text:style-name="P20">1</text:p>
            </table:table-cell>
            <table:table-cell table:style-name="TableBox267783632" office:value-type="string">
              <text:p text:style-name="P20"/>
            </table:table-cell>
          </table:table-row>
          <table:table-row table:style-name="表格3.4">
            <table:table-cell table:style-name="表格3.A642" office:value-type="string">
              <text:p text:style-name="P20">640</text:p>
            </table:table-cell>
            <table:table-cell table:style-name="表格3.B642" office:value-type="string">
              <text:p text:style-name="P20">27064B</text:p>
            </table:table-cell>
            <table:table-cell table:style-name="表格3.C642" office:value-type="string">
              <text:p text:style-name="P29">脂蛋白酶元A1分析</text:p>
            </table:table-cell>
            <table:table-cell table:style-name="表格3.D642" office:value-type="string">
              <text:p text:style-name="P20">1</text:p>
            </table:table-cell>
            <table:table-cell table:style-name="TableBox267783632" office:value-type="string">
              <text:p text:style-name="P20"/>
            </table:table-cell>
          </table:table-row>
          <table:table-row table:style-name="表格3.4">
            <table:table-cell table:style-name="表格3.A643" office:value-type="string">
              <text:p text:style-name="P20">641</text:p>
            </table:table-cell>
            <table:table-cell table:style-name="表格3.B643" office:value-type="string">
              <text:p text:style-name="P30">30102B</text:p>
            </table:table-cell>
            <table:table-cell table:style-name="表格3.C643" office:value-type="string">
              <text:p text:style-name="P31">肺癌表皮生長因子受體(EGFR)突變實驗室自行研發檢測(LDT)</text:p>
            </table:table-cell>
            <table:table-cell table:style-name="表格3.D643" office:value-type="string">
              <text:p text:style-name="P30">3</text:p>
            </table:table-cell>
            <table:table-cell table:style-name="TableBox267783632" office:value-type="string">
              <text:p text:style-name="P30"/>
            </table:table-cell>
          </table:table-row>
          <table:table-row table:style-name="表格3.4">
            <table:table-cell table:style-name="表格3.A644" office:value-type="string">
              <text:p text:style-name="P20">642</text:p>
            </table:table-cell>
            <table:table-cell table:style-name="表格3.B644" office:value-type="string">
              <text:p text:style-name="P30">30103B</text:p>
            </table:table-cell>
            <table:table-cell table:style-name="表格3.C644" office:value-type="string">
              <text:p text:style-name="P31">PD-L1免疫組織化學染色</text:p>
            </table:table-cell>
            <table:table-cell table:style-name="表格3.D644" office:value-type="string">
              <text:p text:style-name="P30">3</text:p>
            </table:table-cell>
            <table:table-cell table:style-name="TableBox267783632" office:value-type="string">
              <text:p text:style-name="P30"/>
            </table:table-cell>
          </table:table-row>
          <table:table-row table:style-name="表格3.645">
            <table:table-cell table:style-name="表格3.A645" table:number-columns-spanned="5" office:value-type="string">
              <text:p text:style-name="P28"><text:span text:style-name="預設段落字型"><text:span text:style-name="T25">註</text:span></text:span><text:span text:style-name="預設段落字型"><text:span text:style-name="T24">1</text:span></text:span><text:span text:style-name="預設段落字型"><text:span text:style-name="T25">：報告類別代碼說明：</text:span></text:span><text:span text:style-name="預設段落字型"><text:span text:style-name="T24">1</text:span></text:span><text:span text:style-name="預設段落字型"><text:span text:style-name="T25">：檢體檢驗報告；</text:span></text:span><text:span text:style-name="預設段落字型"><text:span text:style-name="T24">2</text:span></text:span><text:span text:style-name="預設段落字型"><text:span text:style-name="T25">：影像報告；</text:span></text:span><text:span text:style-name="預設段落字型"><text:span text:style-name="T24">3</text:span></text:span><text:span text:style-name="預設段落字型"><text:span text:style-name="T25">：病理報告。<text:line-break/>註</text:span></text:span><text:span text:style-name="預設段落字型"><text:span text:style-name="T24">2</text:span></text:span><text:span text:style-name="預設段落字型"><text:span text:style-name="T25">：報告類別代碼「</text:span></text:span><text:span text:style-name="預設段落字型"><text:span text:style-name="T24">1</text:span></text:span><text:span text:style-name="預設段落字型"><text:span text:style-name="T25">」屬於「非報告型資料」；報告類別代碼「</text:span></text:span><text:span text:style-name="預設段落字型"><text:span text:style-name="T24">2</text:span></text:span><text:span text:style-name="預設段落字型"><text:span text:style-name="T25">」及「</text:span></text:span><text:span text:style-name="預設段落字型"><text:span text:style-name="T24">3</text:span></text:span><text:span text:style-name="預設段落字型"><text:span text:style-name="T25">」屬於「報告型資料」。</text:span></text:span></text:p>
            </table:table-cell>
            <table:covered-table-cell/>
            <table:covered-table-cell/>
            <table:covered-table-cell/>
            <table:covered-table-cell/>
          </table:table-row>
        </table:table>
      </text:section>
      <text:section text:style-name="Sect1" text:name="Sect89">
        <text:p text:style-name="P14"/>
        <text:p text:style-name="P42"><text:span text:style-name="預設段落字型"><text:span text:style-name="T16">獎勵醫事服務機構即時上傳醫療檢查影像及影像報告之項目 <text:s text:c="3"/></text:span></text:span><text:span text:style-name="預設段落字型"><text:span text:style-name="T26">方案之附件5-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0">項次</text:p>
              </table:table-cell>
              <table:table-cell table:style-name="表格4.A1" office:value-type="string">
                <text:p text:style-name="P30">醫令代碼</text:p>
              </table:table-cell>
              <table:table-cell table:style-name="表格4.A1" office:value-type="string">
                <text:p text:style-name="P30">中文名稱</text:p>
              </table:table-cell>
              <table:table-cell table:style-name="表格4.A1" office:value-type="string">
                <text:p text:style-name="P30">報告類別</text:p>
              </table:table-cell>
              <table:table-cell table:style-name="表格4.A1" office:value-type="string">
                <text:p text:style-name="P30">每筆醫令獎勵金額(點)</text:p>
              </table:table-cell>
            </table:table-row>
          </table:table-header-rows>
          <table:table-row table:style-name="表格4.1">
            <table:table-cell table:style-name="表格4.A2" office:value-type="string">
              <text:p text:style-name="P30">1</text:p>
            </table:table-cell>
            <table:table-cell table:style-name="表格4.B2" office:value-type="string">
              <text:p text:style-name="P30">33070B</text:p>
            </table:table-cell>
            <table:table-cell table:style-name="表格4.C2" office:value-type="string">
              <text:p text:style-name="P29">電腦斷層造影－無造影劑</text:p>
            </table:table-cell>
            <table:table-cell table:style-name="表格4.D2" office:value-type="string">
              <text:p text:style-name="P30">2</text:p>
            </table:table-cell>
            <table:table-cell table:style-name="表格4.E2" office:value-type="string">
              <text:p text:style-name="P30">15</text:p>
            </table:table-cell>
          </table:table-row>
          <table:table-row table:style-name="表格4.1">
            <table:table-cell table:style-name="表格4.A3" office:value-type="string">
              <text:p text:style-name="P30">2</text:p>
            </table:table-cell>
            <table:table-cell table:style-name="表格4.B3" office:value-type="string">
              <text:p text:style-name="P30">33071B</text:p>
            </table:table-cell>
            <table:table-cell table:style-name="表格4.C3" office:value-type="string">
              <text:p text:style-name="P29">電腦斷層造影－有造影劑</text:p>
            </table:table-cell>
            <table:table-cell table:style-name="表格4.D3" office:value-type="string">
              <text:p text:style-name="P30">2</text:p>
            </table:table-cell>
            <table:table-cell table:style-name="表格4.E3" office:value-type="string">
              <text:p text:style-name="P30">15</text:p>
            </table:table-cell>
          </table:table-row>
          <table:table-row table:style-name="表格4.1">
            <table:table-cell table:style-name="表格4.A4" office:value-type="string">
              <text:p text:style-name="P30">3</text:p>
            </table:table-cell>
            <table:table-cell table:style-name="表格4.B4" office:value-type="string">
              <text:p text:style-name="P30">33072B</text:p>
            </table:table-cell>
            <table:table-cell table:style-name="表格4.C4" office:value-type="string">
              <text:p text:style-name="P29">電腦斷層造影－有/無造影劑</text:p>
            </table:table-cell>
            <table:table-cell table:style-name="表格4.D4" office:value-type="string">
              <text:p text:style-name="P30">2</text:p>
            </table:table-cell>
            <table:table-cell table:style-name="表格4.E4" office:value-type="string">
              <text:p text:style-name="P30">15</text:p>
            </table:table-cell>
          </table:table-row>
          <table:table-row table:style-name="表格4.1">
            <table:table-cell table:style-name="表格4.A5" office:value-type="string">
              <text:p text:style-name="P30">4</text:p>
            </table:table-cell>
            <table:table-cell table:style-name="表格4.B5" office:value-type="string">
              <text:p text:style-name="P30">33084B</text:p>
            </table:table-cell>
            <table:table-cell table:style-name="表格4.C5" office:value-type="string">
              <text:p text:style-name="P29">磁振造影－無造影劑</text:p>
            </table:table-cell>
            <table:table-cell table:style-name="表格4.D5" office:value-type="string">
              <text:p text:style-name="P30">2</text:p>
            </table:table-cell>
            <table:table-cell table:style-name="表格4.E5" office:value-type="string">
              <text:p text:style-name="P30">15</text:p>
            </table:table-cell>
          </table:table-row>
          <table:table-row table:style-name="表格4.1">
            <table:table-cell table:style-name="表格4.A6" office:value-type="string">
              <text:p text:style-name="P30">5</text:p>
            </table:table-cell>
            <table:table-cell table:style-name="表格4.B6" office:value-type="string">
              <text:p text:style-name="P30">33085B</text:p>
            </table:table-cell>
            <table:table-cell table:style-name="表格4.C6" office:value-type="string">
              <text:p text:style-name="P29">磁振造影－有造影劑</text:p>
            </table:table-cell>
            <table:table-cell table:style-name="表格4.D6" office:value-type="string">
              <text:p text:style-name="P30">2</text:p>
            </table:table-cell>
            <table:table-cell table:style-name="表格4.E6" office:value-type="string">
              <text:p text:style-name="P30">15</text:p>
            </table:table-cell>
          </table:table-row>
          <table:table-row table:style-name="表格4.1">
            <table:table-cell table:style-name="表格4.A7" office:value-type="string">
              <text:p text:style-name="P30">6</text:p>
            </table:table-cell>
            <table:table-cell table:style-name="表格4.B7" office:value-type="string">
              <text:p text:style-name="P30">34004C</text:p>
            </table:table-cell>
            <table:table-cell table:style-name="表格4.C7" office:value-type="string">
              <text:p text:style-name="P29">齒顎全景 X光片攝影</text:p>
            </table:table-cell>
            <table:table-cell table:style-name="表格4.D7" office:value-type="string">
              <text:p text:style-name="P30">無報告有影像</text:p>
            </table:table-cell>
            <table:table-cell table:style-name="表格4.E7" office:value-type="string">
              <text:p text:style-name="P30">2</text:p>
            </table:table-cell>
          </table:table-row>
          <table:table-row table:style-name="表格4.1">
            <table:table-cell table:style-name="表格4.A8" office:value-type="string">
              <text:p text:style-name="P30">7</text:p>
            </table:table-cell>
            <table:table-cell table:style-name="表格4.B8" office:value-type="string">
              <text:p text:style-name="P30">28016C</text:p>
            </table:table-cell>
            <table:table-cell table:style-name="表格4.C8" office:value-type="string">
              <text:p text:style-name="P29">上消化道泛內視鏡檢查</text:p>
            </table:table-cell>
            <table:table-cell table:style-name="表格4.D8" office:value-type="string">
              <text:p text:style-name="P30">2</text:p>
            </table:table-cell>
            <table:table-cell table:style-name="表格4.E8" office:value-type="string">
              <text:p text:style-name="P30">7</text:p>
            </table:table-cell>
          </table:table-row>
          <table:table-row table:style-name="表格4.1">
            <table:table-cell table:style-name="表格4.A9" office:value-type="string">
              <text:p text:style-name="P30">8</text:p>
            </table:table-cell>
            <table:table-cell table:style-name="表格4.B9" office:value-type="string">
              <text:p text:style-name="P30">28017C</text:p>
            </table:table-cell>
            <table:table-cell table:style-name="表格4.C9" office:value-type="string">
              <text:p text:style-name="P29">大腸鏡檢查</text:p>
            </table:table-cell>
            <table:table-cell table:style-name="表格4.D9" office:value-type="string">
              <text:p text:style-name="P30">2</text:p>
            </table:table-cell>
            <table:table-cell table:style-name="表格4.E9" office:value-type="string">
              <text:p text:style-name="P30">7</text:p>
            </table:table-cell>
          </table:table-row>
          <table:table-row table:style-name="表格4.1">
            <table:table-cell table:style-name="表格4.A10" office:value-type="string">
              <text:p text:style-name="P30">9</text:p>
            </table:table-cell>
            <table:table-cell table:style-name="表格4.B10" office:value-type="string">
              <text:p text:style-name="P30">18005C</text:p>
            </table:table-cell>
            <table:table-cell table:style-name="表格4.C10" office:value-type="string">
              <text:p text:style-name="P29">超音波心臟圖</text:p>
            </table:table-cell>
            <table:table-cell table:style-name="表格4.D10" office:value-type="string">
              <text:p text:style-name="P30">2</text:p>
            </table:table-cell>
            <table:table-cell table:style-name="表格4.E10" office:value-type="string">
              <text:p text:style-name="P30">7</text:p>
            </table:table-cell>
          </table:table-row>
          <table:table-row table:style-name="表格4.1">
            <table:table-cell table:style-name="表格4.A11" office:value-type="string">
              <text:p text:style-name="P30">10</text:p>
            </table:table-cell>
            <table:table-cell table:style-name="表格4.B11" office:value-type="string">
              <text:p text:style-name="P30">18006C</text:p>
            </table:table-cell>
            <table:table-cell table:style-name="表格4.C11" office:value-type="string">
              <text:p text:style-name="P29">杜卜勒氏超音波心臟圖</text:p>
            </table:table-cell>
            <table:table-cell table:style-name="表格4.D11" office:value-type="string">
              <text:p text:style-name="P30">2</text:p>
            </table:table-cell>
            <table:table-cell table:style-name="表格4.E11" office:value-type="string">
              <text:p text:style-name="P30">7</text:p>
            </table:table-cell>
          </table:table-row>
          <table:table-row table:style-name="表格4.1">
            <table:table-cell table:style-name="表格4.A12" office:value-type="string">
              <text:p text:style-name="P30">11</text:p>
            </table:table-cell>
            <table:table-cell table:style-name="表格4.B12" office:value-type="string">
              <text:p text:style-name="P30">18007C</text:p>
            </table:table-cell>
            <table:table-cell table:style-name="表格4.C12" office:value-type="string">
              <text:p text:style-name="P29">杜卜勒氏彩色心臟血流圖</text:p>
            </table:table-cell>
            <table:table-cell table:style-name="表格4.D12" office:value-type="string">
              <text:p text:style-name="P30">2</text:p>
            </table:table-cell>
            <table:table-cell table:style-name="表格4.E12" office:value-type="string">
              <text:p text:style-name="P30">7</text:p>
            </table:table-cell>
          </table:table-row>
          <table:table-row table:style-name="表格4.1">
            <table:table-cell table:style-name="表格4.A13" office:value-type="string">
              <text:p text:style-name="P30">12</text:p>
            </table:table-cell>
            <table:table-cell table:style-name="表格4.B13" office:value-type="string">
              <text:p text:style-name="P30">18033B</text:p>
            </table:table-cell>
            <table:table-cell table:style-name="表格4.C13" office:value-type="string">
              <text:p text:style-name="P29">經食道超音波心圖</text:p>
            </table:table-cell>
            <table:table-cell table:style-name="表格4.D13" office:value-type="string">
              <text:p text:style-name="P30">2</text:p>
            </table:table-cell>
            <table:table-cell table:style-name="表格4.E13" office:value-type="string">
              <text:p text:style-name="P30">7</text:p>
            </table:table-cell>
          </table:table-row>
          <table:table-row table:style-name="表格4.1">
            <table:table-cell table:style-name="表格4.A14" office:value-type="string">
              <text:p text:style-name="P30">13</text:p>
            </table:table-cell>
            <table:table-cell table:style-name="表格4.B14" office:value-type="string">
              <text:p text:style-name="P30">18041B</text:p>
            </table:table-cell>
            <table:table-cell table:style-name="表格4.C14" office:value-type="string">
              <text:p text:style-name="P29">周邊動靜脈血管超音波檢查</text:p>
            </table:table-cell>
            <table:table-cell table:style-name="表格4.D14" office:value-type="string">
              <text:p text:style-name="P30">2</text:p>
            </table:table-cell>
            <table:table-cell table:style-name="表格4.E14" office:value-type="string">
              <text:p text:style-name="P30">7</text:p>
            </table:table-cell>
          </table:table-row>
          <table:table-row table:style-name="表格4.1">
            <table:table-cell table:style-name="表格4.A15" office:value-type="string">
              <text:p text:style-name="P30">14</text:p>
            </table:table-cell>
            <table:table-cell table:style-name="表格4.B15" office:value-type="string">
              <text:p text:style-name="P30">19001C</text:p>
            </table:table-cell>
            <table:table-cell table:style-name="表格4.C15" office:value-type="string">
              <text:p text:style-name="P29">腹部超音波</text:p>
            </table:table-cell>
            <table:table-cell table:style-name="表格4.D15" office:value-type="string">
              <text:p text:style-name="P30">2</text:p>
            </table:table-cell>
            <table:table-cell table:style-name="表格4.E15" office:value-type="string">
              <text:p text:style-name="P30">7</text:p>
            </table:table-cell>
          </table:table-row>
          <table:table-row table:style-name="表格4.1">
            <table:table-cell table:style-name="表格4.A16" office:value-type="string">
              <text:p text:style-name="P30">15</text:p>
            </table:table-cell>
            <table:table-cell table:style-name="表格4.B16" office:value-type="string">
              <text:p text:style-name="P30">19002B</text:p>
            </table:table-cell>
            <table:table-cell table:style-name="表格4.C16" office:value-type="string">
              <text:p text:style-name="P29">術中超音波</text:p>
            </table:table-cell>
            <table:table-cell table:style-name="表格4.D16" office:value-type="string">
              <text:p text:style-name="P30">2</text:p>
            </table:table-cell>
            <table:table-cell table:style-name="表格4.E16" office:value-type="string">
              <text:p text:style-name="P30">7</text:p>
            </table:table-cell>
          </table:table-row>
          <table:table-row table:style-name="表格4.1">
            <table:table-cell table:style-name="表格4.A17" office:value-type="string">
              <text:p text:style-name="P30">16</text:p>
            </table:table-cell>
            <table:table-cell table:style-name="表格4.B17" office:value-type="string">
              <text:p text:style-name="P30">19003C</text:p>
            </table:table-cell>
            <table:table-cell table:style-name="表格4.C17" office:value-type="string">
              <text:p text:style-name="P29">婦科超音波</text:p>
            </table:table-cell>
            <table:table-cell table:style-name="表格4.D17" office:value-type="string">
              <text:p text:style-name="P30">2</text:p>
            </table:table-cell>
            <table:table-cell table:style-name="表格4.E17" office:value-type="string">
              <text:p text:style-name="P30">7</text:p>
            </table:table-cell>
          </table:table-row>
          <table:table-row table:style-name="表格4.1">
            <table:table-cell table:style-name="表格4.A18" office:value-type="string">
              <text:p text:style-name="P30">17</text:p>
            </table:table-cell>
            <table:table-cell table:style-name="表格4.B18" office:value-type="string">
              <text:p text:style-name="P30">19005C</text:p>
            </table:table-cell>
            <table:table-cell table:style-name="表格4.C18" office:value-type="string">
              <text:p text:style-name="P29">其他超音波</text:p>
            </table:table-cell>
            <table:table-cell table:style-name="表格4.D18" office:value-type="string">
              <text:p text:style-name="P30">2</text:p>
            </table:table-cell>
            <table:table-cell table:style-name="表格4.E18" office:value-type="string">
              <text:p text:style-name="P30">7</text:p>
            </table:table-cell>
          </table:table-row>
          <table:table-row table:style-name="表格4.1">
            <table:table-cell table:style-name="表格4.A19" office:value-type="string">
              <text:p text:style-name="P30">18</text:p>
            </table:table-cell>
            <table:table-cell table:style-name="表格4.B19" office:value-type="string">
              <text:p text:style-name="P30">19007B</text:p>
            </table:table-cell>
            <table:table-cell table:style-name="表格4.C19" office:value-type="string">
              <text:p text:style-name="P29">超音波導引</text:p>
            </table:table-cell>
            <table:table-cell table:style-name="表格4.D19" office:value-type="string">
              <text:p text:style-name="P30">2</text:p>
            </table:table-cell>
            <table:table-cell table:style-name="表格4.E19" office:value-type="string">
              <text:p text:style-name="P30">7</text:p>
            </table:table-cell>
          </table:table-row>
          <table:table-row table:style-name="表格4.1">
            <table:table-cell table:style-name="表格4.A20" office:value-type="string">
              <text:p text:style-name="P30">19</text:p>
            </table:table-cell>
            <table:table-cell table:style-name="表格4.B20" office:value-type="string">
              <text:p text:style-name="P30">19009C</text:p>
            </table:table-cell>
            <table:table-cell table:style-name="表格4.C20" office:value-type="string">
              <text:p text:style-name="P29">腹部超音波，追蹤性</text:p>
            </table:table-cell>
            <table:table-cell table:style-name="表格4.D20" office:value-type="string">
              <text:p text:style-name="P30">2</text:p>
            </table:table-cell>
            <table:table-cell table:style-name="表格4.E20" office:value-type="string">
              <text:p text:style-name="P30">7</text:p>
            </table:table-cell>
          </table:table-row>
          <text:soft-page-break/>
          <table:table-row table:style-name="表格4.1">
            <table:table-cell table:style-name="表格4.A21" office:value-type="string">
              <text:p text:style-name="P30">20</text:p>
            </table:table-cell>
            <table:table-cell table:style-name="表格4.B21" office:value-type="string">
              <text:p text:style-name="P30">19010C</text:p>
            </table:table-cell>
            <table:table-cell table:style-name="表格4.C21" office:value-type="string">
              <text:p text:style-name="P29">產科超音波</text:p>
            </table:table-cell>
            <table:table-cell table:style-name="表格4.D21" office:value-type="string">
              <text:p text:style-name="P30">2</text:p>
            </table:table-cell>
            <table:table-cell table:style-name="表格4.E21" office:value-type="string">
              <text:p text:style-name="P30">7</text:p>
            </table:table-cell>
          </table:table-row>
          <table:table-row table:style-name="表格4.1">
            <table:table-cell table:style-name="表格4.A22" office:value-type="string">
              <text:p text:style-name="P30">21</text:p>
            </table:table-cell>
            <table:table-cell table:style-name="表格4.B22" office:value-type="string">
              <text:p text:style-name="P30">19012C</text:p>
            </table:table-cell>
            <table:table-cell table:style-name="表格4.C22" office:value-type="string">
              <text:p text:style-name="P29">頭頸部軟組織超音波</text:p>
            </table:table-cell>
            <table:table-cell table:style-name="表格4.D22" office:value-type="string">
              <text:p text:style-name="P30">2</text:p>
            </table:table-cell>
            <table:table-cell table:style-name="表格4.E22" office:value-type="string">
              <text:p text:style-name="P30">7</text:p>
            </table:table-cell>
          </table:table-row>
          <table:table-row table:style-name="表格4.1">
            <table:table-cell table:style-name="表格4.A23" office:value-type="string">
              <text:p text:style-name="P30">22</text:p>
            </table:table-cell>
            <table:table-cell table:style-name="表格4.B23" office:value-type="string">
              <text:p text:style-name="P30">19014C</text:p>
            </table:table-cell>
            <table:table-cell table:style-name="表格4.C23" office:value-type="string">
              <text:p text:style-name="P29">乳房超音波</text:p>
            </table:table-cell>
            <table:table-cell table:style-name="表格4.D23" office:value-type="string">
              <text:p text:style-name="P30">2</text:p>
            </table:table-cell>
            <table:table-cell table:style-name="表格4.E23" office:value-type="string">
              <text:p text:style-name="P30">7</text:p>
            </table:table-cell>
          </table:table-row>
          <table:table-row table:style-name="表格4.1">
            <table:table-cell table:style-name="表格4.A24" office:value-type="string">
              <text:p text:style-name="P30">23</text:p>
            </table:table-cell>
            <table:table-cell table:style-name="表格4.B24" office:value-type="string">
              <text:p text:style-name="P30">19015C</text:p>
            </table:table-cell>
            <table:table-cell table:style-name="表格4.C24" office:value-type="string">
              <text:p text:style-name="P29">男性外生殖器官超音波</text:p>
            </table:table-cell>
            <table:table-cell table:style-name="表格4.D24" office:value-type="string">
              <text:p text:style-name="P30">2</text:p>
            </table:table-cell>
            <table:table-cell table:style-name="表格4.E24" office:value-type="string">
              <text:p text:style-name="P30">7</text:p>
            </table:table-cell>
          </table:table-row>
          <table:table-row table:style-name="表格4.1">
            <table:table-cell table:style-name="表格4.A25" office:value-type="string">
              <text:p text:style-name="P30">24</text:p>
            </table:table-cell>
            <table:table-cell table:style-name="表格4.B25" office:value-type="string">
              <text:p text:style-name="P30">19016C</text:p>
            </table:table-cell>
            <table:table-cell table:style-name="表格4.C25" office:value-type="string">
              <text:p text:style-name="P29">四肢超音波</text:p>
            </table:table-cell>
            <table:table-cell table:style-name="表格4.D25" office:value-type="string">
              <text:p text:style-name="P30">2</text:p>
            </table:table-cell>
            <table:table-cell table:style-name="表格4.E25" office:value-type="string">
              <text:p text:style-name="P30">7</text:p>
            </table:table-cell>
          </table:table-row>
          <table:table-row table:style-name="表格4.1">
            <table:table-cell table:style-name="表格4.A26" office:value-type="string">
              <text:p text:style-name="P30">25</text:p>
            </table:table-cell>
            <table:table-cell table:style-name="表格4.B26" office:value-type="string">
              <text:p text:style-name="P30">19017C</text:p>
            </table:table-cell>
            <table:table-cell table:style-name="表格4.C26" office:value-type="string">
              <text:p text:style-name="P29">經尿道(直腸)超音波檢查</text:p>
            </table:table-cell>
            <table:table-cell table:style-name="表格4.D26" office:value-type="string">
              <text:p text:style-name="P30">2</text:p>
            </table:table-cell>
            <table:table-cell table:style-name="表格4.E26" office:value-type="string">
              <text:p text:style-name="P30">7</text:p>
            </table:table-cell>
          </table:table-row>
          <table:table-row table:style-name="表格4.1">
            <table:table-cell table:style-name="表格4.A27" office:value-type="string">
              <text:p text:style-name="P30">26</text:p>
            </table:table-cell>
            <table:table-cell table:style-name="表格4.B27" office:value-type="string">
              <text:p text:style-name="P30">19018C</text:p>
            </table:table-cell>
            <table:table-cell table:style-name="表格4.C27" office:value-type="string">
              <text:p text:style-name="P29">嬰幼兒腦部超音波</text:p>
            </table:table-cell>
            <table:table-cell table:style-name="表格4.D27" office:value-type="string">
              <text:p text:style-name="P30">2</text:p>
            </table:table-cell>
            <table:table-cell table:style-name="表格4.E27" office:value-type="string">
              <text:p text:style-name="P30">7</text:p>
            </table:table-cell>
          </table:table-row>
          <table:table-row table:style-name="表格4.1">
            <table:table-cell table:style-name="表格4.A28" office:value-type="string">
              <text:p text:style-name="P30">27</text:p>
            </table:table-cell>
            <table:table-cell table:style-name="表格4.B28" office:value-type="string">
              <text:p text:style-name="P30">20013C</text:p>
            </table:table-cell>
            <table:table-cell table:style-name="表格4.C28" office:value-type="string">
              <text:p text:style-name="P29">頸動脈超音波檢查</text:p>
            </table:table-cell>
            <table:table-cell table:style-name="表格4.D28" office:value-type="string">
              <text:p text:style-name="P30">2</text:p>
            </table:table-cell>
            <table:table-cell table:style-name="表格4.E28" office:value-type="string">
              <text:p text:style-name="P30">7</text:p>
            </table:table-cell>
          </table:table-row>
          <table:table-row table:style-name="表格4.1">
            <table:table-cell table:style-name="表格4.A29" office:value-type="string">
              <text:p text:style-name="P30">28</text:p>
            </table:table-cell>
            <table:table-cell table:style-name="表格4.B29" office:value-type="string">
              <text:p text:style-name="P30">20026B</text:p>
            </table:table-cell>
            <table:table-cell table:style-name="表格4.C29" office:value-type="string">
              <text:p text:style-name="P29">穿顱都卜勒超音波檢查</text:p>
            </table:table-cell>
            <table:table-cell table:style-name="表格4.D29" office:value-type="string">
              <text:p text:style-name="P30">2</text:p>
            </table:table-cell>
            <table:table-cell table:style-name="表格4.E29" office:value-type="string">
              <text:p text:style-name="P30">7</text:p>
            </table:table-cell>
          </table:table-row>
          <table:table-row table:style-name="表格4.1">
            <table:table-cell table:style-name="表格4.A30" office:value-type="string">
              <text:p text:style-name="P30">29</text:p>
            </table:table-cell>
            <table:table-cell table:style-name="表格4.B30" office:value-type="string">
              <text:p text:style-name="P30">21008C</text:p>
            </table:table-cell>
            <table:table-cell table:style-name="表格4.C30" office:value-type="string">
              <text:p text:style-name="P29">膀胱掃描</text:p>
            </table:table-cell>
            <table:table-cell table:style-name="表格4.D30" office:value-type="string">
              <text:p text:style-name="P30">2</text:p>
            </table:table-cell>
            <table:table-cell table:style-name="表格4.E30" office:value-type="string">
              <text:p text:style-name="P30">7</text:p>
            </table:table-cell>
          </table:table-row>
          <table:table-row table:style-name="表格4.1">
            <table:table-cell table:style-name="表格4.A31" office:value-type="string">
              <text:p text:style-name="P30">30</text:p>
            </table:table-cell>
            <table:table-cell table:style-name="表格4.B31" office:value-type="string">
              <text:p text:style-name="P30">23504C</text:p>
            </table:table-cell>
            <table:table-cell table:style-name="表格4.C31" office:value-type="string">
              <text:p text:style-name="P29">超音波檢查(B掃瞄)</text:p>
            </table:table-cell>
            <table:table-cell table:style-name="表格4.D31" office:value-type="string">
              <text:p text:style-name="P30">2</text:p>
            </table:table-cell>
            <table:table-cell table:style-name="表格4.E31" office:value-type="string">
              <text:p text:style-name="P30">7</text:p>
            </table:table-cell>
          </table:table-row>
          <table:table-row table:style-name="表格4.1">
            <table:table-cell table:style-name="表格4.A32" office:value-type="string">
              <text:p text:style-name="P30">31</text:p>
            </table:table-cell>
            <table:table-cell table:style-name="表格4.B32" office:value-type="string">
              <text:p text:style-name="P30">23506C</text:p>
            </table:table-cell>
            <table:table-cell table:style-name="表格4.C32" office:value-type="string">
              <text:p text:style-name="P29">微細超音波檢查</text:p>
            </table:table-cell>
            <table:table-cell table:style-name="表格4.D32" office:value-type="string">
              <text:p text:style-name="P30">無報告有影像</text:p>
            </table:table-cell>
            <table:table-cell table:style-name="表格4.E32" office:value-type="string">
              <text:p text:style-name="P30">2</text:p>
            </table:table-cell>
          </table:table-row>
          <table:table-row table:style-name="表格4.1">
            <table:table-cell table:style-name="表格4.A33" office:value-type="string">
              <text:p text:style-name="P30">32</text:p>
            </table:table-cell>
            <table:table-cell table:style-name="表格4.B33" office:value-type="string">
              <text:p text:style-name="P30">32001C</text:p>
            </table:table-cell>
            <table:table-cell table:style-name="表格4.C33" office:value-type="string">
              <text:p text:style-name="P29">胸腔檢查（包括各種角度部位之胸腔檢查）</text:p>
            </table:table-cell>
            <table:table-cell table:style-name="表格4.D33" office:value-type="string">
              <text:p text:style-name="P30">2</text:p>
            </table:table-cell>
            <table:table-cell table:style-name="表格4.E33" office:value-type="string">
              <text:p text:style-name="P30">7</text:p>
            </table:table-cell>
          </table:table-row>
          <table:table-row table:style-name="表格4.1">
            <table:table-cell table:style-name="表格4.A34" office:value-type="string">
              <text:p text:style-name="P30">33</text:p>
            </table:table-cell>
            <table:table-cell table:style-name="表格4.B34" office:value-type="string">
              <text:p text:style-name="P30">32002C</text:p>
            </table:table-cell>
            <table:table-cell table:style-name="表格4.C34" office:value-type="string">
              <text:p text:style-name="P29">胸腔檢查（包括各種角度部位之胸腔檢查）</text:p>
            </table:table-cell>
            <table:table-cell table:style-name="表格4.D34" office:value-type="string">
              <text:p text:style-name="P30">2</text:p>
            </table:table-cell>
            <table:table-cell table:style-name="表格4.E34" office:value-type="string">
              <text:p text:style-name="P30">7</text:p>
            </table:table-cell>
          </table:table-row>
          <table:table-row table:style-name="表格4.1">
            <table:table-cell table:style-name="表格4.A35" office:value-type="string">
              <text:p text:style-name="P30">34</text:p>
            </table:table-cell>
            <table:table-cell table:style-name="表格4.B35" office:value-type="string">
              <text:p text:style-name="P30">32006C</text:p>
            </table:table-cell>
            <table:table-cell table:style-name="表格4.C35" office:value-type="string">
              <text:p text:style-name="P29">腎臟、輸尿管、膀胱檢查</text:p>
            </table:table-cell>
            <table:table-cell table:style-name="表格4.D35" office:value-type="string">
              <text:p text:style-name="P30">2</text:p>
            </table:table-cell>
            <table:table-cell table:style-name="表格4.E35" office:value-type="string">
              <text:p text:style-name="P30">7</text:p>
            </table:table-cell>
          </table:table-row>
          <table:table-row table:style-name="表格4.1">
            <table:table-cell table:style-name="表格4.A36" office:value-type="string">
              <text:p text:style-name="P30">35</text:p>
            </table:table-cell>
            <table:table-cell table:style-name="表格4.B36" office:value-type="string">
              <text:p text:style-name="P30">32007C</text:p>
            </table:table-cell>
            <table:table-cell table:style-name="表格4.C36" office:value-type="string">
              <text:p text:style-name="P29">腹部檢查（包括各種姿勢之腹部檢查）</text:p>
            </table:table-cell>
            <table:table-cell table:style-name="表格4.D36" office:value-type="string">
              <text:p text:style-name="P30">2</text:p>
            </table:table-cell>
            <table:table-cell table:style-name="表格4.E36" office:value-type="string">
              <text:p text:style-name="P30">7</text:p>
            </table:table-cell>
          </table:table-row>
          <table:table-row table:style-name="表格4.1">
            <table:table-cell table:style-name="表格4.A37" office:value-type="string">
              <text:p text:style-name="P30">36</text:p>
            </table:table-cell>
            <table:table-cell table:style-name="表格4.B37" office:value-type="string">
              <text:p text:style-name="P30">32008C</text:p>
            </table:table-cell>
            <table:table-cell table:style-name="表格4.C37" office:value-type="string">
              <text:p text:style-name="P29">腹部檢查（包括各種姿勢之腹部檢查）</text:p>
            </table:table-cell>
            <table:table-cell table:style-name="表格4.D37" office:value-type="string">
              <text:p text:style-name="P30">2</text:p>
            </table:table-cell>
            <table:table-cell table:style-name="表格4.E37" office:value-type="string">
              <text:p text:style-name="P30">7</text:p>
            </table:table-cell>
          </table:table-row>
          <table:table-row table:style-name="表格4.1">
            <table:table-cell table:style-name="表格4.A38" office:value-type="string">
              <text:p text:style-name="P30">37</text:p>
            </table:table-cell>
            <table:table-cell table:style-name="表格4.B38" office:value-type="string">
              <text:p text:style-name="P30">01271C</text:p>
            </table:table-cell>
            <table:table-cell table:style-name="表格4.C38" office:value-type="string">
              <text:p text:style-name="P29">環口全景X光初診診察</text:p>
            </table:table-cell>
            <table:table-cell table:style-name="表格4.D38" office:value-type="string">
              <text:p text:style-name="P30">無報告有影像</text:p>
            </table:table-cell>
            <table:table-cell table:style-name="表格4.E38" office:value-type="string">
              <text:p text:style-name="P30">2</text:p>
            </table:table-cell>
          </table:table-row>
          <table:table-row table:style-name="表格4.1">
            <table:table-cell table:style-name="表格4.A39" office:value-type="string">
              <text:p text:style-name="P30">38</text:p>
            </table:table-cell>
            <table:table-cell table:style-name="表格4.B39" office:value-type="string">
              <text:p text:style-name="P30">32009C</text:p>
            </table:table-cell>
            <table:table-cell table:style-name="表格4.C39" office:value-type="string">
              <text:p text:style-name="P29">頭顱檢查（包括各種角度部位之頭顱檢查）</text:p>
            </table:table-cell>
            <table:table-cell table:style-name="表格4.D39" office:value-type="string">
              <text:p text:style-name="P30">2</text:p>
            </table:table-cell>
            <table:table-cell table:style-name="表格4.E39" office:value-type="string">
              <text:p text:style-name="P30">7</text:p>
            </table:table-cell>
          </table:table-row>
          <table:table-row table:style-name="表格4.1">
            <table:table-cell table:style-name="表格4.A40" office:value-type="string">
              <text:p text:style-name="P39">39</text:p>
            </table:table-cell>
            <table:table-cell table:style-name="表格4.B40" office:value-type="string">
              <text:p text:style-name="P39">32010C</text:p>
            </table:table-cell>
            <table:table-cell table:style-name="表格4.C40" office:value-type="string">
              <text:p text:style-name="P38">頭顱檢查（包括各種角度部位之頭顱檢查）</text:p>
            </table:table-cell>
            <table:table-cell table:style-name="表格4.D40" office:value-type="string">
              <text:p text:style-name="P39">2</text:p>
            </table:table-cell>
            <table:table-cell table:style-name="表格4.E40" office:value-type="string">
              <text:p text:style-name="P39">7</text:p>
            </table:table-cell>
          </table:table-row>
          <table:table-row table:style-name="表格4.1">
            <table:table-cell table:style-name="表格4.A41" office:value-type="string">
              <text:p text:style-name="P40">40</text:p>
            </table:table-cell>
            <table:table-cell table:style-name="表格4.B41" office:value-type="string">
              <text:p text:style-name="P30">32011C</text:p>
            </table:table-cell>
            <table:table-cell table:style-name="表格4.C41" office:value-type="string">
              <text:p text:style-name="P29">脊椎檢查（包括各種角度部位之頸椎、胸椎、腰<text:soft-page-break/>椎、薦椎、尾骨及薦髂關節等之檢查）</text:p>
            </table:table-cell>
            <table:table-cell table:style-name="表格4.D41" office:value-type="string">
              <text:p text:style-name="P30">2</text:p>
            </table:table-cell>
            <table:table-cell table:style-name="表格4.E41" office:value-type="string">
              <text:p text:style-name="P30">7</text:p>
            </table:table-cell>
          </table:table-row>
          <table:table-row table:style-name="表格4.1">
            <table:table-cell table:style-name="表格4.A42" office:value-type="string">
              <text:p text:style-name="P40">41</text:p>
            </table:table-cell>
            <table:table-cell table:style-name="表格4.B42" office:value-type="string">
              <text:p text:style-name="P30">32012C</text:p>
            </table:table-cell>
            <table:table-cell table:style-name="表格4.C42" office:value-type="string">
              <text:p text:style-name="P29">脊椎檢查（包括各種角度部位之頸椎、胸椎、腰椎、薦椎、尾骨及薦髂關節等之檢查）</text:p>
            </table:table-cell>
            <table:table-cell table:style-name="表格4.D42" office:value-type="string">
              <text:p text:style-name="P30">2</text:p>
            </table:table-cell>
            <table:table-cell table:style-name="表格4.E42" office:value-type="string">
              <text:p text:style-name="P30">7</text:p>
            </table:table-cell>
          </table:table-row>
          <table:table-row table:style-name="表格4.1">
            <table:table-cell table:style-name="表格4.A43" office:value-type="string">
              <text:p text:style-name="P40">42</text:p>
            </table:table-cell>
            <table:table-cell table:style-name="表格4.B43" office:value-type="string">
              <text:p text:style-name="P30">32013C</text:p>
            </table:table-cell>
            <table:table-cell table:style-name="表格4.C43" office:value-type="string">
              <text:p text:style-name="P29">肩部骨頭及關節檢查（包括各種角度與部位之檢查）</text:p>
            </table:table-cell>
            <table:table-cell table:style-name="表格4.D43" office:value-type="string">
              <text:p text:style-name="P30">2</text:p>
            </table:table-cell>
            <table:table-cell table:style-name="表格4.E43" office:value-type="string">
              <text:p text:style-name="P30">7</text:p>
            </table:table-cell>
          </table:table-row>
          <table:table-row table:style-name="表格4.1">
            <table:table-cell table:style-name="表格4.A44" office:value-type="string">
              <text:p text:style-name="P40">43</text:p>
            </table:table-cell>
            <table:table-cell table:style-name="表格4.B44" office:value-type="string">
              <text:p text:style-name="P30">32014C</text:p>
            </table:table-cell>
            <table:table-cell table:style-name="表格4.C44" office:value-type="string">
              <text:p text:style-name="P29">肩部骨頭及關節檢查（包括各種角度與部位之檢查）</text:p>
            </table:table-cell>
            <table:table-cell table:style-name="表格4.D44" office:value-type="string">
              <text:p text:style-name="P30">2</text:p>
            </table:table-cell>
            <table:table-cell table:style-name="表格4.E44" office:value-type="string">
              <text:p text:style-name="P30">7</text:p>
            </table:table-cell>
          </table:table-row>
          <table:table-row table:style-name="表格4.1">
            <table:table-cell table:style-name="表格4.A45" office:value-type="string">
              <text:p text:style-name="P40">44</text:p>
            </table:table-cell>
            <table:table-cell table:style-name="表格4.B45" office:value-type="string">
              <text:p text:style-name="P30">32015C</text:p>
            </table:table-cell>
            <table:table-cell table:style-name="表格4.C45" office:value-type="string">
              <text:p text:style-name="P29">上肢骨各處骨頭及關節檢查（包括各種角度與部位之檢查）</text:p>
            </table:table-cell>
            <table:table-cell table:style-name="表格4.D45" office:value-type="string">
              <text:p text:style-name="P30">2</text:p>
            </table:table-cell>
            <table:table-cell table:style-name="表格4.E45" office:value-type="string">
              <text:p text:style-name="P30">7</text:p>
            </table:table-cell>
          </table:table-row>
          <table:table-row table:style-name="表格4.1">
            <table:table-cell table:style-name="表格4.A46" office:value-type="string">
              <text:p text:style-name="P40">45</text:p>
            </table:table-cell>
            <table:table-cell table:style-name="表格4.B46" office:value-type="string">
              <text:p text:style-name="P30">32016C</text:p>
            </table:table-cell>
            <table:table-cell table:style-name="表格4.C46" office:value-type="string">
              <text:p text:style-name="P29">上肢骨各處骨頭及關節檢查（包括各種角度與部位之檢查）</text:p>
            </table:table-cell>
            <table:table-cell table:style-name="表格4.D46" office:value-type="string">
              <text:p text:style-name="P30">2</text:p>
            </table:table-cell>
            <table:table-cell table:style-name="表格4.E46" office:value-type="string">
              <text:p text:style-name="P30">7</text:p>
            </table:table-cell>
          </table:table-row>
          <table:table-row table:style-name="表格4.1">
            <table:table-cell table:style-name="表格4.A47" office:value-type="string">
              <text:p text:style-name="P40">46</text:p>
            </table:table-cell>
            <table:table-cell table:style-name="表格4.B47" office:value-type="string">
              <text:p text:style-name="P30">32017C</text:p>
            </table:table-cell>
            <table:table-cell table:style-name="表格4.C47" office:value-type="string">
              <text:p text:style-name="P29">下肢骨各處骨頭及關節檢查（包括各種角度與部位之檢查）</text:p>
            </table:table-cell>
            <table:table-cell table:style-name="表格4.D47" office:value-type="string">
              <text:p text:style-name="P30">2</text:p>
            </table:table-cell>
            <table:table-cell table:style-name="表格4.E47" office:value-type="string">
              <text:p text:style-name="P30">7</text:p>
            </table:table-cell>
          </table:table-row>
          <table:table-row table:style-name="表格4.1">
            <table:table-cell table:style-name="表格4.A48" office:value-type="string">
              <text:p text:style-name="P40">47</text:p>
            </table:table-cell>
            <table:table-cell table:style-name="表格4.B48" office:value-type="string">
              <text:p text:style-name="P30">32018C</text:p>
            </table:table-cell>
            <table:table-cell table:style-name="表格4.C48" office:value-type="string">
              <text:p text:style-name="P29">下肢骨各處骨頭及關節檢查（包括各種角度與部位之檢查）</text:p>
            </table:table-cell>
            <table:table-cell table:style-name="表格4.D48" office:value-type="string">
              <text:p text:style-name="P30">2</text:p>
            </table:table-cell>
            <table:table-cell table:style-name="表格4.E48" office:value-type="string">
              <text:p text:style-name="P30">7</text:p>
            </table:table-cell>
          </table:table-row>
          <table:table-row table:style-name="表格4.1">
            <table:table-cell table:style-name="表格4.A49" office:value-type="string">
              <text:p text:style-name="P40">48</text:p>
            </table:table-cell>
            <table:table-cell table:style-name="表格4.B49" office:value-type="string">
              <text:p text:style-name="P30">32022C</text:p>
            </table:table-cell>
            <table:table-cell table:style-name="表格4.C49" office:value-type="string">
              <text:p text:style-name="P29">骨盆及髖關節檢查（包括各種角度與部位之檢查）</text:p>
            </table:table-cell>
            <table:table-cell table:style-name="表格4.D49" office:value-type="string">
              <text:p text:style-name="P30">2</text:p>
            </table:table-cell>
            <table:table-cell table:style-name="表格4.E49" office:value-type="string">
              <text:p text:style-name="P30">7</text:p>
            </table:table-cell>
          </table:table-row>
          <table:table-row table:style-name="表格4.1">
            <table:table-cell table:style-name="表格4.A50" office:value-type="string">
              <text:p text:style-name="P39">49</text:p>
            </table:table-cell>
            <table:table-cell table:style-name="表格4.B50" office:value-type="string">
              <text:p text:style-name="P39">32023C</text:p>
            </table:table-cell>
            <table:table-cell table:style-name="表格4.C50" office:value-type="string">
              <text:p text:style-name="P38">骨盆及髖關節檢查（包括各種角度與部位之檢查）</text:p>
            </table:table-cell>
            <table:table-cell table:style-name="表格4.D50" office:value-type="string">
              <text:p text:style-name="P39">2</text:p>
            </table:table-cell>
            <table:table-cell table:style-name="表格4.E50" office:value-type="string">
              <text:p text:style-name="P39">7</text:p>
            </table:table-cell>
          </table:table-row>
          <table:table-row table:style-name="表格4.1">
            <table:table-cell table:style-name="表格4.A51" office:value-type="string">
              <text:p text:style-name="P39">50</text:p>
            </table:table-cell>
            <table:table-cell table:style-name="表格4.B51" office:value-type="string">
              <text:p text:style-name="P39">01272C</text:p>
            </table:table-cell>
            <table:table-cell table:style-name="表格4.B51" office:value-type="string">
              <text:p text:style-name="P38">年度初診X光檢查 <text:s text:c="284"/></text:p>
            </table:table-cell>
            <table:table-cell table:style-name="表格4.D51" office:value-type="string">
              <text:p text:style-name="P39">無報告有影像</text:p>
            </table:table-cell>
            <table:table-cell table:style-name="表格4.E51" office:value-type="string">
              <text:p text:style-name="P39">2</text:p>
            </table:table-cell>
          </table:table-row>
          <table:table-row table:style-name="表格4.1">
            <table:table-cell table:style-name="表格4.A52" office:value-type="string">
              <text:p text:style-name="P39">51</text:p>
            </table:table-cell>
            <table:table-cell table:style-name="表格4.B51" office:value-type="string">
              <text:p text:style-name="P39">01273C</text:p>
            </table:table-cell>
            <table:table-cell table:style-name="表格4.B51" office:value-type="string">
              <text:p text:style-name="P38">高齲齒罹患率族群年度初診X光片檢查 <text:s text:c="266"/></text:p>
            </table:table-cell>
            <table:table-cell table:style-name="表格4.D52" office:value-type="string">
              <text:p text:style-name="P39">無報告有影像</text:p>
            </table:table-cell>
            <table:table-cell table:style-name="表格4.E52" office:value-type="string">
              <text:p text:style-name="P39">2</text:p>
            </table:table-cell>
          </table:table-row>
          <text:soft-page-break/>
          <table:table-row table:style-name="表格4.1">
            <table:table-cell table:style-name="表格4.A53" office:value-type="string">
              <text:p text:style-name="P39">52</text:p>
            </table:table-cell>
            <table:table-cell table:style-name="表格4.B51" office:value-type="string">
              <text:p text:style-name="P39">00315C</text:p>
            </table:table-cell>
            <table:table-cell table:style-name="表格4.B51" office:value-type="string">
              <text:p text:style-name="P38">符合牙醫門診加強感染管制實施方案之環口全景X光初診診察 <text:s text:c="246"/></text:p>
            </table:table-cell>
            <table:table-cell table:style-name="表格4.D53" office:value-type="string">
              <text:p text:style-name="P39">無報告有影像</text:p>
            </table:table-cell>
            <table:table-cell table:style-name="表格4.E53" office:value-type="string">
              <text:p text:style-name="P39">2</text:p>
            </table:table-cell>
          </table:table-row>
          <table:table-row table:style-name="表格4.1">
            <table:table-cell table:style-name="表格4.A54" office:value-type="string">
              <text:p text:style-name="P39">53</text:p>
            </table:table-cell>
            <table:table-cell table:style-name="表格4.B51" office:value-type="string">
              <text:p text:style-name="P39">00316C</text:p>
            </table:table-cell>
            <table:table-cell table:style-name="表格4.B51" office:value-type="string">
              <text:p text:style-name="P38">符合牙醫門診加強感染管制實施方案之年度初診X光檢查 <text:s text:c="250"/></text:p>
            </table:table-cell>
            <table:table-cell table:style-name="表格4.D54" office:value-type="string">
              <text:p text:style-name="P39">無報告有影像</text:p>
            </table:table-cell>
            <table:table-cell table:style-name="表格4.E54" office:value-type="string">
              <text:p text:style-name="P39">2</text:p>
            </table:table-cell>
          </table:table-row>
          <table:table-row table:style-name="表格4.1">
            <table:table-cell table:style-name="表格4.A55" office:value-type="string">
              <text:p text:style-name="P39">54</text:p>
            </table:table-cell>
            <table:table-cell table:style-name="表格4.B51" office:value-type="string">
              <text:p text:style-name="P39">00317C</text:p>
            </table:table-cell>
            <table:table-cell table:style-name="表格4.B51" office:value-type="string">
              <text:p text:style-name="P38">符合牙醫門診加強感染管制實施方案之高齲齒罹患率族群年度初診X光片檢查 <text:s text:c="232"/></text:p>
            </table:table-cell>
            <table:table-cell table:style-name="表格4.D55" office:value-type="string">
              <text:p text:style-name="P39">無報告有影像</text:p>
            </table:table-cell>
            <table:table-cell table:style-name="表格4.E55" office:value-type="string">
              <text:p text:style-name="P39">2</text:p>
            </table:table-cell>
          </table:table-row>
          <table:table-row table:style-name="表格4.1">
            <table:table-cell table:style-name="表格4.A56" office:value-type="string">
              <text:p text:style-name="P39">55</text:p>
            </table:table-cell>
            <table:table-cell table:style-name="表格4.B51" office:value-type="string">
              <text:p text:style-name="P39">34006B</text:p>
            </table:table-cell>
            <table:table-cell table:style-name="表格4.B51" office:value-type="string">
              <text:p text:style-name="P38">顳顎關節 X光攝影（單側） <text:s text:c="275"/></text:p>
            </table:table-cell>
            <table:table-cell table:style-name="表格4.D56" office:value-type="string">
              <text:p text:style-name="P39">無報告有影像</text:p>
            </table:table-cell>
            <table:table-cell table:style-name="表格4.E56" office:value-type="string">
              <text:p text:style-name="P39">2</text:p>
            </table:table-cell>
          </table:table-row>
          <table:table-row table:style-name="表格4.1">
            <table:table-cell table:style-name="表格4.A57" office:value-type="string">
              <text:p text:style-name="P39">56</text:p>
            </table:table-cell>
            <table:table-cell table:style-name="表格4.B51" office:value-type="string">
              <text:p text:style-name="P39">34005B</text:p>
            </table:table-cell>
            <table:table-cell table:style-name="表格4.B51" office:value-type="string">
              <text:p text:style-name="P38">測顱 X光攝影 <text:s text:c="287"/></text:p>
            </table:table-cell>
            <table:table-cell table:style-name="表格4.D57" office:value-type="string">
              <text:p text:style-name="P39">無報告有影像</text:p>
            </table:table-cell>
            <table:table-cell table:style-name="表格4.E57" office:value-type="string">
              <text:p text:style-name="P39">2</text:p>
            </table:table-cell>
          </table:table-row>
        </table:table>
        <text:p text:style-name="P55"><text:span text:style-name="預設段落字型"><text:span text:style-name="T29">註：醫令代碼34004C(齒顎全景X光片攝影)、01271C(環口全景X光初診診察)</text:span></text:span><text:span text:style-name="預設段落字型"><text:span text:style-name="T6">、</text:span></text:span><text:span text:style-name="預設段落字型"><text:span text:style-name="T29">23506C(微細超音波檢查)</text:span></text:span><text:span text:style-name="預設段落字型"><text:span text:style-name="T6">、01272C(年度初診X光檢查) 、01273C(高齲齒罹患率族群年度初診X光片檢查) 、00315C(符合牙醫門診加強感染管制實施方案之環口全景X光初診診察)、00316C(符合牙醫門診加強感染管制實施方案之年度初診X光檢查)、00317C(符合牙醫門診加強感染管制實施方案之高齲齒罹患率族群年度初診X光片檢查)、34006B(顳顎關節X光攝影（單側）)及34005B(測顱X光攝影)</text:span></text:span><text:span text:style-name="預設段落字型"><text:span text:style-name="T29">因無報告，故僅須即時上傳醫療檢查影像，每筆醫令獎勵2點。</text:span></text:span></text:p>
        <text:p text:style-name="P43"><text:span text:style-name="預設段落字型"><text:span text:style-name="T27">方案之附件6</text:span></text:span></text:p>
        <text:p text:style-name="P14"><text:span text:style-name="預設段落字型"><text:span text:style-name="T11">獎勵醫事服務機構上傳人工關節植入物之項目</text:span></text:span><text:span text:style-name="預設段落字型"><text:span text:style-name="T28"> <text:s text:c="18"/></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4">項次</text:p>
            </table:table-cell>
            <table:table-cell table:style-name="表格5.B1" office:value-type="string">
              <text:p text:style-name="P24">醫令代碼</text:p>
            </table:table-cell>
            <table:table-cell table:style-name="表格5.C1" office:value-type="string">
              <text:p text:style-name="P24">中文名稱</text:p>
            </table:table-cell>
            <table:table-cell table:style-name="表格5.D1" office:value-type="string">
              <text:p text:style-name="P24">報告類別</text:p>
            </table:table-cell>
          </table:table-row>
          <table:table-row table:style-name="表格5.2">
            <table:table-cell table:style-name="表格5.A2" office:value-type="string">
              <text:p text:style-name="P24">1</text:p>
            </table:table-cell>
            <table:table-cell table:style-name="表格5.B2" office:value-type="string">
              <text:p text:style-name="P24">64164B</text:p>
            </table:table-cell>
            <table:table-cell table:style-name="表格5.C2" office:value-type="string">
              <text:p text:style-name="P25">全膝關節置換術</text:p>
            </table:table-cell>
            <table:table-cell table:style-name="表格5.D2" office:value-type="string">
              <text:p text:style-name="P24">4</text:p>
            </table:table-cell>
          </table:table-row>
          <table:table-row table:style-name="表格5.1">
            <table:table-cell table:style-name="表格5.A3" office:value-type="string">
              <text:p text:style-name="P24">2</text:p>
            </table:table-cell>
            <table:table-cell table:style-name="表格5.B3" office:value-type="string">
              <text:p text:style-name="P24">64169B</text:p>
            </table:table-cell>
            <table:table-cell table:style-name="表格5.C3" office:value-type="string">
              <text:p text:style-name="P25">部份關節置換術併整形術只置換股骨髁或脛骨高丘或半膝關節或只換髕骨</text:p>
            </table:table-cell>
            <table:table-cell table:style-name="表格5.D3" office:value-type="string">
              <text:p text:style-name="P24">4</text:p>
            </table:table-cell>
          </table:table-row>
          <table:table-row table:style-name="表格5.4">
            <table:table-cell table:style-name="表格5.A4" office:value-type="string">
              <text:p text:style-name="P24">3</text:p>
            </table:table-cell>
            <table:table-cell table:style-name="表格5.B4" office:value-type="string">
              <text:p text:style-name="P24">64202B</text:p>
            </table:table-cell>
            <table:table-cell table:style-name="表格5.C4" office:value-type="string">
              <text:p text:style-name="P25">人工全膝關節再置換</text:p>
            </table:table-cell>
            <table:table-cell table:style-name="表格5.D4" office:value-type="string">
              <text:p text:style-name="P24">4</text:p>
            </table:table-cell>
          </table:table-row>
          <table:table-row table:style-name="表格5.5">
            <table:table-cell table:style-name="表格5.A5" office:value-type="string">
              <text:p text:style-name="P24">4</text:p>
            </table:table-cell>
            <table:table-cell table:style-name="表格5.B5" office:value-type="string">
              <text:p text:style-name="P24">64162B</text:p>
            </table:table-cell>
            <table:table-cell table:style-name="表格5.C5" office:value-type="string">
              <text:p text:style-name="P25">全股關節置換術</text:p>
            </table:table-cell>
            <table:table-cell table:style-name="表格5.D5" office:value-type="string">
              <text:p text:style-name="P24">4</text:p>
            </table:table-cell>
          </table:table-row>
          <table:table-row table:style-name="表格5.1">
            <table:table-cell table:style-name="表格5.A6" office:value-type="string">
              <text:p text:style-name="P24">5</text:p>
            </table:table-cell>
            <table:table-cell table:style-name="表格5.B6" office:value-type="string">
              <text:p text:style-name="P24">64170B</text:p>
            </table:table-cell>
            <table:table-cell table:style-name="表格5.C6" office:value-type="string">
              <text:p text:style-name="P25">部份關節置換術併整型術－只置換髖臼或股骨或半股關節或半肩關節 (半肩關節不納入收載 )</text:p>
            </table:table-cell>
            <table:table-cell table:style-name="表格5.D6" office:value-type="string">
              <text:p text:style-name="P24">4</text:p>
            </table:table-cell>
          </table:table-row>
          <table:table-row table:style-name="表格5.7">
            <table:table-cell table:style-name="表格5.A7" office:value-type="string">
              <text:p text:style-name="P24">6</text:p>
            </table:table-cell>
            <table:table-cell table:style-name="表格5.B7" office:value-type="string">
              <text:p text:style-name="P24">64258B</text:p>
            </table:table-cell>
            <table:table-cell table:style-name="表格5.C7" office:value-type="string">
              <text:p text:style-name="P25">人工半髖關節再置換術</text:p>
            </table:table-cell>
            <table:table-cell table:style-name="表格5.D7" office:value-type="string">
              <text:p text:style-name="P24">4</text:p>
            </table:table-cell>
          </table:table-row>
          <table:table-row table:style-name="表格5.8">
            <table:table-cell table:style-name="表格5.A8" office:value-type="string">
              <text:p text:style-name="P24">7</text:p>
            </table:table-cell>
            <table:table-cell table:style-name="表格5.B8" office:value-type="string">
              <text:p text:style-name="P24">64201B</text:p>
            </table:table-cell>
            <table:table-cell table:style-name="表格5.C8" office:value-type="string">
              <text:p text:style-name="P25">人工全髖關節再置換</text:p>
            </table:table-cell>
            <table:table-cell table:style-name="表格5.D8" office:value-type="string">
              <text:p text:style-name="P24">4</text:p>
            </table:table-cell>
          </table:table-row>
        </table:table>
      </text:section>
      <text:p text:style-name="P72">方案之附件7</text:p>
      <text:section text:style-name="Sect1" text:name="Sect91">
        <text:p text:style-name="P56"><text:span text:style-name="預設段落字型"><text:span text:style-name="T16">獎勵居家訪視健保卡登錄暨上傳資料之醫令項目</text:span></text:span><text:span text:style-name="預設段落字型"><text:span text:style-name="T27"> <text:s text:c="16"/></text:span></text:span></text:p>
        <table:table table:name="表格6" table:style-name="表格6">
          <table:table-column table:style-name="表格6.A"/>
          <table:table-column table:style-name="表格6.B"/>
          <table:table-column table:style-name="表格6.C"/>
          <table:table-header-rows>
            <table:table-row table:style-name="TableLine286627088">
              <table:table-cell table:style-name="表格6.A1" office:value-type="string">
                <text:p text:style-name="P33">項次</text:p>
              </table:table-cell>
              <table:table-cell table:style-name="表格6.A1" office:value-type="string">
                <text:p text:style-name="P33">醫令代碼</text:p>
              </table:table-cell>
              <table:table-cell table:style-name="表格6.A1" office:value-type="string">
                <text:p text:style-name="P33">中文名稱</text:p>
              </table:table-cell>
            </table:table-row>
          </table:table-header-rows>
          <table:table-row table:style-name="TableLine286628368">
            <table:table-cell table:style-name="表格6.A2" office:value-type="string">
              <text:p text:style-name="P33">1</text:p>
            </table:table-cell>
            <table:table-cell table:style-name="表格6.A2" office:value-type="string">
              <text:p text:style-name="P34">05301C</text:p>
            </table:table-cell>
            <table:table-cell table:style-name="表格6.A1" office:value-type="string">
              <text:p text:style-name="P32">護理訪視費(次)-資源耗用群為第一類(在合理量內)1.在宅</text:p>
            </table:table-cell>
          </table:table-row>
          <table:table-row table:style-name="TableLine286629392">
            <table:table-cell table:style-name="表格6.A2" office:value-type="string">
              <text:p text:style-name="P33">2</text:p>
            </table:table-cell>
            <table:table-cell table:style-name="表格6.A2" office:value-type="string">
              <text:p text:style-name="P34">05302C</text:p>
            </table:table-cell>
            <table:table-cell table:style-name="表格6.A1" office:value-type="string">
              <text:p text:style-name="P32">山地離島地區護理訪視費(次)-資源耗用群第一類(在合理量內)1.在宅</text:p>
            </table:table-cell>
          </table:table-row>
          <table:table-row table:style-name="TableLine286630416">
            <table:table-cell table:style-name="表格6.A2" office:value-type="string">
              <text:p text:style-name="P33">3</text:p>
            </table:table-cell>
            <table:table-cell table:style-name="表格6.A2" office:value-type="string">
              <text:p text:style-name="P34">05303C</text:p>
            </table:table-cell>
            <table:table-cell table:style-name="表格6.A1" office:value-type="string">
              <text:p text:style-name="P32">護理訪視費(次)-資源耗用群島為第二類(在合理量內)1.在宅</text:p>
            </table:table-cell>
          </table:table-row>
          <table:table-row table:style-name="TableLine286631440">
            <table:table-cell table:style-name="表格6.A2" office:value-type="string">
              <text:p text:style-name="P33">4</text:p>
            </table:table-cell>
            <table:table-cell table:style-name="表格6.A2" office:value-type="string">
              <text:p text:style-name="P34">05304C</text:p>
            </table:table-cell>
            <table:table-cell table:style-name="表格6.A1" office:value-type="string">
              <text:p text:style-name="Text_20_body"><text:a xlink:type="simple" xlink:href="http://www.nhi.gov.tw/query/Query2_Detail.aspx?Ser_id=1726" office:target-frame-name="_top" xlink:show="replace" text:style-name="Internet_20_link" text:visited-style-name="Visited_20_Internet_20_Link"><text:span text:style-name="預設段落字型"><text:span text:style-name="T30">山地離島地區護理訪視費(次)-資源耗用群為第二類(在合理量內)1.在宅</text:span></text:span></text:a></text:p>
            </table:table-cell>
          </table:table-row>
          <table:table-row table:style-name="TableLine286632464">
            <table:table-cell table:style-name="表格6.A2" office:value-type="string">
              <text:p text:style-name="P33">5</text:p>
            </table:table-cell>
            <table:table-cell table:style-name="表格6.A2" office:value-type="string">
              <text:p text:style-name="P34">05305C</text:p>
            </table:table-cell>
            <table:table-cell table:style-name="表格6.A1" office:value-type="string">
              <text:p text:style-name="P32">護理訪視費(次)-資源耗用群第三類(在合理量內)1.在宅</text:p>
            </table:table-cell>
          </table:table-row>
          <table:table-row table:style-name="TableLine286633488">
            <table:table-cell table:style-name="表格6.A2" office:value-type="string">
              <text:p text:style-name="P33">6</text:p>
            </table:table-cell>
            <table:table-cell table:style-name="表格6.A2" office:value-type="string">
              <text:p text:style-name="P34">05306C</text:p>
            </table:table-cell>
            <table:table-cell table:style-name="表格6.A1" office:value-type="string">
              <text:p text:style-name="P32">山地離島地區護理訪視費(次)-資源耗用群為第三類(在合理量內)1.在宅</text:p>
            </table:table-cell>
          </table:table-row>
          <table:table-row table:style-name="TableLine286634512">
            <table:table-cell table:style-name="表格6.A2" office:value-type="string">
              <text:p text:style-name="P33">7</text:p>
            </table:table-cell>
            <table:table-cell table:style-name="表格6.A2" office:value-type="string">
              <text:p text:style-name="P34">05307C</text:p>
            </table:table-cell>
            <table:table-cell table:style-name="表格6.A1" office:value-type="string">
              <text:p text:style-name="P32">醫師訪視費(次)1.在宅</text:p>
            </table:table-cell>
          </table:table-row>
          <table:table-row table:style-name="TableLine286635536">
            <table:table-cell table:style-name="表格6.A2" office:value-type="string">
              <text:p text:style-name="P33">8</text:p>
            </table:table-cell>
            <table:table-cell table:style-name="表格6.A2" office:value-type="string">
              <text:p text:style-name="P34">05308C</text:p>
            </table:table-cell>
            <table:table-cell table:style-name="表格6.A1" office:value-type="string">
              <text:p text:style-name="P32">山地離島地區醫師訪視費(次)1.在宅</text:p>
            </table:table-cell>
          </table:table-row>
          <table:table-row table:style-name="TableLine286636560">
            <table:table-cell table:style-name="表格6.A2" office:value-type="string">
              <text:p text:style-name="P33">9</text:p>
            </table:table-cell>
            <table:table-cell table:style-name="表格6.A2" office:value-type="string">
              <text:p text:style-name="P34">05309C</text:p>
            </table:table-cell>
            <table:table-cell table:style-name="表格6.A1" office:value-type="string">
              <text:p text:style-name="P32">醫師訪視費(次)1.在宅－醫師應同一承辦居家照護業務機構之請，當日訪視個案數在五個以上者，自第五個個案起其訪視費依本項申報</text:p>
            </table:table-cell>
          </table:table-row>
          <table:table-row table:style-name="TableLine286637584">
            <table:table-cell table:style-name="表格6.A2" office:value-type="string">
              <text:p text:style-name="P33">10</text:p>
            </table:table-cell>
            <table:table-cell table:style-name="表格6.A2" office:value-type="string">
              <text:p text:style-name="P34">05310C</text:p>
            </table:table-cell>
            <table:table-cell table:style-name="表格6.A1" office:value-type="string">
              <text:p text:style-name="P32">山地離島地區醫師訪視費(次)1.在宅－醫師應同一承辦居家照護業務機構之請當日個案在五個以上者，自第五個個案起其訪視費依本項申報</text:p>
            </table:table-cell>
          </table:table-row>
          <table:table-row table:style-name="TableLine286638608">
            <table:table-cell table:style-name="表格6.A2" office:value-type="string">
              <text:p text:style-name="P33">11</text:p>
            </table:table-cell>
            <table:table-cell table:style-name="表格6.A2" office:value-type="string">
              <text:p text:style-name="P34">05321C</text:p>
            </table:table-cell>
            <table:table-cell table:style-name="表格6.A1" office:value-type="string">
              <text:p text:style-name="P32">護理訪視費(次)-資源耗用群為第四類(在合理量內)1.在宅</text:p>
            </table:table-cell>
          </table:table-row>
          <table:table-row table:style-name="TableLine286639632">
            <table:table-cell table:style-name="表格6.A2" office:value-type="string">
              <text:p text:style-name="P33">12</text:p>
            </table:table-cell>
            <table:table-cell table:style-name="表格6.A2" office:value-type="string">
              <text:p text:style-name="P34">05322C</text:p>
            </table:table-cell>
            <table:table-cell table:style-name="表格6.A1" office:value-type="string">
              <text:p text:style-name="P32">山地離島地區護理訪視費(次)-資源耗用群為第四類(在合理量內)1.在宅</text:p>
            </table:table-cell>
          </table:table-row>
          <table:table-row table:style-name="TableLine286640656">
            <table:table-cell table:style-name="表格6.A2" office:value-type="string">
              <text:p text:style-name="P33">13</text:p>
            </table:table-cell>
            <table:table-cell table:style-name="表格6.A2" office:value-type="string">
              <text:p text:style-name="P34">05328C</text:p>
            </table:table-cell>
            <table:table-cell table:style-name="表格6.A1" office:value-type="string">
              <text:p text:style-name="P32">護理訪視費(次)-資源耗用群為第一類(超出合理量)1.在宅</text:p>
            </table:table-cell>
          </table:table-row>
          <table:table-row table:style-name="TableLine286641680">
            <table:table-cell table:style-name="表格6.A2" office:value-type="string">
              <text:p text:style-name="P33">14</text:p>
            </table:table-cell>
            <table:table-cell table:style-name="表格6.A2" office:value-type="string">
              <text:p text:style-name="P34">05329C</text:p>
            </table:table-cell>
            <table:table-cell table:style-name="表格6.A1" office:value-type="string">
              <text:p text:style-name="P32">山地離島地區護理訪視費（次)–資源耗用群第一類(超出合理量)1.在宅</text:p>
            </table:table-cell>
          </table:table-row>
          <table:table-row table:style-name="TableLine286642704">
            <table:table-cell table:style-name="表格6.A2" office:value-type="string">
              <text:p text:style-name="P33">15</text:p>
            </table:table-cell>
            <table:table-cell table:style-name="表格6.A2" office:value-type="string">
              <text:p text:style-name="P34">05330C</text:p>
            </table:table-cell>
            <table:table-cell table:style-name="表格6.A1" office:value-type="string">
              <text:p text:style-name="P32">護理訪視費(次)-資源耗用群島為第二類(超出合理量)1.在宅</text:p>
            </table:table-cell>
          </table:table-row>
          <table:table-row table:style-name="TableLine286643728">
            <table:table-cell table:style-name="表格6.A2" office:value-type="string">
              <text:p text:style-name="P33">16</text:p>
            </table:table-cell>
            <table:table-cell table:style-name="表格6.A2" office:value-type="string">
              <text:p text:style-name="P34">05331C</text:p>
            </table:table-cell>
            <table:table-cell table:style-name="表格6.A1" office:value-type="string">
              <text:p text:style-name="P32">山地離島地區護理訪視費(次)-資源耗用群為第二類(超出合理量)1.在宅</text:p>
            </table:table-cell>
          </table:table-row>
          <table:table-row table:style-name="TableLine286644752">
            <table:table-cell table:style-name="表格6.A2" office:value-type="string">
              <text:p text:style-name="P33">17</text:p>
            </table:table-cell>
            <table:table-cell table:style-name="表格6.A2" office:value-type="string">
              <text:p text:style-name="P34">05332C</text:p>
            </table:table-cell>
            <table:table-cell table:style-name="表格6.A1" office:value-type="string">
              <text:p text:style-name="P32">護理訪視費(次)-資源耗用群第三類(超出合理量)1.在宅</text:p>
            </table:table-cell>
          </table:table-row>
          <table:table-row table:style-name="TableLine286645776">
            <table:table-cell table:style-name="表格6.A2" office:value-type="string">
              <text:p text:style-name="P33">18</text:p>
            </table:table-cell>
            <table:table-cell table:style-name="表格6.A2" office:value-type="string">
              <text:p text:style-name="P34">05333C</text:p>
            </table:table-cell>
            <table:table-cell table:style-name="表格6.A1" office:value-type="string">
              <text:p text:style-name="P32">山地離島地區護理訪視費(次)-資源耗用群為第三類(超出合理量)1.在宅</text:p>
            </table:table-cell>
          </table:table-row>
          <text:soft-page-break/>
          <table:table-row table:style-name="TableLine286646800">
            <table:table-cell table:style-name="表格6.A2" office:value-type="string">
              <text:p text:style-name="P33">19</text:p>
            </table:table-cell>
            <table:table-cell table:style-name="表格6.A2" office:value-type="string">
              <text:p text:style-name="P34">05334C</text:p>
            </table:table-cell>
            <table:table-cell table:style-name="表格6.A1" office:value-type="string">
              <text:p text:style-name="P32">護理訪視費(次)-資源耗用群為第四類(超出合理量)1.在宅</text:p>
            </table:table-cell>
          </table:table-row>
          <table:table-row table:style-name="TableLine286647824">
            <table:table-cell table:style-name="表格6.A2" office:value-type="string">
              <text:p text:style-name="P33">20</text:p>
            </table:table-cell>
            <table:table-cell table:style-name="表格6.A2" office:value-type="string">
              <text:p text:style-name="P34">05335C</text:p>
            </table:table-cell>
            <table:table-cell table:style-name="表格6.A1" office:value-type="string">
              <text:p text:style-name="P32">山地離島地區護理訪視費(次)-資源耗用群為第四類(超出合理量)1.在宅</text:p>
            </table:table-cell>
          </table:table-row>
          <table:table-row table:style-name="TableLine286648848">
            <table:table-cell table:style-name="表格6.A2" office:value-type="string">
              <text:p text:style-name="P33">21</text:p>
            </table:table-cell>
            <table:table-cell table:style-name="表格6.A2" office:value-type="string">
              <text:p text:style-name="P34">05342C</text:p>
            </table:table-cell>
            <table:table-cell table:style-name="表格6.A1" office:value-type="string">
              <text:p text:style-name="P32">護理訪視費(次)-資源耗用群為第一類(在合理量內)2.機構</text:p>
            </table:table-cell>
          </table:table-row>
          <table:table-row table:style-name="TableLine286649872">
            <table:table-cell table:style-name="表格6.A2" office:value-type="string">
              <text:p text:style-name="P33">22</text:p>
            </table:table-cell>
            <table:table-cell table:style-name="表格6.A2" office:value-type="string">
              <text:p text:style-name="P34">05343C</text:p>
            </table:table-cell>
            <table:table-cell table:style-name="表格6.A1" office:value-type="string">
              <text:p text:style-name="P32">山地離島地區護理訪視費(次)-資源耗用群第一類(在合理量內)2.機構</text:p>
            </table:table-cell>
          </table:table-row>
          <table:table-row table:style-name="TableLine286650896">
            <table:table-cell table:style-name="表格6.A2" office:value-type="string">
              <text:p text:style-name="P33">23</text:p>
            </table:table-cell>
            <table:table-cell table:style-name="表格6.A2" office:value-type="string">
              <text:p text:style-name="P34">05344C</text:p>
            </table:table-cell>
            <table:table-cell table:style-name="表格6.A1" office:value-type="string">
              <text:p text:style-name="P32">護理訪視費(次)-資源耗用群為第一類(超出合理量)2.機構</text:p>
            </table:table-cell>
          </table:table-row>
          <table:table-row table:style-name="TableLine286651920">
            <table:table-cell table:style-name="表格6.A2" office:value-type="string">
              <text:p text:style-name="P33">24</text:p>
            </table:table-cell>
            <table:table-cell table:style-name="表格6.A2" office:value-type="string">
              <text:p text:style-name="P34">05345C</text:p>
            </table:table-cell>
            <table:table-cell table:style-name="表格6.A1" office:value-type="string">
              <text:p text:style-name="P32">山地離島地區護理訪視費(次)-資源耗用群第一類(超出合理量)2.機構</text:p>
            </table:table-cell>
          </table:table-row>
          <table:table-row table:style-name="TableLine286652944">
            <table:table-cell table:style-name="表格6.A2" office:value-type="string">
              <text:p text:style-name="P33">25</text:p>
            </table:table-cell>
            <table:table-cell table:style-name="表格6.A2" office:value-type="string">
              <text:p text:style-name="P34">05346C</text:p>
            </table:table-cell>
            <table:table-cell table:style-name="表格6.A1" office:value-type="string">
              <text:p text:style-name="P32">護理訪視費(次)-資源耗用群島為第二類(在合理量內)2.機構</text:p>
            </table:table-cell>
          </table:table-row>
          <table:table-row table:style-name="TableLine286653968">
            <table:table-cell table:style-name="表格6.A2" office:value-type="string">
              <text:p text:style-name="P33">26</text:p>
            </table:table-cell>
            <table:table-cell table:style-name="表格6.A2" office:value-type="string">
              <text:p text:style-name="P34">05347C</text:p>
            </table:table-cell>
            <table:table-cell table:style-name="表格6.A1" office:value-type="string">
              <text:p text:style-name="P32">山地離島地區護理訪視費(次)-資源耗用群為第二類(在合理量內)2.機構</text:p>
            </table:table-cell>
          </table:table-row>
          <table:table-row table:style-name="TableLine286654992">
            <table:table-cell table:style-name="表格6.A2" office:value-type="string">
              <text:p text:style-name="P33">27</text:p>
            </table:table-cell>
            <table:table-cell table:style-name="表格6.A2" office:value-type="string">
              <text:p text:style-name="P34">05348C</text:p>
            </table:table-cell>
            <table:table-cell table:style-name="表格6.A1" office:value-type="string">
              <text:p text:style-name="P32">護理訪視費(次)-資源耗用群島為第二類(超出合理量)2.機構</text:p>
            </table:table-cell>
          </table:table-row>
          <table:table-row table:style-name="TableLine286656016">
            <table:table-cell table:style-name="表格6.A2" office:value-type="string">
              <text:p text:style-name="P33">28</text:p>
            </table:table-cell>
            <table:table-cell table:style-name="表格6.A2" office:value-type="string">
              <text:p text:style-name="P34">05349C</text:p>
            </table:table-cell>
            <table:table-cell table:style-name="表格6.A1" office:value-type="string">
              <text:p text:style-name="P32">山地離島地區護理訪視費(次)-資源耗用群為第二類(超出合理量)2.機構</text:p>
            </table:table-cell>
          </table:table-row>
          <table:table-row table:style-name="TableLine286657040">
            <table:table-cell table:style-name="表格6.A2" office:value-type="string">
              <text:p text:style-name="P33">29</text:p>
            </table:table-cell>
            <table:table-cell table:style-name="表格6.A2" office:value-type="string">
              <text:p text:style-name="P34">05350C</text:p>
            </table:table-cell>
            <table:table-cell table:style-name="表格6.A1" office:value-type="string">
              <text:p text:style-name="P32">護理訪視費(次)-資源耗用群第三類(在合理量內)2.機構</text:p>
            </table:table-cell>
          </table:table-row>
          <table:table-row table:style-name="TableLine286658064">
            <table:table-cell table:style-name="表格6.A2" office:value-type="string">
              <text:p text:style-name="P33">30</text:p>
            </table:table-cell>
            <table:table-cell table:style-name="表格6.A2" office:value-type="string">
              <text:p text:style-name="P34">05351C</text:p>
            </table:table-cell>
            <table:table-cell table:style-name="表格6.A1" office:value-type="string">
              <text:p text:style-name="P32">山地離島地區護理訪視費(次)-資源耗用群為第三類(在合理量內)2.機構</text:p>
            </table:table-cell>
          </table:table-row>
          <table:table-row table:style-name="TableLine286659088">
            <table:table-cell table:style-name="表格6.A2" office:value-type="string">
              <text:p text:style-name="P33">31</text:p>
            </table:table-cell>
            <table:table-cell table:style-name="表格6.A2" office:value-type="string">
              <text:p text:style-name="P34">05352C</text:p>
            </table:table-cell>
            <table:table-cell table:style-name="表格6.A1" office:value-type="string">
              <text:p text:style-name="P32">護理訪視費(次)-資源耗用群第三類(超出合理量)2.機構</text:p>
            </table:table-cell>
          </table:table-row>
          <table:table-row table:style-name="TableLine286660112">
            <table:table-cell table:style-name="表格6.A2" office:value-type="string">
              <text:p text:style-name="P33">32</text:p>
            </table:table-cell>
            <table:table-cell table:style-name="表格6.A2" office:value-type="string">
              <text:p text:style-name="P34">05353C</text:p>
            </table:table-cell>
            <table:table-cell table:style-name="表格6.A1" office:value-type="string">
              <text:p text:style-name="P32">護理訪視費(次)-資源耗用群第三類(超出合理量)2.機構</text:p>
            </table:table-cell>
          </table:table-row>
          <table:table-row table:style-name="TableLine286661136">
            <table:table-cell table:style-name="表格6.A2" office:value-type="string">
              <text:p text:style-name="P33">33</text:p>
            </table:table-cell>
            <table:table-cell table:style-name="表格6.A2" office:value-type="string">
              <text:p text:style-name="P34">05354C</text:p>
            </table:table-cell>
            <table:table-cell table:style-name="表格6.A1" office:value-type="string">
              <text:p text:style-name="P32">護理訪視費(次)-資源耗用群為第四類(在合理量內)2.機構</text:p>
            </table:table-cell>
          </table:table-row>
          <table:table-row table:style-name="TableLine286662160">
            <table:table-cell table:style-name="表格6.A2" office:value-type="string">
              <text:p text:style-name="P33">34</text:p>
            </table:table-cell>
            <table:table-cell table:style-name="表格6.A2" office:value-type="string">
              <text:p text:style-name="P34">05355C</text:p>
            </table:table-cell>
            <table:table-cell table:style-name="表格6.A1" office:value-type="string">
              <text:p text:style-name="P32">山地離島地區護理訪視費(次)-資源耗用群為第四類(在合理量內)2.機構</text:p>
            </table:table-cell>
          </table:table-row>
          <table:table-row table:style-name="TableLine286663184">
            <table:table-cell table:style-name="表格6.A2" office:value-type="string">
              <text:p text:style-name="P33">35</text:p>
            </table:table-cell>
            <table:table-cell table:style-name="表格6.A2" office:value-type="string">
              <text:p text:style-name="P34">05356C</text:p>
            </table:table-cell>
            <table:table-cell table:style-name="表格6.A1" office:value-type="string">
              <text:p text:style-name="P32">護理訪視費(次)-資源耗用群為第四類(超出合理量)2.機構</text:p>
            </table:table-cell>
          </table:table-row>
          <table:table-row table:style-name="TableLine286664208">
            <table:table-cell table:style-name="表格6.A2" office:value-type="string">
              <text:p text:style-name="P33">36</text:p>
            </table:table-cell>
            <table:table-cell table:style-name="表格6.A2" office:value-type="string">
              <text:p text:style-name="P34">05357C</text:p>
            </table:table-cell>
            <table:table-cell table:style-name="表格6.A1" office:value-type="string">
              <text:p text:style-name="P32">山地離島地區護理訪視費(次)-資源耗用群為第四類(超出合理量)2.機構</text:p>
            </table:table-cell>
          </table:table-row>
          <table:table-row table:style-name="TableLine286665232">
            <table:table-cell table:style-name="表格6.A2" office:value-type="string">
              <text:p text:style-name="P33">37</text:p>
            </table:table-cell>
            <table:table-cell table:style-name="表格6.A2" office:value-type="string">
              <text:p text:style-name="P34">05358C</text:p>
            </table:table-cell>
            <table:table-cell table:style-name="表格6.A1" office:value-type="string">
              <text:p text:style-name="P32">醫師訪視費(次)2.機構</text:p>
            </table:table-cell>
          </table:table-row>
          <table:table-row table:style-name="TableLine286666256">
            <table:table-cell table:style-name="表格6.A2" office:value-type="string">
              <text:p text:style-name="P33">38</text:p>
            </table:table-cell>
            <table:table-cell table:style-name="表格6.A2" office:value-type="string">
              <text:p text:style-name="P34">05359C</text:p>
            </table:table-cell>
            <table:table-cell table:style-name="表格6.A1" office:value-type="string">
              <text:p text:style-name="P32">山地離島地區醫師訪視費(次)2.機構</text:p>
            </table:table-cell>
          </table:table-row>
          <table:table-row table:style-name="TableLine286667280">
            <table:table-cell table:style-name="表格6.A2" office:value-type="string">
              <text:p text:style-name="P33">39</text:p>
            </table:table-cell>
            <table:table-cell table:style-name="表格6.A2" office:value-type="string">
              <text:p text:style-name="P34">05360C</text:p>
            </table:table-cell>
            <table:table-cell table:style-name="表格6.A1" office:value-type="string">
              <text:p text:style-name="P32">醫師訪視費(次)2.機構－醫師應同一承辦居家照護業務機構之請，當日訪視個案數在五個以上者，自第五個個案起其訪視費依本項申報</text:p>
            </table:table-cell>
          </table:table-row>
          <text:soft-page-break/>
          <table:table-row table:style-name="TableLine286668304">
            <table:table-cell table:style-name="表格6.A2" office:value-type="string">
              <text:p text:style-name="P33">40</text:p>
            </table:table-cell>
            <table:table-cell table:style-name="表格6.A2" office:value-type="string">
              <text:p text:style-name="P34">05361C</text:p>
            </table:table-cell>
            <table:table-cell table:style-name="表格6.A1" office:value-type="string">
              <text:p text:style-name="P32">山地離島地區醫師訪視費(次)2.機構－醫師應同一承辦居家照護業務機構之請當日個案在五個以上者，自第五個個案起其訪視費依本項申報</text:p>
            </table:table-cell>
          </table:table-row>
          <table:table-row table:style-name="TableLine286669328">
            <table:table-cell table:style-name="表格6.A2" office:value-type="string">
              <text:p text:style-name="P33">41</text:p>
            </table:table-cell>
            <table:table-cell table:style-name="表格6.A2" office:value-type="string">
              <text:p text:style-name="P34">05404C</text:p>
            </table:table-cell>
            <table:table-cell table:style-name="表格6.A1" office:value-type="string">
              <text:p text:style-name="P32">居家治療醫師診治費（次）</text:p>
            </table:table-cell>
          </table:table-row>
          <table:table-row table:style-name="TableLine286670352">
            <table:table-cell table:style-name="表格6.A2" office:value-type="string">
              <text:p text:style-name="P33">42</text:p>
            </table:table-cell>
            <table:table-cell table:style-name="表格6.A2" office:value-type="string">
              <text:p text:style-name="P34">05405C</text:p>
            </table:table-cell>
            <table:table-cell table:style-name="表格6.A1" office:value-type="string">
              <text:p text:style-name="P32">居家治療醫師診治費-同一醫師，應同一承辦居家治療業務之醫療機構之請，當日診治個案數在五個以上者，自第五個個案起其診治費依本項申報。</text:p>
            </table:table-cell>
          </table:table-row>
          <table:table-row table:style-name="TableLine286671376">
            <table:table-cell table:style-name="表格6.A2" office:value-type="string">
              <text:p text:style-name="P33">43</text:p>
            </table:table-cell>
            <table:table-cell table:style-name="表格6.A2" office:value-type="string">
              <text:p text:style-name="P34">05406C</text:p>
            </table:table-cell>
            <table:table-cell table:style-name="表格6.A1" office:value-type="string">
              <text:p text:style-name="P32">居家治療其他專業人員處置費（次）</text:p>
            </table:table-cell>
          </table:table-row>
          <table:table-row table:style-name="TableLine286672400">
            <table:table-cell table:style-name="表格6.A2" office:value-type="string">
              <text:p text:style-name="P33">44</text:p>
            </table:table-cell>
            <table:table-cell table:style-name="表格6.A2" office:value-type="string">
              <text:p text:style-name="P34">05312C</text:p>
            </table:table-cell>
            <table:table-cell table:style-name="表格6.A1" office:value-type="string">
              <text:p text:style-name="P32">甲類醫師訪視費用(次)-在宅</text:p>
            </table:table-cell>
          </table:table-row>
          <table:table-row table:style-name="TableLine286673424">
            <table:table-cell table:style-name="表格6.A2" office:value-type="string">
              <text:p text:style-name="P33">45</text:p>
            </table:table-cell>
            <table:table-cell table:style-name="表格6.A2" office:value-type="string">
              <text:p text:style-name="P34">05362C</text:p>
            </table:table-cell>
            <table:table-cell table:style-name="表格6.A1" office:value-type="string">
              <text:p text:style-name="P32">甲類醫師訪視費用(次)-機構</text:p>
            </table:table-cell>
          </table:table-row>
          <table:table-row table:style-name="TableLine286674448">
            <table:table-cell table:style-name="表格6.A2" office:value-type="string">
              <text:p text:style-name="P33">46</text:p>
            </table:table-cell>
            <table:table-cell table:style-name="表格6.A2" office:value-type="string">
              <text:p text:style-name="P34">05323C</text:p>
            </table:table-cell>
            <table:table-cell table:style-name="表格6.A1" office:value-type="string">
              <text:p text:style-name="P32">甲類醫師訪視費用–山地離島地區(次)-在宅</text:p>
            </table:table-cell>
          </table:table-row>
          <table:table-row table:style-name="TableLine286675472">
            <table:table-cell table:style-name="表格6.A2" office:value-type="string">
              <text:p text:style-name="P33">47</text:p>
            </table:table-cell>
            <table:table-cell table:style-name="表格6.A2" office:value-type="string">
              <text:p text:style-name="P34">05363C</text:p>
            </table:table-cell>
            <table:table-cell table:style-name="表格6.A1" office:value-type="string">
              <text:p text:style-name="P32">甲類醫師訪視費用–山地離島地區(次)-機構</text:p>
            </table:table-cell>
          </table:table-row>
          <table:table-row table:style-name="TableLine286676496">
            <table:table-cell table:style-name="表格6.A2" office:value-type="string">
              <text:p text:style-name="P33">48</text:p>
            </table:table-cell>
            <table:table-cell table:style-name="表格6.A2" office:value-type="string">
              <text:p text:style-name="P34">05336C</text:p>
            </table:table-cell>
            <table:table-cell table:style-name="表格6.A1" office:value-type="string">
              <text:p text:style-name="P32">乙類醫師訪視費用(次)-在宅</text:p>
            </table:table-cell>
          </table:table-row>
          <table:table-row table:style-name="TableLine286677520">
            <table:table-cell table:style-name="表格6.A2" office:value-type="string">
              <text:p text:style-name="P33">49</text:p>
            </table:table-cell>
            <table:table-cell table:style-name="表格6.A2" office:value-type="string">
              <text:p text:style-name="P34">05364C</text:p>
            </table:table-cell>
            <table:table-cell table:style-name="表格6.A1" office:value-type="string">
              <text:p text:style-name="P32">乙類醫師訪視費用(次)-機構</text:p>
            </table:table-cell>
          </table:table-row>
          <table:table-row table:style-name="TableLine286678544">
            <table:table-cell table:style-name="表格6.A2" office:value-type="string">
              <text:p text:style-name="P33">50</text:p>
            </table:table-cell>
            <table:table-cell table:style-name="表格6.A2" office:value-type="string">
              <text:p text:style-name="P34">05337C</text:p>
            </table:table-cell>
            <table:table-cell table:style-name="表格6.A1" office:value-type="string">
              <text:p text:style-name="P32">乙類醫師訪視費用山地離島地區(次)-在宅</text:p>
            </table:table-cell>
          </table:table-row>
          <table:table-row table:style-name="TableLine286679568">
            <table:table-cell table:style-name="表格6.A2" office:value-type="string">
              <text:p text:style-name="P33">51</text:p>
            </table:table-cell>
            <table:table-cell table:style-name="表格6.A2" office:value-type="string">
              <text:p text:style-name="P34">05365C</text:p>
            </table:table-cell>
            <table:table-cell table:style-name="表格6.A1" office:value-type="string">
              <text:p text:style-name="P32">乙類醫師訪視費用山地離島地區(次)-機構</text:p>
            </table:table-cell>
          </table:table-row>
          <table:table-row table:style-name="TableLine286680592">
            <table:table-cell table:style-name="表格6.A2" office:value-type="string">
              <text:p text:style-name="P33">52</text:p>
            </table:table-cell>
            <table:table-cell table:style-name="表格6.A2" office:value-type="string">
              <text:p text:style-name="P34">05313C</text:p>
            </table:table-cell>
            <table:table-cell table:style-name="表格6.A1" office:value-type="string">
              <text:p text:style-name="Text_20_body"><text:span text:style-name="預設段落字型"><text:span text:style-name="T30">甲類護理訪視費(次)-在宅:訪視時間1小時以內(</text:span></text:span><text:span text:style-name="預設段落字型"><text:span text:style-name="T20">≦</text:span></text:span><text:span text:style-name="預設段落字型"><text:span text:style-name="T30">1小時)</text:span></text:span></text:p>
            </table:table-cell>
          </table:table-row>
          <table:table-row table:style-name="TableLine286681616">
            <table:table-cell table:style-name="表格6.A2" office:value-type="string">
              <text:p text:style-name="P33">53</text:p>
            </table:table-cell>
            <table:table-cell table:style-name="表格6.A2" office:value-type="string">
              <text:p text:style-name="P34">05366C</text:p>
            </table:table-cell>
            <table:table-cell table:style-name="表格6.A1" office:value-type="string">
              <text:p text:style-name="Text_20_body"><text:span text:style-name="預設段落字型"><text:span text:style-name="T30">甲類護理訪視費(次)-機構:訪視時間1小時以內(</text:span></text:span><text:span text:style-name="預設段落字型"><text:span text:style-name="T20">≦</text:span></text:span><text:span text:style-name="預設段落字型"><text:span text:style-name="T30">1小時)</text:span></text:span></text:p>
            </table:table-cell>
          </table:table-row>
          <table:table-row table:style-name="TableLine286682640">
            <table:table-cell table:style-name="表格6.A2" office:value-type="string">
              <text:p text:style-name="P33">54</text:p>
            </table:table-cell>
            <table:table-cell table:style-name="表格6.A2" office:value-type="string">
              <text:p text:style-name="P34">05324C</text:p>
            </table:table-cell>
            <table:table-cell table:style-name="表格6.A1" office:value-type="string">
              <text:p text:style-name="Text_20_body"><text:span text:style-name="預設段落字型"><text:span text:style-name="T30">甲類護理訪視費(次)-在宅:訪視時間1小時以內(</text:span></text:span><text:span text:style-name="預設段落字型"><text:span text:style-name="T20">≦</text:span></text:span><text:span text:style-name="預設段落字型"><text:span text:style-name="T30">1小時)-山地離島地區</text:span></text:span></text:p>
            </table:table-cell>
          </table:table-row>
          <table:table-row table:style-name="TableLine286683664">
            <table:table-cell table:style-name="表格6.A2" office:value-type="string">
              <text:p text:style-name="P33">55</text:p>
            </table:table-cell>
            <table:table-cell table:style-name="表格6.A2" office:value-type="string">
              <text:p text:style-name="P34">05367C</text:p>
            </table:table-cell>
            <table:table-cell table:style-name="表格6.A1" office:value-type="string">
              <text:p text:style-name="Text_20_body"><text:span text:style-name="預設段落字型"><text:span text:style-name="T30">甲類護理訪視費(次)-機構:訪視時間1小時以內(</text:span></text:span><text:span text:style-name="預設段落字型"><text:span text:style-name="T20">≦</text:span></text:span><text:span text:style-name="預設段落字型"><text:span text:style-name="T30">1小時)-山地離島地區</text:span></text:span></text:p>
            </table:table-cell>
          </table:table-row>
          <table:table-row table:style-name="TableLine286684688">
            <table:table-cell table:style-name="表格6.A2" office:value-type="string">
              <text:p text:style-name="P33">56</text:p>
            </table:table-cell>
            <table:table-cell table:style-name="表格6.A2" office:value-type="string">
              <text:p text:style-name="P34">05338C</text:p>
            </table:table-cell>
            <table:table-cell table:style-name="表格6.A1" office:value-type="string">
              <text:p text:style-name="Text_20_body"><text:span text:style-name="預設段落字型"><text:span text:style-name="T30">乙類護理訪視費(次)-在宅:訪視時間1小時以內(</text:span></text:span><text:span text:style-name="預設段落字型"><text:span text:style-name="T20">≦</text:span></text:span><text:span text:style-name="預設段落字型"><text:span text:style-name="T30">1小時)</text:span></text:span></text:p>
            </table:table-cell>
          </table:table-row>
          <text:soft-page-break/>
          <table:table-row table:style-name="TableLine286685712">
            <table:table-cell table:style-name="表格6.A2" office:value-type="string">
              <text:p text:style-name="P33">57</text:p>
            </table:table-cell>
            <table:table-cell table:style-name="表格6.A2" office:value-type="string">
              <text:p text:style-name="P34">05368C</text:p>
            </table:table-cell>
            <table:table-cell table:style-name="表格6.A1" office:value-type="string">
              <text:p text:style-name="Text_20_body"><text:span text:style-name="預設段落字型"><text:span text:style-name="T30">乙類護理訪視費(次)-機構:訪視時間1小時以內(</text:span></text:span><text:span text:style-name="預設段落字型"><text:span text:style-name="T20">≦</text:span></text:span><text:span text:style-name="預設段落字型"><text:span text:style-name="T30">1小時)</text:span></text:span></text:p>
            </table:table-cell>
          </table:table-row>
          <table:table-row table:style-name="TableLine286752528">
            <table:table-cell table:style-name="表格6.A2" office:value-type="string">
              <text:p text:style-name="P33">58</text:p>
            </table:table-cell>
            <table:table-cell table:style-name="表格6.A2" office:value-type="string">
              <text:p text:style-name="P34">05339C</text:p>
            </table:table-cell>
            <table:table-cell table:style-name="表格6.A1" office:value-type="string">
              <text:p text:style-name="Text_20_body"><text:span text:style-name="預設段落字型"><text:span text:style-name="T30">乙類護理訪視費山地離島地區(次)-在宅:訪視時間1小時以內(</text:span></text:span><text:span text:style-name="預設段落字型"><text:span text:style-name="T20">≦</text:span></text:span><text:span text:style-name="預設段落字型"><text:span text:style-name="T30">1小時)</text:span></text:span></text:p>
            </table:table-cell>
          </table:table-row>
          <table:table-row table:style-name="TableLine286753552">
            <table:table-cell table:style-name="表格6.A2" office:value-type="string">
              <text:p text:style-name="P33">59</text:p>
            </table:table-cell>
            <table:table-cell table:style-name="表格6.A2" office:value-type="string">
              <text:p text:style-name="P34">05369C</text:p>
            </table:table-cell>
            <table:table-cell table:style-name="表格6.A1" office:value-type="string">
              <text:p text:style-name="Text_20_body"><text:span text:style-name="預設段落字型"><text:span text:style-name="T30">乙類護理訪視費山地離島地區(次)-機構:訪視時間1小時以內(</text:span></text:span><text:span text:style-name="預設段落字型"><text:span text:style-name="T20">≦</text:span></text:span><text:span text:style-name="預設段落字型"><text:span text:style-name="T30">1小時)</text:span></text:span></text:p>
            </table:table-cell>
          </table:table-row>
          <table:table-row table:style-name="TableLine286754576">
            <table:table-cell table:style-name="表格6.A2" office:value-type="string">
              <text:p text:style-name="P33">60</text:p>
            </table:table-cell>
            <table:table-cell table:style-name="表格6.A2" office:value-type="string">
              <text:p text:style-name="P34">05314C</text:p>
            </table:table-cell>
            <table:table-cell table:style-name="表格6.A1" office:value-type="string">
              <text:p text:style-name="P32">甲類護理訪視費(次)-在宅:訪視時間1小時以上(&gt;1小時)</text:p>
            </table:table-cell>
          </table:table-row>
          <table:table-row table:style-name="TableLine286755600">
            <table:table-cell table:style-name="表格6.A2" office:value-type="string">
              <text:p text:style-name="P33">61</text:p>
            </table:table-cell>
            <table:table-cell table:style-name="表格6.A2" office:value-type="string">
              <text:p text:style-name="P34">05370C</text:p>
            </table:table-cell>
            <table:table-cell table:style-name="表格6.A1" office:value-type="string">
              <text:p text:style-name="P32">甲類護理訪視費(次)-機構:訪視時間1小時以上(&gt;1小時)</text:p>
            </table:table-cell>
          </table:table-row>
          <table:table-row table:style-name="TableLine286756624">
            <table:table-cell table:style-name="表格6.A2" office:value-type="string">
              <text:p text:style-name="P33">62</text:p>
            </table:table-cell>
            <table:table-cell table:style-name="表格6.A2" office:value-type="string">
              <text:p text:style-name="P34">05325C</text:p>
            </table:table-cell>
            <table:table-cell table:style-name="表格6.A1" office:value-type="string">
              <text:p text:style-name="P32">甲類護理訪視費(次)-在宅:訪視時間1小時以上(&gt;1小時)–山地離島地區</text:p>
            </table:table-cell>
          </table:table-row>
          <table:table-row table:style-name="TableLine286757648">
            <table:table-cell table:style-name="表格6.A2" office:value-type="string">
              <text:p text:style-name="P33">63</text:p>
            </table:table-cell>
            <table:table-cell table:style-name="表格6.A2" office:value-type="string">
              <text:p text:style-name="P34">05371C</text:p>
            </table:table-cell>
            <table:table-cell table:style-name="表格6.A1" office:value-type="string">
              <text:p text:style-name="P32">甲類護理訪視費(次)-機構:訪視時間1小時以上(&gt;1小時)–山地離島地區</text:p>
            </table:table-cell>
          </table:table-row>
          <table:table-row table:style-name="TableLine286758672">
            <table:table-cell table:style-name="表格6.A2" office:value-type="string">
              <text:p text:style-name="P33">64</text:p>
            </table:table-cell>
            <table:table-cell table:style-name="表格6.A2" office:value-type="string">
              <text:p text:style-name="P34">05340C</text:p>
            </table:table-cell>
            <table:table-cell table:style-name="表格6.A1" office:value-type="string">
              <text:p text:style-name="P32">乙類護理訪視費(次)-在宅:訪視時間1小時以上(＞1小時)</text:p>
            </table:table-cell>
          </table:table-row>
          <table:table-row table:style-name="TableLine286759696">
            <table:table-cell table:style-name="表格6.A2" office:value-type="string">
              <text:p text:style-name="P33">65</text:p>
            </table:table-cell>
            <table:table-cell table:style-name="表格6.A2" office:value-type="string">
              <text:p text:style-name="P34">05372C</text:p>
            </table:table-cell>
            <table:table-cell table:style-name="表格6.A1" office:value-type="string">
              <text:p text:style-name="P32">乙類護理訪視費(次)-機構:訪視時間1小時以上(＞1小時)</text:p>
            </table:table-cell>
          </table:table-row>
          <table:table-row table:style-name="TableLine286760720">
            <table:table-cell table:style-name="表格6.A2" office:value-type="string">
              <text:p text:style-name="P33">66</text:p>
            </table:table-cell>
            <table:table-cell table:style-name="表格6.A2" office:value-type="string">
              <text:p text:style-name="P34">05341C</text:p>
            </table:table-cell>
            <table:table-cell table:style-name="表格6.A1" office:value-type="string">
              <text:p text:style-name="P32">乙類護理訪視費山地離島地區(次)-在宅:訪視時間1小時以上(＞1小時)</text:p>
            </table:table-cell>
          </table:table-row>
          <table:table-row table:style-name="TableLine286761744">
            <table:table-cell table:style-name="表格6.A2" office:value-type="string">
              <text:p text:style-name="P33">67</text:p>
            </table:table-cell>
            <table:table-cell table:style-name="表格6.A2" office:value-type="string">
              <text:p text:style-name="P34">05373C</text:p>
            </table:table-cell>
            <table:table-cell table:style-name="表格6.A1" office:value-type="string">
              <text:p text:style-name="P32">乙類護理訪視費山地離島地區(次)-機構:訪視時間1小時以上(＞1小時)</text:p>
            </table:table-cell>
          </table:table-row>
          <table:table-row table:style-name="TableLine286762768">
            <table:table-cell table:style-name="表格6.A2" office:value-type="string">
              <text:p text:style-name="P33">68</text:p>
            </table:table-cell>
            <table:table-cell table:style-name="表格6.A2" office:value-type="string">
              <text:p text:style-name="P34">05326C</text:p>
            </table:table-cell>
            <table:table-cell table:style-name="表格6.A1" office:value-type="string">
              <text:p text:style-name="P32">臨終病患訪視費</text:p>
            </table:table-cell>
          </table:table-row>
          <table:table-row table:style-name="TableLine286763792">
            <table:table-cell table:style-name="表格6.A2" office:value-type="string">
              <text:p text:style-name="P33">69</text:p>
            </table:table-cell>
            <table:table-cell table:style-name="表格6.A2" office:value-type="string">
              <text:p text:style-name="P34">05327C</text:p>
            </table:table-cell>
            <table:table-cell table:style-name="表格6.A1" office:value-type="string">
              <text:p text:style-name="P32">臨終病患訪視費山地離島地區</text:p>
            </table:table-cell>
          </table:table-row>
          <table:table-row table:style-name="TableLine286764816">
            <table:table-cell table:style-name="表格6.A2" office:value-type="string">
              <text:p text:style-name="P33">70</text:p>
            </table:table-cell>
            <table:table-cell table:style-name="表格6.A2" office:value-type="string">
              <text:p text:style-name="P34">05315C</text:p>
            </table:table-cell>
            <table:table-cell table:style-name="表格6.A1" office:value-type="string">
              <text:p text:style-name="P32">其他專業人員處置費(次)-在宅:目前僅限於社會工作人員或心理師</text:p>
            </table:table-cell>
          </table:table-row>
          <table:table-row table:style-name="TableLine286765840">
            <table:table-cell table:style-name="表格6.A2" office:value-type="string">
              <text:p text:style-name="P33">71</text:p>
            </table:table-cell>
            <table:table-cell table:style-name="表格6.A2" office:value-type="string">
              <text:p text:style-name="P34">05374C</text:p>
            </table:table-cell>
            <table:table-cell table:style-name="表格6.A1" office:value-type="string">
              <text:p text:style-name="P32">其他專業人員處置費(次)-機構:目前僅限於社會工作人員或心理師</text:p>
            </table:table-cell>
          </table:table-row>
          <table:table-row table:style-name="TableLine286766864">
            <table:table-cell table:style-name="表格6.A2" office:value-type="string">
              <text:p text:style-name="P33">72</text:p>
            </table:table-cell>
            <table:table-cell table:style-name="表格6.A2" office:value-type="string">
              <text:p text:style-name="P34">P5401C</text:p>
            </table:table-cell>
            <table:table-cell table:style-name="表格6.A1" office:value-type="string">
              <text:p text:style-name="P32">呼吸治療人員訪視費－非侵襲性呼吸器依賴患者-使用鼻導管(nasal prong)或面罩等</text:p>
              <text:p text:style-name="P32">呼吸治療人員訪視費(次)</text:p>
            </table:table-cell>
          </table:table-row>
          <table:table-row table:style-name="TableLine286767888">
            <table:table-cell table:style-name="表格6.A2" office:value-type="string">
              <text:p text:style-name="P33">73</text:p>
            </table:table-cell>
            <table:table-cell table:style-name="表格6.A2" office:value-type="string">
              <text:p text:style-name="P34">P5402C</text:p>
            </table:table-cell>
            <table:table-cell table:style-name="表格6.A1" office:value-type="string">
              <text:p text:style-name="P32">呼吸治療人員訪視費－非侵襲性呼吸器依賴患者-使用鼻導管(nasal prong)或面罩等</text:p>
              <text:p text:style-name="P32">山地離島地區呼吸治療人員訪視費(次)</text:p>
            </table:table-cell>
          </table:table-row>
          <table:table-row table:style-name="TableLine286768912">
            <table:table-cell table:style-name="表格6.A2" office:value-type="string">
              <text:p text:style-name="P33">74</text:p>
            </table:table-cell>
            <table:table-cell table:style-name="表格6.A2" office:value-type="string">
              <text:p text:style-name="P34">P5403C</text:p>
            </table:table-cell>
            <table:table-cell table:style-name="表格6.A1" office:value-type="string">
              <text:p text:style-name="P32">呼吸治療人員訪視費－侵襲性呼吸器依賴患者-使用氣切管或氣管內管<text:soft-page-break/>插管等</text:p>
              <text:p text:style-name="P32">呼吸治療人員訪視費(次)</text:p>
            </table:table-cell>
          </table:table-row>
          <table:table-row table:style-name="TableLine286769936">
            <table:table-cell table:style-name="表格6.A2" office:value-type="string">
              <text:p text:style-name="P33">75</text:p>
            </table:table-cell>
            <table:table-cell table:style-name="表格6.A2" office:value-type="string">
              <text:p text:style-name="P34">P5404C</text:p>
            </table:table-cell>
            <table:table-cell table:style-name="表格6.A1" office:value-type="string">
              <text:p text:style-name="P32">呼吸治療人員訪視費－侵襲性呼吸器依賴患者-使用氣切管或氣管內管插管等</text:p>
              <text:p text:style-name="P32">山地離島地區呼吸治療人員訪視費(次)</text:p>
            </table:table-cell>
          </table:table-row>
          <table:table-row table:style-name="TableLine286770960">
            <table:table-cell table:style-name="表格6.A2" office:value-type="string">
              <text:p text:style-name="P33">76</text:p>
            </table:table-cell>
            <table:table-cell table:style-name="表格6.A2" office:value-type="string">
              <text:p text:style-name="P34">P5405C</text:p>
            </table:table-cell>
            <table:table-cell table:style-name="表格6.A1" office:value-type="string">
              <text:p text:style-name="P32">山地離島地區其他專業人員處置費(次)：限社會工作人員或心理師</text:p>
            </table:table-cell>
          </table:table-row>
          <table:table-row table:style-name="TableLine286771984">
            <table:table-cell table:style-name="表格6.A2" office:value-type="string">
              <text:p text:style-name="P33">77</text:p>
            </table:table-cell>
            <table:table-cell table:style-name="表格6.A2" office:value-type="string">
              <text:p text:style-name="P34">05303CA</text:p>
            </table:table-cell>
            <table:table-cell table:style-name="表格6.A1" office:value-type="string">
              <text:p text:style-name="P32">呼吸治療人員訪視費</text:p>
            </table:table-cell>
          </table:table-row>
          <table:table-row table:style-name="TableLine286773008">
            <table:table-cell table:style-name="表格6.A2" office:value-type="string">
              <text:p text:style-name="P33">78</text:p>
            </table:table-cell>
            <table:table-cell table:style-name="表格6.A2" office:value-type="string">
              <text:p text:style-name="P34">P4101C</text:p>
            </table:table-cell>
            <table:table-cell table:style-name="表格6.A1" office:value-type="string">
              <text:p text:style-name="P32">藥事居家照護費</text:p>
            </table:table-cell>
          </table:table-row>
          <table:table-row table:style-name="TableLine286774032">
            <table:table-cell table:style-name="表格6.A2" office:value-type="string">
              <text:p text:style-name="P33">79</text:p>
            </table:table-cell>
            <table:table-cell table:style-name="表格6.A2" office:value-type="string">
              <text:p text:style-name="P34">P4102C</text:p>
            </table:table-cell>
            <table:table-cell table:style-name="表格6.A1" office:value-type="string">
              <text:p text:style-name="P32">偏遠地區藥事居家照護費</text:p>
            </table:table-cell>
          </table:table-row>
          <table:table-row table:style-name="TableLine286775056">
            <table:table-cell table:style-name="表格6.A2" office:value-type="string">
              <text:p text:style-name="P33">80</text:p>
            </table:table-cell>
            <table:table-cell table:style-name="表格6.A2" office:value-type="string">
              <text:p text:style-name="P34">P30005</text:p>
            </table:table-cell>
            <table:table-cell table:style-name="表格6.A1" office:value-type="string">
              <text:p text:style-name="P32">到宅牙醫服務(每乙案)論次費用</text:p>
            </table:table-cell>
          </table:table-row>
          <table:table-row table:style-name="TableLine286776080">
            <table:table-cell table:style-name="表格6.A2" office:value-type="string">
              <text:p text:style-name="P33">81</text:p>
            </table:table-cell>
            <table:table-cell table:style-name="表格6.A2" office:value-type="string">
              <text:p text:style-name="P34">P30006</text:p>
            </table:table-cell>
            <table:table-cell table:style-name="表格6.A1" office:value-type="string">
              <text:p text:style-name="P32">牙醫特殊醫療服務計畫到宅訪視費</text:p>
            </table:table-cell>
          </table:table-row>
        </table:table>
        <text:p text:style-name="P13"/>
      </text:section>
      <text:p text:style-name="P73">方案之附件8 </text:p>
      <text:section text:style-name="Sect1" text:name="Sect93">
        <text:p text:style-name="P41"><text:span text:style-name="預設段落字型"><text:span text:style-name="T16">獎勵醫事服務機構申報特定醫令執行起迄時間資料之項目</text:span></text:span><text:span text:style-name="預設段落字型"><text:span text:style-name="T27"> <text:s text:c="10"/></text:span></text:span></text:p>
        <table:table table:name="表格7" table:style-name="表格7">
          <table:table-column table:style-name="表格7.A"/>
          <table:table-column table:style-name="表格7.B"/>
          <table:table-column table:style-name="表格7.C"/>
          <table:table-header-rows>
            <table:table-row table:style-name="TableLine286777104">
              <table:table-cell table:style-name="表格7.A1" office:value-type="string">
                <text:p text:style-name="P35">項次</text:p>
              </table:table-cell>
              <table:table-cell table:style-name="表格7.A1" office:value-type="string">
                <text:p text:style-name="P35">醫令代碼</text:p>
              </table:table-cell>
              <table:table-cell table:style-name="表格7.A1" office:value-type="string">
                <text:p text:style-name="P35">中文名稱</text:p>
              </table:table-cell>
            </table:table-row>
          </table:table-header-rows>
          <table:table-row table:style-name="TableLine286778384">
            <table:table-cell table:style-name="表格7.A2" office:value-type="string">
              <text:p text:style-name="P35">1</text:p>
            </table:table-cell>
            <table:table-cell table:style-name="表格7.A2" office:value-type="string">
              <text:p text:style-name="P36">18005C</text:p>
            </table:table-cell>
            <table:table-cell table:style-name="表格7.A1" office:value-type="string">
              <text:p text:style-name="P37">超音波心臟圖(包括單面、雙面) <text:s text:c="503"/></text:p>
            </table:table-cell>
          </table:table-row>
          <table:table-row table:style-name="TableLine286779408">
            <table:table-cell table:style-name="表格7.A2" office:value-type="string">
              <text:p text:style-name="P35">2</text:p>
            </table:table-cell>
            <table:table-cell table:style-name="表格7.A2" office:value-type="string">
              <text:p text:style-name="P36">18006C</text:p>
            </table:table-cell>
            <table:table-cell table:style-name="表格7.A1" office:value-type="string">
              <text:p text:style-name="P37">杜卜勒氏超音波心臟圖 <text:s text:c="579"/></text:p>
            </table:table-cell>
          </table:table-row>
          <table:table-row table:style-name="TableLine286780432">
            <table:table-cell table:style-name="表格7.A2" office:value-type="string">
              <text:p text:style-name="P35">3</text:p>
            </table:table-cell>
            <table:table-cell table:style-name="表格7.A2" office:value-type="string">
              <text:p text:style-name="P36">18033B</text:p>
            </table:table-cell>
            <table:table-cell table:style-name="表格7.A1" office:value-type="string">
              <text:p text:style-name="P37">經食道超音波心圖 <text:s text:c="583"/></text:p>
            </table:table-cell>
          </table:table-row>
          <table:table-row table:style-name="TableLine286781456">
            <table:table-cell table:style-name="表格7.A2" office:value-type="string">
              <text:p text:style-name="P35">4</text:p>
            </table:table-cell>
            <table:table-cell table:style-name="表格7.A2" office:value-type="string">
              <text:p text:style-name="P36">18037B</text:p>
            </table:table-cell>
            <table:table-cell table:style-name="表格7.A1" office:value-type="string">
              <text:p text:style-name="P37">胎兒、臍帶、或孕期子宮動脈杜卜勒超音波 <text:s text:c="561"/></text:p>
            </table:table-cell>
          </table:table-row>
          <table:table-row table:style-name="TableLine286782480">
            <table:table-cell table:style-name="表格7.A2" office:value-type="string">
              <text:p text:style-name="P35">5</text:p>
            </table:table-cell>
            <table:table-cell table:style-name="表格7.A2" office:value-type="string">
              <text:p text:style-name="P36">18038B</text:p>
            </table:table-cell>
            <table:table-cell table:style-name="表格7.A1" office:value-type="string">
              <text:p text:style-name="P37">骨盆腔杜卜勒超音波</text:p>
            </table:table-cell>
          </table:table-row>
          <table:table-row table:style-name="TableLine286783504">
            <table:table-cell table:style-name="表格7.A2" office:value-type="string">
              <text:p text:style-name="P35">6</text:p>
            </table:table-cell>
            <table:table-cell table:style-name="表格7.A2" office:value-type="string">
              <text:p text:style-name="P36">18041B</text:p>
            </table:table-cell>
            <table:table-cell table:style-name="表格7.A1" office:value-type="string">
              <text:p text:style-name="P37">周邊動靜脈血管超音波檢查 <text:s text:c="574"/></text:p>
            </table:table-cell>
          </table:table-row>
          <table:table-row table:style-name="TableLine286784528">
            <table:table-cell table:style-name="表格7.A2" office:value-type="string">
              <text:p text:style-name="P35">7</text:p>
            </table:table-cell>
            <table:table-cell table:style-name="表格7.A2" office:value-type="string">
              <text:p text:style-name="P36">18043B</text:p>
            </table:table-cell>
            <table:table-cell table:style-name="表格7.A1" office:value-type="string">
              <text:p text:style-name="P37">冠狀動脈血管內超音波 <text:s text:c="579"/></text:p>
            </table:table-cell>
          </table:table-row>
          <table:table-row table:style-name="TableLine286785552">
            <table:table-cell table:style-name="表格7.A2" office:value-type="string">
              <text:p text:style-name="P35">8</text:p>
            </table:table-cell>
            <table:table-cell table:style-name="表格7.A2" office:value-type="string">
              <text:p text:style-name="P36">18044B</text:p>
            </table:table-cell>
            <table:table-cell table:style-name="表格7.A1" office:value-type="string">
              <text:p text:style-name="P37">負荷式心臟超音波心臟圖 <text:s text:c="577"/></text:p>
            </table:table-cell>
          </table:table-row>
          <table:table-row table:style-name="TableLine286786576">
            <table:table-cell table:style-name="表格7.A2" office:value-type="string">
              <text:p text:style-name="P35">9</text:p>
            </table:table-cell>
            <table:table-cell table:style-name="表格7.A2" office:value-type="string">
              <text:p text:style-name="P36">19001C</text:p>
            </table:table-cell>
            <table:table-cell table:style-name="表格7.A1" office:value-type="string">
              <text:p text:style-name="P37">腹部超音波</text:p>
            </table:table-cell>
          </table:table-row>
          <table:table-row table:style-name="TableLine286787600">
            <table:table-cell table:style-name="表格7.A2" office:value-type="string">
              <text:p text:style-name="P35">10</text:p>
            </table:table-cell>
            <table:table-cell table:style-name="表格7.A2" office:value-type="string">
              <text:p text:style-name="P36">19002B</text:p>
            </table:table-cell>
            <table:table-cell table:style-name="表格7.A1" office:value-type="string">
              <text:p text:style-name="P37">術中超音波 <text:s text:c="589"/></text:p>
            </table:table-cell>
          </table:table-row>
          <table:table-row table:style-name="TableLine286788624">
            <table:table-cell table:style-name="表格7.A2" office:value-type="string">
              <text:p text:style-name="P35">11</text:p>
            </table:table-cell>
            <table:table-cell table:style-name="表格7.A2" office:value-type="string">
              <text:p text:style-name="P36">19003C</text:p>
            </table:table-cell>
            <table:table-cell table:style-name="表格7.A1" office:value-type="string">
              <text:p text:style-name="P37">婦科超音波 <text:s text:c="589"/></text:p>
            </table:table-cell>
          </table:table-row>
          <table:table-row table:style-name="TableLine286789648">
            <table:table-cell table:style-name="表格7.A2" office:value-type="string">
              <text:p text:style-name="P35">12</text:p>
            </table:table-cell>
            <table:table-cell table:style-name="表格7.A2" office:value-type="string">
              <text:p text:style-name="P36">19004C</text:p>
            </table:table-cell>
            <table:table-cell table:style-name="表格7.A1" office:value-type="string">
              <text:p text:style-name="P37">鼻竇超音波檢查 <text:s text:c="585"/></text:p>
            </table:table-cell>
          </table:table-row>
          <table:table-row table:style-name="TableLine286790672">
            <table:table-cell table:style-name="表格7.A2" office:value-type="string">
              <text:p text:style-name="P35">13</text:p>
            </table:table-cell>
            <table:table-cell table:style-name="表格7.A2" office:value-type="string">
              <text:p text:style-name="P36">19005C</text:p>
            </table:table-cell>
            <table:table-cell table:style-name="表格7.A1" office:value-type="string">
              <text:p text:style-name="P37">其他超音波 <text:s text:c="589"/></text:p>
            </table:table-cell>
          </table:table-row>
          <table:table-row table:style-name="TableLine286791696">
            <table:table-cell table:style-name="表格7.A2" office:value-type="string">
              <text:p text:style-name="P35">14</text:p>
            </table:table-cell>
            <table:table-cell table:style-name="表格7.A2" office:value-type="string">
              <text:p text:style-name="P36">19007B</text:p>
            </table:table-cell>
            <table:table-cell table:style-name="表格7.A1" office:value-type="string">
              <text:p text:style-name="P37">超音波導引(為組織切片，抽吸、注射等) <text:s text:c="563"/></text:p>
            </table:table-cell>
          </table:table-row>
          <table:table-row table:style-name="TableLine286792720">
            <table:table-cell table:style-name="表格7.A2" office:value-type="string">
              <text:p text:style-name="P35">15</text:p>
            </table:table-cell>
            <table:table-cell table:style-name="表格7.A2" office:value-type="string">
              <text:p text:style-name="P36">19008B</text:p>
            </table:table-cell>
            <table:table-cell table:style-name="表格7.A1" office:value-type="string">
              <text:p text:style-name="P37">超音波導引下肝內藥物注入治療 <text:s text:c="571"/></text:p>
            </table:table-cell>
          </table:table-row>
          <table:table-row table:style-name="TableLine286793744">
            <table:table-cell table:style-name="表格7.A2" office:value-type="string">
              <text:p text:style-name="P35">16</text:p>
            </table:table-cell>
            <table:table-cell table:style-name="表格7.A2" office:value-type="string">
              <text:p text:style-name="P36">19009C</text:p>
            </table:table-cell>
            <table:table-cell table:style-name="表格7.A1" office:value-type="string">
              <text:p text:style-name="P37">腹部超音波，追蹤性 <text:s text:c="581"/></text:p>
            </table:table-cell>
          </table:table-row>
          <table:table-row table:style-name="TableLine286794768">
            <table:table-cell table:style-name="表格7.A2" office:value-type="string">
              <text:p text:style-name="P35">17</text:p>
            </table:table-cell>
            <table:table-cell table:style-name="表格7.A2" office:value-type="string">
              <text:p text:style-name="P36">19010C</text:p>
            </table:table-cell>
            <table:table-cell table:style-name="表格7.A1" office:value-type="string">
              <text:p text:style-name="P37">產科超音波 <text:s text:c="589"/></text:p>
            </table:table-cell>
          </table:table-row>
          <table:table-row table:style-name="TableLine286795792">
            <table:table-cell table:style-name="表格7.A2" office:value-type="string">
              <text:p text:style-name="P35">18</text:p>
            </table:table-cell>
            <table:table-cell table:style-name="表格7.A2" office:value-type="string">
              <text:p text:style-name="P36">19011C</text:p>
            </table:table-cell>
            <table:table-cell table:style-name="表格7.A1" office:value-type="string">
              <text:p text:style-name="P37">高危險妊娠胎兒生理評估 <text:s text:c="577"/></text:p>
            </table:table-cell>
          </table:table-row>
          <table:table-row table:style-name="TableLine286796816">
            <table:table-cell table:style-name="表格7.A2" office:value-type="string">
              <text:p text:style-name="P35">19</text:p>
            </table:table-cell>
            <table:table-cell table:style-name="表格7.A2" office:value-type="string">
              <text:p text:style-name="P36">19012C</text:p>
            </table:table-cell>
            <table:table-cell table:style-name="表格7.A1" office:value-type="string">
              <text:p text:style-name="P37">頭頸部軟組織超音波(如甲狀腺thyroid、副甲狀腺parathyroid、腮腺parotid) <text:s text:c="530"/></text:p>
            </table:table-cell>
          </table:table-row>
          <table:table-row table:style-name="TableLine286797840">
            <table:table-cell table:style-name="表格7.A2" office:value-type="string">
              <text:p text:style-name="P35">20</text:p>
            </table:table-cell>
            <table:table-cell table:style-name="表格7.A2" office:value-type="string">
              <text:p text:style-name="P36">19014C</text:p>
            </table:table-cell>
            <table:table-cell table:style-name="表格7.A1" office:value-type="string">
              <text:p text:style-name="P37">乳房超音波 <text:s text:c="589"/></text:p>
            </table:table-cell>
          </table:table-row>
          <table:table-row table:style-name="TableLine286798864">
            <table:table-cell table:style-name="表格7.A2" office:value-type="string">
              <text:p text:style-name="P35">21</text:p>
            </table:table-cell>
            <table:table-cell table:style-name="表格7.A2" office:value-type="string">
              <text:p text:style-name="P36">19015C</text:p>
            </table:table-cell>
            <table:table-cell table:style-name="表格7.A1" office:value-type="string">
              <text:p text:style-name="P37">男性外生殖器官超音波 <text:s text:c="579"/></text:p>
            </table:table-cell>
          </table:table-row>
          <table:table-row table:style-name="TableLine286799888">
            <table:table-cell table:style-name="表格7.A2" office:value-type="string">
              <text:p text:style-name="P35">22</text:p>
            </table:table-cell>
            <table:table-cell table:style-name="表格7.A2" office:value-type="string">
              <text:p text:style-name="P36">19016C</text:p>
            </table:table-cell>
            <table:table-cell table:style-name="表格7.A1" office:value-type="string">
              <text:p text:style-name="P37">四肢超音波 <text:s text:c="589"/></text:p>
            </table:table-cell>
          </table:table-row>
          <table:table-row table:style-name="TableLine286800912">
            <table:table-cell table:style-name="表格7.A2" office:value-type="string">
              <text:p text:style-name="P35">23</text:p>
            </table:table-cell>
            <table:table-cell table:style-name="表格7.A2" office:value-type="string">
              <text:p text:style-name="P36">19017C</text:p>
            </table:table-cell>
            <table:table-cell table:style-name="表格7.A1" office:value-type="string">
              <text:p text:style-name="P37">經尿道(直腸)超音波檢查 <text:s text:c="577"/></text:p>
            </table:table-cell>
          </table:table-row>
          <table:table-row table:style-name="TableLine286801936">
            <table:table-cell table:style-name="表格7.A2" office:value-type="string">
              <text:p text:style-name="P35">24</text:p>
            </table:table-cell>
            <table:table-cell table:style-name="表格7.A2" office:value-type="string">
              <text:p text:style-name="P36">19018C</text:p>
            </table:table-cell>
            <table:table-cell table:style-name="表格7.A1" office:value-type="string">
              <text:p text:style-name="P37">嬰兒腦部超音波 <text:s text:c="585"/></text:p>
            </table:table-cell>
          </table:table-row>
          <table:table-row table:style-name="TableLine286802960">
            <table:table-cell table:style-name="表格7.A2" office:value-type="string">
              <text:p text:style-name="P35">25</text:p>
            </table:table-cell>
            <table:table-cell table:style-name="表格7.A2" office:value-type="string">
              <text:p text:style-name="P36">20013C</text:p>
            </table:table-cell>
            <table:table-cell table:style-name="表格7.A1" office:value-type="string">
              <text:p text:style-name="P37">頸動脈超音波檢查</text:p>
            </table:table-cell>
          </table:table-row>
          <table:table-row table:style-name="TableLine286803984">
            <table:table-cell table:style-name="表格7.A2" office:value-type="string">
              <text:p text:style-name="P35">26</text:p>
            </table:table-cell>
            <table:table-cell table:style-name="表格7.A2" office:value-type="string">
              <text:p text:style-name="P36">20026B</text:p>
            </table:table-cell>
            <table:table-cell table:style-name="表格7.A1" office:value-type="string">
              <text:p text:style-name="P37">穿顱都卜勒超音波檢查（顱內血管超音波檢查） <text:s text:c="557"/></text:p>
            </table:table-cell>
          </table:table-row>
          <table:table-row table:style-name="TableLine286805008">
            <table:table-cell table:style-name="表格7.A2" office:value-type="string">
              <text:p text:style-name="P35">27</text:p>
            </table:table-cell>
            <table:table-cell table:style-name="表格7.A2" office:value-type="string">
              <text:p text:style-name="P36">23503C</text:p>
            </table:table-cell>
            <table:table-cell table:style-name="表格7.A1" office:value-type="string">
              <text:p text:style-name="P37">超音波檢查（ A掃瞄） <text:s text:c="579"/></text:p>
            </table:table-cell>
          </table:table-row>
          <table:table-row table:style-name="TableLine286806032">
            <table:table-cell table:style-name="表格7.A2" office:value-type="string">
              <text:p text:style-name="P35">28</text:p>
            </table:table-cell>
            <table:table-cell table:style-name="表格7.A2" office:value-type="string">
              <text:p text:style-name="P36">23504C</text:p>
            </table:table-cell>
            <table:table-cell table:style-name="表格7.A1" office:value-type="string">
              <text:p text:style-name="P37">超音波檢查（ B掃瞄） <text:s text:c="579"/></text:p>
            </table:table-cell>
          </table:table-row>
          <table:table-row table:style-name="TableLine286807056">
            <table:table-cell table:style-name="表格7.A2" office:value-type="string">
              <text:p text:style-name="P35">29</text:p>
            </table:table-cell>
            <table:table-cell table:style-name="表格7.A2" office:value-type="string">
              <text:p text:style-name="P36">23506C</text:p>
            </table:table-cell>
            <table:table-cell table:style-name="表格7.A1" office:value-type="string">
              <text:p text:style-name="P37">微細超音波檢查 <text:s text:c="585"/></text:p>
            </table:table-cell>
          </table:table-row>
          <table:table-row table:style-name="TableLine286808080">
            <table:table-cell table:style-name="表格7.A2" office:value-type="string">
              <text:p text:style-name="P35">30</text:p>
            </table:table-cell>
            <table:table-cell table:style-name="表格7.A2" office:value-type="string">
              <text:p text:style-name="P36">28029C</text:p>
            </table:table-cell>
            <table:table-cell table:style-name="表格7.A1" office:value-type="string">
              <text:p text:style-name="P37">內視鏡超音波</text:p>
            </table:table-cell>
          </table:table-row>
          <table:table-row table:style-name="TableLine286809104">
            <table:table-cell table:style-name="表格7.A2" office:value-type="string">
              <text:p text:style-name="P35">31</text:p>
            </table:table-cell>
            <table:table-cell table:style-name="表格7.A2" office:value-type="string">
              <text:p text:style-name="P36">28040B</text:p>
            </table:table-cell>
            <table:table-cell table:style-name="表格7.A1" office:value-type="string">
              <text:p text:style-name="P37">支氣管內視鏡超音波 <text:s text:c="581"/></text:p>
            </table:table-cell>
          </table:table-row>
          <table:table-row table:style-name="TableLine286810128">
            <table:table-cell table:style-name="表格7.A2" office:value-type="string">
              <text:p text:style-name="P35">32</text:p>
            </table:table-cell>
            <table:table-cell table:style-name="表格7.A2" office:value-type="string">
              <text:p text:style-name="P36">28041B</text:p>
            </table:table-cell>
            <table:table-cell table:style-name="表格7.A1" office:value-type="string">
              <text:p text:style-name="P37">支氣管內視鏡超音波導引縱膈淋巴節定位切片術 <text:s text:c="557"/></text:p>
            </table:table-cell>
          </table:table-row>
          <table:table-row table:style-name="TableLine286811152">
            <table:table-cell table:style-name="表格7.A2" office:value-type="string">
              <text:p text:style-name="P35">33</text:p>
            </table:table-cell>
            <table:table-cell table:style-name="表格7.A2" office:value-type="string">
              <text:p text:style-name="P36">28042B</text:p>
            </table:table-cell>
            <table:table-cell table:style-name="表格7.A1" office:value-type="string">
              <text:p text:style-name="P37">支氣管內視鏡超音波導引週邊肺組織採檢切片術 <text:s text:c="557"/></text:p>
            </table:table-cell>
          </table:table-row>
          <table:table-row table:style-name="TableLine286812176">
            <table:table-cell table:style-name="表格7.A2" office:value-type="string">
              <text:p text:style-name="P35">34</text:p>
            </table:table-cell>
            <table:table-cell table:style-name="表格7.A2" office:value-type="string">
              <text:p text:style-name="P36">28043B</text:p>
            </table:table-cell>
            <table:table-cell table:style-name="表格7.A1" office:value-type="string">
              <text:p text:style-name="P37">電子式內視鏡超音波 <text:s text:c="581"/></text:p>
            </table:table-cell>
          </table:table-row>
          <table:table-row table:style-name="TableLine286813200">
            <table:table-cell table:style-name="表格7.A2" office:value-type="string">
              <text:p text:style-name="P35">35</text:p>
            </table:table-cell>
            <table:table-cell table:style-name="表格7.A2" office:value-type="string">
              <text:p text:style-name="P36">28044B</text:p>
            </table:table-cell>
            <table:table-cell table:style-name="表格7.A1" office:value-type="string">
              <text:p text:style-name="P37">細徑(迷你)探頭式內視鏡超音波 <text:s text:c="571"/></text:p>
            </table:table-cell>
          </table:table-row>
          <table:table-row table:style-name="TableLine286814224">
            <table:table-cell table:style-name="表格7.A2" office:value-type="string">
              <text:p text:style-name="P35">36</text:p>
            </table:table-cell>
            <table:table-cell table:style-name="表格7.A2" office:value-type="string">
              <text:p text:style-name="P36">28016C</text:p>
            </table:table-cell>
            <table:table-cell table:style-name="表格7.A1" office:value-type="string">
              <text:p text:style-name="P37">上消化道泛內視鏡檢查</text:p>
            </table:table-cell>
          </table:table-row>
        </table:table>
        <text:p text:style-name="P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orphans="2" fo:widows="2" fo:hyphenation-ladder-count="no-limit"/>
      <style:text-properties fo:color="#000000"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說明_ff08__ff11__ff09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_ff08_一_ff09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_ff11__3001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一_3001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主旨" style:family="paragraph">
      <style:paragraph-properties fo:margin-left="1.709cm" fo:margin-right="0cm" fo:line-height="0.882cm" fo:text-align="justify" style:justify-single-word="false" fo:hyphenation-ladder-count="no-limit" fo:text-indent="-1.70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費協會" style:family="paragraph" style:parent-style-name="Text_20_body">
      <style:paragraph-properties fo:line-height="1.058cm" fo:text-align="justify" style:justify-single-word="false" fo:hyphenation-ladder-count="no-limit" style:text-autospace="none" style:vertical-align="baseline"/>
      <style:text-properties style:font-name="標楷體" fo:font-family="標楷體" style:font-family-generic="script" style:font-pitch="fixed" fo:font-size="18pt" fo:letter-spacing="-0.011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margin-left="0cm" fo:margin-right="-0.309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text-align="justify" style:justify-single-word="false" fo:orphans="0" fo:widows="0"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loext:hyphenation-no-caps="false"/>
    </style:style>
    <style:style style:name="修訂" style:family="paragraph">
      <style:paragraph-properties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項目符號" style:family="paragraph" style:parent-style-name="Text_20_body" style:list-style-name="LFO3">
      <style:paragraph-properties fo:hyphenation-ladder-count="no-limit"/>
      <style:text-properties fo:hyphenate="false" loext:hyphenation-no-caps="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8" style:family="paragraph" style:parent-style-name="Text_20_body">
      <style:paragraph-properties fo:margin-top="0.176cm" fo:margin-bottom="0.176cm" loext:contextual-spacing="false" fo:orphans="2" fo:widows="2" fo:hyphenation-ladder-count="no-limit"/>
      <style:text-properties fo:color="#ff0000" style:letter-kerning="false" fo:hyphenate="false" loext:hyphenation-no-caps="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xl66" style:family="paragraph" style:parent-style-name="Text_20_body">
      <style:paragraph-properties fo:margin-top="0.176cm" fo:margin-bottom="0.176cm" loext:contextual-spacing="false" fo:orphans="2" fo:widows="2" fo:hyphenation-ladder-count="no-limit"/>
      <style:text-properties style:letter-kerning="false" fo:hyphenate="false" loext:hyphenation-no-caps="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loext:hyphenation-no-caps="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letter-kerning="false" fo:hyphenate="false" loext:hyphenation-no-caps="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2LVL2" style:display-name="WW_CharLFO2LVL2" style:family="text">
      <style:text-properties fo:color="#000000" fo:font-size="14pt" style:text-underline-style="none" style:font-size-asian="14pt" style:font-size-complex="14pt"/>
    </style:style>
    <style:style style:name="WW_5f_CharLFO2LVL3" style:display-name="WW_CharLFO2LVL3" style:family="text">
      <style:text-properties style:use-window-font-color="tru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use-window-font-color="true"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color="#000000" fo:font-size="14pt" style:text-underline-style="none" style:font-size-asian="14pt" style:font-size-complex="14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use-window-font-color="tru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color="#9bbb59"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use-window-font-color="true"/>
    </style:style>
    <style:style style:name="WW_5f_CharLFO27LVL1" style:display-name="WW_CharLFO27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fo:color="#000000" style:text-line-through-style="none" style:text-line-through-type="none"/>
    </style:style>
    <style:style style:name="WW_5f_CharLFO30LVL1" style:display-name="WW_CharLFO30LVL1" style:family="text">
      <style:text-properties style:use-window-font-color="tru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34LVL1" style:display-name="WW_CharLFO34LVL1" style:family="text">
      <style:text-properties fo:color="#000000" style:text-line-through-style="none" style:text-line-through-type="none"/>
    </style:style>
    <style:style style:name="WW_5f_CharLFO36LVL1" style:display-name="WW_CharLFO36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7cm" fo:margin-left="1cm" fo:margin-right="1.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199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801cm" fo:margin-bottom="1.199cm" fo:margin-left="1.501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MP33" style:page-layout-name="Mpm3">
      <style:footer>
        <text:p text:style-name="MP1"><draw:frame draw:style-name="Mfr1" draw:name="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55" style:page-layout-name="Mpm4">
      <style:footer>
        <text:p text:style-name="MP1"><draw:frame draw:style-name="Mfr1" draw:name="2"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83" style:page-layout-name="Mpm5">
      <style:footer>
        <text:p text:style-name="MP1"><draw:frame draw:style-name="Mfr1" draw:name="3"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85" style:page-layout-name="Mpm5">
      <style:footer>
        <text:p text:style-name="MP1"><draw:frame draw:style-name="Mfr1" draw:name="4" text:anchor-type="paragraph" svg:y="0.002cm" draw:z-index="10"><draw:text-box fo:min-height="0.041cm" fo:min-width="0.041cm"><text:p text:style-name="Footer"><text:span text:style-name="Page_20_Number"><text:page-number text:select-page="current">11</text:page-number></text:span></text:p></draw:text-box></draw:frame></text:p>
      </style:footer>
    </style:master-page>
    <style:master-page style:name="MP87" style:page-layout-name="Mpm5">
      <style:footer>
        <text:p text:style-name="MP1"><draw:frame draw:style-name="Mfr1" draw:name="5" text:anchor-type="paragraph" svg:y="0.002cm" draw:z-index="51"><draw:text-box fo:min-height="0.041cm" fo:min-width="0.041cm"><text:p text:style-name="Footer"><text:span text:style-name="Page_20_Number"><text:page-number text:select-page="current">46</text:page-number></text:span></text:p></draw:text-box></draw:frame></text:p>
      </style:footer>
    </style:master-page>
    <style:master-page style:name="MP90" style:page-layout-name="Mpm5">
      <style:footer>
        <text:p text:style-name="MP1"><draw:frame draw:style-name="Mfr1" draw:name="6" text:anchor-type="paragraph" svg:y="0.002cm" draw:z-index="49"><draw:text-box fo:min-height="0.041cm" fo:min-width="0.041cm"><text:p text:style-name="Footer"><text:span text:style-name="Page_20_Number"><text:page-number text:select-page="current">51</text:page-number></text:span></text:p></draw:text-box></draw:frame></text:p>
      </style:footer>
    </style:master-page>
    <style:master-page style:name="MP92" style:page-layout-name="Mpm5">
      <style:footer>
        <text:p text:style-name="MP1"><draw:frame draw:style-name="Mfr1" draw:name="7" text:anchor-type="paragraph" svg:y="0.002cm" draw:z-index="50"><draw:text-box fo:min-height="0.041cm" fo:min-width="0.041cm"><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魏長麒</dc:creator>
    <meta:creation-date>2021-04-15T01:55:00Z</meta:creation-date>
    <dc:date>2021-04-15T01:55:00Z</dc:date>
    <meta:print-date>2021-04-12T07:24:00Z</meta:print-date>
    <meta:editing-cycles>2</meta:editing-cycles>
    <meta:editing-duration>PT60S</meta:editing-duration>
    <meta:document-statistic meta:table-count="7" meta:image-count="0" meta:object-count="0" meta:page-count="52" meta:paragraph-count="3408" meta:word-count="16338" meta:character-count="43622" meta:non-whitespace-character-count="23005"/>
    <meta:template xlink:type="simple" xlink:actuate="onRequest" xlink:title="" xlink:href="../../../../../../AppData/Local/Microsoft/Windows/Temporary%20Internet%20Files/Content.Outlook/D9PZMK23/110年全民健康保險鼓勵醫事服務機構即時查詢病患就醫資訊方案(110年4月1日實施).odt/Normal"/>
  </office:meta>
</office:document-meta>
</file>