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6.7521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95816666666667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11.0066666666667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29116666666667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9.29216666666667cm"/>
    </style:style>
    <style:style style:name="co29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259.2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145.8pt" style:use-optimal-row-height="true" fo:break-before="auto"/>
    </style:style>
    <style:style style:name="ro16" style:family="table-row">
      <style:table-row-properties style:row-height="226.8pt" style:use-optimal-row-height="true" fo:break-before="auto"/>
    </style:style>
    <style:style style:name="ro17" style:family="table-row">
      <style:table-row-properties style:row-height="210.6pt" style:use-optimal-row-height="true" fo:break-before="auto"/>
    </style:style>
    <style:style style:name="ro18" style:family="table-row">
      <style:table-row-properties style:row-height="3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7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一、新增既有功能類別特材品項共89項（項次1~項次89，詳頁次1-1~1-9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2年1月同功能/類似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C05BCC020P</text:p>
          </table:table-cell>
          <table:table-cell office:value-type="string" table:style-name="ce9">
            <text:p>"優德克"伊維塔開放式血管支架系統</text:p>
          </table:table-cell>
          <table:table-cell office:value-type="string" table:style-name="ce9">
            <text:p>"Jotec"E-vita OPEN NEO</text:p>
          </table:table-cell>
          <table:table-cell office:value-type="string" table:style-name="ce10">
            <text:p>95HG2620L120;95HG2620L175;95HG2622L120;95HG2622L175;95HG2624L120;95HG2624L175;95HG2626L120;95HG2626L180;95HG2828L120;95HG2828L180;95HG3030L120;95HG3030L180;95HG3033L130;95HG3033L180;95HG3036L130;95HG3036L180;95HG3040L130;95HG3040L180-C0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4623號</text:p>
          </table:table-cell>
          <table:table-cell office:value-type="string" table:style-name="ce9">
            <text:p>埃默高</text:p>
          </table:table-cell>
          <table:table-cell office:value-type="float" office:value="374006" table:style-name="ce11">
            <text:p><text:s/>374,006<text:s/></text:p>
          </table:table-cell>
          <table:table-cell office:value-type="string" table:style-name="ce9">
            <text:p>依CBC05A6(複合式胸主動脈支架及輸送導引系統(前端為4分支))同功能類別品項(如特材代碼CBC0528399TM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220-6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CBC05SCC010P</text:p>
          </table:table-cell>
          <table:table-cell office:value-type="string" table:style-name="ce9">
            <text:p>"優德克"伊維塔開放式血管支架系統-使用1支</text:p>
          </table:table-cell>
          <table:table-cell office:value-type="string" table:style-name="ce9">
            <text:p>"Jotec"E-vita OPEN NEO</text:p>
          </table:table-cell>
          <table:table-cell office:value-type="string" table:style-name="ce10">
            <text:p>95HG2620L120;95HG2620L175;95HG2622L120;95HG2622L175;95HG2624L120;95HG2624L175;95HG2626L120;95HG2626L180;95HG2828L120;95HG2828L180;95HG3030L120;95HG3030L180;95HG3033L130;95HG3033L180;95HG3036L130;95HG3036L180;95HG3040L130;95HG3040L180-C0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4623號</text:p>
          </table:table-cell>
          <table:table-cell office:value-type="string" table:style-name="ce9">
            <text:p>埃默高</text:p>
          </table:table-cell>
          <table:table-cell office:value-type="float" office:value="302073" table:style-name="ce11">
            <text:p><text:s/>302,073<text:s/></text:p>
          </table:table-cell>
          <table:table-cell office:value-type="string" table:style-name="ce9">
            <text:p>依CBC05A1(胸主動脈支架及輸送導引系統(使用1支))同功能類別品項(如特材代碼CBC05JLL01JV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A220-6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CBP03975TWSB</text:p>
          </table:table-cell>
          <table:table-cell office:value-type="string" table:style-name="ce9">
            <text:p>"波士頓科技"宜加冠狀動脈擴張導管(同軸)</text:p>
          </table:table-cell>
          <table:table-cell office:value-type="string" table:style-name="ce9">
            <text:p>"Boston Scientific"Emerge PTCA Dilatation Catheter (OTW)</text:p>
          </table:table-cell>
          <table:table-cell office:value-type="string" table:style-name="ce10">
            <text:p>(H74939195-08;12;15;20-12;15;20;22;25;27;30;32;35;37;40-0);(H7493919530-20;22;25;27;30;32;35;37;40-0);(H74939196-08;12;15;20-12;15-0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975號</text:p>
          </table:table-cell>
          <table:table-cell office:value-type="string" table:style-name="ce9">
            <text:p>荷商波士頓</text:p>
          </table:table-cell>
          <table:table-cell office:value-type="float" office:value="6283" table:style-name="ce11">
            <text:p><text:s/>6,283<text:s/></text:p>
          </table:table-cell>
          <table:table-cell office:value-type="string" table:style-name="ce9">
            <text:p>依CBP01A7(PTCA BALLOON CATHETER(Over-the-wire))同功能類別品項(如特材代碼CBP03EMERTSB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2">
            <text:p>CBP07014CA0M</text:p>
          </table:table-cell>
          <table:table-cell office:value-type="string" table:style-name="ce12">
            <text:p>"瑟璐潯"冠狀動脈成形術球囊導管</text:p>
          </table:table-cell>
          <table:table-cell office:value-type="string" table:style-name="ce12">
            <text:p>"SELUTION SLR"PTCA Balloon Catheter</text:p>
          </table:table-cell>
          <table:table-cell office:value-type="string" table:style-name="ce10">
            <text:p>請參考圖檔(詳頁次1-16)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5794號</text:p>
          </table:table-cell>
          <table:table-cell office:value-type="string" table:style-name="ce12">
            <text:p>睿見</text:p>
          </table:table-cell>
          <table:table-cell office:value-type="float" office:value="47000" table:style-name="ce13">
            <text:p><text:s/>47,000<text:s/></text:p>
          </table:table-cell>
          <table:table-cell office:value-type="string" table:style-name="ce12">
            <text:p>依CBP01A8(PTCA BALLOON CATHETER/藥物釋放型)同功能類別品項(如特材代碼CBP0733809EV)之支付點數暫予支付。</text:p>
          </table:table-cell>
          <table:table-cell office:value-type="float" office:value="9" table:style-name="ce8">
            <text:p>9</text:p>
          </table:table-cell>
          <table:table-cell office:value-type="string" table:style-name="ce12">
            <text:p>A220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CDD11B101293</text:p>
          </table:table-cell>
          <table:table-cell office:value-type="string" table:style-name="ce9">
            <text:p>“風和醫療” 一次性內視鏡穿刺器(穿刺內管*1+穿刺外管*1+可變轉接頭*1)</text:p>
          </table:table-cell>
          <table:table-cell office:value-type="string" table:style-name="ce9">
            <text:p>“Fengh” Disposable Endoscopic Trocar</text:p>
          </table:table-cell>
          <table:table-cell office:value-type="string" table:style-name="ce10">
            <text:p>(BLTC10+B10LT);(BLTC12+B12LT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355號</text:p>
          </table:table-cell>
          <table:table-cell office:value-type="string" table:style-name="ce9">
            <text:p>埃默高</text:p>
          </table:table-cell>
          <table:table-cell office:value-type="float" office:value="1379" table:style-name="ce11">
            <text:p><text:s/>1,379<text:s/></text:p>
          </table:table-cell>
          <table:table-cell office:value-type="string" table:style-name="ce9">
            <text:p>依CDD11A3(內視鏡安全穿刺套管5-15MMTROCARKIT(穿刺內管X1OBTURATOR+穿刺外管X1SLEEVE+可變轉接頭X1)全組拋棄式)同功能類別品項(如特材代碼CDD1105121L7)之支付點數暫予支付。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CDD13DGC300A</text:p>
          </table:table-cell>
          <table:table-cell office:value-type="string" table:style-name="ce9">
            <text:p>"埃利埃"一般手術用手動式器械 (滅菌)-乳房攝影導管</text:p>
          </table:table-cell>
          <table:table-cell office:value-type="string" table:style-name="ce9">
            <text:p>"IZI" Manual Surgical Instrument for General Use (Sterile)</text:p>
          </table:table-cell>
          <table:table-cell office:value-type="string" table:style-name="ce10">
            <text:p>G0430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壹字第022806號</text:p>
          </table:table-cell>
          <table:table-cell office:value-type="string" table:style-name="ce9">
            <text:p>原妙醫學</text:p>
          </table:table-cell>
          <table:table-cell office:value-type="float" office:value="943" table:style-name="ce11">
            <text:p><text:s/>943<text:s/></text:p>
          </table:table-cell>
          <table:table-cell office:value-type="string" table:style-name="ce9">
            <text:p>依CDD13A1(導入及引流導管(乳管攝影導管)同功能類別品項(如特材CDD13DGC01CK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CDP01DCFSW0G</text:p>
          </table:table-cell>
          <table:table-cell office:value-type="string" table:style-name="ce9">
            <text:p>“商旺”多功能引流導管</text:p>
          </table:table-cell>
          <table:table-cell office:value-type="string" table:style-name="ce9">
            <text:p>“Sungwon” Multi-Purpose Drainage CatheterII with Fixation Device</text:p>
          </table:table-cell>
          <table:table-cell office:value-type="string" table:style-name="ce10">
            <text:p>請參考圖檔(詳頁次1-17~1-19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38號</text:p>
          </table:table-cell>
          <table:table-cell office:value-type="string" table:style-name="ce9">
            <text:p>達磨</text:p>
          </table:table-cell>
          <table:table-cell office:value-type="float" office:value="1720" table:style-name="ce11">
            <text:p><text:s/>1,720<text:s/></text:p>
          </table:table-cell>
          <table:table-cell office:value-type="string" table:style-name="ce9">
            <text:p>依CDP01A1(PTCD(整組)/穿刺引流套組(ONE STEP),含穿刺針組+引流管)同功能類別品項(如特材代碼CDP01ULT84CK)之支付點數暫予支付。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CDP01MDCSW0G</text:p>
          </table:table-cell>
          <table:table-cell office:value-type="string" table:style-name="ce9">
            <text:p>“商旺”多功能引流導管</text:p>
          </table:table-cell>
          <table:table-cell office:value-type="string" table:style-name="ce9">
            <text:p>“Sungwon” Multi-Purpose Drainage CatheterII</text:p>
          </table:table-cell>
          <table:table-cell office:value-type="string" table:style-name="ce10">
            <text:p>請參考圖檔(詳頁次1-20~1-22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12號</text:p>
          </table:table-cell>
          <table:table-cell office:value-type="string" table:style-name="ce9">
            <text:p>達磨</text:p>
          </table:table-cell>
          <table:table-cell office:value-type="float" office:value="1720" table:style-name="ce11">
            <text:p><text:s/>1,720<text:s/></text:p>
          </table:table-cell>
          <table:table-cell office:value-type="string" table:style-name="ce9">
            <text:p>依CDP01A1(PTCD(整組)/穿刺引流套組(ONE STEP),含穿刺針組+引流管)同功能類別品項(如特材代碼 CDP01ULT84CK)之支付點數暫予支付。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CEE01E02MRUL</text:p>
          </table:table-cell>
          <table:table-cell office:value-type="string" table:style-name="ce9">
            <text:p>“歐利奇”麥克斯對比劑注射器:病人管路含易扣卡匣-holder s(捲型幫浦輸液管)</text:p>
          </table:table-cell>
          <table:table-cell office:value-type="string" table:style-name="ce9">
            <text:p>ulricheasyINJECT Max</text:p>
          </table:table-cell>
          <table:table-cell office:value-type="string" table:style-name="ce10">
            <text:p>XD10702+XD1071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143號</text:p>
          </table:table-cell>
          <table:table-cell office:value-type="string" table:style-name="ce9">
            <text:p>百世生醫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DMRPQUL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CEE01E07MRUL</text:p>
          </table:table-cell>
          <table:table-cell office:value-type="string" table:style-name="ce9">
            <text:p>“歐利奇”麥克斯對比劑注射器:病人管路含易扣卡匣-holder s(捲型幫浦輸液管)</text:p>
          </table:table-cell>
          <table:table-cell office:value-type="string" table:style-name="ce9">
            <text:p>ulricheasyINJECT Max</text:p>
          </table:table-cell>
          <table:table-cell office:value-type="string" table:style-name="ce10">
            <text:p>XD10707+XD1071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143號</text:p>
          </table:table-cell>
          <table:table-cell office:value-type="string" table:style-name="ce9">
            <text:p>百世生醫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DMRPQUL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CEE01E12MRUL</text:p>
          </table:table-cell>
          <table:table-cell office:value-type="string" table:style-name="ce9">
            <text:p>“歐利奇”麥克斯對比劑注射器:病人管路含易扣卡匣-holder 1(捲型幫浦輸液管)</text:p>
          </table:table-cell>
          <table:table-cell office:value-type="string" table:style-name="ce9">
            <text:p>ulricheasyINJECT Max</text:p>
          </table:table-cell>
          <table:table-cell office:value-type="string" table:style-name="ce10">
            <text:p>XD10702+XD1071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143號</text:p>
          </table:table-cell>
          <table:table-cell office:value-type="string" table:style-name="ce9">
            <text:p>百世生醫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DMRPQUL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CEE01E17MRUL</text:p>
          </table:table-cell>
          <table:table-cell office:value-type="string" table:style-name="ce9">
            <text:p>“歐利奇”麥克斯對比劑注射器:病人管路含易扣卡匣-holder 1(捲型幫浦輸液管)</text:p>
          </table:table-cell>
          <table:table-cell office:value-type="string" table:style-name="ce9">
            <text:p>ulricheasyINJECT Max</text:p>
          </table:table-cell>
          <table:table-cell office:value-type="string" table:style-name="ce10">
            <text:p>XD10707+XD1071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143號</text:p>
          </table:table-cell>
          <table:table-cell office:value-type="string" table:style-name="ce9">
            <text:p>百世生醫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9">
            <text:p>依NBS07AC(造影劑低壓連接管含捲型幫浦輸液管)同功能類別品項(如特材代碼CEE01DMRPQUL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CEE01ES002BQ</text:p>
          </table:table-cell>
          <table:table-cell office:value-type="string" table:style-name="ce9">
            <text:p>“邦特”輸液延長管</text:p>
          </table:table-cell>
          <table:table-cell office:value-type="string" table:style-name="ce9">
            <text:p>“BIOTEQ”Extension Set</text:p>
          </table:table-cell>
          <table:table-cell office:value-type="string" table:style-name="ce10">
            <text:p>BT-E111;BT-E121;BT-E611;BT-E613;BT-E621;BT-E6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6.3" table:style-name="ce14">
            <text:p><text:s/>6.3<text:s/></text:p>
          </table:table-cell>
          <table:table-cell office:value-type="string" table:style-name="ce9">
            <text:p>依CEE01A1(輸液連接管/低壓(&lt;=300PSI)/ANY SIZE)同功能類別品項(如特材代碼CEE0135101TZ)之支付點數暫予支付。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CEE01ES003BQ</text:p>
          </table:table-cell>
          <table:table-cell office:value-type="string" table:style-name="ce9">
            <text:p>“邦特”輸液延長管(附三通閥)</text:p>
          </table:table-cell>
          <table:table-cell office:value-type="string" table:style-name="ce9">
            <text:p>“BIOTEQ”Extension Set(3-way stopcock)</text:p>
          </table:table-cell>
          <table:table-cell office:value-type="string" table:style-name="ce10">
            <text:p>BT-T111;BT-T12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17.3" table:style-name="ce14">
            <text:p><text:s/>17.3<text:s/></text:p>
          </table:table-cell>
          <table:table-cell office:value-type="string" table:style-name="ce9">
            <text:p>依CEE01A4(輸液連接管/低壓(&lt;=300PSI)/ANY SIZE/管端接3WAY活塞接頭)同功能類別品項(如特材代碼CEE01LRX50TP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CEE01ES004BQ</text:p>
          </table:table-cell>
          <table:table-cell office:value-type="string" table:style-name="ce9">
            <text:p>“邦特”輸液延長管(2-3路)</text:p>
          </table:table-cell>
          <table:table-cell office:value-type="string" table:style-name="ce9">
            <text:p>“BIOTEQ”Extension Set(2-3 way)</text:p>
          </table:table-cell>
          <table:table-cell office:value-type="string" table:style-name="ce10">
            <text:p>BT-E211;BT-E212;BT-E213;BT-E221;BT-E222;BT-E223;BT-E311;BT-E312;BT-E313;BT-E321;BT-E322;BT-E3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24.6" table:style-name="ce14">
            <text:p><text:s/>24.6<text:s/></text:p>
          </table:table-cell>
          <table:table-cell office:value-type="string" table:style-name="ce9">
            <text:p>依CEE01B1(二路輸液連接管/低壓(&lt;=300PSI)/ANY SIZE)同功能類別品項(如特材代碼CEE01ET20ULL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EE01ES005BQ</text:p>
          </table:table-cell>
          <table:table-cell office:value-type="string" table:style-name="ce9">
            <text:p>“邦特”輸液延長管(4路)</text:p>
          </table:table-cell>
          <table:table-cell office:value-type="string" table:style-name="ce9">
            <text:p>“BIOTEQ”Extension Set(4 way)</text:p>
          </table:table-cell>
          <table:table-cell office:value-type="string" table:style-name="ce10">
            <text:p>BT-E411;BT-E412;BT-E413;BT-E421;BT-E422;BT-E4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48.3" table:style-name="ce14">
            <text:p><text:s/>48.3<text:s/></text:p>
          </table:table-cell>
          <table:table-cell office:value-type="string" table:style-name="ce9">
            <text:p>依CEE01C1(四路輸液連接管/低壓(&lt;=300PSI)/ANY SIZE)同功能類別品項(如特材代碼CEE01ET24ULL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CEE01ES006BQ</text:p>
          </table:table-cell>
          <table:table-cell office:value-type="string" table:style-name="ce9">
            <text:p>“邦特”輸液延長管(免針輸液接頭)</text:p>
          </table:table-cell>
          <table:table-cell office:value-type="string" table:style-name="ce9">
            <text:p>“BIOTEQ”Extension Set(needleless connector)</text:p>
          </table:table-cell>
          <table:table-cell office:value-type="string" table:style-name="ce10">
            <text:p>BT-N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16.600000000000001" table:style-name="ce14">
            <text:p><text:s/>16.6<text:s/></text:p>
          </table:table-cell>
          <table:table-cell office:value-type="string" table:style-name="ce9">
            <text:p>依CEE02A1(無針式接頭/EA)同功能類別品項(如特材代碼CEE01N8000SG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CEE01ES007BQ</text:p>
          </table:table-cell>
          <table:table-cell office:value-type="string" table:style-name="ce9">
            <text:p>“邦特”輸液延長管(2-4路免針型)</text:p>
          </table:table-cell>
          <table:table-cell office:value-type="string" table:style-name="ce9">
            <text:p>“BIOTEQ”Extension Set(2-4 way needleless)</text:p>
          </table:table-cell>
          <table:table-cell office:value-type="string" table:style-name="ce10">
            <text:p>BT-N211;BT-N212;BT-N213;BT-N221;BT-N222;BT-N223;BT-N311;BT-N312;BT-N313;BT-N321;BT-N322;BT-N323;BT-N411;BT-N412;BT-N413;BT-N421;BT-N422;BT-N423;BT-NET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43.2" table:style-name="ce14">
            <text:p><text:s/>43.2<text:s/></text:p>
          </table:table-cell>
          <table:table-cell office:value-type="string" table:style-name="ce9">
            <text:p>依CEE02A3(無針式接頭(2-4路)+延長管/EA)同功能類別品項(如特材代碼CEE01C4200U2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CFE03AGETWSB</text:p>
          </table:table-cell>
          <table:table-cell office:value-type="string" table:style-name="ce9">
            <text:p>“波士頓科技”安捷食道跨線式支架系統</text:p>
          </table:table-cell>
          <table:table-cell office:value-type="string" table:style-name="ce9">
            <text:p>“Boston Scientific” Agile Esophageal OTW Stent System</text:p>
          </table:table-cell>
          <table:table-cell office:value-type="string" table:style-name="ce10">
            <text:p>M005177-10;20;30;40;50;60;70;8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931號</text:p>
          </table:table-cell>
          <table:table-cell office:value-type="string" table:style-name="ce9">
            <text:p>荷商波士頓</text:p>
          </table:table-cell>
          <table:table-cell office:value-type="float" office:value="45000" table:style-name="ce11">
            <text:p><text:s/>45,000<text:s/></text:p>
          </table:table-cell>
          <table:table-cell office:value-type="string" table:style-name="ce9">
            <text:p>依CFE03A1(食道支架)同功能類別品項(如特材代碼CFE03AGEGSSB)之支付點數暫予支付。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224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CGDW1PRSGWVQ</text:p>
          </table:table-cell>
          <table:table-cell office:value-type="string" table:style-name="ce9">
            <text:p>“維克諾”壓力偵測導線</text:p>
          </table:table-cell>
          <table:table-cell office:value-type="string" table:style-name="ce9">
            <text:p>“Volcano”OmniWire Pressure Guide Wire</text:p>
          </table:table-cell>
          <table:table-cell office:value-type="string" table:style-name="ce10">
            <text:p>89185;89185J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533號</text:p>
          </table:table-cell>
          <table:table-cell office:value-type="string" table:style-name="ce9">
            <text:p>飛利浦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9">
            <text:p>依CGDW2A2(壓力感應金屬導引線Pressure Wire(測量冠脈血流儲備分數(FFR或iFR)使用))同功能類別品項(如特材代碼CGDW1PRSGWSB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225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CGPW14ARC1A7</text:p>
          </table:table-cell>
          <table:table-cell office:value-type="string" table:style-name="ce9">
            <text:p>“埃普特”導引導線</text:p>
          </table:table-cell>
          <table:table-cell office:value-type="string" table:style-name="ce9">
            <text:p>“APT”ANYREACHC GUIDE WIRE</text:p>
          </table:table-cell>
          <table:table-cell office:value-type="string" table:style-name="ce10">
            <text:p>40S019A06;40S019B06;40S019C06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3號</text:p>
          </table:table-cell>
          <table:table-cell office:value-type="string" table:style-name="ce9">
            <text:p>蘭波灣</text:p>
          </table:table-cell>
          <table:table-cell office:value-type="float" office:value="2256" table:style-name="ce11">
            <text:p><text:s/>2,256<text:s/></text:p>
          </table:table-cell>
          <table:table-cell office:value-type="string" table:style-name="ce9">
            <text:p>依GWBA410(GUIDEWIRE(PTCA/D&lt;=0.014"或SmallVessel/不鏽鋼，D=0.014"-0.018")，L&lt;=200CM，有塗層)同功能類別品項(如特材代碼CGPW15357NAB)之支付點數暫予支付。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CGPW14ARC3A7</text:p>
          </table:table-cell>
          <table:table-cell office:value-type="string" table:style-name="ce9">
            <text:p>“埃普特”導引導線</text:p>
          </table:table-cell>
          <table:table-cell office:value-type="string" table:style-name="ce9">
            <text:p>“APT”ANYREACHC GUIDE WIRE</text:p>
          </table:table-cell>
          <table:table-cell office:value-type="string" table:style-name="ce10">
            <text:p>40S030A06;40S030B06;40S030C06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3號</text:p>
          </table:table-cell>
          <table:table-cell office:value-type="string" table:style-name="ce9">
            <text:p>蘭波灣</text:p>
          </table:table-cell>
          <table:table-cell office:value-type="float" office:value="2721" table:style-name="ce11">
            <text:p><text:s/>2,721<text:s/></text:p>
          </table:table-cell>
          <table:table-cell office:value-type="string" table:style-name="ce9">
            <text:p>依GWBA310(GUIDEWIRE(PTCA/D&lt;=0.014"或SmallVessel/不鏽鋼，D=0.014"-0.018")，L&gt;=201CM，有塗層)同功能類別品項(如特材代碼CGPW15359NAB)之支付點數暫予支付。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CGPW14ARP1A7</text:p>
          </table:table-cell>
          <table:table-cell office:value-type="string" table:style-name="ce9">
            <text:p>“埃普特”導引導線</text:p>
          </table:table-cell>
          <table:table-cell office:value-type="string" table:style-name="ce9">
            <text:p>“APT”AnyreachP Guide wire</text:p>
          </table:table-cell>
          <table:table-cell office:value-type="string" table:style-name="ce10">
            <text:p>59S019B0636;59S019C0636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4號</text:p>
          </table:table-cell>
          <table:table-cell office:value-type="string" table:style-name="ce9">
            <text:p>蘭波灣</text:p>
          </table:table-cell>
          <table:table-cell office:value-type="float" office:value="2256" table:style-name="ce11">
            <text:p><text:s/>2,256<text:s/></text:p>
          </table:table-cell>
          <table:table-cell office:value-type="string" table:style-name="ce9">
            <text:p>依GWBA410(GUIDEWIRE(PTCA/D&lt;=0.014"或SmallVessel/不鏽鋼，D=0.014"-0.018")，L&lt;=200CM，有塗層)同功能類別品項(如特材代碼CGPW15357NAB)之支付點數暫予支付。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CGPW14ARP3A7</text:p>
          </table:table-cell>
          <table:table-cell office:value-type="string" table:style-name="ce9">
            <text:p>“埃普特”導引導線</text:p>
          </table:table-cell>
          <table:table-cell office:value-type="string" table:style-name="ce9">
            <text:p>“APT”AnyreachP Guide wire</text:p>
          </table:table-cell>
          <table:table-cell office:value-type="string" table:style-name="ce10">
            <text:p>59S030B0636;59S030C0636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4號</text:p>
          </table:table-cell>
          <table:table-cell office:value-type="string" table:style-name="ce9">
            <text:p>蘭波灣</text:p>
          </table:table-cell>
          <table:table-cell office:value-type="float" office:value="2721" table:style-name="ce11">
            <text:p><text:s/>2,721<text:s/></text:p>
          </table:table-cell>
          <table:table-cell office:value-type="string" table:style-name="ce9">
            <text:p>依GWBA310(GUIDEWIRE(PTCA/D&lt;=0.014"或SmallVessel/不鏽鋼，D=0.014"-0.018")，L&gt;=201CM，有塗層)同功能類別品項(如特材代碼CGPW15359NAB)之支付點數暫予支付。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CLPA1BXF013R</text:p>
          </table:table-cell>
          <table:table-cell office:value-type="string" table:style-name="ce9">
            <text:p>"安酋納克" 倍流周邊置入中央靜脈導管-單腔</text:p>
          </table:table-cell>
          <table:table-cell office:value-type="string" table:style-name="ce9">
            <text:p>"Angiodynamics" BioFlo power injectable PICC-SINGLE LUMEN</text:p>
          </table:table-cell>
          <table:table-cell office:value-type="string" table:style-name="ce10">
            <text:p>(H965459-550;590);(H965458-760;570;770;580;960;850;860;020;120;170;130;180;940;910;920;810;820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401號</text:p>
          </table:table-cell>
          <table:table-cell office:value-type="string" table:style-name="ce9">
            <text:p>元澤科技</text:p>
          </table:table-cell>
          <table:table-cell office:value-type="float" office:value="2738" table:style-name="ce11">
            <text:p><text:s/>2,738<text:s/></text:p>
          </table:table-cell>
          <table:table-cell office:value-type="string" table:style-name="ce9">
            <text:p>依CLPA1S2(SINGLE LUMEN PICC(CATH+INTRODUCER))同功能類別品項(如特材代碼CLPA1PWC01BA)之支付點數暫予支付。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216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CLPA1BXF023R</text:p>
          </table:table-cell>
          <table:table-cell office:value-type="string" table:style-name="ce9">
            <text:p>"安酋納克" 倍流周邊置入中央靜脈導管-雙腔</text:p>
          </table:table-cell>
          <table:table-cell office:value-type="string" table:style-name="ce9">
            <text:p>"Angiodynamics" BioFlo power injectable PICC-DUAL LUMEN</text:p>
          </table:table-cell>
          <table:table-cell office:value-type="string" table:style-name="ce10">
            <text:p>H965458-710;670;720;680;950;870;880;320;370;330;380;890;900;83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401號</text:p>
          </table:table-cell>
          <table:table-cell office:value-type="string" table:style-name="ce9">
            <text:p>元澤科技</text:p>
          </table:table-cell>
          <table:table-cell office:value-type="float" office:value="3267" table:style-name="ce11">
            <text:p><text:s/>3,267<text:s/></text:p>
          </table:table-cell>
          <table:table-cell office:value-type="string" table:style-name="ce9">
            <text:p>依CLPA1D2(DUAL LUMEN PICC(CATH+INTRODUCER))同功能類別品項(如特材代碼CLPA1PWC02BA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216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CLS0512338U2</text:p>
          </table:table-cell>
          <table:table-cell office:value-type="string" table:style-name="ce9">
            <text:p>“艾希優”浦朗輸液套(卡榫式附無針式接頭2個及含AIR TRAP)</text:p>
          </table:table-cell>
          <table:table-cell office:value-type="string" table:style-name="ce9">
            <text:p>“ICU”Plum Set</text:p>
          </table:table-cell>
          <table:table-cell office:value-type="string" table:style-name="ce10">
            <text:p>12338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528號</text:p>
          </table:table-cell>
          <table:table-cell office:value-type="string" table:style-name="ce9">
            <text:p>艾希優</text:p>
          </table:table-cell>
          <table:table-cell office:value-type="float" office:value="238" table:style-name="ce11">
            <text:p><text:s/>238<text:s/></text:p>
          </table:table-cell>
          <table:table-cell office:value-type="string" table:style-name="ce9">
            <text:p>依CLS05B8(PUMPSET/卡榫式/附無針式接頭2個(含Airtrap))同功能類別品項(如特材代碼CLS0514687U2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9">
            <text:p>CMB01RESET0K</text:p>
          </table:table-cell>
          <table:table-cell office:value-type="string" table:style-name="ce9">
            <text:p>“菲諾斯”清零血栓切除裝置</text:p>
          </table:table-cell>
          <table:table-cell office:value-type="string" table:style-name="ce9">
            <text:p>“phenox” pRESET Thrombectomy Device</text:p>
          </table:table-cell>
          <table:table-cell office:value-type="string" table:style-name="ce10">
            <text:p>PRE-4-20;PRE-6-30;PRES-5-40;PRES-6-50;PRE-LUX-4-20;PRE-LT-3-20;PRE-LT-4-2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11號</text:p>
          </table:table-cell>
          <table:table-cell office:value-type="string" table:style-name="ce9">
            <text:p>元澤</text:p>
          </table:table-cell>
          <table:table-cell office:value-type="float" office:value="122698" table:style-name="ce11">
            <text:p><text:s/>122,698<text:s/></text:p>
          </table:table-cell>
          <table:table-cell office:value-type="string" table:style-name="ce9">
            <text:p>依CMB01A1(顱內血管支架取栓裝置)同功能類別支付品項(如特材代碼CMB01ATD079G)之支付點數暫予支付。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CME02SMBGC0B</text:p>
          </table:table-cell>
          <table:table-cell office:value-type="string" table:style-name="ce9">
            <text:p>"心瑋醫療"封堵球囊導管</text:p>
          </table:table-cell>
          <table:table-cell office:value-type="string" table:style-name="ce9">
            <text:p>"Heartcare"Balloon Guiding Catheter</text:p>
          </table:table-cell>
          <table:table-cell office:value-type="string" table:style-name="ce10">
            <text:p>SM*BGC-S80;SM*BGC-S95;SM*BGC-S+80;SM*BGC-S+95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48號</text:p>
          </table:table-cell>
          <table:table-cell office:value-type="string" table:style-name="ce9">
            <text:p>邵博士</text:p>
          </table:table-cell>
          <table:table-cell office:value-type="float" office:value="29261" table:style-name="ce11">
            <text:p><text:s/>29,261<text:s/></text:p>
          </table:table-cell>
          <table:table-cell office:value-type="string" table:style-name="ce9">
            <text:p>依CME02A3(閉塞球囊系統組/Hyperglide(不含Guidewire))同功能類別品項(如特材代碼CME02CEL16M4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203-4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CMV02C5015BT</text:p>
          </table:table-cell>
          <table:table-cell office:value-type="string" table:style-name="ce9">
            <text:p>"百特" 血管閉塞器</text:p>
          </table:table-cell>
          <table:table-cell office:value-type="string" table:style-name="ce9">
            <text:p>"Baxter" Flo-Rester Disposable Vessel Occluders</text:p>
          </table:table-cell>
          <table:table-cell office:value-type="string" table:style-name="ce10">
            <text:p>50100;50125;50150;50175;50200;50225;50250;50275;60100;60125;60150;60175;60200;60225;60250;60275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8363號</text:p>
          </table:table-cell>
          <table:table-cell office:value-type="string" table:style-name="ce9">
            <text:p>百特</text:p>
          </table:table-cell>
          <table:table-cell office:value-type="float" office:value="2513" table:style-name="ce11">
            <text:p><text:s/>2,513<text:s/></text:p>
          </table:table-cell>
          <table:table-cell office:value-type="string" table:style-name="ce9">
            <text:p>原特材代碼CMV02C5015S7，因更改廠牌，故變更特材代碼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CMV02FT012BT</text:p>
          </table:table-cell>
          <table:table-cell office:value-type="string" table:style-name="ce9">
            <text:p>"百特" 血管通路器</text:p>
          </table:table-cell>
          <table:table-cell office:value-type="string" table:style-name="ce9">
            <text:p>"Baxter" Flo-Thru Intraluminal Shunt</text:p>
          </table:table-cell>
          <table:table-cell office:value-type="string" table:style-name="ce10">
            <text:p>FT-12100;FT-12125;FT-12150;FT-12175;FT-12200;FT-12225;FT-12250;FT-12275;FT-123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9847號</text:p>
          </table:table-cell>
          <table:table-cell office:value-type="string" table:style-name="ce9">
            <text:p>百特</text:p>
          </table:table-cell>
          <table:table-cell office:value-type="float" office:value="2654" table:style-name="ce11">
            <text:p><text:s/>2,654<text:s/></text:p>
          </table:table-cell>
          <table:table-cell office:value-type="string" table:style-name="ce9">
            <text:p>原特材代碼CMV02FT012S7，因更改廠牌，故變更特材代碼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203-3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CMV0710570V9</text:p>
          </table:table-cell>
          <table:table-cell office:value-type="string" table:style-name="ce9">
            <text:p>“恩提愛”奧尼斯液態栓塞系統</text:p>
          </table:table-cell>
          <table:table-cell office:value-type="string" table:style-name="ce9">
            <text:p>“MTI” Onyx Liquid Embolic System</text:p>
          </table:table-cell>
          <table:table-cell office:value-type="string" table:style-name="ce10">
            <text:p>105-7000-060;105-7000-08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41號</text:p>
          </table:table-cell>
          <table:table-cell office:value-type="string" table:style-name="ce9">
            <text:p>美敦力</text:p>
          </table:table-cell>
          <table:table-cell office:value-type="float" office:value="55004" table:style-name="ce11">
            <text:p><text:s/>55,004<text:s/></text:p>
          </table:table-cell>
          <table:table-cell office:value-type="string" table:style-name="ce9">
            <text:p>依CMV07A1(液態栓塞系統(中樞神經血管))同功能類別支付品項(如特材代碼CMV070NYXXV9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CVA01APHCPA7</text:p>
          </table:table-cell>
          <table:table-cell office:value-type="string" table:style-name="ce9">
            <text:p>“埃普特”安波得親水塗層造影導管</text:p>
          </table:table-cell>
          <table:table-cell office:value-type="string" table:style-name="ce9">
            <text:p>“APT”Angiopointer Hydrophilic Angiographic Catheter</text:p>
          </table:table-cell>
          <table:table-cell office:value-type="string" table:style-name="ce10">
            <text:p>請參考圖檔(詳頁次1-23~1-27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2號</text:p>
          </table:table-cell>
          <table:table-cell office:value-type="string" table:style-name="ce9">
            <text:p>蘭波灣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9">
            <text:p>依CVA01A1(房室，心臟血管及周邊血管攝影導管／ANGIOGRAPHIC CATHETER ANY CURVE)同功能類別品項(如特材代碼CVA01DXTTRM4)之支付點數暫予支付。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CXE06XPSEKAB</text:p>
          </table:table-cell>
          <table:table-cell office:value-type="string" table:style-name="ce9">
            <text:p>"雅培"恩賽電極貼片組</text:p>
          </table:table-cell>
          <table:table-cell office:value-type="string" table:style-name="ce9">
            <text:p>"Abbott"EnSite X EP System Surface Electrode Kit</text:p>
          </table:table-cell>
          <table:table-cell office:value-type="string" table:style-name="ce10">
            <text:p>ENSITE-SEK-5-0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784號</text:p>
          </table:table-cell>
          <table:table-cell office:value-type="string" table:style-name="ce9">
            <text:p>雅培</text:p>
          </table:table-cell>
          <table:table-cell office:value-type="float" office:value="23960" table:style-name="ce11">
            <text:p><text:s/>23,960<text:s/></text:p>
          </table:table-cell>
          <table:table-cell office:value-type="string" table:style-name="ce9">
            <text:p>依CXE06A1(立體定位貼片組)同功能類別品項(如特材代碼CXE06EPSEKAB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B104-5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FAV01EV01817</text:p>
          </table:table-cell>
          <table:table-cell office:value-type="string" table:style-name="ce9">
            <text:p>“博爾達”百優眼內黏彈性溶液</text:p>
          </table:table-cell>
          <table:table-cell office:value-type="string" table:style-name="ce9">
            <text:p>“Bio-Tech”Bio-Hyalur EV Ophthalamic Viscoelastics Solution</text:p>
          </table:table-cell>
          <table:table-cell office:value-type="string" table:style-name="ce10">
            <text:p>Bio-Hyalur EV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774號</text:p>
          </table:table-cell>
          <table:table-cell office:value-type="string" table:style-name="ce9">
            <text:p>樺瑩</text:p>
          </table:table-cell>
          <table:table-cell office:value-type="float" office:value="1539" table:style-name="ce11">
            <text:p><text:s/>1,539<text:s/></text:p>
          </table:table-cell>
          <table:table-cell office:value-type="string" table:style-name="ce9">
            <text:p>依FAV01A3 (玻璃體替代物/0.75ML-1.0ML)同功能類別品項(如特材代碼FAV01A13007Z)之支付點數暫予支付。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FAV02PERFR7A</text:p>
          </table:table-cell>
          <table:table-cell office:value-type="string" table:style-name="ce9">
            <text:p>“阿基米”海博眼內液體替代物及配件</text:p>
          </table:table-cell>
          <table:table-cell office:value-type="string" table:style-name="ce9">
            <text:p>“ALCHIMIA” Perfluorocarbons for Vitreoretinal surgery</text:p>
          </table:table-cell>
          <table:table-cell office:value-type="string" table:style-name="ce10">
            <text:p>HFP009-0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3145號</text:p>
          </table:table-cell>
          <table:table-cell office:value-type="string" table:style-name="ce9">
            <text:p>鎧立</text:p>
          </table:table-cell>
          <table:table-cell office:value-type="float" office:value="8750" table:style-name="ce11">
            <text:p><text:s/>8,750<text:s/></text:p>
          </table:table-cell>
          <table:table-cell office:value-type="string" table:style-name="ce9">
            <text:p>依FAV02A1(補服卡液/普弗隆液Perfluoron)同功能類別品項(如特材代碼FAV02PERFRA1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H205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FBA1443701Y2</text:p>
          </table:table-cell>
          <table:table-cell office:value-type="string" table:style-name="ce9">
            <text:p>“亞太醫療”亞信纜線固定系統-壓縮骨板</text:p>
          </table:table-cell>
          <table:table-cell office:value-type="string" table:style-name="ce9">
            <text:p>“SYNTEC” Cable Grip System-Compression Bone Plate</text:p>
          </table:table-cell>
          <table:table-cell office:value-type="string" table:style-name="ce10">
            <text:p>437005;437007;437009;43701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7521號</text:p>
          </table:table-cell>
          <table:table-cell office:value-type="string" table:style-name="ce9">
            <text:p>亞太醫療</text:p>
          </table:table-cell>
          <table:table-cell office:value-type="float" office:value="35000" table:style-name="ce11">
            <text:p><text:s/>35,000<text:s/></text:p>
          </table:table-cell>
          <table:table-cell office:value-type="string" table:style-name="ce9">
            <text:p>依FBA14B6(TITANIUM　CABLE　BONE　PLATE(非鎖定式))同功能類別品項(如特材代碼FBA1446150SN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201-3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FBA1443712Y2</text:p>
          </table:table-cell>
          <table:table-cell office:value-type="string" table:style-name="ce9">
            <text:p>“亞太醫療”亞信纜線固定系統-纜線爪套</text:p>
          </table:table-cell>
          <table:table-cell office:value-type="string" table:style-name="ce9">
            <text:p>“SYNTEC” Cable Grip System-Cable Grips</text:p>
          </table:table-cell>
          <table:table-cell office:value-type="string" table:style-name="ce10">
            <text:p>437116;437120;43712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7521號</text:p>
          </table:table-cell>
          <table:table-cell office:value-type="string" table:style-name="ce9">
            <text:p>亞太醫療</text:p>
          </table:table-cell>
          <table:table-cell office:value-type="float" office:value="5207" table:style-name="ce11">
            <text:p><text:s/>5,207<text:s/></text:p>
          </table:table-cell>
          <table:table-cell office:value-type="string" table:style-name="ce9">
            <text:p>依FBA14B4(TITANIUM CABLE GRIP(夾縮器))同功能類別品項(如特材代碼FBA1405020JP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201-3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FBA1443722Y2</text:p>
          </table:table-cell>
          <table:table-cell office:value-type="string" table:style-name="ce9">
            <text:p>“亞太醫療”亞信纜線固定系統-纜線套</text:p>
          </table:table-cell>
          <table:table-cell office:value-type="string" table:style-name="ce9">
            <text:p>“SYNTEC” Cable Grip System-Cable Sleeves</text:p>
          </table:table-cell>
          <table:table-cell office:value-type="string" table:style-name="ce10">
            <text:p>437216;437220-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7521號</text:p>
          </table:table-cell>
          <table:table-cell office:value-type="string" table:style-name="ce9">
            <text:p>亞太醫療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9">
            <text:p>依FBA14B2(鈦合金纜線套TITANIUM　CABLE　SLEEVE)同功能類別品項(如特材代碼FBA1400986GD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201-3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FBA1443747Y2</text:p>
          </table:table-cell>
          <table:table-cell office:value-type="string" table:style-name="ce9">
            <text:p>“亞太醫療”亞信纜線固定系統-纜線</text:p>
          </table:table-cell>
          <table:table-cell office:value-type="string" table:style-name="ce9">
            <text:p>“SYNTEC” Cable Grip System-Cable</text:p>
          </table:table-cell>
          <table:table-cell office:value-type="string" table:style-name="ce10">
            <text:p>437375;437465;437475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7521號</text:p>
          </table:table-cell>
          <table:table-cell office:value-type="string" table:style-name="ce9">
            <text:p>亞太醫療</text:p>
          </table:table-cell>
          <table:table-cell office:value-type="float" office:value="1414" table:style-name="ce11">
            <text:p><text:s/>1,414<text:s/></text:p>
          </table:table-cell>
          <table:table-cell office:value-type="string" table:style-name="ce9">
            <text:p>依FBA14B1(特殊材質纜線CABLE)同功能類別品項(如特材代碼FBA1419010JP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201-3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FBKA315110DP</text:p>
          </table:table-cell>
          <table:table-cell office:value-type="string" table:style-name="ce9">
            <text:p>“帝富”愛強重建型人工膝關節系統-股骨護套(鈦塗層)</text:p>
          </table:table-cell>
          <table:table-cell office:value-type="string" table:style-name="ce9">
            <text:p>“DEPUY” ATTUNE REVISION KNEE SYSTEM-FEMORAL SLEEVE(COATED)</text:p>
          </table:table-cell>
          <table:table-cell office:value-type="string" table:style-name="ce10">
            <text:p>1511-01-102:107;202:207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2245號</text:p>
          </table:table-cell>
          <table:table-cell office:value-type="string" table:style-name="ce9">
            <text:p>壯生</text:p>
          </table:table-cell>
          <table:table-cell office:value-type="float" office:value="77250" table:style-name="ce11">
            <text:p><text:s/>77,250<text:s/></text:p>
          </table:table-cell>
          <table:table-cell office:value-type="string" table:style-name="ce9">
            <text:p>依FBKA3A2(重建型金屬股骨錐狀墊片/FemoralCone)同功能類別品項(如特材代碼FBKA35451TZ1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108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FBKA315111DP</text:p>
          </table:table-cell>
          <table:table-cell office:value-type="string" table:style-name="ce9">
            <text:p>“帝富”愛強重建型人工膝關節系統-脛骨護套(鈦塗層)</text:p>
          </table:table-cell>
          <table:table-cell office:value-type="string" table:style-name="ce9">
            <text:p>“DEPUY” ATTUNE REVISION KNEE SYSTEM-TIBIAL SLEEVE(COATED)</text:p>
          </table:table-cell>
          <table:table-cell office:value-type="string" table:style-name="ce10">
            <text:p>1511-11-101:106;201:20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2245號</text:p>
          </table:table-cell>
          <table:table-cell office:value-type="string" table:style-name="ce9">
            <text:p>壯生</text:p>
          </table:table-cell>
          <table:table-cell office:value-type="float" office:value="78556" table:style-name="ce11">
            <text:p><text:s/>78,556<text:s/></text:p>
          </table:table-cell>
          <table:table-cell office:value-type="string" table:style-name="ce9">
            <text:p>依FBKA3A1(重建型金屬脛骨錐狀墊片(TibiaCone)同功能類別品項(如特材代碼FBKA35450TZ1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108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FBPN1ST900Y2</text:p>
          </table:table-cell>
          <table:table-cell office:value-type="string" table:style-name="ce9">
            <text:p>“亞太醫療”史氏骨針(無螺紋)</text:p>
          </table:table-cell>
          <table:table-cell office:value-type="string" table:style-name="ce9">
            <text:p>“SYNTEC” Steinmann wire(Shank)</text:p>
          </table:table-cell>
          <table:table-cell office:value-type="string" table:style-name="ce10">
            <text:p>(ST290-003;013;023;033);(ST291-001:004;016;026:029;048:054;070;076:079;101;104;126;129;151;154;176;179);(ST292-019;620);(ST292-242:245;244A-150);(ST292-242:249;244A;247A-31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517號</text:p>
          </table:table-cell>
          <table:table-cell office:value-type="string" table:style-name="ce9">
            <text:p>亞太醫療</text:p>
          </table:table-cell>
          <table:table-cell office:value-type="float" office:value="184" table:style-name="ce11">
            <text:p><text:s/>184<text:s/></text:p>
          </table:table-cell>
          <table:table-cell office:value-type="string" table:style-name="ce9">
            <text:p>依FBPN1A1(Steinmann Pin)同功能類別品項(如特材代碼FBPN12910NY2)之支付點數暫予支付。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FBSF2MSPLRS1</text:p>
          </table:table-cell>
          <table:table-cell office:value-type="string" table:style-name="ce9">
            <text:p>“信迪思”梅翠思脊椎固定系統-固定桿(長)</text:p>
          </table:table-cell>
          <table:table-cell office:value-type="string" table:style-name="ce9">
            <text:p>“SYNTHES” Matrix Spine System-long rod</text:p>
          </table:table-cell>
          <table:table-cell office:value-type="string" table:style-name="ce10">
            <text:p>(04.616.-225;275);(04.633.-281;291:295;500);(04.634.-325;375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28161號</text:p>
          </table:table-cell>
          <table:table-cell office:value-type="string" table:style-name="ce9">
            <text:p>壯生</text:p>
          </table:table-cell>
          <table:table-cell office:value-type="float" office:value="2662" table:style-name="ce11">
            <text:p><text:s/>2,662<text:s/></text:p>
          </table:table-cell>
          <table:table-cell office:value-type="string" table:style-name="ce9">
            <text:p>依FBSF2TL(TITANIUM SPINAL ROD(長節))同功能類別品項(如特材代碼FBSF248233S9)之支付點數暫予支付。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FBSF2MSPSRS1</text:p>
          </table:table-cell>
          <table:table-cell office:value-type="string" table:style-name="ce9">
            <text:p>“信迪思”梅翠思脊椎固定系統-固定桿(短)</text:p>
          </table:table-cell>
          <table:table-cell office:value-type="string" table:style-name="ce9">
            <text:p>“SYNTHES” Matrix Spine System-short rod</text:p>
          </table:table-cell>
          <table:table-cell office:value-type="string" table:style-name="ce10">
            <text:p>(04.616.-130;135;140;145;150;155;160;165;170;175;180;185;190;195);(04.633.-279;290);(04.634.-230;235;240;245;250;255;260;265;270;275;280;285;290;295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28161號</text:p>
          </table:table-cell>
          <table:table-cell office:value-type="string" table:style-name="ce9">
            <text:p>壯生</text:p>
          </table:table-cell>
          <table:table-cell office:value-type="float" office:value="919" table:style-name="ce11">
            <text:p><text:s/>919<text:s/></text:p>
          </table:table-cell>
          <table:table-cell office:value-type="string" table:style-name="ce9">
            <text:p>依FBSF2TR(TITANIUM SPINAL ROD OR PLATE(短節))同功能類別品項(如特材代碼FBSF2R1797DP)之支付點數暫予支付。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9">
            <text:p>FBSF7ASYC1AQ</text:p>
          </table:table-cell>
          <table:table-cell office:value-type="string" table:style-name="ce9">
            <text:p>史麥特艾爾脊椎固定系統-連接塊</text:p>
          </table:table-cell>
          <table:table-cell office:value-type="string" table:style-name="ce9">
            <text:p>SMARTLOC EVOLUTION SYSTEM-CONNECTOR</text:p>
          </table:table-cell>
          <table:table-cell office:value-type="string" table:style-name="ce10">
            <text:p>(142-023;123;223-12;18;22;28;32;38);(142-025;125;225-72;78);(142-026;126;226-12;18;22;28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製字第002901號</text:p>
          </table:table-cell>
          <table:table-cell office:value-type="string" table:style-name="ce9">
            <text:p>冠亞生技</text:p>
          </table:table-cell>
          <table:table-cell office:value-type="float" office:value="6108" table:style-name="ce11">
            <text:p><text:s/>6,108<text:s/></text:p>
          </table:table-cell>
          <table:table-cell office:value-type="string" table:style-name="ce9">
            <text:p>依FBSF5TC(TITANIUM SPINAL CROSSLINK)同功能類別品項(如特材代碼FBSF515B0176)之支付點數暫予支付。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9">
            <text:p>FBSFAACF0146</text:p>
          </table:table-cell>
          <table:table-cell office:value-type="string" table:style-name="ce9">
            <text:p>“羅斯霸”頸椎椎間融合系統</text:p>
          </table:table-cell>
          <table:table-cell office:value-type="string" table:style-name="ce9">
            <text:p>“LOSPA” IS Cervical Cage System</text:p>
          </table:table-cell>
          <table:table-cell office:value-type="string" table:style-name="ce10">
            <text:p>SC.200.-24;44;46-05:12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844號</text:p>
          </table:table-cell>
          <table:table-cell office:value-type="string" table:style-name="ce9">
            <text:p>立鼎</text:p>
          </table:table-cell>
          <table:table-cell office:value-type="float" office:value="19670" table:style-name="ce11">
            <text:p><text:s/>19,670<text:s/></text:p>
          </table:table-cell>
          <table:table-cell office:value-type="string" table:style-name="ce9">
            <text:p>依FBSFAA6(CERVICAL PEEK CAGE 頸椎間體護架)同功能類別品項(如特材代碼FBSFAPC0014J)之支付點數暫予支付。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112-4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FBSFBMC5160L</text:p>
          </table:table-cell>
          <table:table-cell office:value-type="string" table:style-name="ce9">
            <text:p>“恩技”頸椎椎間盤植入物</text:p>
          </table:table-cell>
          <table:table-cell office:value-type="string" table:style-name="ce9">
            <text:p>“NGMedical” cervical disc prosthesis</text:p>
          </table:table-cell>
          <table:table-cell office:value-type="string" table:style-name="ce10">
            <text:p>MC-5:8-16;18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802號</text:p>
          </table:table-cell>
          <table:table-cell office:value-type="string" table:style-name="ce9">
            <text:p>傑奎</text:p>
          </table:table-cell>
          <table:table-cell office:value-type="float" office:value="233658" table:style-name="ce11">
            <text:p><text:s/>233,658<text:s/></text:p>
          </table:table-cell>
          <table:table-cell office:value-type="string" table:style-name="ce9">
            <text:p>依FBSFBA1(人工頸椎椎間盤)同功能類別品項(如特材代碼 FBSFBCDPTS1C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D112-10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FBSFC102CCS1</text:p>
          </table:table-cell>
          <table:table-cell office:value-type="string" table:style-name="ce9">
            <text:p>“帝富信迪思”幸弗尼枕頸胸系統-纜線連結器</text:p>
          </table:table-cell>
          <table:table-cell office:value-type="string" table:style-name="ce9">
            <text:p>“DEPUY SYNTHES” SYMPHONY OCT SYSTEM-CABLE CONNECTOR</text:p>
          </table:table-cell>
          <table:table-cell office:value-type="string" table:style-name="ce10">
            <text:p>Cable Connector(102022001)Small Connector Set screw(102000003S)Cross Connector Head Adapter(102023004)Locking nut(102023002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7208" table:style-name="ce11">
            <text:p><text:s/>7,208<text:s/></text:p>
          </table:table-cell>
          <table:table-cell office:value-type="string" table:style-name="ce9">
            <text:p>依FBSFCC1 (頸椎後側固定系統-橫連結器組)同功能類別品項(如特材代碼FBSFC51314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FBSFC102CLS1</text:p>
          </table:table-cell>
          <table:table-cell office:value-type="string" table:style-name="ce9">
            <text:p>“帝富信迪思”幸弗尼枕頸胸系統-LATERAL OFFSET連結器</text:p>
          </table:table-cell>
          <table:table-cell office:value-type="string" table:style-name="ce9">
            <text:p>“DEPUY SYNTHES” SYMPHONY OCT SYSTEM-LATERAL OFFSET CONNECTOR</text:p>
          </table:table-cell>
          <table:table-cell office:value-type="string" table:style-name="ce10">
            <text:p>Lateral Offset Connector(102021-351:353;401:403) Small Connector Set screw(102000003S)Cross Connector Head Adapter(102023004)Locking nut(102023002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7208" table:style-name="ce11">
            <text:p><text:s/>7,208<text:s/></text:p>
          </table:table-cell>
          <table:table-cell office:value-type="string" table:style-name="ce9">
            <text:p>依FBSFCC1(頸椎後側固定系統-橫連結器組)同功能類別品項(如特材代碼FBSFC51314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FBSFC102CPS1</text:p>
          </table:table-cell>
          <table:table-cell office:value-type="string" table:style-name="ce9">
            <text:p>“帝富信迪思”幸弗尼枕頸胸系統-平行連結器</text:p>
          </table:table-cell>
          <table:table-cell office:value-type="string" table:style-name="ce9">
            <text:p>“DEPUY SYNTHES” SYMPHONY OCT SYSTEM-PARALLEL ROD CONNECTOR</text:p>
          </table:table-cell>
          <table:table-cell office:value-type="string" table:style-name="ce10">
            <text:p>Parallel Rod Connector(102015-081;083;111;113)Small Connector Set screw(102000003S)Cross Connector Head Adapter(102023004)Locking nut(102023002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7208" table:style-name="ce11">
            <text:p><text:s/>7,208<text:s/></text:p>
          </table:table-cell>
          <table:table-cell office:value-type="string" table:style-name="ce9">
            <text:p>依FBSFCC1(頸椎後側固定系統-橫連結器組)同功能類別品項(如特材代碼FBSFC51314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9">
            <text:p>FBSFC102H2S1</text:p>
          </table:table-cell>
          <table:table-cell office:value-type="string" table:style-name="ce9">
            <text:p>“帝富信迪思”幸弗尼枕頸胸系統-螺釘連結器</text:p>
          </table:table-cell>
          <table:table-cell office:value-type="string" table:style-name="ce9">
            <text:p>“DEPUY SYNTHES” SYMPHONY OCT SYSTEM-HEAD TO HEAD CROSS CONNECTOR</text:p>
          </table:table-cell>
          <table:table-cell office:value-type="string" table:style-name="ce10">
            <text:p>Head To Head Cross Connector(102023-101:104) Small Connector Set screw(102000003S)Cross Connector Head Adapter(102023004)Locking nut(102023002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7208" table:style-name="ce11">
            <text:p><text:s/>7,208<text:s/></text:p>
          </table:table-cell>
          <table:table-cell office:value-type="string" table:style-name="ce9">
            <text:p>依FBSFCC1(頸椎後側固定系統-橫連結器組)同功能類別品項(如特材代碼FBSFC51314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9">
            <text:p>FBSFC102HKS1</text:p>
          </table:table-cell>
          <table:table-cell office:value-type="string" table:style-name="ce9">
            <text:p>“帝富信迪思”幸弗尼枕頸胸系統-頸椎骨鉤環</text:p>
          </table:table-cell>
          <table:table-cell office:value-type="string" table:style-name="ce9">
            <text:p>“DePuy Synthes” SYMPHONY OCT System-HOOK</text:p>
          </table:table-cell>
          <table:table-cell office:value-type="string" table:style-name="ce10">
            <text:p>(102-025-111;211;311;112;212;312);(102-025-111;211;311;112;212;312-S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5375" table:style-name="ce11">
            <text:p><text:s/>5,375<text:s/></text:p>
          </table:table-cell>
          <table:table-cell office:value-type="string" table:style-name="ce9">
            <text:p>依FBSFCH1(頸椎後側固定系統-骨鉤,固定夾)同功能類別品項(如特材代碼FBSFC07189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FBSFC102R2S1</text:p>
          </table:table-cell>
          <table:table-cell office:value-type="string" table:style-name="ce9">
            <text:p>“帝富信迪思”幸弗尼枕頸胸系統-固定桿連結器</text:p>
          </table:table-cell>
          <table:table-cell office:value-type="string" table:style-name="ce9">
            <text:p>“DEPUY SYNTHES” SYMPHONY OCT SYSTEM-ROD TO ROD CROSS CONNECTOR</text:p>
          </table:table-cell>
          <table:table-cell office:value-type="string" table:style-name="ce10">
            <text:p>Rod To Rod Cross Connector(102024-001:006)Small Connector Set screw(102000003S)Cross Connector Head Adapter(102023004)Locking nut(102023002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7208" table:style-name="ce11">
            <text:p><text:s/>7,208<text:s/></text:p>
          </table:table-cell>
          <table:table-cell office:value-type="string" table:style-name="ce9">
            <text:p>依FBSFCC1(頸椎後側固定系統-橫連結器組)同功能類別品項(如特材代碼FBSFC51314S1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FBSFC102RLS1</text:p>
          </table:table-cell>
          <table:table-cell office:value-type="string" table:style-name="ce9">
            <text:p>“帝富信迪思”幸弗尼枕頸胸系統-頸椎固定桿(50:400MM)</text:p>
          </table:table-cell>
          <table:table-cell office:value-type="string" table:style-name="ce9">
            <text:p>DEPUY SYNTHES” SYMPHONY OCT SYSTEM-ROD(50:400MM)</text:p>
          </table:table-cell>
          <table:table-cell office:value-type="string" table:style-name="ce10">
            <text:p>(102-013;014-060;120;240);(102-063;064-050;055;060;065;070;075;080;085;090;095;100;110;12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3700" table:style-name="ce11">
            <text:p><text:s/>3,700<text:s/></text:p>
          </table:table-cell>
          <table:table-cell office:value-type="string" table:style-name="ce9">
            <text:p>依FBSFCRL(頸椎後側固定系統-長固定桿,長固定板)同功能類別品項(如特材代碼FBSFCSR957S1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FBSFC102RSS1</text:p>
          </table:table-cell>
          <table:table-cell office:value-type="string" table:style-name="ce9">
            <text:p>“帝富信迪思”幸弗尼枕頸胸系統-頸椎固定桿(25:45MM)</text:p>
          </table:table-cell>
          <table:table-cell office:value-type="string" table:style-name="ce9">
            <text:p>“DePuy Synthes” SYMPHONY OCT System-ROD(25:45MM)</text:p>
          </table:table-cell>
          <table:table-cell office:value-type="string" table:style-name="ce10">
            <text:p>102-063;064-025;030;035;040;04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1950" table:style-name="ce11">
            <text:p><text:s/>1,950<text:s/></text:p>
          </table:table-cell>
          <table:table-cell office:value-type="string" table:style-name="ce9">
            <text:p>依FBSFCRS(頸椎後側固定系統-短固定桿)同功能類別品項(如特材代碼FBSFC4805NS9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9">
            <text:p>FBSFC102SCS1</text:p>
          </table:table-cell>
          <table:table-cell office:value-type="string" table:style-name="ce9">
            <text:p>“帝富信迪思”幸弗尼枕頸胸系統-螺釘(多軸、多向)</text:p>
          </table:table-cell>
          <table:table-cell office:value-type="string" table:style-name="ce9">
            <text:p>“DePuy Synthes” SYMPHONY OCT System-Screw/Shaft Screw</text:p>
          </table:table-cell>
          <table:table-cell office:value-type="string" table:style-name="ce10">
            <text:p>Screw(102-030-108;110;112;114;116;118;120;122;124;126;128;130);(102-035-108;110;112;114;116;118;120;122;124;126;128;130;132;134;136;138;718;720;722;724;726;728;730;732;734;736;738;740;808;810;812;814;816;818;820;822;824;826;828;830;832;834;836;838;842;846;850;918;920;922;924;926;928;930;932;934;936;938;940);(102-040-108;110;112;114;116;118;120;122;124;126;128;130;132;134;136;138;808;810;812;814;816;818;820;822;824;826;828;830;832;834;836;838;842;846;850);(102-045-820;822;824;826;828;830;832;834;836;838;842;846;850)Set Screw(102000000)Tall Set Screw(102023001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69號</text:p>
          </table:table-cell>
          <table:table-cell office:value-type="string" table:style-name="ce9">
            <text:p>壯生</text:p>
          </table:table-cell>
          <table:table-cell office:value-type="float" office:value="10186" table:style-name="ce11">
            <text:p><text:s/>10,186<text:s/></text:p>
          </table:table-cell>
          <table:table-cell office:value-type="string" table:style-name="ce9">
            <text:p>依FBSFCS3(頸椎後側固定系統-多軸頸椎骨釘)同功能類別品項(如特材代碼FBSFC08318S1)之支付點數暫予支付。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9">
            <text:p>FBT01ABEXNLB</text:p>
          </table:table-cell>
          <table:table-cell office:value-type="string" table:style-name="ce9">
            <text:p>樂節益長效型關節內注射劑</text:p>
          </table:table-cell>
          <table:table-cell office:value-type="string" table:style-name="ce9">
            <text:p>ArtiBest Extend Intra-articular Injection</text:p>
          </table:table-cell>
          <table:table-cell office:value-type="string" table:style-name="ce10">
            <text:p>ABEX-N303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524號</text:p>
          </table:table-cell>
          <table:table-cell office:value-type="string" table:style-name="ce9">
            <text:p>和康</text:p>
          </table:table-cell>
          <table:table-cell office:value-type="float" office:value="5253" table:style-name="ce11">
            <text:p><text:s/>5,253<text:s/></text:p>
          </table:table-cell>
          <table:table-cell office:value-type="string" table:style-name="ce9">
            <text:p>依FBT01A6(關節內注射劑(每個療程1次，療效12個月))同功能類別品項(如特材代碼FBT01HP001V0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109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FBT01SUP1S4M</text:p>
          </table:table-cell>
          <table:table-cell office:value-type="string" table:style-name="ce9">
            <text:p>速普新單針關節內注射劑</text:p>
          </table:table-cell>
          <table:table-cell office:value-type="string" table:style-name="ce9">
            <text:p>SUPLASYN 1-SHOT STERILE SODIUM HYALURONATE SOLUTION</text:p>
          </table:table-cell>
          <table:table-cell office:value-type="string" table:style-name="ce10">
            <text:p>60mg/6mL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806號</text:p>
          </table:table-cell>
          <table:table-cell office:value-type="string" table:style-name="ce9">
            <text:p>台灣邁蘭有限公司</text:p>
          </table:table-cell>
          <table:table-cell office:value-type="float" office:value="2626" table:style-name="ce11">
            <text:p><text:s/>2,626<text:s/></text:p>
          </table:table-cell>
          <table:table-cell office:value-type="string" table:style-name="ce9">
            <text:p>依FBT01A5(關節內注射劑(每個療程1次，療效6個月))同功能類別品項(如特材代碼FBT01AB305LB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109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FND02VERCSSB</text:p>
          </table:table-cell>
          <table:table-cell office:value-type="string" table:style-name="ce9">
            <text:p>“波士頓科技”凡賽斯神經刺激器(雙側/電池容量7.5Ah)</text:p>
          </table:table-cell>
          <table:table-cell office:value-type="string" table:style-name="ce9">
            <text:p>“Boston Scientific” Vercise Genus Deep Brain Stimulation Systems</text:p>
          </table:table-cell>
          <table:table-cell office:value-type="string" table:style-name="ce10">
            <text:p>DB-1416;DB-1432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6003號</text:p>
          </table:table-cell>
          <table:table-cell office:value-type="string" table:style-name="ce9">
            <text:p>荷商波士頓</text:p>
          </table:table-cell>
          <table:table-cell office:value-type="float" office:value="448140" table:style-name="ce11">
            <text:p><text:s/>448,140<text:s/></text:p>
          </table:table-cell>
          <table:table-cell office:value-type="string" table:style-name="ce9">
            <text:p>依FND02A1(深層腦部刺激器(雙側/電池容量≧6.3Ah))同功能類別支付品項(如特材代碼FND02PC376M4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I203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9">
            <text:p>FND03032BCSB</text:p>
          </table:table-cell>
          <table:table-cell office:value-type="string" table:style-name="ce9">
            <text:p>“波士頓科技”凡賽斯神經刺激系統及其配件-固定蓋</text:p>
          </table:table-cell>
          <table:table-cell office:value-type="string" table:style-name="ce9">
            <text:p>“Boston Scientific” Vercise DBS Stimulation System and accessories-Burr Hole Cover</text:p>
          </table:table-cell>
          <table:table-cell office:value-type="string" table:style-name="ce10">
            <text:p>DB-4600-C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32號</text:p>
          </table:table-cell>
          <table:table-cell office:value-type="string" table:style-name="ce9">
            <text:p>荷商波士頓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9">
            <text:p>依FND03A4(深層腦部刺激器之導線固定蓋)同功能類別支付品項(如特材代碼FND0392425M4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I203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9">
            <text:p>FND03033LDSB</text:p>
          </table:table-cell>
          <table:table-cell office:value-type="string" table:style-name="ce9">
            <text:p>“波士頓科技”凡賽斯神經刺激器導線及其配件-導線</text:p>
          </table:table-cell>
          <table:table-cell office:value-type="string" table:style-name="ce9">
            <text:p>“Boston Scientific” Vercise DBS Lead and accessories-Lead</text:p>
          </table:table-cell>
          <table:table-cell office:value-type="string" table:style-name="ce10">
            <text:p>DB-2201-30DC;DB-2201-45DC;DB-2202-30;DB-2202-4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33號</text:p>
          </table:table-cell>
          <table:table-cell office:value-type="string" table:style-name="ce9">
            <text:p>荷商波士頓</text:p>
          </table:table-cell>
          <table:table-cell office:value-type="float" office:value="85000" table:style-name="ce11">
            <text:p><text:s/>85,000<text:s/></text:p>
          </table:table-cell>
          <table:table-cell office:value-type="string" table:style-name="ce9">
            <text:p>依FND03A2(深層腦部刺激器之導線)同功能類別支付品項(如特材代碼FND0333879M4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I203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FND0333EXTSB</text:p>
          </table:table-cell>
          <table:table-cell office:value-type="string" table:style-name="ce9">
            <text:p>“波士頓科技”凡賽斯神經刺激器導線及其配件-延長導線</text:p>
          </table:table-cell>
          <table:table-cell office:value-type="string" table:style-name="ce9">
            <text:p>“Boston Scientific” Vercise DBS Lead and accessories-Extension Lead</text:p>
          </table:table-cell>
          <table:table-cell office:value-type="string" table:style-name="ce10">
            <text:p>NM-3138-55;DB-3128-55;DB-3128-9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33號</text:p>
          </table:table-cell>
          <table:table-cell office:value-type="string" table:style-name="ce9">
            <text:p>荷商波士頓</text:p>
          </table:table-cell>
          <table:table-cell office:value-type="float" office:value="21340" table:style-name="ce11">
            <text:p><text:s/>21,340<text:s/></text:p>
          </table:table-cell>
          <table:table-cell office:value-type="string" table:style-name="ce9">
            <text:p>依FND03A3(深層腦部刺激器之導線延長線)同功能類別支付品項(如特材代碼FND0337086M4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I203-8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9">
            <text:p>LEE010045P0N</text:p>
          </table:table-cell>
          <table:table-cell office:value-type="string" table:style-name="ce9">
            <text:p>"席勒"蒂芙格去顫監視器-電極貼片(兒童)</text:p>
          </table:table-cell>
          <table:table-cell office:value-type="string" table:style-name="ce9">
            <text:p>"Schiller"DEFIGARD Defibrillator and Monitor-Defibrillation pads(Children)</text:p>
          </table:table-cell>
          <table:table-cell office:value-type="string" table:style-name="ce10">
            <text:p>0-21-0045</text:p>
          </table:table-cell>
          <table:table-cell office:value-type="string" table:style-name="ce9">
            <text:p>PAIR</text:p>
          </table:table-cell>
          <table:table-cell office:value-type="string" table:style-name="ce9">
            <text:p>衛部醫器輸字第035442號</text:p>
          </table:table-cell>
          <table:table-cell office:value-type="string" table:style-name="ce9">
            <text:p>福智美</text:p>
          </table:table-cell>
          <table:table-cell office:value-type="float" office:value="1415" table:style-name="ce11">
            <text:p><text:s/>1,415<text:s/></text:p>
          </table:table-cell>
          <table:table-cell office:value-type="string" table:style-name="ce9">
            <text:p>依LEE01A3(非侵入性暫時心律調節之電極貼片(小孩))同功能類別品項(如特材代碼LEE01P1199PY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LEE011550A0N</text:p>
          </table:table-cell>
          <table:table-cell office:value-type="string" table:style-name="ce9">
            <text:p>"席勒"蒂芙格去顫監視器-電極貼片(成人)</text:p>
          </table:table-cell>
          <table:table-cell office:value-type="string" table:style-name="ce9">
            <text:p>"Schiller"DEFIGARD Defibrillator and Monitor-Defibrillation pads(Adults)</text:p>
          </table:table-cell>
          <table:table-cell office:value-type="string" table:style-name="ce10">
            <text:p>2.155061</text:p>
          </table:table-cell>
          <table:table-cell office:value-type="string" table:style-name="ce9">
            <text:p>PAIR</text:p>
          </table:table-cell>
          <table:table-cell office:value-type="string" table:style-name="ce9">
            <text:p>衛部醫器輸字第035442號</text:p>
          </table:table-cell>
          <table:table-cell office:value-type="string" table:style-name="ce9">
            <text:p>福智美</text:p>
          </table:table-cell>
          <table:table-cell office:value-type="float" office:value="652" table:style-name="ce11">
            <text:p><text:s/>652<text:s/></text:p>
          </table:table-cell>
          <table:table-cell office:value-type="string" table:style-name="ce9">
            <text:p>依LEE01A2(非侵入性暫時心律調節之電極貼片(成人))同功能類別品項(如特材代碼LEE0111996PY)之支付點數暫予支付。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NBS07801800J</text:p>
          </table:table-cell>
          <table:table-cell office:value-type="string" table:style-name="ce9">
            <text:p>“古爾貝特” 注射筒及配件:注射筒2支+Y型延長管</text:p>
          </table:table-cell>
          <table:table-cell office:value-type="string" table:style-name="ce9">
            <text:p>“Guerbet” Disposable Associated with Power Injectors</text:p>
          </table:table-cell>
          <table:table-cell office:value-type="string" table:style-name="ce10">
            <text:p>801800H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63號</text:p>
          </table:table-cell>
          <table:table-cell office:value-type="string" table:style-name="ce9">
            <text:p>樺瑩科技</text:p>
          </table:table-cell>
          <table:table-cell office:value-type="float" office:value="417" table:style-name="ce11">
            <text:p><text:s/>417<text:s/></text:p>
          </table:table-cell>
          <table:table-cell office:value-type="string" table:style-name="ce9">
            <text:p>依NBS07A6(造影藥劑注射筒二支+Y型螺旋低壓連接管1支300PSI)同功能類別品項(如特材代碼NBS0780180LF)之支付點數暫予支付。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NBS078099T0J</text:p>
          </table:table-cell>
          <table:table-cell office:value-type="string" table:style-name="ce9">
            <text:p>“古爾貝特” 注射筒及配件:注射筒+抽藥管+螺旋連接管</text:p>
          </table:table-cell>
          <table:table-cell office:value-type="string" table:style-name="ce9">
            <text:p>“GUERBET” DISPOSABLE ASSOCIATED WITH POWER INJECTORS</text:p>
          </table:table-cell>
          <table:table-cell office:value-type="string" table:style-name="ce10">
            <text:p>800099T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763號</text:p>
          </table:table-cell>
          <table:table-cell office:value-type="string" table:style-name="ce9">
            <text:p>樺瑩科技</text:p>
          </table:table-cell>
          <table:table-cell office:value-type="float" office:value="313" table:style-name="ce11">
            <text:p><text:s/>313<text:s/></text:p>
          </table:table-cell>
          <table:table-cell office:value-type="string" table:style-name="ce9">
            <text:p>依NBS07A3(造影藥劑注射筒+螺旋低壓連接管300PSI)同功能類別品項(如特材代碼NBS0780099LF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NBS078422T0J</text:p>
          </table:table-cell>
          <table:table-cell office:value-type="string" table:style-name="ce9">
            <text:p>“古爾貝特” 注射筒及配件:注射筒2支+Y型延長管+抽藥管</text:p>
          </table:table-cell>
          <table:table-cell office:value-type="string" table:style-name="ce9">
            <text:p>“Guerbet” Disposable Associated with Power Injectors</text:p>
          </table:table-cell>
          <table:table-cell office:value-type="string" table:style-name="ce10">
            <text:p>844022T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63號</text:p>
          </table:table-cell>
          <table:table-cell office:value-type="string" table:style-name="ce9">
            <text:p>樺瑩科技</text:p>
          </table:table-cell>
          <table:table-cell office:value-type="float" office:value="455" table:style-name="ce11">
            <text:p><text:s/>455<text:s/></text:p>
          </table:table-cell>
          <table:table-cell office:value-type="string" table:style-name="ce9">
            <text:p>依NBS07A5 (造影藥劑注射筒二支+螺旋低壓連接管1支300PSI)同功能類別品項(如特材代碼NBS0784402LF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NBS079103T0J</text:p>
          </table:table-cell>
          <table:table-cell office:value-type="string" table:style-name="ce9">
            <text:p>“古爾貝特” 注射筒及配件-注射筒含抽藥管</text:p>
          </table:table-cell>
          <table:table-cell office:value-type="string" table:style-name="ce9">
            <text:p>“Guerbet” Disposable Associated with Power Injectors</text:p>
          </table:table-cell>
          <table:table-cell office:value-type="string" table:style-name="ce10">
            <text:p>900103T;800096T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763號</text:p>
          </table:table-cell>
          <table:table-cell office:value-type="string" table:style-name="ce9">
            <text:p>樺瑩科技</text:p>
          </table:table-cell>
          <table:table-cell office:value-type="float" office:value="212" table:style-name="ce11">
            <text:p><text:s/>212<text:s/></text:p>
          </table:table-cell>
          <table:table-cell office:value-type="string" table:style-name="ce9">
            <text:p>依NBS07A2(造影藥劑注射筒+吸管/ANY　SIZE)同功能類別品項(如特材代碼NBS0700103LF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9">
            <text:p>NES01QCS000A</text:p>
          </table:table-cell>
          <table:table-cell office:value-type="string" table:style-name="ce9">
            <text:p>“埃利埃”活檢針(滅菌)-活檢針+同軸外針組</text:p>
          </table:table-cell>
          <table:table-cell office:value-type="string" table:style-name="ce9">
            <text:p>“IZI” Quick-Core Biopsy Needles and Sets (Sterile)</text:p>
          </table:table-cell>
          <table:table-cell office:value-type="string" table:style-name="ce10">
            <text:p>G28106;G28128;G28108;G28109;G28111;G28130;G28112;G28114;G27016;G28132;G08728;G28121;G27018;G28134;G08727;G28123;G28290;G51411;G28101;G28103;G28292;G51611;G10149;G28113;G27017;G51811;G08790;G08789;G27019;G52011;G08788;G08787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23號</text:p>
          </table:table-cell>
          <table:table-cell office:value-type="string" table:style-name="ce9">
            <text:p>原妙醫學</text:p>
          </table:table-cell>
          <table:table-cell office:value-type="float" office:value="1350" table:style-name="ce11">
            <text:p><text:s/>1,350<text:s/></text:p>
          </table:table-cell>
          <table:table-cell office:value-type="string" table:style-name="ce9">
            <text:p>依NES01A5(同軸庫可取樣針組(同軸導引針+自動軟組織切片針))同功能類別品項(如特材代碼NES04BCTPPMR)之支付點數暫予支付。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A215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SAS03DSTEA2C</text:p>
          </table:table-cell>
          <table:table-cell office:value-type="string" table:style-name="ce9">
            <text:p>"柯惠"端對端環形吻合器-D:21:33mm;H:3.5;4.8mm</text:p>
          </table:table-cell>
          <table:table-cell office:value-type="string" table:style-name="ce9">
            <text:p>"Covidien" EEA AUTO CIRCULAR STAPLER WITH DST SERIES TECHNOLOGY</text:p>
          </table:table-cell>
          <table:table-cell office:value-type="string" table:style-name="ce10">
            <text:p>EEA-21;25;28;31;33;2135;2535;283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6787號</text:p>
          </table:table-cell>
          <table:table-cell office:value-type="string" table:style-name="ce9">
            <text:p>美敦力</text:p>
          </table:table-cell>
          <table:table-cell office:value-type="float" office:value="5196" table:style-name="ce11">
            <text:p><text:s/>5,196<text:s/></text:p>
          </table:table-cell>
          <table:table-cell office:value-type="string" table:style-name="ce9">
            <text:p>依SAST31C(端對端自動縫合器附鈦金屬縫釘/彎型,21-33MM)同功能類別品項(如特材代碼SAS03PCEAC2C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101-4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9">
            <text:p>SAU07PAF4593</text:p>
          </table:table-cell>
          <table:table-cell office:value-type="string" table:style-name="ce9">
            <text:p>“風和醫療”一次性電動內視鏡直線型切割縫合器及釘匣-釘匣(45mm)</text:p>
          </table:table-cell>
          <table:table-cell office:value-type="string" table:style-name="ce9">
            <text:p>“Fengh” Disposable powered Articulating Endoscopic Linear Cutter Stapler &amp; Reloads</text:p>
          </table:table-cell>
          <table:table-cell office:value-type="string" table:style-name="ce10">
            <text:p>FM-CC;CW;CB;CY;CG;CX-45;FA-CC;CW;CB;CY;CG;CX-45</text:p>
          </table:table-cell>
          <table:table-cell office:value-type="string" table:style-name="ce9">
            <text:p>支/匣</text:p>
          </table:table-cell>
          <table:table-cell office:value-type="string" table:style-name="ce9">
            <text:p>衛部醫器陸輸字第001374號</text:p>
          </table:table-cell>
          <table:table-cell office:value-type="string" table:style-name="ce9">
            <text:p>埃默高</text:p>
          </table:table-cell>
          <table:table-cell office:value-type="float" office:value="4843" table:style-name="ce11">
            <text:p><text:s/>4,843<text:s/></text:p>
          </table:table-cell>
          <table:table-cell office:value-type="string" table:style-name="ce9">
            <text:p>依SAU07A2(鈦金屬釘匣/旋轉式鈦金屬釘匣(手術切割縫合用)45mm～59mm(4排釘/6排釘))同功能類別品項(如特材代碼 SAU07SR45BEG)之支付點數暫予支付。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9">
            <text:p>SAU07PAF6093</text:p>
          </table:table-cell>
          <table:table-cell office:value-type="string" table:style-name="ce9">
            <text:p>“風和醫療”一次性電動內視鏡直線型切割縫合器及釘匣-釘匣(60mm)</text:p>
          </table:table-cell>
          <table:table-cell office:value-type="string" table:style-name="ce9">
            <text:p>“Fengh” Disposable powered Articulating Endoscopic Linear Cutter Stapler &amp; Reloads</text:p>
          </table:table-cell>
          <table:table-cell office:value-type="string" table:style-name="ce10">
            <text:p>FM-CC;CW;CB;CY;CG;CX-60;FA-CC;CW;CB;CY;CG;CX-60</text:p>
          </table:table-cell>
          <table:table-cell office:value-type="string" table:style-name="ce9">
            <text:p>支/匣</text:p>
          </table:table-cell>
          <table:table-cell office:value-type="string" table:style-name="ce9">
            <text:p>衛部醫器陸輸字第001374號</text:p>
          </table:table-cell>
          <table:table-cell office:value-type="string" table:style-name="ce9">
            <text:p>埃默高</text:p>
          </table:table-cell>
          <table:table-cell office:value-type="float" office:value="5891" table:style-name="ce11">
            <text:p><text:s/>5,891<text:s/></text:p>
          </table:table-cell>
          <table:table-cell office:value-type="string" table:style-name="ce9">
            <text:p>依SAU07A3(鈦金屬釘匣/旋轉式鈦金屬釘匣(手術切割縫合用)≧60mm(4排釘/6排釘))同功能類別品項(如特材代碼 SAU07SDU60EG)之支付點數暫予支付。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TKP03CRFU10F</text:p>
          </table:table-cell>
          <table:table-cell office:value-type="string" table:style-name="ce9">
            <text:p>“康橋”射頻手術電極系統-射頻電極(17G;L:15;20cm)</text:p>
          </table:table-cell>
          <table:table-cell office:value-type="string" table:style-name="ce9">
            <text:p>“Cambridge” CRF Electrode System-Slim Tip</text:p>
          </table:table-cell>
          <table:table-cell office:value-type="string" table:style-name="ce10">
            <text:p>CRF-U1520;U1530;U2020;U203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468號</text:p>
          </table:table-cell>
          <table:table-cell office:value-type="string" table:style-name="ce9">
            <text:p>奇裕</text:p>
          </table:table-cell>
          <table:table-cell office:value-type="float" office:value="18800" table:style-name="ce11">
            <text:p><text:s/>18,800<text:s/></text:p>
          </table:table-cell>
          <table:table-cell office:value-type="string" table:style-name="ce9">
            <text:p>依TKP03A2(無線電頻率燒灼系統：凝血電極單針(水冷式))同功能類別品項(如特材代碼TKP03ACT102C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E210-2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9">
            <text:p>TKP04DKBL00A</text:p>
          </table:table-cell>
          <table:table-cell office:value-type="string" table:style-name="ce9">
            <text:p>"埃利埃"一般手術用手動式器械 (滅菌)-乳房定位器材組</text:p>
          </table:table-cell>
          <table:table-cell office:value-type="string" table:style-name="ce9">
            <text:p>"IZI" Manual Surgical Instrument for General Use (Sterile)</text:p>
          </table:table-cell>
          <table:table-cell office:value-type="string" table:style-name="ce10">
            <text:p>G0-2586;2601;2587;2850;2900;3507;2554;2938;4343;9984;4296;5862;9042;737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壹字第022806號</text:p>
          </table:table-cell>
          <table:table-cell office:value-type="string" table:style-name="ce9">
            <text:p>原妙醫學</text:p>
          </table:table-cell>
          <table:table-cell office:value-type="float" office:value="953" table:style-name="ce11">
            <text:p><text:s/>953<text:s/></text:p>
          </table:table-cell>
          <table:table-cell office:value-type="string" table:style-name="ce9">
            <text:p>依TKP04A1(BREAST MARKING SYSTEM(乳房定位器材組):NEEDLE+HOOK WIRE)同功能類別品項(如特材代碼TKP04DKBL1CK)之支付點數暫予支付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TSS01AC2255A</text:p>
          </table:table-cell>
          <table:table-cell office:value-type="string" table:style-name="ce9">
            <text:p>欣讚血糖測試片</text:p>
          </table:table-cell>
          <table:table-cell office:value-type="string" table:style-name="ce9">
            <text:p>GlucoSure AutoCode Blood Glucose Test Strip</text:p>
          </table:table-cell>
          <table:table-cell office:value-type="string" table:style-name="ce10">
            <text:p>S5640-(035;052;053;054;055;966;967;968;969;970)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署醫器製字第003687號</text:p>
          </table:table-cell>
          <table:table-cell office:value-type="string" table:style-name="ce9">
            <text:p>五鼎生技</text:p>
          </table:table-cell>
          <table:table-cell office:value-type="float" office:value="8.1" table:style-name="ce14">
            <text:p><text:s/>8.1<text:s/></text:p>
          </table:table-cell>
          <table:table-cell office:value-type="string" table:style-name="ce9">
            <text:p>依TSS01A1(第一型糖尿病血糖試紙)同功能類別品項(如特材代碼TSS01AD2255A)之支付點數暫予支付。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TSS01BKSG4GB</text:p>
          </table:table-cell>
          <table:table-cell office:value-type="string" table:style-name="ce9">
            <text:p>百捷優善多功能檢驗系統(血糖/酮體/總膽固醇/尿酸)</text:p>
          </table:table-cell>
          <table:table-cell office:value-type="string" table:style-name="ce9">
            <text:p>BeneCheck Knight Multi-Monitoring System(Glucose/β-Ketone/Total Cholesterol/Uric Acid)</text:p>
          </table:table-cell>
          <table:table-cell office:value-type="string" table:style-name="ce10">
            <text:p>BK-SG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253號</text:p>
          </table:table-cell>
          <table:table-cell office:value-type="string" table:style-name="ce9">
            <text:p>勤立生技</text:p>
          </table:table-cell>
          <table:table-cell office:value-type="float" office:value="8.1" table:style-name="ce14">
            <text:p><text:s/>8.1<text:s/></text:p>
          </table:table-cell>
          <table:table-cell office:value-type="string" table:style-name="ce9">
            <text:p>依TSS01A1(第一型糖尿病血糖試紙)同功能類別品項(如特材代碼TSS01000011R)之支付點數暫予支付。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9">
            <text:p>TSS01BKSG5GB</text:p>
          </table:table-cell>
          <table:table-cell office:value-type="string" table:style-name="ce9">
            <text:p>百捷優善多功能檢驗系統 (血糖/尿酸/總膽固醇)</text:p>
          </table:table-cell>
          <table:table-cell office:value-type="string" table:style-name="ce9">
            <text:p>BeneCheck Supreme Multi-Monitoring System(Glucose/Uric Acid/Total Cholesterol)</text:p>
          </table:table-cell>
          <table:table-cell office:value-type="string" table:style-name="ce10">
            <text:p>BK-SG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567號</text:p>
          </table:table-cell>
          <table:table-cell office:value-type="string" table:style-name="ce9">
            <text:p>勤立生技</text:p>
          </table:table-cell>
          <table:table-cell office:value-type="float" office:value="8.1" table:style-name="ce14">
            <text:p><text:s/>8.1<text:s/></text:p>
          </table:table-cell>
          <table:table-cell office:value-type="string" table:style-name="ce9">
            <text:p>依TSS01A1(第一型糖尿病血糖試紙)同功能類別品項(如特材代碼TSS01000011R)之支付點數暫予支付。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9">
            <text:p>TSS01BKSG6GB</text:p>
          </table:table-cell>
          <table:table-cell office:value-type="string" table:style-name="ce9">
            <text:p>百捷優善血糖檢驗系統-百捷優善血糖試片</text:p>
          </table:table-cell>
          <table:table-cell office:value-type="string" table:style-name="ce9">
            <text:p>BeneCheck Supreme Blood Glucose Monitoring System</text:p>
          </table:table-cell>
          <table:table-cell office:value-type="string" table:style-name="ce10">
            <text:p>BK-SG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562號</text:p>
          </table:table-cell>
          <table:table-cell office:value-type="string" table:style-name="ce9">
            <text:p>勤立生技</text:p>
          </table:table-cell>
          <table:table-cell office:value-type="float" office:value="8.1" table:style-name="ce14">
            <text:p><text:s/>8.1<text:s/></text:p>
          </table:table-cell>
          <table:table-cell office:value-type="string" table:style-name="ce9">
            <text:p>依TSS01A1(第一型糖尿病血糖試紙)同功能類別品項(如特材代碼TSS01000011R)之支付點數暫予支付。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9">
            <text:p>WBB0402052GM</text:p>
          </table:table-cell>
          <table:table-cell office:value-type="string" table:style-name="ce9">
            <text:p>“卓和” 繃帶（滅菌/未滅菌）:2"×5Y</text:p>
          </table:table-cell>
          <table:table-cell office:value-type="string" table:style-name="ce9">
            <text:p>“GMTH” bandage（Sterile/Non-Sterile）</text:p>
          </table:table-cell>
          <table:table-cell office:value-type="string" table:style-name="ce10">
            <text:p>GM-0205-2</text:p>
          </table:table-cell>
          <table:table-cell office:value-type="string" table:style-name="ce9">
            <text:p>捲</text:p>
          </table:table-cell>
          <table:table-cell office:value-type="string" table:style-name="ce9">
            <text:p>衛署醫器陸輸壹字第000078號</text:p>
          </table:table-cell>
          <table:table-cell office:value-type="string" table:style-name="ce9">
            <text:p>卓和</text:p>
          </table:table-cell>
          <table:table-cell office:value-type="float" office:value="5.3" table:style-name="ce14">
            <text:p><text:s/>5.3<text:s/></text:p>
          </table:table-cell>
          <table:table-cell office:value-type="string" table:style-name="ce9">
            <text:p>依WBB04A1(彈性繃帶/2"X5Y(2311CM2))同功能類別品項(如特材代碼WBB0402050GM)之支付點數暫予支付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E309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9">
            <text:p>WBB0403052GM</text:p>
          </table:table-cell>
          <table:table-cell office:value-type="string" table:style-name="ce9">
            <text:p>“卓和” 繃帶（滅菌/未滅菌）:3"×5Y</text:p>
          </table:table-cell>
          <table:table-cell office:value-type="string" table:style-name="ce9">
            <text:p>“GMTH” bandage（Sterile/Non-Sterile）</text:p>
          </table:table-cell>
          <table:table-cell office:value-type="string" table:style-name="ce10">
            <text:p>GM-0305-2</text:p>
          </table:table-cell>
          <table:table-cell office:value-type="string" table:style-name="ce9">
            <text:p>捲</text:p>
          </table:table-cell>
          <table:table-cell office:value-type="string" table:style-name="ce9">
            <text:p>衛署醫器陸輸壹字第000078號</text:p>
          </table:table-cell>
          <table:table-cell office:value-type="string" table:style-name="ce9">
            <text:p>卓和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9">
            <text:p>依WBB04A2(彈性繃帶/3"X5Y(3467CM2))同功能類別品項(如特材代碼WBB0403050GM)之支付點數暫予支付。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E309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9">
            <text:p>WBB0404052GM</text:p>
          </table:table-cell>
          <table:table-cell office:value-type="string" table:style-name="ce9">
            <text:p>“卓和” 繃帶（滅菌/未滅菌）:4"×5Y</text:p>
          </table:table-cell>
          <table:table-cell office:value-type="string" table:style-name="ce9">
            <text:p>“GMTH” bandage（Sterile/Non-Sterile）</text:p>
          </table:table-cell>
          <table:table-cell office:value-type="string" table:style-name="ce10">
            <text:p>GM-0405-2</text:p>
          </table:table-cell>
          <table:table-cell office:value-type="string" table:style-name="ce9">
            <text:p>捲</text:p>
          </table:table-cell>
          <table:table-cell office:value-type="string" table:style-name="ce9">
            <text:p>衛署醫器陸輸壹字第000078號</text:p>
          </table:table-cell>
          <table:table-cell office:value-type="string" table:style-name="ce9">
            <text:p>卓和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9">
            <text:p>依WBB04A3(彈性繃帶/4"X5Y(4622CM2))同功能類別品項(如特材代碼WBB0404050GM)之支付點數暫予支付。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E309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9">
            <text:p>WBB0406052GM</text:p>
          </table:table-cell>
          <table:table-cell office:value-type="string" table:style-name="ce9">
            <text:p>“卓和” 繃帶（滅菌/未滅菌）:6"×5Y</text:p>
          </table:table-cell>
          <table:table-cell office:value-type="string" table:style-name="ce9">
            <text:p>“GMTH” bandage（Sterile/Non-Sterile）</text:p>
          </table:table-cell>
          <table:table-cell office:value-type="string" table:style-name="ce10">
            <text:p>GM-0605-2</text:p>
          </table:table-cell>
          <table:table-cell office:value-type="string" table:style-name="ce9">
            <text:p>捲</text:p>
          </table:table-cell>
          <table:table-cell office:value-type="string" table:style-name="ce9">
            <text:p>衛署醫器陸輸壹字第000078號</text:p>
          </table:table-cell>
          <table:table-cell office:value-type="string" table:style-name="ce9">
            <text:p>卓和</text:p>
          </table:table-cell>
          <table:table-cell office:value-type="float" office:value="17.7" table:style-name="ce14">
            <text:p><text:s/>17.7<text:s/></text:p>
          </table:table-cell>
          <table:table-cell office:value-type="string" table:style-name="ce9">
            <text:p>依WBB04A5(彈性繃帶/6"X5Y(6934CM2))同功能類別品項(如特材代碼WBB0406050GM)之支付點數暫予支付。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E309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WDD0811010HH</text:p>
          </table:table-cell>
          <table:table-cell office:value-type="string" table:style-name="ce9">
            <text:p>〝H&amp;H〞親水性傷口敷料 (滅菌/未滅菌):(人工皮)</text:p>
          </table:table-cell>
          <table:table-cell office:value-type="string" table:style-name="ce9">
            <text:p>〝H&amp;H〞Hydrophilic Wound Dressing(Sterile/Non- Sterile)</text:p>
          </table:table-cell>
          <table:table-cell office:value-type="string" table:style-name="ce10">
            <text:p>HY101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443號</text:p>
          </table:table-cell>
          <table:table-cell office:value-type="string" table:style-name="ce9">
            <text:p>中鎮</text:p>
          </table:table-cell>
          <table:table-cell office:value-type="float" office:value="119" table:style-name="ce11">
            <text:p><text:s/>119<text:s/></text:p>
          </table:table-cell>
          <table:table-cell office:value-type="string" table:style-name="ce9">
            <text:p>依WDD08H4(人工生物化學覆蓋物／HYDROCOLLOID　DRESSING,面積約100cm2)同功能類別品項(如特材代碼WDD08H0565ZW)之支付點數暫予支付。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WDD0811011HH</text:p>
          </table:table-cell>
          <table:table-cell office:value-type="string" table:style-name="ce9">
            <text:p>〝H&amp;H〞親水性傷口敷料 (滅菌/未滅菌):(人工皮)(薄)</text:p>
          </table:table-cell>
          <table:table-cell office:value-type="string" table:style-name="ce9">
            <text:p>〝H&amp;H〞Hydrophilic Wound Dressing(Sterile/Non- Sterile)</text:p>
          </table:table-cell>
          <table:table-cell office:value-type="string" table:style-name="ce10">
            <text:p>HY101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443號</text:p>
          </table:table-cell>
          <table:table-cell office:value-type="string" table:style-name="ce9">
            <text:p>中鎮</text:p>
          </table:table-cell>
          <table:table-cell office:value-type="float" office:value="47.4" table:style-name="ce14">
            <text:p><text:s/>47.4<text:s/></text:p>
          </table:table-cell>
          <table:table-cell office:value-type="string" table:style-name="ce9">
            <text:p>依WDD08T4(人工生物化學覆蓋物／HYDROCOLLOID　DRESSING(薄),面積約100-124cm2)同功能類別品項(如特材代碼WDD08H0170ZW)之支付點數暫予支付。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WDD0821010HH</text:p>
          </table:table-cell>
          <table:table-cell office:value-type="string" table:style-name="ce9">
            <text:p>"H&amp;H" 泡棉敷料(滅菌)</text:p>
          </table:table-cell>
          <table:table-cell office:value-type="string" table:style-name="ce9">
            <text:p>"H&amp;H" Foam Dressing (Sterile)</text:p>
          </table:table-cell>
          <table:table-cell office:value-type="string" table:style-name="ce10">
            <text:p>FF101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265號</text:p>
          </table:table-cell>
          <table:table-cell office:value-type="string" table:style-name="ce9">
            <text:p>中鎮</text:p>
          </table:table-cell>
          <table:table-cell office:value-type="float" office:value="116" table:style-name="ce11">
            <text:p><text:s/>116<text:s/></text:p>
          </table:table-cell>
          <table:table-cell office:value-type="string" table:style-name="ce9">
            <text:p>依WDD08G5(人工生物化學覆蓋物／FOAM DRESSING,面積約51cm2-100cm2)同功能類別品項(如特材代碼WDD08P10029C)之支付點數暫予支付。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WDD0830505HH</text:p>
          </table:table-cell>
          <table:table-cell office:value-type="string" table:style-name="ce9">
            <text:p>〝H&amp;H〞親水性傷口敷料 (滅菌/未滅菌):(水凝膠)5*5CM</text:p>
          </table:table-cell>
          <table:table-cell office:value-type="string" table:style-name="ce9">
            <text:p>〝H&amp;H〞Hydrophilic Wound Dressing(Sterile/Non- Sterile)</text:p>
          </table:table-cell>
          <table:table-cell office:value-type="string" table:style-name="ce10">
            <text:p>HW050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443號</text:p>
          </table:table-cell>
          <table:table-cell office:value-type="string" table:style-name="ce9">
            <text:p>中鎮</text:p>
          </table:table-cell>
          <table:table-cell office:value-type="float" office:value="28.3" table:style-name="ce14">
            <text:p><text:s/>28.3<text:s/></text:p>
          </table:table-cell>
          <table:table-cell office:value-type="string" table:style-name="ce9">
            <text:p>依WDD08H1(人工生物化學覆蓋物／HYDROCOLLOIDDRESSING,面積約25cm2-45cm2)同功能類別品項(如特材代碼WDD080656597)之支付點數暫予支付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WDD0831206HH</text:p>
          </table:table-cell>
          <table:table-cell office:value-type="string" table:style-name="ce9">
            <text:p>〝H&amp;H〞親水性傷口敷料 (滅菌/未滅菌):(水凝膠)12*6CM</text:p>
          </table:table-cell>
          <table:table-cell office:value-type="string" table:style-name="ce9">
            <text:p>〝H&amp;H〞Hydrophilic Wound Dressing(Sterile/Non- Sterile)</text:p>
          </table:table-cell>
          <table:table-cell office:value-type="string" table:style-name="ce10">
            <text:p>HW120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443號</text:p>
          </table:table-cell>
          <table:table-cell office:value-type="string" table:style-name="ce9">
            <text:p>中鎮</text:p>
          </table:table-cell>
          <table:table-cell office:value-type="float" office:value="83.8" table:style-name="ce14">
            <text:p><text:s/>83.8<text:s/></text:p>
          </table:table-cell>
          <table:table-cell office:value-type="string" table:style-name="ce9">
            <text:p>依WDD08H3(人工生物化學覆蓋物／HYDROCOLLOID DRESSING,面積約75cm2)同功能類別品項(如特材代碼WDD00442532H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WDD0832106HH</text:p>
          </table:table-cell>
          <table:table-cell office:value-type="string" table:style-name="ce9">
            <text:p>〝H&amp;H〞親水性傷口敷料 (滅菌/未滅菌):(水凝膠)21*6CM</text:p>
          </table:table-cell>
          <table:table-cell office:value-type="string" table:style-name="ce9">
            <text:p>〝H&amp;H〞Hydrophilic Wound Dressing(Sterile/Non- Sterile)</text:p>
          </table:table-cell>
          <table:table-cell office:value-type="string" table:style-name="ce10">
            <text:p>HW210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7443號</text:p>
          </table:table-cell>
          <table:table-cell office:value-type="string" table:style-name="ce9">
            <text:p>中鎮</text:p>
          </table:table-cell>
          <table:table-cell office:value-type="float" office:value="143" table:style-name="ce11">
            <text:p><text:s/>143<text:s/></text:p>
          </table:table-cell>
          <table:table-cell office:value-type="string" table:style-name="ce9">
            <text:p>依WDD08H5(人工生物化學覆蓋物／HYDROCOLLOID　DRESSING,面積約125cm2)同功能類別品項(如特材代碼WDD082106097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number-rows-repeated="1048484" table:style-name="ro9">
          <table:table-cell table:number-columns-repeated="16384"/>
        </table:table-row>
        <table:named-expressions>
          <table:named-range table:name="Print_Area" table:cell-range-address="附件1-1既有.$A$1:附件1-1既有.$M$92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1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二、新增既有功能類別特材自付差額品項共3項（項次90~項次92，詳頁次1-10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0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0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1"/>
        </table:table-row>
        <table:table-row table:style-name="ro8">
          <table:table-cell office:value-type="float" office:value="90" table:style-name="ce8">
            <text:p>90</text:p>
          </table:table-cell>
          <table:table-cell office:value-type="string" table:style-name="ce9">
            <text:p>CBC04LUM358Q</text:p>
          </table:table-cell>
          <table:table-cell office:value-type="string" table:style-name="ce9">
            <text:p>"艾維克" 路米諾35紫杉醇塗藥周邊球囊導管</text:p>
          </table:table-cell>
          <table:table-cell office:value-type="string" table:style-name="ce9">
            <text:p>"iVascular" luminor 35 Paclitaxel eluting PTA balloon dilatation catheter</text:p>
          </table:table-cell>
          <table:table-cell office:value-type="string" table:style-name="ce10">
            <text:p>請參考圖檔(詳頁次1-28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786號</text:p>
          </table:table-cell>
          <table:table-cell office:value-type="string" table:style-name="ce9">
            <text:p>鴻昌</text:p>
          </table:table-cell>
          <table:table-cell office:value-type="string" table:style-name="ce9">
            <text:p>改善血管直徑，減少病灶再次狹窄機率。</text:p>
          </table:table-cell>
          <table:table-cell office:value-type="float" office:value="28773" table:style-name="ce11">
            <text:p><text:s/>28,773<text:s/></text:p>
          </table:table-cell>
          <table:table-cell office:value-type="string" table:style-name="ce9">
            <text:p>自付差額品項，依CBC04C1(塗藥氣球導管用於淺股動脈及近端膕動脈狹窄-直徑≧4.0mm)近似功能類別品項(如特材代碼CBC04APDCBM4)之支付點數暫予支付，超過部分由病患自付。</text:p>
          </table:table-cell>
          <table:table-cell office:value-type="string" table:style-name="ce9">
            <text:p>A220-4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9">
            <text:p>FALSNENGF35V</text:p>
          </table:table-cell>
          <table:table-cell office:value-type="string" table:style-name="ce9">
            <text:p>“惟視艾”義諾法人工水晶體</text:p>
          </table:table-cell>
          <table:table-cell office:value-type="string" table:style-name="ce9">
            <text:p>“VSY”ENOVA Intraocular lens</text:p>
          </table:table-cell>
          <table:table-cell office:value-type="string" table:style-name="ce10">
            <text:p>ENOVA GF3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772號</text:p>
          </table:table-cell>
          <table:table-cell office:value-type="string" table:style-name="ce9">
            <text:p>科林儀器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1 (特殊人工水晶體(單焦點、非球面(含黃片))近似功能類別品項(如特材代碼FALSNPEYE17P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9">
            <text:p>FALSNWAVE80H</text:p>
          </table:table-cell>
          <table:table-cell office:value-type="string" table:style-name="ce9">
            <text:p>“凱丁艾爵” 樂視優秀預載式疏水性非球面人工水晶體</text:p>
          </table:table-cell>
          <table:table-cell office:value-type="string" table:style-name="ce9">
            <text:p>“Cutting Edge” LuxGood Preloaded Hydrophobic Monofocal Intraocular Lens</text:p>
          </table:table-cell>
          <table:table-cell office:value-type="string" table:style-name="ce10">
            <text:p>YGOOD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532號</text:p>
          </table:table-cell>
          <table:table-cell office:value-type="string" table:style-name="ce9">
            <text:p>博士倫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1 (特殊人工水晶體(單焦點、非球面(含黃片)))近似功能類別品項(如特材代碼FALSNWAVE5B9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3/01</text:p>
          </table:table-cell>
          <table:table-cell table:number-columns-repeated="16371"/>
        </table:table-row>
        <table:table-row table:number-rows-repeated="1048570" table:style-name="ro9">
          <table:table-cell table:number-columns-repeated="16384"/>
        </table:table-row>
        <table:named-expressions>
          <table:named-range table:name="Print_Area" table:cell-range-address="附件1-2既有自付差額.$A$1:附件1-2既有自付差額.$M$6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16"/>
        <table:table-column table:style-name="co28" table:default-cell-style-name="ce7"/>
        <table:table-column table:style-name="co29" table:default-cell-style-name="ce24"/>
        <table:table-column table:style-name="co19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8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7">
            <text:p>三、新增既有功能類別特材擴增及刪除產品型號共29項（項次93~項次121，詳頁次1-11~1-15）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office:value-type="string" table:style-name="ce4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2" table:style-name="ce21"/>
        </table:table-row>
        <table:table-row table:style-name="ro12">
          <table:table-cell office:value-type="float" office:value="93" table:style-name="ce8">
            <text:p>93</text:p>
          </table:table-cell>
          <table:table-cell office:value-type="string" table:style-name="ce10">
            <text:p>BBU0108460HL</text:p>
          </table:table-cell>
          <table:table-cell office:value-type="string" table:style-name="ce9">
            <text:p>"鶴牌"造口術用袋及其附件(未滅菌)-單片式;附紙膠型/附墊高片:尿袋(含人工皮)</text:p>
          </table:table-cell>
          <table:table-cell office:value-type="string" table:style-name="ce9">
            <text:p>"HOLLISTER"OSTOMY POUCH AND ACCESSORIES (NON-STERILE)-PREMIER UROSTOMY POUCH/WITH CONVEX FLEXTEND BARRIER(INCLUDING SKIN BARRIER)</text:p>
          </table:table-cell>
          <table:table-cell office:value-type="string" table:style-name="ce10">
            <text:p>8460;(84892:84898自1110901生效);(3797;84590自1120301生效)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7768號</text:p>
          </table:table-cell>
          <table:table-cell office:value-type="string" table:style-name="ce23">
            <text:p>佳醫</text:p>
          </table:table-cell>
          <table:table-cell office:value-type="float" office:value="88.5" table:style-name="ce14">
            <text:p><text:s/>88.5<text:s/></text:p>
          </table:table-cell>
          <table:table-cell office:value-type="string" table:style-name="ce10">
            <text:p>擴增產品型號3797;84590。</text:p>
          </table:table-cell>
          <table:table-cell office:value-type="string" table:style-name="ce9">
            <text:p>E305-1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0">
            <text:p>CDP01PD001BQ</text:p>
          </table:table-cell>
          <table:table-cell office:value-type="string" table:style-name="ce9">
            <text:p>"邦特" 豬尾巴引流導管組</text:p>
          </table:table-cell>
          <table:table-cell office:value-type="string" table:style-name="ce9">
            <text:p>"BIOTEQ" PIGTAIL DRAINAGE CATHETER SET</text:p>
          </table:table-cell>
          <table:table-cell office:value-type="string" table:style-name="ce10">
            <text:p>請參考圖檔(詳頁次1-29~1-30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23">
            <text:p>邦特</text:p>
          </table:table-cell>
          <table:table-cell office:value-type="float" office:value="1720" table:style-name="ce11">
            <text:p><text:s/>1,720<text:s/>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3">
          <table:table-cell office:value-type="float" office:value="95" table:style-name="ce8">
            <text:p>95</text:p>
          </table:table-cell>
          <table:table-cell office:value-type="string" table:style-name="ce10">
            <text:p>CEE01ES001BQ</text:p>
          </table:table-cell>
          <table:table-cell office:value-type="string" table:style-name="ce9">
            <text:p>“邦特”輸液延長管(免針型)</text:p>
          </table:table-cell>
          <table:table-cell office:value-type="string" table:style-name="ce9">
            <text:p>“BIOTEQ”Extension Set(needleless)</text:p>
          </table:table-cell>
          <table:table-cell office:value-type="string" table:style-name="ce10">
            <text:p>BT-N514;BT-N524;BT-N611;BT-N613;BT-N621;BT-N623;(BT-N111;BT-N121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663號</text:p>
          </table:table-cell>
          <table:table-cell office:value-type="string" table:style-name="ce23">
            <text:p>邦特</text:p>
          </table:table-cell>
          <table:table-cell office:value-type="float" office:value="29.7" table:style-name="ce14">
            <text:p><text:s/>29.7<text:s/></text:p>
          </table:table-cell>
          <table:table-cell office:value-type="string" table:style-name="ce10">
            <text:p>擴增產品型號BT-N111;BT-N12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4">
          <table:table-cell office:value-type="float" office:value="96" table:style-name="ce8">
            <text:p>96</text:p>
          </table:table-cell>
          <table:table-cell office:value-type="string" table:style-name="ce10">
            <text:p>CFC01322179M</text:p>
          </table:table-cell>
          <table:table-cell office:value-type="string" table:style-name="ce9">
            <text:p>“美安科技”結腸/直腸支架</text:p>
          </table:table-cell>
          <table:table-cell office:value-type="string" table:style-name="ce9">
            <text:p>“M.I.Tech” HANAROSTENT Colonic/Rectal Stent</text:p>
          </table:table-cell>
          <table:table-cell office:value-type="string" table:style-name="ce10">
            <text:p>【HRC-16-(060;070;080;090)-140】;【CCBA-20-(060;070;080;090;100;110;120;130;140;150)-230】;【NCSL-(22;24)-(060;070;080;090;100;110;120;130;140;150;160;170)-(140;230)】;【CNZ-(22;24)-(060;070;080;090;100;110;120;130;140;150;160;170)-(140;230)】;【(HRC-16-060;070;080;090-230);(TLC-20;22;24-060;070;080;090;100;110;120;130;140;150-140);(TLC-20;22-060;070;080;090;100;110;120;130;140;150-230)自112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2217號</text:p>
          </table:table-cell>
          <table:table-cell office:value-type="string" table:style-name="ce23">
            <text:p>明達醫學</text:p>
          </table:table-cell>
          <table:table-cell office:value-type="float" office:value="48878" table:style-name="ce11">
            <text:p><text:s/>48,878<text:s/></text:p>
          </table:table-cell>
          <table:table-cell office:value-type="string" table:style-name="ce10">
            <text:p>擴增產品型號(HRC-16-060;070;080;090-230);(TLC-20;22;24-060;070;080;090;100;110;120;130;140;150-140);(TLC-20;22-060;070;080;090;100;110;120;130;140;150-230)</text:p>
          </table:table-cell>
          <table:table-cell office:value-type="string" table:style-name="ce9">
            <text:p>E207-1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10">
            <text:p>CGPG1KMF4AKE</text:p>
          </table:table-cell>
          <table:table-cell office:value-type="string" table:style-name="ce9">
            <text:p>"卡內卡"冠狀動脈成型術探測導管</text:p>
          </table:table-cell>
          <table:table-cell office:value-type="string" table:style-name="ce9">
            <text:p>"KANEKA"CRUSADE CORONARY ANGIOPLASTY CATHETER</text:p>
          </table:table-cell>
          <table:table-cell office:value-type="string" table:style-name="ce10">
            <text:p>KMF0114A;(CR1414140SD自11203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367號</text:p>
          </table:table-cell>
          <table:table-cell office:value-type="string" table:style-name="ce23">
            <text:p>理工</text:p>
          </table:table-cell>
          <table:table-cell office:value-type="float" office:value="8951" table:style-name="ce11">
            <text:p><text:s/>8,951<text:s/></text:p>
          </table:table-cell>
          <table:table-cell office:value-type="string" table:style-name="ce10">
            <text:p>擴增產品型號CR1414140SD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5">
          <table:table-cell office:value-type="float" office:value="98" table:style-name="ce8">
            <text:p>98</text:p>
          </table:table-cell>
          <table:table-cell office:value-type="string" table:style-name="ce10">
            <text:p>CGPW1VER19AB</text:p>
          </table:table-cell>
          <table:table-cell office:value-type="string" table:style-name="ce9">
            <text:p>"亞培"高鐸格維特導線</text:p>
          </table:table-cell>
          <table:table-cell office:value-type="string" table:style-name="ce9">
            <text:p>"ABBOTT"HI-TORQUE VERSATURN GUIDE WIRE</text:p>
          </table:table-cell>
          <table:table-cell office:value-type="string" table:style-name="ce10">
            <text:p>10131-97(J);99(J);10132-10(J);12(J);30(J);32(J);42(J);44(J);55(J);57(J);67(J);69(J);80(J);82(J);92(J);94(J);10133-05(J);07(J);17(J);19(J);29(J);31(J);41(J);43(J);【〔10131-97(J);99(J);10132-10(J);12(J);30(J);32(J);42(J);44(J);55(J);57(J);67(J);69(J);80(J);82(J);92(J);94(J);10133-05(J);07(J);29(J);31(J);41(J);43(J)自1120301刪除〕;〔型號重整為10133-17(J);19(J)自1120301生效〕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27279號</text:p>
          </table:table-cell>
          <table:table-cell office:value-type="string" table:style-name="ce23">
            <text:p>雅培</text:p>
          </table:table-cell>
          <table:table-cell office:value-type="float" office:value="2256" table:style-name="ce11">
            <text:p><text:s/>2,256<text:s/></text:p>
          </table:table-cell>
          <table:table-cell office:value-type="string" table:style-name="ce10">
            <text:p>刪除產品型號10131-97(J);99(J);10132-10(J);12(J);30(J);32(J);42(J);44(J);55(J);57(J);67(J);69(J);80(J);82(J);92(J);94(J);10133-05(J);07(J);29(J);31(J);41(J);43(J)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0">
            <text:p>CHV0166112M4</text:p>
          </table:table-cell>
          <table:table-cell office:value-type="string" table:style-name="ce9">
            <text:p>"美敦力"單孔型靜脈套管</text:p>
          </table:table-cell>
          <table:table-cell office:value-type="string" table:style-name="ce9">
            <text:p>"MEDTRONIC"SINGLE STAGE VENOUS CANNULA</text:p>
          </table:table-cell>
          <table:table-cell office:value-type="string" table:style-name="ce10">
            <text:p>66112:67640(刪除66240;67540自1120301生效)【型號重整為(661-12;14;16;18;20;22;24;26;28;30;32;34;36;40)(662-36;38)(675-12;14;16;18;20;22;24;28;30;32;34;36)(67640)自11203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035號</text:p>
          </table:table-cell>
          <table:table-cell office:value-type="string" table:style-name="ce23">
            <text:p>美敦力</text:p>
          </table:table-cell>
          <table:table-cell office:value-type="float" office:value="771" table:style-name="ce11">
            <text:p><text:s/>771<text:s/></text:p>
          </table:table-cell>
          <table:table-cell office:value-type="string" table:style-name="ce10">
            <text:p>刪除產品型號66240;67540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10">
            <text:p>CHV0168112M4</text:p>
          </table:table-cell>
          <table:table-cell office:value-type="string" table:style-name="ce9">
            <text:p>"美敦力"單孔型靜脈套管</text:p>
          </table:table-cell>
          <table:table-cell office:value-type="string" table:style-name="ce9">
            <text:p>"MEDTRONIC"SINGLE STAGE VENOUS CANNULA</text:p>
          </table:table-cell>
          <table:table-cell office:value-type="string" table:style-name="ce10">
            <text:p>68112:;14;16;18;20;22;24;26;28;30;32;34;36;38;40(刪除產品型號68140自1120301生效)(型號重整為681-12;14;16;18;20;22;24;26;28;30;32;34;36;38自11203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035號</text:p>
          </table:table-cell>
          <table:table-cell office:value-type="string" table:style-name="ce23">
            <text:p>美敦力</text:p>
          </table:table-cell>
          <table:table-cell office:value-type="float" office:value="977" table:style-name="ce11">
            <text:p><text:s/>977<text:s/></text:p>
          </table:table-cell>
          <table:table-cell office:value-type="string" table:style-name="ce10">
            <text:p>刪除產品型號68140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6">
          <table:table-cell office:value-type="float" office:value="101" table:style-name="ce8">
            <text:p>101</text:p>
          </table:table-cell>
          <table:table-cell office:value-type="string" table:style-name="ce10">
            <text:p>CKDD122334BQ</text:p>
          </table:table-cell>
          <table:table-cell office:value-type="string" table:style-name="ce9">
            <text:p>"邦特"血液透析導管組-雙腔/全套</text:p>
          </table:table-cell>
          <table:table-cell office:value-type="string" table:style-name="ce9">
            <text:p>"BIOTEQ"HEMODIALYSIS CATHETER KIT(2 LUMEN CATHETER+NEEDLE+GUIDE WIRE+DILATOR)</text:p>
          </table:table-cell>
          <table:table-cell office:value-type="string" table:style-name="ce10">
            <text:p>BT-HD-KS2111:KS2113;KS2121:KS2123;KS2211:KS2213-0812:13525(刪除BT-HD-KS2111:KS2113;KS2121:KS2123;KS2211:KS2213-0812:1025自1110301生效);【(BT-HD-KS-2221:2223-10512:10525;1112:1125;11512:11525;1212:1225;12512:12525;1312:1325;13512:13525);(BT-HD-KS-2111:2113;2121:2123;2211:2213;2221:2223-10512:10525;1112:1125;11512:11525;1212:1225;12512:12525;1312:1325;13512:13525-1D;C1D;C;B;B1D;BC1D;BC;Y;Y1D;YC1D;YC;38;381D;38C1D;38C;38B;38B1D;38BC1D;38BC;38Y;38Y1D;38YC1D;38YC;N;N1D;NC1D;NC;NB;NB1D;NBC1D;NBC;NY;NY1D;NYC1D;NYC;38N;38N1D;38NC1D;38NC;38NB;38NB1D;38NBC1D;38NBC;38NY;38NY1D;38NYC1D;38NYC)自112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04號</text:p>
          </table:table-cell>
          <table:table-cell office:value-type="string" table:style-name="ce23">
            <text:p>邦特</text:p>
          </table:table-cell>
          <table:table-cell office:value-type="float" office:value="1388" table:style-name="ce11">
            <text:p><text:s/>1,388<text:s/></text:p>
          </table:table-cell>
          <table:table-cell office:value-type="string" table:style-name="ce10">
            <text:p>擴增產品型號(BT-HD-KS-2221:2223-10512:10525;1112:1125;11512:11525;1212:1225;12512:12525;1312:1325;13512:13525);(BT-HD-KS-2111:2113;2121:2123;2211:2213;2221:2223-10512:10525;1112:1125;11512:11525;1212:1225;12512:12525;1312:1325;13512:13525-1D;C1D;C;B;B1D;BC1D;BC;Y;Y1D;YC1D;YC;38;381D;38C1D;38C;38B;38B1D;38BC1D;38BC;38Y;38Y1D;38YC1D;38YC;N;N1D;NC1D;NC;NB;NB1D;NBC1D;NBC;NY;NY1D;NYC1D;NYC;38N;38N1D;38NC1D;38NC;38NB;38NB1D;38NBC1D;38NBC;38NY;38NY1D;38NYC1D;38NYC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4">
          <table:table-cell office:value-type="float" office:value="102" table:style-name="ce8">
            <text:p>102</text:p>
          </table:table-cell>
          <table:table-cell office:value-type="string" table:style-name="ce10">
            <text:p>CKDD1HD001BQ</text:p>
          </table:table-cell>
          <table:table-cell office:value-type="string" table:style-name="ce9">
            <text:p>"邦特"血液透析導管組-小兒/全套</text:p>
          </table:table-cell>
          <table:table-cell office:value-type="string" table:style-name="ce9">
            <text:p>"BIOTEQ"HEMODIALYSIS CATHETER KIT(2 LUMEN CATHETER+NEEDLE+GUIDE WIRE+DILATOR)</text:p>
          </table:table-cell>
          <table:table-cell office:value-type="string" table:style-name="ce10">
            <text:p>BT-HD-KS2111:KS2113;KS2121:KS2123;KS2211:KS2213-0812:1025;【(BT-HD-KS-2221:2223-0812:0823;8512:8525;0912:0925;1012:1025);(BT-HD-KS-2111:2113;2121:2123;2211:2213;2221:2223-0812:0823;8512:8525;0912:0925;1012:1025-1D;C1D;C;B;B1D;BC1D;BC;Y;Y1D;YC1D;YC;38;381D;38C1D;38C;38B;38B1D;38BC1D;38BC;38Y;38Y1D;38YC1D;38YC;N;N1D;NC1D;NC;NB;NB1D;NBC1D;NBC;NY;NY1D;NYC1D;NYC;38N;38N1D;38NC1D;38NC;38NB;38NB1D;38NBC1D;38NBC;38NY;38NY1D;38NYC1D;38NYC)自112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04號</text:p>
          </table:table-cell>
          <table:table-cell office:value-type="string" table:style-name="ce23">
            <text:p>邦特</text:p>
          </table:table-cell>
          <table:table-cell office:value-type="float" office:value="2031" table:style-name="ce11">
            <text:p><text:s/>2,031<text:s/></text:p>
          </table:table-cell>
          <table:table-cell office:value-type="string" table:style-name="ce10">
            <text:p>擴增產品型號(BT-HD-KS-2221:2223-0812:0823;8512:8525;0912:0925;1012:1025);(BT-HD-KS-2111:2113;2121:2123;2211:2213;2221:2223-0812:0823;8512:8525;0912:0925;1012:1025-1D;C1D;C;B;B1D;BC1D;BC;Y;Y1D;YC1D;YC;38;381D;38C1D;38C;38B;38B1D;38BC1D;38BC;38Y;38Y1D;38YC1D;38YC;N;N1D;NC1D;NC;NB;NB1D;NBC1D;NBC;NY;NY1D;NYC1D;NYC;38N;38N1D;38NC1D;38NC;38NB;38NB1D;38NBC1D;38NBC;38NY;38NY1D;38NYC1D;38NYC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7">
          <table:table-cell office:value-type="float" office:value="103" table:style-name="ce8">
            <text:p>103</text:p>
          </table:table-cell>
          <table:table-cell office:value-type="string" table:style-name="ce10">
            <text:p>CKDD1HD002BQ</text:p>
          </table:table-cell>
          <table:table-cell office:value-type="string" table:style-name="ce9">
            <text:p>"邦特"血液透析導管組-雙腔、三腔(含dilator)</text:p>
          </table:table-cell>
          <table:table-cell office:value-type="string" table:style-name="ce9">
            <text:p>"BIOTEQ"HEMODIALYSIS CATHETER KIT</text:p>
          </table:table-cell>
          <table:table-cell office:value-type="string" table:style-name="ce10">
            <text:p>BT-HD-CS-2111:2113;2121:2123;2211:2213;3111:3113;3121:3123;3211:3213-0812:13525-D;【(BT-HD-CS-2111:2113;2121:2123;2211:2213;2221:2223;3111:3113;3121:3123;3211:3213;3221:3223-0812:0823;8512:8525;0912:0925;1012:1025;10512:10525;1112:1125;11512:11525;1212:1225;12512:12525;1312:1325;13512:13525);(BT-HD-CS-2111:2113;2121:2123;2211:2213;2221:2223;3111:3113;3121:3123;3211:3213;3221:3223-0812:0823;8512:8525;0912:0925;1012:1025;10512:10525;1112:1125;11512:11525;1212:1225;12512:12525;1312:1325;13512:13525-C;CD)自112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04號</text:p>
          </table:table-cell>
          <table:table-cell office:value-type="string" table:style-name="ce23">
            <text:p>邦特</text:p>
          </table:table-cell>
          <table:table-cell office:value-type="float" office:value="724" table:style-name="ce11">
            <text:p><text:s/>724<text:s/></text:p>
          </table:table-cell>
          <table:table-cell office:value-type="string" table:style-name="ce10">
            <text:p>擴增產品型號(BT-HD-CS-2111:2113;2121:2123;2211:2213;2221:2223;3111:3113;3121:3123;3211:3213;3221:3223-0812:0823;8512:8525;0912:0925;1012:1025;10512:10525;1112:1125;11512:11525;1212:1225;12512:12525;1312:1325;13512:13525);(BT-HD-CS-2111:2113;2121:2123;2211:2213;2221:2223;3111:3113;3121:3123;3211:3213;3221:3223-0812:0823;8512:8525;0912:0925;1012:1025;10512:10525;1112:1125;11512:11525;1212:1225;12512:12525;1312:1325;13512:13525-C;CD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6">
          <table:table-cell office:value-type="float" office:value="104" table:style-name="ce8">
            <text:p>104</text:p>
          </table:table-cell>
          <table:table-cell office:value-type="string" table:style-name="ce10">
            <text:p>CKDD3HD003BQ</text:p>
          </table:table-cell>
          <table:table-cell office:value-type="string" table:style-name="ce9">
            <text:p>"邦特"血液透析導管組-三腔/全套</text:p>
          </table:table-cell>
          <table:table-cell office:value-type="string" table:style-name="ce9">
            <text:p>"BIOTEQ"HEMODIALYSIS CATHETER KIT(3 LUMEN CATHETER+NEEDLE+GUIDE WIRE+DILATOR)</text:p>
          </table:table-cell>
          <table:table-cell office:value-type="string" table:style-name="ce10">
            <text:p>BT-HD-KS-3111:3113;3121:3123;3211:3213-0812:13525;【(BT-HD-KS-3221:3223-0812:0823;8512:8525;0912:0925;1012:1025;10512:10525;1112:1125;11512:11525;1212:1225;12512:12525;1312:1325;13512:13525);(BT-HD-KS-3111:3113;3121:3123;3211:3213;3221:3223-0812:0823;8512:8525;0912:0925;1012:1025;10512:10525;1112:1125;11512:11525;1212:1225;12512:12525;1312:1325;13512:13525-1D;C1D;C;B;B1D;BC1D;BC;Y;Y1D;YC1D;YC;38;381D;38C1D;38C;38B;38B1D;38BC1D;38BC;38Y;38Y1D;38YC1D;38YC;N;N1D;NC1D;NC;NB;NB1D;NBC1D;NBC;NY;NY1D;NYC1D;NYC;38N;38N1D;38NC1D;38NC;38NB;38NB1D;38NBC1D;38NBC;38NY;38NY1D;38NYC1D;38NYC)自112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04號</text:p>
          </table:table-cell>
          <table:table-cell office:value-type="string" table:style-name="ce23">
            <text:p>邦特</text:p>
          </table:table-cell>
          <table:table-cell office:value-type="float" office:value="1738" table:style-name="ce11">
            <text:p><text:s/>1,738<text:s/></text:p>
          </table:table-cell>
          <table:table-cell office:value-type="string" table:style-name="ce10">
            <text:p>擴增產品型號(BT-HD-KS-3221:3223-0812:0823;8512:8525;0912:0925;1012:1025;10512:10525;1112:1125;11512:11525;1212:1225;12512:12525;1312:1325;13512:13525);(BT-HD-KS-3111:3113;3121:3123;3211:3213;3221:3223-0812:0823;8512:8525;0912:0925;1012:1025;10512:10525;1112:1125;11512:11525;1212:1225;12512:12525;1312:1325;13512:13525-1D;C1D;C;B;B1D;BC1D;BC;Y;Y1D;YC1D;YC;38;381D;38C1D;38C;38B;38B1D;38BC1D;38BC;38Y;38Y1D;38YC1D;38YC;N;N1D;NC1D;NC;NB;NB1D;NBC1D;NBC;NY;NY1D;NYC1D;NYC;38N;38N1D;38NC1D;38NC;38NB;38NB1D;38NBC1D;38NBC;38NY;38NY1D;38NYC1D;38NYC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10">
            <text:p>CLPA1PWSL1BA</text:p>
          </table:table-cell>
          <table:table-cell office:value-type="string" table:style-name="ce9">
            <text:p>"巴德" 威力舒樂週邊置入中心導管(單腔)</text:p>
          </table:table-cell>
          <table:table-cell office:value-type="string" table:style-name="ce9">
            <text:p>"Bard" PowerPICC SOLO2 Catheter(SINGLE LUMEN)</text:p>
          </table:table-cell>
          <table:table-cell office:value-type="string" table:style-name="ce10">
            <text:p>8194118;8195118;(8194355;8195355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597號</text:p>
          </table:table-cell>
          <table:table-cell office:value-type="string" table:style-name="ce23">
            <text:p>巴德</text:p>
          </table:table-cell>
          <table:table-cell office:value-type="float" office:value="2738" table:style-name="ce11">
            <text:p><text:s/>2,738<text:s/></text:p>
          </table:table-cell>
          <table:table-cell office:value-type="string" table:style-name="ce10">
            <text:p>擴增產品型號8194355;8195355。</text:p>
          </table:table-cell>
          <table:table-cell office:value-type="string" table:style-name="ce9">
            <text:p>A216-2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10">
            <text:p>CLPA1PWSL2BA</text:p>
          </table:table-cell>
          <table:table-cell office:value-type="string" table:style-name="ce9">
            <text:p>"巴德" 威力舒樂週邊置入中心導管(雙腔)</text:p>
          </table:table-cell>
          <table:table-cell office:value-type="string" table:style-name="ce9">
            <text:p>"Bard" PowerPICC SOLO2 Catheter(DUAL LUMEN)</text:p>
          </table:table-cell>
          <table:table-cell office:value-type="string" table:style-name="ce10">
            <text:p>8295118;(8295355;8295335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597號</text:p>
          </table:table-cell>
          <table:table-cell office:value-type="string" table:style-name="ce23">
            <text:p>巴德</text:p>
          </table:table-cell>
          <table:table-cell office:value-type="float" office:value="3267" table:style-name="ce11">
            <text:p><text:s/>3,267<text:s/></text:p>
          </table:table-cell>
          <table:table-cell office:value-type="string" table:style-name="ce10">
            <text:p>擴增產品型號8295355;8295335。</text:p>
          </table:table-cell>
          <table:table-cell office:value-type="string" table:style-name="ce9">
            <text:p>A216-2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10">
            <text:p>CLS05NVB33Q4</text:p>
          </table:table-cell>
          <table:table-cell office:value-type="string" table:style-name="ce9">
            <text:p>“尼得立斯”計量點滴輸液套-幫浦計量輸液套(3免針)</text:p>
          </table:table-cell>
          <table:table-cell office:value-type="string" table:style-name="ce9">
            <text:p>“Needleless” Administration Set</text:p>
          </table:table-cell>
          <table:table-cell office:value-type="string" table:style-name="ce10">
            <text:p>IVB633;(IVB833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721號</text:p>
          </table:table-cell>
          <table:table-cell office:value-type="string" table:style-name="ce23">
            <text:p>尼得立斯</text:p>
          </table:table-cell>
          <table:table-cell office:value-type="float" office:value="287" table:style-name="ce11">
            <text:p><text:s/>287<text:s/></text:p>
          </table:table-cell>
          <table:table-cell office:value-type="string" table:style-name="ce10">
            <text:p>擴增產品型號IVB833。</text:p>
          </table:table-cell>
          <table:table-cell office:value-type="string" table:style-name="ce9">
            <text:p>E301-4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10">
            <text:p>CLS05PVS33Q4</text:p>
          </table:table-cell>
          <table:table-cell office:value-type="string" table:style-name="ce9">
            <text:p>“尼得立斯”計量點滴輸液套-幫浦輸液套(2免針)</text:p>
          </table:table-cell>
          <table:table-cell office:value-type="string" table:style-name="ce9">
            <text:p>“Needleless” Administration Set</text:p>
          </table:table-cell>
          <table:table-cell office:value-type="string" table:style-name="ce10">
            <text:p>PVS033;(PVS533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721號</text:p>
          </table:table-cell>
          <table:table-cell office:value-type="string" table:style-name="ce23">
            <text:p>尼得立斯</text:p>
          </table:table-cell>
          <table:table-cell office:value-type="float" office:value="229" table:style-name="ce11">
            <text:p><text:s/>229<text:s/></text:p>
          </table:table-cell>
          <table:table-cell office:value-type="string" table:style-name="ce10">
            <text:p>擴增產品型號PVS533。</text:p>
          </table:table-cell>
          <table:table-cell office:value-type="string" table:style-name="ce9">
            <text:p>E301-4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10">
            <text:p>CLS06PVS34Q4</text:p>
          </table:table-cell>
          <table:table-cell office:value-type="string" table:style-name="ce9">
            <text:p>“尼得立斯”計量點滴輸液套-幫浦輸液套(1免針，避光)</text:p>
          </table:table-cell>
          <table:table-cell office:value-type="string" table:style-name="ce9">
            <text:p>“Needleless” Administration Set</text:p>
          </table:table-cell>
          <table:table-cell office:value-type="string" table:style-name="ce10">
            <text:p>PVS134;(PVS801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721號</text:p>
          </table:table-cell>
          <table:table-cell office:value-type="string" table:style-name="ce23">
            <text:p>尼得立斯</text:p>
          </table:table-cell>
          <table:table-cell office:value-type="float" office:value="222" table:style-name="ce11">
            <text:p><text:s/>222<text:s/></text:p>
          </table:table-cell>
          <table:table-cell office:value-type="string" table:style-name="ce10">
            <text:p>擴增產品型號PVS801。</text:p>
          </table:table-cell>
          <table:table-cell office:value-type="string" table:style-name="ce9">
            <text:p>E301-4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10">
            <text:p>CXE06AQPEKBK</text:p>
          </table:table-cell>
          <table:table-cell office:value-type="string" table:style-name="ce9">
            <text:p>"百多力"艾科心臟電生理影像及定位系統-患者電極套件(電極貼片組)</text:p>
          </table:table-cell>
          <table:table-cell office:value-type="string" table:style-name="ce9">
            <text:p>"BIOTRONIK" AcQMap High Resolution Imaging and Mapping System-Patient Electrode Kit</text:p>
          </table:table-cell>
          <table:table-cell office:value-type="string" table:style-name="ce10">
            <text:p>800605(刪除800605自1120301生效;擴增459639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5309號</text:p>
          </table:table-cell>
          <table:table-cell office:value-type="string" table:style-name="ce23">
            <text:p>百多力</text:p>
          </table:table-cell>
          <table:table-cell office:value-type="float" office:value="23960" table:style-name="ce11">
            <text:p><text:s/>23,960<text:s/></text:p>
          </table:table-cell>
          <table:table-cell office:value-type="string" table:style-name="ce10">
            <text:p>刪除產品型號800605並擴增產品型號459639。</text:p>
          </table:table-cell>
          <table:table-cell office:value-type="string" table:style-name="ce9">
            <text:p>B104-5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style-name="ce10">
            <text:p>FBEH18105NZ1</text:p>
          </table:table-cell>
          <table:table-cell office:value-type="string" table:style-name="ce9">
            <text:p>"西美"人工肘關節</text:p>
          </table:table-cell>
          <table:table-cell office:value-type="string" table:style-name="ce9">
            <text:p>"ZIMMER"COONRAD/MORREY TOTAL ELBOW</text:p>
          </table:table-cell>
          <table:table-cell office:value-type="string" table:style-name="ce10">
            <text:p>由以下特材代碼組合;FBEH181051Z1;FBEU181052Z1;FBEU181053Z1;(FBEH111491BM;FBEU111482BM自1070101生效);(FBEH111491BM;FBEU111482BM;FBEU181053Z1自11203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556號</text:p>
          </table:table-cell>
          <table:table-cell office:value-type="string" table:style-name="ce23">
            <text:p>捷邁</text:p>
          </table:table-cell>
          <table:table-cell office:value-type="float" office:value="61918" table:style-name="ce11">
            <text:p><text:s/>61,918<text:s/></text:p>
          </table:table-cell>
          <table:table-cell office:value-type="string" table:style-name="ce10">
            <text:p>刪除產品型號(FBEH111491BM;FBEU111482BM; FBEU181053Z1)</text:p>
          </table:table-cell>
          <table:table-cell office:value-type="string" table:style-name="ce9">
            <text:p>D107-1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8">
          <table:table-cell office:value-type="float" office:value="112" table:style-name="ce8">
            <text:p>112</text:p>
          </table:table-cell>
          <table:table-cell office:value-type="string" table:style-name="ce10">
            <text:p>FBN0537330SN</text:p>
          </table:table-cell>
          <table:table-cell office:value-type="string" table:style-name="ce9">
            <text:p>“史耐輝”髓內釘系統 -轉子順行針釘組</text:p>
          </table:table-cell>
          <table:table-cell office:value-type="string" table:style-name="ce9">
            <text:p>“Smith &amp; Nephew” TriGen IM Nail System-Trochanteric Antegrade Nails</text:p>
          </table:table-cell>
          <table:table-cell office:value-type="string" table:style-name="ce10">
            <text:p>【Nail:(716-37;38;47;48-230;232;234;236;238;240;242;244;246;248;250;330;332;334;336;338;340;342;344;346;348;350;430;432;434;436;438;440;442;444;446;448;450);( 716-45;46-126;128;130;132;134;136;138;140);(7164-95;05;96;06;97;07;98;08-30;32;34;36;38;40;42;44;46;48;50自1120301生效)】;【Screw:(716423-65;70;75;80;85;90;95;00;05;10;15;20;25);(716421-25;30;35;40;45;50;55;60;65);(716422-25;30;35;40;45;50;55;60;65;70;75;80;85;90;95;00;05;10) ;71656000; (71645-020;022;025;027;030;032;035;037;040;042;045;047;050;052;055;057;060;062;065;067;070;072;075;077;080;085;090;095;100;105;110);(716454-20;22;25;27;30;32;35;37;40;42;45;47;50;52;55;57;60;62;65);(7164-26-70;75;80;85;90;95;00;05;10;15;20;25;35自1120301生效);(7164-29-36;37;38自1120301生效)】;(Cap:716340-00;05;10;15;20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213號</text:p>
          </table:table-cell>
          <table:table-cell office:value-type="string" table:style-name="ce23">
            <text:p>史耐輝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10">
            <text:p>擴增產品型號:Nail:(7164-95;05;96;06;97;07;98;08-30;32;34;36;38;40;42;44;46;48;50);(7164-26-70;75;80;85;90;95;00;05;10;15;20;25;35);(7164-29-36;37;38)</text:p>
          </table:table-cell>
          <table:table-cell office:value-type="string" table:style-name="ce9">
            <text:p>D101-1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10">
            <text:p>FBP03P403N2W</text:p>
          </table:table-cell>
          <table:table-cell office:value-type="string" table:style-name="ce9">
            <text:p>全微骨板骨釘系統:4.5mm T型支撐骨板</text:p>
          </table:table-cell>
          <table:table-cell office:value-type="string" table:style-name="ce9">
            <text:p>Microware Bone Plates and Bone Screws: T-Buttress Plate 4.5mm</text:p>
          </table:table-cell>
          <table:table-cell office:value-type="string" table:style-name="ce10">
            <text:p>(440-340;350;360-A-000);(440-370;380;390-A-000自11203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807號</text:p>
          </table:table-cell>
          <table:table-cell office:value-type="string" table:style-name="ce23">
            <text:p>全微精密</text:p>
          </table:table-cell>
          <table:table-cell office:value-type="float" office:value="2130" table:style-name="ce11">
            <text:p><text:s/>2,130<text:s/></text:p>
          </table:table-cell>
          <table:table-cell office:value-type="string" table:style-name="ce10">
            <text:p>擴增產品型號440-370;380;390-A-000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10">
            <text:p>FBPR106178JP</text:p>
          </table:table-cell>
          <table:table-cell office:value-type="string" table:style-name="ce9">
            <text:p>愛派司肋骨固定系統-肋骨鎖定骨板</text:p>
          </table:table-cell>
          <table:table-cell office:value-type="string" table:style-name="ce9">
            <text:p>APS Rib Fixation System-Rib Locking Plate</text:p>
          </table:table-cell>
          <table:table-cell office:value-type="string" table:style-name="ce10">
            <text:p>(2700-1405-08;10;12);【(2700-1400;1401-15:18);2700-1405-24自11203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6178號</text:p>
          </table:table-cell>
          <table:table-cell office:value-type="string" table:style-name="ce23">
            <text:p>愛派司</text:p>
          </table:table-cell>
          <table:table-cell office:value-type="float" office:value="38151" table:style-name="ce11">
            <text:p><text:s/>38,151<text:s/></text:p>
          </table:table-cell>
          <table:table-cell office:value-type="string" table:style-name="ce10">
            <text:p>擴增產品型號(2700-1400;1401-15:18);2700-1405-24</text:p>
          </table:table-cell>
          <table:table-cell office:value-type="string" table:style-name="ce9">
            <text:p>D203-5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10">
            <text:p>FBS04S812N2W</text:p>
          </table:table-cell>
          <table:table-cell office:value-type="string" table:style-name="ce9">
            <text:p>全微骨板骨釘系統:2.4mm, 3.0mm中空骨釘</text:p>
          </table:table-cell>
          <table:table-cell office:value-type="string" table:style-name="ce9">
            <text:p>Microware Bone Plates and Bone Screws: Cannulated Screw 2.4mm, 3.0mm</text:p>
          </table:table-cell>
          <table:table-cell office:value-type="string" table:style-name="ce10">
            <text:p>(281-010:020;022;024;026;028;030;217:220;222;224;226;228;230-G-000);(282-014:030;032;034;036;038;040;208:230;232;234;236;238;240-G-000);(281-817:820;822;824;826;828;830;610:620;622;624;626;628;630-G-000自11203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3807號</text:p>
          </table:table-cell>
          <table:table-cell office:value-type="string" table:style-name="ce23">
            <text:p>全微精密</text:p>
          </table:table-cell>
          <table:table-cell office:value-type="float" office:value="1544" table:style-name="ce11">
            <text:p><text:s/>1,544<text:s/></text:p>
          </table:table-cell>
          <table:table-cell office:value-type="string" table:style-name="ce10">
            <text:p>擴增產品型號281-817:820;822;824;826;828;830;610:620;622;624;626;628;630-G-000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2">
          <table:table-cell office:value-type="float" office:value="116" table:style-name="ce8">
            <text:p>116</text:p>
          </table:table-cell>
          <table:table-cell office:value-type="string" table:style-name="ce10">
            <text:p>FBSF2ASYR4AQ</text:p>
          </table:table-cell>
          <table:table-cell office:value-type="string" table:style-name="ce9">
            <text:p>史麥特艾爾脊椎固定系統:滑桿(長)110:500MM</text:p>
          </table:table-cell>
          <table:table-cell office:value-type="string" table:style-name="ce9">
            <text:p>SMARTLOC EVOLUTION SYSTEM: TITANIUM ROD (LONG) 110:500MM</text:p>
          </table:table-cell>
          <table:table-cell office:value-type="string" table:style-name="ce10">
            <text:p>132-51108:132-56008(132-5510;5520;5530;5540;5550;5560;5570;5580;5590;5600-8自1120301刪除);【自1120301起型號重整為(132-5110;5120;5125;5130;5140;5150;5160;5170;5175;5180;5190;5200;5210;5220;5230;5240;5250;5260;5270;5280;5290;5300;5310;5320;5330;5340;5350;5360;5370;5380;5390;5400;5410;5420;5430;5440;5450;5460;5470;5480;5490;5500-8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901號</text:p>
          </table:table-cell>
          <table:table-cell office:value-type="string" table:style-name="ce23">
            <text:p>冠亞生技</text:p>
          </table:table-cell>
          <table:table-cell office:value-type="float" office:value="2662" table:style-name="ce11">
            <text:p><text:s/>2,662<text:s/></text:p>
          </table:table-cell>
          <table:table-cell office:value-type="string" table:style-name="ce10">
            <text:p>刪除產品型號132-5510;5520;5530;5540;5550;5560;5570;5580;5590;5600-8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12">
          <table:table-cell office:value-type="float" office:value="117" table:style-name="ce8">
            <text:p>117</text:p>
          </table:table-cell>
          <table:table-cell office:value-type="string" table:style-name="ce10">
            <text:p>FHX04CB1V9M4</text:p>
          </table:table-cell>
          <table:table-cell office:value-type="string" table:style-name="ce9">
            <text:p>"美敦力" 血液套裝組(OXYGENATOR+BIO-PUMP+TUBING SET+DISPOSABLE PROBE)</text:p>
          </table:table-cell>
          <table:table-cell office:value-type="string" table:style-name="ce9">
            <text:p>"MEDTRONIC" BLOOD TUBING PACK</text:p>
          </table:table-cell>
          <table:table-cell office:value-type="string" table:style-name="ce10">
            <text:p>CB1Q91R4(940701生效);CB1V97R;CB1V97R1(940101生效);CB2503R1(940701生效);CB1Q91R6(960401生效);CB1Q91R8;CB8J86R;CB7W89R(自1050701生效);(刪除CB1V97R;CB1Q91R4自1080901生效);(CB8J86R3;CB10N15R自1090101生效);(刪除CB1Q91R8;CB8J86R自1120301生效);(型號重整為CB10N15R;CB1V97R1;CB1Q91R6;CB2503R1;CB7W89R;CB8J86R3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421號</text:p>
          </table:table-cell>
          <table:table-cell office:value-type="string" table:style-name="ce23">
            <text:p>美敦力</text:p>
          </table:table-cell>
          <table:table-cell office:value-type="float" office:value="44306" table:style-name="ce11">
            <text:p><text:s/>44,306<text:s/></text:p>
          </table:table-cell>
          <table:table-cell office:value-type="string" table:style-name="ce10">
            <text:p>刪除產品型號CB1Q91R8;CB8J86R並重新整理產品型號。</text:p>
          </table:table-cell>
          <table:table-cell office:value-type="string" table:style-name="ce9">
            <text:p>B201-2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10">
            <text:p>HEF0386A01TZ</text:p>
          </table:table-cell>
          <table:table-cell office:value-type="string" table:style-name="ce9">
            <text:p>"善德"血液淨化迴路導管</text:p>
          </table:table-cell>
          <table:table-cell office:value-type="string" table:style-name="ce9">
            <text:p>"SUNDER" Blood Purification Tubing Set</text:p>
          </table:table-cell>
          <table:table-cell office:value-type="string" table:style-name="ce10">
            <text:p>S-86-A01;(新增產品型號S-86-F01;S-86-G01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376號</text:p>
          </table:table-cell>
          <table:table-cell office:value-type="string" table:style-name="ce23">
            <text:p>善德</text:p>
          </table:table-cell>
          <table:table-cell office:value-type="float" office:value="1364" table:style-name="ce11">
            <text:p><text:s/>1,364<text:s/></text:p>
          </table:table-cell>
          <table:table-cell office:value-type="string" table:style-name="ce10">
            <text:p>擴增產品型號S-86-F01;S-86-G0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10">
            <text:p>SAST4DSTEA2C</text:p>
          </table:table-cell>
          <table:table-cell office:value-type="string" table:style-name="ce9">
            <text:p>"柯惠"端對端環形吻合器</text:p>
          </table:table-cell>
          <table:table-cell office:value-type="string" table:style-name="ce9">
            <text:p>"Covidien" EEA AUTO CIRCULAR STAPLER WITH DST SERIES TECHNOLOGY</text:p>
          </table:table-cell>
          <table:table-cell office:value-type="string" table:style-name="ce10">
            <text:p>EEA21;25;28;31;33;2135;2535;2835;EEAXL21;25;28;31;33;2135;2535;2835;(刪除EEA21;25;28;31;33;2135;2535;2835自112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6787號</text:p>
          </table:table-cell>
          <table:table-cell office:value-type="string" table:style-name="ce23">
            <text:p>美敦力</text:p>
          </table:table-cell>
          <table:table-cell office:value-type="float" office:value="11588" table:style-name="ce11">
            <text:p><text:s/>11,588<text:s/></text:p>
          </table:table-cell>
          <table:table-cell office:value-type="string" table:style-name="ce10">
            <text:p>刪除產品型號EEA21;25;28;31;33;2135;2535;2835。</text:p>
          </table:table-cell>
          <table:table-cell office:value-type="string" table:style-name="ce9">
            <text:p>A101-7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10">
            <text:p>SAU07LCR6093</text:p>
          </table:table-cell>
          <table:table-cell office:value-type="string" table:style-name="ce9">
            <text:p>"風和醫療"一次性內視鏡直線型切割縫合器及釘匣-釘匣/60mm</text:p>
          </table:table-cell>
          <table:table-cell office:value-type="string" table:style-name="ce9">
            <text:p>"Fengh"Disposable Endoscopic Linear Cutter Stapler &amp; Reloads</text:p>
          </table:table-cell>
          <table:table-cell office:value-type="string" table:style-name="ce10">
            <text:p>FACU60;FR-CU;CV;CS;CM;CT;CH-60;(FA-CV;CS;CM;CT;CH-60自1120301生效)</text:p>
          </table:table-cell>
          <table:table-cell office:value-type="string" table:style-name="ce10">
            <text:p>匣</text:p>
          </table:table-cell>
          <table:table-cell office:value-type="string" table:style-name="ce10">
            <text:p>衛部醫器陸輸字第001357號</text:p>
          </table:table-cell>
          <table:table-cell office:value-type="string" table:style-name="ce23">
            <text:p>埃默高</text:p>
          </table:table-cell>
          <table:table-cell office:value-type="float" office:value="5891" table:style-name="ce11">
            <text:p><text:s/>5,891<text:s/></text:p>
          </table:table-cell>
          <table:table-cell office:value-type="string" table:style-name="ce10">
            <text:p>擴增產品型號FA-CV;CS;CM;CT;CH-6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10">
            <text:p>SAU08DRE4693</text:p>
          </table:table-cell>
          <table:table-cell office:value-type="string" table:style-name="ce9">
            <text:p>"風和醫療"一次性內視鏡直線型切割縫合器及釘匣-縫合器</text:p>
          </table:table-cell>
          <table:table-cell office:value-type="string" table:style-name="ce9">
            <text:p>"Fengh"Disposable Endoscopic Linear Cutter Stapler &amp; Reloads</text:p>
          </table:table-cell>
          <table:table-cell office:value-type="string" table:style-name="ce10">
            <text:p>DRES45;DRES60;DREM45;DREL45;(DREM60;DREL60自11203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357號</text:p>
          </table:table-cell>
          <table:table-cell office:value-type="string" table:style-name="ce23">
            <text:p>埃默高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10">
            <text:p>擴增產品型號DREM60;DREL60。</text:p>
          </table:table-cell>
          <table:table-cell office:value-type="string" table:style-name="ce9">
            <text:p>A101-5</text:p>
          </table:table-cell>
          <table:table-cell office:value-type="string" table:style-name="ce10">
            <text:p>112/03/01</text:p>
          </table:table-cell>
          <table:table-cell table:number-columns-repeated="1637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附件1-3擴增產品型號.$A$1:附件1-3擴增產品型號.$L$32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55118110236220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林柔安</meta:initial-creator>
    <dc:creator>林柔安</dc:creator>
    <meta:creation-date>2023-01-17T01:48:09Z</meta:creation-date>
    <dc:date>2023-02-02T09:28:41Z</dc:date>
    <meta:print-date>2023-02-02T08:17:18Z</meta:print-date>
  </office:meta>
</office:document-meta>
</file>