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9.0805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10.7526666666667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6.51933333333333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45.8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162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59.2pt" style:use-optimal-row-height="true" fo:break-before="auto"/>
    </style:style>
    <style:style style:name="ro13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3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0" table:number-rows-spanned="1" table:style-name="ce14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2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25">
            <text:p>一、醫療器材許可證註銷及刪除品項共17項（項次1~項次17，詳頁次2-1~2-3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截至112年1月同功能/類似功能核價類別之有效品項數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FD0120955CU</text:p>
          </table:table-cell>
          <table:table-cell office:value-type="string" table:style-name="ce9">
            <text:p>"蔻沛"可福樂管灌餵食管</text:p>
          </table:table-cell>
          <table:table-cell office:value-type="string" table:style-name="ce9">
            <text:p>"CORPAK"CORFLO ENTERAL FEEDING TUBES</text:p>
          </table:table-cell>
          <table:table-cell office:value-type="string" table:style-name="ce10">
            <text:p>20-9558;20-9551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19246號</text:p>
          </table:table-cell>
          <table:table-cell office:value-type="string" table:style-name="ce9">
            <text:p>德業聚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CFD0600026BA</text:p>
          </table:table-cell>
          <table:table-cell office:value-type="string" table:style-name="ce9">
            <text:p>"巴德" 胃造口組餵食裝置:鈕扣式置換胃造口組</text:p>
          </table:table-cell>
          <table:table-cell office:value-type="string" table:style-name="ce9">
            <text:p>"BARD" GASTROSTOMY FEEDING DEVICES:BUTTON REPLACEMENT GASTROSTOMY DEVICE</text:p>
          </table:table-cell>
          <table:table-cell office:value-type="string" table:style-name="ce10">
            <text:p>000261:000263;000282:000287;000292;000293;000296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衛署醫器輸字第012678號</text:p>
          </table:table-cell>
          <table:table-cell office:value-type="string" table:style-name="ce9">
            <text:p>巴德</text:p>
          </table:table-cell>
          <table:table-cell office:value-type="string" table:style-name="ce9">
            <text:p>廠商來函表示，本案特材因國外停產，該品項最後一批效期至113年1月28日，考量該特材為經皮放置低側影、長期胃造口餵食或減壓裝置，有其臨床需求之必要性，依全民健康保險藥物給付項目及支付標準第6-1條第1項第1款規定，延長給付日期至該品項之有效期限截止日之前一季第一個月一日。爰本案特材支付點數調整為0，延後至112年10月2日生效。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12/10/02</text:p>
          </table:table-cell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CFD0600627BA</text:p>
          </table:table-cell>
          <table:table-cell office:value-type="string" table:style-name="ce9">
            <text:p>"巴德" 胃造口組餵食裝置:全套</text:p>
          </table:table-cell>
          <table:table-cell office:value-type="string" table:style-name="ce9">
            <text:p>"BARD" GASTROSTOMY FEEDING DEVICES</text:p>
          </table:table-cell>
          <table:table-cell office:value-type="string" table:style-name="ce10">
            <text:p>000627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衛署醫器輸字第012678號</text:p>
          </table:table-cell>
          <table:table-cell office:value-type="string" table:style-name="ce9">
            <text:p>巴德</text:p>
          </table:table-cell>
          <table:table-cell office:value-type="string" table:style-name="ce9">
            <text:p>廠商來函表示，本案特材因國外停產，該品項最後一批效期至114年12月28日，考量該特材為經皮長期放置餵食或減壓裝置，有其臨床需求之必要性，依全民健康保險藥物給付項目及支付標準第6-1條第1項第1款規定，延長給付日期至該品項之有效期限截止日之前一季第一個月一日。爰本案特材支付點數調整為0，延後至114年7月2日生效。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114/07/02</text:p>
          </table:table-cell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CFD0601006BA</text:p>
          </table:table-cell>
          <table:table-cell office:value-type="string" table:style-name="ce9">
            <text:p>"巴德" 胃造口組餵食裝置:半套</text:p>
          </table:table-cell>
          <table:table-cell office:value-type="string" table:style-name="ce9">
            <text:p>"BARD"PONSKY PULL PEG KIT</text:p>
          </table:table-cell>
          <table:table-cell office:value-type="string" table:style-name="ce10">
            <text:p>000644;000740;010060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衛署醫器輸字第012678號</text:p>
          </table:table-cell>
          <table:table-cell office:value-type="string" table:style-name="ce9">
            <text:p>巴德</text:p>
          </table:table-cell>
          <table:table-cell office:value-type="string" table:style-name="ce9">
            <text:p>廠商來函表示，本案特材因國外停產，該品項最後一批效期至114年12月28日，考量該特材為經皮長期放置餵食或減壓裝置，有其臨床需求之必要性，依全民健康保險藥物給付項目及支付標準第6-1條第1項第1款規定，延長給付日期至該品項之有效期限截止日之前一季第一個月一日。爰本案特材支付點數調整為0，延後至114年7月2日生效。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14/07/02</text:p>
          </table:table-cell>
          <table:table-cell table:number-columns-repeated="16373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CMV02A4E09A4</text:p>
          </table:table-cell>
          <table:table-cell office:value-type="string" table:style-name="ce9">
            <text:p>"普萊"拜登雙腔式血栓導管</text:p>
          </table:table-cell>
          <table:table-cell office:value-type="string" table:style-name="ce9">
            <text:p>"APPLIED" PYTHON DUAL LUMEN EMBOLECTOMY CATHETER</text:p>
          </table:table-cell>
          <table:table-cell office:value-type="string" table:style-name="ce10">
            <text:p>A4E01:A4E09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衛署醫器輸字第010643號</text:p>
          </table:table-cell>
          <table:table-cell office:value-type="string" table:style-name="ce9">
            <text:p>興東</text:p>
          </table:table-cell>
          <table:table-cell office:value-type="string" table:style-name="ce9">
            <text:p>許可證註銷，故取消給付。本案特材使用量逐年下降，且有同功能替代品項，可由「動靜脈血栓清除導管(雙腔)」(核價類別CMA01A6，支付點數1,895點)特材搭配其他廠牌導引線及導引鞘組成，爰刪除後應不影響臨床使用。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CMV02C5015S7</text:p>
          </table:table-cell>
          <table:table-cell office:value-type="string" table:style-name="ce9">
            <text:p>"司諾維思"血管閉塞器</text:p>
          </table:table-cell>
          <table:table-cell office:value-type="string" table:style-name="ce9">
            <text:p>"SYNOVIS"FLO-RESTER DISPOSABLE VESSEL OCCLUDERS</text:p>
          </table:table-cell>
          <table:table-cell office:value-type="string" table:style-name="ce10">
            <text:p>50100:50275;60100:60275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8363號</text:p>
          </table:table-cell>
          <table:table-cell office:value-type="string" table:style-name="ce9">
            <text:p>百特</text:p>
          </table:table-cell>
          <table:table-cell office:value-type="string" table:style-name="ce9">
            <text:p>1.本特材廠牌由司諾維思變更為百特，爰變更廠牌代碼，由S7變更為BT，故取消原特材代碼。2.廠商來函表示舊廠牌尚有庫存品，剩餘庫存量443個，最後一批效期115年8月6日。3.尊重廠商銷售權益及庫存品有效期限，並考量旨揭特材用於血管接合手術，有其臨床使用及申報需求，經評估廠商建議保留至113年6月30日，依行政程序提本會議報告，爰本案特材支付點數調整為0，延後至113年7月1日生效。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CMV02FT012S7</text:p>
          </table:table-cell>
          <table:table-cell office:value-type="string" table:style-name="ce9">
            <text:p>"司諾維思"血管通路器</text:p>
          </table:table-cell>
          <table:table-cell office:value-type="string" table:style-name="ce9">
            <text:p>"SYNOVIS" FLO-THRU INTRALUMINAL SHUNT</text:p>
          </table:table-cell>
          <table:table-cell office:value-type="string" table:style-name="ce10">
            <text:p>FT-12100;FT-12125;FT-12150;FT-12175;FT-12200;FT-12225;FT-12250;FT-12275;FT-12300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9847號</text:p>
          </table:table-cell>
          <table:table-cell office:value-type="string" table:style-name="ce9">
            <text:p>百特</text:p>
          </table:table-cell>
          <table:table-cell office:value-type="string" table:style-name="ce9">
            <text:p>1.本特材廠牌由司諾維思變更為百特，爰變更廠牌代碼，由S7變更為BT，故取消原特材代碼。2.廠商來函表示舊廠牌尚有庫存品，剩餘庫存量3,294個，最後一批效期115年10月8日。3.尊重廠商銷售權益及庫存品有效期限，並考量旨揭特材用於心臟手術，有其臨床使用及申報需求，經評估廠商建議保留至113年6月30日，依行政程序提本會議報告，爰本案特材支付點數調整為0，延後至113年7月1日生效。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9">
            <text:p>FHPHF0C2TRM4</text:p>
          </table:table-cell>
          <table:table-cell office:value-type="string" table:style-name="ce9">
            <text:p>"美敦力"信可心臟再同步節律器</text:p>
          </table:table-cell>
          <table:table-cell office:value-type="string" table:style-name="ce9">
            <text:p>"MEDTRONIC"SYNCRA CRT-P CARDIAC RESYNCHRONIZATION THERAPY PACEMAKER</text:p>
          </table:table-cell>
          <table:table-cell office:value-type="string" table:style-name="ce10">
            <text:p>C2TR01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21726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許可證註銷，故取消給付。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112/02/01</text:p>
          </table:table-cell>
          <table:table-cell table:number-columns-repeated="16373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9">
            <text:p>FUK030300CGA</text:p>
          </table:table-cell>
          <table:table-cell office:value-type="string" table:style-name="ce9">
            <text:p>"衛寶"血液灌注透析器</text:p>
          </table:table-cell>
          <table:table-cell office:value-type="string" table:style-name="ce9">
            <text:p>"GAMBRO" HEMOPERFUSION CARTRIDGE</text:p>
          </table:table-cell>
          <table:table-cell office:value-type="string" table:style-name="ce10">
            <text:p>300C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5408號</text:p>
          </table:table-cell>
          <table:table-cell office:value-type="string" table:style-name="ce9">
            <text:p>百特</text:p>
          </table:table-cell>
          <table:table-cell office:value-type="string" table:style-name="ce9">
            <text:p>廠商來函表示，本案特材國內已無庫存，原廠評估具毒性農藥淘汰趨勢、全球醫療技術演變、產品臨床需求，及現有其他替代性治療等因素，決定停止生產供應產品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9">
            <text:p>FUK03300KTGA</text:p>
          </table:table-cell>
          <table:table-cell office:value-type="string" table:style-name="ce9">
            <text:p>"衛寶"吸附器套組(灌注器+體外血液迴路管)</text:p>
          </table:table-cell>
          <table:table-cell office:value-type="string" table:style-name="ce9">
            <text:p>"GAMBRO"PRISMAFLEX ADSORBA</text:p>
          </table:table-cell>
          <table:table-cell office:value-type="string" table:style-name="ce10">
            <text:p>PRISMAFLEX ADSORBA 300KIT</text:p>
          </table:table-cell>
          <table:table-cell office:value-type="string" table:style-name="ce9">
            <text:p>KIT</text:p>
          </table:table-cell>
          <table:table-cell office:value-type="string" table:style-name="ce9">
            <text:p>衛署醫器輸字第021743號</text:p>
          </table:table-cell>
          <table:table-cell office:value-type="string" table:style-name="ce9">
            <text:p>百特</text:p>
          </table:table-cell>
          <table:table-cell office:value-type="string" table:style-name="ce9">
            <text:p>廠商來函表示，本案特材國內已無庫存，原廠評估具毒性農藥淘汰趨勢、全球醫療技術演變、產品臨床需求，及現有其他替代性治療等因素，決定停止生產供應產品，故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TKP0100FR248</text:p>
          </table:table-cell>
          <table:table-cell office:value-type="string" table:style-name="ce9">
            <text:p>“伊雷克”利碩克萊斯電磁彈道式超音波碎石機及其附件-探針</text:p>
          </table:table-cell>
          <table:table-cell office:value-type="string" table:style-name="ce9">
            <text:p>“EMS” Swiss LithoClast Trilogy and accessories</text:p>
          </table:table-cell>
          <table:table-cell office:value-type="string" table:style-name="ce10">
            <text:p>FR-(245:250);(252:254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4729號</text:p>
          </table:table-cell>
          <table:table-cell office:value-type="string" table:style-name="ce9">
            <text:p>汎英</text:p>
          </table:table-cell>
          <table:table-cell office:value-type="string" table:style-name="ce9">
            <text:p>廠商建議取消健保給付，考量健保已有給付同功能品項，爰同意取消給付。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9">
            <text:p>WDD08906403M</text:p>
          </table:table-cell>
          <table:table-cell office:value-type="string" table:style-name="ce9">
            <text:p>3M 防水型矽膠泡棉敷料(滅菌)7.5X7.5cm</text:p>
          </table:table-cell>
          <table:table-cell office:value-type="string" table:style-name="ce9">
            <text:p>3M Tegaderm Silicone Foam Border Dressing (Sterile) 7.5X7.5cm</text:p>
          </table:table-cell>
          <table:table-cell office:value-type="string" table:style-name="ce10">
            <text:p>90640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壹字第017315號</text:p>
          </table:table-cell>
          <table:table-cell office:value-type="string" table:style-name="ce9">
            <text:p>明尼蘇達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float" office:value="37" table:style-name="ce8">
            <text:p>37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9">
            <text:p>WDD08906413M</text:p>
          </table:table-cell>
          <table:table-cell office:value-type="string" table:style-name="ce9">
            <text:p>3M 防水型矽膠泡棉敷料(滅菌)10X10cm</text:p>
          </table:table-cell>
          <table:table-cell office:value-type="string" table:style-name="ce9">
            <text:p>3M Tegaderm Silicone Foam Border Dressing (Sterile) 10X10cm</text:p>
          </table:table-cell>
          <table:table-cell office:value-type="string" table:style-name="ce10">
            <text:p>9064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壹字第017315號</text:p>
          </table:table-cell>
          <table:table-cell office:value-type="string" table:style-name="ce9">
            <text:p>明尼蘇達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float" office:value="37" table:style-name="ce8">
            <text:p>37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9">
            <text:p>WDD08906423M</text:p>
          </table:table-cell>
          <table:table-cell office:value-type="string" table:style-name="ce9">
            <text:p>3M 防水型矽膠泡棉敷料(滅菌)15X15cm</text:p>
          </table:table-cell>
          <table:table-cell office:value-type="string" table:style-name="ce9">
            <text:p>3M Tegaderm Silicone Foam Border Dressing (Sterile) 15X15cm</text:p>
          </table:table-cell>
          <table:table-cell office:value-type="string" table:style-name="ce10">
            <text:p>90642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壹字第017315號</text:p>
          </table:table-cell>
          <table:table-cell office:value-type="string" table:style-name="ce9">
            <text:p>明尼蘇達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float" office:value="18" table:style-name="ce8">
            <text:p>18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9">
            <text:p>WDD08906463M</text:p>
          </table:table-cell>
          <table:table-cell office:value-type="string" table:style-name="ce9">
            <text:p>3M 防水型矽膠泡棉敷料(滅菌)16.5X16.5cm</text:p>
          </table:table-cell>
          <table:table-cell office:value-type="string" table:style-name="ce9">
            <text:p>3M Tegaderm Silicone Foam Border Dressing (Sterile) 16.5X16.5cm</text:p>
          </table:table-cell>
          <table:table-cell office:value-type="string" table:style-name="ce10">
            <text:p>90646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壹字第017315號</text:p>
          </table:table-cell>
          <table:table-cell office:value-type="string" table:style-name="ce9">
            <text:p>明尼蘇達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float" office:value="12" table:style-name="ce8">
            <text:p>12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9">
            <text:p>WDD08906473M</text:p>
          </table:table-cell>
          <table:table-cell office:value-type="string" table:style-name="ce9">
            <text:p>3M 防水型矽膠泡棉敷料(滅菌)15X17cm</text:p>
          </table:table-cell>
          <table:table-cell office:value-type="string" table:style-name="ce9">
            <text:p>3M Tegaderm Silicone Foam Border Dressing (Sterile) 15X17cm</text:p>
          </table:table-cell>
          <table:table-cell office:value-type="string" table:style-name="ce10">
            <text:p>90647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壹字第017315號</text:p>
          </table:table-cell>
          <table:table-cell office:value-type="string" table:style-name="ce9">
            <text:p>明尼蘇達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float" office:value="12" table:style-name="ce8">
            <text:p>12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9">
            <text:p>WDD08906483M</text:p>
          </table:table-cell>
          <table:table-cell office:value-type="string" table:style-name="ce9">
            <text:p>3M 防水型矽膠泡棉敷料(滅菌)18.5X22cm</text:p>
          </table:table-cell>
          <table:table-cell office:value-type="string" table:style-name="ce9">
            <text:p>3M Tegaderm Silicone Foam Border Dressing (Sterile) 18.5X22cm</text:p>
          </table:table-cell>
          <table:table-cell office:value-type="string" table:style-name="ce10">
            <text:p>90648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壹字第017315號</text:p>
          </table:table-cell>
          <table:table-cell office:value-type="string" table:style-name="ce9">
            <text:p>明尼蘇達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float" office:value="7" table:style-name="ce8">
            <text:p>7</text:p>
          </table:table-cell>
          <table:table-cell office:value-type="string" table:style-name="ce11">
            <text:p>112/07/01</text:p>
          </table:table-cell>
          <table:table-cell table:number-columns-repeated="1637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附件2-1刪除.$A$1:附件2-1刪除.$K$20" table:base-cell-address="附件2-1刪除.$A$1"/>
          <table:named-range table:name="Print_Titles" table:cell-range-address="附件2-1刪除.$A$1:附件2-1刪除.$XFD$3" table:base-cell-address="附件2-1刪除.$A$1"/>
        </table:named-expressions>
      </table:table>
      <table:table table:name="附件2-2三年無申報量特材恢復特材代碼" table:style-name="ta2">
        <table:table-column table:style-name="co1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73" table:default-cell-style-name="ce1"/>
        <table:table-row table:style-name="ro1">
          <table:table-cell office:value-type="string" table:number-columns-spanned="10" table:number-rows-spanned="1" table:style-name="ce14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2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25">
            <text:p>二、恢復特材代碼品項共1項（項次18，詳頁次2-4）</text:p>
          </table:table-cell>
          <table:covered-table-cell table:number-columns-repeated="10"/>
          <table:table-cell table:number-columns-repeated="16373" table:style-name="ce3"/>
        </table:table-row>
        <table:table-row table:style-name="ro11">
          <table:table-cell office:value-type="string" table:style-name="ce4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7">
            <text:p>特材中文品名</text:p>
          </table:table-cell>
          <table:table-cell office:value-type="string" table:style-name="ce17">
            <text:p>特材英文品名</text:p>
          </table:table-cell>
          <table:table-cell office:value-type="string" table:style-name="ce17">
            <text:p>產品型號/規格</text:p>
          </table:table-cell>
          <table:table-cell office:value-type="string" table:style-name="ce17">
            <text:p>單位</text:p>
          </table:table-cell>
          <table:table-cell office:value-type="string" table:style-name="ce17">
            <text:p>許可證字號</text:p>
          </table:table-cell>
          <table:table-cell office:value-type="string" table:style-name="ce17">
            <text:p>廠商</text:p>
            <text:p>簡稱</text:p>
          </table:table-cell>
          <table:table-cell office:value-type="string" table:style-name="ce18">
            <text:p>健保支付點數</text:p>
          </table:table-cell>
          <table:table-cell office:value-type="string" table:style-name="ce17">
            <text:p>核價說明</text:p>
          </table:table-cell>
          <table:table-cell office:value-type="string" table:style-name="ce4">
            <text:p>健保刪除</text:p>
            <text:p>生效日期</text:p>
          </table:table-cell>
          <table:table-cell table:number-columns-repeated="16373" table:style-name="ce19"/>
        </table:table-row>
        <table:table-row table:style-name="ro12">
          <table:table-cell office:value-type="float" office:value="18" table:style-name="ce8">
            <text:p>18</text:p>
          </table:table-cell>
          <table:table-cell office:value-type="string" table:style-name="ce20">
            <text:p>TKP0324612XM</text:p>
          </table:table-cell>
          <table:table-cell office:value-type="string" table:style-name="ce20">
            <text:p>"史達美克"薇瓦射頻電極</text:p>
          </table:table-cell>
          <table:table-cell office:value-type="string" table:style-name="ce20">
            <text:p>"STARMED"VIVA RF ELECTRODE</text:p>
          </table:table-cell>
          <table:table-cell office:value-type="string" table:style-name="ce21">
            <text:p>15-(15;20;25;35)V05-30;15-(25;35)V15-40;17-(25;35)V15-40;17-35V05-30;18-15V05-30;18-15V15-40;15-(10;15;20;25;35)V05-30X;15-(10;15;20;25;35)V15-40X;17-(10;15;20;25;35)V05-30X;17-(15;20;25;35)V15-40X;18-(07;10;15)V05-30X;18-15V15-40X;【15-(15;20)V15-40;17-(10;15;20;25)V05-30;17-(15;20)V15-40;15-(07;08;10;12;15;20;25;35)V05-30X_V2;15-(07;08;10;12;15;20;25;35)V15-40X_V2;16-(07;08;10;12;15;20;25;35)V05-30X_V2;16-(07;08;10;12;15;20;25;35)V15-40X_V2;17-(07;08;10;12;15;20;25;35)V05-30X_V2;17-(07;08;10;12;15;20;25;35)V15-40X_V2;18-(07;08;10;12;15;20;25;35)V05-30X_V2;18-(07;08;10;12;15;20;25;35)V15-40X_V2自1110501起生效】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24612號</text:p>
          </table:table-cell>
          <table:table-cell office:value-type="string" table:style-name="ce20">
            <text:p>利和</text:p>
          </table:table-cell>
          <table:table-cell office:value-type="float" office:value="18800" table:style-name="ce22">
            <text:p><text:s/>18,800<text:s/></text:p>
          </table:table-cell>
          <table:table-cell office:value-type="string" table:style-name="ce20">
            <text:p>本品項為3年無申報量特材品項，原訂於112年4月1日刪除生效，查111年健保醫療費申報資料已有申報量，故自112年4月1日起恢復特材代碼。</text:p>
          </table:table-cell>
          <table:table-cell office:value-type="string" table:style-name="ce23">
            <text:p>112/04/01</text:p>
          </table:table-cell>
          <table:table-cell table:number-columns-repeated="16373" table:style-name="ce19"/>
        </table:table-row>
        <table:table-row table:style-name="ro13">
          <table:table-cell office:value-type="string" table:number-columns-spanned="11" table:number-rows-spanned="1" table:style-name="ce24">
            <text:p>備註：依全民健康保險藥物給付項目及支付標準共同擬訂會議特材部分第60次(111年)會議決議，本署調查108年至110年連續3年特約醫事服務機構無申報量之特材品項，經會議確認同意刪除品項計370品項，確認保留品項計231品項。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10">
          <table:table-cell table:number-columns-repeated="16384"/>
        </table:table-row>
        <table:named-expressions>
          <table:named-range table:name="Print_Area" table:cell-range-address="附件2-2三年無申報量特材恢復特材代碼.$A$1:附件2-2三年無申報量特材恢復特材代碼.$K$5" table:base-cell-address="附件2-2三年無申報量特材恢復特材代碼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6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沈瑞珍</meta:initial-creator>
    <dc:creator>林柔安</dc:creator>
    <meta:creation-date>2021-12-29T07:32:51Z</meta:creation-date>
    <dc:date>2023-02-02T09:28:08Z</dc:date>
    <meta:print-date>2023-02-02T08:34:23Z</meta:print-date>
  </office:meta>
</office:document-meta>
</file>